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3"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margin-left="0in" fo:margin-right="0.0102in" fo:line-height="100%"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margin-left="0in" fo:margin-right="0.0102in" fo:line-height="150%" fo:text-align="justify" style:justify-single-word="false" fo:text-indent="0in" style:auto-text-indent="false"/>
      <style:text-properties fo:font-size="14pt" style:font-size-asian="14pt" style:font-size-complex="14pt"/>
    </style:style>
    <style:style style:name="P6"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7" style:family="paragraph" style:parent-style-name="Standard">
      <style:paragraph-properties fo:margin-left="0in" fo:margin-right="0.0102in" fo:line-height="150%" fo:text-align="center" style:justify-single-word="false" fo:text-indent="0in" style:auto-text-indent="false"/>
      <style:text-properties style:font-name="Times New Roman" fo:font-size="13pt" style:font-size-asian="13pt" style:font-size-complex="13pt"/>
    </style:style>
    <style:style style:name="P8"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9" style:family="paragraph" style:parent-style-name="Standard">
      <style:paragraph-properties fo:margin-left="0in" fo:margin-right="0.0102in" fo:line-height="100%" fo:text-align="center" style:justify-single-word="false" fo:text-indent="0in" style:auto-text-indent="false"/>
      <style:text-properties fo:font-size="20pt" style:text-underline-style="none" fo:font-weight="bold" style:font-size-asian="20pt" style:font-weight-asian="bold" style:font-size-complex="20pt" style:font-weight-complex="bold"/>
    </style:style>
    <style:style style:name="P10" style:family="paragraph" style:parent-style-name="Standard">
      <style:paragraph-properties fo:margin-left="0in" fo:margin-right="0.0102in" fo:line-height="100%" fo:text-align="center" style:justify-single-word="false" fo:text-indent="0in" style:auto-text-indent="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size="14pt" style:text-underline-style="none" fo:font-weight="normal" style:font-size-asian="14pt" style:font-weight-asian="normal" style:font-size-complex="14pt" style:font-weight-complex="normal"/>
    </style:style>
    <style:style style:name="T2" style:family="text">
      <style:text-properties fo:font-size="14pt" style:font-size-asian="14pt" style:font-size-complex="14pt"/>
    </style:style>
    <style:style style:name="T3" style:family="text">
      <style:text-properties style:text-underline-style="none" fo:font-weight="normal" style:font-weight-asian="normal" style:font-weight-complex="normal"/>
    </style:style>
    <style:style style:name="T4" style:family="text">
      <style:text-properties style:font-name="Times New Roman" style:text-underline-style="none" fo:font-weight="normal" style:font-weight-asian="normal" style:font-weight-complex="normal"/>
    </style:style>
    <style:style style:name="T5" style:family="text">
      <style:text-properties fo:font-size="20pt" style:font-size-asian="20pt" style:font-size-complex="20pt"/>
    </style:style>
    <style:style style:name="T6" style:family="text">
      <style:text-properties fo:font-size="20pt"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RDER</text:p>
      <text:p text:style-name="P3"><text:tab/> <text:s text:c="3"/></text:p>
      <text:p text:style-name="P6"><text:tab/><text:span text:style-name="T2">The Division Bench comprising </text:span><text:span text:style-name="T1">Hon'ble Mr. Justice <text:s/>V.M. Sahai and Hon'ble Mr. Justice Vikram Nath will sit in court No. 9 on 15.6.2010 <text:s/>and will take up the determination to be taken up on 15.6.2010 in court No. 9 except fresh cases from serial No. <text:s/>157 to 228 <text:s/>of court No. 9. </text:span></text:p>
      <text:p text:style-name="P8"><text:tab/>The Division Bench comprising Hon'ble Mr. Justice V.M. Sahai and Hon'ble Mr. Justice Krishna Murari will sit in chamber at 1.45 p.m for correction applications fixed.</text:p>
      <text:p text:style-name="P8"/>
      <text:p text:style-name="P1"><text:s text:c="6"/>SENIOR VACATION JUDGE</text:p>
      <text:p text:style-name="P1"><text:s text:c="15"/>14.06.2010 <text:s text:c="14"/></text:p>
      <text:p text:style-name="P1"/>
      <text:p text:style-name="P1"/>
      <text:p text:style-name="P1"/>
      <text:p text:style-name="P1"/>
      <text:p text:style-name="P1"/>
      <text:p text:style-name="P10">ORDER</text:p>
      <text:p text:style-name="P3"/>
      <text:p text:style-name="P8"><text:tab/>Hon'ble Mr. Justice B.K. Narayana will sit in court No. 6 and will take up remaining cases to be taken up on 14.6.2010 and fresh cases to be taken up on 15.6.2010 <text:s/>from serial No. 1 to 75 of Court No. 47 (Hon'ble Ms. Justice <text:s/>N.A. Moonis) from week commencing 15.6.2010.</text:p>
      <text:p text:style-name="P5"><text:span text:style-name="T3"><text:tab/> <text:s text:c="3"/></text:span><text:span text:style-name="T4"><text:tab/></text:span></text:p>
      <text:p text:style-name="P8"/>
      <text:p text:style-name="P1">SENIOR VACATION JUDGE</text:p>
      <text:p text:style-name="P1"><text:s text:c="8"/>14.06.2010 <text:s text:c="7"/></text:p>
      <text:p text:style-name="P8"><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span text:style-name="T5"><text:s text:c="2"/></text:span><text:span text:style-name="T6">ORDER</text:span></text:p>
      <text:p text:style-name="P3"><text:tab/> <text:s text:c="3"/></text:p>
      <text:p text:style-name="P6"><text:tab/> <text:span text:style-name="T1">Hon'ble Mr. Justice Rakesh Sharma will sit singly in court No. 10 on 15.6.2010 at 10. a.m. upto midday recess and will take up <text:s/>the determination to be taken up on 15.6.2010 except fresh cases from serial No. 01 to 121. Thereafter t</text:span>he Division Bench comprising <text:span text:style-name="T1">Hon'ble Mr. Justice <text:s/>Rakesh Sharma and Hon'ble Mr. Justice Sabhajeet Yadav will sit after midday recess <text:s/>in court No. 10 and will take up remaining cases to be taken on 14.6.2010 and fresh cases to be taken on 15.6.2010 from serial No.157 to 228 of court No.9 (The Division Bench presided over by Hon'ble Mr. Justice V.M. Sahai) from week commencing 15.6.2010 .<text:tab/></text:span></text:p>
      <text:p text:style-name="P8"><text:tab/><text:tab/></text:p>
      <text:p text:style-name="P8"/>
      <text:p text:style-name="P1">SENIOR VACATION JUDGE</text:p>
      <text:p text:style-name="P1"><text:s text:c="6"/>14.06.2010 <text:s text:c="2"/></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span text:style-name="T5"><text:s/></text:span><text:span text:style-name="T6">ORDER</text:span></text:p>
      <text:p text:style-name="P3"><text:tab/> <text:s text:c="3"/></text:p>
      <text:p text:style-name="P6"><text:tab/></text:p>
      <text:p text:style-name="P7"><text:s text:c="3"/><text:span text:style-name="T1">Hon'ble Mr. Justice Krishna Murari will hold court on 15.6.2010.</text:span></text:p>
      <text:p text:style-name="P8"/>
      <text:p text:style-name="P1">SENIOR VACATION JUDGE</text:p>
      <text:p text:style-name="P1"><text:span text:style-name="T5"><text:s text:c="7"/></text:span><text:span text:style-name="T2">14</text:span>.06.2010 <text:s text:c="2"/><text:span text:style-name="T5"><text:s text:c="3"/></text:span></text:p>
      <text:p text:style-name="P9"/>
      <text:p text:style-name="P10">ORDER</text:p>
      <text:p text:style-name="P3"/>
      <text:p text:style-name="P8"><text:tab/>Hon'ble Mr. Justice R.D. Khare will sit <text:s/>in court No. 5 and will take up remaining cases to be taken up on 14.6.2010 and fresh cases to be taken up on 15.6.2010 from serial No. 76 to 150 of court No. 47 (Hon'ble Ms. Justice N.A. Moonis) from week commencing 15.6.2010.</text:p>
      <text:p text:style-name="P5"><text:span text:style-name="T3"><text:tab/> <text:s text:c="3"/></text:span><text:span text:style-name="T4"><text:tab/></text:span></text:p>
      <text:p text:style-name="P8"/>
      <text:p text:style-name="P1">SENIOR VACATION JUDGE</text:p>
      <text:p text:style-name="P1"><text:s text:c="5"/>14.06.2010 <text:s text:c="13"/></text:p>
      <text:p text:style-name="P2"/>
      <text:p text:style-name="P1"/>
      <text:p text:style-name="P10">ORDER</text:p>
      <text:p text:style-name="P3"/>
      <text:p text:style-name="P8"><text:tab/>Hon'ble Mrs. Justice Poonam Srivastava will sit <text:s/>in court No. 7 <text:s text:c="2"/>and will take up remaining <text:s/>cases to be taken on 14.6.2010 and fresh cases to be taken on 15.6.2010 <text:s/>from serial No. 151 to 177 of court No. 47 (Hon'ble Ms. Justice N.A.Moonis) from week commencing 15.6.2010.</text:p>
      <text:p text:style-name="P8"/>
      <text:p text:style-name="P1">SENIOR VACATION JUDGE</text:p>
      <text:p text:style-name="P1"><text:s text:c="9"/>14.06.2010 <text:s text:c="6"/></text:p>
      <text:p text:style-name="P2"/>
      <text:p text:style-name="P10">ORDER</text:p>
      <text:p text:style-name="P3"><text:tab/> <text:s text:c="3"/></text:p>
      <text:p text:style-name="P6"><text:tab/><text:span text:style-name="T1">Hon'ble Mr. Justice Sabhajeet Yadav will sit singly in court No. 21 at 10.00 a.m. upto midday recess and will take up remaining cases to be taken on 14.6.2010 and fresh cases to be taken on 15.6.2010 <text:s/>from serial No. 61 <text:s/>to 121of court no. 10 (Hon'ble Mr. Justice Rakesh Sharma) from week commencing 15.6.2010. </text:span></text:p>
      <text:p text:style-name="P8"><text:tab/></text:p>
      <text:p text:style-name="P8"/>
      <text:p text:style-name="P1">SENIOR VACATION JUDGE</text:p>
      <text:p text:style-name="P1"><text:s text:c="8"/>14.06.2010 <text:s text:c="10"/></text:p>
      <text:p text:style-name="P1"/>
      <text:p text:style-name="P1"/>
      <text:p text:style-name="P10">ORDER</text:p>
      <text:p text:style-name="P3"><text:tab/> <text:s text:c="3"/></text:p>
      <text:p text:style-name="P6"><text:tab/><text:span text:style-name="T1">Hon'ble Mr. Justice Krishna Murari will sit on 15.6.2010 in court No. 40 and will take up fresh cases to be taken on 15.6.2010 <text:s/>from serial No. 01 <text:s/>to 60 of court no. 10 (Hon'ble Mr. Justice Rakesh Sharma).</text:span></text:p>
      <text:p text:style-name="P8"><text:tab/></text:p>
      <text:p text:style-name="P8"/>
      <text:p text:style-name="P1">SENIOR VACATION JUDGE</text:p>
      <text:p text:style-name="P1"><text:s text:c="8"/>14.06.2010 <text:s text:c="10"/></text:p>
      <text:p text:style-name="P10">ORDER</text:p>
      <text:p text:style-name="P3"><text:tab/> <text:s text:c="3"/></text:p>
      <text:p text:style-name="P6"><text:tab/><text:span text:style-name="T1">Hon'ble Ms. Justice N.A. Mooni will sit on 15.6.2010 in court No. 47 and will take up determination of court No. 47 except fresh cases.</text:span></text:p>
      <text:p text:style-name="P8"><text:tab/></text:p>
      <text:p text:style-name="P8"/>
      <text:p text:style-name="P1">SENIOR VACATION JUDGE</text:p>
      <text:p text:style-name="P1"><text:s text:c="8"/>14.06.2010 <text:s text:c="1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15T00:55:03</meta:creation-date>
    <dc:date>2010-06-14T19:52:27.15</dc:date>
    <meta:editing-duration>PT00H07M22S</meta:editing-duration>
    <meta:editing-cycles>3</meta:editing-cycles>
    <meta:generator>OpenOffice.org/3.1$Win32 OpenOffice.org_project/310m11$Build-9399</meta:generator>
    <dc:creator>Arindam Lahiri</dc:creator>
    <meta:document-statistic meta:table-count="0" meta:image-count="0" meta:object-count="0" meta:page-count="9" meta:paragraph-count="51" meta:word-count="511" meta:character-count="3150"/>
  </office:meta>
</office:document-meta>
</file>