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ejaVu LGC Sans1" svg:font-family="'DejaVu LGC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Plain_20_Text">
      <style:paragraph-properties fo:line-height="150%" fo:text-align="center" style:justify-single-word="false"/>
      <style:text-properties style:font-name="Times New Roman" fo:font-size="12pt" fo:font-weight="bold" style:font-name-asian="MS Mincho" style:font-size-asian="12pt" style:font-weight-asian="bold" style:font-name-complex="Times New Roman" style:font-weight-complex="bold"/>
    </style:style>
    <style:style style:name="P2" style:family="paragraph" style:parent-style-name="Plain_20_Text">
      <style:paragraph-properties>
        <style:tab-stops>
          <style:tab-stop style:position="0.3752in"/>
          <style:tab-stop style:position="3.25in"/>
          <style:tab-stop style:position="5.3752in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imes New Roman" style:font-weight-complex="bold"/>
    </style:style>
    <style:style style:name="P3" style:family="paragraph" style:parent-style-name="Plain_20_Text">
      <style:paragraph-properties fo:text-align="end" style:justify-single-word="false"/>
      <style:text-properties style:font-name="Times New Roman" fo:font-size="12pt" fo:font-weight="bold" style:font-name-asian="MS Mincho" style:font-size-asian="12pt" style:font-weight-asian="bold" style:font-name-complex="Times New Roman" style:font-weight-complex="bold"/>
    </style:style>
    <style:style style:name="P4" style:family="paragraph" style:parent-style-name="Plain_20_Text">
      <style:text-properties style:font-name="Times New Roman" fo:font-size="12pt" style:font-name-asian="MS Mincho" style:font-size-asian="12pt" style:font-name-complex="Times New Roman"/>
    </style:style>
    <style:style style:name="P5" style:family="paragraph" style:parent-style-name="Plain_20_Text">
      <style:paragraph-properties fo:text-align="justify" style:justify-single-word="false"/>
      <style:text-properties style:font-name="Times New Roman" fo:font-size="12pt" style:font-name-asian="MS Mincho" style:font-size-asian="12pt" style:font-name-complex="Times New Roman"/>
    </style:style>
    <style:style style:name="P6" style:family="paragraph" style:parent-style-name="Plain_20_Text">
      <style:paragraph-properties>
        <style:tab-stops>
          <style:tab-stop style:position="0.3752in"/>
          <style:tab-stop style:position="3.25in"/>
          <style:tab-stop style:position="5.3752in"/>
        </style:tab-stops>
      </style:paragraph-properties>
      <style:text-properties style:font-name="Times New Roman" fo:font-size="12pt" style:font-name-asian="MS Mincho" style:font-size-asian="12pt" style:font-name-complex="Times New Roman"/>
    </style:style>
    <style:style style:name="P7" style:family="paragraph" style:parent-style-name="Plain_20_Text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name-asian="MS Mincho" style:font-size-asian="12pt" style:font-name-complex="Times New Roman"/>
    </style:style>
    <style:style style:name="P8" style:family="paragraph" style:parent-style-name="Plain_20_Text" style:list-style-name="WW8Num1">
      <style:paragraph-properties fo:margin-left="0.5in" fo:margin-right="0in" fo:text-indent="-0.3752in" style:auto-text-indent="false"/>
      <style:text-properties style:font-name="Times New Roman" fo:font-size="12pt" style:font-name-asian="MS Mincho" style:font-size-asian="12pt" style:font-name-complex="Times New Roman"/>
    </style:style>
    <style:style style:name="P9" style:family="paragraph" style:parent-style-name="Plain_20_Text" style:master-page-name="Standard">
      <style:paragraph-properties fo:line-height="150%" fo:text-align="center" style:justify-single-word="false" style:page-number="auto"/>
      <style:text-properties style:font-name="Times New Roman" fo:font-size="18pt" style:text-underline-style="solid" style:text-underline-width="auto" style:text-underline-color="font-color" fo:font-weight="bold" style:font-name-asian="MS Mincho" style:font-size-asian="18pt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igh Court Of Judicature At Allahabad</text:p>
      <text:p text:style-name="P1">OFFICE MEMORANDUM</text:p>
      <text:p text:style-name="P4">No.126/DR(S)/2011 Dated: Allahabad : Apr 01, 2011</text:p>
      <text:p text:style-name="P4"/>
      <text:p text:style-name="P7">The following Additional District &amp; Sessions Judges (newly created ex-cadre) have been transferred to the places indicated against their names below. They shall keep themselves ready to hand-over charge at their present place of posting on April 15, 2011 afternoon.</text:p>
      <text:p text:style-name="P7">No representation of any officer in relation to annual transfers and postings would be entertained before his joining at the transferred place.</text:p>
      <text:p text:style-name="P5"/>
      <text:p text:style-name="P7">The notification regarding their posting at the station to which they have been transferred will follow: -</text:p>
      <text:p text:style-name="P7"/>
      <text:p text:style-name="P2">Sl<text:tab/>Name of<text:tab/>Present Place<text:tab/>Place to which</text:p>
      <text:p text:style-name="P2">No<text:tab/>Officer<text:tab/>of Posting<text:tab/>transferred</text:p>
      <text:p text:style-name="P6">1<text:tab/>DHARMENDRA PRATAP N. SINGH<text:tab/>Allahabad<text:tab/>Kushi Nagar</text:p>
      <text:p text:style-name="P6">2<text:tab/>RAJESH KUMAR-I<text:tab/>Auraiya<text:tab/>Sonbhadra</text:p>
      <text:p text:style-name="P6">3<text:tab/>PARAS NATH RAI<text:tab/>Bulandshahar<text:tab/>Kaushambi</text:p>
      <text:p text:style-name="P6">4<text:tab/>BHAGWATI PRASAD SAXENA<text:tab/>Bulandshahar<text:tab/>Kaushambi</text:p>
      <text:p text:style-name="P6">5<text:tab/>SHAM KUMAR<text:tab/>Fatehpur<text:tab/>Muzaffar Nagar</text:p>
      <text:p text:style-name="P6">6<text:tab/>AMIT PAL SINGH<text:tab/>Jhansi<text:tab/>Allahabad</text:p>
      <text:p text:style-name="P6">7<text:tab/>RANDHEER SINGH<text:tab/>Kannauj<text:tab/>Lucknow</text:p>
      <text:p text:style-name="P6">8<text:tab/>RAJ KUMAR BANSAL<text:tab/>Kanpur Nagar<text:tab/>Mau</text:p>
      <text:p text:style-name="P6">9<text:tab/>DR. BAL MUKUND<text:tab/>Kaushambi<text:tab/>Bulandshahar</text:p>
      <text:p text:style-name="P6">10<text:tab/>AMAR JEET VERMA<text:tab/>Kaushambi<text:tab/>Shahjahanpur</text:p>
      <text:p text:style-name="P6">11<text:tab/>PIYUSH VERMA<text:tab/>Kushi Nagar at Padrauna<text:tab/>Auraiya</text:p>
      <text:p text:style-name="P6">12<text:tab/>PRAMOD KUMAR-II<text:tab/>Kushi Nagar at Padrauna<text:tab/>Fatehpur</text:p>
      <text:p text:style-name="P6">13<text:tab/>SHIV SINGH YADAV<text:tab/>Mahoba<text:tab/>Bulandshahar</text:p>
      <text:p text:style-name="P6">14<text:tab/>SHAMSHER KHAN<text:tab/>Muzaffar Nagar<text:tab/>Kanpur Nagar</text:p>
      <text:p text:style-name="P6">15<text:tab/>RAM NAGINA YADAV<text:tab/>Shahjahanpur<text:tab/>Siddharth Nagar</text:p>
      <text:p text:style-name="P6">16<text:tab/>KRIPA SHANKAR SHARMA<text:tab/>Siddharth Nagar<text:tab/>Mahoba</text:p>
      <text:p text:style-name="P6">17<text:tab/>AVNISH KUMAR DWIVEDI<text:tab/>Sonbhadra<text:tab/>Jhansi</text:p>
      <text:p text:style-name="P3">BY ORDER OF THE COURT,</text:p>
      <text:p text:style-name="P3">Sd/- <text:s text:c="13"/></text:p>
      <text:p text:style-name="P3">(DINESH GUPTA) <text:s text:c="5"/></text:p>
      <text:p text:style-name="P3">REGISTRAR GENERAL <text:s text:c="2"/></text:p>
      <text:p text:style-name="P4">No.126(i)/DR(S)/2011 Dated: Allahabad : Apr 01, 2011</text:p>
      <text:p text:style-name="P4">Copy forwarded for information and necessary action to:</text:p>
      <text:list xml:id="list471587080" text:style-name="WW8Num1">
        <text:list-item>
          <text:p text:style-name="P8">The Executive Chairman, U.P. State Legal Services Authority, 3rd Floor, Jawahar Bhawan Annexe, Lucknow-226001</text:p>
        </text:list-item>
        <text:list-item>
          <text:p text:style-name="P8">Pramukh Sachiv, Niyukti, U.P. Shasan, Lucknow</text:p>
        </text:list-item>
        <text:list-item>
          <text:p text:style-name="P8">Pramukh Sachiv, Nyay Evam Vidhiparamarshi, U.P. Shasan, Lucknow</text:p>
        </text:list-item>
        <text:list-item>
          <text:p text:style-name="P8">The Director, Inst. of Judicial Training &amp; Research, UP, Lucknow (Information available on E-mail)</text:p>
        </text:list-item>
        <text:list-item>
          <text:p text:style-name="P8">All the District &amp; Sessions Judges, Sub-ordinate to High Court of Judicature at Allahabad (Information available on</text:p>
        </text:list-item>
        <text:list-item>
          <text:p text:style-name="P8">E-mail)</text:p>
        </text:list-item>
        <text:list-item>
          <text:p text:style-name="P8">The Registrar, High Court, Lucknow Bench, Lucknow with the request to place this before Hon'ble Judges sitting at</text:p>
        </text:list-item>
        <text:list-item>
          <text:p text:style-name="P8">Lucknow for their Lordship's kind information (Information available on E-mail)</text:p>
        </text:list-item>
        <text:list-item>
          <text:p text:style-name="P8">The Officer on Special Duty (Computer), High Court, Allahabad</text:p>
        </text:list-item>
        <text:list-item>
          <text:p text:style-name="P8">The Registrar (Confidential), High Court, Allahabad</text:p>
        </text:list-item>
        <text:list-item>
          <text:p text:style-name="P8">The Joint Registrar (Budget), High Court, Allahabad</text:p>
        </text:list-item>
        <text:list-item>
          <text:p text:style-name="P8">The Section Officer (Admin. A-3) Section, High Court, Allahabad</text:p>
        </text:list-item>
        <text:list-item>
          <text:p text:style-name="P8">P.S. to Hon'ble Judges, High Court, Allahabad <text:s/>with the request to place this before Hon'ble Judges for their Lordship's kind information (Information available on E-mail)</text:p>
        </text:list-item>
      </text:list>
      <text:p text:style-name="P3">BY ORDER OF THE COURT,</text:p>
      <text:p text:style-name="P3">Sd/- <text:s text:c="13"/></text:p>
      <text:p text:style-name="P3">(VIRENDRA KUMAR SRIVASTAVA)</text:p>
      <text:p text:style-name="P3">DY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DejaVu LGC Sans1" svg:font-family="'DejaVu LGC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0.9201in" fo:margin-right="0.9201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sharad</meta:initial-creator>
    <meta:creation-date>2011-04-01T13:29:00</meta:creation-date>
    <dc:creator>ahc</dc:creator>
    <dc:date>2011-04-01T14:46:25</dc:date>
    <meta:editing-cycles>8</meta:editing-cycles>
    <meta:editing-duration>PT00H05M00S</meta:editing-duration>
    <meta:document-statistic meta:table-count="0" meta:image-count="0" meta:object-count="0" meta:page-count="1" meta:paragraph-count="48" meta:word-count="411" meta:character-count="2717"/>
    <meta:generator>OpenOffice.org/3.0$Linu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