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lain_20_Text">
      <style:text-properties fo:font-weight="bold" style:font-name-asian="MS Mincho" style:font-weight-asian="bold" style:font-weight-complex="bold"/>
    </style:style>
    <style:style style:name="P2" style:family="paragraph" style:parent-style-name="Plain_20_Text">
      <style:paragraph-properties fo:text-align="center" style:justify-single-word="false"/>
      <style:text-properties fo:font-weight="bold" style:font-name-asian="MS Mincho" style:font-weight-asian="bold" style:font-weight-complex="bold"/>
    </style:style>
    <style:style style:name="P3" style:family="paragraph" style:parent-style-name="Plain_20_Text">
      <style:text-properties style:font-name-asian="MS Mincho"/>
    </style:style>
    <style:style style:name="P4" style:family="paragraph" style:parent-style-name="Plain_20_Text">
      <style:paragraph-properties fo:margin-left="4.75in" fo:margin-right="0in" fo:text-indent="0in" style:auto-text-indent="false"/>
      <style:text-properties fo:font-weight="bold" style:font-name-asian="MS Mincho" style:font-weight-asian="bold" style:font-weight-complex="bold"/>
    </style:style>
    <style:style style:name="P5" style:family="paragraph" style:parent-style-name="Plain_20_Text">
      <style:paragraph-properties fo:margin-left="4.75in" fo:margin-right="0in" fo:text-indent="0in" style:auto-text-indent="false"/>
      <style:text-properties style:font-name-asian="MS Mincho"/>
    </style:style>
    <style:style style:name="P6" style:family="paragraph" style:parent-style-name="Plain_20_Text">
      <style:paragraph-properties fo:margin-left="4in" fo:margin-right="0in" fo:text-indent="0in" style:auto-text-indent="false"/>
      <style:text-properties fo:font-weight="bold" style:font-name-asian="MS Mincho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fo:font-weight="bold" style:font-name-asian="MS Mincho" style:font-weight-asian="bold" style:font-weight-complex="bold"/>
    </style:style>
    <style:style style:name="T1" style:family="text">
      <style:text-properties style:font-name-asian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igh Court Of Judicature At Allahabad</text:p>
      <text:p text:style-name="P2">OFFICE MEMORANDUM</text:p>
      <text:p text:style-name="P1">No.238/AR(S)/2010 Dated: Allahabad : May 25, 2010</text:p>
      <text:p text:style-name="P3">The following Additional District &amp; Sessions Judges (Fast Track Court) have been transferred to the places indicated against their names below. They shall keep themselves ready to hand-over charge at their present place of posting on June 07, 2010 afternoon.</text:p>
      <text:p text:style-name="P3">No representation of any officer in relation to annual transfers and postings would be entertained before his joining at the transferred place.</text:p>
      <text:p text:style-name="P3">The notification regarding their posting at the station to which they have been transferred will follow.</text:p>
      <text:p text:style-name="P1">Sl<text:tab/>Name of<text:tab/><text:tab/><text:tab/>Present Place<text:tab/><text:tab/><text:tab/>Place to which</text:p>
      <text:p text:style-name="P1">No<text:tab/>Officer<text:tab/><text:tab/><text:tab/>of Posting<text:tab/><text:tab/><text:tab/><text:tab/>transferred</text:p>
      <text:p text:style-name="P3">1<text:tab/>DR.(SMT.) VIDUSHI SINGH<text:tab/>Agra<text:tab/><text:tab/><text:tab/><text:tab/><text:tab/>Bijnor</text:p>
      <text:p text:style-name="P3">2<text:tab/>PRADEEP SINGH<text:tab/><text:tab/>Agra<text:tab/><text:tab/><text:tab/><text:tab/><text:tab/>Kanpur Nagar</text:p>
      <text:p text:style-name="P3">3<text:tab/>SHAMSHER KHAN<text:tab/><text:tab/>Aligarh<text:tab/><text:tab/><text:tab/><text:tab/>Muzaffar Nagar</text:p>
      <text:p text:style-name="P3">4<text:tab/>SANJIV KUMAR<text:tab/><text:tab/>Allahabad<text:tab/><text:tab/><text:tab/><text:tab/>Kanpur Nagar</text:p>
      <text:p text:style-name="P3">5<text:tab/>BRIJESH KUMAR MISHRA<text:tab/>Allahabad<text:tab/><text:tab/><text:tab/><text:tab/>Faizabad</text:p>
      <text:p text:style-name="P3">6<text:tab/>ANUPATI RAM YADAV<text:tab/><text:tab/>Ambedkar N. at Akbarpur<text:tab/><text:tab/>Ghazipur</text:p>
      <text:p text:style-name="P3">7<text:tab/>VINOD KUMAR-IV<text:tab/><text:tab/>Azamgarh<text:tab/><text:tab/><text:tab/><text:tab/>Faizabad</text:p>
      <text:p text:style-name="P3">8<text:tab/>RAM KARAN<text:tab/><text:tab/><text:tab/>Bahraich<text:tab/><text:tab/><text:tab/><text:tab/>Mathura</text:p>
      <text:p text:style-name="P3">9<text:tab/>BACHCHU SINGH<text:tab/><text:tab/>Ballia<text:tab/><text:tab/><text:tab/><text:tab/>Hardoi</text:p>
      <text:p text:style-name="P3">10<text:tab/>SHAMBHU NATH<text:tab/><text:tab/>Barabanki<text:tab/><text:tab/><text:tab/><text:tab/>Allahabad</text:p>
      <text:p text:style-name="P3">11<text:tab/>NAVNEET <text:s/>KUMAR<text:tab/><text:tab/>Bareilly<text:tab/><text:tab/><text:tab/><text:tab/>Kanpur Dehat</text:p>
      <text:p text:style-name="P3">12<text:tab/>UMESH KUMAR SINGH<text:tab/><text:tab/>Bareilly<text:tab/><text:tab/><text:tab/><text:tab/>Bahraich</text:p>
      <text:p text:style-name="P3">13<text:tab/>SMT. REETA KAUSHIK<text:tab/>Bareilly<text:tab/><text:tab/><text:tab/><text:tab/>Gorakhpur</text:p>
      <text:p text:style-name="P3">14<text:tab/>BHOO DEV GAUTAM<text:tab/><text:tab/>Bareilly<text:tab/><text:tab/><text:tab/><text:tab/>Gorakhpur</text:p>
      <text:p text:style-name="P3">15<text:tab/>RAKESH KUMAR-III<text:tab/><text:tab/>Bhadohi at Gyanpur<text:tab/><text:tab/>Barabanki</text:p>
      <text:p text:style-name="P3">16<text:tab/>LALLU SINGH<text:tab/><text:tab/><text:tab/>Bijnor<text:tab/><text:tab/><text:tab/><text:tab/>Mainpuri</text:p>
      <text:p text:style-name="P3">17<text:tab/>ASHOK KUMAR PREMI<text:tab/><text:tab/>Bulandshahar<text:tab/><text:tab/><text:tab/>Bareilly</text:p>
      <text:p text:style-name="P3">18<text:tab/>ANAND PRAKASH-I<text:tab/><text:tab/>Chitrakoot<text:tab/><text:tab/><text:tab/><text:tab/>Mau</text:p>
      <text:p text:style-name="P3">19<text:tab/>SUDHIR KUMAR-III<text:tab/><text:tab/>Etah<text:tab/><text:tab/><text:tab/><text:tab/><text:tab/>Bulandshahar</text:p>
      <text:p text:style-name="P3">20<text:tab/>VIKASH SAXENA-I<text:tab/><text:tab/>Etawah<text:tab/><text:tab/><text:tab/><text:tab/>Bareilly</text:p>
      <text:p text:style-name="P3">21<text:tab/>RAJ NARAIN PANDEY<text:tab/><text:tab/>Faizabad<text:tab/><text:tab/><text:tab/><text:tab/>Meerut</text:p>
      <text:p text:style-name="P3">22<text:tab/>SHAILESH KUMAR TIWARI<text:tab/>Faizabad<text:tab/><text:tab/><text:tab/><text:tab/>Azamgarh</text:p>
      <text:p text:style-name="P3">23<text:tab/>SURESH CHAND<text:tab/><text:tab/>Farrukhabad<text:tab/><text:tab/><text:tab/><text:tab/>Maharajganj</text:p>
      <text:p text:style-name="P3">24<text:tab/>ASHOK KUMAR SINGH-V<text:tab/>Gautambuddha Nagar<text:tab/><text:tab/>Kanpur Nagar</text:p>
      <text:p text:style-name="P3">25<text:tab/>SHAMSHUL HAQUE<text:tab/><text:tab/>Gautambuddha Nagar<text:tab/><text:tab/>Lucknow</text:p>
      <text:p text:style-name="P3">26<text:tab/>SURESH CHANDRA-IV<text:tab/><text:tab/>Ghaziabad<text:tab/><text:tab/><text:tab/><text:tab/>Shahjahanpur<text:tab/></text:p>
      <text:p text:style-name="P3">27<text:tab/>KALI CHARAN-II<text:tab/><text:tab/>Hapur-Ghaziabad<text:tab/><text:tab/><text:tab/>Mirzapur</text:p>
      <text:p text:style-name="P3">28<text:tab/>SMT.SANGEETA SRIVASTAVA<text:tab/>Gorakhpur<text:tab/><text:tab/><text:tab/><text:tab/>Agra</text:p>
      <text:p text:style-name="P3">29<text:tab/>AJAI KUMAR SRIVASTAVA-II Gorakhpur<text:tab/><text:tab/><text:tab/><text:tab/>Agra</text:p>
      <text:p text:style-name="P3">30<text:tab/>GANGA RAM<text:tab/><text:tab/><text:tab/>Hardoi<text:tab/><text:tab/><text:tab/><text:tab/>Kaushambi</text:p>
      <text:p text:style-name="P3">31<text:tab/>SHAKEEL AHMAD KHAN<text:tab/>Hardoi<text:tab/><text:tab/><text:tab/><text:tab/>Ballia</text:p>
      <text:p text:style-name="P3">32<text:tab/>VIRENDRA KUMAR<text:tab/><text:tab/>Kanpur Dehat<text:tab/><text:tab/><text:tab/>Sultanpur</text:p>
      <text:p text:style-name="P3">33<text:tab/>PRAMOD KUMAR SRIVASTAVA-II Kanpur Nagar<text:tab/><text:tab/><text:tab/>Deoria</text:p>
      <text:p text:style-name="P3">34<text:tab/>BRIJENDRA MANI TRIPATHI<text:tab/>Kanpur Nagar<text:tab/><text:tab/><text:tab/>Etawah</text:p>
      <text:p text:style-name="P3">35<text:tab/>KRISHNA KUMAR SINGH<text:tab/>Kanpur Nagar<text:tab/><text:tab/><text:tab/>Sultanpur</text:p>
      <text:p text:style-name="P3">36<text:tab/>SHYAM JEET YADAV<text:tab/><text:tab/>Kaushambi<text:tab/><text:tab/><text:tab/><text:tab/>Lucknow</text:p>
      <text:p text:style-name="P3">37<text:tab/>KARAN SINGH YUVRAJ<text:tab/>Lakhimpur Kheri<text:tab/><text:tab/><text:tab/>Kannauj</text:p>
      <text:p text:style-name="P3">38<text:tab/>BRIJ LAL<text:tab/><text:tab/><text:tab/>Lakhimpur Kheri<text:tab/><text:tab/><text:tab/>Kushi Nagar</text:p>
      <text:p text:style-name="P3">39<text:tab/>YASHWANT KUMAR MISHRA<text:tab/>Lucknow<text:tab/><text:tab/><text:tab/><text:tab/>Bareilly</text:p>
      <text:p text:style-name="P3">40<text:tab/>RAM SUCHIT<text:tab/><text:tab/><text:tab/>Lucknow<text:tab/><text:tab/><text:tab/><text:tab/>Bareilly</text:p>
      <text:p text:style-name="P3">41<text:tab/>RAM KRIPAL<text:tab/><text:tab/><text:tab/>Mainpuri<text:tab/><text:tab/><text:tab/><text:tab/>Sultanpur</text:p>
      <text:p text:style-name="P3">42<text:tab/>KAUSHALENDRA YADAV<text:tab/>Mathura<text:tab/><text:tab/><text:tab/><text:tab/>Chitrakoot</text:p>
      <text:p text:style-name="P3">43<text:tab/>TAHSHILDAR SINGH<text:tab/><text:tab/>Mau<text:tab/><text:tab/><text:tab/><text:tab/><text:tab/>Sitapur</text:p>
      <text:p text:style-name="P3">44<text:tab/>DAYA RAM SINGH-II<text:tab/><text:tab/>Meerut<text:tab/><text:tab/><text:tab/><text:tab/>Unnao</text:p>
      <text:p text:style-name="P3">45<text:tab/>SURESH CHANDRA BHARTI<text:tab/>Mirzapur<text:tab/><text:tab/><text:tab/><text:tab/>Farrukhabad</text:p>
      <text:p text:style-name="P3">46<text:tab/>PRADEEP KUMAR GUPTA<text:tab/>Muzaffar Nagar<text:tab/><text:tab/><text:tab/>Rampur</text:p>
      <text:p text:style-name="P3">47<text:tab/>MARKANDEY RAI<text:tab/><text:tab/>Muzaffar Nagar<text:tab/><text:tab/><text:tab/>Aligarh</text:p>
      <text:p text:style-name="P3">48<text:tab/>JITENDRA KUMAR<text:tab/><text:tab/>Rampur<text:tab/><text:tab/><text:tab/><text:tab/>Lakhimpur Kheri</text:p>
      <text:p text:style-name="P3">49<text:tab/>MOHD. <text:s/>SHAREEF<text:tab/><text:tab/>Saharanpur<text:tab/><text:tab/><text:tab/><text:tab/>Allahabad</text:p>
      <text:p text:style-name="P3">50<text:tab/>SITA RAM VERMA<text:tab/><text:tab/>Shahjahanpur<text:tab/><text:tab/><text:tab/>Bhadohi</text:p>
      <text:p text:style-name="P3">51<text:tab/>ASHOK KUMAR YADAV-I<text:tab/>Shravasti at Bhinga<text:tab/><text:tab/>Varanasi</text:p>
      <text:p text:style-name="P3">52<text:tab/>MAHANTH LAL<text:tab/><text:tab/><text:tab/>Sultanpur<text:tab/><text:tab/><text:tab/><text:tab/>Allahabad</text:p>
      <text:p text:style-name="P3">53<text:tab/>AVINASH CHANDRA TRIPATHI Sultanpur<text:tab/><text:tab/><text:tab/><text:tab/>Hardoi</text:p>
      <text:p text:style-name="P3">54<text:tab/>SATYA RAM YADAV<text:tab/><text:tab/>Sultanpur<text:tab/><text:tab/><text:tab/><text:tab/>Hapur (Ghaziabad)</text:p>
      <text:p text:style-name="P3">55<text:tab/>SYED SARWAR HUSAIN RIZVI Unnao<text:tab/><text:tab/><text:tab/><text:tab/>Muzaffar Nagar</text:p>
      <text:p text:style-name="P3">56<text:tab/>SHIVA KUMAR SINGH<text:tab/><text:tab/>Varanasi<text:tab/><text:tab/><text:tab/><text:tab/>Ghaziabad</text:p>
      <text:p text:style-name="P4">BY ORDER OF THE COURT,</text:p>
      <text:p text:style-name="P4"><text:tab/>Sd/- <text:s text:c="13"/></text:p>
      <text:p text:style-name="P4">(DINESH GUPTA) <text:s text:c="5"/></text:p>
      <text:p text:style-name="P4">REGISTRAR GENERAL <text:s text:c="2"/></text:p>
      <text:p text:style-name="P5"/>
      <text:p text:style-name="P5"/>
      <text:p text:style-name="P5"/>
      <text:p text:style-name="P5"><text:soft-page-break/></text:p>
      <text:p text:style-name="P1">No.238(i)/AR(S)/2010 Dated: Allahabad : May 25, 2010</text:p>
      <text:p text:style-name="P3">Copy forwarded for information and necessary action to:</text:p>
      <text:p text:style-name="P3"><text:s/>1. The Executive Chairman, U.P. State Legal Services Authority, 3rd Floor, Jawahar Bhawan Annexe, Lucknow-226001</text:p>
      <text:p text:style-name="P3"><text:s/>2. Pramukh Sachiv, Niyukti, U.P. Shasan, Lucknow</text:p>
      <text:p text:style-name="P3"><text:s/>3. Pramukh Sachiv, Nyay Evam Vidhiparamarshi, U.P. Shasan, Lucknow</text:p>
      <text:p text:style-name="P3"><text:s/>4. The Director, Inst. of Judicial Training &amp; Research, UP, Lucknow (Information available on E-mail)</text:p>
      <text:p text:style-name="P3"><text:s/>5. All the District &amp; Sessions Judges, Sub-ordinate to High Court of Judicature at Allahabad (Information available on E-mail)</text:p>
      <text:p text:style-name="P3"><text:s/>6. The Registrar, High Court, Lucknow Bench, Lucknow with the request to place this before Hon'ble Judges sitting at Lucknow for their Lordship's kind information (Information available on E-mail)</text:p>
      <text:p text:style-name="P3"><text:s/>7. The Officer on Special Duty (Computer), High Court, Allahabad</text:p>
      <text:p text:style-name="P3"><text:s/>8. The Registrar (Confidential), High Court, Allahabad</text:p>
      <text:p text:style-name="P3"><text:s/>9. The Joint Registrar (Budget), High Court, Allahabad</text:p>
      <text:p text:style-name="P3">10. The Section Officer (Admin. A-3) Section, High Court, Allahabad</text:p>
      <text:p text:style-name="P3">11. P.S. to Hon'ble Judges, High Court, Allahabad with the request to place this before Hon'ble Judges for their Lordship's kind information (Information available on E-mail)</text:p>
      <text:p text:style-name="P6">BY ORDER OF THE COURT,</text:p>
      <text:p text:style-name="P6"><text:tab/><text:tab/>Sd/- <text:s text:c="13"/></text:p>
      <text:p text:style-name="P6">(VIRENDRA KUMAR SRIVASTAVA)</text:p>
      <text:p text:style-name="P6"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0.9201in" fo:margin-right="0.920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sharad</meta:initial-creator>
    <meta:creation-date>2010-05-25T17:43:00</meta:creation-date>
    <dc:creator>ahc</dc:creator>
    <dc:date>2010-05-25T18:15:07</dc:date>
    <meta:editing-cycles>5</meta:editing-cycles>
    <meta:editing-duration>PT574H11M41S</meta:editing-duration>
    <meta:generator>OpenOffice.org/3.0$Linux OpenOffice.org_project/300m15$Build-9379</meta:generator>
    <meta:document-statistic meta:table-count="0" meta:image-count="0" meta:object-count="0" meta:page-count="2" meta:paragraph-count="85" meta:word-count="632" meta:character-count="4435"/>
    <meta:user-defined meta:name="Info 1"/>
    <meta:user-defined meta:name="Info 2"/>
    <meta:user-defined meta:name="Info 3"/>
    <meta:user-defined meta:name="Info 4"/>
  </office:meta>
</office:document-meta>
</file>