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4.5in" fo:margin-right="0in" fo:text-indent="0.5in" style:auto-text-indent="false"/>
    </style:style>
    <style:style style:name="P4" style:family="paragraph" style:parent-style-name="Standard">
      <style:paragraph-properties fo:margin-left="4in" fo:margin-right="0in" fo:text-indent="0in" style:auto-text-indent="false"/>
    </style:style>
    <style:style style:name="P5" style:family="paragraph" style:parent-style-name="Standard">
      <style:paragraph-properties fo:margin-left="4in" fo:margin-right="0in" fo:text-indent="0.5in" style:auto-text-indent="false"/>
    </style:style>
    <style:style style:name="P6" style:family="paragraph" style:parent-style-name="Standard">
      <style:paragraph-properties fo:margin-left="3.5in" fo:margin-right="0in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Standard">No.232/AR(S)/2009 Dated: Allahabad : May 26, 2009</text:p>
      <text:p text:style-name="Standard">The following Additional District &amp; Sessions Judges working under Rule 2(3)/Additional District &amp; Sessions Judges (Fast Track Court) have been transferred to the places indicated against their names below. They shall keep themselves ready to hand-over charge at their present place of posting on June 06, 2009 afternoon.</text:p>
      <text:p text:style-name="Standard">Sl<text:tab/>Name of<text:tab/><text:tab/><text:tab/><text:tab/>Present Place<text:tab/><text:tab/><text:tab/>Place to which</text:p>
      <text:p text:style-name="Standard">No<text:tab/>Officer<text:tab/><text:tab/><text:tab/><text:tab/><text:tab/>of Posting<text:tab/><text:tab/><text:tab/>transferred</text:p>
      <text:p text:style-name="Standard">1<text:tab/>SHYAM NARAYAN TRIPATHI<text:tab/>Aligarh<text:tab/><text:tab/><text:tab/>Ballia</text:p>
      <text:p text:style-name="Standard">2<text:tab/>SANJAY KUMAR-I<text:tab/><text:tab/><text:tab/>Aligarh<text:tab/><text:tab/><text:tab/>Kanpur Dehat</text:p>
      <text:p text:style-name="Standard">3<text:tab/>SHREE BHAGWAN SINGH<text:tab/><text:tab/>Allahabad<text:tab/><text:tab/><text:tab/>Budaun</text:p>
      <text:p text:style-name="Standard">4<text:tab/>JITENDRA KUMAR SINGH<text:tab/>Allahabad<text:tab/><text:tab/><text:tab/>Moradabad</text:p>
      <text:p text:style-name="Standard">5<text:tab/>SHIV DAN YADAV<text:tab/><text:tab/><text:tab/>Allahabad<text:tab/><text:tab/><text:tab/>Saharanpur</text:p>
      <text:p text:style-name="Standard">6<text:tab/>SHASHI BHUSHAN PANDEY<text:tab/>Allahabad<text:tab/><text:tab/><text:tab/>Lucknow</text:p>
      <text:p text:style-name="Standard">7<text:tab/>TAHSHILDAR SINGH<text:tab/><text:tab/>Ambedkar N. at Akbarpur<text:tab/>Mau</text:p>
      <text:p text:style-name="Standard">8<text:tab/>KISHOR KUMAR-II<text:tab/><text:tab/><text:tab/>Azamgarh<text:tab/><text:tab/><text:tab/>Jyotiba Phoole N.</text:p>
      <text:p text:style-name="Standard">9<text:tab/>SGT. RAM MURTI YADAV<text:tab/>Azamgarh<text:tab/><text:tab/><text:tab/>Barabanki</text:p>
      <text:p text:style-name="Standard">10<text:tab/>JITENDRA KUMAR PANDEY<text:tab/>Azamgarh<text:tab/><text:tab/><text:tab/>Kairana </text:p>
      <text:p text:style-name="P3">(Muzaffar Nagar) </text:p>
      <text:p text:style-name="Standard">11<text:tab/>RAM PAL SINGH-II<text:tab/><text:tab/><text:tab/>Baghpat<text:tab/><text:tab/><text:tab/>Fatehpur</text:p>
      <text:p text:style-name="Standard">12<text:tab/>ARUN KUMAR PATHAK<text:tab/><text:tab/>Bahraich<text:tab/><text:tab/><text:tab/>Pratapgarh</text:p>
      <text:p text:style-name="Standard">13<text:tab/>JAI PRAKASH SINGH-III<text:tab/><text:tab/>Ballia<text:tab/><text:tab/><text:tab/><text:tab/>Sitapur</text:p>
      <text:p text:style-name="Standard">14<text:tab/>AVINASH NARAIN PANDEY<text:tab/>Ballia<text:tab/><text:tab/><text:tab/><text:tab/>Aligarh</text:p>
      <text:p text:style-name="Standard">15<text:tab/>JAI PRAKASH SINGH-II<text:tab/><text:tab/>Balrampur<text:tab/><text:tab/><text:tab/>Deoria</text:p>
      <text:p text:style-name="Standard">16<text:tab/>RAM CHANDRA-V<text:tab/><text:tab/><text:tab/>Banda<text:tab/><text:tab/><text:tab/><text:tab/>Lucknow</text:p>
      <text:p text:style-name="Standard">17<text:tab/>ANOOP KUMAR GOEL<text:tab/><text:tab/>Barabanki<text:tab/><text:tab/><text:tab/>Farrukhabad</text:p>
      <text:p text:style-name="Standard">18<text:tab/>MANOHAR LAL<text:tab/><text:tab/><text:tab/>Barabanki<text:tab/><text:tab/><text:tab/>Ballia</text:p>
      <text:p text:style-name="Standard">19<text:tab/>ADARSH KUMAR SINGH KANAUJIA Bareilly<text:tab/><text:tab/><text:tab/>Muzaffar Nagar</text:p>
      <text:p text:style-name="Standard">20<text:tab/>LALTA PRASAD-II<text:tab/><text:tab/><text:tab/>Bareilly<text:tab/><text:tab/><text:tab/>Sant Kabir Nagar</text:p>
      <text:p text:style-name="Standard">21<text:tab/>ABDUL MOBEEN<text:tab/><text:tab/><text:tab/>Basti<text:tab/><text:tab/><text:tab/><text:tab/>Jalaun at Orai</text:p>
      <text:p text:style-name="Standard">22<text:tab/>MRIDULESH KUMAR SINGH<text:tab/>Budaun<text:tab/><text:tab/><text:tab/>Banda</text:p>
      <text:p text:style-name="Standard">23<text:tab/>LAL MANI<text:tab/><text:tab/><text:tab/><text:tab/>Budaun<text:tab/><text:tab/><text:tab/>Ambedkar Nagar</text:p>
      <text:p text:style-name="Standard">24<text:tab/>RAVINDRA KUMAR-I<text:tab/><text:tab/>Budaun<text:tab/><text:tab/><text:tab/>Meerut</text:p>
      <text:p text:style-name="Standard">25<text:tab/>SMT. ANITA RAJ<text:tab/><text:tab/><text:tab/>Budaun<text:tab/><text:tab/><text:tab/>Meerut</text:p>
      <text:p text:style-name="Standard">26<text:tab/>GAJENDRA SINGH-II<text:tab/><text:tab/>Bulandshahar<text:tab/><text:tab/><text:tab/>Etah</text:p>
      <text:p text:style-name="Standard">27<text:tab/>RAJ SINGH VERMA<text:tab/><text:tab/><text:tab/>Bulandshahar<text:tab/><text:tab/><text:tab/>Firozabad</text:p>
      <text:p text:style-name="Standard">28<text:tab/>SHESH MANI<text:tab/><text:tab/><text:tab/>Chandauli<text:tab/><text:tab/><text:tab/>Lucknow</text:p>
      <text:p text:style-name="Standard">29<text:tab/>ABHIMANYU<text:tab/><text:tab/><text:tab/>Deoria<text:tab/><text:tab/><text:tab/><text:tab/>Ghazipur</text:p>
      <text:p text:style-name="Standard">30<text:tab/>MAHENDRA KUMAR ARYA<text:tab/>Etah<text:tab/><text:tab/><text:tab/><text:tab/>Kairana </text:p>
      <text:p text:style-name="P3">(Muzaffar Nagar)</text:p>
      <text:p text:style-name="Standard">31<text:tab/>KRIPA SHANKAR SHARMA<text:tab/>Etah<text:tab/><text:tab/><text:tab/><text:tab/>Siddharth Nagar</text:p>
      <text:p text:style-name="Standard">32<text:tab/>SANJAY SHANKER PANDEY<text:tab/>Faizabad<text:tab/><text:tab/><text:tab/>Meerut</text:p>
      <text:p text:style-name="Standard">33<text:tab/>RAJENDRA PRASAD SRIVASTAVA-III<text:tab/>Faizabad<text:tab/><text:tab/>Pilibhit</text:p>
      <text:p text:style-name="Standard">34<text:tab/>SURENDRA NATH TRIPATHI<text:tab/>Faizabad<text:tab/><text:tab/><text:tab/>Budaun</text:p>
      <text:p text:style-name="Standard">35<text:tab/>SMT. MRIDULA KUMAR<text:tab/><text:tab/>Farrukhabad<text:tab/><text:tab/><text:tab/>Unnao</text:p>
      <text:p text:style-name="Standard">36<text:tab/>RAMESH SINGH<text:tab/><text:tab/><text:tab/>Farrukhabad<text:tab/><text:tab/><text:tab/>Bulandshahar</text:p>
      <text:p text:style-name="Standard">37<text:tab/>NALIN KUMAR SRIVASTAVA<text:tab/>Fatehpur<text:tab/><text:tab/><text:tab/>Bareilly</text:p>
      <text:p text:style-name="Standard">38<text:tab/>PRAVEEN KUMAR SINGH<text:tab/><text:tab/>Fatehpur<text:tab/><text:tab/><text:tab/>Hardoi</text:p>
      <text:p text:style-name="Standard">39<text:tab/>SHIV KUMAR<text:tab/><text:tab/><text:tab/>Firozabad<text:tab/><text:tab/><text:tab/>Shahjahanpur</text:p>
      <text:p text:style-name="Standard">40<text:tab/>MOHD. <text:s/>MATEEN KHAN<text:tab/><text:tab/>Firozabad<text:tab/><text:tab/><text:tab/>Shravasti</text:p>
      <text:p text:style-name="Standard">41<text:tab/>SHIV SINGH YADAV<text:tab/><text:tab/>Firozabad<text:tab/><text:tab/><text:tab/>Mahoba</text:p>
      <text:p text:style-name="Standard">42<text:tab/>ALOK KUMAR TRIVEDI<text:tab/><text:tab/>Gautambuddha Nagar<text:tab/><text:tab/>Balrampur</text:p>
      <text:p text:style-name="Standard">43<text:tab/>NARENDRA KUMAR<text:tab/><text:tab/>Gautambuddha Nagar<text:tab/><text:tab/>Budaun</text:p>
      <text:p text:style-name="Standard">44<text:tab/>ASHWANI KUMAR DUBEY<text:tab/>Hapur-Ghaziabad<text:tab/><text:tab/>Kanpur Nagar</text:p>
      <text:p text:style-name="Standard">45<text:tab/>ANGAD PRASAD-I<text:tab/><text:tab/><text:tab/>Ghazipur<text:tab/><text:tab/><text:tab/>Saharanpur</text:p>
      <text:p text:style-name="Standard">46<text:tab/>ASHOK KUMAR-VI<text:tab/><text:tab/><text:tab/>Gonda<text:tab/><text:tab/><text:tab/><text:tab/>Rampur</text:p>
      <text:p text:style-name="Standard">47<text:tab/>RAM SAGAR<text:tab/><text:tab/><text:tab/><text:tab/>Gonda<text:tab/><text:tab/><text:tab/><text:tab/>Shahjahanpur</text:p>
      <text:p text:style-name="Standard">48<text:tab/>BHAIRAV LAL<text:tab/><text:tab/><text:tab/>Hamirpur<text:tab/><text:tab/><text:tab/>Bulandshahar</text:p>
      <text:p text:style-name="Standard">49<text:tab/>KM. KUMUDNI VERMA<text:tab/><text:tab/>Hardoi<text:tab/><text:tab/><text:tab/><text:tab/>Moradabad</text:p>
      <text:p text:style-name="Standard">50<text:tab/>AYAZ AHMAD<text:tab/><text:tab/><text:tab/>Hardoi<text:tab/><text:tab/><text:tab/><text:tab/>Jaunpur</text:p>
      <text:p text:style-name="Standard">51<text:tab/>HARKESH KUMAR<text:tab/><text:tab/><text:tab/>Jyotibaphule Nagar<text:tab/><text:tab/>Allahabad</text:p>
      <text:p text:style-name="Standard">52<text:tab/>GULAB SINGH-I<text:tab/><text:tab/><text:tab/>Kannauj<text:tab/><text:tab/><text:tab/>Hamirpur</text:p>
      <text:p text:style-name="Standard">53<text:tab/>RAHUL KUMAR KATYAN<text:tab/><text:tab/>Kannauj<text:tab/><text:tab/><text:tab/>Lucknow</text:p>
      <text:p text:style-name="Standard">54<text:tab/>RAM RAJ RAM<text:tab/><text:tab/><text:tab/>Kanpur Dehat<text:tab/><text:tab/><text:tab/>Maharajganj</text:p>
      <text:p text:style-name="Standard">55<text:tab/>VEER NAYAK SINGH<text:tab/><text:tab/>Kanpur Nagar<text:tab/><text:tab/><text:tab/>Gautam Budha N.</text:p>
      <text:p text:style-name="Standard">56<text:tab/>PANKAJ KUMAR UPADHYAY<text:tab/>Kanpur Nagar<text:tab/><text:tab/><text:tab/>Gautam Budha N.</text:p>
      <text:p text:style-name="Standard">57<text:tab/>SHOBHI LAL<text:tab/><text:tab/><text:tab/><text:tab/>Kaushambi<text:tab/><text:tab/><text:tab/>Bahraich</text:p>
      <text:p text:style-name="Standard">58<text:tab/>MUNSHI LAL AZAD<text:tab/><text:tab/>Kaushambi<text:tab/><text:tab/><text:tab/>Kannauj</text:p>
      <text:p text:style-name="Standard">59<text:tab/>RAVINDRA NATH YADAV<text:tab/>Lakhimpur Kheri<text:tab/><text:tab/>Chandauli</text:p>
      <text:p text:style-name="Standard">60<text:tab/>RAMA KANT SETH<text:tab/><text:tab/><text:tab/>Lakhimpur Kheri<text:tab/><text:tab/>Baghpat</text:p>
      <text:p text:style-name="Standard">61<text:tab/>DHRUVA KUMAR TIWARI<text:tab/>Lakhimpur Kheri<text:tab/><text:tab/>Chandauli</text:p>
      <text:p text:style-name="Standard">62<text:tab/>SATYA PRAKASH TRIPATHI<text:tab/>Lucknow<text:tab/><text:tab/><text:tab/>Azamgarh</text:p>
      <text:p text:style-name="Standard">63<text:tab/>DR. BAL MUKUND<text:tab/><text:tab/><text:tab/>Lucknow<text:tab/><text:tab/><text:tab/>Kaushambi</text:p>
      <text:p text:style-name="Standard">64<text:tab/>AMAR JEET VERMA<text:tab/><text:tab/>Lucknow<text:tab/><text:tab/><text:tab/>Kaushambi</text:p>
      <text:p text:style-name="Standard">65<text:tab/>INDRA DEO DUBEY<text:tab/><text:tab/>Lucknow<text:tab/><text:tab/><text:tab/>Allahabad</text:p>
      <text:p text:style-name="Standard">66<text:tab/>JAMAL MASOOD ABBASI<text:tab/><text:tab/>Lucknow<text:tab/><text:tab/><text:tab/>Aligarh</text:p>
      <text:p text:style-name="Standard">67<text:tab/>SHYAM JEET YADAV<text:tab/><text:tab/>Maharajganj<text:tab/><text:tab/><text:tab/>Kaushambi</text:p>
      <text:p text:style-name="Standard">68<text:tab/>JAGDISH PRASAD-IV<text:tab/><text:tab/>Maharajganj<text:tab/><text:tab/><text:tab/>Barabanki</text:p>
      <text:p text:style-name="Standard">69<text:tab/>SUNIL KUMAR MISHRA<text:tab/><text:tab/>Mahoba<text:tab/><text:tab/><text:tab/>Lakhimpur Kheri</text:p>
      <text:p text:style-name="Standard">70<text:tab/>UMESH CHANDRA<text:tab/><text:tab/><text:tab/>Mau<text:tab/><text:tab/><text:tab/><text:tab/>Etah</text:p>
      <text:p text:style-name="Standard">71<text:tab/>ABRAR AHMAD<text:tab/><text:tab/><text:tab/>Meerut<text:tab/><text:tab/><text:tab/><text:tab/>Budaun</text:p>
      <text:p text:style-name="Standard">72<text:tab/>VINAY KHARE<text:tab/><text:tab/><text:tab/>Meerut<text:tab/><text:tab/><text:tab/><text:tab/>Bareilly</text:p>
      <text:p text:style-name="Standard">73<text:tab/>AVINASH SAKSENA<text:tab/><text:tab/>Meerut<text:tab/><text:tab/><text:tab/><text:tab/>Kanpur Nagar</text:p>
      <text:p text:style-name="Standard">74<text:tab/>LAL CHANDRA GUPTA<text:tab/><text:tab/>Mirzapur<text:tab/><text:tab/><text:tab/>Lakhimpur Kheri</text:p>
      <text:p text:style-name="Standard">75<text:tab/>AFTAB ALAM KHAN<text:tab/><text:tab/>Moradabad<text:tab/><text:tab/><text:tab/>Basti</text:p>
      <text:p text:style-name="Standard">76<text:tab/>ASHOK KUMAR-VII<text:tab/><text:tab/>Moradabad<text:tab/><text:tab/><text:tab/>Jalaun at Orai</text:p>
      <text:p text:style-name="Standard">77<text:tab/>NALIN KANT TYAGI<text:tab/><text:tab/>Moradabad<text:tab/><text:tab/><text:tab/>Hathras</text:p>
      <text:p text:style-name="Standard">78<text:tab/>DEEPAK SWAROOP SAXENA<text:tab/>Muzaffar Nagar<text:tab/><text:tab/>Moradabad</text:p>
      <text:p text:style-name="Standard">79<text:tab/>ANIL KUMAR<text:tab/><text:tab/><text:tab/>Muzaffar Nagar<text:tab/><text:tab/>Allahabad</text:p>
      <text:p text:style-name="Standard">80<text:tab/>RAM KUMAR-II<text:tab/><text:tab/><text:tab/>Kairana-Muzaffarnagar<text:tab/>Sitapur</text:p>
      <text:p text:style-name="Standard">81<text:tab/>NARENDRA SINGH<text:tab/><text:tab/><text:tab/>Kairana-Muzaffarnagar<text:tab/>Firozabad</text:p>
      <text:p text:style-name="Standard">82<text:tab/>GYAN PRAKASH TEWARI<text:tab/><text:tab/>Pilibhit<text:tab/><text:tab/><text:tab/><text:tab/>Lucknow</text:p>
      <text:p text:style-name="Standard">83<text:tab/>SANT RAM<text:tab/><text:tab/><text:tab/><text:tab/>Pratapgarh<text:tab/><text:tab/><text:tab/>Azamgarh</text:p>
      <text:p text:style-name="Standard">84<text:tab/>JAI SHANKAR MISHRA<text:tab/><text:tab/>Rampur<text:tab/><text:tab/><text:tab/>Sitapur</text:p>
      <text:p text:style-name="Standard">85<text:tab/>RAM MILAN SINGH<text:tab/><text:tab/>Saharanpur<text:tab/><text:tab/><text:tab/>Hardoi</text:p>
      <text:p text:style-name="Standard">86<text:tab/>ALOK KUMAR PARASAR<text:tab/><text:tab/>Saharanpur<text:tab/><text:tab/><text:tab/>Allahabad</text:p>
      <text:p text:style-name="Standard">87<text:tab/>HARI NATH PANDEY<text:tab/><text:tab/>Saharanpur<text:tab/><text:tab/><text:tab/>Budaun</text:p>
      <text:p text:style-name="Standard">88<text:tab/>DR. RAJIV VIKRAM SINGH GAUTAM<text:tab/>Shahjahanpur<text:tab/><text:tab/>Lucknow</text:p>
      <text:p text:style-name="Standard">89<text:tab/>SMT. VANI RANJAN AGRAWAL<text:tab/>Shahjahanpur<text:tab/><text:tab/><text:tab/>Lakhimpur Kheri</text:p>
      <text:p text:style-name="Standard">90<text:tab/>JYOTI KUMAR TRIPATHI<text:tab/><text:tab/>Sitapur<text:tab/><text:tab/><text:tab/><text:tab/>Firozabad</text:p>
      <text:p text:style-name="Standard">91<text:tab/>VIKASH SAXENA-II<text:tab/><text:tab/>Sitapur<text:tab/><text:tab/><text:tab/><text:tab/>Baghpat</text:p>
      <text:p text:style-name="Standard">92<text:tab/>SURENDRA PRASAD YADAV<text:tab/>Sitapur<text:tab/><text:tab/><text:tab/><text:tab/>Pratapgarh</text:p>
      <text:p text:style-name="Standard">93<text:tab/>SATYA PRAKASH<text:tab/><text:tab/><text:tab/>Unnao<text:tab/><text:tab/><text:tab/><text:tab/>Muzaffar Nagar</text:p>
      <text:p text:style-name="Standard">94<text:tab/>MAHENDRA PRASAD CHAUDHARY Varanasi<text:tab/><text:tab/><text:tab/>Faizabad</text:p>
      <text:p text:style-name="P4">BY ORDER OF THE COURT,</text:p>
      <text:p text:style-name="P3">Sd/- <text:s text:c="13"/></text:p>
      <text:p text:style-name="P5">(DINESH GUPTA) <text:s text:c="5"/></text:p>
      <text:p text:style-name="P4"><text:s text:c="4"/>REGISTRAR GENERAL <text:s text:c="2"/></text:p>
      <text:p text:style-name="Standard">No.232(i)/AR(S)/2009 Dated: Allahabad : May 26, 2009</text:p>
      <text:p text:style-name="Standard">Copy forwarded for information and necessary action to:</text:p>
      <text:p text:style-name="Standard"><text:s/>1. The Executive Chairman, U.P. State Legal Services Authority, 3rd Floor, Jawahar Bhawan Annexe, Lucknow-226001</text:p>
      <text:p text:style-name="Standard"><text:s/>2. Pramukh Sachiv, Niyukti, U.P. Shasan, Lucknow</text:p>
      <text:p text:style-name="Standard"><text:s/>3. Pramukh Sachiv, Nyay Evam Vidhiparamarshi, U.P. Shasan, Lucknow</text:p>
      <text:p text:style-name="Standard"><text:s/>4. The Director, Inst. of Judicial Training &amp; Research, UP, Lucknow (Information available on E-mail)</text:p>
      <text:p text:style-name="Standard"><text:s/>5. All the District &amp; Sessions Judges, Sub-ordinate to High Court of Judicature at Allahabad (Information available on E-mail)</text:p>
      <text:p text:style-name="Standard"><text:s/>6. The Registrar, High Court, Lucknow Bench, Lucknow with the request to place this before Hon'ble Judges sitting at Lucknow for their Lordship's kind information (Information available on E-mail)</text:p>
      <text:p text:style-name="Standard"><text:s/>7. The Officer on Special Duty (Computer), High Court, Allahabad</text:p>
      <text:p text:style-name="Standard"><text:s/>8. The Registrar (Confidential), High Court, Allahabad</text:p>
      <text:p text:style-name="Standard"><text:s/>9. The Deputy Registrar (Budget), High Court, Allahabad</text:p>
      <text:p text:style-name="Standard">10. The Section Officer (Admin. A-3) Section, High Court, Allahabad</text:p>
      <text:p text:style-name="Standard">11. P.S. to Hon'ble Judges, High Court, Allahabad <text:s/>with the request to place this before Hon'ble Judges for their Lordship's kind information (Information available on E-mail)</text:p>
      <text:p text:style-name="P6">BY ORDER OF THE COURT,</text:p>
      <text:p text:style-name="P5">Sd/- <text:s text:c="13"/></text:p>
      <text:p text:style-name="P6">(VIRENDRA KUMAR SRIVASTAVA)</text:p>
      <text:p text:style-name="P6">ASST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7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sharad</meta:initial-creator>
    <meta:creation-date>2009-05-26T17:13:00</meta:creation-date>
    <dc:creator>gyanu ji srivastava</dc:creator>
    <dc:date>2009-05-26T18:18:07</dc:date>
    <meta:printed-by>gyanu ji srivastava</meta:printed-by>
    <meta:print-date>2009-05-26T18:17:57</meta:print-date>
    <dc:language>en-US</dc:languag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23" meta:word-count="874" meta:character-count="5892"/>
  </office:meta>
</office:document-meta>
</file>