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3.0542in" fo:margin-left="1.8542in" table:align="left" style:writing-mode="lr-tb"/>
    </style:style>
    <style:style style:name="Table1.A" style:family="table-column">
      <style:table-column-properties style:column-width="0.7201in"/>
    </style:style>
    <style:style style:name="Table1.B" style:family="table-column">
      <style:table-column-properties style:column-width="2.334in"/>
    </style:style>
    <style:style style:name="Table1.1" style:family="table-row">
      <style:table-row-properties style:min-row-height="0.3993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3.0715in" fo:margin-left="1.8486in" table:align="left" style:writing-mode="lr-tb"/>
    </style:style>
    <style:style style:name="Table2.A" style:family="table-column">
      <style:table-column-properties style:column-width="0.7285in"/>
    </style:style>
    <style:style style:name="Table2.B" style:family="table-column">
      <style:table-column-properties style:column-width="2.34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3.2153in" fo:margin-left="1.8486in" table:align="left" style:writing-mode="lr-tb"/>
    </style:style>
    <style:style style:name="Table3.A" style:family="table-column">
      <style:table-column-properties style:column-width="0.7285in"/>
    </style:style>
    <style:style style:name="Table3.B" style:family="table-column">
      <style:table-column-properties style:column-width="2.486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3.2153in" fo:margin-left="1.8486in" table:align="left" style:writing-mode="lr-tb"/>
    </style:style>
    <style:style style:name="Table4.A" style:family="table-column">
      <style:table-column-properties style:column-width="0.7354in"/>
    </style:style>
    <style:style style:name="Table4.B" style:family="table-column">
      <style:table-column-properties style:column-width="2.479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Body_20_Text_20_3" style:master-page-name="First_20_Page">
      <style:paragraph-properties fo:text-align="center" style:justify-single-word="false"/>
      <style:text-properties fo:font-size="10pt" style:text-underline-style="solid" style:text-underline-width="auto" style:text-underline-color="font-color" fo:font-weight="bold" style:font-size-asian="10pt" style:font-weight-asian="bold" style:font-weight-complex="bold"/>
    </style:style>
    <style:style style:name="P2" style:family="paragraph" style:parent-style-name="Body_20_Text_20_3">
      <style:paragraph-properties fo:text-align="start" style:justify-single-word="false"/>
      <style:text-properties fo:font-size="10pt" style:font-size-asian="10pt"/>
    </style:style>
    <style:style style:name="P3" style:family="paragraph" style:parent-style-name="Body_20_Text_20_3">
      <style:paragraph-properties fo:margin-left="0.6772in" fo:margin-right="0in" fo:text-indent="-0.6874in" style:auto-text-indent="false">
        <style:tab-stops>
          <style:tab-stop style:position="-0.0102in"/>
        </style:tab-stops>
      </style:paragraph-properties>
    </style:style>
    <style:style style:name="P4" style:family="paragraph" style:parent-style-name="Body_20_Text_20_3">
      <style:text-properties fo:font-size="10pt" style:font-size-asian="10pt"/>
    </style:style>
    <style:style style:name="P5" style:family="paragraph" style:parent-style-name="Body_20_Text_20_3">
      <style:paragraph-properties fo:line-height="150%"/>
      <style:text-properties fo:font-size="10pt" style:font-size-asian="10pt"/>
    </style:style>
    <style:style style:name="P6" style:family="paragraph" style:parent-style-name="Text_20_body_20_indent">
      <style:paragraph-properties fo:text-align="justify" style:justify-single-word="false"/>
      <style:text-properties style:font-name="Arial" fo:font-size="8pt" style:font-size-asian="8pt" style:font-name-complex="Arial"/>
    </style:style>
    <style:style style:name="P7" style:family="paragraph" style:parent-style-name="Text_20_body_20_indent">
      <style:paragraph-properties fo:margin-left="0.7689in" fo:margin-right="0.5437in" fo:text-align="justify" style:justify-single-word="false" fo:text-indent="-0.2689in" style:auto-text-indent="false"/>
    </style:style>
    <style:style style:name="P8" style:family="paragraph" style:parent-style-name="Text_20_body_20_indent">
      <style:paragraph-properties fo:margin-left="0.7689in" fo:margin-right="0.5437in" fo:text-align="justify" style:justify-single-word="false" fo:text-indent="-0.2689in" style:auto-text-indent="false"/>
      <style:text-properties style:font-name="Arial" fo:font-size="8pt" style:font-size-asian="8pt" style:font-name-complex="Arial"/>
    </style:style>
    <style:style style:name="P9" style:family="paragraph" style:parent-style-name="Text_20_body_20_indent">
      <style:paragraph-properties fo:margin-left="1.05in" fo:margin-right="0.5437in" fo:text-align="justify" style:justify-single-word="false" fo:text-indent="-0.2811in" style:auto-text-indent="false"/>
      <style:text-properties style:font-name="Arial" fo:font-size="10pt" style:font-size-asian="10pt" style:font-name-complex="Arial"/>
    </style:style>
    <style:style style:name="P10" style:family="paragraph" style:parent-style-name="Text_20_body_20_indent">
      <style:paragraph-properties fo:margin-left="0.7689in" fo:margin-right="0.5437in" fo:text-align="justify" style:justify-single-word="false" fo:text-indent="0in" style:auto-text-indent="false"/>
      <style:text-properties style:font-name="Arial" fo:font-size="8pt" style:font-size-asian="8pt" style:font-name-complex="Arial"/>
    </style:style>
    <style:style style:name="P11" style:family="paragraph" style:parent-style-name="Text_20_body_20_indent">
      <style:paragraph-properties fo:margin-left="1.0626in" fo:margin-right="0.5437in" fo:text-align="justify" style:justify-single-word="false" fo:text-indent="-0.2937in" style:auto-text-indent="false"/>
      <style:text-properties style:font-name="Arial" fo:font-size="10pt" style:font-size-asian="10pt" style:font-name-complex="Arial"/>
    </style:style>
    <style:style style:name="P12" style:family="paragraph" style:parent-style-name="Text_20_body_20_indent">
      <style:paragraph-properties fo:margin-left="1.0626in" fo:margin-right="0.5437in" fo:text-align="justify" style:justify-single-word="false" fo:text-indent="-0.2937in" style:auto-text-indent="false"/>
      <style:text-properties style:font-name="Arial" fo:font-size="8pt" style:font-size-asian="8pt" style:font-name-complex="Arial"/>
    </style:style>
    <style:style style:name="P13" style:family="paragraph" style:parent-style-name="Text_20_body_20_indent">
      <style:paragraph-properties fo:margin-left="1.0626in" fo:margin-right="0.5437in" fo:text-align="justify" style:justify-single-word="false" fo:text-indent="-0.2917in" style:auto-text-indent="false"/>
      <style:text-properties style:font-name="Arial" fo:font-size="10pt" style:font-size-asian="10pt" style:font-name-complex="Arial"/>
    </style:style>
    <style:style style:name="P14" style:family="paragraph" style:parent-style-name="Text_20_body_20_indent">
      <style:paragraph-properties fo:margin-left="1.2571in" fo:margin-right="0.5437in" fo:text-align="justify" style:justify-single-word="false" fo:text-indent="-0.3193in" style:auto-text-indent="false"/>
    </style:style>
    <style:style style:name="P15" style:family="paragraph" style:parent-style-name="Text_20_body_20_indent">
      <style:paragraph-properties fo:margin-left="1.2571in" fo:margin-right="0.5437in" fo:text-align="justify" style:justify-single-word="false" fo:text-indent="-0.3193in" style:auto-text-indent="false"/>
      <style:text-properties style:font-name="Arial" fo:font-size="10pt" style:font-size-asian="10pt" style:font-name-complex="Arial"/>
    </style:style>
    <style:style style:name="P16" style:family="paragraph" style:parent-style-name="Text_20_body_20_indent">
      <style:paragraph-properties fo:margin-left="1.0437in" fo:margin-right="0.5437in" fo:text-align="justify" style:justify-single-word="false" fo:text-indent="-0.5437in" style:auto-text-indent="false"/>
      <style:text-properties style:font-name="Arial" fo:font-size="8pt" style:font-size-asian="8pt" style:font-name-complex="Arial"/>
    </style:style>
    <style:style style:name="P17" style:family="paragraph" style:parent-style-name="Text_20_body_20_indent" style:list-style-name="WW8Num4">
      <style:paragraph-properties fo:margin-left="1.0626in" fo:margin-right="0.5437in" fo:text-align="justify" style:justify-single-word="false" fo:text-indent="0in" style:auto-text-indent="false">
        <style:tab-stops>
          <style:tab-stop style:position="0.25in"/>
        </style:tab-stops>
      </style:paragraph-properties>
      <style:text-properties style:font-name="Arial" fo:font-size="10pt" style:font-size-asian="10pt" style:font-name-complex="Arial"/>
    </style:style>
    <style:style style:name="P18" style:family="paragraph" style:parent-style-name="Text_20_body_20_indent">
      <style:paragraph-properties fo:margin-left="1.4516in" fo:margin-right="0.5437in" fo:text-align="justify" style:justify-single-word="false" fo:text-indent="0in" style:auto-text-indent="false"/>
      <style:text-properties style:font-name="Arial" fo:font-size="10pt" style:font-size-asian="10pt" style:font-name-complex="Arial"/>
    </style:style>
    <style:style style:name="P19" style:family="paragraph" style:parent-style-name="Text_20_body_20_indent" style:list-style-name="WW8Num4">
      <style:paragraph-properties fo:margin-left="1.0972in" fo:margin-right="0.5437in" fo:text-align="justify" style:justify-single-word="false" fo:text-indent="0in" style:auto-text-indent="false">
        <style:tab-stops>
          <style:tab-stop style:position="0.25in"/>
        </style:tab-stops>
      </style:paragraph-properties>
      <style:text-properties style:font-name="Arial" fo:font-size="10pt" style:font-size-asian="10pt" style:font-name-complex="Arial"/>
    </style:style>
    <style:style style:name="P20" style:family="paragraph" style:parent-style-name="Text_20_body_20_indent">
      <style:paragraph-properties fo:margin-left="1.0311in" fo:margin-right="0.5437in" fo:text-align="justify" style:justify-single-word="false" fo:text-indent="-0.5311in" style:auto-text-indent="false"/>
      <style:text-properties style:font-name="Arial" fo:font-size="8pt" style:font-size-asian="8pt" style:font-name-complex="Arial"/>
    </style:style>
    <style:style style:name="P21" style:family="paragraph" style:parent-style-name="Text_20_body_20_indent">
      <style:paragraph-properties fo:margin-left="1.3335in" fo:margin-right="0.5437in" fo:text-align="justify" style:justify-single-word="false" fo:text-indent="-0.2638in" style:auto-text-indent="false"/>
      <style:text-properties style:font-name="Arial" fo:font-size="10pt" style:font-size-asian="10pt" style:font-name-complex="Arial"/>
    </style:style>
    <style:style style:name="P22" style:family="paragraph" style:parent-style-name="Text_20_body_20_indent">
      <style:paragraph-properties fo:margin-left="1.3402in" fo:margin-right="0.5437in" fo:text-align="justify" style:justify-single-word="false" fo:text-indent="-0.2709in" style:auto-text-indent="false"/>
      <style:text-properties style:font-name="Arial" fo:font-size="10pt" style:font-size-asian="10pt" style:font-name-complex="Arial"/>
    </style:style>
    <style:style style:name="P23" style:family="paragraph" style:parent-style-name="Text_20_body_20_indent">
      <style:paragraph-properties fo:margin-left="0in" fo:margin-right="0.5437in" fo:line-height="150%" fo:text-align="justify" style:justify-single-word="false" fo:text-indent="0in" style:auto-text-indent="false"/>
      <style:text-properties style:font-name="Arial" fo:font-size="10pt" style:font-size-asian="10pt" style:font-name-complex="Arial"/>
    </style:style>
    <style:style style:name="P24" style:family="paragraph" style:parent-style-name="Text_20_body_20_indent">
      <style:paragraph-properties fo:margin-left="2.5in" fo:margin-right="0in" fo:text-indent="0in" style:auto-text-indent="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5" style:family="paragraph" style:parent-style-name="Text_20_body_20_indent">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6" style:family="paragraph" style:parent-style-name="Text_20_body_20_indent">
      <style:paragraph-properties fo:text-align="justify" style:justify-single-word="false"/>
    </style:style>
    <style:style style:name="P27" style:family="paragraph" style:parent-style-name="Text_20_body_20_indent">
      <style:paragraph-properties fo:text-align="justify" style:justify-single-word="false"/>
      <style:text-properties style:font-name="Arial" fo:font-size="10pt" style:font-size-asian="10pt" style:font-name-complex="Arial"/>
    </style:style>
    <style:style style:name="P28" style:family="paragraph" style:parent-style-name="Text_20_body_20_indent" style:list-style-name="WW8Num2">
      <style:paragraph-properties fo:margin-left="0in" fo:margin-right="0in" fo:text-align="justify" style:justify-single-word="false" fo:text-indent="0in" style:auto-text-indent="false">
        <style:tab-stops>
          <style:tab-stop style:position="0.5in"/>
        </style:tab-stops>
      </style:paragraph-properties>
      <style:text-properties style:font-name="Arial" fo:font-size="10pt" style:font-size-asian="10pt" style:font-name-complex="Arial"/>
    </style:style>
    <style:style style:name="P29" style:family="paragraph" style:parent-style-name="Text_20_body_20_indent">
      <style:paragraph-properties fo:margin-left="0.25in" fo:margin-right="0in" fo:text-align="justify" style:justify-single-word="false" fo:text-indent="0in" style:auto-text-indent="false"/>
      <style:text-properties style:font-name="Arial" fo:font-size="8pt" style:font-size-asian="8pt" style:font-name-complex="Arial"/>
    </style:style>
    <style:style style:name="P30" style:family="paragraph" style:parent-style-name="Text_20_body_20_indent" style:list-style-name="WW8Num2">
      <style:paragraph-properties fo:margin-left="0.75in" fo:margin-right="0in" fo:text-align="justify" style:justify-single-word="false" fo:text-indent="0in" style:auto-text-indent="false">
        <style:tab-stops>
          <style:tab-stop style:position="0.5in"/>
        </style:tab-stops>
      </style:paragraph-properties>
      <style:text-properties style:font-name="Arial" fo:font-size="10pt" style:font-size-asian="10pt" style:font-name-complex="Arial"/>
    </style:style>
    <style:style style:name="P31" style:family="paragraph" style:parent-style-name="Text_20_body_20_indent">
      <style:paragraph-properties fo:margin-left="0.75in" fo:margin-right="0in" fo:text-align="justify" style:justify-single-word="false" fo:text-indent="0in" style:auto-text-indent="false"/>
      <style:text-properties style:font-name="Arial" fo:font-size="4pt" style:font-size-asian="4pt" style:font-name-complex="Arial"/>
    </style:style>
    <style:style style:name="P32" style:family="paragraph" style:parent-style-name="Text_20_body_20_indent">
      <style:paragraph-properties fo:margin-left="0in" fo:margin-right="0in" fo:text-align="justify" style:justify-single-word="false" fo:text-indent="0in" style:auto-text-indent="false"/>
      <style:text-properties style:font-name="Arial" fo:font-size="4pt" style:font-size-asian="4pt" style:font-name-complex="Arial"/>
    </style:style>
    <style:style style:name="P33" style:family="paragraph" style:parent-style-name="Text_20_body_20_indent">
      <style:paragraph-properties fo:margin-left="0.5in" fo:margin-right="0in" fo:text-align="justify" style:justify-single-word="false" fo:text-indent="0in" style:auto-text-indent="false"/>
      <style:text-properties style:font-name="Arial" fo:font-size="8pt" style:font-size-asian="8pt" style:font-name-complex="Arial"/>
    </style:style>
    <style:style style:name="P34" style:family="paragraph" style:parent-style-name="Text_20_body_20_indent">
      <style:paragraph-properties fo:margin-left="0.9874in" fo:margin-right="0in" fo:text-align="justify" style:justify-single-word="false" fo:text-indent="-0.9874in" style:auto-text-indent="false"/>
      <style:text-properties style:font-name="Arial" fo:font-size="10pt" style:font-size-asian="10pt" style:font-name-complex="Arial"/>
    </style:style>
    <style:style style:name="P35" style:family="paragraph" style:parent-style-name="Text_20_body_20_indent">
      <style:paragraph-properties fo:margin-left="0.5in" fo:margin-right="0in" fo:text-align="justify" style:justify-single-word="false" fo:text-indent="0in" style:auto-text-indent="false"/>
      <style:text-properties style:font-name="Arial" fo:font-size="7pt" style:font-size-asian="7pt" style:font-name-complex="Arial"/>
    </style:style>
    <style:style style:name="P36" style:family="paragraph" style:parent-style-name="Text_20_body_20_indent">
      <style:paragraph-properties fo:margin-left="0.5in" fo:margin-right="0in" fo:text-align="justify" style:justify-single-word="false" fo:text-indent="0in" style:auto-text-indent="false"/>
      <style:text-properties style:font-name="Arial" fo:font-size="10pt" style:font-size-asian="10pt" style:font-name-complex="Arial"/>
    </style:style>
    <style:style style:name="P37" style:family="paragraph" style:parent-style-name="Text_20_body_20_indent">
      <style:paragraph-properties fo:margin-left="1in" fo:margin-right="0in" fo:text-align="justify" style:justify-single-word="false" fo:text-indent="-0.5in" style:auto-text-indent="false"/>
      <style:text-properties style:font-name="Arial" fo:font-size="10pt" style:font-size-asian="10pt" style:font-name-complex="Arial"/>
    </style:style>
    <style:style style:name="P38" style:family="paragraph" style:parent-style-name="Text_20_body_20_indent">
      <style:paragraph-properties fo:margin-left="1in" fo:margin-right="0in" fo:text-align="justify" style:justify-single-word="false" fo:text-indent="0.5in" style:auto-text-indent="false"/>
      <style:text-properties style:font-name="Arial" fo:font-size="4pt" style:text-underline-style="solid" style:text-underline-width="auto" style:text-underline-color="font-color" fo:font-weight="bold" style:font-size-asian="4pt" style:font-weight-asian="bold" style:font-name-complex="Arial" style:font-weight-complex="bold"/>
    </style:style>
    <style:style style:name="P39" style:family="paragraph" style:parent-style-name="Text_20_body_20_indent">
      <style:paragraph-properties fo:margin-left="1in" fo:margin-right="0in" fo:text-align="justify" style:justify-single-word="false" fo:text-indent="0.5in" style:auto-text-indent="false"/>
      <style:text-properties style:font-name="Arial" fo:font-size="10pt" fo:font-weight="bold" style:font-size-asian="10pt" style:font-weight-asian="bold" style:font-name-complex="Arial" style:font-weight-complex="bold"/>
    </style:style>
    <style:style style:name="P40" style:family="paragraph" style:parent-style-name="Text_20_body_20_indent">
      <style:paragraph-properties fo:margin-left="1in" fo:margin-right="0in" fo:text-align="justify" style:justify-single-word="false" fo:text-indent="0.5in" style:auto-text-indent="false"/>
      <style:text-properties style:font-name="Arial" fo:font-size="7pt" style:font-size-asian="7pt" style:font-name-complex="Arial"/>
    </style:style>
    <style:style style:name="P41" style:family="paragraph" style:parent-style-name="Text_20_body_20_indent">
      <style:paragraph-properties fo:margin-left="1in" fo:margin-right="0in" fo:text-align="justify" style:justify-single-word="false" fo:text-indent="0.5in" style:auto-text-indent="false"/>
      <style:text-properties style:font-name="Arial" fo:font-size="10pt" style:font-size-asian="10pt" style:font-name-complex="Arial"/>
    </style:style>
    <style:style style:name="P42" style:family="paragraph" style:parent-style-name="Text_20_body_20_indent">
      <style:paragraph-properties fo:margin-left="1in" fo:margin-right="0in" fo:text-align="justify" style:justify-single-word="false" fo:text-indent="0.5in" style:auto-text-indent="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43" style:family="paragraph" style:parent-style-name="Body_20_Text_20_3">
      <style:text-properties fo:font-size="4pt" style:font-size-asian="4pt"/>
    </style:style>
    <style:style style:name="P44" style:family="paragraph" style:parent-style-name="Standard">
      <style:paragraph-properties fo:margin-left="0.4874in" fo:margin-right="0.2311in" fo:text-align="justify" style:justify-single-word="false" fo:text-indent="0.0126in" style:auto-text-indent="false"/>
      <style:text-properties style:font-name="Arial" fo:font-size="10pt" fo:font-style="italic" style:font-size-asian="10pt" style:font-style-asian="italic" style:font-name-complex="Arial" style:font-style-complex="italic"/>
    </style:style>
    <style:style style:name="P45" style:family="paragraph" style:parent-style-name="Body_20_Text_20_3">
      <style:paragraph-properties fo:text-align="center" style:justify-single-word="false"/>
      <style:text-properties fo:font-size="10pt" style:font-size-asian="10pt"/>
    </style:style>
    <style:style style:name="P46" style:family="paragraph" style:parent-style-name="Body_20_Text_20_3">
      <style:text-properties fo:font-size="11pt" style:font-size-asian="11pt"/>
    </style:style>
    <style:style style:name="P47" style:family="paragraph" style:parent-style-name="Text_20_body_20_indent">
      <style:paragraph-properties fo:margin-left="0in" fo:margin-right="0in" fo:text-align="center" style:justify-single-word="false" fo:text-indent="0in" style:auto-text-indent="false" style:snap-to-layout-grid="false"/>
      <style:text-properties style:font-name="Arial" fo:font-size="10pt" style:font-size-asian="10pt" style:font-name-complex="Arial"/>
    </style:style>
    <style:style style:name="P48" style:family="paragraph" style:parent-style-name="Text_20_body_20_indent">
      <style:paragraph-properties fo:margin-left="0in" fo:margin-right="0in" fo:text-align="center" style:justify-single-word="false" fo:text-indent="0in" style:auto-text-indent="false"/>
      <style:text-properties style:font-name="Arial" fo:font-size="10pt" fo:font-weight="bold" style:font-size-asian="10pt" style:font-weight-asian="bold" style:font-name-complex="Arial" style:font-weight-complex="bold"/>
    </style:style>
    <style:style style:name="P49" style:family="paragraph" style:parent-style-name="Block_20_Text">
      <style:paragraph-properties fo:margin-left="1.8626in" fo:margin-right="1.05in" fo:text-indent="-0.9374in" style:auto-text-indent="false"/>
      <style:text-properties style:font-name="Arial" fo:font-size="10pt" style:font-size-asian="10pt" style:font-name-complex="Arial"/>
    </style:style>
    <style:style style:name="P50" style:family="paragraph" style:parent-style-name="Block_20_Text">
      <style:paragraph-properties fo:margin-left="1.8626in" fo:margin-right="1.05in" fo:text-indent="-0.9374in" style:auto-text-indent="false"/>
      <style:text-properties style:font-name="Arial" fo:font-size="4pt" style:font-size-asian="4pt" style:font-name-complex="Arial"/>
    </style:style>
    <style:style style:name="P51" style:family="paragraph" style:parent-style-name="Text_20_body_20_indent" style:list-style-name="WW8Num3">
      <style:paragraph-properties fo:margin-left="0.25in" fo:margin-right="0in" fo:text-align="justify" style:justify-single-word="false" fo:text-indent="0in" style:auto-text-indent="false" style:snap-to-layout-grid="false">
        <style:tab-stops>
          <style:tab-stop style:position="0.25in"/>
        </style:tab-stops>
      </style:paragraph-properties>
      <style:text-properties style:font-name="Arial" fo:font-size="10pt" style:text-underline-style="solid" style:text-underline-width="auto" style:text-underline-color="font-color" style:font-size-asian="10pt" style:font-name-complex="Arial"/>
    </style:style>
    <style:style style:name="P52" style:family="paragraph" style:parent-style-name="Standard">
      <style:paragraph-properties style:snap-to-layout-grid="false"/>
      <style:text-properties style:font-name="Arial" fo:font-size="10pt" style:font-size-asian="10pt" style:font-name-complex="Arial"/>
    </style:style>
    <style:style style:name="P53" style:family="paragraph" style:parent-style-name="Standard">
      <style:paragraph-properties fo:margin-left="-0.5071in" fo:margin-right="0in" fo:text-indent="0.5071in" style:auto-text-indent="false" style:snap-to-layout-grid="false"/>
      <style:text-properties style:font-name="Arial" fo:font-size="10pt" style:font-size-asian="10pt" style:font-name-complex="Arial"/>
    </style:style>
    <style:style style:name="P54" style:family="paragraph" style:parent-style-name="Text_20_body_20_indent" style:list-style-name="WW8Num3">
      <style:paragraph-properties fo:margin-left="0.25in" fo:margin-right="0in" fo:text-align="center" style:justify-single-word="false" fo:text-indent="0in" style:auto-text-indent="false" style:snap-to-layout-grid="false">
        <style:tab-stops>
          <style:tab-stop style:position="0.25in"/>
        </style:tab-stops>
      </style:paragraph-properties>
      <style:text-properties style:font-name="Arial" fo:font-size="10pt" style:text-underline-style="solid" style:text-underline-width="auto" style:text-underline-color="font-color" style:font-size-asian="10pt" style:font-name-complex="Arial"/>
    </style:style>
    <style:style style:name="P55" style:family="paragraph" style:parent-style-name="Text_20_body_20_indent" style:list-style-name="WW8Num3">
      <style:paragraph-properties fo:margin-left="0.25in" fo:margin-right="0in" fo:text-indent="0in" style:auto-text-indent="false" style:snap-to-layout-grid="false">
        <style:tab-stops>
          <style:tab-stop style:position="0.25in"/>
        </style:tab-stops>
      </style:paragraph-properties>
      <style:text-properties style:font-name="Arial" fo:font-size="10pt" style:text-underline-style="solid" style:text-underline-width="auto" style:text-underline-color="font-color" style:font-size-asian="10pt" style:font-name-complex="Arial"/>
    </style:style>
    <style:style style:name="P56" style:family="paragraph" style:parent-style-name="Caption">
      <style:paragraph-properties fo:margin-left="1.5in" fo:margin-right="0in" fo:text-align="justify" style:justify-single-word="false" fo:text-indent="0in" style:auto-text-indent="false"/>
      <style:text-properties style:font-name="Arial" fo:font-size="10pt" style:font-size-asian="10pt" style:font-name-complex="Arial"/>
    </style:style>
    <style:style style:name="P57" style:family="paragraph" style:parent-style-name="Standard">
      <style:text-properties style:font-name="Arial" fo:font-size="10pt" style:font-size-asian="10pt" style:font-name-complex="Arial"/>
    </style:style>
    <style:style style:name="P58" style:family="paragraph" style:parent-style-name="Heading_20_1">
      <style:paragraph-properties style:snap-to-layout-grid="false">
        <style:tab-stops>
          <style:tab-stop style:position="0in"/>
        </style:tab-stops>
      </style:paragraph-properties>
      <style:text-properties style:font-name="Arial" fo:font-size="10pt" style:text-underline-style="none" fo:font-weight="normal" style:font-size-asian="10pt" style:font-weight-asian="normal" style:font-name-complex="Arial" style:font-weight-complex="normal"/>
    </style:style>
    <style:style style:name="P59"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60" style:family="paragraph" style:parent-style-name="Standard">
      <style:paragraph-properties fo:margin-left="1.5in" fo:margin-right="0in" fo:text-indent="0in" style:auto-text-indent="false"/>
    </style:style>
    <style:style style:name="P61" style:family="paragraph" style:parent-style-name="Standard">
      <style:paragraph-properties fo:margin-left="1.5in" fo:margin-right="0in" fo:text-indent="0in" style:auto-text-indent="false"/>
      <style:text-properties style:font-name="Arial" fo:font-size="10pt" fo:font-weight="bold" style:font-size-asian="10pt" style:font-weight-asian="bold" style:font-name-complex="Arial" style:font-weight-complex="bold"/>
    </style:style>
    <style:style style:name="P62" style:family="paragraph" style:parent-style-name="Standard">
      <style:paragraph-properties fo:margin-left="0in" fo:margin-right="-0.0752in" fo:text-indent="0in" style:auto-text-indent="false" style:snap-to-layout-grid="false"/>
    </style:style>
    <style:style style:name="P63" style:family="paragraph" style:parent-style-name="Header">
      <style:paragraph-properties fo:margin-left="0in" fo:margin-right="-0.0752in" fo:text-indent="0in" style:auto-text-indent="false" style:snap-to-layout-grid="false">
        <style:tab-stops/>
      </style:paragraph-properties>
    </style:style>
    <style:style style:name="P64" style:family="paragraph" style:parent-style-name="Header">
      <style:paragraph-properties style:snap-to-layout-grid="false">
        <style:tab-stops/>
      </style:paragraph-properties>
      <style:text-properties style:font-name="Arial" fo:font-size="10pt" style:font-size-asian="10pt" style:font-name-complex="Arial"/>
    </style:style>
    <style:style style:name="P65" style:family="paragraph" style:parent-style-name="Text_20_body_20_indent">
      <style:paragraph-properties fo:margin-left="0in" fo:margin-right="0in" fo:line-height="150%" fo:text-align="justify" style:justify-single-word="false" fo:text-indent="0.75in" style:auto-text-indent="false"/>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fo:font-weight="bold" style:font-size-asian="10pt" style:font-weight-asian="bold" style:font-weight-complex="bold"/>
    </style:style>
    <style:style style:name="T4" style:family="text">
      <style:text-properties fo:font-size="10pt" style:text-underline-style="solid" style:text-underline-width="auto" style:text-underline-color="font-color" style:font-size-asian="10pt"/>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style:font-size-asian="10pt" style:font-name-complex="Arial"/>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8" style:family="text">
      <style:text-properties style:font-name="Arial" fo:font-size="8pt" fo:font-weight="bold" style:font-size-asian="8pt" style:font-weight-asian="bold" style:font-name-complex="Arial" style:font-weight-complex="bold"/>
    </style:style>
    <style:style style:name="T9" style:family="text">
      <style:text-properties style:text-position="super 58%" style:font-name="Arial" fo:font-size="10pt" fo:font-weight="bold" style:font-size-asian="10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C-143-Cf(A)/2008/Selection &amp; Appointment: 17.01.2008</text:p>
      <text:p text:style-name="P2"/>
      <text:p text:style-name="P3"><text:span text:style-name="T1">Subject:</text:span><text:span text:style-name="T2"> <text:s/></text:span><text:span text:style-name="T3">Recruitment by</text:span><text:span text:style-name="T4"> </text:span><text:span text:style-name="T3">promotion of the judicial officers to the Uttar Pradesh Higher Judicial Service under Rule 5(a) read with Rule 20 of the Uttar Pradesh Higher Judicial Service Rules, 1975</text:span></text:p>
      <text:p text:style-name="P4"><text:s text:c="2"/></text:p>
      <text:p text:style-name="P5"><text:tab/> <text:s/>Rule 5 of the Uttar Pradesh Higher Judicial Service Rules, 1975 dealing with source of recruitment and Rule 20 dealing with recruitment by promotion of the members of Nyayik Sewa are, for convenience, extracted below:</text:p>
      <text:p text:style-name="P6"/>
      <text:p text:style-name="P7"><text:span text:style-name="T5">5. Source of recruitment</text:span><text:span text:style-name="T6">.—The recruitment to the Service shall be made-</text:span></text:p>
      <text:p text:style-name="P8"/>
      <text:p text:style-name="P9">(a)<text:tab/>by promotion from amongst the Civil Judges (Senior Division) on the basis of Principle of merit-cum-seniority and passing a suitability test. </text:p>
      <text:p text:style-name="P10"/>
      <text:p text:style-name="P11">(b) by promotion strictly on the basis of merit through limited competitive examination of Civil Judges (Senior Division) having not less than five years qualifying service;</text:p>
      <text:p text:style-name="P12"/>
      <text:p text:style-name="P13">(c)<text:tab/>by direct recruitment from amongst the Advocates of not less than seven years standing on the first day of January next following the year in which the notice inviting applications is published. </text:p>
      <text:p text:style-name="P8"/>
      <text:p text:style-name="P14"><text:span text:style-name="T5">20. Promotion of members of Nyayik Sewa as referred to in Rule 5(a).</text:span><text:span text:style-name="T6">—</text:span></text:p>
      <text:p text:style-name="P15">(1) <text:s/>Recruitment by promotion of the members of the Nyayik Sewa shall be made by selection on the principle of merit-cum-seniority and on passing such a suitability test, as prescribed in Appendix G(i).</text:p>
      <text:p text:style-name="P16"/>
      <text:list text:style-name="WW8Num4">
        <text:list-item>
          <text:p text:style-name="P17">The field of eligibility for recruitment by promotion shall be confined to four times the number of vacancies to be filled by promotion. The Selection Committee shall prepare a list in order of seniority of the officers eligible under Rule 5(a) of these rules.</text:p>
        </text:list-item>
      </text:list>
      <text:p text:style-name="P18"/>
      <text:list text:style-name="WW8Num4" text:continue-numbering="true">
        <text:list-item>
          <text:p text:style-name="P19">The Selection Committee shall, after examining the record of the officers including in the list prepared under sub-rule (2) of this rule make a preliminary selection of the officers who in its opinion are fit to be appointed on the basis of seniority-cum-merit. In assessing the merits of a candidate, the Selection Committee have due regard to his service record, ability, character and seniority. The list shall contain the name of officers twice the number of vacancies required to be filled by promotion of the members of the Nyayik Sewa. </text:p>
        </text:list-item>
      </text:list>
      <text:p text:style-name="P20"/>
      <text:p text:style-name="P21">(4)<text:tab/>The Selection Committee shall forward the list of the candidates <text:tab/>chosen at the preliminary selection to the Chief Justice along <text:tab/>with the names of the officers who, if any, in the opinion of the <text:tab/>Committee have been passed over for promotion to the service. </text:p>
      <text:p text:style-name="P8"/>
      <text:p text:style-name="P22">(5) <text:tab/>The Court shall examine the recommendations of the Selection Committee and make a final selection for promotion and prepare a list in order of seniority of the candidates who are <text:tab/>considered fit for promotion and forward the same to the <text:tab/>Governor. The list shall remain operative only till the next <text:tab/>recruitment. </text:p>
      <text:p text:style-name="P23"/>
      <text:p text:style-name="P23"/>
      <text:p text:style-name="P23">The appendix G(1) referred to in Rule 20 above, which prescribes for the subjects for the suitability test as well the methodology of thee suitability test is for convenience is quoted as under:</text:p>
      <text:p text:style-name="P24">Appendix G (1)</text:p>
      <text:p text:style-name="P25">Rule-20</text:p>
      <text:p text:style-name="P6"/>
      <text:p text:style-name="P26"><text:span text:style-name="T6"><text:tab/></text:span><text:span text:style-name="T7">Syllabus prescribed for the suitability test for promotion from amongst the Civil Judges (Senior Division) under Rule-5(a)</text:span></text:p>
      <text:p text:style-name="P27"/>
      <text:list text:style-name="WW8Num2">
        <text:list-item>
          <text:p text:style-name="P28">The subjects for the aforementioned test will include: -</text:p>
        </text:list-item>
      </text:list>
      <text:p text:style-name="P29"/>
      <text:list text:style-name="WW8Num2" text:continue-numbering="true">
        <text:list-item>
          <text:list text:continue-numbering="true">
            <text:list-item>
              <text:p text:style-name="P30">The Law of contracts, the Law of Partnership, the Law concerning easements and torts, the Law relating to transfer of property including the principles of equity specifically applicable thereto, the principles of equity with special reference to the law of trust and specific relief, Hindu Law and Mohammedan Law and Constitutional Law. </text:p>
            </text:list-item>
          </text:list>
        </text:list-item>
      </text:list>
      <text:p text:style-name="P31"/>
      <text:list text:style-name="WW8Num2" text:continue-numbering="true">
        <text:list-item>
          <text:list text:continue-numbering="true">
            <text:list-item>
              <text:p text:style-name="P30">The Law of evidence, the Criminal Procedure Code and Code of Civil Procedure, including the principles of pleading. The questions set will relate mainly to practical matters such as the framing of charges and issues, the methods of dealing with the evidence of witnesses, the writing of judgment of session trials, appeals, revision and the conduct of cases generally but will not be restricted to them. </text:p>
            </text:list-item>
          </text:list>
        </text:list-item>
      </text:list>
      <text:p text:style-name="P32"/>
      <text:list text:style-name="WW8Num2" text:continue-numbering="true">
        <text:list-item>
          <text:list text:continue-numbering="true">
            <text:list-item>
              <text:p text:style-name="P30">Indian Penal Code, the Uttar Pradesh Zamindari Abolition and Land Reforms Act 1951, Uttar Pradesh Urban Buildings (Regulation of Letting, <text:tab/>Rent and Eviction) Act, 1972, U.P. Municipalities Act, U.P. Panchayat <text:tab/>Raj Act, U.P. Consolidation of Holding Act, U.P. Urban (Planning and Development Act, 1973 together with rules framed under the aforesaid Acts. </text:p>
            </text:list-item>
          </text:list>
        </text:list-item>
      </text:list>
      <text:p text:style-name="P33"/>
      <text:p text:style-name="P34">(B) <text:s text:c="5"/>(a)<text:tab/>The suitability test for adjudging the level of the legal knowledge of the candidate and his awareness of the relevant cases law on the subjects, indicated here-in above, will consist of two parts:-</text:p>
      <text:p text:style-name="P35"/>
      <text:p text:style-name="P36"><text:tab/>All candidates will have to appear in a written test carrying a maximum <text:tab/>of 100 marks, which will be a test of objective type requiring answering <text:tab/>of 50 questions of 2 marks each in one hour duration. </text:p>
      <text:p text:style-name="P35"/>
      <text:p text:style-name="P37">(i)<text:tab/>The other part of the suitability test will be for the assessment of the candidate for his continued efficiency, which will be adjudged on the basis of his service record of preceding 10 years from the year of the suitability test. This part of the test will also carry a maximum of 100 marks which will be allotted on the basis of the grading of the officer reflected in the Court’s annual confidential remarks recorded in the character roll providing however for the deduction of the marks for adverse entry as indicate below: -</text:p>
      <text:p text:style-name="P38"/>
      <text:p text:style-name="P39"><text:s text:c="2"/>Grading <text:tab/><text:tab/><text:tab/>Marks to be allotted </text:p>
      <text:p text:style-name="P40"/>
      <text:p text:style-name="P41">Outstanding <text:tab/><text:tab/><text:tab/><text:tab/>10</text:p>
      <text:p text:style-name="P41">Very good <text:tab/><text:tab/><text:tab/><text:tab/>08</text:p>
      <text:p text:style-name="P41">Good <text:tab/><text:tab/><text:tab/><text:tab/><text:tab/>06</text:p>
      <text:p text:style-name="P41">Average <text:tab/><text:tab/><text:tab/><text:tab/>04</text:p>
      <text:p text:style-name="P41">Poor <text:tab/><text:tab/><text:tab/><text:tab/><text:tab/>00</text:p>
      <text:p text:style-name="P41"/>
      <text:p text:style-name="P41">Adverse entry <text:tab/><text:tab/>Minus 2 marks for each year </text:p>
      <text:p text:style-name="P27"/>
      <text:p text:style-name="P27"/>
      <text:p text:style-name="P27">(C)<text:tab/><text:tab/>The marks secured by the candidate in both parts of the suitability test for <text:tab/>being eligible for promotion will not be less than 50% in aggregate i.e.100 <text:tab/>marks. </text:p>
      <text:p text:style-name="P42"/>
      <text:p text:style-name="P5"><text:tab/>The Hon’ble Full Court in its meeting dated 18.5.1985 was pleased to prescribe that:</text:p>
      <text:p text:style-name="P43"/>
      <text:p text:style-name="P44">No officer of the Nyayik Sewa shall be appointed to any post in any capacity in the Higher Judicial Service unless he has held the post of Civil Judge (now Civil Judge [Senior Division]) /Chief Judicial Magistrate at least for three years and his work and conduct has been satisfactory in all respects.</text:p>
      <text:p text:style-name="P45"/>
      <text:p text:style-name="P5"><text:tab/>The Hon’ble Court in exercise of its powers under the Uttar Pradesh Higher Judicial Service Rules, 1975 and other enabling provisions in that behalf has determined 170 vacancies in all for recruitment by promotion under Rule 5(a) read with Rule 20 of the Uttar Pradesh Higher Judicial Service Rules,1975.</text:p>
      <text:p text:style-name="P5"><text:s/><text:tab/></text:p>
      <text:p text:style-name="P5"><text:tab/>In view of the provisions in the Uttar Pradesh Higher Judicial Service Rules, 1975 read with resolution aforequoted the following officers fall in the zone of consideration for recruitment by promotion on the basis of Principle of merit-cum-seniority and passing a suitability test:</text:p>
      <text:p text:style-name="P46"/>
      <table:table table:name="Table1" table:style-name="Table1">
        <table:table-column table:style-name="Table1.A"/>
        <table:table-column table:style-name="Table1.B"/>
        <table:table-row table:style-name="Table1.1">
          <table:table-cell table:style-name="Table1.A1" office:value-type="string">
            <text:p text:style-name="P47">Sl. No.</text:p>
          </table:table-cell>
          <table:table-cell table:style-name="Table1.B1" office:value-type="string">
            <text:p text:style-name="P47">Name of the officer</text:p>
            <text:p text:style-name="P48">S/Shri/Smt./Miss</text:p>
          </table:table-cell>
        </table:table-row>
      </table:table>
      <text:p text:style-name="P49"><text:tab/></text:p>
      <text:p text:style-name="P49"><text:tab/>LIST ‘A’- OFFICERS IN SHORT TERM APPOINTMENT AS A STOPGAP ARRANGEMENT UNDER RULES 22(3) OF UPHJS RULES, 1975</text:p>
      <text:p text:style-name="P50"/>
      <table:table table:name="Table2" table:style-name="Table2">
        <table:table-column table:style-name="Table2.A"/>
        <table:table-column table:style-name="Table2.B"/>
        <table:table-row table:style-name="Table2.1">
          <table:table-cell table:style-name="Table2.A1" office:value-type="string">
            <text:list text:style-name="WW8Num3">
              <text:list-item>
                <text:p text:style-name="P51"/>
              </text:list-item>
            </text:list>
          </table:table-cell>
          <table:table-cell table:style-name="Table2.B1" office:value-type="string">
            <text:p text:style-name="P52">Pratap Singh-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shok Kumar Awasth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3">Jai Prakash Singh-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njeev Shiroman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Dulare La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shok Kumar Nigam</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kesh Kumar Upadhya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m Kailas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Jai Mangal Sharm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Gopal Kulshresth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nil Kuma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m Krishna Upadhya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shwani Kumar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Chaitanya Kumar Kulshresth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hiv Kumar Singh-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ahesh Prasad Srivastav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mt. Kalpana Misr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mt. Saroj Yadav</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tish Chandra Sharm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Yogendra Singh-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mt. Prem Kala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radeep Kumar Consu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and La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adhu Sudan Wadhw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uprendra Pal Goe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ohd. Zaheer Uddin</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hiva Prasad</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mt. Kamini Pathak</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j Kumar Tewar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jiv Goe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nil Kumar Pundi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rvind Kumar Jain</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m Preeti Dwived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awan Kumar Chaurasi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ghvendra Prasad</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aseer Ahmad-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Vinod Kumar Singh Rathore </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yed Sarwat Mahmood</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Devendra Kumar Garg</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ma Kant Misr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ohd. Aslam</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rem Kumar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Krishna Kant Pande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nil Kumar Gupt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iyush Chandra Srivastav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Deepak Raj</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hashi Mauli Tiwar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Ghan Shyam Pathak</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iraj Kumar Sanga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nil Kumar Ojh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Upendra Kuma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Hemant Kuma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Girjesh Kumar Pande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ntosh Kumar Vishwakarm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Jai Krishna Tiwar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ukesh Prakas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Lokendra Kumar Rath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lok Saxen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jendra Kumar-I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Hari Singh-I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merika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mt. Sadhna Rani (Thaku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Chandra Mauli Shukl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jendra Chand</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Dina Nath Prasad</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rahma Din Verm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Hari Har Prasad Yadav</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Damodar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bdul Qadi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arendra Deo Misr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Kamal Chaudhar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ubedar Yadav</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isamuddin</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uresh Singh Yadav</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shok Kumar Bhardwaj</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hibaran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Kamla Singh Yadav</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Jai Pal Singh-I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hiv Pal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ngam La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rajendra Singh-I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Jang Bahadur Singh-I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iplava Kuma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Vinod Kumar-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ahendra Singh-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tendra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itam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ikanoo Ram</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shok Kumar Verma </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Chandra Pa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m Adhar Ram</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harat Pande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Om Prakash Tripath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aveen Srivastav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abu Lal Kesarwan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Ram Krishna Shukl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Umesh Chandra Sharm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yed Aftab Husain Rizv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ohan Lal Srivastav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hyam Shanke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Dinesh Kumar Sharma-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hamsher Chandr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Faridul Haque</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udhir Kumar-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rvind Kumar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ohammad Husain</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Lal Bahadur-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urya Kumar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ag Narain Ra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Vinod Kumar Srivastava-IV</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njay </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jai Tyag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Vinay Srivastav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rashant Kumar Charavart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udeep Kumar Banerjee</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yed Waiz Mian</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Harish Kumar</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Vijay Kumar Agarwa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shok Kumar Misr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khilesh Kumar Tiwar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tya Prakash Naik</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radeep Kumar Dube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ani Singh Niral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Dinesh Kumar Singh-I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Krishna Kumar –IV</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jai Kumar Srivastava-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yed Fariduddin Ashraf</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Chandra Bhushan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Tej Bahadur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Ganesh Mohan Sharm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urendra Pal Singh</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run Kumar Misr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Santosh Kumar Pande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Brijesh Kumar Pandey.</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Neeraj Nigam</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Allah Rakha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Vidhya Shankar Patel</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Govind Ballabh (Sharma)</text:p>
          </table:table-cell>
        </table:table-row>
        <table:table-row table:style-name="Table2.1">
          <table:table-cell table:style-name="Table2.A2" office:value-type="string">
            <text:list text:style-name="WW8Num3" text:continue-numbering="true">
              <text:list-item>
                <text:p text:style-name="P54"/>
              </text:list-item>
            </text:list>
          </table:table-cell>
          <table:table-cell table:style-name="Table2.B2" office:value-type="string">
            <text:p text:style-name="P52">Yogesh Chandra Tripathi</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Mahipat Singh Verma</text:p>
          </table:table-cell>
        </table:table-row>
        <table:table-row table:style-name="Table2.1">
          <table:table-cell table:style-name="Table2.A2" office:value-type="string">
            <text:list text:style-name="WW8Num3" text:continue-numbering="true">
              <text:list-item>
                <text:p text:style-name="P55"/>
              </text:list-item>
            </text:list>
          </table:table-cell>
          <table:table-cell table:style-name="Table2.B2" office:value-type="string">
            <text:p text:style-name="P52">Krishna Kumar Asthana</text:p>
          </table:table-cell>
        </table:table-row>
        <table:table-row table:style-name="Table2.1">
          <table:table-cell table:style-name="Table2.A2" office:value-type="string">
            <text:list text:style-name="WW8Num3" text:continue-numbering="true">
              <text:list-item>
                <text:p text:style-name="P51"/>
              </text:list-item>
            </text:list>
          </table:table-cell>
          <table:table-cell table:style-name="Table2.B2" office:value-type="string">
            <text:p text:style-name="P52">Praveen Kumar</text:p>
          </table:table-cell>
        </table:table-row>
      </table:table>
      <text:p text:style-name="P56"><text:s text:c="8"/></text:p>
      <text:p text:style-name="P56"><text:s text:c="7"/>LIST’B’-OFFICERS IN SHORT TERM </text:p>
      <text:p text:style-name="P56"><text:s text:c="7"/>APPOINTMENT AS A STOPGAP ARRANGEMENT </text:p>
      <text:p text:style-name="P56"><text:s text:c="7"/>UNDER RULES 22(3) OF UPHJS RULES, 1975 </text:p>
      <text:p text:style-name="P56"><text:s text:c="7"/>TO MAN THE FAST TRACK COURTS</text:p>
      <text:p text:style-name="P57"/>
      <table:table table:name="Table3" table:style-name="Table3">
        <table:table-column table:style-name="Table3.A"/>
        <table:table-column table:style-name="Table3.B"/>
        <table:table-row table:style-name="Table3.1">
          <table:table-cell table:style-name="Table3.A1" office:value-type="string">
            <text:list text:style-name="WW8Num3" text:continue-numbering="true">
              <text:list-item>
                <text:p text:style-name="P51"/>
              </text:list-item>
            </text:list>
          </table:table-cell>
          <table:table-cell table:style-name="Table3.B1" office:value-type="string">
            <text:h text:style-name="P58" text:outline-level="1">Suba Singh</text:h>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Jai Shree Ahuj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amod Kumar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amod Kumar-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Renu Agarw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h text:style-name="P58" text:outline-level="1">Mukteshwar Prasad-II</text:h>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mar Nath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em Mohan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shesh Sha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ngal Pras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Nath Dink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Udai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Chandra Bhan-I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Adh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Saha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aya Ram Singh-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ankaj Gau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rvesh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anti Prakash Arvind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vnish Kumar Dwived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jendra Kumar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Charan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a Nand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nay Kumar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a Pati Maury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oop Chandra Ram</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Prakash-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aya Ram-I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anga Ram</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jay Krishna Vishvesh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shok Kumar Singh-I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r. Rama Shanker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nay Kumar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ri Kant Ve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esh Gupt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ndra Kumar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Kaushalendra Kumar Sinh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auri Shanker Gupt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jiv Sha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Lal Chandra-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urnendu Kuamr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Neerja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Buddhi Ram</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ghvendra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rvind Kumar Pan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Alka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dya Prakash Pathak</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ohd. Azahar Husain Idris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vindra Nath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Babu Sha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Manohar Narayan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ri Nath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shil Kumar-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ushir Ahmad Abbas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Khalil Ahm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inesh Chandra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Om Prakash Mishra-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htab Ahm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Chandra-I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Israr Ahm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run Chandra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ndra Kumar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jendra Prasad Gupt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nod Kumar Singh-I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Uma Shanker Sha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Jeet Singh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hmood Ahmad Kha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Harish Kumar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eeyush Sha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njay Kuamr 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evi Shanker Prasad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amod Kumar Sha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ejaz Ahmad Ansar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Neel Kuntha Saha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mar Jeet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Poonam Sikan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ohd. Rais Siddiqu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ohitash Singh Gangw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Jyotsana Sha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Tanvir Ahm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njay Khare</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mitabh Saha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armanand Shukla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aileshwar Nath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hfooz Al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jesh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Nishesh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sh Chandra Ran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yank Kumar Jai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lok Kumar Trived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ohd. Al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nvendra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nod Kumar-I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Onkar Singh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j Bhan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sh Chandra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Raj</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iv Shanker Pras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ukesh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esh Chandr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nt Ram</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Badam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jendra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tish Kumar-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iv Kara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bhimanyu</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em Nat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ajendra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yan Prakash-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nil Kumar Upadhya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ndra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r. Ashok Kumar Singh-I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rvesh Chandra Pan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Brij Mohan Gupta-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dan Lal Nigam</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ndra Prasad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haram Raj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noop Kumar Goe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nohar L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adeep Kumar Gupt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Nalin Kuamr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Jitendra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vek Kumar Dubey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Yashwant Kumar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Pal Singh-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amod Kumar Srivastava-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brar Ahm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Narain Maurya </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ng Narain Pan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yan Prakash Tewar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Jai Prakash Singh-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Jai Shankar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darsh Kumar Singh Kanauji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ridulesh Kumar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iv Mani Shukl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iv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ulab Sing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njay Shanker Pan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nay Khare</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Kaushalendra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Narendra Bahadur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sh Chandra-I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shok Kumar-V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Mridula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hanth L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Kishor Kumar-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ashi Kant Upadhya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hendra Kumar Ary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njiv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Karan Singh Yuvraj</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Bijendra Kumar Shailat</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Lal Man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r. Rajiv Vikram Singh Gautam</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gt. Ram Murti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dhir Kumar-I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Chandra Pal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Indra Bhushan Goe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shil Kumar Rastog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eepak Swaroop Saxen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shok Kumar Yadav-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Baran Saroj</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Sangeeta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irish Kumar Vais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vinash Chandra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Chandrika Prasad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Brijendra Mani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Deepa jai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kesh Kumar-I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tya Ram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Om Prakas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kash Saxena-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kesh Kumar-I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akeel Ahmad Kha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Jyoti Kumar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Umesh Chand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eer Nayak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ntosh Kumar Srivastav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Jitendra Kumar Pan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kash Saxena-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jai Kumar Srivastava-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Navneet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ohd. Mateen Kha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Umesh Kumar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ftab Alam Kha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ita Ram Ve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ohd. Riyaz</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Lal Chandra Gupt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Kara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Sag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Km. Kumudni ve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Kali Charan-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Harkesh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obhi L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Lalta Prasad-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unshi Lal Az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Gajendra Singh-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ree Bhagwan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vinash Saksen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Jitendra Kumar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Irfan Qa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Vani Ranjan Agarw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urendra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iyush Ve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Lallu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yam Jeet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Jai Prakash Singh-I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Milan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a Kant Set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shok Kumar-V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vindra Kumar-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Harish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ankaj Kumar Upadhya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atya Prakash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lok Kumar Paras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vindra Vikram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Indra Kumar Pan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mit Pal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aveen Kumar Jai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Narendra Kumar</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j Singh Verm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yaz Ahmad</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Praveen Kumar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Brijesh Kumar Mishra</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yam Narayan Tripath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Hari Nath Pande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iv Dan Yad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hendra Prasad Chaudhary</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bdul Mobeen</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esh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mt. Anita Raj</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anker L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Vinod Kumar-I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shokeshwar Kumar Rav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Bhairav L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Kripal</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Kumar-I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Ram Chandra-V</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Dr. (Smt.) Vidushi Singh</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Ashok Kumar Prem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Markandey Ra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Nalin Kant Tyagi</text:p>
          </table:table-cell>
        </table:table-row>
        <table:table-row table:style-name="Table3.1">
          <table:table-cell table:style-name="Table3.A2" office:value-type="string">
            <text:list text:style-name="WW8Num3" text:continue-numbering="true">
              <text:list-item>
                <text:p text:style-name="P51"/>
              </text:list-item>
            </text:list>
          </table:table-cell>
          <table:table-cell table:style-name="Table3.B2" office:value-type="string">
            <text:p text:style-name="P59">Shamsher Khan</text:p>
          </table:table-cell>
        </table:table-row>
      </table:table>
      <text:p text:style-name="Standard"/>
      <text:p text:style-name="P60"><text:span text:style-name="T6"><text:s text:c="7"/></text:span><text:span text:style-name="T5">LIST ‘B’-OFFICERS HOLDING POSTS IN THE </text:span></text:p>
      <text:p text:style-name="P61"><text:s text:c="7"/>CIVIL JUDGE (SENIOR DIVISION) CADRE</text:p>
      <text:p text:style-name="P61"/>
      <table:table table:name="Table4" table:style-name="Table4">
        <table:table-column table:style-name="Table4.A"/>
        <table:table-column table:style-name="Table4.B"/>
        <table:table-row table:style-name="Table4.1">
          <table:table-cell table:style-name="Table4.A1" office:value-type="string">
            <text:list text:style-name="WW8Num3" text:continue-numbering="true">
              <text:list-item>
                <text:p text:style-name="P51"/>
              </text:list-item>
            </text:list>
          </table:table-cell>
          <table:table-cell table:style-name="Table4.B1" office:value-type="string">
            <text:p text:style-name="P62"><text:span text:style-name="T6">Syed Hasan <text:s/></text:span><text:span text:style-name="T5"><text:s text:c="16"/></text:span><text:span text:style-name="T8">(Provisionally)</text:span></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63"><text:span text:style-name="T6">Shree Narain Upadhyay</text:span><text:span text:style-name="T8">(Provisionally)</text:span></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64">Satish Kumar Kain</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resh Chandra Savit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Chandra Shekhar Prasad</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Virendra Chaube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ans Raj</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jendra Ram</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Prakash Chandra Dwived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rvind Kumar-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rij Bhushan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ita Ram Nigam</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Dharmendra Pratap Narain <text:s/>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ardar Singh Chauhan</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Naresh Maury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rij Lal</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Jagdish-I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dil Aftab Ahmad</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Krishna Pal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khilesh Dube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esh Chand</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anjay Kumar-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mt. Reeta Kaushik</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ohan Lal Vishwakarm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Diwakar Prasad Chaturved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yed Sarwar Husain Rizv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Paras Nath Ra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Prakash Nath Srivastav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hu Deo Gautam</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anoj Kumar Shukl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Nagina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tul Srivastav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nil Kumar Mishr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Kamlesh Dube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Kishor Shukl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nand Prakash-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iva Kumar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Dr. Bal Mukund</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ohd. <text:s/>Ibrahim</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irendra Kumar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shok Kumar Singh-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mt. Alpan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ukesh Kumar Singhal</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mar Pal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esh Man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amshul Haque</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jendra Prasad Srivastava-II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Gyanesh Kumar</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mt. Beena Chaudhar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Narendra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hagwati Prasad Saxen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run Kumar Pathak</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mar Jeet Verm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ashi Bhushan Pande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ndheer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Indra Deo Dube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nil Kumar Singh-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Jamal Masood Abbas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Kripa Shankar Sharm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anjay Kumar-I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rijendra Kumar Tyag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am Kumar</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ailesh Kumar Tiwar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rendra Prasad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vinash Narayan Pande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ohd. <text:s/>Shareef</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Himanshu Bhatnagar</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rendra Nath Tripath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ittar Pal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Kushal</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Pyare</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atya Prakas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Pradeep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ngad Prasad-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mt. Kumud Pal</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Krishna Kumar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ahendra Pratap Singh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j Narain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mt. Anupama Gopal Nigam</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Hamid-Ulla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Murti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atya Vir Singh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Pramod Kumar-I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Kesh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iv Singh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Dev Raj Prasad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shwani Kumar Dubey</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ahendra Pal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j Kumar Bansal</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Dhruva Kumar Tiwar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j Bahadur Singh Maury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Jagdish Kumar</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abu Prasad</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Lal Chandra-II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Virendra Kumar</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mt. Brijesh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mt. Renu Rao</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Suchit</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Mahesh Nautiyal</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niruddha Maury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jesh Kumar-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Prabhakar `Rao'</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m Raj Ram</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resh Chandra Bharti</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resh Chandra Arya</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Bachchu Sing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nil Kumar</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uresh Chand</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Jagdish Prasad-I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Shambhu Nath</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Rahul Kumar Katyan</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Anupati Ram Yadav</text:p>
          </table:table-cell>
        </table:table-row>
        <table:table-row table:style-name="Table4.1">
          <table:table-cell table:style-name="Table4.A2" office:value-type="string">
            <text:list text:style-name="WW8Num3" text:continue-numbering="true">
              <text:list-item>
                <text:p text:style-name="P51"/>
              </text:list-item>
            </text:list>
          </table:table-cell>
          <table:table-cell table:style-name="Table4.B2" office:value-type="string">
            <text:p text:style-name="P52">Tahshildar Singh</text:p>
          </table:table-cell>
        </table:table-row>
      </table:table>
      <text:p text:style-name="P39"><text:s text:c="26"/></text:p>
      <text:p text:style-name="P65"><text:span text:style-name="T6">The suitability test as per syllabus and modality prescribed in appendix <text:s/>G (1) referred to in Rule 5(a) read with Rule 20 of the Uttar Pradesh Higher Judicial Service Rules, 1975, as amended up to date, is scheduled to be held on </text:span><text:span text:style-name="T5">10</text:span><text:span text:style-name="T9">th</text:span><text:span text:style-name="T5"> February 2008</text:span><text:span text:style-name="T6">. The time and place of the suitability test shall be communicated afterwar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margin-left="0.2689in" fo:margin-right="0in" fo:text-indent="-0.2689in" style:auto-text-indent="false"/>
      <style:text-properties style:font-name="Trebuchet M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Lohit Hindi"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style:font-name="Trebuchet M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name="Arial" style:font-name-complex="Lohit Hindi"/>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Lohit Hindi"/>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lock_20_Text" style:display-name="Block Text" style:family="paragraph" style:parent-style-name="Standard">
      <style:paragraph-properties fo:margin-left="0.9252in" fo:margin-right="0.4811in" fo:text-align="justify" style:justify-single-word="false" fo:text-indent="0in" style:auto-text-indent="false"/>
      <style:text-properties fo:font-weight="bold" style:font-weight-asian="bold" style:font-weight-complex="bold"/>
    </style:style>
    <style:style style:name="Page_20_Number" style:display-name="Page Number" style:family="text" style:parent-style-name="WW-Default_20_Paragraph_20_Font"/>
    <style:style style:name="Numbering_20_Symbols" style:display-name="Numbering Symbol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Absatz-Standardschriftart" style:family="text"/>
    <style:style style:name="WW-Absatz-Standardschriftart" style:family="text"/>
    <style:style style:name="WW8Num84z1" style:family="text">
      <style:text-properties fo:font-style="normal" style:font-style-asian="normal"/>
    </style:style>
    <style:style style:name="WW8Num120z0" style:family="text">
      <style:text-properties fo:font-weight="normal" style:font-weight-asian="normal"/>
    </style:style>
    <style:style style:name="WW8Num241z0" style:family="text">
      <style:text-properties fo:font-size="9pt" style:font-size-asian="9pt"/>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prefix="(" style:num-suffix=")" style:num-format="A" style:num-letter-sync="true"/>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prefix="("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pm1">
      <style:page-layout-properties fo:page-width="8.5in" fo:page-height="14.002in" style:num-format="1" style:print-orientation="portrait" fo:margin-top="0.5in" fo:margin-bottom="1in" fo:margin-left="1in" fo:margin-right="1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char" svg:y="0.0008in" svg:width="0.0807in" svg:height="0.1898in" draw:z-index="8"><draw:text-box><text:p text:style-name="Header"><text:span text:style-name="Page_20_Number"><text:page-number text:select-page="current">10</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rticle 351-A of CSR reads as under:</dc:title>
    <meta:initial-creator>ahc</meta:initial-creator>
    <meta:creation-date>2008-01-18T19:27:00</meta:creation-date>
    <dc:creator>gyanu ji srivastava</dc:creator>
    <dc:date>2008-01-23T13:13:44</dc:date>
    <meta:print-date>2008-01-17T17:49: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4" meta:image-count="0" meta:object-count="0" meta:page-count="10" meta:paragraph-count="550" meta:word-count="2585" meta:character-count="15529"/>
  </office:meta>
</office:document-meta>
</file>