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lain_20_Text">
      <style:text-properties fo:font-weight="bold" style:font-name-asian="MS Mincho" style:font-weight-asian="bold" style:font-weight-complex="bold"/>
    </style:style>
    <style:style style:name="P2" style:family="paragraph" style:parent-style-name="Plain_20_Text">
      <style:paragraph-properties fo:text-align="center" style:justify-single-word="false"/>
      <style:text-properties fo:font-weight="bold" style:font-name-asian="MS Mincho" style:font-weight-asian="bold" style:font-weight-complex="bold"/>
    </style:style>
    <style:style style:name="P3" style:family="paragraph" style:parent-style-name="Plain_20_Text">
      <style:text-properties style:font-name-asian="MS Mincho"/>
    </style:style>
    <style:style style:name="P4" style:family="paragraph" style:parent-style-name="Plain_20_Text">
      <style:paragraph-properties fo:margin-left="5in" fo:margin-right="0in" fo:text-indent="-5in" style:auto-text-indent="false"/>
      <style:text-properties style:font-name-asian="MS Mincho"/>
    </style:style>
    <style:style style:name="P5" style:family="paragraph" style:parent-style-name="Plain_20_Text">
      <style:paragraph-properties fo:margin-left="4.6252in" fo:margin-right="0in" fo:text-indent="0in" style:auto-text-indent="false"/>
      <style:text-properties fo:font-weight="bold" style:font-name-asian="MS Mincho" style:font-weight-asian="bold" style:font-weight-complex="bold"/>
    </style:style>
    <style:style style:name="P6" style:family="paragraph" style:parent-style-name="Plain_20_Text">
      <style:paragraph-properties fo:margin-left="4.6252in" fo:margin-right="0in" fo:text-indent="0in" style:auto-text-indent="false">
        <style:tab-stops>
          <style:tab-stop style:position="1.8752in"/>
        </style:tab-stops>
      </style:paragraph-properties>
      <style:text-properties fo:font-weight="bold" style:font-name-asian="MS Mincho" style:font-weight-asian="bold" style:font-weight-complex="bold"/>
    </style:style>
    <style:style style:name="P7" style:family="paragraph" style:parent-style-name="Plain_20_Text">
      <style:paragraph-properties fo:margin-left="0.3752in" fo:margin-right="0in" fo:text-align="justify" style:justify-single-word="false" fo:text-indent="-0.3752in" style:auto-text-indent="false"/>
      <style:text-properties style:font-name-asian="MS Mincho"/>
    </style:style>
    <style:style style:name="P8" style:family="paragraph" style:parent-style-name="Plain_20_Text">
      <style:paragraph-properties fo:margin-left="4.1252in" fo:margin-right="0in" fo:text-indent="0in" style:auto-text-indent="false"/>
      <style:text-properties fo:font-weight="bold" style:font-name-asian="MS Mincho" style:font-weight-asian="bold" style:font-weight-complex="bold"/>
    </style:style>
    <style:style style:name="P9" style:family="paragraph" style:parent-style-name="Plain_20_Text" style:master-page-name="Standard">
      <style:paragraph-properties fo:text-align="center" style:justify-single-word="false" style:page-number="auto"/>
      <style:text-properties fo:font-weight="bold" style:font-name-asian="MS Mincho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igh Court Of Judicature At Allahabad</text:p>
      <text:p text:style-name="P2">OFFICE MEMORANDUM</text:p>
      <text:p text:style-name="P1">No.240/AR(S)/2010 Dated: Allahabad : May 25, 2010</text:p>
      <text:p text:style-name="P3">The following Civil Judges (Junior Division) / Additional Civil Judges (Junior Division) / Judicial Magistrates/Metropolitan Magistrates have been transferred to the places indicated against their names below. They shall keep themselves ready to hand-over charge at their present place of posting on June 07, 2010 afternoon.</text:p>
      <text:p text:style-name="P3">No representation of any officer in relation to annual transfers and postings would be entertained before his joining at the transferred place.</text:p>
      <text:p text:style-name="P3">The notification regarding their inter-se posting at the station to which they have been transferred will follow.</text:p>
      <text:p text:style-name="P3"/>
      <text:p text:style-name="P1">Sl<text:tab/>Name of<text:tab/><text:tab/><text:tab/>Present Place<text:tab/><text:tab/><text:tab/>Place to which</text:p>
      <text:p text:style-name="P1">No<text:tab/>Officer<text:tab/><text:tab/><text:tab/>of Posting<text:tab/><text:tab/><text:tab/><text:tab/>transferred</text:p>
      <text:p text:style-name="P3">1<text:tab/>SUSRI SAKSHI SHARMA<text:tab/>Agra<text:tab/><text:tab/><text:tab/><text:tab/><text:tab/>Kanpur Nagar</text:p>
      <text:p text:style-name="P3">2<text:tab/>NARENDRA PAL RANA<text:tab/><text:tab/>Aligarh<text:tab/><text:tab/><text:tab/><text:tab/>Nagina (Bijnor)</text:p>
      <text:p text:style-name="P3">3<text:tab/>SMT. MAMTA SINGH<text:tab/><text:tab/>Azamgarh<text:tab/><text:tab/><text:tab/><text:tab/>Shahjahanpur</text:p>
      <text:p text:style-name="P3">4<text:tab/>HEMANT KUMAR-II<text:tab/><text:tab/>Azamgarh<text:tab/><text:tab/><text:tab/><text:tab/>Hathras</text:p>
      <text:p text:style-name="P3">5<text:tab/>RAJAT VERMA<text:tab/><text:tab/><text:tab/>Baghpat<text:tab/><text:tab/><text:tab/><text:tab/>Etah</text:p>
      <text:p text:style-name="P3">6<text:tab/>SUSHRI YASMIN AKBAR<text:tab/>Etah<text:tab/><text:tab/><text:tab/><text:tab/><text:tab/>Kanpur Nagar</text:p>
      <text:p text:style-name="P3">7<text:tab/>ANIL KUMAR-VII<text:tab/><text:tab/>Garhmukteshwar-Ghaziabad<text:tab/>Shravasti</text:p>
      <text:p text:style-name="P3">8<text:tab/>PAWAN KUMAR RAI<text:tab/><text:tab/>Mohammadabad-Ghazipur<text:tab/><text:tab/>Gonda</text:p>
      <text:p text:style-name="P3">9<text:tab/>SANJAY KUMAR GOND<text:tab/><text:tab/>Bansgaon-Gorakhpur<text:tab/><text:tab/>Mohammadabad</text:p>
      <text:p text:style-name="P3"><text:tab/><text:tab/><text:tab/><text:tab/><text:tab/><text:tab/><text:tab/><text:tab/><text:tab/><text:tab/>(Ghazipur)</text:p>
      <text:p text:style-name="P3">10<text:tab/>SITA RAM<text:tab/><text:tab/><text:tab/>Jalaun at Orai<text:tab/><text:tab/><text:tab/>Rampur</text:p>
      <text:p text:style-name="P3">11<text:tab/>SMT. ALKA BHARTI<text:tab/><text:tab/>Jalaun at Orai<text:tab/><text:tab/><text:tab/>Rampur</text:p>
      <text:p text:style-name="P4">12 <text:s text:c="3"/>JAHENDRA PAL SINGH <text:s text:c="5"/>Bhognipur-Kanpur (Dehat)<text:tab/>Khurja (Bulandshahr)</text:p>
      <text:p text:style-name="P3">13<text:tab/>ABHAY PRATAP SINGH<text:tab/>Kanpur Nagar<text:tab/><text:tab/><text:tab/>Azamgarh</text:p>
      <text:p text:style-name="P3">14<text:tab/>SMT. ANURADHA PUNDIR<text:tab/>Kanpur Nagar<text:tab/><text:tab/><text:tab/>Azamgarh</text:p>
      <text:p text:style-name="P3">15<text:tab/>PREM SHANKAR<text:tab/><text:tab/>Kaushambi<text:tab/><text:tab/><text:tab/><text:tab/>Moradabad</text:p>
      <text:p text:style-name="P3">16<text:tab/>RANJEET KUMAR<text:tab/><text:tab/>Kasia-Kushi Nagar<text:tab/><text:tab/><text:tab/>Konch(Jalaun at <text:tab/><text:tab/><text:tab/><text:tab/><text:tab/><text:tab/><text:tab/><text:tab/><text:tab/><text:tab/><text:tab/>Orai)</text:p>
      <text:p text:style-name="P3">17<text:tab/>KRISHNA KUMAR-VI<text:tab/><text:tab/>Pharenda-Maharajganj<text:tab/><text:tab/>Mau</text:p>
      <text:p text:style-name="P3">18<text:tab/>ARVIND VIKAS<text:tab/><text:tab/>Chhata-Mathura<text:tab/><text:tab/><text:tab/>Baghpat</text:p>
      <text:p text:style-name="P3">19<text:tab/>AMARJEET<text:tab/><text:tab/><text:tab/>Moradabad<text:tab/><text:tab/><text:tab/><text:tab/>Chhata (Mathura)</text:p>
      <text:p text:style-name="P3">20<text:tab/>VINAY KUMAR SINGH-II<text:tab/>Rai Bareli<text:tab/><text:tab/><text:tab/><text:tab/>Kaushambi</text:p>
      <text:p text:style-name="P3">21<text:tab/>SMT. NUPUR<text:tab/><text:tab/><text:tab/>Rampur<text:tab/><text:tab/><text:tab/><text:tab/>Garhmukteshwar</text:p>
      <text:p text:style-name="P3"><text:tab/><text:tab/><text:tab/><text:tab/><text:tab/><text:tab/><text:tab/><text:tab/><text:tab/><text:tab/>Ghaziabad)</text:p>
      <text:p text:style-name="P3">22<text:tab/>RISHI KUMAR<text:tab/><text:tab/><text:tab/>Rampur<text:tab/><text:tab/><text:tab/><text:tab/>Garhmukteshwar</text:p>
      <text:p text:style-name="P3"><text:tab/><text:tab/><text:tab/><text:tab/><text:tab/><text:tab/><text:tab/><text:tab/><text:tab/><text:tab/>Ghaziabad)</text:p>
      <text:p text:style-name="P3">23<text:tab/>SUSHRI POORNIMA PATHAK<text:tab/>Sant Kabir Nagar<text:tab/><text:tab/><text:tab/>Raebareli</text:p>
      <text:p text:style-name="P3">24<text:tab/>SUSHRI ARCHANA RANI<text:tab/>Shahjahanpur<text:tab/><text:tab/><text:tab/>Aligarh</text:p>
      <text:p text:style-name="P3">25<text:tab/>GULAM MUSTAFA<text:tab/><text:tab/>Biswan-Sitapur<text:tab/><text:tab/><text:tab/>Agra</text:p>
      <text:p text:style-name="P5">BY ORDER OF THE COURT,</text:p>
      <text:p text:style-name="P5"><text:tab/>Sd/- <text:s text:c="13"/></text:p>
      <text:p text:style-name="P5"><text:s text:c="2"/>(DINESH GUPTA) <text:s text:c="5"/></text:p>
      <text:p text:style-name="P5">REGISTRAR GENERAL <text:s text:c="2"/></text:p>
      <text:p text:style-name="P1">No.240(i)/AR(S)/2010 Dated: Allahabad : May 25, 2010</text:p>
      <text:p text:style-name="P3">Copy forwarded for information and necessary action to:</text:p>
      <text:p text:style-name="P7"><text:s/>1. The Executive Chairman, U.P. State Legal Services Authority, 3rd Floor, Jawahar Bhawan Annexe, Lucknow-226001</text:p>
      <text:p text:style-name="P7"><text:s/>2. Pramukh Sachiv, Niyukti, U.P. Shasan, Lucknow</text:p>
      <text:p text:style-name="P7"><text:s/>3. Pramukh Sachiv, Nyay Evam Vidhiparamarshi, U.P. Shasan, Lucknow</text:p>
      <text:p text:style-name="P7"><text:s/>4. The Director, Inst. of Judicial Training &amp; Research, UP, Lucknow (Information available on E-mail)</text:p>
      <text:p text:style-name="P7"><text:s/>5. All the District &amp; Sessions Judges, Sub-ordinate to High Court of Judicature at Allahabad (Information available on E-mail)</text:p>
      <text:p text:style-name="P7"><text:s/>6. The Registrar, High Court, Lucknow Bench, Lucknow with the request to place this before Hon'ble Judges sitting at Lucknow for their Lordship's kind information (Information available on E-mail)</text:p>
      <text:p text:style-name="P7"><text:s/>7. The Officer on Special Duty (Computer), High Court, Allahabad</text:p>
      <text:p text:style-name="P7"><text:s/>8. The Registrar (Confidential), High Court, Allahabad</text:p>
      <text:p text:style-name="P7"><text:s/>9. The Joint Registrar (Budget), High Court, Allahabad</text:p>
      <text:p text:style-name="P7">10. The Section Officer (Admin. A-3) Section, High Court, Allahabad</text:p>
      <text:p text:style-name="P7">11. P.S. to Hon'ble Judges, High Court, Allahabad with the request to place this before Hon'ble Judges for their Lordship's kind information (Information available on E-mail)</text:p>
      <text:p text:style-name="P5">BY ORDER OF THE COURT,</text:p>
      <text:p text:style-name="P5"><text:tab/><text:tab/>Sd/- <text:s text:c="13"/></text:p>
      <text:p text:style-name="P8"><text:s text:c="3"/>(VIRENDRA KUMAR SRIVASTAVA)</text:p>
      <text:p text:style-name="P6">ASST. REGISTRAR (S)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0.9201in" fo:margin-right="0.9201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sharad</meta:initial-creator>
    <meta:creation-date>2010-05-25T17:24:00</meta:creation-date>
    <dc:creator>ahc</dc:creator>
    <dc:date>2010-05-25T18:16:25</dc:date>
    <meta:editing-cycles>4</meta:editing-cycles>
    <meta:editing-duration>PT00H03M03S</meta:editing-duration>
    <meta:generator>OpenOffice.org/3.0$Linux OpenOffice.org_project/300m15$Build-9379</meta:generator>
    <meta:document-statistic meta:table-count="0" meta:image-count="0" meta:object-count="0" meta:page-count="1" meta:paragraph-count="57" meta:word-count="463" meta:character-count="3328"/>
    <meta:user-defined meta:name="Info 1"/>
    <meta:user-defined meta:name="Info 2"/>
    <meta:user-defined meta:name="Info 3"/>
    <meta:user-defined meta:name="Info 4"/>
  </office:meta>
</office:document-meta>
</file>