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674in" fo:margin-left="-0.075in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2.8313in"/>
    </style:style>
    <style:style style:name="Table1.C" style:family="table-column">
      <style:table-column-properties style:column-width="3.74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9674in" fo:margin-left="-0.07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2.8313in"/>
    </style:style>
    <style:style style:name="Table2.C" style:family="table-column">
      <style:table-column-properties style:column-width="3.748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9674in" fo:margin-left="-0.075in" table:align="left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2.8313in"/>
    </style:style>
    <style:style style:name="Table4.C" style:family="table-column">
      <style:table-column-properties style:column-width="3.748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9674in" fo:margin-left="-0.075in" table:align="left" style:writing-mode="lr-tb"/>
    </style:style>
    <style:style style:name="Table3.A" style:family="table-column">
      <style:table-column-properties style:column-width="0.3875in"/>
    </style:style>
    <style:style style:name="Table3.B" style:family="table-column">
      <style:table-column-properties style:column-width="2.8313in"/>
    </style:style>
    <style:style style:name="Table3.C" style:family="table-column">
      <style:table-column-properties style:column-width="3.7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9674in" fo:margin-left="-0.075in" table:align="left" style:writing-mode="lr-tb"/>
    </style:style>
    <style:style style:name="Table6.A" style:family="table-column">
      <style:table-column-properties style:column-width="0.3875in"/>
    </style:style>
    <style:style style:name="Table6.B" style:family="table-column">
      <style:table-column-properties style:column-width="2.8313in"/>
    </style:style>
    <style:style style:name="Table6.C" style:family="table-column">
      <style:table-column-properties style:column-width="3.748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2" style:family="paragraph" style:parent-style-name="Standard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3" style:family="paragraph" style:parent-style-name="Standard">
      <style:paragraph-properties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6" style:family="paragraph" style:parent-style-name="Standard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7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8" style:family="paragraph" style:parent-style-name="Standard">
      <style:paragraph-properties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9" style:family="paragraph" style:parent-style-name="Standard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3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5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hi" style:country-complex="IN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2272in" fo:margin-right="-0.8902in" fo:line-height="150%" fo:text-align="start" style:justify-single-word="false" fo:text-indent="0in" style:auto-text-indent="false">
        <style:tab-stops>
          <style:tab-stop style:position="6.9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8" style:family="paragraph" style:parent-style-name="Standard">
      <style:paragraph-properties fo:margin-left="-0.0398in" fo:margin-right="-0.8902in" fo:line-height="150%" fo:text-align="start" style:justify-single-word="false" fo:text-indent="-0.2382in" style:auto-text-indent="false">
        <style:tab-stops>
          <style:tab-stop style:position="6.416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9" style:family="paragraph" style:parent-style-name="Text_20_body_20_indent" style:master-page-name="Standard">
      <style:paragraph-properties style:page-number="auto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20" style:family="paragraph" style:parent-style-name="Heading_20_2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21" style:family="paragraph" style:parent-style-name="Standard">
      <style:paragraph-properties fo:margin-left="-0.0398in" fo:margin-right="-0.8902in" fo:line-height="150%" fo:text-align="start" style:justify-single-word="false" fo:text-indent="-0.2382in" style:auto-text-indent="false">
        <style:tab-stops>
          <style:tab-stop style:position="6.416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/>
      <text:p text:style-name="P1">SUPPLEMENTARY CONSTITUTION OF BENCHES AT LUCKNOW BENCH, LUCKNOW DURING SUMMER VACATION -2012</text:p>
      <text:p text:style-name="P1"/>
      <text:p text:style-name="P1"/>
      <text:h text:style-name="P20" text:outline-level="2">(1) Week Commencing 04-06-2012</text:h>
      <text:p text:style-name="P16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1</text:p>
            <text:p text:style-name="P3"/>
            <text:p text:style-name="P3"/>
            <text:p text:style-name="P3">2</text:p>
            <text:p text:style-name="P3"/>
            <text:p text:style-name="P3"/>
            <text:p text:style-name="P3">3</text:p>
            <text:p text:style-name="P3"/>
            <text:p text:style-name="P3">4</text:p>
            <text:p text:style-name="P3"/>
            <text:p text:style-name="P3"/>
            <text:p text:style-name="P3">5</text:p>
            <text:p text:style-name="P3"/>
            <text:p text:style-name="P3">6</text:p>
          </table:table-cell>
          <table:table-cell table:style-name="Table1.A1" office:value-type="string">
            <text:p text:style-name="P3">Hon. Rajiv Sharma, J.</text:p>
            <text:p text:style-name="P3">Hon. D.K. Arora, J.</text:p>
            <text:p text:style-name="P3"/>
            <text:p text:style-name="P3">Hon. Ashwani Kumar Singh, J.</text:p>
            <text:p text:style-name="P3">Hon. Saeed-Uz-Zaman Siddiqi, J.</text:p>
            <text:p text:style-name="P3"/>
            <text:p text:style-name="P3">Hon. Ritu Raj Awasthi, J.</text:p>
            <text:p text:style-name="P3"/>
            <text:p text:style-name="P3">Hon. Vinay Kumar Mathur, J.</text:p>
            <text:p text:style-name="P3"/>
            <text:p text:style-name="P3"/>
            <text:p text:style-name="P3">Hon. Vishnu Chandra Gupta, J.</text:p>
            <text:p text:style-name="P3"/>
            <text:p text:style-name="P3">Hon. Mahendra Dayal, J.</text:p>
          </table:table-cell>
          <table:table-cell table:style-name="Table1.A1" office:value-type="string">
            <text:p text:style-name="P5">All Division Bench urgent Civil Matters.</text:p>
            <text:p text:style-name="P5"/>
            <text:p text:style-name="P5"/>
            <text:p text:style-name="P5">All Division Bench Criminal Matters.</text:p>
            <text:p text:style-name="P4"/>
            <text:p text:style-name="P4"/>
            <text:p text:style-name="P4">All Single Judge urgent Civil Matters.</text:p>
            <text:p text:style-name="P4"/>
            <text:p text:style-name="P5">All Single Judge Criminal Matters except Bail Applications.</text:p>
            <text:p text:style-name="P5"/>
            <text:p text:style-name="P5">Major Bail Applications.</text:p>
            <text:p text:style-name="P5"/>
            <text:p text:style-name="P5">Minor Bail Applications.</text:p>
          </table:table-cell>
        </table:table-row>
      </table:table>
      <text:p text:style-name="Standard"/>
      <text:h text:style-name="Heading_20_2" text:outline-level="2"/>
      <text:h text:style-name="P20" text:outline-level="2">(2) Week Commencing 11-06-2012</text:h>
      <text:p text:style-name="P6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1</text:p>
            <text:p text:style-name="P3"/>
            <text:p text:style-name="P3"/>
            <text:p text:style-name="P3">2</text:p>
            <text:p text:style-name="P3"/>
            <text:p text:style-name="P3">3</text:p>
            <text:p text:style-name="P3"/>
            <text:p text:style-name="P3"/>
            <text:p text:style-name="P3">4</text:p>
          </table:table-cell>
          <table:table-cell table:style-name="Table2.A1" office:value-type="string">
            <text:p text:style-name="P3">Hon. Shri Narayan Shukla, J.</text:p>
            <text:p text:style-name="P3">Hon. Vishnu Chandra Gupta, J.</text:p>
            <text:p text:style-name="P3"/>
            <text:p text:style-name="P3">Hon. Shabihul Hasnain, J.</text:p>
            <text:p text:style-name="P3"/>
            <text:p text:style-name="P3">Hon. V.K. Dixit, J.</text:p>
            <text:p text:style-name="P3"/>
            <text:p text:style-name="P3"/>
            <text:p text:style-name="P3">Hon. Mahendra Dayal, J. </text:p>
          </table:table-cell>
          <table:table-cell table:style-name="Table2.A1" office:value-type="string">
            <text:p text:style-name="P5">All Division Bench Criminal Matters and urgent Civil Matters.</text:p>
            <text:p text:style-name="P5"/>
            <text:p text:style-name="P4">All Single Judge urgent Civil Matters.</text:p>
            <text:p text:style-name="P4"/>
            <text:p text:style-name="P4">All Single Judge Criminal Matters except Bail Applications.</text:p>
            <text:p text:style-name="P4"/>
            <text:p text:style-name="P4">All Bail Applications.</text:p>
          </table:table-cell>
        </table:table-row>
      </table:table>
      <text:p text:style-name="Standard"/>
      <text:p text:style-name="Standard"/>
      <text:h text:style-name="P20" text:outline-level="2">(3) Week Commencing 18-06-2012</text:h>
      <text:p text:style-name="P16"/>
      <text:p text:style-name="P6">For 18-06-2012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</text:p>
          </table:table-cell>
          <table:table-cell table:style-name="Table4.A1" office:value-type="string">
            <text:p text:style-name="P3">Hon. Shri Narayan Shukla, J.</text:p>
            <text:p text:style-name="P3">Hon. Sudhir Kumar Saxena, J.</text:p>
            <text:p text:style-name="P3"/>
            <text:p text:style-name="P8">Then</text:p>
            <text:p text:style-name="P3">Hon. Shri Narayan Shukla, J.</text:p>
            <text:p text:style-name="P3">(After the Division Bench)</text:p>
            <text:p text:style-name="P3"/>
            <text:p text:style-name="P3">Hon. Sudhir Kumar Saxena, J.</text:p>
            <text:p text:style-name="P5">(After the Division Bench in Court No. 3)</text:p>
          </table:table-cell>
          <table:table-cell table:style-name="Table4.A1" office:value-type="string">
            <text:p text:style-name="P5">All Division Bench Criminal Matters and urgent Civil Matters.</text:p>
            <text:p text:style-name="P5"/>
            <text:p text:style-name="P5"/>
            <text:p text:style-name="P4">All Single Judge urgent Civil Matters.</text:p>
            <text:p text:style-name="P4"/>
            <text:p text:style-name="P4"/>
            <text:p text:style-name="P5">All Single Judge Criminal Matters.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6">From 19-06-2012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</text:p>
          </table:table-cell>
          <table:table-cell table:style-name="Table3.A1" office:value-type="string">
            <text:p text:style-name="P3">Hon. Shri Narayan Shukla, J.</text:p>
            <text:p text:style-name="P3">Hon. S.V.S. Rathore, J.</text:p>
            <text:p text:style-name="P3"/>
            <text:p text:style-name="P8">Then</text:p>
            <text:p text:style-name="P3">Hon. Shri Narayan Shukla, J.</text:p>
            <text:p text:style-name="P3">(After the Division Bench)</text:p>
            <text:p text:style-name="P3"/>
            <text:p text:style-name="P3">Hon. Sudhir Kumar Saxena, J.</text:p>
          </table:table-cell>
          <table:table-cell table:style-name="Table3.A1" office:value-type="string">
            <text:p text:style-name="P5">All Division Bench Criminal Matters and urgent Civil Matters.</text:p>
            <text:p text:style-name="P5"/>
            <text:p text:style-name="P5"/>
            <text:p text:style-name="P4">All Single Judge urgent Civil Matters.</text:p>
            <text:p text:style-name="P4"/>
            <text:p text:style-name="P4"/>
            <text:p text:style-name="P5">All Single Judge Criminal Matters.</text:p>
          </table:table-cell>
        </table:table-row>
      </table:table>
      <text:p text:style-name="Standard"/>
      <text:p text:style-name="Standard"/>
      <text:h text:style-name="P20" text:outline-level="2">(4) Week Commencing 25-06-2012</text:h>
      <text:p text:style-name="P16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1</text:p>
            <text:p text:style-name="P3"/>
            <text:p text:style-name="P3"/>
            <text:p text:style-name="P3">2</text:p>
            <text:p text:style-name="P3"/>
            <text:p text:style-name="P3"/>
            <text:p text:style-name="P3">3</text:p>
            <text:p text:style-name="P3"/>
            <text:p text:style-name="P3">4</text:p>
            <text:p text:style-name="P3"/>
            <text:p text:style-name="P3">5</text:p>
            <text:p text:style-name="P3"/>
            <text:p text:style-name="P3"/>
            <text:p text:style-name="P3">6</text:p>
          </table:table-cell>
          <table:table-cell table:style-name="Table6.A1" office:value-type="string">
            <text:p text:style-name="P3">Hon. Devi Prasad Singh, J.</text:p>
            <text:p text:style-name="P3">Hon. Dr. Satish Chandra, J.</text:p>
            <text:p text:style-name="P3"/>
            <text:p text:style-name="P3">Hon. S.S. Chauhan, J.</text:p>
            <text:p text:style-name="P3">Hon. Devendra Kumar Upadhyaya, J.</text:p>
            <text:p text:style-name="P3"/>
            <text:p text:style-name="P3">Hon. Anil Kumar, J.</text:p>
            <text:p text:style-name="P3"/>
            <text:p text:style-name="P3">Hon. S.V.S. Rathore, J.</text:p>
            <text:p text:style-name="P3"/>
            <text:p text:style-name="P3">Hon. Sudhir Kumar Saxena, J.</text:p>
            <text:p text:style-name="P3"/>
            <text:p text:style-name="P3"/>
            <text:p text:style-name="P3">Hon. V.V. Singh, J.</text:p>
          </table:table-cell>
          <table:table-cell table:style-name="Table6.A1" office:value-type="string">
            <text:p text:style-name="P5">All Division Bench urgent Civil Matters.</text:p>
            <text:p text:style-name="P5"/>
            <text:p text:style-name="P5"/>
            <text:p text:style-name="P5">All Division Bench Criminal Matters.</text:p>
            <text:p text:style-name="P4"/>
            <text:p text:style-name="P4"/>
            <text:p text:style-name="P4">All Single Judge urgent Civil Matters.</text:p>
            <text:p text:style-name="P4"/>
            <text:p text:style-name="P5">Major Bail Applications.</text:p>
            <text:p text:style-name="P5"/>
            <text:p text:style-name="P5">All Single Judge Criminal Matters except Bail Applications.</text:p>
            <text:p text:style-name="P5"/>
            <text:p text:style-name="P5">Minor Bail Applications.</text:p>
          </table:table-cell>
        </table:table-row>
      </table:table>
      <text:p text:style-name="P9"/>
      <text:p text:style-name="P10"/>
      <text:p text:style-name="P10"/>
      <text:p text:style-name="P11">Senior Vacation Judge at Lucknow Bench</text:p>
      <text:p text:style-name="P17"/>
      <text:p text:style-name="P18"><text:s text:c="2"/>Hon'ble Senior Judge will be available <text:s text:c="7"/>From 02-06-2012 <text:s/>to 21-06-2012.</text:p>
      <text:p text:style-name="P18"><text:s text:c="2"/>Hon'ble Mr. Justice Shri Narayan Shukla <text:s text:c="3"/>From <text:s/>22-06-2012 to 24-06-2012</text:p>
      <text:p text:style-name="P18"><text:s text:c="2"/>Hon'ble Mr. Justice Devi Prasad Singh <text:s text:c="6"/>From <text:s/>25-06-2012 to 30-06-2012</text:p>
      <text:p text:style-name="P12"/>
      <text:p text:style-name="P15">CHIEF JUSTICE</text:p>
      <text:p text:style-name="P7"/>
      <text:p text:style-name="P7"/>
      <text:p text:style-name="P7"/>
      <text:p text:style-name="P7"/>
      <text:p text:style-name="P7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language-asian="en" style:country-asian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language-asian="en" style:country-asian="US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STITUTION OF BENCHES AT LUCKNOW BENCH, LUCKNOW DURING SUMMER</dc:title>
    <meta:initial-creator>JRL</meta:initial-creator>
    <meta:creation-date>2005-05-20T17:29:00</meta:creation-date>
    <dc:date>2006-01-01T14:37:06</dc:date>
    <meta:print-date>2006-01-01T11:10:10</meta:print-date>
    <meta:editing-cycles>27</meta:editing-cycles>
    <meta:editing-duration>PT06H55M50S</meta:editing-duration>
    <meta:generator>OpenOffice.org/3.1$Linux OpenOffice.org_project/310m11$Build-9399</meta:generator>
    <meta:document-statistic meta:table-count="5" meta:image-count="0" meta:object-count="0" meta:page-count="2" meta:paragraph-count="88" meta:word-count="369" meta:character-count="2274"/>
  </office:meta>
</office:document-meta>
</file>