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674in" fo:margin-left="-0.075in" table:align="left" style:writing-mode="lr-tb"/>
    </style:style>
    <style:style style:name="Table1.A" style:family="table-column">
      <style:table-column-properties style:column-width="0.3875in"/>
    </style:style>
    <style:style style:name="Table1.B" style:family="table-column">
      <style:table-column-properties style:column-width="2.8313in"/>
    </style:style>
    <style:style style:name="Table1.C" style:family="table-column">
      <style:table-column-properties style:column-width="3.748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9674in" fo:margin-left="-0.075in" table:align="left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2.8313in"/>
    </style:style>
    <style:style style:name="Table2.C" style:family="table-column">
      <style:table-column-properties style:column-width="3.748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9674in" fo:margin-left="-0.075in" table:align="left" style:writing-mode="lr-tb"/>
    </style:style>
    <style:style style:name="Table4.A" style:family="table-column">
      <style:table-column-properties style:column-width="0.3875in"/>
    </style:style>
    <style:style style:name="Table4.B" style:family="table-column">
      <style:table-column-properties style:column-width="2.8313in"/>
    </style:style>
    <style:style style:name="Table4.C" style:family="table-column">
      <style:table-column-properties style:column-width="3.748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9674in" fo:margin-left="-0.075in" table:align="left" style:writing-mode="lr-tb"/>
    </style:style>
    <style:style style:name="Table6.A" style:family="table-column">
      <style:table-column-properties style:column-width="0.3875in"/>
    </style:style>
    <style:style style:name="Table6.B" style:family="table-column">
      <style:table-column-properties style:column-width="2.8313in"/>
    </style:style>
    <style:style style:name="Table6.C" style:family="table-column">
      <style:table-column-properties style:column-width="3.748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2" style:family="paragraph" style:parent-style-name="Standard">
      <style:paragraph-properties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6" style:family="paragraph" style:parent-style-name="Standard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8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9" style:family="paragraph" style:parent-style-name="Standard">
      <style:paragraph-properties style:snap-to-layout-grid="false"/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10" style:family="paragraph" style:parent-style-name="Standard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4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language-complex="hi" style:country-complex="IN" style:font-weight-complex="normal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language-complex="hi" style:country-complex="IN" style:font-weight-complex="normal"/>
    </style:style>
    <style:style style:name="P16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hi" style:country-complex="IN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2272in" fo:margin-right="-0.8902in" fo:line-height="150%" fo:text-align="start" style:justify-single-word="false" fo:text-indent="0in" style:auto-text-indent="false">
        <style:tab-stops>
          <style:tab-stop style:position="6.9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9" style:family="paragraph" style:parent-style-name="Standard">
      <style:paragraph-properties fo:margin-left="-0.0398in" fo:margin-right="-0.8902in" fo:line-height="150%" fo:text-align="start" style:justify-single-word="false" fo:text-indent="-0.2382in" style:auto-text-indent="false">
        <style:tab-stops>
          <style:tab-stop style:position="6.416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0" style:family="paragraph" style:parent-style-name="Text_20_body_20_indent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21" style:family="paragraph" style:parent-style-name="Heading_20_2">
      <style:paragraph-properties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22" style:family="paragraph" style:parent-style-name="Text_20_body_20_indent" style:master-page-name="Standard">
      <style:paragraph-properties style:page-number="auto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en" style:country-asian="US" style:font-weight-asian="bold" style:font-name-complex="Times New Roman" style:font-size-complex="14pt" style:language-complex="hi" style:country-complex="IN"/>
    </style:style>
    <style:style style:name="P23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hi" style:country-complex="IN" style:font-weight-complex="bold"/>
    </style:style>
    <style:style style:name="P24" style:family="paragraph" style:parent-style-name="Standard">
      <style:paragraph-properties fo:margin-left="-0.0398in" fo:margin-right="-0.8902in" fo:line-height="150%" fo:text-align="start" style:justify-single-word="false" fo:text-indent="-0.2382in" style:auto-text-indent="false">
        <style:tab-stops>
          <style:tab-stop style:position="6.416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25" style:family="paragraph" style:parent-style-name="Standard">
      <style:paragraph-properties fo:margin-left="-0.0398in" fo:margin-right="-0.8902in" fo:line-height="150%" fo:text-align="start" style:justify-single-word="false" fo:text-indent="-0.2382in" style:auto-text-indent="false">
        <style:tab-stops>
          <style:tab-stop style:position="6.4165in"/>
        </style:tab-stops>
      </style:paragraph-properties>
      <style:text-properties style:use-window-font-color="true" fo:font-size="14pt" fo:language="en" fo:country="US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NSTITUTION OF BENCHES AT LUCKNOW BENCH, LUCKNOW DURING SUMMER VACATION -2013</text:p>
      <text:p text:style-name="P20"/>
      <text:h text:style-name="P21" text:outline-level="2">(1) Week Commencing 03-06-2013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>4</text:p>
            <text:p text:style-name="P2"/>
            <text:p text:style-name="P2">5</text:p>
            <text:p text:style-name="P2"/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</table:table-cell>
          <table:table-cell table:style-name="Table1.A1" office:value-type="string">
            <text:p text:style-name="P2">Hon. Rajiv Sharma, J.</text:p>
            <text:p text:style-name="P2">Hon. Mahendra Dayal, J.</text:p>
            <text:p text:style-name="P2"/>
            <text:p text:style-name="P2">Hon. Ashwani Kumar Singh, J.</text:p>
            <text:p text:style-name="P2">Hon. Zaki Ullah Khan, J.</text:p>
            <text:p text:style-name="P2"/>
            <text:p text:style-name="P2">Hon. Vinay Kumar Mathur, J.</text:p>
            <text:p text:style-name="P2"/>
            <text:p text:style-name="P2">Hon. Sudhir Kumar Saxena, J.</text:p>
            <text:p text:style-name="P2"/>
            <text:p text:style-name="P2">Hon. Ashok Pal Singh, J.</text:p>
            <text:p text:style-name="P2"/>
            <text:p text:style-name="P2"/>
            <text:p text:style-name="P2">Hon. Saeed-uz-Zaman Siddiqi, J.</text:p>
            <text:p text:style-name="P2"/>
            <text:p text:style-name="P2"/>
            <text:p text:style-name="P2">Hon. Anurag Kumar, J.</text:p>
            <text:p text:style-name="P2"/>
            <text:p text:style-name="P2">Hon. Rakesh Srivastava, J.</text:p>
          </table:table-cell>
          <table:table-cell table:style-name="Table1.A1" office:value-type="string">
            <text:p text:style-name="P4">All Division Bench urgent Civil Matters.</text:p>
            <text:p text:style-name="P4"/>
            <text:p text:style-name="P4"/>
            <text:p text:style-name="P4">All Division Bench Criminal Matters.</text:p>
            <text:p text:style-name="P3"/>
            <text:p text:style-name="P3"/>
            <text:p text:style-name="P4">Major Bail Applications.</text:p>
            <text:p text:style-name="P3"/>
            <text:p text:style-name="P4">Habeas Corpus Writs.</text:p>
            <text:p text:style-name="P4"/>
            <text:p text:style-name="P4">All Single Judge Criminal Matters except Bail Applications and Habeas Corpus Writs.</text:p>
            <text:p text:style-name="P4"/>
            <text:p text:style-name="P4">All Single Judge urgent Civil Matters except Service Matters.</text:p>
            <text:p text:style-name="P4"/>
            <text:p text:style-name="P4">Minor Bail Applications.</text:p>
            <text:p text:style-name="P4"/>
            <text:p text:style-name="P4">All Single Judge urgent Service Matters.</text:p>
          </table:table-cell>
        </table:table-row>
      </table:table>
      <text:p text:style-name="Standard"/>
      <text:h text:style-name="P21" text:outline-level="2">(2) Week Commencing 10-06-2013</text:h>
      <text:p text:style-name="P6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</text:p>
            <text:p text:style-name="P2"/>
            <text:p text:style-name="P2">3</text:p>
          </table:table-cell>
          <table:table-cell table:style-name="Table2.A1" office:value-type="string">
            <text:p text:style-name="P2">Hon. Shri Narayan Shukla, J.</text:p>
            <text:p text:style-name="P2">Hon. Rakesh Srivastava, J.</text:p>
            <text:p text:style-name="P2"/>
            <text:p text:style-name="P9">Then</text:p>
            <text:p text:style-name="P2">Hon. Shri Narayan Shukla, J.</text:p>
            <text:p text:style-name="P2">(After the Division Bench)</text:p>
            <text:p text:style-name="P2"/>
            <text:p text:style-name="P2">Hon. Sudhir Kumar Saxena, J.</text:p>
            <text:p text:style-name="P2"/>
            <text:p text:style-name="P2">Hon. Rakesh Srivastava, J.</text:p>
            <text:p text:style-name="P2">(After the Division Bench in Court No. 3)</text:p>
          </table:table-cell>
          <table:table-cell table:style-name="Table2.A1" office:value-type="string">
            <text:p text:style-name="P4">All Division Bench Criminal Matters and urgent Civil Matters.</text:p>
            <text:p text:style-name="P4"/>
            <text:p text:style-name="P4"/>
            <text:p text:style-name="P4">All Single Judge urgent Civil Matters except Service Matters.</text:p>
            <text:p text:style-name="P3"/>
            <text:p text:style-name="P3">All Single Judge Criminal Matters.</text:p>
            <text:p text:style-name="P3"/>
            <text:p text:style-name="P4">All Single Judge urgent Service Matters.</text:p>
          </table:table-cell>
        </table:table-row>
      </table:table>
      <text:p text:style-name="Standard"/>
      <text:p text:style-name="Standard"/>
      <text:h text:style-name="P21" text:outline-level="2">(3) Week Commencing 17-06-2013</text:h>
      <text:p text:style-name="P7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</text:p>
            <text:p text:style-name="P2"/>
            <text:p text:style-name="P2">3</text:p>
          </table:table-cell>
          <table:table-cell table:style-name="Table4.A1" office:value-type="string">
            <text:p text:style-name="P2">Hon. Shri Narayan Shukla, J.</text:p>
            <text:p text:style-name="P2">Hon. Arvind Kumar Tripathi-II, J.</text:p>
            <text:p text:style-name="P2"/>
            <text:p text:style-name="P9">Then</text:p>
            <text:p text:style-name="P2">Hon. Shri Narayan Shukla, J.</text:p>
            <text:p text:style-name="P2">(After the Division Bench)</text:p>
            <text:p text:style-name="P2"/>
            <text:p text:style-name="P2">Hon. Devendra Kumar Upadhyaya, J.</text:p>
            <text:p text:style-name="P2"/>
            <text:p text:style-name="P2">Hon. Arvind Kumar Tripathi-II, J.</text:p>
            <text:p text:style-name="P4">(After the Division Bench in Court No. 3)</text:p>
          </table:table-cell>
          <table:table-cell table:style-name="Table4.A1" office:value-type="string">
            <text:p text:style-name="P4">All Division Bench Criminal Matters and urgent Civil Matters.</text:p>
            <text:p text:style-name="P4"/>
            <text:p text:style-name="P4"/>
            <text:p text:style-name="P4">All Single Judge urgent Civil Matters except Service Matters.</text:p>
            <text:p text:style-name="P3"/>
            <text:p text:style-name="P4">All Single Judge urgent Service Matters.</text:p>
            <text:p text:style-name="P4"/>
            <text:p text:style-name="P4">All Single Judge Criminal Matters.</text:p>
          </table:table-cell>
        </table:table-row>
      </table:table>
      <text:p text:style-name="Standard"><text:soft-page-break/></text:p>
      <text:p text:style-name="Standard"/>
      <text:p text:style-name="Standard"/>
      <text:h text:style-name="P21" text:outline-level="2">(4) Week Commencing 24-06-2013</text:h>
      <text:p text:style-name="P17"/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>4</text:p>
            <text:p text:style-name="P2"/>
            <text:p text:style-name="P2"/>
            <text:p text:style-name="P2">5</text:p>
          </table:table-cell>
          <table:table-cell table:style-name="Table6.A1" office:value-type="string">
            <text:p text:style-name="P2">Hon. S.S. Chauhan, J.</text:p>
            <text:p text:style-name="P2">Hon. D.K. Arora, J.</text:p>
            <text:p text:style-name="P2"/>
            <text:p text:style-name="P2">Hon. Dr Satish Chandra, J.</text:p>
            <text:p text:style-name="P2">Hon. S.V.S. Rathore, J.</text:p>
            <text:p text:style-name="P2"/>
            <text:p text:style-name="P2">Hon. Anil Kumar, J.</text:p>
            <text:p text:style-name="P2"/>
            <text:p text:style-name="P2">Hon. Ritu Raj Awasthi, J.</text:p>
            <text:p text:style-name="P2"/>
            <text:p text:style-name="P2"/>
            <text:p text:style-name="P2">Hon. Vishnu Chandra Gupta, J.</text:p>
          </table:table-cell>
          <table:table-cell table:style-name="Table6.A1" office:value-type="string">
            <text:p text:style-name="P4">All Division Bench urgent Civil Matters.</text:p>
            <text:p text:style-name="P4"/>
            <text:p text:style-name="P4"/>
            <text:p text:style-name="P4">All Division Bench Criminal Matters.</text:p>
            <text:p text:style-name="P3"/>
            <text:p text:style-name="P3"/>
            <text:p text:style-name="P4">All Single Judge urgent Service Matters.</text:p>
            <text:p text:style-name="P3"/>
            <text:p text:style-name="P4">All Single Judge urgent Civil Matters except Service Matters.</text:p>
            <text:p text:style-name="P3"/>
            <text:p text:style-name="P4">All Single Judge Criminal Matters.</text:p>
          </table:table-cell>
        </table:table-row>
      </table:table>
      <text:p text:style-name="P10"/>
      <text:p text:style-name="P11"/>
      <text:p text:style-name="P11"/>
      <text:p text:style-name="P12">Senior Vacation Judge at Lucknow Bench</text:p>
      <text:p text:style-name="P18"/>
      <text:p text:style-name="P19"><text:s text:c="2"/>Hon'ble Mr Justice Rajiv Sharma <text:s text:c="14"/>: Week commencing from <text:span text:style-name="T1">03-06-2013 </text:span></text:p>
      <text:p text:style-name="P19"><text:s text:c="2"/>Hon'ble Mr. Justice Shri Narayan Shukla <text:s/>: Weeks commencing from <text:span text:style-name="T1">10-06-2013 &amp;</text:span></text:p>
      <text:p text:style-name="P25"><text:s text:c="72"/>17-06-2013</text:p>
      <text:p text:style-name="P19"><text:s text:c="2"/>Hon'ble Mr. Justice S.S. Chauhan <text:s text:c="13"/>: Week commencing from <text:span text:style-name="T1">24-06-2013</text:span></text:p>
      <text:p text:style-name="P19"/>
      <text:p text:style-name="P13"/>
      <text:p text:style-name="P16"><text:s/>CHIEF JUSTICE</text:p>
      <text:p text:style-name="P16">14-05-2013</text:p>
      <text:p text:style-name="P8"/>
      <text:p text:style-name="P8"/>
      <text:p text:style-name="P8"/>
      <text:p text:style-name="P8"/>
      <text:p text:style-name="P8"/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 style:language-asian="en" style:country-asian="U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language-asian="en" style:country-asian="US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STITUTION OF BENCHES AT LUCKNOW BENCH, LUCKNOW DURING SUMMER</dc:title>
    <meta:initial-creator>JRL</meta:initial-creator>
    <meta:creation-date>2005-05-20T17:29:00</meta:creation-date>
    <dc:date>2006-01-01T11:06:16</dc:date>
    <meta:print-date>2006-01-01T10:08:58</meta:print-date>
    <meta:editing-cycles>36</meta:editing-cycles>
    <meta:editing-duration>PT13H08M39S</meta:editing-duration>
    <meta:generator>OpenOffice.org/3.1$Linux OpenOffice.org_project/310m11$Build-9399</meta:generator>
    <meta:document-statistic meta:table-count="4" meta:image-count="0" meta:object-count="0" meta:page-count="2" meta:paragraph-count="85" meta:word-count="374" meta:character-count="2382"/>
  </office:meta>
</office:document-meta>
</file>