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OBGOCP+CourierNewPS-BoldMT" svg:font-family="OBGOCP+CourierNewPS-BoldMT" style:font-family-generic="roman"/>
    <style:font-face style:name="OBGOHB+CourierNewPSMT" svg:font-family="OBGOHB+CourierNewPSMT" style:font-family-generic="roman"/>
    <style:font-face style:name="TimesNewRoman" svg:font-family="TimesNewRoman, Bold" style:font-family-generic="roman"/>
    <style:font-face style:name="OBGOFA+Verdana" svg:font-family="OBGOFA+Verdana" style:font-family-generic="swiss"/>
    <style:font-face style:name="OBGOMC+Arial" svg:font-family="OBGOMC+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OBGOCP+CourierNewPS-BoldMT" fo:font-size="12pt" style:font-name-asian="OBGOCP+CourierNewPS-BoldMT" style:font-size-asian="12pt" style:font-name-complex="OBGOCP+CourierNewPS-BoldMT" style:font-size-complex="12pt"/>
    </style:style>
    <style:style style:name="P2" style:family="paragraph" style:parent-style-name="Standard" style:list-style-name="">
      <style:paragraph-properties fo:text-align="start" style:justify-single-word="false" style:text-autospace="none">
        <style:tab-stops>
          <style:tab-stop style:position="0.489in"/>
          <style:tab-stop style:position="1.4984in"/>
        </style:tab-stops>
      </style:paragraph-properties>
      <style:text-properties style:font-name="OBGOCP+CourierNewPS-BoldMT" fo:font-size="12pt" style:font-name-asian="OBGOCP+CourierNewPS-BoldMT" style:font-size-asian="12pt" style:font-name-complex="OBGOCP+CourierNewPS-BoldMT" style:font-size-complex="12pt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style:font-name="OBGOCP+CourierNewPS-BoldMT" fo:font-size="12pt" fo:font-weight="bold" style:font-name-asian="OBGOCP+CourierNewPS-BoldMT" style:font-size-asian="12pt" style:font-weight-asian="bold" style:font-name-complex="OBGOCP+CourierNewPS-BoldMT" style:font-size-complex="12pt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OBGOCP+CourierNewPS-BoldMT" fo:font-size="12pt" fo:font-weight="bold" style:font-name-asian="OBGOCP+CourierNewPS-BoldMT" style:font-size-asian="12pt" style:font-weight-asian="bold" style:font-name-complex="OBGOCP+CourierNewPS-BoldMT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style:font-name="OBGOCP+CourierNewPS-BoldMT" fo:font-size="12pt" fo:language="en" fo:country="GB" fo:font-weight="bold" style:font-name-asian="OBGOCP+CourierNewPS-BoldMT" style:font-size-asian="12pt" style:font-weight-asian="bold" style:font-name-complex="OBGOCP+CourierNewPS-BoldMT" style:font-size-complex="12pt" style:font-weight-complex="bold"/>
    </style:style>
    <style:style style:name="P6" style:family="paragraph" style:parent-style-name="Standard" style:list-style-name="">
      <style:paragraph-properties fo:text-align="justify" style:justify-single-word="false" style:text-autospace="none"/>
      <style:text-properties style:font-name="OBGOFA+Verdana" fo:font-size="12pt" style:font-name-asian="OBGOFA+Verdana" style:font-size-asian="12pt" style:font-name-complex="OBGOFA+Verdana" style:font-size-complex="12pt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style:font-name="OBGOFA+Verdana" fo:font-size="12pt" style:font-name-asian="OBGOFA+Verdana" style:font-size-asian="12pt" style:font-name-complex="OBGOFA+Verdana" style:font-size-complex="12pt"/>
    </style:style>
    <style:style style:name="P8" style:family="paragraph" style:parent-style-name="Standard" style:list-style-name="">
      <style:paragraph-properties fo:text-align="end" style:justify-single-word="false" style:text-autospace="none"/>
      <style:text-properties style:font-name="OBGOFA+Verdana" fo:font-size="12pt" fo:font-weight="bold" style:font-name-asian="OBGOFA+Verdana" style:font-size-asian="12pt" style:font-weight-asian="bold" style:font-name-complex="OBGOFA+Verdana" style:font-size-complex="12pt" style:font-weight-complex="bold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style:font-name="OBGOFA+Verdana" fo:font-size="12pt" fo:font-weight="bold" style:font-name-asian="OBGOFA+Verdana" style:font-size-asian="12pt" style:font-weight-asian="bold" style:font-name-complex="OBGOFA+Verdana" style:font-size-complex="12pt" style:font-weight-complex="bold"/>
    </style:style>
    <style:style style:name="P10" style:family="paragraph" style:parent-style-name="Standard" style:list-style-name="">
      <style:paragraph-properties fo:text-align="end" style:justify-single-word="false" style:text-autospace="none"/>
      <style:text-properties style:font-name="OBGOFA+Verdana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">
      <style:paragraph-properties fo:text-align="start" style:justify-single-word="false" style:text-autospace="none"/>
      <style:text-properties style:font-name="OBGOHB+CourierNewPSMT" fo:font-size="12pt" style:font-name-asian="OBGOHB+CourierNewPSMT" style:font-size-asian="12pt" style:font-name-complex="OBGOHB+CourierNewPSMT" style:font-size-complex="12pt"/>
    </style:style>
    <style:style style:name="P12" style:family="paragraph" style:parent-style-name="Standard" style:list-style-name="">
      <style:paragraph-properties fo:text-align="start" style:justify-single-word="false" style:text-autospace="none"/>
      <style:text-properties style:font-name="OBGOMC+Arial" fo:font-size="12pt" style:font-name-asian="OBGOMC+Arial" style:font-size-asian="12pt" style:font-name-complex="OBGOMC+Arial" style:font-size-complex="12pt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style:font-name="OBGOCP+CourierNewPS-BoldMT" fo:font-size="15pt" fo:language="en" fo:country="GB" fo:font-weight="bold" style:font-name-asian="OBGOCP+CourierNewPS-BoldMT" style:font-size-asian="15pt" style:font-weight-asian="bold" style:font-name-complex="OBGOCP+CourierNewPS-BoldMT" style:font-size-complex="15pt" style:font-weight-complex="bold"/>
    </style:style>
    <style:style style:name="P14" style:family="paragraph" style:parent-style-name="Standard" style:list-style-name="" style:master-page-name="">
      <style:paragraph-properties fo:margin-left="0in" fo:margin-right="-0.0846in" fo:text-align="start" style:justify-single-word="false" fo:text-indent="0in" style:auto-text-indent="false" style:page-number="auto" style:text-autospace="none"/>
      <style:text-properties style:font-name="OBGOMC+Arial" fo:font-size="12pt" style:font-name-asian="OBGOMC+Arial" style:font-size-asian="12pt" style:font-name-complex="OBGOMC+Arial" style:font-size-complex="12pt"/>
    </style:style>
    <style:style style:name="P15" style:family="paragraph" style:parent-style-name="Standard" style:list-style-name="" style:master-page-name="">
      <style:paragraph-properties fo:margin-left="0in" fo:margin-right="-0.1807in" fo:text-align="start" style:justify-single-word="false" fo:text-indent="0in" style:auto-text-indent="false" style:page-number="auto" style:text-autospace="none"/>
      <style:text-properties style:font-name="OBGOMC+Arial" fo:font-size="12pt" style:font-name-asian="OBGOMC+Arial" style:font-size-asian="12pt" style:font-name-complex="OBGOMC+Arial" style:font-size-complex="12pt"/>
    </style:style>
    <style:style style:name="P16" style:family="paragraph" style:parent-style-name="Standard" style:list-style-name="" style:master-page-name="">
      <style:paragraph-properties fo:margin-left="0in" fo:margin-right="-0.3083in" fo:text-align="start" style:justify-single-word="false" fo:text-indent="0in" style:auto-text-indent="false" style:page-number="auto" style:text-autospace="none"/>
      <style:text-properties style:font-name="OBGOMC+Arial" fo:font-size="12pt" style:font-name-asian="OBGOMC+Arial" style:font-size-asian="12pt" style:font-name-complex="OBGOMC+Arial" style:font-size-complex="12pt"/>
    </style:style>
    <style:style style:name="P17" style:family="paragraph" style:parent-style-name="Standard" style:list-style-name="" style:master-page-name="">
      <style:paragraph-properties fo:margin-left="0in" fo:margin-right="-0.1165in" fo:text-align="start" style:justify-single-word="false" fo:text-indent="0in" style:auto-text-indent="false" style:page-number="auto" style:text-autospace="none"/>
      <style:text-properties style:font-name="OBGOMC+Arial" fo:font-size="12pt" style:font-name-asian="OBGOMC+Arial" style:font-size-asian="12pt" style:font-name-complex="OBGOMC+Arial" style:font-size-complex="12pt"/>
    </style:style>
    <style:style style:name="P18" style:family="paragraph" style:parent-style-name="Standard" style:list-style-name="L1" style:master-page-name="">
      <style:paragraph-properties fo:margin-left="0.6272in" fo:margin-right="0in" fo:text-align="justify" style:justify-single-word="false" fo:text-indent="-0.361in" style:auto-text-indent="false" style:page-number="auto" style:text-autospace="none"/>
      <style:text-properties style:font-name="OBGOFA+Verdana" fo:font-size="12pt" style:font-name-asian="OBGOFA+Verdana" style:font-size-asian="12pt" style:font-name-complex="OBGOFA+Verdana" style:font-size-complex="12pt"/>
    </style:style>
    <style:style style:name="P19" style:family="paragraph" style:parent-style-name="Standard" style:list-style-name="L1">
      <style:paragraph-properties fo:margin-left="0.6272in" fo:margin-right="0in" fo:text-align="justify" style:justify-single-word="false" fo:text-indent="-0.361in" style:auto-text-indent="false" style:text-autospace="none"/>
      <style:text-properties style:font-name="OBGOFA+Verdana" fo:font-size="12pt" style:font-name-asian="OBGOFA+Verdana" style:font-size-asian="12pt" style:font-name-complex="OBGOFA+Verdana" style:font-size-complex="12pt"/>
    </style:style>
    <style:style style:name="P20" style:family="paragraph" style:parent-style-name="Standard" style:list-style-name="L1">
      <style:paragraph-properties fo:margin-left="0.6272in" fo:margin-right="0in" fo:text-align="justify" style:justify-single-word="false" fo:text-indent="-0.361in" style:auto-text-indent="false" style:text-autospace="none"/>
    </style:style>
    <style:style style:name="T1" style:family="text">
      <style:text-properties style:font-name="OBGOFA+Verdana" style:font-name-asian="OBGOFA+Verdana" style:font-name-complex="OBGOFA+Verdana"/>
    </style:style>
    <style:style style:name="T2" style:family="text">
      <style:text-properties style:font-name="OBGOFA+Verdana" fo:font-size="12pt" style:font-name-asian="OBGOFA+Verdana" style:font-size-asian="12pt" style:font-name-complex="OBGOFA+Verdana" style:font-size-complex="12pt"/>
    </style:style>
    <style:style style:name="T3" style:family="text">
      <style:text-properties style:font-name-asian="OBGOFA+Verdana" style:font-name-complex="OBGOFA+Verdana"/>
    </style:style>
    <style:style style:name="T4" style:family="text">
      <style:text-properties style:font-name="OBGOHB+CourierNewPSMT" style:font-name-asian="OBGOHB+CourierNewPSMT" style:font-name-complex="OBGOHB+CourierNewPSM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High Court Of Judicature At Allahabad</text:p>
      <text:p text:style-name="P5"/>
      <text:p text:style-name="P3"><text:s/>OFFICE MEMORANDUM</text:p>
      <text:p text:style-name="P3"/>
      <text:p text:style-name="P4"><text:span text:style-name="T1">No.133/DR(S)/2012 Dated: Allahabad : Mar 30, 2012 </text:span></text:p>
      <text:p text:style-name="P4"><text:span text:style-name="T1"/></text:p>
      <text:p text:style-name="P6">The following Additional District &amp; Sessions Judges have been transferred to the places indicated against their names below. They shall keep themselves ready to hand-over charge at their present place of posting on April 16, 2012 afternoon.</text:p>
      <text:p text:style-name="P6">No representation of any officer in relation to annual transfers and postings would be entertained before his joining at the transferred place.</text:p>
      <text:p text:style-name="P6">The notification regarding their inter-se posting at the station to which they have been transferred will follow.</text:p>
      <text:p text:style-name="P6"/>
      <text:p text:style-name="P1"><text:span text:style-name="T1">-----------------------------------------------------------------------------------------------------------</text:span></text:p>
      <text:p text:style-name="P2">Sl <text:tab/>Id <text:tab/>Name of <text:tab/><text:tab/><text:tab/>Present Place <text:tab/>Place to which</text:p>
      <text:p text:style-name="P1">No <text:tab/>No <text:tab/><text:tab/>Officer <text:tab/><text:tab/><text:tab/>of Posting <text:tab/><text:tab/>transferred</text:p>
      <text:p text:style-name="P11">-----------------------------------------------------------------------------------------------------------</text:p>
      <text:p text:style-name="P12">1 <text:tab/>4486 <text:tab/>MOHD. IQBAL <text:tab/><text:tab/><text:tab/>Agra <text:tab/><text:tab/><text:tab/>Stay at Agra</text:p>
      <text:p text:style-name="P12">2 <text:tab/>4324 <text:tab/>DILEEP SINGH <text:tab/><text:tab/><text:tab/>Agra <text:tab/><text:tab/><text:tab/>Jhansi</text:p>
      <text:p text:style-name="P12">3 <text:tab/>5270 <text:tab/>AJAI KUMAR SRIVASTAVA-I <text:tab/>Agra <text:tab/><text:tab/><text:tab/>Bareilly</text:p>
      <text:p text:style-name="P12">4 <text:tab/>5301<text:tab/>MANGAL PRASAD <text:tab/><text:tab/>Agra <text:tab/><text:tab/><text:tab/>Ghaziabad</text:p>
      <text:p text:style-name="P12">5 <text:tab/>5366 <text:tab/>ISRAR AHMAD <text:tab/><text:tab/><text:tab/>Agra <text:tab/><text:tab/><text:tab/>Azamgarh</text:p>
      <text:p text:style-name="P12">6 <text:tab/>5374 <text:tab/>MAHMOOD AHMAD KHAN <text:tab/>Agra <text:tab/><text:tab/><text:tab/>Ramabai Nagar</text:p>
      <text:p text:style-name="P12">7 <text:tab/>5387 <text:tab/>TANVIR AHMAD <text:tab/><text:tab/><text:tab/>Agra<text:tab/><text:tab/><text:tab/>Sonbhadra</text:p>
      <text:p text:style-name="P12">8 <text:tab/>5407 <text:tab/>MUKESH MISHRA <text:tab/><text:tab/><text:tab/>Agra <text:tab/><text:tab/><text:tab/>Ramabai Nagar</text:p>
      <text:p text:style-name="P12">9 <text:tab/>6534 <text:tab/>BABBU SARANG <text:tab/><text:tab/><text:tab/>Aligarh <text:tab/><text:tab/>Fatehpur</text:p>
      <text:p text:style-name="P12">10 <text:tab/>5364 <text:tab/>MAHTAB AHMAD <text:tab/><text:tab/><text:tab/>Aligarh <text:tab/><text:tab/>Allahabad</text:p>
      <text:p text:style-name="P12">11 <text:tab/>4578 <text:tab/>SATYA NARAIN AGNIHOTRI <text:tab/>Allahabad <text:tab/><text:tab/>Lucknow</text:p>
      <text:p text:style-name="P12">12 <text:tab/>5094 <text:tab/>ASHOK KUMAR SINGH-II <text:tab/>Allahabad <text:tab/><text:tab/>Bareilly</text:p>
      <text:p text:style-name="P12">13 <text:tab/>5119 <text:tab/>RAM KAILASH <text:tab/><text:tab/><text:tab/>Allahabad <text:tab/><text:tab/>Jhansi</text:p>
      <text:p text:style-name="P12">14 <text:tab/>5208<text:tab/>SUBEDAR YADAV <text:tab/><text:tab/><text:tab/>Allahabad <text:tab/><text:tab/>Bahraich</text:p>
      <text:p text:style-name="P12">15 <text:tab/>5282 <text:tab/>NEERAJ NIGAM <text:tab/><text:tab/><text:tab/>Allahabad <text:tab/><text:tab/>Agra</text:p>
      <text:p text:style-name="P12">16 <text:tab/>5417 <text:tab/>SHIV KARAN <text:tab/><text:tab/><text:tab/>Allahabad <text:tab/><text:tab/>Hamirpur</text:p>
      <text:p text:style-name="P12">17 <text:tab/>5433 <text:tab/>DHARAM RAJ MISHRA <text:tab/><text:tab/>Allahabad <text:tab/><text:tab/>Unnao</text:p>
      <text:p text:style-name="P12">18 <text:tab/>1496 <text:tab/>VIMAL PRAKASH KANDPAL <text:tab/>Azamgarh <text:tab/><text:tab/>Pilibhit</text:p>
      <text:p text:style-name="P12">19<text:tab/>6533 <text:tab/>ZAFEER AHMAD <text:tab/><text:tab/><text:tab/>Azamgarh <text:tab/><text:tab/>Lakhimpur Kheri</text:p>
      <text:p text:style-name="P12">20 <text:tab/>5346 <text:tab/>BUDDHI RAM <text:tab/><text:tab/><text:tab/>Azamgarh <text:tab/><text:tab/>Gorakhpur</text:p>
      <text:p text:style-name="P12">21 <text:tab/>5409 <text:tab/>SANT RAM <text:tab/><text:tab/><text:tab/><text:tab/>Azamgarh <text:tab/><text:tab/>Gorakhpur</text:p>
      <text:p text:style-name="P12">22 <text:tab/>5431 <text:tab/>MADAN LAL NIGAM <text:tab/><text:tab/>Azamgarh <text:tab/><text:tab/>Pilibhit</text:p>
      <text:p text:style-name="P12">23 <text:tab/>5089 <text:tab/>RAMESH CHANDRA-III <text:tab/><text:tab/>Bahraich <text:tab/><text:tab/>Lucknow</text:p>
      <text:p text:style-name="P12">24 <text:tab/>6528 <text:tab/>ASHOK KUMAR SINGH <text:tab/><text:tab/>Bahraich <text:tab/><text:tab/>Azamgarh</text:p>
      <text:p text:style-name="P12">25 <text:tab/>4379 <text:tab/>RADHEY SHYAM SINGH <text:tab/><text:tab/>Ballia <text:tab/><text:tab/>Aligarh</text:p>
      <text:p text:style-name="P12">26 <text:tab/>6515 <text:tab/>JITENDRA KUMAR SINHA <text:tab/>Ballia <text:tab/><text:tab/>Maharajganj</text:p>
      <text:p text:style-name="P12">27 <text:tab/>6529 <text:tab/>ANIL KUMAR JHA <text:tab/><text:tab/><text:tab/>Ballia <text:tab/><text:tab/>Gorakhpur</text:p>
      <text:p text:style-name="P12">28 <text:tab/>5274 <text:tab/>CHANDRA SHEKHAR PRASAD Balrampur <text:tab/><text:tab/>Ambedkar Nagar</text:p>
      <text:p text:style-name="P12">29 <text:tab/>6527 <text:tab/>AVNISH SAXENA <text:tab/><text:tab/><text:tab/>Banda <text:tab/><text:tab/>Varanasi</text:p>
      <text:p text:style-name="P12">30 <text:tab/>6548 <text:tab/>PADAM NARAIN MISHRA <text:tab/>Banda <text:tab/><text:tab/>Ballia</text:p>
      <text:p text:style-name="P12">31 <text:tab/>6554 <text:tab/>DEVENDRA SINGH <text:tab/><text:tab/>Banda <text:tab/><text:tab/>Pratapgarh</text:p>
      <text:p text:style-name="P12">32 <text:tab/>5452 <text:tab/>MRIDULESH KUMAR SINGH <text:tab/>Banda <text:tab/><text:tab/>Budaun</text:p>
      <text:p text:style-name="P12">33 <text:tab/>5271 <text:tab/>SYED FARIDUDDIN ASHRAF <text:tab/>Barabanki <text:tab/><text:tab/>Ramabai Nagar</text:p>
      <text:p text:style-name="P12">34 <text:tab/>4573 <text:tab/>MUSHARRAF HUSAIN <text:tab/><text:tab/>Bareilly <text:tab/><text:tab/>Pratapgarh</text:p>
      <text:p text:style-name="P12">35 <text:tab/>5185 <text:tab/>UPENDRA KUMAR <text:tab/><text:tab/>Bareilly <text:tab/><text:tab/>Bulandshahar</text:p>
      <text:p text:style-name="P12">36<text:tab/>5333 <text:tab/>VINAY KUMAR MISHRA <text:tab/><text:tab/>Bareilly <text:tab/><text:tab/>Agra</text:p>
      <text:p text:style-name="P12">37 <text:tab/>5371 <text:tab/>VINOD KUMAR SINGH-III <text:tab/>Bareilly <text:tab/><text:tab/>Jhansi</text:p>
      <text:p text:style-name="P1"><text:soft-page-break/><text:span text:style-name="T1">-----------------------------------------------------------------------------------------------------------</text:span></text:p>
      <text:p text:style-name="P2">Sl <text:tab/>Id <text:tab/>Name of <text:tab/><text:tab/><text:tab/>Present Place <text:tab/>Place to which</text:p>
      <text:p text:style-name="P1">No <text:tab/>No <text:tab/><text:tab/>Officer <text:tab/><text:tab/><text:tab/>of Posting <text:tab/><text:tab/>transferred</text:p>
      <text:p text:style-name="P11">-----------------------------------------------------------------------------------------------------------</text:p>
      <text:p text:style-name="P12">38 <text:tab/>6523 <text:tab/>SANTOSH RAI <text:tab/><text:tab/><text:tab/>Basti <text:tab/><text:tab/><text:tab/>Sitapur</text:p>
      <text:p text:style-name="P12">39 <text:tab/>1880<text:tab/>ANMOL PAL <text:tab/><text:tab/><text:tab/>Basti <text:tab/><text:tab/><text:tab/>Hardoi</text:p>
      <text:p text:style-name="P12">40 <text:tab/>5599 <text:tab/>AFTAB ALAM KHAN <text:tab/><text:tab/>Basti <text:tab/><text:tab/><text:tab/>Rampur</text:p>
      <text:p text:style-name="P12">41 <text:tab/>5196 <text:tab/>AMERIKA SINGH <text:tab/><text:tab/><text:tab/>Bhadohi at Gyanpur Fatehpur</text:p>
      <text:p text:style-name="P12">42 <text:tab/>5633 <text:tab/>SITA RAM VERMA <text:tab/><text:tab/>Bhadohi at Gyanpur Shahjahanpur</text:p>
      <text:p text:style-name="P12">43 <text:tab/>5165 ARVIND KUMAR JAIN <text:tab/><text:tab/>Bijnor <text:tab/><text:tab/>Bulandshahar</text:p>
      <text:p text:style-name="P12">44 <text:tab/>5276 GANESH MOHAN SHARMA <text:tab/>Bijnor <text:tab/><text:tab/>Aligarh</text:p>
      <text:p text:style-name="P12">45 <text:tab/>6535 AJAY KUMAR <text:tab/><text:tab/><text:tab/>Budaun <text:tab/><text:tab/>Meerut</text:p>
      <text:p text:style-name="P12">46 <text:tab/>6537 RAMESHWAR <text:tab/><text:tab/><text:tab/>Budaun <text:tab/><text:tab/>Etawah</text:p>
      <text:p text:style-name="P12">47 <text:tab/>6544 TARUN SAXENA <text:tab/><text:tab/><text:tab/>Budaun <text:tab/><text:tab/>Kannauj</text:p>
      <text:p text:style-name="P12">48 <text:tab/>5241 SOHAN LAL SRIVASTAVA <text:tab/>Budaun <text:tab/><text:tab/>Kanpur Nagar</text:p>
      <text:p text:style-name="P12">49 <text:tab/>5278 ARUN KUMAR MISRA <text:tab/><text:tab/>Budaun <text:tab/><text:tab/>Unnao</text:p>
      <text:p text:style-name="P12">50 <text:tab/>5298 AMAR NATH SINGH <text:tab/><text:tab/>Budaun <text:tab/><text:tab/>Gorakhpur</text:p>
      <text:p text:style-name="P12">51 <text:tab/>5355 SHRI NATH SINGH <text:tab/><text:tab/>Budaun <text:tab/><text:tab/>Sitapur</text:p>
      <text:p text:style-name="P12">52 <text:tab/>5422 GAJENDRA KUMAR <text:tab/><text:tab/>Budaun <text:tab/><text:tab/>Ghaziabad</text:p>
      <text:p text:style-name="P12">53 <text:tab/>5087 RAZI AHMAD <text:tab/><text:tab/><text:tab/>Bulandshahar <text:tab/>Bijnor</text:p>
      <text:p text:style-name="P12">54 <text:tab/>5414 VIJENDRA SINGH <text:tab/><text:tab/><text:tab/>Bulandshahar <text:tab/>Allahabad</text:p>
      <text:p text:style-name="P12">55 <text:tab/>5419 PREM NATH <text:tab/><text:tab/><text:tab/>Bulandshahar <text:tab/>Firozabad</text:p>
      <text:p text:style-name="P12">56 <text:tab/>4407 KRISHNASHISH BHATTACHARYA Deoria <text:tab/><text:tab/>Stay at Deoria</text:p>
      <text:p text:style-name="P12">57 <text:tab/>6522 ANIL KUMAR <text:tab/><text:tab/><text:tab/>Deoria <text:tab/><text:tab/>Gonda</text:p>
      <text:p text:style-name="P12">58 <text:tab/>6540 SAKET BIHARI 'DEEPAK' <text:tab/>Deoria <text:tab/><text:tab/>Mirzapur</text:p>
      <text:p text:style-name="P12">59 <text:tab/>6541 VINAI KUMAR DWIVEDI <text:tab/><text:tab/>Deoria <text:tab/><text:tab/>Varanasi</text:p>
      <text:p text:style-name="P12">60 <text:tab/>5449 JAI PRAKASH SINGH-II <text:tab/><text:tab/>Deoria <text:tab/><text:tab/>Allahabad</text:p>
      <text:p text:style-name="P12">61 <text:tab/>6525 VIRJENDRA KUMAR SINGH <text:tab/>Etah <text:tab/><text:tab/><text:tab/>Etawah</text:p>
      <text:p text:style-name="P12">62 <text:tab/>6536 CHAWAN PRAKASH <text:tab/><text:tab/>Etah <text:tab/><text:tab/><text:tab/>Saharanpur</text:p>
      <text:p text:style-name="P12">63 <text:tab/>5623 UMESH CHANDRA <text:tab/><text:tab/>Etah <text:tab/><text:tab/><text:tab/>Varanasi</text:p>
      <text:p text:style-name="P12">64 <text:tab/>4575 ARUN KUMAR GUPTA <text:tab/><text:tab/>Etawah <text:tab/><text:tab/>Raebareli</text:p>
      <text:p text:style-name="P12">65 <text:tab/>6517 ABDUL SHAHID <text:tab/><text:tab/><text:tab/>Etawah <text:tab/><text:tab/>Farrukhabad</text:p>
      <text:p text:style-name="P12">66 <text:tab/>6526 SANDEEP JAIN <text:tab/><text:tab/><text:tab/>Etawah <text:tab/><text:tab/>Fatehpur</text:p>
      <text:p text:style-name="P12">67 <text:tab/>5338 KAUSHALENDRA KUMAR SINHA Etawah <text:tab/><text:tab/>Maharajganj</text:p>
      <text:p text:style-name="P12">68 <text:tab/>5392 SHAILESHWAR NATH SINGH <text:tab/>Etawah <text:tab/><text:tab/>Budaun</text:p>
      <text:p text:style-name="P12">69 <text:tab/>5309 DAYA RAM SINGH-II <text:tab/><text:tab/>Etawah <text:tab/><text:tab/>Saharanpur</text:p>
      <text:p text:style-name="P12">70 <text:tab/>5472 VINAY KHARE <text:tab/><text:tab/><text:tab/>Etawah <text:tab/><text:tab/>Hardoi</text:p>
      <text:p text:style-name="P14">71 <text:tab/>5055 SHIV NATH <text:tab/><text:tab/><text:tab/><text:tab/>Faizabad <text:tab/><text:tab/>Shahjahanpur</text:p>
      <text:p text:style-name="P12">72 <text:tab/>5156 NAND LAL <text:tab/><text:tab/><text:tab/><text:tab/>Faizabad <text:tab/><text:tab/>Allahabad</text:p>
      <text:p text:style-name="P12">73 <text:tab/>5169 NASEER AHMAD-II <text:tab/><text:tab/>Faizabad <text:tab/><text:tab/>Jaunpur</text:p>
      <text:p text:style-name="P12">74 <text:tab/>6549 LAKSHMI KANT SHUKLA <text:tab/>Faizabad <text:tab/><text:tab/>Hardoi</text:p>
      <text:p text:style-name="P12">75 <text:tab/>6530 MADAN PAL SINGH <text:tab/><text:tab/>Farrukhabad <text:tab/>Meerut</text:p>
      <text:p text:style-name="P12">76 <text:tab/>6553 CHANDRODAY KUMAR <text:tab/><text:tab/>Farrukhabad <text:tab/>Pilibhit</text:p>
      <text:p text:style-name="P12">77 <text:tab/>5318 VINAY KUMAR <text:tab/><text:tab/><text:tab/>Farrukhabad <text:tab/>Mirzapur</text:p>
      <text:p text:style-name="P12">78 <text:tab/>4378 PRAMOD KUMAR CHATURVEDI Fatehpur <text:tab/><text:tab/>Mathura</text:p>
      <text:p text:style-name="P12">79 <text:tab/>5248 MOHD. HUSAIN <text:tab/><text:tab/><text:tab/>Fatehpur <text:tab/><text:tab/>Faizabad</text:p>
      <text:p text:style-name="P15">80 <text:tab/>5294 PRAMOD KUMAR-I <text:tab/><text:tab/>Fatehpur <text:tab/><text:tab/>Bhadohi at Gyanpur</text:p>
      <text:p text:style-name="P12">81 <text:tab/>5332 DR. RAMA SHANKER TRIPATHI Fatehpur <text:tab/><text:tab/>Mau</text:p>
      <text:p text:style-name="P12">82 <text:tab/>5443 RAM PAL SINGH-II <text:tab/><text:tab/>Fatehpur <text:tab/><text:tab/>Bijnor</text:p>
      <text:p text:style-name="P12">83 <text:tab/>4556 RAJ KUMAR-II <text:tab/><text:tab/><text:tab/>Firozabad <text:tab/><text:tab/>Unnao</text:p>
      <text:p text:style-name="P12">84 <text:tab/>5622 JYOTI KUMAR TRIPATHI <text:tab/><text:tab/>Firozabad <text:tab/><text:tab/>Chitrakoot</text:p>
      <text:p text:style-name="P12">85 <text:tab/>5625 SANTOSH KUMAR SRIVASTAVA Firozabad <text:tab/><text:tab/>Allahabad</text:p>
      <text:p text:style-name="P12">86 <text:tab/>5222 VINOD KUMAR-II <text:tab/><text:tab/><text:tab/>Ghaziabad <text:tab/><text:tab/>Hathras</text:p>
      <text:p text:style-name="P12">87 <text:tab/>5249 LAL BAHADUR-II <text:tab/><text:tab/><text:tab/>Ghaziabad <text:tab/><text:tab/>Azamgarh</text:p>
      <text:p text:style-name="P12">88 <text:tab/>5379 PRAMOD KUMAR SHARMA <text:tab/>Ghaziabad <text:tab/><text:tab/>Firozabad</text:p>
      <text:p text:style-name="P12">89 <text:tab/>5921 SANJEEV YADAV <text:tab/><text:tab/><text:tab/>Ghaziabad <text:tab/><text:tab/>Sultanpur</text:p>
      <text:p text:style-name="P12">90 <text:tab/>6514 ASHWINI KUMAR TRIPATHI <text:tab/>Ghazipur <text:tab/><text:tab/>Pratapgarh</text:p>
      <text:p text:style-name="P1"><text:soft-page-break/><text:span text:style-name="T1">-----------------------------------------------------------------------------------------------------------</text:span></text:p>
      <text:p text:style-name="P2">Sl <text:tab/>Id <text:tab/>Name of <text:tab/><text:tab/><text:tab/>Present Place <text:tab/>Place to which</text:p>
      <text:p text:style-name="P1">No <text:tab/>No <text:tab/><text:tab/>Officer <text:tab/><text:tab/><text:tab/>of Posting <text:tab/><text:tab/>transferred</text:p>
      <text:p text:style-name="P12"><text:span text:style-name="T4">-----------------------------------------------------------------------------------------------------------</text:span>91 <text:tab/>5377 SANJAY KUMAR DEY <text:tab/><text:tab/>Ghazipur <text:tab/><text:tab/>Budaun</text:p>
      <text:p text:style-name="P12">92 <text:tab/>5418 ABHIMANYU <text:tab/><text:tab/><text:tab/>Ghazipur <text:tab/><text:tab/>Budaun</text:p>
      <text:p text:style-name="P12">93 <text:tab/>5446 RAM NARAIN MAURYA <text:tab/><text:tab/>Ghazipur <text:tab/><text:tab/>Deoria</text:p>
      <text:p text:style-name="P12">94 <text:tab/>5203 HARI HAR PRASAD YADAV <text:tab/>Gonda <text:tab/><text:tab/>Budaun</text:p>
      <text:p text:style-name="P12">95 <text:tab/>5384 MOHD. RAIS SIDDIQUI <text:tab/><text:tab/>Gonda <text:tab/><text:tab/>Unnao</text:p>
      <text:p text:style-name="P12">96 <text:tab/>5176 KRISHNA KANT PANDEY <text:tab/>Gorakhpur <text:tab/><text:tab/>Hathras</text:p>
      <text:p text:style-name="P12">97 <text:tab/>5214 KAMLA SINGH YADAV <text:tab/><text:tab/>Gorakhpur <text:tab/><text:tab/>Ballia</text:p>
      <text:p text:style-name="P12">98 <text:tab/>6539 DIVESH CHANDRA SAMANT <text:tab/>Gorakhpur <text:tab/><text:tab/>Jalaun at Orai</text:p>
      <text:p text:style-name="P12">99 <text:tab/>6542 RAVINDRA NATH DUBEY <text:tab/>Gorakhpur <text:tab/><text:tab/>Banda</text:p>
      <text:p text:style-name="P12">100 <text:tab/>5335 RAMESH GUPTA <text:tab/><text:tab/><text:tab/>Gorakhpur <text:tab/><text:tab/>Mainpuri</text:p>
      <text:p text:style-name="P12">101 <text:tab/>5373 RAM JEET SINGH YADAV <text:tab/>Gorakhpur <text:tab/><text:tab/>Mainpuri</text:p>
      <text:p text:style-name="P12">102 <text:tab/>5391 PARMANAND SHUKLA <text:tab/><text:tab/>Gorakhpur <text:tab/><text:tab/>Kaushambi</text:p>
      <text:p text:style-name="P12">103 <text:tab/>5291 SUBA SINGH <text:tab/><text:tab/><text:tab/>Hamirpur <text:tab/><text:tab/>Farrukhabad</text:p>
      <text:p text:style-name="P12">104 <text:tab/>1495 BHOPAL SINGH <text:tab/><text:tab/><text:tab/>Hardoi <text:tab/><text:tab/>Shahjahanpur</text:p>
      <text:p text:style-name="P12">105 <text:tab/>5170 VINOD KUMAR SINGH RATHORE Hardoi <text:tab/><text:tab/>Etawah</text:p>
      <text:p text:style-name="P12">106 <text:tab/>5303 RAM NATH DINKAR <text:tab/><text:tab/>Hardoi <text:tab/><text:tab/>Kannauj</text:p>
      <text:p text:style-name="P12">107 <text:tab/>5317 RAMA NAND <text:tab/><text:tab/><text:tab/>Hardoi <text:tab/><text:tab/>Deoria</text:p>
      <text:p text:style-name="P12">108 <text:tab/>5642 LALTA PRASAD-II <text:tab/><text:tab/><text:tab/>Hardoi <text:tab/><text:tab/>Agra</text:p>
      <text:p text:style-name="P12">109 <text:tab/>6552 ANIL KUMAR VERMA <text:tab/><text:tab/>Jalaun at Orai <text:tab/>Shahjahanpur</text:p>
      <text:p text:style-name="P12">110 <text:tab/>5683 ASHOK KUMAR-VII <text:tab/><text:tab/>Jalaun at Orai <text:tab/>Ghaziabad</text:p>
      <text:p text:style-name="P12">111 <text:tab/>5323 DAYA RAM-IV <text:tab/><text:tab/><text:tab/>Jaunpur <text:tab/><text:tab/>Faizabad</text:p>
      <text:p text:style-name="P12">112 <text:tab/>5464 SHASHI KANT UPADHYAY <text:tab/>Jaunpur <text:tab/><text:tab/>Chandauli</text:p>
      <text:p text:style-name="P12">113 <text:tab/>4393 VIGYAN RAM MISRA <text:tab/><text:tab/>Jhansi <text:tab/><text:tab/>Mainpuri</text:p>
      <text:p text:style-name="P12">114 <text:tab/>6519 RAJAT SINGH JAIN <text:tab/><text:tab/>Jhansi <text:tab/><text:tab/>Kannauj</text:p>
      <text:p text:style-name="P12">115 <text:tab/>5254 AJAY TYAGI <text:tab/><text:tab/><text:tab/><text:tab/>Jhansi <text:tab/><text:tab/>Moradabad</text:p>
      <text:p text:style-name="P12">116 <text:tab/>1486 BHOOPENDRA SAHAI <text:tab/><text:tab/>Kannauj <text:tab/><text:tab/>Faizabad</text:p>
      <text:p text:style-name="P12">117 <text:tab/>5230 CHANDRA PAL <text:tab/><text:tab/><text:tab/>Kannauj <text:tab/><text:tab/>Kaushambi</text:p>
      <text:p text:style-name="P12">118 <text:tab/>4464 ARUN PRAKASH <text:tab/><text:tab/><text:tab/>Kanpur Nagar <text:tab/>Allahabad</text:p>
      <text:p text:style-name="P12">119 <text:tab/>5160 SHIVA PRASAD <text:tab/><text:tab/><text:tab/>Kanpur Nagar <text:tab/>Lucknow</text:p>
      <text:p text:style-name="P12">120 <text:tab/>4488 LIAQAT ALI-I <text:tab/><text:tab/><text:tab/>Lakhimpur Kheri <text:tab/>Azamgarh</text:p>
      <text:p text:style-name="P12">121 <text:tab/>6547 RAJEEV BHARTI <text:tab/><text:tab/><text:tab/>Lakhimpur Kheri <text:tab/>Mahoba</text:p>
      <text:p text:style-name="P12">122 <text:tab/>5308 RAM SAHAY <text:tab/><text:tab/><text:tab/>Lakhimpur Kheri <text:tab/>Basti</text:p>
      <text:p text:style-name="P12">123 <text:tab/>5375 HARISH KUMAR YADAV <text:tab/><text:tab/>Lakhimpur Kheri <text:tab/>Chandauli</text:p>
      <text:p text:style-name="P12">124 <text:tab/>5430 BRIJ MOHAN GUPTA-II <text:tab/><text:tab/>Lakhimpur Kheri <text:tab/>Firozabad</text:p>
      <text:p text:style-name="P12">125 <text:tab/>5635 LAL CHANDRA GUPTA <text:tab/><text:tab/>Lakhimpur Kheri <text:tab/>Jhansi</text:p>
      <text:p text:style-name="P16">126 <text:tab/>4425 SHAMBHOO SARAN GUPTA <text:tab/>Lalitpur <text:tab/><text:tab/>Deoband-Saharanpur</text:p>
      <text:p text:style-name="P12">127 <text:tab/>5104 GURU SARAN SRIVASTAVA <text:tab/>Lalitpur <text:tab/><text:tab/>Firozabad</text:p>
      <text:p text:style-name="P12">128 <text:tab/>4572 SMT. REKHA DIXIT <text:tab/><text:tab/>Lucknow <text:tab/><text:tab/>Unnao</text:p>
      <text:p text:style-name="P12">129 <text:tab/>5107 SUBHASH CHANDRA KULSHRESTHA Lucknow <text:tab/>Hathras</text:p>
      <text:p text:style-name="P12">130 <text:tab/>5311 SARVESH KUMAR <text:tab/><text:tab/><text:tab/>Lucknow <text:tab/><text:tab/>Kanpur Nagar</text:p>
      <text:p text:style-name="P12">131 <text:tab/>5470 DR. RAJIVA VIKRAM SINGH GAUTAM Lucknow <text:tab/>Lalitpur</text:p>
      <text:p text:style-name="P12">132 <text:tab/>5601 BRIJ BHUSHAN YADAV <text:tab/><text:tab/>Lucknow <text:tab/><text:tab/>Ghazipur</text:p>
      <text:p text:style-name="P12">133 <text:tab/>5149 MAHESH PRASAD SRIVASTAVA Mainpuri <text:tab/><text:tab/>Sultanpur</text:p>
      <text:p text:style-name="P12">134 <text:tab/>6520 SANJEEV FAUZDAR <text:tab/><text:tab/>Mainpuri <text:tab/><text:tab/>Banda</text:p>
      <text:p text:style-name="P12">135 <text:tab/>5603 CHANDRA PAL SINGH <text:tab/><text:tab/>Mainpuri <text:tab/><text:tab/>Auraiya</text:p>
      <text:p text:style-name="P12">136 <text:tab/>5148 SHIV KUMAR SINGH-II <text:tab/><text:tab/>Mathura <text:tab/><text:tab/>Kanpur Nagar</text:p>
      <text:p text:style-name="P12">137 <text:tab/>5193 ALOK SAXENA <text:tab/><text:tab/><text:tab/>Mathura <text:tab/><text:tab/>Shahjahanpur</text:p>
      <text:p text:style-name="P12">138 <text:tab/>5361 DINESH CHANDRA SINGH <text:tab/>Mau <text:tab/><text:tab/><text:tab/>Ghaziabad</text:p>
      <text:p text:style-name="P12">139 <text:tab/>4462 UDIT NARAIN SINGH <text:tab/><text:tab/>Meerut <text:tab/><text:tab/>Etawah</text:p>
      <text:p text:style-name="P12">140 <text:tab/>5086 ONKAR SINGH <text:tab/><text:tab/><text:tab/>Meerut <text:tab/><text:tab/>Jalaun at Orai</text:p>
      <text:p text:style-name="P12">141 <text:tab/>5236 BABU LAL KESHARWANI <text:tab/>Meerut <text:tab/><text:tab/>Lucknow</text:p>
      <text:p text:style-name="P12">142 <text:tab/>5295 SMT. RENU AGARWAL <text:tab/><text:tab/>Meerut <text:tab/><text:tab/>Varanasi</text:p>
      <text:p text:style-name="P12">143 <text:tab/>5339 GAURI SHANKER GUPTA <text:tab/>Meerut <text:tab/><text:tab/>Hathras</text:p>
      <text:p text:style-name="P1"><text:soft-page-break/><text:span text:style-name="T1">-----------------------------------------------------------------------------------------------------------</text:span></text:p>
      <text:p text:style-name="P2">Sl <text:tab/>Id <text:tab/>Name of <text:tab/><text:tab/><text:tab/>Present Place <text:tab/>Place to which</text:p>
      <text:p text:style-name="P1">No <text:tab/>No <text:tab/><text:tab/>Officer <text:tab/><text:tab/><text:tab/>of Posting <text:tab/><text:tab/>transferred</text:p>
      <text:p text:style-name="P12"><text:span text:style-name="T4">-----------------------------------------------------------------------------------------------------------</text:span>144 <text:tab/>6550 JAI PRAKASH TIWARI <text:tab/><text:tab/>Mirzapur <text:tab/><text:tab/>Basti</text:p>
      <text:p text:style-name="P12">145 <text:tab/>6551 JAI PRAKASH YADAV <text:tab/><text:tab/>Mirzapur <text:tab/><text:tab/>Basti</text:p>
      <text:p text:style-name="P12">146 <text:tab/>4549 RAM MOHAN SHARMA <text:tab/><text:tab/>Moradabad <text:tab/>Budaun</text:p>
      <text:p text:style-name="P12">147 <text:tab/>5351 MOHD. AZAHAR HUSAIN IDRISI Moradabad <text:tab/>Sitapur</text:p>
      <text:p text:style-name="P12">148 <text:tab/>4453 RAJ BAHADUR SINGH-I <text:tab/><text:tab/>Muzaffar Nagar <text:tab/>Bahraich</text:p>
      <text:p text:style-name="P12">149 <text:tab/>6546 SUDHIR KUMAR <text:tab/><text:tab/><text:tab/>Pilibhit <text:tab/><text:tab/>Bulandshahar</text:p>
      <text:p text:style-name="P12">150 <text:tab/>5322 RAM PRAKASH-II <text:tab/><text:tab/><text:tab/>Pilibhit <text:tab/><text:tab/>Sitapur</text:p>
      <text:p text:style-name="P12">151 <text:tab/>5334 SHRI KANT VERMA <text:tab/><text:tab/>Pilibhit <text:tab/><text:tab/>Ghazipur</text:p>
      <text:p text:style-name="P12">152 <text:tab/>4459 TEJ VEER SINGH <text:tab/><text:tab/><text:tab/>Pratapgarh <text:tab/><text:tab/>Saharanpur</text:p>
      <text:p text:style-name="P12">153 <text:tab/>5092 IFAQAT ALI KHAN <text:tab/><text:tab/><text:tab/>Pratapgarh <text:tab/><text:tab/>Agra</text:p>
      <text:p text:style-name="P12">154 <text:tab/>5306 CHANDRA BHAN-III <text:tab/><text:tab/>Pratapgarh <text:tab/><text:tab/>Etah</text:p>
      <text:p text:style-name="P12">155 <text:tab/>5098 DHARAM VIJAI SINGH <text:tab/><text:tab/>Rai Bareli <text:tab/><text:tab/>Ghazipur</text:p>
      <text:p text:style-name="P12">156 <text:tab/>5124 UMA SHANKAR PASI <text:tab/><text:tab/>Rai Bareli <text:tab/><text:tab/>Deoria</text:p>
      <text:p text:style-name="P12">157 <text:tab/>5172 DEVENDRA KUMAR GARG <text:tab/>Rai Bareli <text:tab/><text:tab/>Muzaffar Nagar</text:p>
      <text:p text:style-name="P12">158 <text:tab/>5204 DAMODAR SINGH <text:tab/><text:tab/>Rai Bareli <text:tab/><text:tab/>Fatehpur</text:p>
      <text:p text:style-name="P12">159 <text:tab/>5341 LAL CHANDRA-II <text:tab/><text:tab/><text:tab/>Rai Bareli <text:tab/><text:tab/>Ghazipur</text:p>
      <text:p text:style-name="P12">160 <text:tab/>4450 RAKESH KUMAR-II <text:tab/><text:tab/>Ramabai Nagar <text:tab/>Raebareli</text:p>
      <text:p text:style-name="P12">161 <text:tab/>5065 CHANDRA MOHAN DIXIT <text:tab/>Ramabai Nagar <text:tab/>Meerut</text:p>
      <text:p text:style-name="P12">162 <text:tab/>5263 ASHOK KUMAR MISHRA <text:tab/>Ramabai Nagar <text:tab/>Agra</text:p>
      <text:p text:style-name="P12">163 <text:tab/>5289 KRISHNA KUMAR ASTHANA <text:tab/>Ramabai Nagar <text:tab/>Agra</text:p>
      <text:p text:style-name="P12">164 <text:tab/>5460 ASHOK KUMAR-VI <text:tab/><text:tab/>Rampur <text:tab/><text:tab/>Ghazipur</text:p>
      <text:p text:style-name="P12">165 <text:tab/>4370 NARESH JAIN <text:tab/><text:tab/><text:tab/>Saharanpur <text:tab/>Shahjahanpur</text:p>
      <text:p text:style-name="P17">166 <text:tab/>5224 SATENDRA SINGH <text:tab/><text:tab/>Saharanpur <text:tab/>Stay at Saharanpur</text:p>
      <text:p text:style-name="P12">167 <text:tab/>5253 SANJAY <text:tab/><text:tab/><text:tab/><text:tab/>Saharanpur <text:tab/>Kushi Nagar at <text:tab/><text:tab/><text:tab/><text:tab/><text:tab/><text:tab/><text:tab/><text:tab/><text:tab/><text:tab/><text:tab/>Padrauna</text:p>
      <text:p text:style-name="P12">168 <text:tab/>5349 SMT. ALKA SRIVASTAVA <text:tab/><text:tab/>Saharanpur <text:tab/>Rampur</text:p>
      <text:p text:style-name="P12">169 <text:tab/>5363 OM PRAKASH MISHRA-II <text:tab/>Deoband-Saharanpur Varanasi</text:p>
      <text:p text:style-name="P12">170 <text:tab/>5283 ALLAH RAKHAI <text:tab/><text:tab/><text:tab/>Shahjahanpur<text:tab/>Lakhimpur Kheri</text:p>
      <text:p text:style-name="P12">171 <text:tab/>5376 PEEYUSH SHARMA <text:tab/><text:tab/>Shahjahanpur <text:tab/>Gonda</text:p>
      <text:p text:style-name="P12">172 <text:tab/>5454 SHIV KUMAR <text:tab/><text:tab/><text:tab/>Shahjahanpur <text:tab/>Gonda</text:p>
      <text:p text:style-name="P12">173 <text:tab/>5458 NARENDRA BAHADUR YADAV Shahjahanpur <text:tab/>Jhansi</text:p>
      <text:p text:style-name="P12">174 <text:tab/>5637 RAM SAGAR <text:tab/><text:tab/><text:tab/>Shahjahanpur <text:tab/>Mahoba</text:p>
      <text:p text:style-name="P12">175 <text:tab/>5190 JAI KRISHNA TEWARI <text:tab/><text:tab/>Sitapur <text:tab/><text:tab/>Meerut</text:p>
      <text:p text:style-name="P12">176 <text:tab/>5215 JAI PAL SINGH-III <text:tab/><text:tab/><text:tab/>Sitapur <text:tab/><text:tab/>Etawah</text:p>
      <text:p text:style-name="P12">177 <text:tab/>5223 MAHENDRA SINGH-II <text:tab/><text:tab/>Sitapur <text:tab/><text:tab/>Auraiya</text:p>
      <text:p text:style-name="P12">178 <text:tab/>5450 JAI SHANKAR MISHRA <text:tab/><text:tab/>Sitapur <text:tab/><text:tab/>Agra</text:p>
      <text:p text:style-name="P12">179 <text:tab/>5226 BIKANOO RAM <text:tab/><text:tab/><text:tab/>Anpara-Sonbhadra Etawah</text:p>
      <text:p text:style-name="P12">180 <text:tab/>5396 SURESH CHANDRA RANA <text:tab/>Sultanpur <text:tab/><text:tab/>Farrukhabad</text:p>
      <text:p text:style-name="P12">181 <text:tab/>5320 RAMA PATI MAURYA <text:tab/><text:tab/>Unnao <text:tab/><text:tab/>Deoria</text:p>
      <text:p text:style-name="P12">182 <text:tab/>5337 SURENDRA KUMAR YADAV <text:tab/>Unnao <text:tab/><text:tab/>Gorakhpur</text:p>
      <text:p text:style-name="P12">183 <text:tab/>5378 DEVI SHANKER PD. SRIVASTAVA Unnao <text:tab/><text:tab/>Etah</text:p>
      <text:p text:style-name="P12">184 <text:tab/>5405 RAM RAJ <text:tab/><text:tab/><text:tab/><text:tab/>Unnao <text:tab/><text:tab/>Hardoi</text:p>
      <text:p text:style-name="P12">185 <text:tab/>6524 TEJ PRATAP TIWARI <text:tab/><text:tab/>Varanasi <text:tab/><text:tab/>Kushi Nagar at <text:tab/><text:tab/><text:tab/><text:tab/><text:tab/><text:tab/><text:tab/><text:tab/><text:tab/><text:tab/><text:tab/>Padrauna</text:p>
      <text:p text:style-name="P12">186 <text:tab/>5238 UMESH CHANDRA SHARMA <text:tab/>Varanasi <text:tab/><text:tab/>Firozabad</text:p>
      <text:p text:style-name="P12">187 <text:tab/>5268 DINESH KUMAR SINGH-II <text:tab/>Varanasi <text:tab/><text:tab/>Raebareli</text:p>
      <text:p text:style-name="P12">188 <text:tab/>5342 PURNENDU KUMAR SRIVASTAVA Varanasi <text:tab/>Ballia</text:p>
      <text:p text:style-name="P12">189 <text:tab/>4424 SHANKER PRASAD SRIVASTAVA Registrar, <text:tab/>Raebareli</text:p>
      <text:p text:style-name="P12"><text:tab/><text:tab/><text:tab/><text:tab/><text:tab/><text:tab/><text:tab/>National Judicial </text:p>
      <text:p text:style-name="P12"><text:tab/><text:tab/><text:tab/><text:tab/><text:tab/><text:tab/><text:tab/>Academy,Bhopal</text:p>
      <text:p text:style-name="P12">190 <text:tab/>4563 DR. GOKULESH <text:tab/><text:tab/><text:tab/>Spl. Sec.&amp; Addl. LR <text:tab/>Banda</text:p>
      <text:p text:style-name="P12"><text:tab/><text:tab/><text:tab/><text:tab/><text:tab/><text:tab/><text:tab/>(Nyay Vibhag), <text:tab/></text:p>
      <text:p text:style-name="P12"><text:tab/><text:tab/><text:tab/><text:tab/><text:tab/><text:tab/><text:tab/>Government of U.P., Lucknow</text:p>
      <text:p text:style-name="P1"><text:soft-page-break/><text:span text:style-name="T1">-----------------------------------------------------------------------------------------------------------</text:span></text:p>
      <text:p text:style-name="P2">Sl <text:tab/>Id <text:tab/>Name of <text:tab/><text:tab/><text:tab/>Present Place <text:tab/>Place to which</text:p>
      <text:p text:style-name="P1">No <text:tab/>No <text:tab/><text:tab/>Officer <text:tab/><text:tab/><text:tab/>of Posting <text:tab/><text:tab/>transferred</text:p>
      <text:p text:style-name="P12"><text:span text:style-name="T4">-----------------------------------------------------------------------------------------------------------</text:span>191 <text:tab/>5077 MAHBOOB ALI <text:tab/><text:tab/><text:tab/>Spl.Secy.&amp;Adl.L.R.<text:tab/>Farrukhabad</text:p>
      <text:p text:style-name="P12"><text:tab/><text:tab/><text:tab/><text:tab/><text:tab/><text:tab/><text:tab/>(Leg.&amp;Parli.Aff.), </text:p>
      <text:p text:style-name="P12"><text:tab/><text:tab/><text:tab/><text:tab/><text:tab/><text:tab/><text:tab/>Government of U.P.,Lucknow</text:p>
      <text:p text:style-name="P12">192 <text:tab/>1500 SUSRI GHANDIKOTA SREE DEVI Secretary, <text:tab/><text:tab/>Ghaziabad</text:p>
      <text:p text:style-name="P12"><text:tab/><text:tab/><text:tab/><text:tab/><text:tab/><text:tab/><text:tab/>U.P. State Legal Services <text:tab/><text:tab/><text:tab/><text:tab/><text:tab/><text:tab/><text:tab/><text:tab/><text:tab/>Authority,Lucknow</text:p>
      <text:p text:style-name="P12">193 <text:tab/>5265 SATYA PRAKASH NAIK <text:tab/><text:tab/>O.S.D., <text:tab/><text:tab/><text:tab/>Barabanki</text:p>
      <text:p text:style-name="P12"><text:tab/><text:tab/><text:tab/><text:tab/><text:tab/><text:tab/><text:tab/>U.P. State Legal Services <text:tab/><text:tab/><text:tab/><text:tab/><text:tab/><text:tab/><text:tab/><text:tab/><text:tab/>Authority,Lucknow</text:p>
      <text:p text:style-name="P12">-----------------------------------------------------------------------------------------------------------</text:p>
      <text:p text:style-name="P8">BY ORDER OF THE COURT,</text:p>
      <text:p text:style-name="P8">Sd/-</text:p>
      <text:p text:style-name="P8">(VISHNU CHANDRA GUPTA)</text:p>
      <text:p text:style-name="P8">REGISTRAR GENERAL</text:p>
      <text:p text:style-name="P8"/>
      <text:p text:style-name="P9">No.133(i)/DR(S)/2012 Dated: Allahabad : Mar 30, 2012</text:p>
      <text:p text:style-name="P7">Copy forwarded for information and necessary action to:</text:p>
      <text:list xml:id="list6114746556250716786" text:style-name="L1">
        <text:list-item>
          <text:p text:style-name="P18">The Executive Chairman, U.P. State Legal Services Authority, 3rd Floor, Jawahar Bhawan Annexe, Lucknow-226001</text:p>
        </text:list-item>
        <text:list-item>
          <text:p text:style-name="P19">Pramukh Sachiv, Niyukti, U.P. Shasan, Lucknow</text:p>
        </text:list-item>
        <text:list-item>
          <text:p text:style-name="P19">Pramukh Sachiv, Nyay Evam Vidhiparamarshi, U.P. Shasan, Lucknow</text:p>
        </text:list-item>
        <text:list-item>
          <text:p text:style-name="P19">The Director, Instt. of Judicial Training &amp; Research, UP, Lucknow (Information available on E-mail)</text:p>
        </text:list-item>
        <text:list-item>
          <text:p text:style-name="P19">All the District &amp; Sessions Judges, Sub-ordinate to High Court of Judicature at Allahabad (Information available on E-mail)</text:p>
        </text:list-item>
        <text:list-item>
          <text:p text:style-name="P19">The Registrar, High Court, Lucknow Bench, Lucknow with the request to place this before Hon'ble Judges sitting at Lucknow for their Lordship's kind information (Information available on E-mail)</text:p>
        </text:list-item>
        <text:list-item>
          <text:p text:style-name="P19">The Officer on Special Duty/Incharge Computer Centre, High Court, Allahabad</text:p>
        </text:list-item>
        <text:list-item>
          <text:p text:style-name="P19">The Registrar (Confidential), High Court, Allahabad</text:p>
        </text:list-item>
        <text:list-item>
          <text:p text:style-name="P19">The Joint Registrar (Budget), High Court, Allahabad</text:p>
        </text:list-item>
        <text:list-item>
          <text:p text:style-name="P20"><text:span text:style-name="T2">The Section Officer (Admin. A-3) Section, High Court, Allahabad</text:span></text:p>
        </text:list-item>
        <text:list-item>
          <text:p text:style-name="P19">P.S. to Hon'ble Judges, High Court, Allahabad with the request to place this before Hon'ble Judges for their Lordship's kind information (Information available on E-mail)</text:p>
          <text:p text:style-name="P19"/>
        </text:list-item>
      </text:list>
      <text:p text:style-name="P8">BY ORDER OF THE COURT,</text:p>
      <text:p text:style-name="P8">Sd/-</text:p>
      <text:p text:style-name="P8">(VIRENDRA KUMAR SRIVASTAVA)</text:p>
      <text:p text:style-name="P10"><text:span text:style-name="T3">DY. REGISTRAR (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OBGOCP+CourierNewPS-BoldMT" svg:font-family="OBGOCP+CourierNewPS-BoldMT" style:font-family-generic="roman"/>
    <style:font-face style:name="OBGOHB+CourierNewPSMT" svg:font-family="OBGOHB+CourierNewPSMT" style:font-family-generic="roman"/>
    <style:font-face style:name="TimesNewRoman" svg:font-family="TimesNewRoman, Bold" style:font-family-generic="roman"/>
    <style:font-face style:name="OBGOFA+Verdana" svg:font-family="OBGOFA+Verdana" style:font-family-generic="swiss"/>
    <style:font-face style:name="OBGOMC+Arial" svg:font-family="OBGOMC+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文泉驛微米黑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文泉驛微米黑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5in" fo:margin-bottom="1.25in" fo:margin-left="1.2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06T15:41:48</meta:creation-date>
    <dc:title>High Court</dc:title>
    <meta:editing-duration>PT1H28M25S</meta:editing-duration>
    <meta:editing-cycles>9</meta:editing-cycles>
    <meta:generator>OpenOffice/4.1.1$Unix OpenOffice.org_project/411m6$Build-9775</meta:generator>
    <dc:date>2016-04-06T17:10:13</dc:date>
    <meta:document-statistic meta:table-count="0" meta:image-count="0" meta:object-count="0" meta:page-count="5" meta:paragraph-count="246" meta:word-count="1720" meta:character-count="13135"/>
    <meta:template xlink:type="simple" xlink:actuate="onRequest" xlink:title="High Court" xlink:href="../../.openoffice/4/user/template/High%20Court.ott" meta:date="2016-04-06T15:41:48"/>
  </office:meta>
</office:document-meta>
</file>