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fo:margin-left="0.9846in" fo:margin-right="0in" style:line-height-at-least="0.139in" fo:text-align="center" style:justify-single-word="false" fo:text-indent="0in" style:auto-text-indent="false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" style:family="paragraph" style:parent-style-name="Body_20_Text_20_3">
      <style:paragraph-properties fo:margin-left="0.9846in" fo:margin-right="0in" style:line-height-at-least="0.139in" fo:text-align="center" style:justify-single-word="false" fo:text-indent="0in" style:auto-text-indent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" style:family="paragraph" style:parent-style-name="Body_20_Text_20_3">
      <style:paragraph-properties fo:margin-left="0.9846in" fo:margin-right="0in" style:line-height-at-least="0.139in" fo:text-align="center" style:justify-single-word="false" fo:text-indent="0in" style:auto-text-indent="false"/>
      <style:text-properties style:font-name="Arial" fo:font-size="15pt" style:font-size-asian="15pt" style:font-size-complex="15pt"/>
    </style:style>
    <style:style style:name="P4" style:family="paragraph" style:parent-style-name="Body_20_Text_20_3">
      <style:paragraph-properties fo:margin-left="0.9846in" fo:margin-right="0in" style:line-height-at-least="0.139in" fo:text-align="justify" style:justify-single-word="false" fo:text-indent="0in" style:auto-text-indent="false"/>
      <style:text-properties style:font-name="Arial" fo:font-size="15pt" style:font-size-asian="15pt" style:font-size-complex="15pt"/>
    </style:style>
    <style:style style:name="P5" style:family="paragraph" style:parent-style-name="Body_20_Text_20_3">
      <style:paragraph-properties fo:margin-left="0.9846in" fo:margin-right="0in" style:line-height-at-least="0.139in" fo:text-align="center" style:justify-single-word="false" fo:text-indent="0in" style:auto-text-indent="false"/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P6" style:family="paragraph" style:parent-style-name="Body_20_Text_20_3">
      <style:paragraph-properties fo:margin-left="0.9846in" fo:margin-right="0in" style:line-height-at-least="0.139in" fo:text-align="justify" style:justify-single-word="false" fo:text-indent="0in" style:auto-text-indent="false"/>
      <style:text-properties style:font-name="Arial" fo:font-size="15pt" fo:font-weight="bold" style:font-size-asian="15pt" style:font-weight-asian="bold" style:font-size-complex="15pt"/>
    </style:style>
    <style:style style:name="P7" style:family="paragraph" style:parent-style-name="Body_20_Text_20_3">
      <style:paragraph-properties fo:margin-left="0.9846in" fo:margin-right="0in" style:line-height-at-least="0.139in" fo:text-align="justify" style:justify-single-word="false" fo:text-indent="0in" style:auto-text-indent="false"/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Body_20_Text_20_3">
      <style:paragraph-properties fo:margin-left="0.9846in" fo:margin-right="0in" style:line-height-at-least="0.139in" fo:text-align="end" style:justify-single-word="false" fo:text-indent="0in" style:auto-text-indent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Body_20_Text_20_3">
      <style:paragraph-properties fo:margin-left="0.9846in" fo:margin-right="0in" style:line-height-at-least="0.139in" fo:text-align="justify" style:justify-single-word="false" fo:text-indent="0in" style:auto-text-indent="false"/>
      <style:text-properties style:font-name="Arial" fo:font-size="14pt" style:font-size-asian="14pt" style:font-size-complex="14pt"/>
    </style:style>
    <style:style style:name="P10" style:family="paragraph" style:parent-style-name="Body_20_Text_20_3">
      <style:paragraph-properties fo:margin-left="0.9846in" fo:margin-right="0in" style:line-height-at-least="0.139in" fo:text-align="end" style:justify-single-word="false" fo:text-indent="0in" style:auto-text-indent="false"/>
    </style:style>
    <style:style style:name="P11" style:family="paragraph" style:parent-style-name="Body_20_Text_20_3">
      <style:paragraph-properties fo:margin-left="0.9846in" fo:margin-right="0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9819in" fo:margin-right="0in" fo:margin-top="0in" fo:margin-bottom="0in" style:line-height-at-least="0.139in" fo:text-align="justify" style:justify-single-word="false" fo:text-indent="0in" style:auto-text-indent="false"/>
      <style:text-properties style:use-window-font-color="true" style:font-name="Arial" fo:font-size="14pt" fo:font-style="italic" style:text-underline-style="none" fo:font-weight="bold" style:font-size-asian="14pt" style:font-style-asian="italic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.9819in" fo:margin-right="0in" style:line-height-at-least="0.139in" fo:text-indent="0in" style:auto-text-indent="false"/>
      <style:text-properties style:use-window-font-color="true" style:font-name="Arial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margin-left="0.9902in" fo:margin-right="0in" style:line-height-at-least="0.139in" fo:text-indent="-0.4839in" style:auto-text-indent="false"/>
      <style:text-properties style:use-window-font-color="true" style:font-name="Arial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margin-left="0.9902in" fo:margin-right="0in" style:line-height-at-least="0.139in" fo:text-align="justify" style:justify-single-word="false" fo:text-indent="-0.4839in" style:auto-text-indent="false"/>
      <style:text-properties style:use-window-font-color="true" style:font-name="Arial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0.9902in" fo:margin-right="0in" style:line-height-at-least="0.139in" fo:text-align="justify" style:justify-single-word="false" fo:text-indent="-0.4839in" style:auto-text-indent="false"/>
    </style:style>
    <style:style style:name="P17" style:family="paragraph" style:parent-style-name="Standard">
      <style:paragraph-properties fo:margin-left="0.9846in" fo:margin-right="0in" fo:margin-top="0in" fo:margin-bottom="0in" style:line-height-at-least="0.139in" fo:text-align="justify" style:justify-single-word="false" fo:text-indent="0in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" fo:font-size="11pt" fo:font-style="italic" style:font-size-asian="11pt" style:font-style-asian="italic" style:font-size-complex="11pt"/>
    </style:style>
    <style:style style:name="T9" style:family="text">
      <style:text-properties fo:font-size="11pt"/>
    </style:style>
    <style:style style:name="T10" style:family="text">
      <style:text-properties fo:font-style="italic"/>
    </style:style>
    <style:style style:name="T11" style:family="text">
      <style:text-properties style:font-size-asian="11pt"/>
    </style:style>
    <style:style style:name="T12" style:family="text">
      <style:text-properties style:font-style-asian="italic"/>
    </style:style>
    <style:style style:name="T13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Lucknow Bench, Lucknow</text:p>
      <text:p text:style-name="P3"/>
      <text:p text:style-name="P10"><text:span text:style-name="T2"><text:s text:c="5"/><text:tab/><text:tab/><text:tab/><text:tab/>Dated : <text:s text:c="2"/>28.05.2014</text:span></text:p>
      <text:p text:style-name="P4"/>
      <text:p text:style-name="P5">N o t i c e</text:p>
      <text:p text:style-name="P6"/>
      <text:p text:style-name="P7"/>
      <text:p text:style-name="P11"><text:span text:style-name="T3"><text:tab/>As per the orders of Hon'ble the Senior Judge of this Bench, the date for depositing the Cause List Subscription Fee for the Year 2014, has again been </text:span><text:span text:style-name="T4">extended upto <text:s/>30.05.2014, as a last opportunity.</text:span></text:p>
      <text:p text:style-name="P11"><text:span text:style-name="T6"><text:tab/></text:span><text:span text:style-name="T3">Further, all the concerned Advocates are hereby informed that the Cause List tender form, which has already been passed but amount could not be deposited by him may deposit <text:s/>the same </text:span><text:span text:style-name="T5">latest by 30.05.2014 in Cash Section.</text:span></text:p>
      <text:p text:style-name="P9"/>
      <text:p text:style-name="P9"/>
      <text:p text:style-name="P9"/>
      <text:p text:style-name="P8">Senior <text:s/>Registrar </text:p>
      <text:p text:style-name="P13"/>
      <text:p text:style-name="P14"><text:s/><text:tab/>Copy forwarded for information &amp; necessary action to:-</text:p>
      <text:p text:style-name="P15">1<text:tab/>The President, Oudh Bar Association, Lucknow.</text:p>
      <text:p text:style-name="P15">2<text:tab/>The Secretary, Oudh Bar Association, Lucknow.</text:p>
      <text:p text:style-name="P15">3.<text:tab/>The Secretary, High Court Bench Bar Association, Lucknow.</text:p>
      <text:p text:style-name="P15">4.<text:tab/>The Secretary, Lucknow Bar Association, Lucknow.</text:p>
      <text:p text:style-name="P15">5.<text:tab/>The Secretary, Central Bar Association, Lucknow.</text:p>
      <text:p text:style-name="P15">6.<text:tab/>The Chief Standing Counsel, High Court Lucknow for information of all concerned and displaying on the Notice Board.</text:p>
      <text:p text:style-name="P15">7.<text:tab/>The Joint Registrar (Listing) of this Court.</text:p>
      <text:p text:style-name="P15">8.<text:tab/>The System Manager of this Bench with the request to upload the said notice in the official website of the High Court.</text:p>
      <text:p text:style-name="P16"><text:span text:style-name="T8">9.<text:tab/>The Incharge, NIC, High Court, Lucknow Bench, Lucknow.</text:span></text:p>
      <text:p text:style-name="P16"><text:span text:style-name="T8">10.<text:tab/>The Deputy Registrar, Admin., High Court, Lucknow Bench, Lucknow.</text:span></text:p>
      <text:p text:style-name="P16"><text:span text:style-name="T8">12.<text:tab/>The Assistant Registrar (Cash), High Court, Lucknow Bench, Lucknow.</text:span></text:p>
      <text:p text:style-name="P16"><text:span text:style-name="T8">13<text:tab/>The Section Officer (Cause List) of this Bench for earmarking the <text:tab/>Counter for the said purpose. </text:span></text:p>
      <text:p text:style-name="P16"><text:span text:style-name="T8">14.<text:tab/>The Section Officer (Establishment) of this Bench is directed to <text:tab/>continue Ms. Rekha Kumari for the said purpose.</text:span></text:p>
      <text:p text:style-name="P16"><text:span text:style-name="T8">15.<text:tab/>The Notice Board of this Bench. </text:span></text:p>
      <text:p text:style-name="P17"/>
      <text:p text:style-name="P17"/>
      <text:p text:style-name="P17"/>
      <text:p text:style-name="P8">Senior <text:s/>Registra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margin-left="0in" fo:margin-right="0.9374in" fo:text-align="justify" style:justify-single-word="false" fo:text-indent="0in" style:auto-text-indent="false">
        <style:tab-stops>
          <style:tab-stop style:position="-1.25in"/>
        </style:tab-stops>
      </style:paragraph-properties>
      <style:text-properties fo:font-size="13pt" fo:font-style="italic" fo:font-weight="bold" style:font-size-asian="13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gh court lko </meta:initial-creator>
    <meta:creation-date>2006-01-01T07:25:12</meta:creation-date>
    <meta:document-statistic meta:table-count="0" meta:image-count="0" meta:object-count="0" meta:page-count="1" meta:paragraph-count="23" meta:word-count="261" meta:character-count="1605"/>
    <dc:date>2006-01-01T07:27:46</dc:date>
    <dc:creator>high court lko </dc:creator>
    <meta:editing-duration>PT00H02M34S</meta:editing-duration>
    <meta:editing-cycles>1</meta:editing-cycles>
    <meta:generator>OpenOffice.org/3.1$Linux OpenOffice.org_project/310m11$Build-9399</meta:generator>
  </office:meta>
</office:document-meta>
</file>