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Courier New" svg:font-family="'Courier New'" style:font-family-generic="modern"/>
    <style:font-face style:name="MS Mincho" svg:font-family="'MS Mincho', 'ＭＳ 明朝'" style:font-family-generic="roman"/>
    <style:font-face style:name="DejaVu LGC Sans1" svg:font-family="'DejaVu LGC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paragraph-properties fo:text-align="center" style:justify-single-word="false"/>
      <style:text-properties style:font-name="Times New Roman" fo:font-size="18pt" fo:font-weight="bold" style:font-name-asian="MS Mincho" style:font-size-asian="18pt" style:font-weight-asian="bold" style:font-name-complex="Times New Roman" style:font-weight-complex="bold"/>
    </style:style>
    <style:style style:name="P2" style:family="paragraph" style:parent-style-name="Plain_20_Text">
      <style:paragraph-properties fo:text-align="center" style:justify-single-word="false"/>
      <style:text-properties style:font-name="Times New Roman" fo:font-size="14pt" style:font-name-asian="MS Mincho" style:font-size-asian="14pt" style:font-name-complex="Times New Roman"/>
    </style:style>
    <style:style style:name="P3" style:family="paragraph" style:parent-style-name="Plain_20_Text">
      <style:paragraph-properties fo:text-align="center" style:justify-single-word="false"/>
      <style:text-properties style:font-name="Times New Roman" style:font-name-asian="MS Mincho" style:font-name-complex="Times New Roman"/>
    </style:style>
    <style:style style:name="P4" style:family="paragraph" style:parent-style-name="Plain_20_Text">
      <style:text-properties style:font-name="Times New Roman" fo:font-size="13pt" fo:font-weight="bold" style:font-name-asian="MS Mincho" style:font-size-asian="13pt" style:font-weight-asian="bold" style:font-name-complex="Times New Roman" style:font-weight-complex="bold"/>
    </style:style>
    <style:style style:name="P5" style:family="paragraph" style:parent-style-name="Plain_20_Text">
      <style:paragraph-properties fo:text-align="end" style:justify-single-word="false"/>
      <style:text-properties style:font-name="Times New Roman" fo:font-size="13pt" fo:font-weight="bold" style:font-name-asian="MS Mincho" style:font-size-asian="13pt" style:font-weight-asian="bold" style:font-name-complex="Times New Roman" style:font-weight-complex="bold"/>
    </style:style>
    <style:style style:name="P6" style:family="paragraph" style:parent-style-name="Plain_20_Text">
      <style:text-properties style:font-name="Times New Roman" fo:font-size="13pt" style:font-name-asian="MS Mincho" style:font-size-asian="13pt" style:font-name-complex="Times New Roman"/>
    </style:style>
    <style:style style:name="P7" style:family="paragraph" style:parent-style-name="Plain_20_Text">
      <style:paragraph-properties fo:text-align="justify" style:justify-single-word="false"/>
      <style:text-properties style:font-name="Times New Roman" fo:font-size="13pt" style:font-name-asian="MS Mincho" style:font-size-asian="13pt" style:font-name-complex="Times New Roman"/>
    </style:style>
    <style:style style:name="P8" style:family="paragraph" style:parent-style-name="Plain_20_Text">
      <style:paragraph-properties fo:text-align="end" style:justify-single-word="false"/>
      <style:text-properties style:font-name="Times New Roman" fo:font-weight="bold" style:font-name-asian="MS Mincho" style:font-weight-asian="bold" style:font-name-complex="Times New Roman" style:font-weight-complex="bold"/>
    </style:style>
    <style:style style:name="P9" style:family="paragraph" style:parent-style-name="Plain_20_Text">
      <style:paragraph-properties fo:margin-left="0in" fo:margin-right="0in" fo:text-align="justify" style:justify-single-word="false" fo:text-indent="0.5in" style:auto-text-indent="false"/>
      <style:text-properties style:font-name="Times New Roman" fo:font-size="13pt" style:font-name-asian="MS Mincho" style:font-size-asian="13pt" style:font-name-complex="Times New Roman"/>
    </style:style>
    <style:style style:name="P10" style:family="paragraph" style:parent-style-name="Plain_20_Text">
      <style:paragraph-properties fo:margin-left="0.5in" fo:margin-right="0in" fo:text-indent="0in" style:auto-text-indent="false"/>
      <style:text-properties style:font-name="Times New Roman" fo:font-size="13pt" style:font-name-asian="MS Mincho" style:font-size-asian="13pt" style:font-name-complex="Times New Roman"/>
    </style:style>
    <style:style style:name="P11" style:family="paragraph" style:parent-style-name="Plain_20_Text">
      <style:paragraph-properties fo:margin-left="0.5in" fo:margin-right="0in" fo:text-indent="-0.5in" style:auto-text-indent="false"/>
      <style:text-properties style:font-name="Times New Roman" fo:font-size="13pt" style:font-name-asian="MS Mincho" style:font-size-asian="13pt" style:font-name-complex="Times New Roman"/>
    </style:style>
    <style:style style:name="P12" style:family="paragraph" style:parent-style-name="Plain_20_Text">
      <style:paragraph-properties fo:margin-left="5in" fo:margin-right="0in" fo:text-indent="0.5in" style:auto-text-indent="false"/>
      <style:text-properties style:font-name="Times New Roman" fo:font-size="13pt" style:font-name-asian="MS Mincho" style:font-size-asian="13pt" style:font-name-complex="Times New Roman"/>
    </style:style>
    <style:style style:name="P13" style:family="paragraph" style:parent-style-name="Plain_20_Text">
      <style:paragraph-properties fo:margin-left="5.5in" fo:margin-right="0in" fo:text-indent="0in" style:auto-text-indent="false"/>
      <style:text-properties style:font-name="Times New Roman" fo:font-size="13pt" style:font-name-asian="MS Mincho" style:font-size-asian="13pt" style:font-name-complex="Times New Roman"/>
    </style:style>
    <style:style style:name="P14" style:family="paragraph" style:parent-style-name="Plain_20_Text">
      <style:paragraph-properties fo:margin-left="4in" fo:margin-right="0in" fo:text-indent="0.5in" style:auto-text-indent="false"/>
      <style:text-properties style:font-name="Times New Roman" fo:font-size="13pt" style:font-name-asian="MS Mincho" style:font-size-asian="13pt" style:font-name-complex="Times New Roman"/>
    </style:style>
    <style:style style:name="P15" style:family="paragraph" style:parent-style-name="Plain_20_Text">
      <style:paragraph-properties fo:margin-left="0in" fo:margin-right="0in" fo:text-indent="0.2917in" style:auto-text-indent="false"/>
      <style:text-properties style:font-name="Times New Roman" fo:font-size="13pt" style:font-name-asian="MS Mincho" style:font-size-asian="13pt" style:font-name-complex="Times New Roman"/>
    </style:style>
    <style:style style:name="P16" style:family="paragraph" style:parent-style-name="Plain_20_Text">
      <style:paragraph-properties fo:margin-left="0.0417in" fo:margin-right="0in" fo:text-indent="0in" style:auto-text-indent="false"/>
      <style:text-properties style:font-name="Times New Roman" fo:font-size="13pt" style:font-name-asian="MS Mincho" style:font-size-asian="13pt" style:font-name-complex="Times New Roman"/>
    </style:style>
    <style:style style:name="P17" style:family="paragraph" style:parent-style-name="Plain_20_Text" style:master-page-name="Standard">
      <style:paragraph-properties fo:text-align="center" style:justify-single-word="false" style:page-number="auto"/>
      <style:text-properties style:font-name="Times New Roman" fo:font-size="18pt" fo:font-weight="bold" style:font-name-asian="MS Mincho" style:font-size-asian="18pt" style:font-weight-asian="bold" style:font-name-complex="Times New Roman" style:font-weight-complex="bold"/>
    </style:style>
    <style:style style:name="P18" style:family="paragraph" style:parent-style-name="Plain_20_Text">
      <style:paragraph-properties fo:margin-left="5in" fo:margin-right="0in" fo:text-indent="0.5in" style:auto-text-indent="false"/>
      <style:text-properties style:font-name="Times New Roman" fo:font-size="13pt" style:font-name-asian="MS Mincho" style:font-size-asian="13pt" style:font-name-complex="Times New Roman"/>
    </style:style>
    <style:style style:name="P19" style:family="paragraph" style:parent-style-name="Plain_20_Text">
      <style:text-properties style:font-name="Times New Roman" fo:font-size="13pt" style:font-name-asian="MS Mincho" style:font-size-asian="13pt" style:font-name-complex="Times New Roman"/>
    </style:style>
    <style:style style:name="P20" style:family="paragraph" style:parent-style-name="Plain_20_Text" style:list-style-name="WW8Num1">
      <style:paragraph-properties fo:margin-left="0.2917in" fo:margin-right="0in" fo:text-indent="-0.25in" style:auto-text-indent="false"/>
      <style:text-properties style:font-name="Times New Roman" fo:font-size="13pt" style:font-name-asian="MS Mincho" style:font-size-asian="13pt" style:font-name-complex="Times New Roman"/>
    </style:style>
    <style:style style:name="T1" style:family="text">
      <style:text-properties style:font-name="Times New Roman" fo:font-size="13pt" style:font-name-asian="MS Mincho" style:font-size-asian="13pt" style:font-name-complex="Times New Roman"/>
    </style:style>
    <style:style style:name="T2" style:family="text">
      <style:text-properties style:font-name="Times New Roman" fo:font-size="12pt" style:font-name-asian="MS Mincho"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igh Court Of Judicature At Allahabad</text:p>
      <text:p text:style-name="P1"/>
      <text:p text:style-name="P2">OFFICE MEMORANDUM</text:p>
      <text:p text:style-name="P3"/>
      <text:p text:style-name="P4">No.128/DR(S)/2011 Dated: Allahabad : Apr 01, 2011</text:p>
      <text:p text:style-name="P4"/>
      <text:p text:style-name="P9">The following Civil Judges (Junior Division) / Additional Civil Judges (Junior Division) / Judicial Magistrates/Metropolitan Magistrates have been transferred to the places indicated against their names below. They shall keep themselves ready to handover charge at their present place of posting on April 15, 2011 afternoon.</text:p>
      <text:p text:style-name="P9"/>
      <text:p text:style-name="P9">No representation of any officer in relation to annual transfers and postings would be entertained before his joining at the transferred place.</text:p>
      <text:p text:style-name="P9"/>
      <text:p text:style-name="P9">The notification regarding their inter-se posting at the station to which they have been transferred will follow.</text:p>
      <text:p text:style-name="P7"/>
      <text:p text:style-name="P6">Sl<text:tab/><text:tab/>Name of<text:tab/><text:tab/><text:tab/>Present Place<text:tab/><text:tab/><text:tab/><text:tab/>Place to which</text:p>
      <text:p text:style-name="P6">No<text:tab/><text:tab/>Officer<text:tab/><text:tab/><text:tab/>of Posting<text:tab/><text:tab/><text:tab/><text:tab/>transferred</text:p>
      <text:p text:style-name="P6">1<text:tab/>SMT. REKHA SINGH<text:tab/><text:tab/>Agra<text:tab/><text:tab/><text:tab/><text:tab/><text:tab/>Jhansi</text:p>
      <text:p text:style-name="P6">2<text:tab/>VIJAY KUMAR VERMA<text:tab/><text:tab/>Fathehabad-Agra<text:tab/><text:tab/><text:tab/>Garotha (Jhansi)</text:p>
      <text:p text:style-name="P11">3<text:tab/>PAWAN KUMAR SHUKLA<text:tab/>Atrauli-Aligarh<text:tab/><text:tab/><text:tab/>Kairana </text:p>
      <text:p text:style-name="P12">(Muzaffar Nagar)</text:p>
      <text:p text:style-name="P6">4<text:tab/>SUSHRI EKTA VERMA<text:tab/><text:tab/>Allahabad<text:tab/><text:tab/><text:tab/><text:tab/>Raebareli</text:p>
      <text:p text:style-name="P6">5<text:tab/>PRAHLAD SINGH<text:tab/><text:tab/><text:tab/>Ambedkar N. at Akbarpur<text:tab/><text:tab/>Chhibramau </text:p>
      <text:p text:style-name="P13">(Kannauj)</text:p>
      <text:p text:style-name="P6">6<text:tab/>SMT. REEMA BANSAL<text:tab/><text:tab/>Azamgarh<text:tab/><text:tab/><text:tab/><text:tab/>Pilibhit</text:p>
      <text:p text:style-name="P6">7<text:tab/>ALOK KUMAR<text:tab/><text:tab/><text:tab/>Bahraich<text:tab/><text:tab/><text:tab/><text:tab/>Saidpur </text:p>
      <text:p text:style-name="P12">(Ghazipur)</text:p>
      <text:p text:style-name="P6">8<text:tab/>MOHINDER KUMAR<text:tab/><text:tab/>Haidergarh-Barabanki<text:tab/><text:tab/>Tilhar </text:p>
      <text:p text:style-name="P12">(Shahjahanpur)</text:p>
      <text:p text:style-name="P6">9<text:tab/>MANOJ KUMAR<text:tab/><text:tab/><text:tab/>Aonla-Bareilly<text:tab/><text:tab/><text:tab/>Charkhari </text:p>
      <text:p text:style-name="P12">(Mahoba)</text:p>
      <text:p text:style-name="P6">10<text:tab/>SUSHRI DIVYA BHARGAVA<text:tab/>Nawabganj-Bareilly<text:tab/><text:tab/><text:tab/>Bareilly</text:p>
      <text:p text:style-name="P6">11<text:tab/>KUNDAN KISHOR<text:tab/><text:tab/><text:tab/>Chandpur-Bijnor<text:tab/><text:tab/><text:tab/>Maudaha</text:p>
      <text:p text:style-name="P13">(Hamirpur)</text:p>
      <text:p text:style-name="P6">12<text:tab/>VINAY ARYA<text:tab/><text:tab/><text:tab/>Nagina-Bijnor<text:tab/><text:tab/><text:tab/>Jhansi</text:p>
      <text:p text:style-name="P6">13<text:tab/>SMT. SHALINI SAGAR<text:tab/><text:tab/>Nagina-Bijnor<text:tab/><text:tab/><text:tab/>Shikohabad </text:p>
      <text:p text:style-name="P12">(Firozabad)</text:p>
      <text:p text:style-name="P6">14<text:tab/>TABREZ AHMED<text:tab/><text:tab/><text:tab/>Nazibabad-Bijnor<text:tab/><text:tab/><text:tab/>Agra</text:p>
      <text:p text:style-name="P6">15<text:tab/>MANOJ KUMAR SHASAN<text:tab/>Budaun<text:tab/><text:tab/><text:tab/><text:tab/>Mahamoodabad </text:p>
      <text:p text:style-name="P12">(Sitapur)</text:p>
      <text:p text:style-name="P6"><text:soft-page-break/>16<text:tab/>VINEET CHAUDHARY<text:tab/><text:tab/>Bisauli-Budaun<text:tab/><text:tab/><text:tab/>Mohamadi </text:p>
      <text:p text:style-name="P12">(Lakhimpur Kheri)</text:p>
      <text:p text:style-name="P6">17<text:tab/>PRAMOD KUMAR GANGWAR<text:tab/>Gunnor-Budaun<text:tab/><text:tab/><text:tab/>Kayamganj</text:p>
      <text:p text:style-name="P12">(Farrukhabad)</text:p>
      <text:p text:style-name="P11">18<text:tab/>SUBODH VARSHNEY<text:tab/><text:tab/>Anoopshahar-Bulandshahar<text:tab/><text:tab/>Puwayan </text:p>
      <text:p text:style-name="P12">(Shahjahanpur)</text:p>
      <text:p text:style-name="P6">19<text:tab/>SUSHIL KUMAR KHARWAR<text:tab/>Chakia- Chandauli<text:tab/><text:tab/><text:tab/>Gonda</text:p>
      <text:p text:style-name="P6">20<text:tab/>GYANENDRA TRIPATHI<text:tab/><text:tab/>Deoria<text:tab/><text:tab/><text:tab/><text:tab/><text:tab/>Allahabad</text:p>
      <text:p text:style-name="P6">21<text:tab/>SATYENDRA SINGH VERMA<text:tab/>Deoria<text:tab/><text:tab/><text:tab/><text:tab/><text:tab/>Fatehabad (Agra)</text:p>
      <text:p text:style-name="P6">22<text:tab/>DINA NATH-III<text:tab/><text:tab/><text:tab/>Faizabad<text:tab/><text:tab/><text:tab/><text:tab/>Etawah</text:p>
      <text:p text:style-name="P6">23<text:tab/>KM. SHRADHA TRIPATHI<text:tab/>Faizabad<text:tab/><text:tab/><text:tab/><text:tab/>Saidpur (Ghazipur)</text:p>
      <text:p text:style-name="P6">24<text:tab/>SUSHRI REEMA MALHOTRA<text:tab/>Farrukhabad<text:tab/><text:tab/><text:tab/><text:tab/>Kasia (Kushinagar)</text:p>
      <text:p text:style-name="P6">25<text:tab/>AMIT KUMAR PRAJAPATI<text:tab/>Kayamganj-Farukkhabad<text:tab/><text:tab/>Khaga (Fatehpur)</text:p>
      <text:p text:style-name="P6">26<text:tab/>PARMESHWAR PRASAD<text:tab/><text:tab/>Khaga-Fatehpur<text:tab/><text:tab/><text:tab/>Budaun</text:p>
      <text:p text:style-name="P6">27<text:tab/>RAKESH PATEL<text:tab/><text:tab/><text:tab/>Shikohabad-Firozabad<text:tab/><text:tab/>Azamgarh</text:p>
      <text:p text:style-name="P6">28<text:tab/>KRISHNA KUMAR-V<text:tab/><text:tab/>Shikohabad-Firozabad<text:tab/><text:tab/>Bansgaon </text:p>
      <text:p text:style-name="P12">(Gorakhpur)</text:p>
      <text:p text:style-name="P6">29<text:tab/>BIRENDRA KUMAR<text:tab/><text:tab/>Shikohabad-Firozabad<text:tab/><text:tab/>Sant Kabir Nagar</text:p>
      <text:p text:style-name="P6">30<text:tab/>CHANDRA SHEKHAR MISRA<text:tab/>Mohammadabad-Ghazipur<text:tab/><text:tab/>Aonla (Bareilly)</text:p>
      <text:p text:style-name="P6">31<text:tab/>MAHESH CHANDRA VERMA<text:tab/>Saidpur-Ghazipur<text:tab/><text:tab/><text:tab/>Meerut</text:p>
      <text:p text:style-name="P6">32<text:tab/>ABHAY PRAKASH NARAIN<text:tab/>Saidpur-Ghazipur<text:tab/><text:tab/><text:tab/>Faizabad</text:p>
      <text:p text:style-name="P6">33<text:tab/>PAWAN KUMAR RAI<text:tab/><text:tab/>Gonda<text:tab/><text:tab/><text:tab/><text:tab/><text:tab/>Chunar (Mirzapur)</text:p>
      <text:p text:style-name="P6">34<text:tab/>SMT. NEHA ANAND<text:tab/><text:tab/>Gorakhpur<text:tab/><text:tab/><text:tab/><text:tab/>Auraiya</text:p>
      <text:p text:style-name="P6">35<text:tab/>ASHUTOSH KUMAR SINGH<text:tab/>Gorakhpur<text:tab/><text:tab/><text:tab/><text:tab/>Lakhimpur Kheri</text:p>
      <text:p text:style-name="P6">36<text:tab/>ABHIMANYOU SINGH<text:tab/><text:tab/>Bansgaon-Gorakhpur<text:tab/><text:tab/>Jaunpur</text:p>
      <text:p text:style-name="P6">37<text:tab/>RAMESH CHAND<text:tab/><text:tab/><text:tab/>Maudaha-Hamirpur<text:tab/><text:tab/><text:tab/>Sardhana (Meerut)</text:p>
      <text:p text:style-name="P6">38<text:tab/>KM. ROOPALI SAXENA<text:tab/><text:tab/>Hardoi<text:tab/><text:tab/><text:tab/><text:tab/><text:tab/>Anoopshahar </text:p>
      <text:p text:style-name="P12">(Bulandshahar)</text:p>
      <text:p text:style-name="P6">39<text:tab/>SUSHIL KUMAR-III<text:tab/><text:tab/>Sadabad-Hathras<text:tab/><text:tab/><text:tab/>Mahoba</text:p>
      <text:p text:style-name="P6">40<text:tab/>PRADEEP KUMAR JAYANT<text:tab/>Sadabad-Hathras<text:tab/><text:tab/><text:tab/>Budhana </text:p>
      <text:p text:style-name="P12">(Muzaffar Nagar)</text:p>
      <text:p text:style-name="P6">41<text:tab/>MUNNA PRASAD<text:tab/><text:tab/><text:tab/>Jalaun-Jalaun at Orai<text:tab/><text:tab/><text:tab/>Chakia (Chandauli)</text:p>
      <text:p text:style-name="P6">42<text:tab/>AVANISH KUMAR<text:tab/><text:tab/><text:tab/>Jaunpur<text:tab/><text:tab/><text:tab/><text:tab/>Hardoi</text:p>
      <text:p text:style-name="P6">43<text:tab/>KRISHNA KUMAR SINGH-II<text:tab/>Jhansi<text:tab/><text:tab/><text:tab/><text:tab/><text:tab/>Deoband </text:p>
      <text:p text:style-name="P14"><text:tab/><text:tab/>(Saharanpur)</text:p>
      <text:p text:style-name="P6">44<text:tab/>SMT. CHANCHAL<text:tab/><text:tab/><text:tab/>Jhansi<text:tab/><text:tab/><text:tab/><text:tab/><text:tab/>Deoband </text:p>
      <text:p text:style-name="P12">(Saharanpur)</text:p>
      <text:p text:style-name="P6">45<text:tab/>SANJAY K. LAL<text:tab/><text:tab/><text:tab/>Garotha-Jhansi<text:tab/><text:tab/><text:tab/>Chandausi </text:p>
      <text:p text:style-name="P12">(Moradabad)</text:p>
      <text:p text:style-name="P6">46<text:tab/>ADITYA CHATURVEDI<text:tab/><text:tab/>Moth-Jhansi<text:tab/><text:tab/><text:tab/><text:tab/>Nawabganj </text:p>
      <text:p text:style-name="P12">(Bareilly)</text:p>
      <text:p text:style-name="P6">47<text:tab/>TALEWAR SINGH<text:tab/><text:tab/><text:tab/>Hasanpur-Jyotibaphule N.<text:tab/><text:tab/>Shikohabad </text:p>
      <text:p text:style-name="P13">(Firozabad)</text:p>
      <text:p text:style-name="P6"><text:soft-page-break/>48<text:tab/>MOHAMMAD AZAD<text:tab/><text:tab/>Chhibramau-Kannauj<text:tab/><text:tab/>Jhansi</text:p>
      <text:p text:style-name="P6">49<text:tab/>SMT. NIRMALA<text:tab/><text:tab/><text:tab/>Chhibramau-Kannauj<text:tab/><text:tab/>Gorakhpur</text:p>
      <text:p text:style-name="P6">50<text:tab/>MAHESHA NAND JHA<text:tab/><text:tab/>Kasia-Kushi Nagar<text:tab/><text:tab/><text:tab/>Nagina (Bijnor)</text:p>
      <text:p text:style-name="P6">51<text:tab/>JAY GOPAL GIRI<text:tab/><text:tab/><text:tab/>Kasia-Kushi Nagar<text:tab/><text:tab/><text:tab/>Gunnaur (Budaun)</text:p>
      <text:p text:style-name="P6">52<text:tab/>CHANDRA MOHAN </text:p>
      <text:p text:style-name="P10">CHATURVEDI<text:tab/><text:tab/><text:tab/>Kasia-Kushi Nagar<text:tab/><text:tab/><text:tab/>Chandpur (Bijnor)</text:p>
      <text:p text:style-name="P6">53<text:tab/>TRIBHUWAN NATH<text:tab/><text:tab/>Kasia-Kushi Nagar<text:tab/><text:tab/><text:tab/>Shikohabad </text:p>
      <text:p text:style-name="P12">(Firozabad)</text:p>
      <text:p text:style-name="P6">54<text:tab/>RITISH SACHDEVA<text:tab/><text:tab/>Lakhimpur Kheri<text:tab/><text:tab/><text:tab/>Kasia (Kushinagar)</text:p>
      <text:p text:style-name="P6">55<text:tab/>RAM KARAN YADAV<text:tab/><text:tab/>Mohammadi-Lakhimpur<text:tab/><text:tab/>Kasia (Kushinagar)</text:p>
      <text:p text:style-name="P6">56<text:tab/>PARASHU RAM<text:tab/><text:tab/><text:tab/>Mohammadi-Lakhimpur<text:tab/><text:tab/>Nagina (Bijnor)</text:p>
      <text:p text:style-name="P6">57<text:tab/>RAJEEV KUMAR PALIWAL<text:tab/>Mahroni-Lalitpur<text:tab/><text:tab/><text:tab/>Gonda</text:p>
      <text:p text:style-name="P6">58<text:tab/>SHIV KUMAR-III<text:tab/><text:tab/><text:tab/>Charkhari-Mahoba<text:tab/><text:tab/><text:tab/>Bisauli (Budaun)</text:p>
      <text:p text:style-name="P6">59<text:tab/>SMT. SNEH LATA SINGH<text:tab/>Meerut<text:tab/><text:tab/><text:tab/><text:tab/>Chandausi</text:p>
      <text:p text:style-name="P12">(Moradabad)</text:p>
      <text:p text:style-name="P6">60<text:tab/>SATYENDRA KUMAR LAL<text:tab/>Sardhana-Meerut<text:tab/><text:tab/><text:tab/>Tilhar</text:p>
      <text:p text:style-name="P12">(Shahjahanpur)</text:p>
      <text:p text:style-name="P6">61<text:tab/>KM. SWATI<text:tab/><text:tab/><text:tab/><text:tab/>Mirzapur<text:tab/><text:tab/><text:tab/><text:tab/>Sitapur</text:p>
      <text:p text:style-name="P6">62<text:tab/>ARVIND KUMAR YADAV-II<text:tab/>Chunar-Mirzapur<text:tab/><text:tab/><text:tab/>Gorakhpur</text:p>
      <text:p text:style-name="P6">63<text:tab/>OMBIR<text:tab/><text:tab/><text:tab/><text:tab/>Chandausi-Moradabad<text:tab/><text:tab/>Mohammdabad</text:p>
      <text:p text:style-name="P12">(Ghazipur)</text:p>
      <text:p text:style-name="P6">64<text:tab/>GYANENDRA SINGH-II<text:tab/><text:tab/>Chandausi-Moradabad<text:tab/><text:tab/>Ambedkar Nagar</text:p>
      <text:p text:style-name="P6">65<text:tab/>VINEET KUMAR VASWANI<text:tab/>Sambhal-Moradabad<text:tab/><text:tab/><text:tab/>Purwa (Unnao)</text:p>
      <text:p text:style-name="P6">66<text:tab/>LOKESH VARUN<text:tab/><text:tab/><text:tab/>Sambhal-Moradabad<text:tab/><text:tab/><text:tab/>Moth (Jhansi)</text:p>
      <text:p text:style-name="P6">67<text:tab/>RANVEER SINGH<text:tab/><text:tab/><text:tab/>Budhana-Muzaffarnagar<text:tab/><text:tab/>Chhibramau</text:p>
      <text:p text:style-name="P12">(Kannauj)</text:p>
      <text:p text:style-name="P6">68<text:tab/>SIDDHARTHA KUMAR <text:tab/><text:tab/>Kairana-Muzaffarnagar<text:tab/><text:tab/>Hasanpur<text:tab/></text:p>
      <text:p text:style-name="P6"><text:tab/>WAGAV<text:tab/><text:tab/><text:tab/><text:tab/><text:tab/><text:tab/><text:tab/><text:tab/><text:tab/>(Jyotiba Phoole N.)</text:p>
      <text:p text:style-name="P6">69<text:tab/>SMT. PRATIBHA NARAYAN<text:tab/>Pratapgarh<text:tab/><text:tab/><text:tab/><text:tab/>Mohammadi</text:p>
      <text:p text:style-name="P12">(Lakhimpur Kheri)</text:p>
      <text:p text:style-name="P6">70<text:tab/>RAMGOPAL SINGH<text:tab/><text:tab/>Deoband-Saharanpur<text:tab/><text:tab/>Sambhal</text:p>
      <text:p text:style-name="P12">(Moradabad)</text:p>
      <text:p text:style-name="P6">71<text:tab/>JITENDRA SINGH-II<text:tab/><text:tab/>Deoband-Saharanpur<text:tab/><text:tab/>Atrauli (Aligarh)</text:p>
      <text:p text:style-name="P6">72<text:tab/>VINOD KUMAR-V<text:tab/><text:tab/><text:tab/>SantKabirN at Khalilabad<text:tab/><text:tab/>Aonla (Bareilly)</text:p>
      <text:p text:style-name="P6">73<text:tab/>RAM LAL-II<text:tab/><text:tab/><text:tab/><text:tab/>Puyayan-Shahjahanpur<text:tab/><text:tab/>Sonbhadra</text:p>
      <text:p text:style-name="P6">74<text:tab/>MOHAMMAD RAFI<text:tab/><text:tab/>Tilhar-Shahjahanpur<text:tab/><text:tab/><text:tab/>Bansi</text:p>
      <text:p text:style-name="P12">(Siddharth Nagar)</text:p>
      <text:p text:style-name="P6">75<text:tab/>SUSHIL KUMAR-IV<text:tab/><text:tab/>Tilhar-Shahjahanpur<text:tab/><text:tab/><text:tab/>Duddhi </text:p>
      <text:p text:style-name="P12">(Sonbhadra)</text:p>
      <text:p text:style-name="P6">76<text:tab/>RAMANAND<text:tab/><text:tab/><text:tab/>Bansi-Siddharth Nagar<text:tab/><text:tab/>Banda</text:p>
      <text:p text:style-name="P6">77<text:tab/>SUNIL PRASAD<text:tab/><text:tab/><text:tab/>Mahmoodabad-Sitapur<text:tab/><text:tab/>Kasia (Kushinagar)</text:p>
      <text:p text:style-name="P6">78<text:tab/>SUSHRI NIVEDITA<text:tab/><text:tab/>Sonbhadra<text:tab/><text:tab/><text:tab/> <text:s text:c="4"/><text:tab/>Haidergarh</text:p>
      <text:p text:style-name="P12">(Barabanki)</text:p>
      <text:p text:style-name="P6"><text:soft-page-break/>79<text:tab/>DURGESH<text:tab/><text:tab/><text:tab/><text:tab/>Sonbhadra<text:tab/><text:tab/><text:tab/><text:tab/>Kasia (Kushinagar)</text:p>
      <text:p text:style-name="Plain_20_Text"><text:span text:style-name="T1">80<text:tab/></text:span><text:span text:style-name="T2">ASHOK KUMAR SRIVASTAVA</text:span><text:span text:style-name="T1"><text:tab/>Sonbhadra<text:tab/><text:tab/><text:tab/><text:tab/>Faizabad</text:span></text:p>
      <text:p text:style-name="P6">81<text:tab/>RAHUL SINGH<text:tab/><text:tab/><text:tab/>Duddhi-Sonbhadra<text:tab/><text:tab/> <text:s/><text:tab/>Mehrauni (Lalitpur)</text:p>
      <text:p text:style-name="P6">82<text:tab/>CHHANGUR RAM<text:tab/><text:tab/><text:tab/>Duddhi-Sonbhadra<text:tab/><text:tab/><text:tab/>Bahraich</text:p>
      <text:p text:style-name="P6">83<text:tab/>MOHAN KUMAR<text:tab/><text:tab/><text:tab/>Kadipur-Sultanpur<text:tab/><text:tab/><text:tab/>Jalaun</text:p>
      <text:p text:style-name="P12">(Jalaun at Orai)</text:p>
      <text:p text:style-name="P6">84<text:tab/>INDRA PRAKASH<text:tab/><text:tab/><text:tab/>Purva-Unnao<text:tab/><text:tab/><text:tab/><text:tab/>Sadabad (Hathras)</text:p>
      <text:p text:style-name="P6"/>
      <text:p text:style-name="P5">BY ORDER OF THE COURT,</text:p>
      <text:p text:style-name="P5">Sd/-</text:p>
      <text:p text:style-name="P5">(DINESH GUPTA)</text:p>
      <text:p text:style-name="P5">REGISTRAR GENERAL</text:p>
      <text:p text:style-name="P6">No.128(i)/DR(S)/2011 Dated: Allahabad : Apr 01, 2011</text:p>
      <text:p text:style-name="P6"/>
      <text:p text:style-name="P15">Copy forwarded for information and necessary action to: -</text:p>
      <text:p text:style-name="P6"/>
      <text:list xml:id="list1211423222" text:style-name="WW8Num1">
        <text:list-item>
          <text:p text:style-name="P20">The Executive Chairman, U.P. State Legal Services Authority, 3rd Floor, Jawahar Bhawan Annexe, Lucknow-226001</text:p>
        </text:list-item>
        <text:list-item>
          <text:p text:style-name="P20">Pramukh Sachiv, Niyukti, U.P. Shasan, Lucknow</text:p>
        </text:list-item>
        <text:list-item>
          <text:p text:style-name="P20">Pramukh Sachiv, Nyay Evam Vidhiparamarshi, U.P. Shasan, Lucknow</text:p>
        </text:list-item>
        <text:list-item>
          <text:p text:style-name="P20">The Director, Inst. of Judicial Training &amp; Research, UP, Lucknow (Information available on E-mail)</text:p>
        </text:list-item>
        <text:list-item>
          <text:p text:style-name="P20">All the District &amp; Sessions Judges, Sub-ordinate to High Court of Judicature at Allahabad (Information available on</text:p>
        </text:list-item>
        <text:list-item>
          <text:p text:style-name="P20">E-mail)</text:p>
        </text:list-item>
        <text:list-item>
          <text:p text:style-name="P20">The Registrar, High Court, Lucknow Bench, Lucknow with the request to place this before Hon'ble Judges sitting at</text:p>
        </text:list-item>
        <text:list-item>
          <text:p text:style-name="P20">Lucknow for their Lordship's kind information (Information available on E-mail)</text:p>
        </text:list-item>
        <text:list-item>
          <text:p text:style-name="P20">The Officer on Special Duty (Computer), High Court, Allahabad</text:p>
        </text:list-item>
        <text:list-item>
          <text:p text:style-name="P20">The Registrar (Confidential), High Court, Allahabad</text:p>
        </text:list-item>
        <text:list-item>
          <text:p text:style-name="P20">The Joint Registrar (Budget), High Court, Allahabad</text:p>
        </text:list-item>
        <text:list-item>
          <text:p text:style-name="P20">The Section Officer (Admin. A-3) Section, High Court, Allahabad</text:p>
        </text:list-item>
        <text:list-item>
          <text:p text:style-name="P20">P.S. to Hon'ble Judges, High Court, Allahabad <text:s/>with the request to place this before Hon'ble Judges for their Lordship's kind information (Information available on E-mail)</text:p>
        </text:list-item>
      </text:list>
      <text:p text:style-name="P16"/>
      <text:p text:style-name="P8">BY ORDER OF THE COURT,</text:p>
      <text:p text:style-name="P8">Sd/-</text:p>
      <text:p text:style-name="P8">(VIRENDRA KUMAR SRIVASTAVA)</text:p>
      <text:p text:style-name="P8">DY. REGISTRAR (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ourier New" svg:font-family="'Courier New'" style:font-family-generic="modern"/>
    <style:font-face style:name="MS Mincho" svg:font-family="'MS Mincho', 'ＭＳ 明朝'" style:font-family-generic="roman"/>
    <style:font-face style:name="DejaVu LGC Sans1" svg:font-family="'DejaVu LGC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sharad</meta:initial-creator>
    <meta:creation-date>2011-04-01T13:25:00</meta:creation-date>
    <dc:creator>ahc</dc:creator>
    <dc:date>2011-04-01T15:14:07</dc:date>
    <meta:editing-cycles>13</meta:editing-cycles>
    <meta:editing-duration>PT00H24M37S</meta:editing-duration>
    <meta:generator>OpenOffice.org/3.0$Linux OpenOffice.org_project/300m15$Build-9379</meta:generator>
    <meta:document-statistic meta:table-count="0" meta:image-count="0" meta:object-count="0" meta:page-count="4" meta:paragraph-count="147" meta:word-count="845" meta:character-count="6589"/>
    <meta:user-defined meta:name="Info 1"/>
    <meta:user-defined meta:name="Info 2"/>
    <meta:user-defined meta:name="Info 3"/>
    <meta:user-defined meta:name="Info 4"/>
  </office:meta>
</office:document-meta>
</file>