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lain_20_Text">
      <style:text-properties fo:font-weight="bold" style:font-name-asian="MS Mincho" style:font-weight-asian="bold" style:font-weight-complex="bold"/>
    </style:style>
    <style:style style:name="P2" style:family="paragraph" style:parent-style-name="Plain_20_Text">
      <style:paragraph-properties fo:text-align="center" style:justify-single-word="false">
        <style:tab-stops>
          <style:tab-stop style:position="1.7189in"/>
        </style:tab-stops>
      </style:paragraph-properties>
      <style:text-properties fo:font-weight="bold" style:font-name-asian="MS Mincho" style:font-weight-asian="bold" style:font-weight-complex="bold"/>
    </style:style>
    <style:style style:name="P3" style:family="paragraph" style:parent-style-name="Plain_20_Text">
      <style:text-properties style:font-name-asian="MS Mincho"/>
    </style:style>
    <style:style style:name="P4" style:family="paragraph" style:parent-style-name="Plain_20_Text">
      <style:paragraph-properties fo:margin-left="4.6252in" fo:margin-right="0in" fo:text-indent="0in" style:auto-text-indent="false"/>
      <style:text-properties fo:font-weight="bold" style:font-name-asian="MS Mincho" style:font-weight-asian="bold" style:font-weight-complex="bold"/>
    </style:style>
    <style:style style:name="P5" style:family="paragraph" style:parent-style-name="Plain_20_Text">
      <style:paragraph-properties fo:margin-left="4.6252in" fo:margin-right="0in" fo:text-indent="0.3752in" style:auto-text-indent="false"/>
      <style:text-properties fo:font-weight="bold" style:font-name-asian="MS Mincho" style:font-weight-asian="bold" style:font-weight-complex="bold"/>
    </style:style>
    <style:style style:name="P6" style:family="paragraph" style:parent-style-name="Plain_20_Text">
      <style:paragraph-properties fo:margin-left="4.25in" fo:margin-right="0in" fo:text-indent="0in" style:auto-text-indent="false"/>
      <style:text-properties fo:font-weight="bold" style:font-name-asian="MS Mincho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fo:font-weight="bold" style:font-name-asian="MS Mincho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 Allahabad</text:p>
      <text:p text:style-name="P2">OFFICE MEMORANDUM</text:p>
      <text:p text:style-name="P1">No.239/AR(S)/2010 Dated: Allahabad : May 25, 2010</text:p>
      <text:p text:style-name="P3">The following Judges Small Causes Courts/ Additional Judges Small Causes Courts/ Civil Judges(Senior Division)/ Additional Civil Judges (Senior Division)/ Chief Judicial Magistrates/Additional Chief Judicial Magistrates/ Additional Chief Judicial Magistrates (Railway)/ Chief Metropolitan Magistrate/Additional Chief Metropolitan Magistrates have been transferred to the places indicated against their names below. They shall keep themselves ready to hand-over charge at their present place of posting on June 07, 2010 afternoon.</text:p>
      <text:p text:style-name="P3">No representation of any officer in relation to annual transfers and postings would be entertained before his joining at the transferred place.</text:p>
      <text:p text:style-name="P3">The notification regarding their inter-se posting at the station to which they have been transferred will follow.</text:p>
      <text:p text:style-name="P1">Sl<text:tab/>Name of<text:tab/><text:tab/><text:tab/>Present Place<text:tab/><text:tab/><text:tab/>Place to which</text:p>
      <text:p text:style-name="P1">No<text:tab/>Officer<text:tab/><text:tab/><text:tab/>of Posting<text:tab/><text:tab/><text:tab/><text:tab/>transferred</text:p>
      <text:p text:style-name="P3">1<text:tab/>BASANT KUMAR JATAV<text:tab/>Aligarh<text:tab/><text:tab/><text:tab/><text:tab/>Jhansi</text:p>
      <text:p text:style-name="P3">2<text:tab/>NIKUNJ MITTAL<text:tab/><text:tab/>Aligarh<text:tab/><text:tab/><text:tab/><text:tab/>Allahabad</text:p>
      <text:p text:style-name="P3">3<text:tab/>KM. NEELU SONKAR<text:tab/><text:tab/>Aligarh<text:tab/><text:tab/><text:tab/><text:tab/>Allahabad</text:p>
      <text:p text:style-name="P3">4<text:tab/>RAKESH KUMAR-V<text:tab/><text:tab/>Aligarh<text:tab/><text:tab/><text:tab/><text:tab/>Azamgarh</text:p>
      <text:p text:style-name="P3">5<text:tab/>RAJESH UPADHYAY<text:tab/><text:tab/>Allahabad<text:tab/><text:tab/><text:tab/><text:tab/>Lucknow</text:p>
      <text:p text:style-name="P3">6<text:tab/>JAGAN NATH MISHRA<text:tab/><text:tab/>Allahabad<text:tab/><text:tab/><text:tab/><text:tab/>Auraiya</text:p>
      <text:p text:style-name="P3">7<text:tab/>JAITENDRA KUMAR<text:tab/><text:tab/>Allahabad<text:tab/><text:tab/><text:tab/><text:tab/>Bareilly</text:p>
      <text:p text:style-name="P3">8<text:tab/>ASHOK KUMAR-X<text:tab/><text:tab/>Allahabad<text:tab/><text:tab/><text:tab/><text:tab/>Meerut</text:p>
      <text:p text:style-name="P3">9<text:tab/>RAJAT SINHA<text:tab/><text:tab/><text:tab/>Allahabad<text:tab/><text:tab/><text:tab/><text:tab/>Etawah</text:p>
      <text:p text:style-name="P3">10<text:tab/>ANIL KUMAR-IV<text:tab/><text:tab/>Ambedkar N. at Akbarpur<text:tab/><text:tab/>Etah</text:p>
      <text:p text:style-name="P3">11<text:tab/>SAMAR PAL SINGH BALYAN<text:tab/>Auraiya<text:tab/><text:tab/><text:tab/><text:tab/>Bareilly</text:p>
      <text:p text:style-name="P3">12<text:tab/>YADAVENDRA SINGH<text:tab/><text:tab/>Auraiya<text:tab/><text:tab/><text:tab/><text:tab/>Meerut</text:p>
      <text:p text:style-name="P3">13<text:tab/>SATYA NANAD UPADHYAYA<text:tab/>Azamgarh<text:tab/><text:tab/><text:tab/><text:tab/>Meerut</text:p>
      <text:p text:style-name="P3">14<text:tab/>ASHOK KUMAR SINGH YADAV<text:tab/>Azamgarh<text:tab/><text:tab/><text:tab/><text:tab/>Budaun</text:p>
      <text:p text:style-name="P3">15<text:tab/>SURENDRA KUMAR PASWAN<text:tab/>Bahraich<text:tab/><text:tab/><text:tab/><text:tab/>Basti</text:p>
      <text:p text:style-name="P3">16<text:tab/>MOHD. <text:s/>RIZWAN AHMAD<text:tab/>Bahraich<text:tab/><text:tab/><text:tab/><text:tab/>Meerut</text:p>
      <text:p text:style-name="P3">17<text:tab/>SMT. MITA KUMARI<text:tab/><text:tab/>Balrampur<text:tab/><text:tab/><text:tab/><text:tab/>Moradabad</text:p>
      <text:p text:style-name="P3">18<text:tab/>RAM LAKHAN SINGH </text:p>
      <text:p text:style-name="P3"><text:tab/>CHANDRAUL<text:tab/><text:tab/><text:tab/>Banda<text:tab/><text:tab/><text:tab/><text:tab/><text:tab/>Allahabad</text:p>
      <text:p text:style-name="P3">19<text:tab/>PANKAJ MISRA<text:tab/><text:tab/>Banda<text:tab/><text:tab/><text:tab/><text:tab/><text:tab/>Agra</text:p>
      <text:p text:style-name="P3">20<text:tab/>ANIL KUMAR YADAV-I<text:tab/>Banda<text:tab/><text:tab/><text:tab/><text:tab/><text:tab/>Agra</text:p>
      <text:p text:style-name="P3">21<text:tab/>KM. MANJULA SIRCAR<text:tab/>Barabanki<text:tab/><text:tab/><text:tab/><text:tab/>Pratapgarh</text:p>
      <text:p text:style-name="P3">22<text:tab/>BRAJESH MANI TRIPATHI<text:tab/>Barabanki<text:tab/><text:tab/><text:tab/><text:tab/>Kanpur Nagar</text:p>
      <text:p text:style-name="P3">23<text:tab/>KM. SANDHYA CHAUDHARY<text:tab/>Barabanki<text:tab/><text:tab/><text:tab/><text:tab/>Kanpur Dehat</text:p>
      <text:p text:style-name="P3">24<text:tab/>SANJIV KUMAR SINGH<text:tab/>Bareilly<text:tab/><text:tab/><text:tab/><text:tab/>Kanpur Dehat</text:p>
      <text:p text:style-name="P3">25<text:tab/>NARENDRA KUMAR-III<text:tab/>Bareilly<text:tab/><text:tab/><text:tab/><text:tab/>Sultanpur</text:p>
      <text:p text:style-name="P3">26<text:tab/>GOPAL UPADHYAYA<text:tab/><text:tab/>Bareilly<text:tab/><text:tab/><text:tab/><text:tab/>Shravasti</text:p>
      <text:p text:style-name="P3">27<text:tab/>RAM BILASH SINGH<text:tab/><text:tab/>Bareilly<text:tab/><text:tab/><text:tab/><text:tab/>Gorakhpur</text:p>
      <text:p text:style-name="P3">28<text:tab/>SABHAJEET YADAV<text:tab/><text:tab/>Bareilly<text:tab/><text:tab/><text:tab/><text:tab/>Barabanki</text:p>
      <text:p text:style-name="P3">29<text:tab/>SYED SHAHNAWAZ HASAN<text:tab/>Bareilly<text:tab/><text:tab/><text:tab/><text:tab/>Sant Kabir Nagar</text:p>
      <text:p text:style-name="P3">30<text:tab/>KAMLA PATI<text:tab/><text:tab/><text:tab/>Bareilly<text:tab/><text:tab/><text:tab/><text:tab/>Deoria</text:p>
      <text:p text:style-name="P3">31<text:tab/>PUNIT KUMAR GUPTA<text:tab/><text:tab/>Basti<text:tab/><text:tab/><text:tab/><text:tab/><text:tab/>Agra</text:p>
      <text:p text:style-name="P3">32<text:tab/>INTAKHAB ALAM<text:tab/><text:tab/>Bhadohi at Gyanpur<text:tab/><text:tab/>Lucknow</text:p>
      <text:p text:style-name="P3">33<text:tab/>MOHAN LAL<text:tab/><text:tab/><text:tab/>Bhadohi at Gyanpur<text:tab/><text:tab/>Shahjahanpur</text:p>
      <text:p text:style-name="P3">34<text:tab/>PRAHLAD TANDON<text:tab/><text:tab/>Bhadohi at Gyanpur<text:tab/><text:tab/>Lucknow</text:p>
      <text:p text:style-name="P3">35<text:tab/>SMT. ADESH NAIN<text:tab/><text:tab/>Bijnor<text:tab/><text:tab/><text:tab/><text:tab/>Aligarh</text:p>
      <text:p text:style-name="P3">36<text:tab/>SURESH KUMAR SHARMA<text:tab/>Bijnor<text:tab/><text:tab/><text:tab/><text:tab/>Jaunpur</text:p>
      <text:p text:style-name="P3">37<text:tab/>SUNIL KUMAR<text:tab/><text:tab/><text:tab/>Bijnor<text:tab/><text:tab/><text:tab/><text:tab/>Bhadohi</text:p>
      <text:p text:style-name="P3">38<text:tab/>ACHAL NARAIN SAKLANI<text:tab/>Nagina-Bijnor<text:tab/><text:tab/><text:tab/>Bhadohi</text:p>
      <text:p text:style-name="P3">39<text:tab/>SURENDRA MOHAN SAHAY<text:tab/>Budaun<text:tab/><text:tab/><text:tab/><text:tab/>Allahabad</text:p>
      <text:p text:style-name="P3">40<text:tab/>RAJ VIR SINGH<text:tab/><text:tab/>Budaun<text:tab/><text:tab/><text:tab/><text:tab/>Basti</text:p>
      <text:p text:style-name="P3">41<text:tab/>RAM PRATAP SINGH<text:tab/><text:tab/>Bulandshahar<text:tab/><text:tab/><text:tab/>Agra</text:p>
      <text:p text:style-name="P3">42<text:tab/>VIRENDRA KUMAR PANDEY<text:tab/>Chitrakoot<text:tab/><text:tab/><text:tab/><text:tab/>Bulandshahar</text:p>
      <text:p text:style-name="P3">43<text:tab/>KAMLESH KUMAR<text:tab/><text:tab/>Chitrakoot<text:tab/><text:tab/><text:tab/><text:tab/>Aligarh</text:p>
      <text:p text:style-name="P3">44<text:tab/>SMT. TRIPTA CHAUDHARY<text:tab/>Deoria<text:tab/><text:tab/><text:tab/><text:tab/>Banda</text:p>
      <text:p text:style-name="P3">45<text:tab/>OM VEER SINGH<text:tab/><text:tab/>Deoria<text:tab/><text:tab/><text:tab/><text:tab/>Banda</text:p>
      <text:p text:style-name="P3">46<text:tab/>DR. RAKESH KUMAR NAIN<text:tab/>Etawah<text:tab/><text:tab/><text:tab/><text:tab/>Moradabad</text:p>
      <text:p text:style-name="P3">47<text:tab/>JAMSHED ALI<text:tab/><text:tab/><text:tab/>Etawah<text:tab/><text:tab/><text:tab/><text:tab/>Meerut</text:p>
      <text:p text:style-name="P3">48<text:tab/>ASHOK KUMAR-IX<text:tab/><text:tab/>Etawah<text:tab/><text:tab/><text:tab/><text:tab/>Fatehpur</text:p>
      <text:p text:style-name="P3">49<text:tab/>SMT. ALPANA <text:s/>SAXENA<text:tab/>Etawah<text:tab/><text:tab/><text:tab/><text:tab/>Bareilly</text:p>
      <text:p text:style-name="P3">50<text:tab/>KM. INDU DWIVEDI<text:tab/><text:tab/>Etawah<text:tab/><text:tab/><text:tab/><text:tab/>Fatehpur</text:p>
      <text:p text:style-name="P3">51<text:tab/>SHAILOJ <text:s/>CHANDRA<text:tab/><text:tab/>Etawah<text:tab/><text:tab/><text:tab/><text:tab/>Varanasi</text:p>
      <text:p text:style-name="P3">52<text:tab/>GAYAN PRAKASH-III<text:tab/><text:tab/>Faizabad<text:tab/><text:tab/><text:tab/><text:tab/>Kanpur Nagar</text:p>
      <text:p text:style-name="P3">53<text:tab/>ASHOK KUMAR SINGH-VI<text:tab/>Farrukhabad<text:tab/><text:tab/><text:tab/><text:tab/>Lucknow</text:p>
      <text:p text:style-name="P3">54<text:tab/>SMT. VIJAY RAJE SISODIA<text:tab/>Farrukhabad<text:tab/><text:tab/><text:tab/><text:tab/>Lucknow</text:p>
      <text:p text:style-name="P3">55<text:tab/>CHANDRA PAL-II<text:tab/><text:tab/>Farrukhabad<text:tab/><text:tab/><text:tab/><text:tab/>Bareilly</text:p>
      <text:p text:style-name="P3">56<text:tab/>ARVIND RAI<text:tab/><text:tab/><text:tab/>Fatehpur<text:tab/><text:tab/><text:tab/><text:tab/>Jyotiba Phoole N.</text:p>
      <text:p text:style-name="P3">57<text:tab/>RAMENDRA KUMAR<text:tab/><text:tab/>Fatehpur<text:tab/><text:tab/><text:tab/><text:tab/>Varanasi</text:p>
      <text:p text:style-name="P3">58<text:tab/>RAM KISHOR-IV<text:tab/><text:tab/>Fatehpur<text:tab/><text:tab/><text:tab/><text:tab/>Mainpuri</text:p>
      <text:p text:style-name="P3">59<text:tab/>ASHOK KUMAR YADAWA-II<text:tab/>Firozabad<text:tab/><text:tab/><text:tab/><text:tab/>Bareilly</text:p>
      <text:p text:style-name="P3"><text:soft-page-break/>60<text:tab/>MOHD. <text:s/>SAPHEEK<text:tab/><text:tab/>Firozabad<text:tab/><text:tab/><text:tab/><text:tab/>Lalitpur</text:p>
      <text:p text:style-name="P3">61<text:tab/>AJAI KUMAR DIXIT<text:tab/><text:tab/>Ghaziabad<text:tab/><text:tab/><text:tab/><text:tab/>Siddharth Nagar</text:p>
      <text:p text:style-name="P3">62<text:tab/>RAIS AHMAD<text:tab/><text:tab/><text:tab/>Hapur-Ghaziabad<text:tab/><text:tab/><text:tab/>Jaunpur</text:p>
      <text:p text:style-name="P3">63<text:tab/>ARVIND KUMAR YADAV-I<text:tab/>Ghazipur<text:tab/><text:tab/><text:tab/><text:tab/>Muzaffar Nagar</text:p>
      <text:p text:style-name="P3">64<text:tab/>RAMESH<text:tab/><text:tab/><text:tab/>Ghazipur<text:tab/><text:tab/><text:tab/><text:tab/>Saharanpur</text:p>
      <text:p text:style-name="P3">65<text:tab/>SMT. CHANDRA SHEELA<text:tab/>Gonda<text:tab/><text:tab/><text:tab/><text:tab/><text:tab/>Bijnor</text:p>
      <text:p text:style-name="P3">66<text:tab/>RAJENDRA PRASAD<text:tab/><text:tab/>Gonda<text:tab/><text:tab/><text:tab/><text:tab/><text:tab/>Firozabad</text:p>
      <text:p text:style-name="P3">67<text:tab/>AJAY KUMAR TRIPATHI-II<text:tab/>Gorakhpur<text:tab/><text:tab/><text:tab/><text:tab/>Bareilly</text:p>
      <text:p text:style-name="P3">68<text:tab/>ALI RAJA<text:tab/><text:tab/><text:tab/>Gorakhpur<text:tab/><text:tab/><text:tab/><text:tab/>Etawah</text:p>
      <text:p text:style-name="P3">69<text:tab/>RATNESH KUMAR SRIVASTAVA Gorakhpur<text:tab/><text:tab/><text:tab/><text:tab/>Farrukhabad</text:p>
      <text:p text:style-name="P3">70<text:tab/>SMT. BRIJESH SINGH<text:tab/>Hardoi<text:tab/><text:tab/><text:tab/><text:tab/>Moradabad</text:p>
      <text:p text:style-name="P3">71<text:tab/>MOHD. <text:s/>GHULAM-UL MADAR<text:tab/>Hardoi<text:tab/><text:tab/><text:tab/><text:tab/>Etawah</text:p>
      <text:p text:style-name="P3">72<text:tab/>BANS BAHADUR YADAV<text:tab/>Hardoi<text:tab/><text:tab/><text:tab/><text:tab/>Etah</text:p>
      <text:p text:style-name="P3">73<text:tab/>BALJOR SINGH<text:tab/><text:tab/>Hathras<text:tab/><text:tab/><text:tab/><text:tab/>Gorakhpur</text:p>
      <text:p text:style-name="P3">74<text:tab/>PRABHAKAR `RAO'<text:tab/><text:tab/>Jaunpur<text:tab/><text:tab/><text:tab/><text:tab/>Raebareli</text:p>
      <text:p text:style-name="P3">75<text:tab/>ALOK KUMAR SHUKLA<text:tab/><text:tab/>Jaunpur<text:tab/><text:tab/><text:tab/><text:tab/>Saharanpur</text:p>
      <text:p text:style-name="P3">76<text:tab/>VIJAY PAL<text:tab/><text:tab/><text:tab/>Jhansi<text:tab/><text:tab/><text:tab/><text:tab/>Allahabad</text:p>
      <text:p text:style-name="P3">77<text:tab/>RAJESH KUMAR-V<text:tab/><text:tab/>Jhansi<text:tab/><text:tab/><text:tab/><text:tab/>Gonda</text:p>
      <text:p text:style-name="P3">78<text:tab/>SHAILENDRA PANDEY<text:tab/><text:tab/>Jyotibaphule Nagar<text:tab/><text:tab/>Mahoba</text:p>
      <text:p text:style-name="P3">79<text:tab/>SUBEDAR SINGH<text:tab/><text:tab/>Kannauj<text:tab/><text:tab/><text:tab/><text:tab/>Unnao</text:p>
      <text:p text:style-name="P3">80<text:tab/>ACHCHHE LAL SAROJ<text:tab/><text:tab/>Kannauj<text:tab/><text:tab/><text:tab/><text:tab/>Mirzapur</text:p>
      <text:p text:style-name="P3">81<text:tab/>SMT. PRITI SINGH<text:tab/><text:tab/>Kanpur Dehat<text:tab/><text:tab/><text:tab/>Meerut</text:p>
      <text:p text:style-name="P3">82<text:tab/>VINAY KUMAR SINGH<text:tab/><text:tab/>Kanpur Dehat<text:tab/><text:tab/><text:tab/>Raebareli</text:p>
      <text:p text:style-name="P3">83<text:tab/>KM. RINKOO<text:tab/><text:tab/><text:tab/>Kanpur Dehat<text:tab/><text:tab/><text:tab/>Pilibhit</text:p>
      <text:p text:style-name="P3">84<text:tab/>SHRI PAL<text:tab/><text:tab/><text:tab/>Kanpur Nagar<text:tab/><text:tab/><text:tab/>Meerut</text:p>
      <text:p text:style-name="P3">85<text:tab/>DR. (SMT.) JAYA PATHAK<text:tab/>Kanpur Nagar<text:tab/><text:tab/><text:tab/>Hardoi</text:p>
      <text:p text:style-name="P3">86<text:tab/>MUMTAZ ALI<text:tab/><text:tab/><text:tab/>Kanshi Ram Nagar<text:tab/><text:tab/><text:tab/>Rampur</text:p>
      <text:p text:style-name="P3">87<text:tab/>SHIV KUMAR<text:tab/><text:tab/><text:tab/>Kanshi Ram Nagar<text:tab/><text:tab/><text:tab/>Budaun</text:p>
      <text:p text:style-name="P3">88<text:tab/>RAKESH KUMAR SHUKLA<text:tab/>Kasia-Kushi Nagar<text:tab/><text:tab/><text:tab/>Mau</text:p>
      <text:p text:style-name="P3">89<text:tab/>CHAMPAT SINGH<text:tab/><text:tab/>Lakhimpur Kheri<text:tab/><text:tab/><text:tab/>Firozabad</text:p>
      <text:p text:style-name="P3">90<text:tab/>HARENDRA PRASAD<text:tab/><text:tab/>Lalitpur<text:tab/><text:tab/><text:tab/><text:tab/>Sitapur</text:p>
      <text:p text:style-name="P3">91<text:tab/>SURESH CHANDRA SAVITA<text:tab/>Lucknow<text:tab/><text:tab/><text:tab/><text:tab/>Kasia (Kushinagar)</text:p>
      <text:p text:style-name="P3">92<text:tab/>MAHESH KUMAR KUSHWAHA<text:tab/>Lucknow<text:tab/><text:tab/><text:tab/><text:tab/>Faizabad</text:p>
      <text:p text:style-name="P3">93<text:tab/>RAMESH DUBEY<text:tab/><text:tab/>Lucknow<text:tab/><text:tab/><text:tab/><text:tab/>Kanshi Ram Nagar</text:p>
      <text:p text:style-name="P3">94<text:tab/>SMT.PRITI SRIVASTAVA-III Lucknow<text:tab/><text:tab/><text:tab/><text:tab/>Pilibhit</text:p>
      <text:p text:style-name="P3">95<text:tab/>NAVNEET KUMAR GIRI<text:tab/>Lucknow<text:tab/><text:tab/><text:tab/><text:tab/>Rampur</text:p>
      <text:p text:style-name="P3">96<text:tab/>SMT. <text:s/>SOM PRABHA MISHRA<text:tab/>Lucknow<text:tab/><text:tab/><text:tab/><text:tab/>Chitrakoot</text:p>
      <text:p text:style-name="P3">97<text:tab/>MANOJ KUMAR SINGH<text:tab/><text:tab/>Lucknow<text:tab/><text:tab/><text:tab/><text:tab/>Ghazipur</text:p>
      <text:p text:style-name="P3">98<text:tab/>ALOK PANDEY<text:tab/><text:tab/><text:tab/>Mahoba<text:tab/><text:tab/><text:tab/><text:tab/>Allahabad</text:p>
      <text:p text:style-name="P3">99<text:tab/>SMT. MANISHA<text:tab/><text:tab/>Mahoba<text:tab/><text:tab/><text:tab/><text:tab/>Nagina (Bijnor)</text:p>
      <text:p text:style-name="P3">100<text:tab/>SURESH CHANDRA ARYA<text:tab/>Mainpuri<text:tab/><text:tab/><text:tab/><text:tab/>Muzaffar Nagar</text:p>
      <text:p text:style-name="P3">101<text:tab/>SMT. SANGITA SHARMA<text:tab/>Mathura<text:tab/><text:tab/><text:tab/><text:tab/>Jhansi</text:p>
      <text:p text:style-name="P3">102<text:tab/>NASEEM AHMAD<text:tab/><text:tab/>Mau<text:tab/><text:tab/><text:tab/><text:tab/><text:tab/>Agra</text:p>
      <text:p text:style-name="P3">103<text:tab/>SMT. LALITA GUPTA<text:tab/><text:tab/>Meerut<text:tab/><text:tab/><text:tab/><text:tab/>Allahabad</text:p>
      <text:p text:style-name="P3">104<text:tab/>RAM NARAYAN<text:tab/><text:tab/><text:tab/>Meerut<text:tab/><text:tab/><text:tab/><text:tab/>Basti</text:p>
      <text:p text:style-name="P3">105<text:tab/>VIJENDRA TRIPATHI<text:tab/><text:tab/>Meerut<text:tab/><text:tab/><text:tab/><text:tab/>Barabanki</text:p>
      <text:p text:style-name="P3">106<text:tab/>NIRMAL CHANDRA SEMWAL<text:tab/>Meerut<text:tab/><text:tab/><text:tab/><text:tab/>Agra</text:p>
      <text:p text:style-name="P3">107<text:tab/>NARENDRA KUMAR-II<text:tab/><text:tab/>Mirzapur<text:tab/><text:tab/><text:tab/><text:tab/>Farrukhabad</text:p>
      <text:p text:style-name="P3">108<text:tab/>RAMESH KUMAR YADAV<text:tab/>Mirzapur<text:tab/><text:tab/><text:tab/><text:tab/>Kanpur Dehat</text:p>
      <text:p text:style-name="P3">109<text:tab/>PRABHU NARAYAN PANDEY<text:tab/>Mirzapur<text:tab/><text:tab/><text:tab/><text:tab/>Muzaffar Nagar</text:p>
      <text:p text:style-name="P3">110<text:tab/>RAM CHANDRA YADAV-I<text:tab/>Moradabad<text:tab/><text:tab/><text:tab/><text:tab/>Aligarh</text:p>
      <text:p text:style-name="P3">111<text:tab/>SMT. INDIRA SINGH<text:tab/><text:tab/>Moradabad<text:tab/><text:tab/><text:tab/><text:tab/>Aligarh</text:p>
      <text:p text:style-name="P3">112<text:tab/>VIJAY KUMAR GUPTA<text:tab/><text:tab/>Moradabad<text:tab/><text:tab/><text:tab/><text:tab/>Varanasi</text:p>
      <text:p text:style-name="P3">113<text:tab/>NARENDRA PAL SINGH TOMAR Moradabad<text:tab/><text:tab/><text:tab/><text:tab/>Bahraich</text:p>
      <text:p text:style-name="P3">114<text:tab/>DINESH PAL YADAV<text:tab/><text:tab/>Moradabad<text:tab/><text:tab/><text:tab/><text:tab/>Chitrakoot</text:p>
      <text:p text:style-name="P3">115<text:tab/>SMT. SONICA CHOUDHARY<text:tab/>Moradabad<text:tab/><text:tab/><text:tab/><text:tab/>Mathura</text:p>
      <text:p text:style-name="P3">116<text:tab/>SMT. RENU RAO<text:tab/><text:tab/>Muzaffar Nagar<text:tab/><text:tab/><text:tab/>Kanshi Ram Nagar</text:p>
      <text:p text:style-name="P3">117<text:tab/>SUNEET CHAND (SONU)<text:tab/>Muzaffar Nagar<text:tab/><text:tab/><text:tab/>Moradabad</text:p>
      <text:p text:style-name="P3">118<text:tab/>TRIVENDRA KUMAR<text:tab/><text:tab/>Muzaffar Nagar<text:tab/><text:tab/><text:tab/>Gonda</text:p>
      <text:p text:style-name="P3">119<text:tab/>MAN RAJ SINGH<text:tab/><text:tab/>Pilibhit<text:tab/><text:tab/><text:tab/><text:tab/>Allahabad</text:p>
      <text:p text:style-name="P3">120<text:tab/>RAKESH KUMAR-VI<text:tab/><text:tab/>Pilibhit<text:tab/><text:tab/><text:tab/><text:tab/>Ambedkar Nagar</text:p>
      <text:p text:style-name="P3">121<text:tab/>SMT. RAJESHWARI TOLIYA<text:tab/>Pilibhit<text:tab/><text:tab/><text:tab/><text:tab/>Fatehpur</text:p>
      <text:p text:style-name="P3">122<text:tab/>ANIRUDDHA KUMAR TIWARI<text:tab/>Pratapgarh<text:tab/><text:tab/><text:tab/><text:tab/>Varanasi</text:p>
      <text:p text:style-name="P3">123<text:tab/>BANS RAJ<text:tab/><text:tab/><text:tab/>Rai Bareli<text:tab/><text:tab/><text:tab/><text:tab/>Bijnor</text:p>
      <text:p text:style-name="P3">124<text:tab/>GULAB SINGH-II<text:tab/><text:tab/>Rai Bareli<text:tab/><text:tab/><text:tab/><text:tab/>Aligarh</text:p>
      <text:p text:style-name="P3">125<text:tab/>SMT. VANDANA SINGH<text:tab/>Rai Bareli<text:tab/><text:tab/><text:tab/><text:tab/>Gorakhpur</text:p>
      <text:p text:style-name="P3">126<text:tab/>ARVIND KUMAR SINGH<text:tab/>Rampur<text:tab/><text:tab/><text:tab/><text:tab/>Banda</text:p>
      <text:p text:style-name="P3">127<text:tab/>SMT. ANJANA<text:tab/><text:tab/><text:tab/>Rampur<text:tab/><text:tab/><text:tab/><text:tab/>Lakhimpur Kheri</text:p>
      <text:p text:style-name="P3">128<text:tab/>MOHD. <text:s/>GHAZALI<text:tab/><text:tab/>SantKabirN at Khalilabad<text:tab/>Lucknow</text:p>
      <text:p text:style-name="P3">129<text:tab/>HIRA LAL-III<text:tab/><text:tab/>Shravasti at Bhinga<text:tab/><text:tab/>Gorakhpur</text:p>
      <text:p text:style-name="P3">130<text:tab/>SUDAMA PRASAD<text:tab/><text:tab/>Siddharth Nagar<text:tab/><text:tab/><text:tab/>Ghaziabad</text:p>
      <text:p text:style-name="P3">131<text:tab/>OM PRAKASH VERMA-III<text:tab/>Siddharth Nagar<text:tab/><text:tab/><text:tab/>Agra</text:p>
      <text:p text:style-name="P3">132<text:tab/>NARENDRA KUMAR SINGH<text:tab/>Sitapur<text:tab/><text:tab/><text:tab/><text:tab/>Ballia</text:p>
      <text:p text:style-name="P3">133<text:tab/>DINESH KUMAR MISHRA<text:tab/>Sitapur<text:tab/><text:tab/><text:tab/><text:tab/>Allahabad</text:p>
      <text:p text:style-name="P3">134<text:tab/>SMT. <text:s/>REETA SINGH<text:tab/><text:tab/>Sitapur<text:tab/><text:tab/><text:tab/><text:tab/>Bijnor</text:p>
      <text:p text:style-name="P3">135<text:tab/>SMT. SARLA RANI<text:tab/><text:tab/>Sitapur<text:tab/><text:tab/><text:tab/><text:tab/>Hapur (Ghaziabad)</text:p>
      <text:p text:style-name="P3"><text:soft-page-break/>136<text:tab/>SMT. PRITI SRIVASTAVA-I<text:tab/>Sultanpur<text:tab/><text:tab/><text:tab/><text:tab/>Lucknow</text:p>
      <text:p text:style-name="P3">137<text:tab/>SANTOSH KUMAR<text:tab/><text:tab/>Sultanpur<text:tab/><text:tab/><text:tab/><text:tab/>Moradabad</text:p>
      <text:p text:style-name="P3">138<text:tab/>SMT. SHIVANI JAISWAL<text:tab/>Unnao<text:tab/><text:tab/><text:tab/><text:tab/><text:tab/>Sultanpur</text:p>
      <text:p text:style-name="P3">139<text:tab/>PERWAIZ AHMAD<text:tab/><text:tab/>Unnao<text:tab/><text:tab/><text:tab/><text:tab/><text:tab/>Sitapur</text:p>
      <text:p text:style-name="P3">140<text:tab/>RAM SUDH SINGH<text:tab/><text:tab/>Varanasi<text:tab/><text:tab/><text:tab/><text:tab/>Sultanpur</text:p>
      <text:p text:style-name="P3">141<text:tab/>NARESH KUMAR<text:tab/><text:tab/>Varanasi<text:tab/><text:tab/><text:tab/><text:tab/>Etawah</text:p>
      <text:p text:style-name="P4">BY ORDER OF THE COURT,</text:p>
      <text:p text:style-name="P5">Sd/- <text:s text:c="13"/></text:p>
      <text:p text:style-name="P4">(DINESH GUPTA) <text:s text:c="5"/></text:p>
      <text:p text:style-name="P4">REGISTRAR GENERAL <text:s text:c="2"/></text:p>
      <text:p text:style-name="P1">No.239(i)/AR(S)/2010 Dated: Allahabad : May 25, 2010</text:p>
      <text:p text:style-name="P3">Copy forwarded for information and necessary action to:</text:p>
      <text:p text:style-name="P3"><text:s/>1. The Executive Chairman, U.P. State Legal Services Authority, 3rd Floor, Jawahar Bhawan Annexe, Lucknow-226001</text:p>
      <text:p text:style-name="P3"><text:s/>2. Pramukh Sachiv, Niyukti, U.P. Shasan, Lucknow</text:p>
      <text:p text:style-name="P3"><text:s/>3. Pramukh Sachiv, Nyay Evam Vidhiparamarshi, U.P. Shasan, Lucknow</text:p>
      <text:p text:style-name="P3"><text:s/>4. The Director, Inst. of Judicial Training &amp; Research, UP, Lucknow (Information available on E-mail)</text:p>
      <text:p text:style-name="P3"><text:s/>5. All the District &amp; Sessions Judges, Sub-ordinate to High Court of Judicature at Allahabad (Information available on E-mail)</text:p>
      <text:p text:style-name="P3"><text:s/>6. The Registrar, High Court, Lucknow Bench, Lucknow with the request to place this before Hon'ble Judges sitting at Lucknow for their Lordship's kind information (Information available on E-mail)</text:p>
      <text:p text:style-name="P3"><text:s/>7. The Officer on Special Duty (Computer), High Court, Allahabad</text:p>
      <text:p text:style-name="P3"><text:s/>8. The Registrar (Confidential), High Court, Allahabad</text:p>
      <text:p text:style-name="P3"><text:s/>9. The Joint Registrar (Budget), High Court, Allahabad</text:p>
      <text:p text:style-name="P3">10. The Section Officer (Admin. A-3) Section, High Court, Allahabad</text:p>
      <text:p text:style-name="P3">11. P.S. to Hon'ble Judges, High Court, Allahabad <text:s/>with the request to place this before Hon'ble Judges for their Lordship's kind information (Information available on E-mail)</text:p>
      <text:p text:style-name="P6">BY ORDER OF THE COURT,</text:p>
      <text:p text:style-name="P6"><text:tab/><text:tab/>Sd/- <text:s text:c="13"/></text:p>
      <text:p text:style-name="P6">(VIRENDRA KUMAR SRIVASTAVA)</text:p>
      <text:p text:style-name="P6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0.9201in" fo:margin-right="0.920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sharad</meta:initial-creator>
    <meta:creation-date>2010-05-25T17:37:00</meta:creation-date>
    <dc:creator>ahc</dc:creator>
    <dc:date>2010-05-25T18:15:49</dc:date>
    <meta:editing-cycles>5</meta:editing-cycles>
    <meta:editing-duration>PT00H02M26S</meta:editing-duration>
    <meta:generator>OpenOffice.org/3.0$Linux OpenOffice.org_project/300m15$Build-9379</meta:generator>
    <meta:document-statistic meta:table-count="0" meta:image-count="0" meta:object-count="0" meta:page-count="3" meta:paragraph-count="171" meta:word-count="1171" meta:character-count="8271"/>
    <meta:user-defined meta:name="Info 1"/>
    <meta:user-defined meta:name="Info 2"/>
    <meta:user-defined meta:name="Info 3"/>
    <meta:user-defined meta:name="Info 4"/>
  </office:meta>
</office:document-meta>
</file>