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1" style:family="table">
      <style:table-properties style:width="7.1875in" fo:margin-left="-0.5in" table:align="left" style:writing-mode="lr-tb"/>
    </style:style>
    <style:style style:name="Table1.A" style:family="table-column">
      <style:table-column-properties style:column-width="0.375in"/>
    </style:style>
    <style:style style:name="Table1.B" style:family="table-column">
      <style:table-column-properties style:column-width="2.541in"/>
    </style:style>
    <style:style style:name="Table1.C" style:family="table-column">
      <style:table-column-properties style:column-width="4.2715in"/>
    </style:style>
    <style:style style:name="Table1.1" style:family="table-row">
      <style:table-row-properties style:min-row-height="1.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text-properties style:use-window-font-color="true"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P2" style:family="paragraph" style:parent-style-name="Standard">
      <style:paragraph-properties fo:text-align="center" style:justify-single-word="false"/>
      <style:text-properties style:use-window-font-color="true" fo:font-size="15pt" fo:language="en" fo:country="US" style:font-name-asian="Times New Roman" style:font-size-asian="15pt" style:language-asian="en" style:country-asian="US" style:font-name-complex="Times New Roman" style:font-size-complex="10pt" style:language-complex="zxx" style:country-complex="none"/>
    </style:style>
    <style:style style:name="P3" style:family="paragraph" style:parent-style-name="Standard">
      <style:paragraph-properties fo:margin-top="0.1665in" fo:margin-bottom="0.0417in"/>
      <style:text-properties style:use-window-font-color="true" fo:font-size="15pt" fo:language="en" fo:country="US" style:font-name-asian="Times New Roman" style:font-size-asian="15pt" style:language-asian="en" style:country-asian="US" style:font-name-complex="Times New Roman" style:font-size-complex="10pt" style:language-complex="zxx" style:country-complex="none"/>
    </style:style>
    <style:style style:name="P4" style:family="paragraph" style:parent-style-name="Standard">
      <style:paragraph-properties fo:margin-top="0.1665in" fo:margin-bottom="0.0417in"/>
      <style:text-properties style:use-window-font-color="true" fo:font-size="10pt" fo:language="en" fo:country="US"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Heading_20_1">
      <style:text-properties style:use-window-font-color="true" fo:font-size="15pt" fo:language="en" fo:country="US" style:font-name-asian="Times New Roman" style:font-size-asian="15pt" style:language-asian="en" style:country-asian="US" style:font-name-complex="Times New Roman" style:font-size-complex="10pt" style:language-complex="zxx" style:country-complex="none"/>
    </style:style>
    <style:style style:name="P6" style:family="paragraph" style:parent-style-name="Title">
      <style:paragraph-properties fo:margin-top="0.1665in" fo:margin-bottom="0.0417in"/>
      <style:text-properties style:use-window-font-color="true" fo:font-size="13pt" fo:language="en" fo:country="US" style:text-underline-style="solid" style:text-underline-width="auto" style:text-underline-color="font-color" fo:font-weight="bold" style:letter-kerning="true" style:font-name-asian="Times New Roman" style:font-size-asian="13pt" style:language-asian="en" style:country-asian="US" style:font-weight-asian="bold" style:font-name-complex="Times New Roman" style:font-size-complex="10pt" style:language-complex="zxx" style:country-complex="none"/>
    </style:style>
    <style:style style:name="P7" style:family="paragraph" style:parent-style-name="Title" style:master-page-name="Standard">
      <style:paragraph-properties fo:margin-top="0.1665in" fo:margin-bottom="0.0417in"/>
      <style:text-properties style:use-window-font-color="true" fo:font-size="13pt" fo:language="en" fo:country="US" style:text-underline-style="solid" style:text-underline-width="auto" style:text-underline-color="font-color" fo:font-weight="bold" style:letter-kerning="true" style:font-name-asian="Times New Roman" style:font-size-asian="13pt" style:language-asian="en" style:country-asian="US" style:font-weight-asian="bold" style:font-name-complex="Times New Roman" style:font-size-complex="10pt" style:language-complex="zxx" style:country-complex="none"/>
    </style:style>
    <style:style style:name="P8" style:family="paragraph" style:parent-style-name="Text_20_body_20_indent">
      <style:paragraph-properties style:snap-to-layout-grid="false"/>
    </style:style>
    <style:style style:name="P9" style:family="paragraph" style:parent-style-name="Text_20_body_20_indent">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10" style:family="paragraph" style:parent-style-name="Text_20_body_20_indent">
      <style:paragraph-properties style:snap-to-layout-grid="false"/>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11" style:family="paragraph" style:parent-style-name="Text_20_body_20_indent" style:list-style-name="WW8Num1">
      <style:paragraph-properties>
        <style:tab-stops>
          <style:tab-stop style:position="0.2602in"/>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12" style:family="paragraph" style:parent-style-name="Text_20_body_20_indent" style:list-style-name="WW8Num1">
      <style:paragraph-properties>
        <style:tab-stops>
          <style:tab-stop style:position="0.2602in"/>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13"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0pt" style:language-complex="zxx" style:country-complex="none"/>
    </style:style>
    <style:style style:name="P14"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style:style style:name="P15"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16" style:family="paragraph" style:parent-style-name="Text_20_body_20_indent">
      <style:paragraph-properties style:snap-to-layout-grid="false"/>
      <style:text-properties style:use-window-font-color="true" fo:font-size="12pt" fo:language="en" fo:country="US" style:text-underline-style="none" style:font-name-asian="Times New Roman" style:font-size-asian="12pt" style:language-asian="en" style:country-asian="US" style:font-name-complex="Times New Roman" style:font-size-complex="10pt" style:language-complex="zxx" style:country-complex="none"/>
    </style:style>
    <style:style style:name="P17" style:family="paragraph" style:parent-style-name="Text_20_body_20_indent">
      <style:paragraph-properties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18" style:family="paragraph" style:parent-style-name="Text_20_body_20_indent">
      <style:paragraph-properties fo:margin-left="-0.0437in" fo:margin-right="-0.0772in" fo:text-indent="0in" style:auto-text-indent="false" style:snap-to-layout-grid="false"/>
    </style:style>
    <style:style style:name="P19" style:family="paragraph" style:parent-style-name="Text_20_body_20_indent">
      <style:paragraph-properties fo:margin-left="-0.0437in" fo:margin-right="-0.0772in" fo:text-indent="0in" style:auto-text-indent="false" style:snap-to-layout-grid="false"/>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20" style:family="paragraph" style:parent-style-name="Text_20_body_20_indent">
      <style:paragraph-properties fo:margin-left="0in" fo:margin-right="0in" fo:text-indent="-0.0752in" style:auto-text-indent="false"/>
    </style:style>
    <style:style style:name="P21" style:family="paragraph" style:parent-style-name="Text_20_body_20_indent">
      <style:paragraph-properties fo:margin-left="0.05in" fo:margin-right="0in" fo:text-indent="0in" style:auto-text-indent="false" style:snap-to-layout-grid="false"/>
    </style:style>
    <style:style style:name="P22" style:family="paragraph" style:parent-style-name="Text_20_body">
      <style:paragraph-properties fo:margin-left="-0.75in" fo:margin-right="-0.8752in" fo:text-align="justify" style:justify-single-word="false" fo:text-indent="0in" style:auto-text-indent="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0pt" style:language-complex="zxx" style:country-complex="none"/>
    </style:style>
    <style:style style:name="T1" style:family="text">
      <style:text-properties fo:language="en" fo:country="US"/>
    </style:style>
    <style:style style:name="T2" style:family="text">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style>
    <style:style style:name="T3" style:family="text">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style:style style:name="T4" style:family="text">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T5" style:family="text">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T6" style:family="text">
      <style:text-properties style:use-window-font-color="true" fo:font-size="12pt" fo:language="en" fo:country="US"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T7" style:family="text">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0pt" style:language-complex="zxx" style:country-complex="none"/>
    </style:style>
    <style:style style:name="T8" style:family="text">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dified Constitution of Benches at Lucknow Bench of <text:s/>the Court </text:p>
      <text:p text:style-name="P6">With effect from June 30, 2008</text:p>
      <text:p text:style-name="P2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p>
            <text:p text:style-name="P1"/>
            <text:p text:style-name="P1"/>
            <text:p text:style-name="P1"/>
            <text:p text:style-name="P1"/>
            <text:p text:style-name="P1"/>
            <text:p text:style-name="P1"/>
            <text:p text:style-name="P1"/>
            <text:p text:style-name="P1"/>
            <text:p text:style-name="P1"/>
            <text:p text:style-name="P1"/>
            <text:p text:style-name="P1">1A</text:p>
            <text:p text:style-name="P1"/>
            <text:p text:style-name="P1"/>
            <text:p text:style-name="P1">2</text:p>
            <text:p text:style-name="P1"/>
            <text:p text:style-name="P1"/>
            <text:p text:style-name="P1"/>
            <text:p text:style-name="P1"/>
            <text:p text:style-name="P1"/>
            <text:p text:style-name="P1"/>
            <text:p text:style-name="P1"/>
            <text:p text:style-name="P1"/>
            <text:p text:style-name="P1"/>
            <text:p text:style-name="P1">3</text:p>
            <text:p text:style-name="P1"/>
            <text:p text:style-name="P1"/>
            <text:p text:style-name="P1"/>
            <text:p text:style-name="P1"/>
            <text:p text:style-name="P1"/>
            <text:p text:style-name="P1"/>
            <text:p text:style-name="P1"/>
            <text:p text:style-name="P1"/>
            <text:p text:style-name="P1">4</text:p>
            <text:p text:style-name="P1"/>
            <text:p text:style-name="P1"/>
            <text:p text:style-name="P1"/>
            <text:p text:style-name="P1"/>
            <text:p text:style-name="P1"/>
            <text:p text:style-name="P1"/>
            <text:p text:style-name="P1"/>
            <text:p text:style-name="P1">5</text:p>
            <text:p text:style-name="P1"/>
            <text:p text:style-name="P1"/>
            <text:p text:style-name="P1"/>
            <text:p text:style-name="P1"/>
            <text:p text:style-name="P1"/>
            <text:p text:style-name="P1"/>
            <text:p text:style-name="P1"/>
            <text:p text:style-name="P1">6</text:p>
            <text:p text:style-name="P1"/>
            <text:p text:style-name="P1"/>
            <text:p text:style-name="P1"/>
            <text:p text:style-name="P1"/>
            <text:p text:style-name="P1"/>
            <text:p text:style-name="P1"/>
            <text:p text:style-name="P1"/>
            <text:p text:style-name="P1">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text:p>
            <text:p text:style-name="P1"/>
            <text:p text:style-name="P1"/>
            <text:p text:style-name="P1"/>
            <text:p text:style-name="P1"/>
            <text:p text:style-name="P1"/>
            <text:p text:style-name="P1">9</text:p>
            <text:p text:style-name="P1"/>
            <text:p text:style-name="P1"/>
            <text:p text:style-name="P1"/>
            <text:p text:style-name="P1"/>
            <text:p text:style-name="P1"/>
            <text:p text:style-name="P1"/>
            <text:p text:style-name="P1">10</text:p>
            <text:p text:style-name="P1"/>
            <text:p text:style-name="P1"/>
            <text:p text:style-name="P1"/>
            <text:p text:style-name="P1"/>
            <text:p text:style-name="P1"/>
            <text:p text:style-name="P1"/>
            <text:p text:style-name="P1">11</text:p>
            <text:p text:style-name="P1"/>
            <text:p text:style-name="P1"/>
            <text:p text:style-name="P1"/>
            <text:p text:style-name="P1"/>
            <text:p text:style-name="P1"/>
            <text:p text:style-name="P1"/>
            <text:p text:style-name="P1">12</text:p>
            <text:p text:style-name="P1"/>
            <text:p text:style-name="P1"/>
            <text:p text:style-name="P1">13</text:p>
            <text:p text:style-name="P1"/>
            <text:p text:style-name="P1"/>
            <text:p text:style-name="P1"/>
            <text:p text:style-name="P1"/>
            <text:p text:style-name="P1"/>
            <text:p text:style-name="P1"/>
            <text:p text:style-name="P1"/>
            <text:p text:style-name="P1">14</text:p>
            <text:p text:style-name="P1"/>
          </table:table-cell>
          <table:table-cell table:style-name="Table1.A1" office:value-type="string">
            <text:p text:style-name="P10">Hon.Pradeep Kant, J.</text:p>
            <text:p text:style-name="P10">Hon.Abhinava Upadhya, J.</text:p>
            <text:p text:style-name="P10"/>
            <text:p text:style-name="P10"/>
            <text:p text:style-name="P10"/>
            <text:p text:style-name="P10"/>
            <text:p text:style-name="P10"/>
            <text:p text:style-name="P13">Then</text:p>
            <text:p text:style-name="P16">Hon.Pradeep Kant, J.</text:p>
            <text:p text:style-name="P14">(On Friday at 3.15 p.m.)</text:p>
            <text:p text:style-name="P15"/>
            <text:p text:style-name="P17">Hon.Abhinava Upadhya, J.</text:p>
            <text:p text:style-name="P14">(On Friday at 3.15 p.m.)</text:p>
            <text:p text:style-name="P17"/>
            <text:p text:style-name="P17">Hon.U.K.Dhaon, J.</text:p>
            <text:p text:style-name="P17">Hon.Bala Krishna Narayana, J.</text:p>
            <text:p text:style-name="P17"/>
            <text:p text:style-name="P17"/>
            <text:p text:style-name="P17"/>
            <text:p text:style-name="P17"/>
            <text:p text:style-name="P17"/>
            <text:p text:style-name="P17"/>
            <text:p text:style-name="P17"/>
            <text:p text:style-name="P17"/>
            <text:p text:style-name="P17">Hon.Anjani Kumar, J.</text:p>
            <text:p text:style-name="P17">Hon.Rajiv Sharma, J.</text:p>
            <text:p text:style-name="P17"/>
            <text:p text:style-name="P17"/>
            <text:p text:style-name="P17"/>
            <text:p text:style-name="P17"/>
            <text:p text:style-name="P17"/>
            <text:p text:style-name="P17"/>
            <text:p text:style-name="P17"/>
            <text:p text:style-name="P17">Hon.A.N.Varma, J.</text:p>
            <text:p text:style-name="P17"/>
            <text:p text:style-name="P17"/>
            <text:p text:style-name="P17"/>
            <text:p text:style-name="P17"/>
            <text:p text:style-name="P17"/>
            <text:p text:style-name="P17"/>
            <text:p text:style-name="P17"/>
            <text:p text:style-name="P17">Hon.A.Mateen, J.</text:p>
            <text:p text:style-name="P17">Hon.V.D.Chaturvedi, J.</text:p>
            <text:p text:style-name="P17"/>
            <text:p text:style-name="P17"/>
            <text:p text:style-name="P17"/>
            <text:p text:style-name="P17"/>
            <text:p text:style-name="P17"/>
            <text:p text:style-name="P17"/>
            <text:p text:style-name="P17">Hon.K.N.Ojha, J.</text:p>
            <text:p text:style-name="P17">Hon.Shabihul Hasnain, J.</text:p>
            <text:p text:style-name="P17"/>
            <text:p text:style-name="P17"/>
            <text:p text:style-name="P17"/>
            <text:p text:style-name="P17"/>
            <text:p text:style-name="P17"/>
            <text:p text:style-name="P17"/>
            <text:p text:style-name="P17">Hon.Devi Prasad Singh, J.</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Hon.S.S.Chauhan, J.</text:p>
            <text:p text:style-name="P17"/>
            <text:p text:style-name="P17"/>
            <text:p text:style-name="P17"/>
            <text:p text:style-name="P17"/>
            <text:p text:style-name="P17"/>
            <text:p text:style-name="P17">Hon.Shri Narayan Shukla, J.</text:p>
            <text:p text:style-name="P17"/>
            <text:p text:style-name="P17"/>
            <text:p text:style-name="P17"/>
            <text:p text:style-name="P17"/>
            <text:p text:style-name="P17"/>
            <text:p text:style-name="P17"/>
            <text:p text:style-name="P17">Hon.Allah Raham, J.</text:p>
            <text:p text:style-name="P17"/>
            <text:p text:style-name="P17"/>
            <text:p text:style-name="P17"/>
            <text:p text:style-name="P17"/>
            <text:p text:style-name="P17"/>
            <text:p text:style-name="P17"/>
            <text:p text:style-name="P17">Hon.Alok Kumar Singh, J.</text:p>
            <text:p text:style-name="P17"/>
            <text:p text:style-name="P17"/>
            <text:p text:style-name="P17"/>
            <text:p text:style-name="P17"/>
            <text:p text:style-name="P17"/>
            <text:p text:style-name="P17"/>
            <text:p text:style-name="P17">Hon.Dharam Veer Sharma, J.</text:p>
            <text:p text:style-name="P17"/>
            <text:p text:style-name="P17"/>
            <text:p text:style-name="P17">Hon.Shiv Charan(Sharma), J.</text:p>
            <text:p text:style-name="P17"/>
            <text:p text:style-name="P17"/>
            <text:p text:style-name="P17"/>
            <text:p text:style-name="P17"/>
            <text:p text:style-name="P17"/>
            <text:p text:style-name="P17"/>
            <text:p text:style-name="P17"/>
            <text:p text:style-name="P17">Hon.O.P.Srivastava, J.</text:p>
            <text:p text:style-name="P17"/>
            <text:p text:style-name="P17"/>
            <text:p text:style-name="P17"/>
          </table:table-cell>
          <table:table-cell table:style-name="Table1.A1" office:value-type="string">
            <text:p text:style-name="P10">Fresh in Writs relating to Public Interest Litigation, Environmental matters, Misc. Writs including Writs relating to Land Acquisition (except relating to Tolls on River Bridge in U.P.) and Service Writs of Judicial Officers for Orders, Admission and Hearing including Bunch cases.</text:p>
            <text:p text:style-name="P8"><text:span text:style-name="T3">At 2.00 p.m. :</text:span><text:span text:style-name="T4"> Final hearing of matters related with this category.</text:span></text:p>
            <text:p text:style-name="P10"/>
            <text:p text:style-name="P10">Expedite Applications and Matters U/s 11 of Arbitration and Conciliation Act, 1996.</text:p>
            <text:p text:style-name="P10"/>
            <text:p text:style-name="P10">Old Service Writs for hearing.</text:p>
            <text:p text:style-name="P10"/>
            <text:p text:style-name="P10"/>
            <text:p text:style-name="Text_20_body_20_indent">Fresh in Mines and Minerals, Recovery Matters including matters arising out of proceedings u/s 29 of State Financial Corporation Act, Writs of Tax Matters, Excise, Central Taxation, Income Tax Appeals &amp; References, writs relating to recovery of Tax Matters, FA’s, FAFO’s and Family Court Appeals for Orders, Admission and Hearing including Bunch cases.</text:p>
            <text:p text:style-name="P8"><text:span text:style-name="T2">At 2.00 p.m. </text:span><text:span text:style-name="T5"><text:s/>– Final hearing of matters related with this category.</text:span></text:p>
            <text:p text:style-name="P10"/>
            <text:p text:style-name="Text_20_body_20_indent">Fresh in Special Appeals, Service Writs including writs arising out of orders/judgments passed by Central Administrative Tribunals and State Public Service Tribunals (except Service Writs of Judicial Officers) and Writs relating to State Reorganization matters for Orders, Admission and Hearing including Bunch cases.</text:p>
            <text:p text:style-name="P8"><text:span text:style-name="T2">At 2.00 p.m.</text:span><text:span text:style-name="T5"> – Final Hearing of matters related with this category.</text:span></text:p>
            <text:p text:style-name="Text_20_body_20_indent"/>
            <text:list text:style-name="WW8Num1">
              <text:list-item>
                <text:p text:style-name="P11">Fresh in Applications upto the stage of winding up proceedings under Section 439 of the Companies Act, 1956, Testamentary, Civil Contempt and,</text:p>
              </text:list-item>
              <text:list-item>
                <text:p text:style-name="P11">Fresh in writs relating to Tax, Excise and Central Taxation for Orders, Admission and Hearing including Bunch cases.</text:p>
              </text:list-item>
            </text:list>
            <text:p text:style-name="Text_20_body_20_indent"><text:span text:style-name="T9">At 2.00 p.m.</text:span>– Final hearing of matters related with this category.</text:p>
            <text:p text:style-name="P10"/>
            <text:p text:style-name="Text_20_body_20_indent">Fresh in Contempt Appeals, Criminal Writs and Criminal Contempt for Orders, Admission and Hearing including Bunch cases. </text:p>
            <text:p text:style-name="P8"><text:span text:style-name="T2">At 2.00 p.m.</text:span><text:span text:style-name="T5"> - Final hearing of Criminal Appeals from the year 1979 to 1985 </text:span><text:span text:style-name="T6">and Criminal Appeals in which accused persons are in custody including Capital sentence cases</text:span><text:span text:style-name="T5"> chronologically as per the numbers of the matters assigned.</text:span></text:p>
            <text:p text:style-name="P10"/>
            <text:p text:style-name="Text_20_body_20_indent">Fresh in Habeas Corpus Writs, Criminal Appeals, Appeals arising out from POTA, Criminal Revisions for Orders, Admission and Hearing including Bunch cases.</text:p>
            <text:p text:style-name="P8"><text:span text:style-name="T2">At 2.00 p.m.</text:span><text:span text:style-name="T7">: </text:span><text:span text:style-name="T5">- Final hearing of Criminal Appeals from 1980 to 1985 </text:span><text:span text:style-name="T6">and Criminal Appeals in which accused persons are in custody including Capital sentence cases</text:span><text:span text:style-name="T5"> chronologically as per the numbers of the matters assigned.</text:span></text:p>
            <text:p text:style-name="P10"/>
            <text:p text:style-name="P10">Fresh in Service Writs relating to Government Service for Orders, Admission and Hearing including Bunch Cases.</text:p>
            <text:p text:style-name="P8"><text:span text:style-name="T2">At 2.00 p.m. </text:span><text:span text:style-name="T5">– Final hearing of matters related with this category.</text:span></text:p>
            <text:p text:style-name="P10"/>
            <text:p text:style-name="P10"/>
            <text:p text:style-name="P10"/>
            <text:p text:style-name="P10"/>
            <text:p text:style-name="P10"/>
            <text:p text:style-name="P10"/>
            <text:p text:style-name="P10"/>
            <text:p text:style-name="P10"/>
            <text:p text:style-name="P10"/>
            <text:p text:style-name="Text_20_body_20_indent">Fresh in all Bail Applications (except U/ss 302, 304, 304-B and 396 I.P.C.) for Orders, Admission and Hearing and Criminal Appeals <text:span text:style-name="T10">from the year 1996 to 1998</text:span> for Hearing.</text:p>
            <text:p text:style-name="P8"><text:span text:style-name="T2">At 2.00 p.m. </text:span><text:span text:style-name="T5">– Final hearing of matters related with this category.</text:span></text:p>
            <text:p text:style-name="P10"/>
            <text:p text:style-name="P9">Fresh in Service Writs other than Government Service, all Fresh and Listed matters under Industrial Dispute Act and all matters under Labour Law Enactments for Orders, Admission and Hearing including Bunch Cases.</text:p>
            <text:p text:style-name="P18"><text:span text:style-name="T2">At 2.00 p.m. </text:span><text:span text:style-name="T5">– Final hearing of matters related with this category.</text:span></text:p>
            <text:p text:style-name="P19"/>
            <text:p text:style-name="Text_20_body_20_indent">Fresh in Criminal Revisions, Criminal Writs and Habeas Corpus Writs and Applications U/Ss 482, 407 Cr.P.C. for orders, admission and hearing including Bunch cases AND</text:p>
            <text:p text:style-name="Text_20_body_20_indent">Criminal Appeals from the year <text:span text:style-name="T11">1999 to 2001</text:span> for Hearing.</text:p>
            <text:p text:style-name="Text_20_body_20_indent"><text:span text:style-name="T9">At 2.00 p.m.</text:span>– Final hearing of matters related with this category.</text:p>
            <text:p text:style-name="P19"/>
            <text:p text:style-name="Text_20_body_20_indent">Fresh in Criminal Appeals and Major Bail Applications (i.e. Bail Applications U/ss 302, 304, 304-B and 396 I.P.C. for Orders, Admission and Hearing AND</text:p>
            <text:p text:style-name="Text_20_body_20_indent">Criminal Appeals from the year <text:span text:style-name="T11">2002 onwards</text:span> for Hearing.</text:p>
            <text:p text:style-name="Text_20_body_20_indent"><text:span text:style-name="T9">At 2.00 p.m.</text:span>– Final hearing of matters related with this category.</text:p>
            <text:p text:style-name="P19"/>
            <text:p text:style-name="P18"><text:span text:style-name="T5">Criminal Appeals </text:span><text:span text:style-name="T8">upto the year 1995</text:span><text:span text:style-name="T5"> and Criminal Appeals in which accused persons are in Jail for hearing.</text:span></text:p>
            <text:p text:style-name="P19"/>
            <text:p text:style-name="Text_20_body_20_indent">(a) Fresh in F.A.F.Os, Civil Revisions, Matters under Article 227 of Constitution of India arising out of C.P.C. AND</text:p>
            <text:p text:style-name="P20"><text:span text:style-name="T5"><text:s/></text:span><text:span text:style-name="T5">(b) Fresh in First Appeals, Second Appeals, Rent Control Writs and all civil matters cognizable by Single Judge for Orders, Admission and Hearing including Bunch cases.</text:span></text:p>
            <text:p text:style-name="Text_20_body_20_indent"><text:span text:style-name="T9">At 2.00 p.m. </text:span>– Final hearing of matters related with this category.</text:p>
            <text:p text:style-name="P19"/>
            <text:p text:style-name="P19">(a) Fresh in Writs relating to consolidation, U.P.Z.A. &amp; L.R. Act, Land Revenue Act, arising out of orders passed by Board of Revenue, Ceiling of Land and</text:p>
            <text:p text:style-name="Text_20_body_20_indent">(b) Fresh in Misc. Writs (including Educational, Society Matters) for Orders, Admission and Hearing including Bunch cases.</text:p>
            <text:p text:style-name="P21"><text:span text:style-name="T2">At 2.00 p.m. </text:span><text:span text:style-name="T5">– Final hearing of matters related with this category.</text:span></text:p>
            <text:p text:style-name="P19"/>
          </table:table-cell>
        </table:table-row>
      </table:table>
      <text:p text:style-name="Standard"/>
      <text:p text:style-name="Standard"/>
      <text:p text:style-name="Standard"/>
      <text:p text:style-name="Standard"/>
      <text:p text:style-name="Standard"/>
      <text:h text:style-name="P5" text:outline-level="1">CHIEF JUSTICE</text:h>
      <text:p text:style-name="P2"/>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IN"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language-asian="en" style:country-asian="US"/>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5in" fo:margin-right="-0.6874in" fo:margin-top="0.1665in" fo:margin-bottom="0.0417in" fo:text-align="center" style:justify-single-word="false" fo:text-indent="0in" style:auto-text-indent="false"/>
      <style:text-properties fo:font-size="13pt" style:text-underline-style="solid" style:text-underline-width="auto" style:text-underline-color="font-color" fo:font-weight="bold" style:letter-kerning="true" style:font-size-asian="13pt" style:language-asian="en" style:country-asian="US"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a" style:num-letter-sync="true">
        <style:list-level-properties text:min-label-width="0.26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5in" fo:margin-bottom="0.5in" fo:margin-left="1.25in" fo:margin-right="1.25in" style:writing-mode="lr-tb" style:layout-grid-color="#c0c0c0" style:layout-grid-lines="5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Constitution of Bench at Lucknow Bench of  the Court With effec</dc:title>
    <meta:initial-creator>JRL</meta:initial-creator>
    <meta:creation-date>2007-08-18T15:24:00</meta:creation-date>
    <dc:date>2007-09-21T14:56:34</dc:date>
    <meta:print-date>2008-05-21T20:06:00</meta:print-date>
    <dc:language>en-IN</dc:language>
    <meta:editing-cycles>28</meta:editing-cycles>
    <meta:editing-duration>PT1H27M0S</meta:editing-duration>
    <meta:user-defined meta:name="Info 1"/>
    <meta:user-defined meta:name="Info 2"/>
    <meta:user-defined meta:name="Info 3"/>
    <meta:user-defined meta:name="Info 4"/>
    <meta:document-statistic meta:table-count="1" meta:image-count="0" meta:object-count="0" meta:page-count="3" meta:paragraph-count="76" meta:word-count="790" meta:character-count="5007"/>
  </office:meta>
</office:document-meta>
</file>