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7.6042in" fo:margin-left="-0.5104in" fo:margin-right="-0.3813in" table:align="margins"/>
    </style:style>
    <style:style style:name="Table2.A" style:family="table-column">
      <style:table-column-properties style:column-width="0.4063in" style:rel-column-width="3501*"/>
    </style:style>
    <style:style style:name="Table2.B" style:family="table-column">
      <style:table-column-properties style:column-width="2.75in" style:rel-column-width="23700*"/>
    </style:style>
    <style:style style:name="Table2.C" style:family="table-column">
      <style:table-column-properties style:column-width="4.4479in" style:rel-column-width="38334*"/>
    </style:style>
    <style:style style:name="Table2.1" style:family="table-row">
      <style:table-row-properties style:min-row-height="2.0854in"/>
    </style:style>
    <style:style style:name="Table2.A1" style:family="table-cell" style:data-style-name="N0">
      <style:table-cell-properties fo:padding="0.0382in" fo:border-left="0.0007in solid #000000" fo:border-right="none" fo:border-top="0.0007in solid #000000" fo:border-bottom="0.0007in solid #000000"/>
    </style:style>
    <style:style style:name="Table2.B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2" style:family="table-row">
      <style:table-row-properties style:min-row-height="0.4917in"/>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2.A3" style:family="table-cell" style:data-style-name="N0">
      <style:table-cell-properties fo:padding="0.0382in" fo:border-left="0.0007in solid #000000" fo:border-right="none" fo:border-top="none" fo:border-bottom="0.0007in solid #000000"/>
    </style:style>
    <style:style style:name="P1" style:family="paragraph" style:parent-style-name="Header">
      <style:paragraph-properties fo:text-align="center" style:justify-single-word="false"/>
    </style:style>
    <style:style style:name="P2" style:family="paragraph" style:parent-style-name="Table_20_Contents">
      <style:paragraph-properties fo:text-align="start"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3" style:family="paragraph" style:parent-style-name="Table_20_Contents">
      <style:paragraph-properties fo:text-align="start" style:justify-single-word="false"/>
      <style:text-properties style:use-window-font-color="true" fo:font-size="13pt" fo:language="en" fo:country="US" style:text-underline-style="none"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4" style:family="paragraph" style:parent-style-name="Table_20_Contents">
      <style:paragraph-properties fo:text-align="start"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5" style:family="paragraph" style:parent-style-name="Table_20_Contents">
      <style:paragraph-properties fo:text-align="start" style:justify-single-word="false"/>
      <style:text-properties style:use-window-font-color="true" fo:font-size="13pt" fo:language="en" fo:country="US" fo:font-style="italic" style:text-underline-style="none" fo:font-weight="bold" style:font-name-asian="Times New Roman" style:font-size-asian="13pt" style:language-asian="en" style:country-asian="US" style:font-style-asian="italic" style:font-weight-asian="bold" style:font-name-complex="Times New Roman" style:font-size-complex="13pt" style:language-complex="en" style:country-complex="US" style:font-style-complex="italic" style:font-weight-complex="bold"/>
    </style:style>
    <style:style style:name="P6" style:family="paragraph" style:parent-style-name="Table_20_Contents">
      <style:paragraph-properties fo:text-align="start" style:justify-single-word="false"/>
      <style:text-properties style:use-window-font-color="true" fo:font-size="13pt" fo:language="en" fo:country="US" fo:font-style="normal" style:text-underline-style="none" fo:font-weight="bold" style:font-name-asian="Times New Roman"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P7" style:family="paragraph" style:parent-style-name="Table_20_Contents">
      <style:paragraph-properties fo:text-align="start" style:justify-single-word="false"/>
      <style:text-properties fo:font-size="13pt" style:font-size-asian="13pt" style:font-size-complex="13pt"/>
    </style:style>
    <style:style style:name="P8" style:family="paragraph" style:parent-style-name="Table_20_Contents">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9"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0"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11" style:family="paragraph" style:parent-style-name="Standard">
      <style:paragraph-properties fo:text-align="center" style:justify-single-word="false"/>
      <style:text-properties fo:font-size="13pt" style:text-underline-style="none"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text-properties fo:font-size="13pt" style:text-underline-style="none" fo:font-weight="bold" style:font-size-asian="13pt" style:font-weight-asian="bold" style:font-size-complex="13pt" style:font-weight-complex="bold"/>
    </style:style>
    <style:style style:name="P13" style:family="paragraph" style:parent-style-name="Standard">
      <style:paragraph-properties fo:text-align="justify" style:justify-single-word="false"/>
      <style:text-properties fo:font-size="13pt" style:font-size-asian="13pt" style:font-size-complex="13pt"/>
    </style:style>
    <style:style style:name="P14" style:family="paragraph" style:parent-style-name="Standard">
      <style:paragraph-properties fo:text-align="center" style:justify-single-word="false"/>
      <style:text-properties fo:font-size="13pt" style:font-size-asian="13pt" style:font-size-complex="13pt"/>
    </style:style>
    <style:style style:name="P15"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6" style:family="paragraph" style:parent-style-name="Standard">
      <style:paragraph-properties fo:text-align="justify" style:justify-single-word="false"/>
      <style:text-properties style:font-name="Times New Roman" fo:font-size="13pt" style:font-name-asian="Times New Roman1" style:font-size-asian="13pt" style:font-name-complex="Times New Roman1" style:font-size-complex="13pt"/>
    </style:style>
    <style:style style:name="P17"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18" style:family="paragraph" style:parent-style-name="Heading_20_1" style:master-page-name="Standard">
      <style:paragraph-properties fo:margin-left="-0.0209in" fo:margin-right="-0.0209in" fo:text-align="center" style:justify-single-word="false" fo:text-indent="0in" style:auto-text-indent="false" style:page-number="auto">
        <style:tab-stops>
          <style:tab-stop style:position="6.7398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19" style:family="paragraph" style:parent-style-name="Heading_20_1">
      <style:paragraph-properties fo:margin-left="-0.0209in" fo:margin-right="-0.0209in" fo:text-align="center" style:justify-single-word="false" fo:text-indent="0in" style:auto-text-indent="false">
        <style:tab-stops>
          <style:tab-stop style:position="6.7398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20" style:family="paragraph" style:parent-style-name="Heading_20_1">
      <style:paragraph-properties fo:margin-left="-0.0209in" fo:margin-right="-0.0209in" fo:text-align="center" style:justify-single-word="false" fo:text-indent="0in" style:auto-text-indent="false">
        <style:tab-stops>
          <style:tab-stop style:position="6.7398in"/>
        </style:tab-stops>
      </style:paragraph-properties>
    </style:style>
    <style:style style:name="P21" style:family="paragraph" style:parent-style-name="Standard">
      <style:paragraph-properties fo:text-align="justify" style:justify-single-word="false"/>
      <style:text-properties fo:font-size="13pt" style:font-size-asian="13pt" style:font-size-complex="13pt"/>
    </style:style>
    <style:style style:name="P22"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23"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24" style:family="paragraph" style:parent-style-name="Standard">
      <style:paragraph-properties fo:margin-left="-0.0209in" fo:margin-right="-0.0209in" fo:text-align="center" style:justify-single-word="false" fo:text-indent="0in" style:auto-text-indent="false">
        <style:tab-stops>
          <style:tab-stop style:position="6.7398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style:use-window-font-color="true" fo:language="en" fo:country="US" style:text-underline-style="none" style:font-name-asian="Times New Roman" style:language-asian="en" style:country-asian="US" style:font-name-complex="Times New Roman" style:language-complex="zxx" style:country-complex="none"/>
    </style:style>
    <style:style style:name="T10" style:family="text">
      <style:text-properties style:use-window-font-color="true" fo:language="en" fo:country="US" style:text-underline-style="none" fo:font-weight="bold" style:font-name-asian="Times New Roman" style:language-asian="en" style:country-asian="US" style:font-weight-asian="bold" style:font-name-complex="Times New Roman" style:language-complex="zxx" style:country-complex="none" style:font-weight-complex="bold"/>
    </style:style>
    <style:style style:name="T11" style:family="text">
      <style:text-properties style:use-window-font-color="true" fo:language="en" fo:country="US" style:text-underline-style="solid" style:text-underline-width="auto" style:text-underline-color="font-color" fo:font-weight="bold" style:font-name-asian="Times New Roman" style:language-asian="en" style:country-asian="US" style:font-weight-asian="bold" style:font-name-complex="Times New Roman" style:language-complex="zxx" style:country-complex="none" style:font-weight-complex="bold"/>
    </style:style>
    <style:style style:name="T12" style:family="text">
      <style:text-properties style:font-name="Times New Roman" style:font-name-asian="Times New Roman1" style:font-name-complex="Times New Roman1"/>
    </style:style>
    <style:style style:name="T13" style:family="text">
      <style:text-properties style:font-name="Times New Roman" fo:language="en" fo:country="US" style:font-name-asian="Times New Roman1" style:font-name-complex="Times New Roman1"/>
    </style:style>
    <style:style style:name="T14" style:family="text">
      <style:text-properties style:font-name="Times New Roman" fo:language="en" fo:country="US" fo:font-weight="normal" style:font-name-asian="Times New Roman1" style:font-weight-asian="normal" style:font-name-complex="Times New Roman1" style:font-weight-complex="normal"/>
    </style:style>
    <style:style style:name="T15" style:family="text">
      <style:text-properties style:font-name="Times New Roman" fo:font-weight="bold" style:font-name-asian="Times New Roman1" style:font-weight-asian="bold" style:font-name-complex="Times New Roman1"/>
    </style:style>
    <style:style style:name="T16" style:family="text">
      <style:text-properties style:text-position="super 58%"/>
    </style:style>
    <style:style style:name="T17" style:family="text">
      <style:text-properties style:font-weight-asian="normal"/>
    </style:style>
    <style:style style:name="T18" style:family="text">
      <style:text-properties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
      <text:p text:style-name="P24"/>
      <text:h text:style-name="P19" text:outline-level="1">Constitution of Benches at Lucknow Bench <text:s/>of the Court with effect from 1<text:span text:style-name="T16">st</text:span> July, 2013</text:h>
      <text:h text:style-name="P20" text:outline-level="1"><text:tab/></text:h>
      <table:table table:name="Table2" table:style-name="Table2">
        <table:table-column table:style-name="Table2.A"/>
        <table:table-column table:style-name="Table2.B"/>
        <table:table-column table:style-name="Table2.C"/>
        <table:table-row table:style-name="Table2.1">
          <table:table-cell table:style-name="Table2.A1" office:value-type="float" office:value="1">
            <text:p text:style-name="P2">1</text:p>
          </table:table-cell>
          <table:table-cell table:style-name="Table2.B1" office:value-type="string">
            <text:p text:style-name="P2">Hon. Uma Nath Singh, J. <text:s/></text:p>
            <text:p text:style-name="P2">Hon. Mahendra Dayal, J.</text:p>
            <text:p text:style-name="P3">(Court No. 1)</text:p>
            <text:p text:style-name="P2"/>
            <text:p text:style-name="P2"/>
            <text:p text:style-name="P2"/>
            <text:p text:style-name="P2"/>
            <text:p text:style-name="P2"/>
            <text:p text:style-name="P2">Hon. Uma Nath Singh, J.</text:p>
            <text:p text:style-name="P4">(On Friday at 3.00 p.m.)</text:p>
          </table:table-cell>
          <table:table-cell table:style-name="Table2.C1" office:value-type="string">
            <text:p text:style-name="P9">(a) Fresh Public Interest Litigation (except assigned matters), Special Appeals, <text:s/>Environmental Matters, Writs relating to Land Acquisition, Writs relating to Tolls on River Bridge in U.P. and Writs relating to Mines and Minerals for Orders, Admission and Hearing including Bunch cases, </text:p>
            <text:p text:style-name="P9">(b) Fresh Misc. Writs <text:span text:style-name="T8">from the year 2011</text:span> for Orders, Admission and Hearing including Bunch cases.</text:p>
            <text:p text:style-name="P9"/>
            <text:p text:style-name="P9">Expedite Applications and Matters U/s 11 of Arbitration and Conciliation Act, 1996.</text:p>
          </table:table-cell>
        </table:table-row>
        <table:table-row table:style-name="Table2.2">
          <table:table-cell table:style-name="Table2.A2" office:value-type="string">
            <text:p text:style-name="P2">1A</text:p>
          </table:table-cell>
          <table:table-cell table:style-name="Table2.A2" office:value-type="string">
            <text:p text:style-name="P2">Hon. Mahendra Dayal, J.</text:p>
            <text:p text:style-name="P3">(On Friday at 3.00 p.m.)</text:p>
            <text:p text:style-name="P3">(Court No. 9)</text:p>
          </table:table-cell>
          <table:table-cell table:style-name="Table2.C2" office:value-type="string">
            <text:p text:style-name="P12">Oldest Criminal Appeals U/s 376 I.P.C. for Final Hearing.</text:p>
            <text:p text:style-name="P13"/>
          </table:table-cell>
        </table:table-row>
        <table:table-row>
          <table:table-cell table:style-name="Table2.A3" office:value-type="float" office:value="2">
            <text:p text:style-name="P2">2</text:p>
          </table:table-cell>
          <table:table-cell table:style-name="Table2.A2" office:value-type="string">
            <text:p text:style-name="P2">Hon. Imtiyaz Murtaza, J.</text:p>
            <text:p text:style-name="P2">Hon. Vinay Kumar Mathur, J.</text:p>
            <text:p text:style-name="P3">(Court No. 2)</text:p>
            <text:p text:style-name="P2"/>
            <text:p text:style-name="P5"/>
          </table:table-cell>
          <table:table-cell table:style-name="Table2.C2" office:value-type="string">
            <text:p text:style-name="P13"><text:span text:style-name="T12">(a) Public Interest Litigation (assigned matters as per the order of Hon'ble The Chief Justice) for Orders, Admission,</text:span><text:span text:style-name="T13"> Hearing</text:span><text:span text:style-name="T12"> and </text:span><text:span text:style-name="T13">Final </text:span><text:span text:style-name="T12">Hearing including Bunch cases; and</text:span></text:p>
            <text:p text:style-name="P16">(b) Fresh Habeas Corpus Writs, Criminal Writs and Criminal Contempt for Orders, Admission and Hearing including Bunch Cases.</text:p>
          </table:table-cell>
        </table:table-row>
        <table:table-row>
          <table:table-cell table:style-name="Table2.A3" office:value-type="float" office:value="3">
            <text:p text:style-name="P2">3</text:p>
          </table:table-cell>
          <table:table-cell table:style-name="Table2.A2" office:value-type="string">
            <text:p text:style-name="P2">Hon. S.U. Khan, J.</text:p>
            <text:p text:style-name="P2">Hon. Dr Satish Chandra, J.</text:p>
            <text:p text:style-name="P3">(Court No. <text:s/>21)</text:p>
          </table:table-cell>
          <table:table-cell table:style-name="Table2.C2" office:value-type="string">
            <text:p text:style-name="P9">(a) Fresh F.A.'s, F.A.F.O.'s and Family Court Appeals, <text:span text:style-name="T8">Income Tax Appeals and References, Central Excise Appeals, Writs relating to Tax Matters, Excise, Central Taxation</text:span>, Writs relating to Recovery including Tax recovery matters<text:span text:style-name="T8"> </text:span>for Orders, Admission and Hearing including Bunch cases, and</text:p>
            <text:p text:style-name="P13"><text:span text:style-name="T7">(b) Listed Misc. Writs starting from the oldest </text:span><text:span text:style-name="T8">upto the year 2010 </text:span><text:span text:style-name="T7">for Orders, Admission and Hearing including Bunch cases.</text:span></text:p>
          </table:table-cell>
        </table:table-row>
        <table:table-row>
          <table:table-cell table:style-name="Table2.A3" office:value-type="float" office:value="4">
            <text:p text:style-name="P2">4</text:p>
          </table:table-cell>
          <table:table-cell table:style-name="Table2.A2" office:value-type="string">
            <text:p text:style-name="P7">Hon. A. Mateen, J.</text:p>
            <text:p text:style-name="P7">Hon. Ashwani Kumar Singh, J.</text:p>
            <text:p text:style-name="P3">(Court No. 25)</text:p>
            <text:p text:style-name="P7"/>
            <text:p text:style-name="P7"/>
          </table:table-cell>
          <table:table-cell table:style-name="Table2.C2" office:value-type="string">
            <text:p text:style-name="P13"><text:span text:style-name="T12">(a) Fresh Contempt Appeals, Government Criminal Appeals</text:span><text:span text:style-name="T15"> and application for leave u/s 378(4) Cr.P.C., </text:span><text:span text:style-name="T14">Appeals arising out from POTA and Criminal Revisions for Orders, Admission, Hearing and Final Hearing including Bunch cases</text:span><text:span text:style-name="T12">; and</text:span></text:p>
            <text:p text:style-name="P13">(b) Fresh Criminal Appeals <text:span text:style-name="T8">including Criminal Appeals U/s 376 I.P.C. on priority basis</text:span> and Capital Sentence cases for Order, Admission and Hearing including Bunch cases.</text:p>
          </table:table-cell>
        </table:table-row>
        <table:table-row>
          <table:table-cell table:style-name="Table2.A3" office:value-type="float" office:value="5">
            <text:p text:style-name="P2">5</text:p>
          </table:table-cell>
          <table:table-cell table:style-name="Table2.A2" office:value-type="string">
            <text:p text:style-name="P2">Hon. Devi Prasad Singh, J.</text:p>
            <text:p text:style-name="P2">Hon. Ashok Pal Singh, J.</text:p>
            <text:p text:style-name="P3">(Court No. 27)</text:p>
          </table:table-cell>
          <table:table-cell table:style-name="Table2.C2" office:value-type="string">
            <text:p text:style-name="P13"><text:span text:style-name="T7">Fresh Service Writs </text:span><text:span text:style-name="T8">including that of Judicial Officers and Employees of High Court</text:span><text:span text:style-name="T7"> and the Writs arising out of proceedings u/s 29 of State Financial Corporation Act for Orders, Admission and Hearing including Bunch cases.</text:span></text:p>
          </table:table-cell>
        </table:table-row>
        <table:table-row>
          <table:table-cell table:style-name="Table2.A3" office:value-type="float" office:value="6">
            <text:p text:style-name="P2">6</text:p>
          </table:table-cell>
          <table:table-cell table:style-name="Table2.A2" office:value-type="string">
            <text:p text:style-name="P2">Hon. Rajiv Sharma, J.</text:p>
            <text:p text:style-name="P3">(Court No. 24)</text:p>
          </table:table-cell>
          <table:table-cell table:style-name="Table2.C2" office:value-type="string">
            <text:p text:style-name="P9">(a) Fresh Misc. Writs relating to Educational and Society Matters for Orders, Admission and Hearing including Bunch cases, and</text:p>
            <text:p text:style-name="P13">(b) Fresh Writs relating to Tax, Excise and Central Taxation for Orders, Admission and Hearing including Bunch cases and,</text:p>
            <text:p text:style-name="P9">(c) Fresh Application upto the stage of winding up proceedings under Section 439 of the Companies Act, 1956, Testamentary for Orders, Admission and Hearing including Bunch cases.</text:p>
            <text:p text:style-name="P9"/>
            <text:p text:style-name="P9"/>
          </table:table-cell>
        </table:table-row>
        <text:soft-page-break/>
        <table:table-row>
          <table:table-cell table:style-name="Table2.A3" office:value-type="float" office:value="7">
            <text:p text:style-name="P8">7</text:p>
          </table:table-cell>
          <table:table-cell table:style-name="Table2.A2" office:value-type="string">
            <text:p text:style-name="P2">Hon. S.S. Chauhan, J.</text:p>
            <text:p text:style-name="P3">(Court No. 22)</text:p>
          </table:table-cell>
          <table:table-cell table:style-name="Table2.C2" office:value-type="string">
            <text:p text:style-name="P13"><text:span text:style-name="T7">Fresh Service Writs other than Government Service </text:span><text:span text:style-name="T8">from the year 2011 </text:span><text:span text:style-name="T7">for Orders, Admission and Hearing including Bunch Cases.</text:span></text:p>
          </table:table-cell>
        </table:table-row>
        <table:table-row>
          <table:table-cell table:style-name="Table2.A3" office:value-type="float" office:value="8">
            <text:p text:style-name="P8">8</text:p>
          </table:table-cell>
          <table:table-cell table:style-name="Table2.A2" office:value-type="string">
            <text:p text:style-name="P2">Hon. Shri Narayan Shukla, J.</text:p>
            <text:p text:style-name="P3">(Court No. 3)</text:p>
          </table:table-cell>
          <table:table-cell table:style-name="Table2.C2" office:value-type="string">
            <text:p text:style-name="P13"><text:span text:style-name="T7">(a) Fresh Service Writs </text:span><text:span text:style-name="T8">of Employees of High Court</text:span><text:span text:style-name="T7"> for Orders, Admission and Hearing including Bunch cases;and</text:span></text:p>
            <text:p text:style-name="P13">(b) Listed Misc. Writs (except <text:span text:style-name="T7">Misc. Writs relating to Educational and Society Matters) upto</text:span> the year <text:span text:style-name="T8">2005</text:span> for Orders, Admission and Hearing including Bunch cases; and</text:p>
            <text:p text:style-name="P13">(c) Listed Writs relating to consolidation, U.P.Z.A. and L.R. Act, Land Revenue Act, arising out of orders passed by Board of Revenue, Ceiling of Land <text:span text:style-name="T8">upto the year 1990</text:span> for Orders, Admission and Hearing including Bunch Cases<text:span text:style-name="T8">.</text:span></text:p>
          </table:table-cell>
        </table:table-row>
        <table:table-row>
          <table:table-cell table:style-name="Table2.A3" office:value-type="float" office:value="9">
            <text:p text:style-name="P8">9</text:p>
          </table:table-cell>
          <table:table-cell table:style-name="Table2.A2" office:value-type="string">
            <text:p text:style-name="P2">Hon. Ajai Lamba, J.</text:p>
            <text:p text:style-name="P3">(Court No. 26)</text:p>
          </table:table-cell>
          <table:table-cell table:style-name="Table2.C2" office:value-type="string">
            <text:p text:style-name="P9">(a) All Fresh and Listed matters under Industrial Disputes Act and all matters under Labour Law Enactments for Orders, Admission and Hearing including Bunch Cases; and</text:p>
            <text:p text:style-name="P13">(b) Fresh <text:span text:style-name="T7">Civil Contempt </text:span>for Orders, Admission and Hearing including Bunch cases.</text:p>
          </table:table-cell>
        </table:table-row>
        <table:table-row>
          <table:table-cell table:style-name="Table2.A3" office:value-type="float" office:value="10">
            <text:p text:style-name="P8">10</text:p>
          </table:table-cell>
          <table:table-cell table:style-name="Table2.A2" office:value-type="string">
            <text:p text:style-name="P2">Hon. Shabihul Hasnain, J.</text:p>
            <text:p text:style-name="P3">(Court No. 6)</text:p>
          </table:table-cell>
          <table:table-cell table:style-name="Table2.C2" office:value-type="string">
            <text:p text:style-name="P13">Listed Service Writs relating to Government Service upto<text:span text:style-name="T8"> the year 2010</text:span> for Orders, Admission and Hearing including Bunch cases. <text:s text:c="4"/></text:p>
          </table:table-cell>
        </table:table-row>
        <table:table-row>
          <table:table-cell table:style-name="Table2.A3" office:value-type="float" office:value="11">
            <text:p text:style-name="P8">11</text:p>
          </table:table-cell>
          <table:table-cell table:style-name="Table2.A2" office:value-type="string">
            <text:p text:style-name="P2">Hon. D.K. Arora, J.</text:p>
            <text:p text:style-name="P3">(Court No. 20)</text:p>
          </table:table-cell>
          <table:table-cell table:style-name="Table2.C2" office:value-type="string">
            <text:p text:style-name="P13">Fresh Writs relating to consolidation, U.P.Z.A. and L.R. Act, Land Revenue Act, arising out of orders passed by Board of Revenue, Ceiling of Land <text:span text:style-name="T8">from the year 1991</text:span> for Orders, Admission and Hearing including Bunch Cases.</text:p>
            <text:p text:style-name="P13"/>
          </table:table-cell>
        </table:table-row>
        <table:table-row>
          <table:table-cell table:style-name="Table2.A3" office:value-type="float" office:value="12">
            <text:p text:style-name="P8">12</text:p>
          </table:table-cell>
          <table:table-cell table:style-name="Table2.A2" office:value-type="string">
            <text:p text:style-name="P2">Hon. Anil Kumar, J.</text:p>
            <text:p text:style-name="P3">(Court No. 18)</text:p>
          </table:table-cell>
          <table:table-cell table:style-name="Table2.C2" office:value-type="string">
            <text:p text:style-name="P13">(a) Fresh Service Writs relating to Government Service <text:span text:style-name="T8">from the year 2011 </text:span><text:s/>for Orders, Admission and Hearing including Bunch cases;and</text:p>
            <text:p text:style-name="P13">(b) Listed Misc. Writs (except <text:span text:style-name="T7">Misc. Writs relating to Educational and Society Matters) from</text:span> the year <text:span text:style-name="T8">2006 to 2010</text:span> for Orders, Admission and Hearing including Bunch cases.</text:p>
            <text:p text:style-name="P13"/>
          </table:table-cell>
        </table:table-row>
        <table:table-row>
          <table:table-cell table:style-name="Table2.A3" office:value-type="float" office:value="13">
            <text:p text:style-name="P8">13</text:p>
          </table:table-cell>
          <table:table-cell table:style-name="Table2.A2" office:value-type="string">
            <text:p text:style-name="P2">Hon. Ritu Raj Awasthi, J.</text:p>
            <text:p text:style-name="P3">(Court No. 5)</text:p>
          </table:table-cell>
          <table:table-cell table:style-name="Table2.C2" office:value-type="string">
            <text:p text:style-name="P13">Fresh Misc. Writs (except <text:span text:style-name="T7">Misc. Writs relating to Educational and Society Matters) </text:span><text:span text:style-name="T8">from the year 2011</text:span>, Matters under Article 227 of Constitution of India for Orders, Admission and Hearing including Bunch cases.</text:p>
            <text:p text:style-name="P13"/>
          </table:table-cell>
        </table:table-row>
        <table:table-row>
          <table:table-cell table:style-name="Table2.A3" office:value-type="float" office:value="14">
            <text:p text:style-name="P8">14</text:p>
          </table:table-cell>
          <table:table-cell table:style-name="Table2.A2" office:value-type="string">
            <text:p text:style-name="P2">Hon. S.V.S. Rathore, J.</text:p>
            <text:p text:style-name="P3">(Court No. 28)</text:p>
          </table:table-cell>
          <table:table-cell table:style-name="Table2.C2" office:value-type="string">
            <text:p text:style-name="P9">Fresh Major Bail Applications (i.e. Bail Applications u/ss 302, 304, 304-B and 396 IPC) and matters u/s 378 Cr.P.C. for Orders, <text:s/>Admission and Hearing.</text:p>
            <text:p text:style-name="P15">AND</text:p>
            <text:p text:style-name="P9"><text:span text:style-name="T3">Criminal Appeals including Criminal Appeals U/s 376 I.P.C. on priority basis of the year 2007 and 2008 for Hearing.</text:span></text:p>
            <text:p text:style-name="P9"><text:span text:style-name="T3"/></text:p>
            <text:p text:style-name="P9"><text:span text:style-name="T5">Then :</text:span><text:span text:style-name="T3"> </text:span><text:span text:style-name="T5">Criminal appeals against acquittal in complaint cases </text:span><text:span text:style-name="T1">for Orders, Admission and Hearing/ Final Hearing including bunch cases.</text:span></text:p>
            <text:p text:style-name="P9"><text:span text:style-name="T1"/></text:p>
          </table:table-cell>
        </table:table-row>
        <table:table-row>
          <table:table-cell table:style-name="Table2.A3" office:value-type="float" office:value="15">
            <text:p text:style-name="P8">15</text:p>
          </table:table-cell>
          <table:table-cell table:style-name="Table2.A2" office:value-type="string">
            <text:p text:style-name="P2">Hon. Sudhir Kumar Saxena, J.</text:p>
            <text:p text:style-name="P3">(Court No. 23)</text:p>
          </table:table-cell>
          <table:table-cell table:style-name="Table2.C2" office:value-type="string">
            <text:p text:style-name="P13">Fresh F.A.F.O.s, Civil Revisions for Orders, Admission and Hearing including Bunch cases.</text:p>
            <text:p text:style-name="P13"/>
          </table:table-cell>
        </table:table-row>
        <table:table-row>
          <table:table-cell table:style-name="Table2.A3" office:value-type="float" office:value="16">
            <text:p text:style-name="P8">16</text:p>
          </table:table-cell>
          <table:table-cell table:style-name="Table2.A2" office:value-type="string">
            <text:p text:style-name="P2">Hon. Devendra Kumar Upadhyaya, J.</text:p>
            <text:p text:style-name="P3">(Court No. 10)</text:p>
          </table:table-cell>
          <table:table-cell table:style-name="Table2.C2" office:value-type="string">
            <text:p text:style-name="P13"><text:span text:style-name="T7">Listed Service Writs other than Government Service upto</text:span><text:span text:style-name="T8"> the year 2010</text:span><text:span text:style-name="T7"> for Orders, Admission and Hearing including Bunch Cases.</text:span></text:p>
            <text:p text:style-name="P9"/>
          </table:table-cell>
        </table:table-row>
        <text:soft-page-break/>
        <table:table-row>
          <table:table-cell table:style-name="Table2.A3" office:value-type="float" office:value="17">
            <text:p text:style-name="P8">17</text:p>
          </table:table-cell>
          <table:table-cell table:style-name="Table2.A2" office:value-type="string">
            <text:p text:style-name="P2">Hon. Vishnu Chandra Gupta, J.</text:p>
            <text:p text:style-name="P3">(Court No. 8)</text:p>
          </table:table-cell>
          <table:table-cell table:style-name="Table2.C2" office:value-type="string">
            <text:p text:style-name="P13">Fresh Applications u/s 482 Cr.P.C. for Orders, Admission and Hearing including Bunch Cases. </text:p>
            <text:p text:style-name="P13"/>
            <text:p text:style-name="P13"><text:span text:style-name="T5">Then: </text:span><text:span text:style-name="T7"><text:s/></text:span><text:span text:style-name="T8">On priority basis starting from the oldest cases U/s 482 Cr.P.C. relating to Murder, Rape, Kidnapping and Dacoity in which investigation or proceedings of Trial Court have been stayed </text:span><text:span text:style-name="T3">for Orders, Admission and Hearing.</text:span></text:p>
          </table:table-cell>
        </table:table-row>
        <table:table-row>
          <table:table-cell table:style-name="Table2.A3" office:value-type="float" office:value="18">
            <text:p text:style-name="P8">18</text:p>
          </table:table-cell>
          <table:table-cell table:style-name="Table2.A2" office:value-type="string">
            <text:p text:style-name="P2">Hon. Arvind Kumar Tripathi-II, J.</text:p>
            <text:p text:style-name="P3">(Court No. 12)</text:p>
          </table:table-cell>
          <table:table-cell table:style-name="Table2.C2" office:value-type="string">
            <text:p text:style-name="P13">Fresh Criminal Revisions, Criminal Writs, Habeas Corpus Writs and Matters u/s 407 Cr.P.C. for Orders, Admission and Hearing including Bunch Cases</text:p>
            <text:p text:style-name="P13"><text:span text:style-name="T8">AND</text:span> </text:p>
            <text:p text:style-name="P13">Criminal Appeals <text:span text:style-name="T7">including </text:span><text:span text:style-name="T8">Criminal Appeals </text:span><text:span text:style-name="T3">U/s 376 I.P.C.</text:span><text:span text:style-name="T8"> on priority basis </text:span><text:span text:style-name="T7">f</text:span>rom the year 2011 for hearing.</text:p>
            <text:p text:style-name="P13"/>
            <text:p text:style-name="P13"><text:span text:style-name="T5">Then</text:span><text:span text:style-name="T4">:</text:span> <text:span text:style-name="T8">On priority basis starting from the oldest </text:span><text:span text:style-name="T3">Criminal Writs and Criminal Revisions relating to Murder, Rape, Kidnapping and Dacoity in which investigation or proceedings of Trial Court have been stayed for Orders, Admission and Hearing.</text:span></text:p>
          </table:table-cell>
        </table:table-row>
        <table:table-row>
          <table:table-cell table:style-name="Table2.A3" office:value-type="float" office:value="19">
            <text:p text:style-name="P8">19</text:p>
          </table:table-cell>
          <table:table-cell table:style-name="Table2.A2" office:value-type="string">
            <text:p text:style-name="P2">Hon. Saeed-uz-Zaman Siddiqi, J.</text:p>
            <text:p text:style-name="P3">(Court No. 14)</text:p>
          </table:table-cell>
          <table:table-cell table:style-name="Table2.C2" office:value-type="string">
            <text:p text:style-name="P13">Fresh First Appeals, Second Appeals, Rent Control Writs and all Civil matters cognizable by Single Judge for Orders, Admission and Hearing including Bunch cases.</text:p>
          </table:table-cell>
        </table:table-row>
        <table:table-row>
          <table:table-cell table:style-name="Table2.A3" office:value-type="float" office:value="20">
            <text:p text:style-name="P8">20</text:p>
          </table:table-cell>
          <table:table-cell table:style-name="Table2.A2" office:value-type="string">
            <text:p text:style-name="P2">Hon. Anurag Kumar, J.</text:p>
            <text:p text:style-name="P6">(Court No. 13)</text:p>
          </table:table-cell>
          <table:table-cell table:style-name="Table2.C2" office:value-type="string">
            <text:p text:style-name="P13">Fresh all Bail Applications (except u/ss 302, 304, 304-B and 396 IPC) for Orders, Admission and Hearing </text:p>
            <text:p text:style-name="P15">AND</text:p>
            <text:p text:style-name="P9">Criminal Appeals including <text:span text:style-name="T8">Criminal Appeals </text:span><text:span text:style-name="T3">U/s 376 I.P.C.</text:span><text:span text:style-name="T8"> on priority basis </text:span>of the year 2009 and 2010 for Hearing.</text:p>
            <text:p text:style-name="P9"/>
            <text:p text:style-name="P13"><text:span text:style-name="T5">Then </text:span><text:span text:style-name="T4">:</text:span> <text:span text:style-name="T5">Criminal appeals related to punishment upto two years</text:span><text:span text:style-name="T2"> for Orders, Admission and Hearing including Bunch cases.</text:span></text:p>
          </table:table-cell>
        </table:table-row>
        <table:table-row>
          <table:table-cell table:style-name="Table2.A3" office:value-type="float" office:value="21">
            <text:p text:style-name="P8">21</text:p>
          </table:table-cell>
          <table:table-cell table:style-name="Table2.A2" office:value-type="string">
            <text:p text:style-name="P2">Hon. Zaki Ullah Khan, J.</text:p>
            <text:p text:style-name="P3">(Court No. 17)</text:p>
          </table:table-cell>
          <table:table-cell table:style-name="Table2.C2" office:value-type="string">
            <text:p text:style-name="P10">Fresh Criminal Appeals including Bail for Orders, Admission and Hearing including Bunch Cases. </text:p>
            <text:p text:style-name="P9"><text:span text:style-name="T10">AND</text:span><text:span text:style-name="T1"> </text:span></text:p>
            <text:p text:style-name="P9"><text:span text:style-name="T1">Criminal Appeals including </text:span><text:span text:style-name="T3">Criminal Appeals U/s 376 I.P.C. on priority basis </text:span><text:span text:style-name="T1">upto the year 2006 </text:span><text:span text:style-name="T9">and </text:span><text:span text:style-name="T11">Criminal Appeals in which accused persons are in custody</text:span><text:span text:style-name="T10"> </text:span><text:span text:style-name="T9">for Hearing/ Final Hearing including bunch cases. </text:span></text:p>
          </table:table-cell>
        </table:table-row>
      </table:table>
      <text:p text:style-name="P14"><text:tab/></text:p>
      <text:p text:style-name="P11"/>
      <text:p text:style-name="P17">BY ORDER OF HON'BLE THE CHIEF JUSTICE</text:p>
      <text:p text:style-name="P17">20-06-2013</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563in" style:type="center"/>
          <style:tab-stop style:position="6.7126in" style:type="right"/>
        </style:tab-stops>
      </style:paragraph-properties>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5in" fo:page-height="14in" style:num-format="1" style:print-orientation="portrait" fo:margin-top="0.5071in" fo:margin-bottom="0.7874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4618in" fo:margin-left="0in" fo:margin-right="0in" fo:margin-bottom="0.1965in"/>
      </style:header-style>
      <style:footer-style/>
    </style:page-layout>
  </office:automatic-styles>
  <office:master-styles>
    <style:master-page style:name="Standard" style:page-layout-name="Mpm1">
      <style:header>
        <text:p text:style-name="MP1"><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9-08-10T17:28:40</meta:creation-date>
    <dc:date>2006-01-01T05:40:04</dc:date>
    <meta:print-date>2006-01-01T06:52:07</meta:print-date>
    <dc:language>en-GB</dc:language>
    <meta:editing-cycles>564</meta:editing-cycles>
    <meta:editing-duration>PT95H43M11S</meta:editing-duration>
    <meta:document-statistic meta:table-count="1" meta:image-count="0" meta:object-count="0" meta:page-count="3" meta:paragraph-count="125" meta:word-count="1202" meta:character-count="7463"/>
    <meta:user-defined meta:name="Info 1"/>
    <meta:user-defined meta:name="Info 2"/>
    <meta:user-defined meta:name="Info 3"/>
    <meta:user-defined meta:name="Info 4"/>
  </office:meta>
</office:document-meta>
</file>