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7.5313in" fo:margin-left="-0.4583in" fo:margin-right="-0.3604in" table:align="margins"/>
    </style:style>
    <style:style style:name="Table1.A" style:family="table-column">
      <style:table-column-properties style:column-width="0.4472in" style:rel-column-width="3891*"/>
    </style:style>
    <style:style style:name="Table1.B" style:family="table-column">
      <style:table-column-properties style:column-width="2.3653in" style:rel-column-width="20582*"/>
    </style:style>
    <style:style style:name="Table1.C" style:family="table-column">
      <style:table-column-properties style:column-width="4.7188in" style:rel-column-width="41062*"/>
    </style:style>
    <style:style style:name="Table1.1" style:family="table-row">
      <style:table-row-properties style:min-row-height="3.5104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7"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8"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9"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Table_20_Contents">
      <style:paragraph-properties fo:text-align="start" style:justify-single-word="false"/>
      <style:text-properties fo:font-size="13pt" style:font-size-asian="13pt" style:font-size-complex="13pt"/>
    </style:style>
    <style:style style:name="P11" style:family="paragraph" style:parent-style-name="Table_20_Contents">
      <style:paragraph-properties fo:text-align="start" style:justify-single-word="false"/>
      <style:text-properties fo:font-size="13pt" fo:font-weight="bold" style:font-size-asian="13pt" style:font-weight-asian="bold" style:font-size-complex="13pt" style:font-weight-complex="bold"/>
    </style:style>
    <style:style style:name="P12" style:family="paragraph" style:parent-style-name="Text_20_body_20_indent">
      <style:paragraph-properties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en" style:country-complex="US"/>
    </style:style>
    <style:style style:name="P13" style:family="paragraph" style:parent-style-name="Text_20_body_20_indent">
      <style:paragraph-properties fo:text-align="justify" style:justify-single-word="false"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en" style:country-complex="US"/>
    </style:style>
    <style:style style:name="P14" style:family="paragraph" style:parent-style-name="Standard">
      <style:paragraph-properties fo:margin-left="0in" fo:margin-right="-0.2291in" fo:text-align="start" style:justify-single-word="false" fo:text-indent="0in" style:auto-text-indent="false"/>
    </style:style>
    <style:style style:name="P15" style:family="paragraph" style:parent-style-name="Heading_20_1" style:master-page-name="Standard">
      <style:paragraph-properties fo:margin-left="-0.478in" fo:margin-right="-0.7083in" fo:text-align="center" style:justify-single-word="false" fo:text-indent="0in" style:auto-text-indent="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Heading_20_1">
      <style:paragraph-properties fo:margin-left="-0.478in" fo:margin-right="-0.7083in" fo:text-align="center" style:justify-single-word="false" fo:text-indent="0in" style:auto-text-indent="false">
        <style:tab-stops>
          <style:tab-stop style:position="6.6874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Constitution of Benches at Lucknow Bench of <text:s/>the Court with effect</text:h>
      <text:h text:style-name="P16" text:outline-level="1">from <text:s/>17<text:span text:style-name="T5">th</text:span> of January, 2011</text:h>
      <text:p text:style-name="P14"><text:tab/><text:tab/></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1</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1.A1" office:value-type="string">
            <text:p text:style-name="P7">Hon. Pradeep Kant, J. </text:p>
            <text:p text:style-name="P7">Hon. Vedpal, J.</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Hon. Pradeep Kant, J.</text:p>
            <text:p text:style-name="P8">(On Friday at 3.15 p.m.)</text:p>
          </table:table-cell>
          <table:table-cell table:style-name="Table1.C1" office:value-type="string">
            <text:p text:style-name="P5">Fresh Special Appeals, Public Interest Litigation (Civil), Environmental Matters, <text:s/>Writs relating to Tax Matters, Excise, Central Taxation, Income Tax Appeals and References and Writs relating to Recovery, <text:span text:style-name="T4">including Tax recovery matters, </text:span>Mines and Minerals, Misc. Writs including Writs relating to Land Acquisition (except relating to Tolls on River Bridge in U.P.), for Orders, Admission and Hearing including Bunch cases.</text:p>
            <text:p text:style-name="P5"/>
            <text:p text:style-name="P5"><text:span text:style-name="T3">At 2:00 p.m. </text:span><text:span text:style-name="T2">:</text:span> Cases of the above category starting from the oldest upto the year 2007 for Orders, Admission and Hearing including Bunch cases.</text:p>
            <text:p text:style-name="P5"/>
            <text:p text:style-name="P5"><text:span text:style-name="T3">Thereafter :</text:span> Final Hearing of the matters starting from oldest of this category.</text:p>
            <text:p text:style-name="P5"/>
            <text:p text:style-name="P12">Expedite Applications and Matters U/s 11 of Arbitration and Conciliation Act, 1996.</text:p>
          </table:table-cell>
        </table:table-row>
        <table:table-row>
          <table:table-cell table:style-name="Table1.A2" office:value-type="string">
            <text:p text:style-name="P7">1A</text:p>
          </table:table-cell>
          <table:table-cell table:style-name="Table1.A2" office:value-type="string">
            <text:p text:style-name="P7">Hon. Vedpal, J.</text:p>
            <text:p text:style-name="P8">(On Friday at 3.15 p.m.)</text:p>
          </table:table-cell>
          <table:table-cell table:style-name="Table1.C2" office:value-type="string">
            <text:p text:style-name="P13">Oldest Misc. Writs for Hearing.</text:p>
          </table:table-cell>
        </table:table-row>
        <table:table-row>
          <table:table-cell table:style-name="Table1.A2" office:value-type="string">
            <text:p text:style-name="P7">2</text:p>
          </table:table-cell>
          <table:table-cell table:style-name="Table1.A2" office:value-type="string">
            <text:p text:style-name="P7">Hon. Uma Nath Singh, J.</text:p>
            <text:p text:style-name="P7">Hon. Dr. Satish Chandra, J.</text:p>
            <text:p text:style-name="P10"/>
            <text:p text:style-name="P10"/>
            <text:p text:style-name="P10"/>
            <text:p text:style-name="P10"/>
            <text:p text:style-name="P10"/>
            <text:p text:style-name="P10"/>
          </table:table-cell>
          <table:table-cell table:style-name="Table1.C2" office:value-type="string">
            <text:p text:style-name="P5">Fresh Habeas Corpus Writs, Criminal Appeals including Government Criminal Appeals and matters u/s 378(4) Cr.P.C., Appeals arising out from POTA, Criminal Revisions for Orders, Admission and Hearing including Bunch Cases.</text:p>
            <text:p text:style-name="P5"/>
            <text:p text:style-name="P5"><text:span text:style-name="T3">At 2:00 p.m. :</text:span> Criminal Appeals for Bail/order of the year 2006 and 2007 for orders and admission.</text:p>
            <text:p text:style-name="P5"/>
            <text:p text:style-name="P5"><text:span text:style-name="T3">Thereafter :</text:span> Final Hearing of Criminal Appeals from the year 1979 to 1985 and Criminal Appeals in which accused persons are in custody including Capital sentence cases chronologically as per the numbers of the matters assigned.</text:p>
            <text:p text:style-name="P5"/>
          </table:table-cell>
        </table:table-row>
        <table:table-row>
          <table:table-cell table:style-name="Table1.A2" office:value-type="string">
            <text:p text:style-name="P7">3</text:p>
          </table:table-cell>
          <table:table-cell table:style-name="Table1.A2" office:value-type="string">
            <text:p text:style-name="P7">Hon. A. Mateen, J.</text:p>
            <text:p text:style-name="P7">Hon. Ashwani Kumar Singh, J.</text:p>
            <text:p text:style-name="P7"/>
            <text:p text:style-name="P10"/>
          </table:table-cell>
          <table:table-cell table:style-name="Table1.C2" office:value-type="string">
            <text:p text:style-name="P5">Fresh Public Interest Litigation (Criminal), Contempt Appeals, Criminal Writs and Criminal Contempt for Orders, Admission and Hearing including Bunch cases.</text:p>
            <text:p text:style-name="P5"/>
            <text:p text:style-name="P5"><text:span text:style-name="T3">At 2:00 p.m. </text:span><text:span text:style-name="T2">:</text:span> Criminal Appeals for Bail/order upto the year 2005 for orders and admission.</text:p>
            <text:p text:style-name="P5"/>
            <text:p text:style-name="P5"><text:span text:style-name="T3">Thereafter :</text:span> Final Hearing of Criminal Appeals from the year 1980 to 1985 and Criminal Appeals in which accused persons are in custody including Capital sentence cases chronologically as per the numbers of the matters assigned.</text:p>
            <text:p text:style-name="P5"/>
          </table:table-cell>
        </table:table-row>
        <table:table-row>
          <table:table-cell table:style-name="Table1.A2" office:value-type="string">
            <text:p text:style-name="P7">4</text:p>
          </table:table-cell>
          <table:table-cell table:style-name="Table1.A2" office:value-type="string">
            <text:p text:style-name="P7">Hon. Devi Prasad Singh, J.</text:p>
            <text:p text:style-name="P7">Hon. S.C. Chaurasia, J.</text:p>
          </table:table-cell>
          <table:table-cell table:style-name="Table1.C2" office:value-type="string">
            <text:p text:style-name="P5">Fresh Service Writs, and the Writs arising out of proceedings u/s 29 of State Financial Corporation Act, F.A.'s, F.A.F.O.'s and Family Court Appeals for Orders, Admission and Hearing including Bunch cases.</text:p>
            <text:p text:style-name="P5"/>
            <text:p text:style-name="P5"><text:span text:style-name="T3">At 2:00 p.m. </text:span><text:span text:style-name="T2">:</text:span> Service writs upto the year 1998 starting from oldest for Orders, Admission and Hearing including Bunch cases.</text:p>
            <text:p text:style-name="P5"/>
            <text:p text:style-name="P5"><text:span text:style-name="T3">Thereafter :</text:span> Final Hearing of the matters starting from oldest of this category.</text:p>
          </table:table-cell>
        </table:table-row>
        <text:soft-page-break/>
        <table:table-row>
          <table:table-cell table:style-name="Table1.A2" office:value-type="string">
            <text:p text:style-name="P9">5</text:p>
          </table:table-cell>
          <table:table-cell table:style-name="Table1.A2" office:value-type="string">
            <text:p text:style-name="P7">Hon. Rajiv Sharma, J.</text:p>
            <text:p text:style-name="P7"/>
            <text:p text:style-name="P10"/>
            <text:p text:style-name="P10"/>
          </table:table-cell>
          <table:table-cell table:style-name="Table1.C2" office:value-type="string">
            <text:p text:style-name="P5">Fresh Misc. Writs including under Article 227 of the Constitution of India (except arising out of CPC) and Writs relating to Educational and Society Matters for Orders, Admission and Hearing including Bunch Cases</text:p>
            <text:p text:style-name="P5"><text:s text:c="36"/>AND</text:p>
            <text:p text:style-name="P5">Fresh Writs relating to Tax, Excise and Central Taxation for Orders, Admission and Hearing including Bunch Cases.</text:p>
            <text:p text:style-name="P5"/>
            <text:p text:style-name="P5"><text:span text:style-name="T3">At 2:00 p.m. </text:span><text:span text:style-name="T2">:</text:span> Misc. Writs and Writs relating to Tax starting from oldest for Orders, Admission and Hearing including Bunch Cases.</text:p>
            <text:p text:style-name="P5"/>
            <text:p text:style-name="P5"><text:span text:style-name="T3">Thereafter :</text:span> Final Hearing of matters starting from the oldest of this category.</text:p>
            <text:p text:style-name="P5"/>
          </table:table-cell>
        </table:table-row>
        <table:table-row>
          <table:table-cell table:style-name="Table1.A2" office:value-type="string">
            <text:p text:style-name="P9">6</text:p>
          </table:table-cell>
          <table:table-cell table:style-name="Table1.A2" office:value-type="string">
            <text:p text:style-name="P7">Hon. S.S. Chauhan, J.</text:p>
            <text:p text:style-name="P11"/>
          </table:table-cell>
          <table:table-cell table:style-name="Table1.C2" office:value-type="string">
            <text:p text:style-name="P5">Fresh Major Bail Applications (i.e. Bail Applications u/ss 302, 304, 304-B and 396 IPC) for Orders, <text:s/>Admission and Hearing and Criminal Appeals for the year 2003 and 2004 for Hearing.</text:p>
            <text:p text:style-name="P5"/>
            <text:p text:style-name="P5"><text:span text:style-name="T3">At 2:00 p.m. :</text:span> Major Bail upto the year 2009 for orders and <text:span text:style-name="T3">cases related to rape, murder, kidnapping and dacoity</text:span> for Orders, Admission and Hearing including bunch cases.</text:p>
            <text:p text:style-name="P6"/>
            <text:p text:style-name="P5"><text:span text:style-name="T3">Thereafter :</text:span> Final Hearing of matters starting from the oldest of this category.</text:p>
            <text:p text:style-name="P5"/>
          </table:table-cell>
        </table:table-row>
        <table:table-row>
          <table:table-cell table:style-name="Table1.A2" office:value-type="string">
            <text:p text:style-name="P9">7</text:p>
          </table:table-cell>
          <table:table-cell table:style-name="Table1.A2" office:value-type="string">
            <text:p text:style-name="P7">Hon. Shri Narayan Shukla, J.</text:p>
          </table:table-cell>
          <table:table-cell table:style-name="Table1.C2" office:value-type="string">
            <text:p text:style-name="P5">Fresh Applications u/s 482, Criminal Revisions, Criminal Writs, Habeas Corpus Writs and Matters u/s 407 Cr.P.C. for Orders, Admission and Hearing including Bunch Cases and Criminal Appeals from the year 2005 for hearing.</text:p>
            <text:p text:style-name="P5"/>
            <text:p text:style-name="P5"><text:span text:style-name="T3">At 2:00 p.m. </text:span><text:span text:style-name="T2">:</text:span> Criminal Revisions and applications u/s 482 Cr.P.C. starting from oldest for Orders, Admission and Hearing including Bunch Cases. </text:p>
            <text:p text:style-name="P5"/>
            <text:p text:style-name="P5"><text:span text:style-name="T3">Thereafter :</text:span> Final Hearing of matters starting from the oldest of this category.</text:p>
            <text:p text:style-name="P5"/>
          </table:table-cell>
        </table:table-row>
        <table:table-row>
          <table:table-cell table:style-name="Table1.A2" office:value-type="string">
            <text:p text:style-name="P9">8</text:p>
          </table:table-cell>
          <table:table-cell table:style-name="Table1.A2" office:value-type="string">
            <text:p text:style-name="P7">Hon. Shabihul Hasnain, J.</text:p>
          </table:table-cell>
          <table:table-cell table:style-name="Table1.C2" office:value-type="string">
            <text:p text:style-name="P5">Fresh Writs relating to consolidation, U.P.Z.A. and L.R. Act, Land Revenue Act, arising out of orders passed by Board of Revenue, Ceiling of Land for Orders, Admission and Hearing including Bunch Cases</text:p>
            <text:p text:style-name="P5"/>
            <text:p text:style-name="P5"><text:span text:style-name="T3">At 2:00 p.m. </text:span><text:span text:style-name="T2">:</text:span> Cases of the above category starting from oldest for Orders, Admission and Hearing including Bunch cases.</text:p>
            <text:p text:style-name="P5"/>
            <text:p text:style-name="P5"><text:span text:style-name="T3">Thereafter :</text:span> Final Hearing of matters starting from the oldest of this category.</text:p>
            <text:p text:style-name="P5"/>
          </table:table-cell>
        </table:table-row>
        <table:table-row>
          <table:table-cell table:style-name="Table1.A2" office:value-type="string">
            <text:p text:style-name="P9">9</text:p>
          </table:table-cell>
          <table:table-cell table:style-name="Table1.A2" office:value-type="string">
            <text:p text:style-name="P7">Hon. S.N.H. Zaidi, J.</text:p>
          </table:table-cell>
          <table:table-cell table:style-name="Table1.C2" office:value-type="string">
            <text:p text:style-name="P5">Fresh First Appeals, Second Appeals and all civil matters cognizable by Single Judge for Orders, Admission and Hearing including Bunch Cases.</text:p>
            <text:p text:style-name="P5"/>
            <text:p text:style-name="P5"><text:span text:style-name="T3">At 2:00 p.m. </text:span><text:span text:style-name="T2">:</text:span> Cases of the above category starting from oldest for Orders, Admission and Hearing including Bunch cases.</text:p>
            <text:p text:style-name="P5"/>
            <text:p text:style-name="P5"><text:span text:style-name="T3">Thereafter :</text:span> Final Hearing of matters starting from the oldest of this category.</text:p>
            <text:p text:style-name="P5"/>
          </table:table-cell>
        </table:table-row>
        <text:soft-page-break/>
        <table:table-row>
          <table:table-cell table:style-name="Table1.A2" office:value-type="string">
            <text:p text:style-name="P9">10</text:p>
          </table:table-cell>
          <table:table-cell table:style-name="Table1.A2" office:value-type="string">
            <text:p text:style-name="P7">Hon. D.K. Arora, J.</text:p>
          </table:table-cell>
          <table:table-cell table:style-name="Table1.C2" office:value-type="string">
            <text:p text:style-name="P5">Fresh Service Writs other than Government Service, all Fresh and Listed matters under Industrial Disputes Act and all matters under Labour Law Enactments for Orders, Admission and Hearing including Bunch Cases.</text:p>
            <text:p text:style-name="P5"/>
            <text:p text:style-name="P5"><text:span text:style-name="T3">At 2:00 p.m. </text:span><text:span text:style-name="T2">:</text:span> Service Writs other than Government Service starting from oldest, for Orders, Admission and Hearing including Bunch cases.</text:p>
            <text:p text:style-name="P5"/>
            <text:p text:style-name="P5"><text:span text:style-name="T3">Thereafter </text:span><text:span text:style-name="T2">:</text:span> Final Hearing of matters starting from the oldest of this category.</text:p>
          </table:table-cell>
        </table:table-row>
        <table:table-row>
          <table:table-cell table:style-name="Table1.A2" office:value-type="string">
            <text:p text:style-name="P9">11</text:p>
          </table:table-cell>
          <table:table-cell table:style-name="Table1.A2" office:value-type="string">
            <text:p text:style-name="P7">Hon. Anil Kumar, J.</text:p>
          </table:table-cell>
          <table:table-cell table:style-name="Table1.C2" office:value-type="string">
            <text:p text:style-name="P5">Fresh Applications upto the stage of winding up proceedings under Section 439 of the Companies Act, 1956, Testamentary and Civil Contempt for Orders, Admission and Hearing including Bunch cases. </text:p>
            <text:p text:style-name="P5"><text:s text:c="45"/>AND</text:p>
            <text:p text:style-name="P5">Fresh F.A.F.O.'s, Civil Revisions, Matters under Article 227 of the Constitution of India arising out of CPC and Rent Control Writs for Orders, Admission and Hearing including Bunch Cases.</text:p>
            <text:p text:style-name="P5"><text:s text:c="84"/></text:p>
            <text:p text:style-name="P5"><text:span text:style-name="T3">At 2:00 p.m. </text:span><text:span text:style-name="T2">:</text:span> Cases of the above category starting from oldest for Orders, Admission and Hearing including Bunch cases.</text:p>
            <text:p text:style-name="P5"/>
            <text:p text:style-name="P5"><text:span text:style-name="T3">Thereafter :</text:span> Final Hearing of matters starting from the oldest of this category.</text:p>
          </table:table-cell>
        </table:table-row>
        <table:table-row>
          <table:table-cell table:style-name="Table1.A2" office:value-type="string">
            <text:p text:style-name="P9">12</text:p>
          </table:table-cell>
          <table:table-cell table:style-name="Table1.A2" office:value-type="string">
            <text:p text:style-name="P7">Hon. Ritu Raj Awasthi, J.</text:p>
          </table:table-cell>
          <table:table-cell table:style-name="Table1.C2" office:value-type="string">
            <text:p text:style-name="P5">Fresh Service Writs relating to Government Service for Orders, Admission and Hearing including Bunch cases.</text:p>
            <text:p text:style-name="P5"/>
            <text:p text:style-name="P5"><text:span text:style-name="T3">At 2:00 p.m. </text:span><text:span text:style-name="T2">:</text:span> Service Writs relating to Government Service starting from oldest, for Orders, Admission and Hearing including Bunch cases.</text:p>
            <text:p text:style-name="P5"/>
            <text:p text:style-name="P5"><text:span text:style-name="T3">Thereafter :</text:span> Final Hearing of matters starting from the oldest of this category.</text:p>
          </table:table-cell>
        </table:table-row>
        <table:table-row>
          <table:table-cell table:style-name="Table1.A2" office:value-type="string">
            <text:p text:style-name="P9">13</text:p>
          </table:table-cell>
          <table:table-cell table:style-name="Table1.A2" office:value-type="string">
            <text:p text:style-name="P7">Hon. Y.K. Sangal, J.</text:p>
          </table:table-cell>
          <table:table-cell table:style-name="Table1.C2" office:value-type="string">
            <text:p text:style-name="P5">Fresh Criminal Appeals including Bail and matters u/s 378 Cr.P.C. for Orders, Admission and Hearing including Bunch Cases AND Criminal Appeals upto the year 2000 for Hearing.</text:p>
            <text:p text:style-name="P5"/>
            <text:p text:style-name="P5"><text:span text:style-name="T3">At 2:00 p.m. :</text:span> Criminal Appeals for Bail/orders and <text:span text:style-name="T3">criminal appeals against acquittal in complaint cases </text:span><text:span text:style-name="T1">for Orders, Admission and Hearing including bunch cases.</text:span></text:p>
            <text:p text:style-name="P6"/>
            <text:p text:style-name="P5"><text:span text:style-name="T3">Thereafter :</text:span> Final Hearing of matters starting from the oldest of this category.</text:p>
          </table:table-cell>
        </table:table-row>
        <table:table-row>
          <table:table-cell table:style-name="Table1.A2" office:value-type="string">
            <text:p text:style-name="P9">14</text:p>
          </table:table-cell>
          <table:table-cell table:style-name="Table1.A2" office:value-type="string">
            <text:p text:style-name="P7">Hon. V.K. Dixit, J.</text:p>
          </table:table-cell>
          <table:table-cell table:style-name="Table1.C2" office:value-type="string">
            <text:p text:style-name="P5">Fresh all Bail Applications (except u/ss 302, 304, 304-B and 396 IPC) for Orders, Admission and Hearing and Criminal Appeals for the year 2001 and 2002 for hearing.</text:p>
            <text:p text:style-name="P5"/>
            <text:p text:style-name="P5"><text:span text:style-name="T3">At 2:00 p.m. </text:span><text:span text:style-name="T2">:</text:span> Minor Bail upto the year 2009 for orders and <text:span text:style-name="T3">criminal appeals related to punishment upto two years</text:span> for Orders, Admission and Hearing including Bunch cases.</text:p>
            <text:p text:style-name="P5"/>
            <text:p text:style-name="P5"><text:span text:style-name="T3">Thereafter </text:span><text:span text:style-name="T2">:</text:span> Final Hearing of matters starting from the oldest of this category.</text:p>
          </table:table-cell>
        </table:table-row>
      </table:table>
      <text:p text:style-name="P1"/>
      <text:p text:style-name="P2"/>
      <text:p text:style-name="P2"><text:tab/></text:p>
      <text:p text:style-name="P4"><text:s text:c="34"/>CHIEF JUSTICE</text:p>
      <text:p text:style-name="P3"><text:tab/><text:tab/><text:tab/><text:tab/> <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8$Build-9556</meta:generator>
    <meta:creation-date>2009-08-10T17:28:40</meta:creation-date>
    <dc:date>2011-01-11T14:56:00</dc:date>
    <meta:print-date>2011-01-01T10:56:59</meta:print-date>
    <dc:language>en-GB</dc:language>
    <meta:editing-cycles>285</meta:editing-cycles>
    <meta:editing-duration>P1DT2H56M55S</meta:editing-duration>
    <meta:document-statistic meta:table-count="1" meta:image-count="0" meta:object-count="0" meta:page-count="3" meta:paragraph-count="92" meta:word-count="1147" meta:character-count="7344"/>
    <meta:user-defined meta:name="Info 1"/>
    <meta:user-defined meta:name="Info 2"/>
    <meta:user-defined meta:name="Info 3"/>
    <meta:user-defined meta:name="Info 4"/>
  </office:meta>
</office:document-meta>
</file>