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7.1979in" fo:margin-left="0.0125in" fo:margin-right="0.0194in" table:align="margins"/>
    </style:style>
    <style:style style:name="Table1.A" style:family="table-column">
      <style:table-column-properties style:column-width="0.3097in" style:rel-column-width="2819*"/>
    </style:style>
    <style:style style:name="Table1.B" style:family="table-column">
      <style:table-column-properties style:column-width="0.4792in" style:rel-column-width="4362*"/>
    </style:style>
    <style:style style:name="Table1.C" style:family="table-column">
      <style:table-column-properties style:column-width="2.3979in" style:rel-column-width="21832*"/>
    </style:style>
    <style:style style:name="Table1.D" style:family="table-column">
      <style:table-column-properties style:column-width="4.0111in" style:rel-column-width="36522*"/>
    </style:style>
    <style:style style:name="Table1.1" style:family="table-row">
      <style:table-row-properties style:min-row-height="0.8958in"/>
    </style:style>
    <style:style style:name="Table1.A1" style:family="table-cell">
      <style:table-cell-properties style:vertical-align="" fo:padding="0.0382in" fo:border="none"/>
    </style:style>
    <style:style style:name="Table1.2" style:family="table-row">
      <style:table-row-properties style:min-row-height="0.5375in"/>
    </style:style>
    <style:style style:name="Table1.C2" style:family="table-cell">
      <style:table-cell-properties fo:padding="0.0382in" fo:border="none"/>
    </style:style>
    <style:style style:name="Table1.3" style:family="table-row">
      <style:table-row-properties style:min-row-height="0.8854in"/>
    </style:style>
    <style:style style:name="Table1.4" style:family="table-row">
      <style:table-row-properties style:min-row-height="0.3438in"/>
    </style:style>
    <style:style style:name="Table1.5" style:family="table-row">
      <style:table-row-properties style:min-row-height="2.1146in"/>
    </style:style>
    <style:style style:name="Table1.6" style:family="table-row">
      <style:table-row-properties style:min-row-height="0.5938in"/>
    </style:style>
    <style:style style:name="Table1.8" style:family="table-row">
      <style:table-row-properties style:min-row-height="0.2188in"/>
    </style:style>
    <style:style style:name="Table1.9" style:family="table-row">
      <style:table-row-properties style:min-row-height="0.1667in"/>
    </style:style>
    <style:style style:name="Table1.13" style:family="table-row">
      <style:table-row-properties style:min-row-height="0.1146in"/>
    </style:style>
    <style:style style:name="Table1.14" style:family="table-row">
      <style:table-row-properties style:min-row-height="0.1563in"/>
    </style:style>
    <style:style style:name="Table1.16" style:family="table-row">
      <style:table-row-properties style:min-row-height="1.8229in"/>
    </style:style>
    <style:style style:name="Table1.18" style:family="table-row">
      <style:table-row-properties style:min-row-height="0.9264in"/>
    </style:style>
    <style:style style:name="Table1.19" style:family="table-row">
      <style:table-row-properties style:min-row-height="0.2708in"/>
    </style:style>
    <style:style style:name="Table1.21" style:family="table-row">
      <style:table-row-properties style:min-row-height="1.6681in"/>
    </style:style>
    <style:style style:name="Table1.22" style:family="table-row">
      <style:table-row-properties style:min-row-height="1.4194in"/>
    </style:style>
    <style:style style:name="Table1.23" style:family="table-row">
      <style:table-row-properties style:min-row-height="1.8924in"/>
    </style:style>
    <style:style style:name="Table1.24" style:family="table-row">
      <style:table-row-properties style:min-row-height="2.1333in"/>
    </style:style>
    <style:style style:name="Table1.B25" style:family="table-cell" style:data-style-name="N0">
      <style:table-cell-properties style:vertical-align="" fo:padding="0.0382in" fo:border="none"/>
    </style:style>
    <style:style style:name="Table1.27" style:family="table-row">
      <style:table-row-properties style:min-row-height="1.8875in"/>
    </style:style>
    <style:style style:name="Table1.29" style:family="table-row">
      <style:table-row-properties style:min-row-height="2.4167in"/>
    </style:style>
    <style:style style:name="Table1.31" style:family="table-row">
      <style:table-row-properties style:min-row-height="2.1403in"/>
    </style:style>
    <style:style style:name="Table1.36" style:family="table-row">
      <style:table-row-properties style:min-row-height="2.6778in"/>
    </style:style>
    <style:style style:name="Table1.38" style:family="table-row">
      <style:table-row-properties style:min-row-height="0.0521in"/>
    </style:style>
    <style:style style:name="Table1.39" style:family="table-row">
      <style:table-row-properties style:min-row-height="0.8986in"/>
    </style:style>
    <style:style style:name="Table1.41" style:family="table-row">
      <style:table-row-properties style:min-row-height="1.6042in"/>
    </style:style>
    <style:style style:name="Table1.43" style:family="table-row">
      <style:table-row-properties style:min-row-height="1.2292in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Body_20_Text_20_2">
      <style:paragraph-properties fo:line-height="150%" fo:text-align="center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0" style:family="paragraph" style:parent-style-name="Body_20_Text_20_2">
      <style:paragraph-properties fo:margin-left="0in" fo:margin-right="0.0945in" fo:line-height="150%" fo:text-align="justify" style:justify-single-word="false" fo:text-indent="0in" style:auto-text-indent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Body_20_Text_20_2">
      <style:paragraph-properties fo:margin-left="0in" fo:margin-right="0.1417in" fo:line-height="150%" fo:text-align="justify" style:justify-single-word="false" fo:text-indent="0in" style:auto-text-indent="false">
        <style:tab-stops>
          <style:tab-stop style:position="1.0626in"/>
        </style:tab-stops>
      </style:paragraph-properties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Body_20_Text_20_2">
      <style:paragraph-properties fo:margin-left="-0.002in" fo:margin-right="-0.0382in" fo:line-height="150%" fo:text-align="justify" style:justify-single-word="false" fo:text-indent="0in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Body_20_Text_20_2">
      <style:paragraph-properties fo:margin-left="0in" fo:margin-right="-0.0382in" fo:line-height="150%" fo:text-align="justify" style:justify-single-word="false" fo:text-indent="0in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in" fo:margin-right="-0.0382in" fo:line-height="150%" fo:text-align="justify" style:justify-single-word="false" fo:text-indent="0in" style:auto-text-indent="false"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in" fo:margin-right="-0.0382in" fo:line-height="150%" fo:text-align="justify" style:justify-single-word="false" fo:text-indent="0in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Body_20_Text_20_2">
      <style:paragraph-properties fo:line-height="150%" fo:text-align="start" style:justify-single-word="false" fo:background-color="transparent" fo:padding="0in" fo:border="none" style:shadow="none" style:vertical-align="auto" style:snap-to-layout-grid="false" style:join-border="true">
        <style:tab-stops/>
        <style:background-image/>
      </style:paragraph-properties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Body_20_Text_20_2">
      <style:paragraph-properties fo:margin-left="-0.002in" fo:margin-right="0.0071in" fo:line-height="150%" fo:text-align="justify" style:justify-single-word="false" fo:text-indent="0in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-0.002in" fo:margin-right="0.0071in" fo:line-height="150%" fo:text-align="justify" style:justify-single-word="false" fo:text-indent="0in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5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margin-left="0in" fo:margin-right="-0.0189in" fo:line-height="150%" fo:text-align="justify" style:justify-single-word="false" fo:text-indent="0in" style:auto-text-indent="false" style:snap-to-layout-grid="false" style:writing-mode="lr-tb">
        <style:tab-stops/>
      </style:paragraph-properties>
      <style:text-properties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break-before="pag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8" style:family="paragraph" style:parent-style-name="Body_20_Text_20_2" style:list-style-name="L5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9" style:family="paragraph" style:parent-style-name="Body_20_Text_20_2" style:list-style-name="L1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0" style:family="paragraph" style:parent-style-name="Body_20_Text_20_2" style:list-style-name="L20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1" style:family="paragraph" style:parent-style-name="Body_20_Text_20_2" style:list-style-name="L2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2" style:family="paragraph" style:parent-style-name="Body_20_Text_20_2" style:list-style-name="L2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Body_20_Text_20_2" style:list-style-name="L25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4" style:family="paragraph" style:parent-style-name="Body_20_Text_20_2" style:list-style-name="L26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5" style:family="paragraph" style:parent-style-name="Body_20_Text_20_2" style:list-style-name="L2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6" style:family="paragraph" style:parent-style-name="Body_20_Text_20_2" style:list-style-name="L2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7" style:family="paragraph" style:parent-style-name="Body_20_Text_20_2" style:list-style-name="L2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8" style:family="paragraph" style:parent-style-name="Body_20_Text_20_2" style:list-style-name="L30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9" style:family="paragraph" style:parent-style-name="Body_20_Text_20_2" style:list-style-name="L3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Body_20_Text_20_2" style:list-style-name="L3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Body_20_Text_20_2" style:list-style-name="L35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Body_20_Text_20_2" style:list-style-name="L36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3" style:family="paragraph" style:parent-style-name="Body_20_Text_20_2" style:list-style-name="L3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4" style:family="paragraph" style:parent-style-name="Body_20_Text_20_2" style:list-style-name="L3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Body_20_Text_20_2" style:list-style-name="L4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6" style:family="paragraph" style:parent-style-name="Body_20_Text_20_2" style:list-style-name="L4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7" style:family="paragraph" style:parent-style-name="Body_20_Text_20_2" style:list-style-name="L4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8" style:family="paragraph" style:parent-style-name="Body_20_Text_20_2" style:list-style-name="L46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9" style:family="paragraph" style:parent-style-name="Body_20_Text_20_2" style:list-style-name="L4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0" style:family="paragraph" style:parent-style-name="Body_20_Text_20_2" style:list-style-name="L4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1" style:family="paragraph" style:parent-style-name="Standard" style:master-page-name="First_20_Page">
      <style:paragraph-properties style:page-number="auto"/>
    </style:style>
    <style:style style:name="P52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3" style:family="paragraph" style:parent-style-name="Standard" style:list-style-name="L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4" style:family="paragraph" style:parent-style-name="Standard" style:list-style-name="L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5" style:family="paragraph" style:parent-style-name="Standard" style:list-style-name="L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6" style:family="paragraph" style:parent-style-name="Standard" style:list-style-name="L6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7" style:family="paragraph" style:parent-style-name="Standard" style:list-style-name="L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8" style:family="paragraph" style:parent-style-name="Standard" style:list-style-name="L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9" style:family="paragraph" style:parent-style-name="Standard" style:list-style-name="L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0" style:family="paragraph" style:parent-style-name="Standard" style:list-style-name="L10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1" style:family="paragraph" style:parent-style-name="Standard" style:list-style-name="L1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2" style:family="paragraph" style:parent-style-name="Standard" style:list-style-name="L1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3" style:family="paragraph" style:parent-style-name="Standard" style:list-style-name="L1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4" style:family="paragraph" style:parent-style-name="Standard" style:list-style-name="L15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5" style:family="paragraph" style:parent-style-name="Standard" style:list-style-name="L16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6" style:family="paragraph" style:parent-style-name="Standard" style:list-style-name="L1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7" style:family="paragraph" style:parent-style-name="Standard" style:list-style-name="L1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8" style:family="paragraph" style:parent-style-name="Standard" style:list-style-name="L2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9" style:family="paragraph" style:parent-style-name="Standard" style:list-style-name="L2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0" style:family="paragraph" style:parent-style-name="Standard" style:list-style-name="L3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1" style:family="paragraph" style:parent-style-name="Standard" style:list-style-name="L3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2" style:family="paragraph" style:parent-style-name="Standard" style:list-style-name="L3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3" style:family="paragraph" style:parent-style-name="Standard" style:list-style-name="L40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4" style:family="paragraph" style:parent-style-name="Standard" style:list-style-name="L4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5" style:family="paragraph" style:parent-style-name="Standard" style:list-style-name="L45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6" style:family="paragraph" style:parent-style-name="Standard" style:list-style-name="L4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7" style:family="paragraph" style:parent-style-name="Standard" style:list-style-name="L10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78" style:family="paragraph" style:parent-style-name="Standard" style:list-style-name="L1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79" style:family="paragraph" style:parent-style-name="Standard" style:list-style-name="L2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80" style:family="paragraph" style:parent-style-name="Standard" style:list-style-name="L50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81" style:family="paragraph" style:parent-style-name="Standard" style:list-style-name="L51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82" style:family="paragraph" style:parent-style-name="Standard" style:list-style-name="L1">
      <style:paragraph-properties fo:margin-left="0.5035in" fo:margin-right="0.0035in" fo:line-height="150%" fo:text-align="justify" style:justify-single-word="false" fo:text-indent="-0.2709in" style:auto-text-indent="false" style:snap-to-layout-grid="false">
        <style:tab-stops/>
      </style:paragraph-properties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83" style:family="paragraph" style:parent-style-name="Standard" style:list-style-name="L13">
      <style:paragraph-properties fo:margin-left="0in" fo:margin-right="-0.0382in" fo:line-height="150%" fo:text-align="justify" style:justify-single-word="false" fo:text-indent="0in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style:text-underline-style="none" fo:font-weight="bold" style:font-weight-asian="bold" style:font-weight-complex="bold"/>
    </style:style>
    <style:style style:name="T4" style:family="text">
      <style:text-properties style:font-name="Verdana" style:text-underline-style="none"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4pt" style:font-size-asian="24pt" style:font-size-complex="24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9">Constitution of Benches with effect from</text:p>
            <text:p text:style-name="P20">7<text:span text:style-name="T1">th</text:span> of October, 2014.</text:p>
            <text:p text:style-name="P20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Sl. No</text:p>
          </table:table-cell>
          <table:table-cell table:style-name="Table1.A1" office:value-type="string">
            <text:p text:style-name="P2">Ct. No.</text:p>
          </table:table-cell>
          <table:table-cell table:style-name="Table1.C2" office:value-type="string">
            <text:p text:style-name="P3">Name of Hon’ble Judges </text:p>
            <text:p text:style-name="P3"/>
            <text:p text:style-name="P3"/>
          </table:table-cell>
          <table:table-cell table:style-name="Table1.C2" office:value-type="string">
            <text:p text:style-name="P10"><text:s text:c="33"/>Jurisdiction</text:p>
            <text:p text:style-name="P11"/>
          </table:table-cell>
        </table:table-row>
        <table:table-row table:style-name="Table1.3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C.J.'s Court</text:p>
          </table:table-cell>
          <table:table-cell table:style-name="Table1.C2" office:value-type="string">
            <text:p text:style-name="P6">Hon'ble The Chief Justice</text:p>
            <text:p text:style-name="P6">Hon. P.K.S. Baghel, J.</text:p>
            <text:p text:style-name="P6"/>
            <text:p text:style-name="P6"/>
            <text:p text:style-name="P21"><text:bookmark text:name="js_3411126511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Only on Friday (vii &amp; viii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Friday</text:p>
            <text:p text:style-name="P6">Hon. The Chief Justice</text:p>
            <text:p text:style-name="P8">(At 3.45 P.M.)</text:p>
            <text:p text:style-name="P8"/>
          </table:table-cell>
          <table:table-cell table:style-name="Table1.C2" office:value-type="string">
            <text:p text:style-name="P21">Fresh and listed:</text:p>
            <text:list xml:id="list1976240042" text:style-name="L1">
              <text:list-item>
                <text:p text:style-name="P52">Writs relating to local bodies (including cooperative societies, other societies and corporations) <text:s/>from 1 January 2014;</text:p>
              </text:list-item>
              <text:list-item>
                <text:p text:style-name="P52">Special appeals arising out of service matters from 1 July 2014;</text:p>
              </text:list-item>
              <text:list-item>
                <text:p text:style-name="P52">Writs, appeals and applications arising out of Income Tax Act, 1961, Customs Act, 1962 <text:s/>Central Excise Act, 1944 and service tax <text:span text:style-name="T2">from 1 July 2014</text:span>.</text:p>
              </text:list-item>
              <text:list-item>
                <text:p text:style-name="P52">Cases where the vires of Central or State legislation is challenged for orders, admission and hearing including bunch cases.</text:p>
              </text:list-item>
              <text:list-item>
                <text:p text:style-name="P52">Applications under Article 228 of the Constitution of India;</text:p>
              </text:list-item>
              <text:list-item>
                <text:p text:style-name="P52">Medical admission matters on priority basis;</text:p>
                <text:p text:style-name="P52"/>
              </text:list-item>
              <text:list-item>
                <text:p text:style-name="P52">Public interest litigation (civil and criminal);</text:p>
              </text:list-item>
              <text:list-item>
                <text:p text:style-name="P82">Environment matters, Tolls on river bridges in U.P..</text:p>
              </text:list-item>
            </text:list>
            <text:p text:style-name="P21"/>
            <text:p text:style-name="P14"><text:span text:style-name="T3">Note:- </text:span><text:span text:style-name="T4">Full Bench work shall ordinarily be taken up on Fridays at 2 p.m. In the absence of Full Bench work or, after Full Be</text:span><text:bookmark text:name="js_2515211"/><text:span text:style-name="T4">nch work is over, the regular roster will continue.</text:span></text:p>
            <text:p text:style-name="P15"/>
            <text:p text:style-name="P15">Applications for expedited hearing.</text:p>
            <text:p text:style-name="P12"/>
            <text:p text:style-name="P12"/>
          </table:table-cell>
        </table:table-row>
        <table:table-row table:style-name="Table1.4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7</text:p>
          </table:table-cell>
          <table:table-cell table:style-name="Table1.C2" office:value-type="string">
            <text:p text:style-name="P6">Hon. Vineet Saran, J.</text:p>
            <text:p text:style-name="P6">Hon. V.K. Birla, J.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1">Fresh and listed:</text:p>
            <text:list xml:id="list2178196611" text:style-name="L2">
              <text:list-item>
                <text:p text:style-name="P53"><text:span text:style-name="T5">S</text:span>pecial appeals (other than <text:s/>service matters) from 1 July 2014;</text:p>
              </text:list-item>
              <text:list-item>
                <text:p text:style-name="P53">Writs relating to disputes of street vendors/hawkers/ implementation of 2009 policy;</text:p>
              </text:list-item>
              <text:list-item>
                <text:p text:style-name="P53">All listed <text:s/>special appeals <text:s/>upto 30.06.2014;</text:p>
              </text:list-item>
              <text:list-item>
                <text:p text:style-name="P53">Listed miscellaneous writs<text:span text:style-name="T2"> </text:span>from 1 January <text:soft-page-break/>2011 to 31 December 2012 for orders, admission and hearing including bunch cases</text:p>
              </text:list-item>
            </text:list>
          </table:table-cell>
        </table:table-row>
        <table:table-row table:style-name="Table1.5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36</text:p>
          </table:table-cell>
          <table:table-cell table:style-name="Table1.C2" office:value-type="string">
            <text:p text:style-name="P6">Hon. Rakesh Tiwari, J.</text:p>
            <text:p text:style-name="P6">Hon. Vijay Lakshmi, J.</text:p>
          </table:table-cell>
          <table:table-cell table:style-name="Table1.C2" office:value-type="string">
            <text:p text:style-name="P21">Fresh and listed:</text:p>
            <text:list xml:id="list1015527200" text:style-name="L3">
              <text:list-item>
                <text:p text:style-name="P54">Appeals and applications under Section 378 Cr.P.C.<text:span text:style-name="T2">;</text:span></text:p>
              </text:list-item>
              <text:list-item>
                <text:p text:style-name="P54">Criminal appeals under Section 372 Cr.P.C.. for orders, admission and hearing.<text:span text:style-name="T2"> </text:span></text:p>
              </text:list-item>
              <text:list-item>
                <text:p text:style-name="P54">Listed criminal appeals including criminal appeals under Section 376 I.P.C. from 1 January 1986 to 31 December 1995<text:span text:style-name="T2"> </text:span><text:s/>and all Supreme Court expedited criminal appeals for hearing.</text:p>
              </text:list-item>
            </text:list>
            <text:p text:style-name="P21"><text:s text:c="15"/></text:p>
          </table:table-cell>
        </table:table-row>
        <table:table-row table:style-name="Table1.6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32</text:p>
          </table:table-cell>
          <table:table-cell table:style-name="Table1.C2" office:value-type="string">
            <text:p text:style-name="P6">Hon. Rajes Kumar, J.</text:p>
            <text:p text:style-name="P6">Hon. Shashi Kant, J.</text:p>
          </table:table-cell>
          <table:table-cell table:style-name="Table1.C2" office:value-type="string">
            <text:p text:style-name="P21">Fresh and listed: </text:p>
            <text:list xml:id="list558765972" text:style-name="L4">
              <text:list-item>
                <text:p text:style-name="P55">Miscellaneous writs in relation to providing Gunner/Security (except civil matters relating to married couples seeking security)</text:p>
              </text:list-item>
              <text:list-item>
                <text:p text:style-name="P55">Miscellaneous Writs in relation to control orders from 1 January 2013<text:span text:style-name="T2">;</text:span></text:p>
              </text:list-item>
              <text:list-item>
                <text:p text:style-name="P55">Listed miscellaneous writs<text:span text:style-name="T2"> </text:span>upto 31 December 2010 for orders, admission and hearing including bunch cases.</text:p>
              </text:list-item>
            </text:list>
            <text:p text:style-name="P21"/>
          </table:table-cell>
        </table:table-row>
        <table:table-row table:style-name="Table1.6"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45</text:p>
          </table:table-cell>
          <table:table-cell table:style-name="Table1.C2" office:value-type="string">
            <text:p text:style-name="P6">Hon. Devendra Pratap Singh, J.</text:p>
            <text:p text:style-name="P6">Hon. Kalimullah Khan, J.</text:p>
          </table:table-cell>
          <table:table-cell table:style-name="Table1.C2" office:value-type="string">
            <text:p text:style-name="P6">Fresh and listed:</text:p>
            <text:list xml:id="list2087790493" text:style-name="L5">
              <text:list-item>
                <text:p text:style-name="P28">Criminal appeals including those where record has been called for considering the application for bail<text:span text:style-name="T2">;</text:span></text:p>
              </text:list-item>
              <text:list-item>
                <text:p text:style-name="P28">Criminal appeals U/S 376 I.P.C. for orders and admission<text:span text:style-name="T2">;</text:span></text:p>
              </text:list-item>
              <text:list-item>
                <text:p text:style-name="P28">Criminal contempt matters<text:span text:style-name="T2">;</text:span></text:p>
              </text:list-item>
              <text:list-item>
                <text:p text:style-name="P28"><text:s/>Criminal appeals arising from POTA<text:span text:style-name="T2">;</text:span></text:p>
              </text:list-item>
              <text:list-item>
                <text:p text:style-name="P28">Contempt appeals<text:span text:style-name="T2"> <text:s/></text:span>for orders, admission and hearing including bunch cases;</text:p>
              </text:list-item>
              <text:list-item>
                <text:p text:style-name="P28">Criminal appeals including criminal appeals U/S 376 I.P.C. from 1 January 1996 for hearing.</text:p>
              </text:list-item>
            </text:list>
            <text:p text:style-name="P6"><text:s text:c="57"/></text:p>
          </table:table-cell>
        </table:table-row>
        <table:table-row table:style-name="Table1.8"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46</text:p>
          </table:table-cell>
          <table:table-cell table:style-name="Table1.C2" office:value-type="string">
            <text:p text:style-name="P6">Hon. Amar Saran, J.</text:p>
            <text:p text:style-name="P6">Hon. Vipin Sinha, J.</text:p>
          </table:table-cell>
          <table:table-cell table:style-name="Table1.C2" office:value-type="string">
            <text:p text:style-name="P21">Fresh and listed:</text:p>
            <text:list xml:id="list1254928411" text:style-name="L6">
              <text:list-item>
                <text:p text:style-name="P56">Cases under Prevention of Corruption Act, 1988<text:span text:style-name="T2">;</text:span></text:p>
              </text:list-item>
              <text:list-item>
                <text:p text:style-name="P56">Capital cases for orders, admission and hearing;</text:p>
              </text:list-item>
              <text:list-item>
                <text:p text:style-name="P56">Listed criminal appeals <text:s/>including <text:s/>criminal appeals under Section 376 I.P.C <text:s/>upto 31 <text:soft-page-break/>December 1985 for hearing<text:span text:style-name="T2">.</text:span></text:p>
              </text:list-item>
            </text:list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1.9"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>10</text:p>
          </table:table-cell>
          <table:table-cell table:style-name="Table1.C2" office:value-type="string">
            <text:p text:style-name="P6">Hon. Arun Tandon, J.</text:p>
            <text:p text:style-name="P6">Hon. Arvind Kumar Mishra, J.</text:p>
          </table:table-cell>
          <table:table-cell table:style-name="Table1.C2" office:value-type="string">
            <text:p text:style-name="P21">Fresh and listed: </text:p>
            <text:list xml:id="list554726606" text:style-name="L7">
              <text:list-item>
                <text:p text:style-name="P57">Miscellaneous writs (except Writs relating to providing Gunner/security <text:s/>and in relation to personal life and liberty)<text:span text:style-name="T2"> </text:span>from 1 January 2013 for orders, admission and hearing including bunch cases.</text:p>
                <text:p text:style-name="P57"/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39</text:p>
          </table:table-cell>
          <table:table-cell table:style-name="Table1.C2" office:value-type="string">
            <text:p text:style-name="P6">Hon. Tarun Agarwala, J.</text:p>
            <text:p text:style-name="P6">Hon. Shri Narain Shukla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1">Fresh and listed:</text:p>
            <text:list xml:id="list1196035738" text:style-name="L8">
              <text:list-item>
                <text:p text:style-name="P58">Writs relating to other <text:s/>recoveries including matters arising out of proceedings under Section <text:s/>29 of the State Financial Corporation Act<text:span text:style-name="T2">;</text:span></text:p>
              </text:list-item>
              <text:list-item>
                <text:p text:style-name="P58">Miscellaneous writs relating to urban ceiling <text:s/>from 1 January 2013<text:span text:style-name="T2">;</text:span></text:p>
              </text:list-item>
              <text:list-item>
                <text:p text:style-name="P58">Cases relating to mines and minerals;</text:p>
              </text:list-item>
              <text:list-item>
                <text:p text:style-name="P58">Listed F.A.F.O.s upto 31 December 2008 <text:s/>for orders, admission and hearing including bunch cases</text:p>
                <text:p text:style-name="P58"/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29</text:p>
          </table:table-cell>
          <table:table-cell table:style-name="Table1.C2" office:value-type="string">
            <text:p text:style-name="P6">Hon. Dilip Gupta, J.</text:p>
            <text:p text:style-name="P6">Hon. Dr. Satish Chandra, J.</text:p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1">Fresh and listed:</text:p>
            <text:list xml:id="list743841638" text:style-name="L9">
              <text:list-item>
                <text:p text:style-name="P59">Tax writs, including for recovery of tax, appeals and applications <text:s/>arising out of 'Direct and Indirect' <text:s/>taxes (<text:span text:style-name="T2">except writs, appeals and applications assigned to Chief Justice's Court</text:span>) <text:s/>and tax references;</text:p>
              </text:list-item>
              <text:list-item>
                <text:p text:style-name="P59">All service writs including those involving Judicial Officers of District Judiciary and employees of High Court and District Courts for orders, admission and hearing including bunch cases.</text:p>
                <text:p text:style-name="P59"/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21</text:p>
          </table:table-cell>
          <table:table-cell table:style-name="Table1.C2" office:value-type="string">
            <text:p text:style-name="P6">Hon. Dinesh Maheshwari, J.</text:p>
            <text:p text:style-name="P6">Hon. S.S. Chauhan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Table1.C2" office:value-type="string">
            <text:p text:style-name="P21">Fresh and listed:</text:p>
            <text:list xml:id="list439896774" text:style-name="L10">
              <text:list-item>
                <text:p text:style-name="P60">Writs relating to land acquisition matters<text:span text:style-name="T2">;</text:span></text:p>
              </text:list-item>
              <text:list-item>
                <text:p text:style-name="P60">Cases of intellectual property rights<text:span text:style-name="T2">;</text:span></text:p>
              </text:list-item>
              <text:list-item>
                <text:p text:style-name="P77"><text:span text:style-name="T6">Listed Writs relating to local bodies (including cooperative societies, other societies and corporations)</text:span> <text:span text:style-name="T6">from 1 January 2013 to 31 December 2013 for orders, admission and hearing including bunch cases.</text:span></text:p>
              </text:list-item>
            </text:list>
          </table:table-cell>
        </table:table-row>
        <table:table-row table:style-name="Table1.13"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5">2</text:p>
          </table:table-cell>
          <table:table-cell table:style-name="Table1.C2" office:value-type="string">
            <text:p text:style-name="P6">Hon. Sanjay Misra, J.</text:p>
            <text:p text:style-name="P6">Hon. Om Prakash, J.</text:p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1">Fresh and listed: </text:p>
            <text:list xml:id="list1713100729" text:style-name="L11">
              <text:list-item>
                <text:p text:style-name="P61">F.A.F.O.s from 1 January 2012<text:span text:style-name="T2">;</text:span></text:p>
              </text:list-item>
              <text:list-item>
                <text:p text:style-name="P61">Family Court appeals<text:span text:style-name="T2"> </text:span>for orders, admission and hearing including bunch cases.</text:p>
              </text:list-item>
            </text:list>
            <text:p text:style-name="P21"/>
            <text:p text:style-name="P21"/>
          </table:table-cell>
        </table:table-row>
        <table:table-row table:style-name="Table1.14"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5">42</text:p>
          </table:table-cell>
          <table:table-cell table:style-name="Table1.C2" office:value-type="string">
            <text:p text:style-name="P6">Hon. Ravindra Singh, J.</text:p>
            <text:p text:style-name="P6">Hon. Mohd. Tahir, J.</text:p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1">Fresh and listed: </text:p>
            <text:list xml:id="list1068485605" text:style-name="L12">
              <text:list-item>
                <text:p text:style-name="P62">Criminal writs;</text:p>
              </text:list-item>
              <text:list-item>
                <text:p text:style-name="P62">Habeas corpus writs for orders, admission and hearing Including bunch cases.</text:p>
              </text:list-item>
            </text:list>
            <text:list xml:id="list1489093755" text:style-name="L13">
              <text:list-header>
                <text:p text:style-name="P83"><text:s text:c="36"/></text:p>
              </text:list-header>
            </text:list>
          </table:table-cell>
        </table:table-row>
        <table:table-row table:style-name="Table1.6"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5">3</text:p>
          </table:table-cell>
          <table:table-cell table:style-name="Table1.C2" office:value-type="string">
            <text:p text:style-name="P6">Hon. Rajiv Sharma, J.</text:p>
            <text:p text:style-name="P6">Hon. Dinesh Gupta, J.</text:p>
            <text:p text:style-name="P6"/>
          </table:table-cell>
          <table:table-cell table:style-name="Table1.C2" office:value-type="string">
            <text:p text:style-name="P21">Fresh and listed:</text:p>
            <text:list xml:id="list1983844723" text:style-name="L14">
              <text:list-item>
                <text:p text:style-name="P63">First Appeals<text:span text:style-name="T2">;</text:span></text:p>
              </text:list-item>
              <text:list-item>
                <text:p text:style-name="P63">Listed F.A.F.O.s from 1 January 2009 upto 31 December 2011 for orders, admission and hearing including bunch cases.</text:p>
                <text:p text:style-name="P78"/>
              </text:list-item>
            </text:list>
          </table:table-cell>
        </table:table-row>
        <table:table-row table:style-name="Table1.16">
          <table:table-cell table:style-name="Table1.A1" office:value-type="string">
            <text:p text:style-name="P5">14</text:p>
          </table:table-cell>
          <table:table-cell table:style-name="Table1.A1" office:value-type="string">
            <text:p text:style-name="P5">41</text:p>
          </table:table-cell>
          <table:table-cell table:style-name="Table1.C2" office:value-type="string">
            <text:p text:style-name="P6">Hon. Vikram Nath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1">Fresh and listed:</text:p>
            <text:list xml:id="list1986939749" text:style-name="L15">
              <text:list-item>
                <text:p text:style-name="P64">Matters under Sections 482 &amp; 483 Cr.P.C., criminal revisions and criminal writs arising out of State Cases (except complaint cases) from 1 August 2014 on priority basis;</text:p>
              </text:list-item>
              <text:list-item>
                <text:p text:style-name="P64">All listed matters under Sections 482 &amp; 483 Cr.P.C. from 1 January 2013 to 31 July 2014 for orders;</text:p>
              </text:list-item>
              <text:list-item>
                <text:p text:style-name="P64">Listed cases<text:span text:style-name="T2"> </text:span>relating to<text:span text:style-name="T2"> </text:span>murder, rape, dacoity and kidnapping in which investigation or the proceedings of trial court have been stayed<text:span text:style-name="T2"> </text:span>for orders, admission and hearing including bunch cases.</text:p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34</text:p>
          </table:table-cell>
          <table:table-cell table:style-name="Table1.C2" office:value-type="string">
            <text:p text:style-name="P6">Hon. Sudhir Agarwal.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1">Fresh and listed:</text:p>
            <text:list xml:id="list1958065735" text:style-name="L16">
              <text:list-item>
                <text:p text:style-name="P65">Applications under Section <text:s/>24 C.P.C.;</text:p>
              </text:list-item>
              <text:list-item>
                <text:p text:style-name="P65">Applications under Section 407 Cr.P.C.;</text:p>
              </text:list-item>
              <text:list-item>
                <text:p text:style-name="P65">Listed<text:span text:style-name="T2"> </text:span>F.A.F.Os up to 31 December 2005.</text:p>
              </text:list-item>
              <text:list-item>
                <text:p text:style-name="P65">Listed F.A.s. (defective) starting from the oldest irrespective of the year <text:s/>on priority basis;</text:p>
              </text:list-item>
              <text:list-item>
                <text:p text:style-name="P65">Civil revisions (defective)<text:span text:style-name="T2"> </text:span>starting from the oldest irrespective of the year <text:s text:c="2"/>on priority basis;</text:p>
              </text:list-item>
              <text:list-item>
                <text:p text:style-name="P65">Listed Second Appeals (Defective) starting <text:soft-page-break/>from the oldest irrespective of the year'</text:p>
              </text:list-item>
              <text:list-item>
                <text:p text:style-name="P65">Listed second appeals (non-admitted) upto 1988 on priority basis for orders, admission and hearing including bunch cases.</text:p>
                <text:p text:style-name="P65"/>
              </text:list-item>
            </text:list>
          </table:table-cell>
        </table:table-row>
        <table:table-row table:style-name="Table1.18"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5">9</text:p>
          </table:table-cell>
          <table:table-cell table:style-name="Table1.C2" office:value-type="string">
            <text:p text:style-name="P6">Hon. Bharati Sapru, J.</text:p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 service writs relating to educational institutions on priority basis <text:span text:style-name="T2"><text:s/></text:span>from 1 January 2012 for orders, admission and hearing including bunch cases.</text:p>
          </table:table-cell>
        </table:table-row>
        <table:table-row table:style-name="Table1.19"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5">30</text:p>
          </table:table-cell>
          <table:table-cell table:style-name="Table1.C2" office:value-type="string">
            <text:p text:style-name="P6">Hon. Ran Vijai Singh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</text:p>
            <text:list xml:id="list1746556481" text:style-name="L17">
              <text:list-item>
                <text:p text:style-name="P29">Rent control writs including writs arising out of orders passed under Section 25 of the Provincial Small Causes Court<text:span text:style-name="T2">;</text:span></text:p>
              </text:list-item>
              <text:list-item>
                <text:p text:style-name="P29">First Appeals upto 31 December 2012 for orders, admission and hearing including bunch cases.</text:p>
              </text:list-item>
              <text:list-item>
                <text:p text:style-name="P29"><text:span text:style-name="T2">Infructuous cases (writ-C) and all service writs irrespective of the year </text:span>from <text:s/>list of infructuous cases notified in cause list<text:span text:style-name="T2"> <text:s/></text:span>for orders, admission and hearing.</text:p>
              </text:list-item>
            </text:list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5">5</text:p>
          </table:table-cell>
          <table:table-cell table:style-name="Table1.C2" office:value-type="string">
            <text:p text:style-name="P6">Hon. Pankaj Mithal, J.</text:p>
          </table:table-cell>
          <table:table-cell table:style-name="Table1.C2" office:value-type="string">
            <text:p text:style-name="P21">Fresh and listed:</text:p>
            <text:list xml:id="list286048317" text:style-name="L18">
              <text:list-item>
                <text:p text:style-name="P66">Civil revisions including revisions arising out of orders passed under Section 25 of the Provincial Small Causes Court;</text:p>
              </text:list-item>
              <text:list-item>
                <text:p text:style-name="P66">F.A.F.Os. from 1 January 2010;</text:p>
              </text:list-item>
              <text:list-item>
                <text:p text:style-name="P66"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</text:list-item>
            </text:list>
            <text:p text:style-name="P21"/>
          </table:table-cell>
        </table:table-row>
        <table:table-row table:style-name="Table1.21"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53</text:p>
          </table:table-cell>
          <table:table-cell table:style-name="Table1.C2" office:value-type="string">
            <text:p text:style-name="P6">Hon. Surendra Singh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list xml:id="list2142842487" text:style-name="L19">
              <text:list-item>
                <text:p text:style-name="P67">Listed criminal revisions upto 31 December 2005 on priority basis;</text:p>
              </text:list-item>
              <text:list-item>
                <text:p text:style-name="P67">Infructuous criminal revisions irrespective of the year<text:span text:style-name="T2"> </text:span>from the list of cases notified in cause list<text:span text:style-name="T2"> <text:s/></text:span>as likely to be infructuous,<text:span text:style-name="T2"> </text:span>for orders, admission and hearing.</text:p>
              </text:list-item>
            </text:list>
          </table:table-cell>
        </table:table-row>
        <table:table-row table:style-name="Table1.22"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16">51</text:p>
          </table:table-cell>
          <table:table-cell table:style-name="Table1.C2" office:value-type="string">
            <text:p text:style-name="P6">Hon. Arvind Kumar Tripathi, J.</text:p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 minor bail applications (i.e, except under Sections 302, 396, 304, 376, 376A, 376B, 376C, 376D, 376E, <text:s/>326A, 326B, 306 &amp; 460 I.P.C.) from 1 <text:s/>August 2014 <text:s/>for orders. </text:p>
          </table:table-cell>
        </table:table-row>
        <text:soft-page-break/>
        <table:table-row table:style-name="Table1.23">
          <table:table-cell table:style-name="Table1.A1" office:value-type="string">
            <text:p text:style-name="P5">21</text:p>
          </table:table-cell>
          <table:table-cell table:style-name="Table1.A1" office:value-type="string">
            <text:p text:style-name="P5">33</text:p>
          </table:table-cell>
          <table:table-cell table:style-name="Table1.C2" office:value-type="string">
            <text:p text:style-name="P21">Hon. Shashi Kant Gupta, J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1.C2" office:value-type="string">
            <text:list xml:id="list1576462257" text:style-name="L20">
              <text:list-item>
                <text:p text:style-name="P30">Listed miscellaneous writs<text:span text:style-name="T2"> </text:span>from 2006 to 2008<text:span text:style-name="T2"> </text:span>for orders, admission and hearing including bunch cases;</text:p>
              </text:list-item>
              <text:list-item>
                <text:p text:style-name="P30">Listed<text:span text:style-name="T2"> </text:span>F.A.F.Os from 1 January 2006 to 31 December 2009;</text:p>
              </text:list-item>
              <text:list-item>
                <text:p text:style-name="P30">Listed Service writs <text:s/>(except of employees of High Court and District judiciary), educational institutions and local bodies including Corporations and Co-operative Societies from 1 January 2004 <text:s/>to 31 December 2008 <text:span text:style-name="T2"><text:s/></text:span>for orders, admission and hearing including bunch cases.</text:p>
              </text:list-item>
            </text:list>
          </table:table-cell>
        </table:table-row>
        <table:table-row table:style-name="Table1.24">
          <table:table-cell table:style-name="Table1.A1" office:value-type="string">
            <text:p text:style-name="P5">22</text:p>
          </table:table-cell>
          <table:table-cell table:style-name="Table1.A1" office:value-type="string">
            <text:p text:style-name="P5">18</text:p>
          </table:table-cell>
          <table:table-cell table:style-name="Table1.C2" office:value-type="string">
            <text:p text:style-name="P6">Hon. B.K. Narayana, J.</text:p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9"/>
            <text:p text:style-name="P9"/>
          </table:table-cell>
          <table:table-cell table:style-name="Table1.C2" office:value-type="string">
            <text:list xml:id="list804829136" text:style-name="L21">
              <text:list-item>
                <text:p text:style-name="P31">Fresh and listed writs relating to ceiling matters<text:span text:style-name="T2">;</text:span></text:p>
              </text:list-item>
              <text:list-item>
                <text:p text:style-name="P31">Listed writs relating to consolidation matters upto 31 December 1990<text:span text:style-name="T2"> </text:span>for orders, admission and hearing including bunch cases;</text:p>
              </text:list-item>
              <text:list-item>
                <text:p text:style-name="P31">Infructuous cases (writ-B) irrespective of the year<text:span text:style-name="T2"> </text:span>from <text:s/>list of infructuous cases notified in cause list<text:span text:style-name="T2"> <text:s/></text:span>for orders, admission and hearing. </text:p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23</text:p>
          </table:table-cell>
          <table:table-cell table:style-name="Table1.B25" office:value-type="float" office:value="40">
            <text:p text:style-name="P5">40</text:p>
          </table:table-cell>
          <table:table-cell table:style-name="Table1.C2" office:value-type="string">
            <text:p text:style-name="P6">Hon. R.D. Khare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list xml:id="list435346695" text:style-name="L22">
              <text:list-item>
                <text:p text:style-name="P68">Fresh and listed civil contempt cases <text:span text:style-name="T2"><text:s/></text:span>for orders, admission and hearing including bunch cases;</text:p>
              </text:list-item>
              <text:list-item>
                <text:p text:style-name="P68">Infructuous cases (writ-C) and all service writs <text:s/>irrespective of the year<text:span text:style-name="T2"> </text:span>from <text:s/>list of infructuous cases notified in cause list<text:span text:style-name="T2"> <text:s/></text:span>for orders, admission and hearing; <text:s text:c="4"/>.</text:p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24</text:p>
          </table:table-cell>
          <table:table-cell table:style-name="Table1.A1" office:value-type="string">
            <text:p text:style-name="P5">31</text:p>
          </table:table-cell>
          <table:table-cell table:style-name="Table1.C2" office:value-type="string">
            <text:p text:style-name="P6">Hon. Abhinava Upadhya, J.</text:p>
            <text:p text:style-name="P6"/>
          </table:table-cell>
          <table:table-cell table:style-name="Table1.C2" office:value-type="string">
            <text:p text:style-name="P18">Listed service writs <text:s/>(except of employees of High Court and District judiciary), educational institutions and local bodies including Corporations and Co-operative Societies<text:span text:style-name="T2"> </text:span>from the year 2009 to 2011 <text:span text:style-name="T2"><text:s/></text:span>for orders, admission and hearing Including bunch cases.</text:p>
            <text:p text:style-name="P21"><text:s text:c="27"/><text:span text:style-name="T2"><text:s text:c="2"/></text:span></text:p>
          </table:table-cell>
        </table:table-row>
        <table:table-row table:style-name="Table1.27">
          <table:table-cell table:style-name="Table1.A1" office:value-type="string">
            <text:p text:style-name="P5">25</text:p>
          </table:table-cell>
          <table:table-cell table:style-name="Table1.A1" office:value-type="string">
            <text:p text:style-name="P5">47</text:p>
          </table:table-cell>
          <table:table-cell table:style-name="Table1.C2" office:value-type="string">
            <text:p text:style-name="P6">Hon. N.A. Moonis, J.</text:p>
          </table:table-cell>
          <table:table-cell table:style-name="Table1.C2" office:value-type="string">
            <text:list xml:id="list190355210" text:style-name="L23">
              <text:list-item>
                <text:p text:style-name="P79"><text:span text:style-name="T6">Fresh and listed cases under Prevention of Corruption Act, 1988 for orders, admission and hearing</text:span>; </text:p>
              </text:list-item>
              <text:list-item>
                <text:p text:style-name="P69">Listed major bail applications (under Sections 302, 396, 304, 376, 376A, 376B, 376C, 376D, 376E, <text:s/>326A, 326B, 306 &amp; 460 I.P.C.) upto 31 July 2014 <text:s/>for orders.</text:p>
              </text:list-item>
            </text:list>
            <text:list xml:id="list701714051" text:style-name="L24">
              <text:list-header>
                <text:p text:style-name="P32"/>
              </text:list-header>
            </text:list>
          </table:table-cell>
        </table:table-row>
        <text:soft-page-break/>
        <table:table-row table:style-name="Table1.27">
          <table:table-cell table:style-name="Table1.A1" office:value-type="string">
            <text:p text:style-name="P5">26</text:p>
          </table:table-cell>
          <table:table-cell table:style-name="Table1.A1" office:value-type="string">
            <text:p text:style-name="P5">50</text:p>
          </table:table-cell>
          <table:table-cell table:style-name="Table1.C2" office:value-type="string">
            <text:p text:style-name="P6">Hon. V.P. Pathak, J.</text:p>
          </table:table-cell>
          <table:table-cell table:style-name="Table1.C2" office:value-type="string">
            <text:p text:style-name="P6">Fresh and listed: </text:p>
            <text:list xml:id="list1765577068" text:style-name="L25">
              <text:list-item>
                <text:p text:style-name="P33">Matters under Sections 482 &amp; 483 Cr.P.C., Criminal Revisions and Criminal Writs relating to complaint cases from 1 August 2014;</text:p>
              </text:list-item>
              <text:list-item>
                <text:p text:style-name="P33">Listed cases <text:s/>relating to<text:span text:style-name="T2"> </text:span>murder, rape, dacoity and kidnapping in which Investigation or the proceedings of trial court have been stayed<text:span text:style-name="T2"> </text:span>for orders, admission and hearing including bunch cases.</text:p>
                <text:p text:style-name="P33"/>
              </text:list-item>
            </text:list>
          </table:table-cell>
        </table:table-row>
        <table:table-row table:style-name="Table1.29">
          <table:table-cell table:style-name="Table1.A1" office:value-type="string">
            <text:p text:style-name="P5">27</text:p>
          </table:table-cell>
          <table:table-cell table:style-name="Table1.B25" office:value-type="float" office:value="6">
            <text:p text:style-name="P5">6</text:p>
          </table:table-cell>
          <table:table-cell table:style-name="Table1.C2" office:value-type="string">
            <text:p text:style-name="P6">Hon. R.S.R.(Maurya)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</text:p>
            <text:list xml:id="list474416847" text:style-name="L26">
              <text:list-item>
                <text:p text:style-name="P34">Writs relating to U.P.Z.A. &amp; L.R. Act and U.P. Land Revenue Act from 1 January 2009<text:span text:style-name="T2">;</text:span></text:p>
              </text:list-item>
              <text:list-item>
                <text:p text:style-name="P34">Writs arising out of the orders of Board of Revenue <text:span text:style-name="T2"><text:s/></text:span>for orders, admission and hearing including bunch cases.</text:p>
              </text:list-item>
              <text:list-item>
                <text:p text:style-name="P34">Infructuous' cases (writ-B) irrespective of the year<text:span text:style-name="T2"> </text:span>from <text:s/>list of infructuous cases notified in cause list<text:span text:style-name="T2"> <text:s/></text:span>for orders, admission and hearing. </text:p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26</text:p>
          </table:table-cell>
          <table:table-cell table:style-name="Table1.C2" office:value-type="string">
            <text:p text:style-name="P6">Hon. B. Amit Sthalekar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list xml:id="list1238868028" text:style-name="L27">
              <text:list-item>
                <text:p text:style-name="P35">Listed Service writs <text:s/>(except of employees of High Court and District judiciary), educational institutions and local bodies including Corporations and Co-operative Societies from <text:s/>1 January 2001 <text:s/>to 31 December 2003 <text:span text:style-name="T2"><text:s/></text:span>for orders, admission and hearing including bunch cases.</text:p>
              </text:list-item>
              <text:list-item>
                <text:p text:style-name="P35">Infructuous'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</text:list-item>
            </text:list>
          </table:table-cell>
        </table:table-row>
        <table:table-row table:style-name="Table1.31">
          <table:table-cell table:style-name="Table1.A1" office:value-type="string">
            <text:p text:style-name="P5">29</text:p>
          </table:table-cell>
          <table:table-cell table:style-name="Table1.A1" office:value-type="string">
            <text:p text:style-name="P5">27</text:p>
          </table:table-cell>
          <table:table-cell table:style-name="Table1.C2" office:value-type="string">
            <text:p text:style-name="P6">Hon. Pankaj Naqvi, J.</text:p>
          </table:table-cell>
          <table:table-cell table:style-name="Table1.C2" office:value-type="string">
            <text:list xml:id="list1548423683" text:style-name="L28">
              <text:list-item>
                <text:p text:style-name="P36">All listed matters under Sections 482 &amp; 483 Cr.P.C. upto the year 2006;</text:p>
              </text:list-item>
              <text:list-item>
                <text:p text:style-name="P36">All listed criminal revisions from 1 January 2006 to 31 July 2014;</text:p>
              </text:list-item>
              <text:list-item>
                <text:p text:style-name="P36">Listed cases relating to<text:span text:style-name="T2"> </text:span>murder, rape, dacoity and kidnapping in which Investigation or the proceedings of trial court have been stayed<text:span text:style-name="T2"> </text:span>for orders, admission and hearing including bunch cases.</text:p>
              </text:list-item>
            </text:list>
            <text:list xml:id="list1878202027" text:style-name="L29">
              <text:list-header>
                <text:p text:style-name="P37"/>
              </text:list-header>
            </text:list>
          </table:table-cell>
        </table:table-row>
        <table:table-row table:style-name="Table1.6">
          <table:table-cell table:style-name="Table1.A1" office:value-type="string">
            <text:p text:style-name="P5">30</text:p>
          </table:table-cell>
          <table:table-cell table:style-name="Table1.A1" office:value-type="string">
            <text:p text:style-name="P5">54</text:p>
          </table:table-cell>
          <table:table-cell table:style-name="Table1.C2" office:value-type="string">
            <text:p text:style-name="P6">Hon. Ramesh Sinha, J.</text:p>
          </table:table-cell>
          <table:table-cell table:style-name="Table1.C2" office:value-type="string">
            <text:p text:style-name="P21">Fresh and listed major bail applications (under Sections 302, 396, 304, 376, 376A, 376B, 376C, <text:soft-page-break/>376D, 376E, <text:s/>326A, 326B, 306 &amp; 460 I.P.C.) from 1 August 2014 <text:s/>for orders.</text:p>
            <text:p text:style-name="P21"/>
          </table:table-cell>
        </table:table-row>
        <table:table-row table:style-name="Table1.6">
          <table:table-cell table:style-name="Table1.A1" office:value-type="string">
            <text:p text:style-name="P5">31</text:p>
          </table:table-cell>
          <table:table-cell table:style-name="Table1.A1" office:value-type="string">
            <text:p text:style-name="P5">58</text:p>
          </table:table-cell>
          <table:table-cell table:style-name="Table1.C2" office:value-type="string">
            <text:p text:style-name="P6">Hon. Sunita Agarwal, J.</text:p>
          </table:table-cell>
          <table:table-cell table:style-name="Table1.C2" office:value-type="string">
            <text:p text:style-name="P6">Fresh and listed:</text:p>
            <text:list xml:id="list54324992" text:style-name="L30">
              <text:list-item>
                <text:p text:style-name="P38">Service writs relating to local bodies including corporations <text:s/>and co-operative Societies<text:span text:style-name="T2"> </text:span>from 1 January 2012 <text:s/><text:span text:style-name="T2"><text:s/></text:span>for orders, admission and hearing including bunch cases.</text:p>
              </text:list-item>
              <text:list-item>
                <text:p text:style-name="P38">Service writs (except service writs relating to employees of High Court and District Judiciary and educational institutions) from 1 January 2012 for orders, admission and hearing;</text:p>
              </text:list-item>
              <text:list-item>
                <text:p text:style-name="P38"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</text:list-item>
            </text:list>
            <text:p text:style-name="P17"/>
          </table:table-cell>
        </table:table-row>
        <table:table-row table:style-name="Table1.6">
          <table:table-cell table:style-name="Table1.A1" office:value-type="string">
            <text:p text:style-name="P5">32</text:p>
          </table:table-cell>
          <table:table-cell table:style-name="Table1.A1" office:value-type="string">
            <text:p text:style-name="P5">24</text:p>
          </table:table-cell>
          <table:table-cell table:style-name="Table1.C2" office:value-type="string">
            <text:p text:style-name="P6">Hon. Virendra Vikram Singh, J.</text:p>
          </table:table-cell>
          <table:table-cell table:style-name="Table1.C2" office:value-type="string">
            <text:p text:style-name="P6">Listed second appeals upto the year 2000 for orders, admission and hearing including bunch cases.</text:p>
            <text:p text:style-name="P6"><text:s text:c="12"/></text:p>
          </table:table-cell>
        </table:table-row>
        <table:table-row table:style-name="Table1.6"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16</text:p>
          </table:table-cell>
          <table:table-cell table:style-name="Table1.C2" office:value-type="string">
            <text:p text:style-name="P6">Hon. Het Singh Yadav, J.</text:p>
          </table:table-cell>
          <table:table-cell table:style-name="Table1.C2" office:value-type="string">
            <text:list xml:id="list1088571597" text:style-name="L31">
              <text:list-item>
                <text:p text:style-name="P70">All listed Criminal writs upto 31 July 2014<text:span text:style-name="T2">;</text:span></text:p>
              </text:list-item>
              <text:list-item>
                <text:p text:style-name="P70">Listed cases<text:span text:style-name="T2"> </text:span>of above category relating to<text:span text:style-name="T2"> </text:span>murder, rape, dacoity and kidnapping in which investigation or the proceedings of trial court have been stayed<text:span text:style-name="T2"> <text:s/></text:span>for orders, admission and hearing including bunch cases.</text:p>
              </text:list-item>
              <text:list-item>
                <text:p text:style-name="P70">Infructuous matters under section 482 and 483 Cr.P.C. irrespective of the year<text:span text:style-name="T2"> </text:span>from the list of cases notified in cause list<text:span text:style-name="T2"> <text:s/></text:span>as likely to be infructuous,<text:span text:style-name="T2"> </text:span>for orders, admission and hearing.</text:p>
                <text:p text:style-name="P70"/>
              </text:list-item>
            </text:list>
          </table:table-cell>
        </table:table-row>
        <table:table-row table:style-name="Table1.36">
          <table:table-cell table:style-name="Table1.A1" office:value-type="string">
            <text:p text:style-name="P5">34</text:p>
          </table:table-cell>
          <table:table-cell table:style-name="Table1.A1" office:value-type="string">
            <text:p text:style-name="P5">25</text:p>
          </table:table-cell>
          <table:table-cell table:style-name="Table1.C2" office:value-type="string">
            <text:p text:style-name="P6">Hon. Anil Kumar Sharma, J.</text:p>
          </table:table-cell>
          <table:table-cell table:style-name="Table1.C2" office:value-type="string">
            <text:list xml:id="list1675551798" text:style-name="L32">
              <text:list-item>
                <text:p text:style-name="P39">Fresh and listed criminal appeals under Section 372 Cr.P.C.;</text:p>
              </text:list-item>
              <text:list-item>
                <text:p text:style-name="P39">Listed criminal appeals (except criminal appeals under Section 376 I.P.C.) upto 31 December 1999 for orders and admission and hearing;</text:p>
              </text:list-item>
              <text:list-item>
                <text:p text:style-name="P39">Infructuous criminal revisions irrespective of the year<text:span text:style-name="T2"> </text:span>from the list of cases notified in cause list<text:span text:style-name="T2"> <text:s/></text:span>as likely to be infructuous,<text:span text:style-name="T2"> </text:span>for orders, admission and hearing.</text:p>
              </text:list-item>
            </text:list>
          </table:table-cell>
        </table:table-row>
        <text:soft-page-break/>
        <table:table-row table:style-name="Table1.36">
          <table:table-cell table:style-name="Table1.A1" office:value-type="string">
            <text:p text:style-name="P5">35</text:p>
          </table:table-cell>
          <table:table-cell table:style-name="Table1.A1" office:value-type="string">
            <text:p text:style-name="P5">48</text:p>
          </table:table-cell>
          <table:table-cell table:style-name="Table1.C2" office:value-type="string">
            <text:p text:style-name="P6">Hon. Bharat Bhushan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</text:p>
            <text:list xml:id="list2019356774" text:continue-list="list701714051" text:style-name="L24">
              <text:list-item>
                <text:p text:style-name="P32">Criminal revisions, Applications under Sections 482 &amp; 483 Cr.P.C. and criminal writs arising out of proceedings under Sections 110, 107/116, 125, 128, 133, 145, 146 and 156 (3) Cr.P.C.;</text:p>
              </text:list-item>
              <text:list-item>
                <text:p text:style-name="P32">Listed matters under Sections 482 &amp; 483 Cr.P.C. from 1 January 2007 to 31 December 2009 for orders, admission and hearing including bunch cases.</text:p>
              </text:list-item>
            </text:list>
          </table:table-cell>
        </table:table-row>
        <table:table-row table:style-name="Table1.38">
          <table:table-cell table:style-name="Table1.A1" office:value-type="string">
            <text:p text:style-name="P5">36</text:p>
          </table:table-cell>
          <table:table-cell table:style-name="Table1.A1" office:value-type="string">
            <text:p text:style-name="P5">43</text:p>
          </table:table-cell>
          <table:table-cell table:style-name="Table1.C2" office:value-type="string">
            <text:p text:style-name="P21">Hon. Bachchoo Lal, J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1.C2" office:value-type="string">
            <text:p text:style-name="P6">Fresh and listed: </text:p>
            <text:list xml:id="list53631333" text:style-name="L33">
              <text:list-item>
                <text:p text:style-name="P40">Criminal appeals (except criminal appeals under Section 376 I.P.C.) from 1 January 2009 </text:p>
              </text:list-item>
              <text:list-item>
                <text:p text:style-name="P40">Criminal revisions arising out of conviction;</text:p>
                <text:p text:style-name="P40"/>
              </text:list-item>
              <text:list-item>
                <text:p text:style-name="P40">Criminal writs relating to U.P. Control of Goondas Act after filing of appeal'</text:p>
              </text:list-item>
              <text:list-item>
                <text:p text:style-name="P40">Defective criminal appeals (except criminal appeals u/s 376 I.P.C.) irrespective of the year for orders, admission and hearing including bunch cases.</text:p>
                <text:p text:style-name="P40"/>
              </text:list-item>
            </text:list>
          </table:table-cell>
        </table:table-row>
        <table:table-row table:style-name="Table1.39">
          <table:table-cell table:style-name="Table1.A1" office:value-type="string">
            <text:p text:style-name="P5">37</text:p>
          </table:table-cell>
          <table:table-cell table:style-name="Table1.B25" office:value-type="float" office:value="1">
            <text:p text:style-name="P5">1</text:p>
          </table:table-cell>
          <table:table-cell table:style-name="Table1.C2" office:value-type="string">
            <text:p text:style-name="P6">Hon. S.P. Kesarwani, J.</text:p>
          </table:table-cell>
          <table:table-cell table:style-name="Table1.C2" office:value-type="string">
            <text:p text:style-name="P21">Fresh and listed:</text:p>
            <text:list xml:id="list2072692174" text:style-name="L34">
              <text:list-item>
                <text:p text:style-name="P71">First Appeals from 1 January, 2013;</text:p>
              </text:list-item>
              <text:list-item>
                <text:p text:style-name="P71">Matrimonial matters;</text:p>
              </text:list-item>
              <text:list-item>
                <text:p text:style-name="P71">Civil matters relating to married couples seeking security<text:span text:style-name="T2"> </text:span>for orders, admission and hearing including bunch cases.</text:p>
                <text:p text:style-name="P71"/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38</text:p>
          </table:table-cell>
          <table:table-cell table:style-name="Table1.A1" office:value-type="string">
            <text:p text:style-name="P5">44</text:p>
          </table:table-cell>
          <table:table-cell table:style-name="Table1.C2" office:value-type="string">
            <text:p text:style-name="P6">Hon. K.N. Bajpayee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list xml:id="list55427499" text:style-name="L35">
              <text:list-item>
                <text:p text:style-name="P41">Listed matters under Sections 482 &amp; 483 Cr.P.C. from 1 January 2010 to 31 December 2012 on priority basis.</text:p>
              </text:list-item>
              <text:list-item>
                <text:p text:style-name="P41">Listed cases<text:span text:style-name="T2"> </text:span>relating to<text:span text:style-name="T2"> </text:span>murder, rape, dacoity and kidnapping in which investigation or the proceedings of trial court have been stayed<text:span text:style-name="T2"> </text:span>for orders, admission and hearing including bunch cases.</text:p>
              </text:list-item>
            </text:list>
          </table:table-cell>
        </table:table-row>
        <text:soft-page-break/>
        <table:table-row table:style-name="Table1.41">
          <table:table-cell table:style-name="Table1.A1" office:value-type="string">
            <text:p text:style-name="P5">39</text:p>
          </table:table-cell>
          <table:table-cell table:style-name="Table1.A1" office:value-type="string">
            <text:p text:style-name="P5">28</text:p>
          </table:table-cell>
          <table:table-cell table:style-name="Table1.C2" office:value-type="string">
            <text:p text:style-name="P6">Hon. Anjani Kumar Mishra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list xml:id="list2110015203" text:style-name="L36">
              <text:list-item>
                <text:p text:style-name="P42">Fresh and listed writs relating to consolidation matters from 1 January 1991<text:span text:style-name="T2"> </text:span>for orders, admission and hearing including bunch cases;</text:p>
              </text:list-item>
              <text:list-item>
                <text:p text:style-name="P42">Infructuous cases (writ-B) irrespective of the year<text:span text:style-name="T2"> </text:span>from <text:s/>list of infructuous cases notified in cause list<text:span text:style-name="T2"> <text:s/></text:span>for orders, admission and hearing. </text:p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4</text:p>
          </table:table-cell>
          <table:table-cell table:style-name="Table1.C2" office:value-type="string">
            <text:p text:style-name="P6">Hon. M.C. Tripathi, J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1">Fresh and listed:</text:p>
            <text:list xml:id="list1148730314" text:style-name="L37">
              <text:list-item>
                <text:p text:style-name="P72">Matters under Industrial Disputes Act<text:span text:style-name="T2">;</text:span></text:p>
              </text:list-item>
              <text:list-item>
                <text:p text:style-name="P72">Matters under all labour law enactments from 1 January 2009<text:span text:style-name="T2">;</text:span></text:p>
              </text:list-item>
              <text:list-item>
                <text:p text:style-name="P72">Miscellaneous writs (except Writs arising out of suits and educational institutions) from 1 January, 2009 for orders, admission and hearing including bunch cases.</text:p>
              </text:list-item>
            </text:list>
          </table:table-cell>
        </table:table-row>
        <table:table-row table:style-name="Table1.43">
          <table:table-cell table:style-name="Table1.A1" office:value-type="string">
            <text:p text:style-name="P5">41</text:p>
          </table:table-cell>
          <table:table-cell table:style-name="Table1.A1" office:value-type="string">
            <text:p text:style-name="P16">7</text:p>
          </table:table-cell>
          <table:table-cell table:style-name="Table1.C2" office:value-type="string">
            <text:p text:style-name="P6">Hon. Suneet Kumar, J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</text:p>
            <text:list xml:id="list578747482" text:style-name="L38">
              <text:list-item>
                <text:p text:style-name="P43">Tax and excise cases including central taxation;</text:p>
              </text:list-item>
              <text:list-item>
                <text:p text:style-name="P43"><text:s/>Company cases,</text:p>
              </text:list-item>
              <text:list-item>
                <text:p text:style-name="P43"><text:span text:style-name="T2"><text:s/></text:span>All writs relating to Indian Stamp Act;</text:p>
              </text:list-item>
              <text:list-item>
                <text:p text:style-name="P43"><text:s/>Testamentary matters;</text:p>
                <text:p text:style-name="P43"/>
              </text:list-item>
              <text:list-item>
                <text:p text:style-name="P43">Writ petitions arising out of the orders of BIFR and AAIFR<text:span text:style-name="T2">;</text:span></text:p>
              </text:list-item>
              <text:list-item>
                <text:p text:style-name="P43">Cases under Section 11 of the Arbitration and Conciliation Act, 1996 <text:span text:style-name="T2"><text:s/></text:span>for orders, admission and hearing including bunch cases;</text:p>
              </text:list-item>
              <text:list-item>
                <text:p text:style-name="P43">Infructous cases (writ-C) and all service writs irrespective of the year from list of infructuous cases notified in cause list for orders, admission and hearing.</text:p>
                <text:p text:style-name="P43"/>
              </text:list-item>
            </text:list>
          </table:table-cell>
        </table:table-row>
        <table:table-row table:style-name="Table1.13"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23</text:p>
          </table:table-cell>
          <table:table-cell table:style-name="Table1.C2" office:value-type="string">
            <text:p text:style-name="P6">Hon. A.R. Masoodi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 </text:p>
            <text:list xml:id="list1127160671" text:style-name="L39">
              <text:list-item>
                <text:p text:style-name="P44">Writs arising out of Suits from 1 January, 2009;</text:p>
              </text:list-item>
              <text:list-item>
                <text:p text:style-name="P44">Writs under Article 227 of the Constitution of India<text:span text:style-name="T2">;</text:span></text:p>
              </text:list-item>
              <text:list-item>
                <text:p text:style-name="P44">Listed Miscellaneous writs upto 31.12.2005 for orders, admission and hearing including bunch cases;</text:p>
              </text:list-item>
              <text:list-item>
                <text:p text:style-name="P44"><text:span text:style-name="T2">Infructuous cases (writ-C) and all Service writs irrespective of the year </text:span>from <text:s/>list of infructuous cases notified in cause list<text:span text:style-name="T2"> <text:s/></text:span><text:soft-page-break/>for orders, admission and hearing.</text:p>
                <text:p text:style-name="P44"/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38</text:p>
          </table:table-cell>
          <table:table-cell table:style-name="Table1.C2" office:value-type="string">
            <text:p text:style-name="P6">Hon. Ashwani <text:s/>Kumar Mishra, J.</text:p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1">Fresh and listed educational matters including society matters with regard to educational institutions from 1 January 2009 <text:span text:style-name="T2"><text:s/></text:span>for orders, admission and hearing including bunch cases.</text:p>
            <text:p text:style-name="P6"><text:s text:c="19"/></text:p>
          </table:table-cell>
        </table:table-row>
        <table:table-row table:style-name="Table1.6"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59</text:p>
          </table:table-cell>
          <table:table-cell table:style-name="Table1.C2" office:value-type="string">
            <text:p text:style-name="P21">Hon. Rajan Roy, J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1.C2" office:value-type="string">
            <text:list xml:id="list1861165329" text:style-name="L40">
              <text:list-item>
                <text:p text:style-name="P73">Fresh and listed service Writs relating to employees of High Court and District Judiciary <text:span text:style-name="T2"><text:s/></text:span>for orders, admission and hearing including bunch cases;</text:p>
              </text:list-item>
              <text:list-item>
                <text:p text:style-name="P73">Listed <text:s/>Service writs <text:s/>(except of employees of High Court and District judiciary), educational institutions and local bodies including Corporations and Co-operative Societies upto 31.12.2000 for orders, admission and hearing; <text:s text:c="4"/></text:p>
              </text:list-item>
              <text:list-item>
                <text:p text:style-name="P73"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  <text:p text:style-name="P73"/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22</text:p>
          </table:table-cell>
          <table:table-cell table:style-name="Table1.C2" office:value-type="string">
            <text:p text:style-name="P21">Hon. A.H. Khan, J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1.C2" office:value-type="string">
            <text:p text:style-name="P6">Fresh and listed: </text:p>
            <text:list xml:id="list987237634" text:style-name="L41">
              <text:list-item>
                <text:p text:style-name="P45">Appeals and applications under Section 378 Cr.P.C for orders and admission and hearing<text:span text:style-name="T2">;</text:span></text:p>
              </text:list-item>
              <text:list-item>
                <text:p text:style-name="P45">Habeas corpus writs<text:span text:style-name="T2">; </text:span></text:p>
              </text:list-item>
              <text:list-item>
                <text:p text:style-name="P45">N.D.P.S. Appeals;</text:p>
              </text:list-item>
              <text:list-item>
                <text:p text:style-name="P45">Listed<text:span text:style-name="T2"> </text:span>appeals and applications under Section 378 Cr.P.C<text:span text:style-name="T2"> </text:span>from 1986<text:span text:style-name="T2"> </text:span>for hearing;</text:p>
              </text:list-item>
              <text:list-item>
                <text:p text:style-name="P45">Listed criminal appeals (except criminal appeals under Section 376 I.P.C.) from 1 January 2000 to 31 December 2008;</text:p>
                <text:p text:style-name="P45">Oldest criminal revisions on priority basis<text:span text:style-name="T2"> </text:span>for orders, admission and hearing including bunch cases.</text:p>
              </text:list-item>
            </text:list>
            <text:p text:style-name="P21"/>
          </table:table-cell>
        </table:table-row>
        <table:table-row table:style-name="Table1.6"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55</text:p>
          </table:table-cell>
          <table:table-cell table:style-name="Table1.C2" office:value-type="string">
            <text:p text:style-name="P6">Hon. Ranjana Pandya, J</text:p>
          </table:table-cell>
          <table:table-cell table:style-name="Table1.C2" office:value-type="string">
            <text:list xml:id="list661371129" text:style-name="L42">
              <text:list-item>
                <text:p text:style-name="P46">Fresh and all listed bail applications relating to offences under Sections 304B, 354, 354-A, 354-B, 354-C, 354-D, 498-A I.P.C and Section 3/4 of the Dowry Prohibition Act, other than major and minor bail applications assigned to other courts;</text:p>
              </text:list-item>
              <text:list-item>
                <text:p text:style-name="P46">Infructuous matters under section 482 and <text:soft-page-break/>483 Cr.P.C. irrespective of the year<text:span text:style-name="T2"> </text:span>from the list of cases notified in cause list<text:span text:style-name="T2"> <text:s/></text:span>as likely to be infructuous,<text:span text:style-name="T2"> </text:span>for orders, admission and hearing.</text:p>
                <text:p text:style-name="P46"/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19</text:p>
          </table:table-cell>
          <table:table-cell table:style-name="Table1.C2" office:value-type="string">
            <text:p text:style-name="P6">Hon. Anant Kumar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list xml:id="list750760663" text:style-name="L43">
              <text:list-item>
                <text:p text:style-name="P47">Fresh and listed second appeals from 1 January 2001;</text:p>
              </text:list-item>
              <text:list-item>
                <text:p text:style-name="P47">Listed Second Appeals (Defective) <text:s/>starting from the oldest irrespective of the year <text:s text:c="2"/>for orders, admission and hearing including bunch cases <text:s/>on priority basis.</text:p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49</text:p>
          </table:table-cell>
          <table:table-cell table:style-name="Table1.C2" office:value-type="string">
            <text:p text:style-name="P6">Hon. Harsh Kumar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list xml:id="list297441118" text:style-name="L44">
              <text:list-item>
                <text:p text:style-name="P74">Fresh and listed criminal appeals<text:span text:style-name="T2"> </text:span>under Section 376 I.P.C;</text:p>
              </text:list-item>
              <text:list-item>
                <text:p text:style-name="P74">Listed minor bail applications (i.e. except under Sections 302, 396, 304, 376, 376A, 376B, 376C, 376D, 376E, <text:s/>326A, 326B, 306 &amp; 460 I.P.C. ) upto 31 July 2014; </text:p>
              </text:list-item>
              <text:list-item>
                <text:p text:style-name="P74">Oldest criminal revisions on priority basis<text:span text:style-name="T2"> </text:span>for orders, admission and hearing including bunch cases.</text:p>
              </text:list-item>
            </text:list>
          </table:table-cell>
        </table:table-row>
        <table:table-row table:style-name="Table1.6">
          <table:table-cell table:style-name="Table1.A1" table:number-columns-spanned="4" office:value-type="string">
            <text:p text:style-name="P26"><text:span text:style-name="T2">Note:-</text:span><text:span text:style-name="T7">The administrative order dated 16.12.2013 regarding part heard and tied up cases will continue in operation. 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 text:c="65"/><text:span text:style-name="T8"><text:s/></text:span><text:span text:style-name="T9">CHIEF JUSTICE</text:span></text:p>
      <text:p text:style-name="P23"><text:tab/><text:tab/><text:tab/><text:tab/><text:tab/><text:tab/> <text:s/>22.09.2014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in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0.8in" fo:margin-bottom="0.9701in" fo:margin-left="0.8in" fo:margin-right="0.4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0.8in" fo:margin-bottom="0.9701in" fo:margin-left="0.8in" fo:margin-right="0.4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8T12:48:39</meta:creation-date>
    <dc:title>default</dc:title>
    <meta:editing-duration>PT06H20M12S</meta:editing-duration>
    <meta:editing-cycles>25</meta:editing-cycles>
    <meta:generator>OpenOffice.org/3.2$Linux OpenOffice.org_project/320m19$Build-9505</meta:generator>
    <meta:initial-creator>ahc</meta:initial-creator>
    <dc:date>2014-09-23T11:29:12</dc:date>
    <meta:printed-by>ahc</meta:printed-by>
    <meta:print-date>2014-09-22T12:07:12</meta:print-date>
    <meta:document-statistic meta:table-count="1" meta:image-count="0" meta:object-count="0" meta:page-count="12" meta:paragraph-count="345" meta:word-count="2939" meta:character-count="1833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home/ahc/.openoffice.org/3/user/template/default1.ott" meta:date="2014-09-18T12:48:39"/>
  </office:meta>
</office:document-meta>
</file>