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2"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style>
    <style:style style:name="P5" style:family="paragraph" style:parent-style-name="Standard">
      <style:paragraph-properties fo:margin-left="0in" fo:margin-right="0in" fo:text-align="justify" style:justify-single-word="false" fo:text-indent="0.5in" style:auto-text-indent="false"/>
      <style:text-properties fo:font-size="14pt" style:font-size-asian="14pt" style:font-size-complex="14pt"/>
    </style:style>
    <style:style style:name="P6" style:family="paragraph" style:parent-style-name="Standard">
      <style:paragraph-properties fo:text-align="end" style:justify-single-word="false"/>
      <style:text-properties fo:font-size="14pt" fo:font-weight="bold" style:font-size-asian="14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p text:style-name="P2">DIRECT RECRUITMENT TO THE UTTAR PRADESH HIGHER</text:p>
      <text:p text:style-name="P2">JUDICIAL SERVICE-2009</text:p>
      <text:p text:style-name="P3"/>
      <text:p text:style-name="P4">CORRIGENDUM</text:p>
      <text:p text:style-name="Standard"/>
      <text:p text:style-name="P5">In continuation of our advertisement published on 15.04.2009 and 20.04.2009, it is hereby informed that it has come to the notice of the undersigned that certain difficulties have arisen in receiving the application by the Registrar General/Registrars of certain High Courts. In the circumstances, I have been directed to inform that the candidates may after getting the experience certificate countersigned by the concerned Registrar General/Registrars and after getting the requisite forwarding either send the application forms to the Registrar, Selection and Appointment, High Court, Allahabad by Speed Post or submit the same before the aforesaid officer so that it reaches on or before 15th May, 2009.</text:p>
      <text:p text:style-name="Standard"/>
      <text:p text:style-name="Standard"/>
      <text:p text:style-name="P6">Registrar Genera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gjs</meta:initial-creator>
    <meta:creation-date>2009-05-05T17:24:00</meta:creation-date>
    <dc:creator>gjs</dc:creator>
    <dc:date>2009-05-05T17:24:00</dc:date>
    <dc:language>en-US</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6" meta:word-count="127" meta:character-count="839"/>
  </office:meta>
</office:document-meta>
</file>