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Plain_20_Text" style:master-pag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2" style:family="paragraph" style:parent-style-name="Plain_20_Text">
      <style:paragraph-properties fo:text-align="center" style:justify-single-word="false"/>
    </style:style>
    <style:style style:name="P3" style:family="paragraph" style:parent-style-name="Plain_20_Text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4" style:family="paragraph" style:parent-style-name="Plain_20_Text">
      <style:paragraph-properties style:border-line-width-bottom="0.0138in 0.0138in 0.0138in" fo:padding-left="0in" fo:padding-right="0in" fo:padding-top="0in" fo:padding-bottom="0.0138in" fo:border-left="none" fo:border-right="none" fo:border-top="none" fo:border-bottom="0.0413in double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p text:style-name="P2">U.P. HIGHER JUDICIAL SERVICE EXAMINATION-2007</text:p>
      <text:p text:style-name="P3">COMBINED MARKS SHEET</text:p>
      <text:p text:style-name="Plain_20_Text">~~~~~~~~~~~~~~~~~~~~~~~~~~~~~~~~~~~~~~~~~~~~~~~~~~~~~~~~~~~~~~~~~~~~~~~~~~~~~~~~~~~~~~~~~~~~~~~~~~~~~~~~~~~~~~~~~~~~~~~~~~~~~~~~~~~~~~~~~~~~~~~~~~~~~~</text:p>
      <text:p text:style-name="Plain_20_Text">Serial|Roll <text:s/>|Name of Candidate <text:s text:c="23"/>|Catg.| <text:s/>Date of | <text:s text:c="8"/>Marks Obtained in written examination <text:s text:c="12"/>|</text:p>
      <text:p text:style-name="Plain_20_Text">Number|Number| <text:s text:c="40"/>| <text:s text:c="4"/>| <text:s/>Birth <text:s text:c="2"/>| <text:s text:c="2"/>G. K. | <text:s/>Law-I <text:s/>| <text:s/>Law-II | Law-III | Language| <text:s/>Total <text:s/>|</text:p>
      <text:p text:style-name="Plain_20_Text"><text:s text:c="6"/>| <text:s text:c="5"/>| <text:s text:c="40"/>| <text:s text:c="4"/>| <text:s text:c="9"/>|Max.Marks|Max.Marks|Max.Marks|Max.Marks|Max.marks|Max.Marks|</text:p>
      <text:p text:style-name="Plain_20_Text"><text:s text:c="6"/>| <text:s text:c="5"/>| <text:s text:c="40"/>| <text:s text:c="4"/>| <text:s text:c="9"/>| <text:s/>(200) <text:s/>| <text:s/>(200) <text:s/>| <text:s/>(200) <text:s/>| <text:s/>(200) <text:s/>| <text:s/>(200) <text:s/>| <text:s/>(1000) |</text:p>
      <text:p text:style-name="Plain_20_Text">~~~~~~~~~~~~~~~~~~~~~~~~~~~~~~~~~~~~~~~~~~~~~~~~~~~~~~~~~~~~~~~~~~~~~~~~~~~~~~~~~~~~~~~~~~~~~~~~~~~~~~~~~~~~~~~~~~~~~~~~~~~~~~~~~~~~~~~~~~~~~~~~~~~~~~</text:p>
      <text:p text:style-name="Plain_20_Text"><text:s text:c="4"/>1 | <text:s text:c="3"/>1 |WAGH ANIL KUMAR BHIMRAO <text:s text:c="17"/>| SC <text:s/>|07/06/1971| <text:s text:c="2"/>49.00 | <text:s text:c="2"/>28.00 | <text:s text:c="2"/>22.00 | <text:s text:c="2"/>43.00 | <text:s/>121.00 | <text:s/>263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4"/>2 | <text:s text:c="3"/>2 |MANOJ KUMAR <text:s text:c="29"/>| GEN |21/02/1969| <text:s text:c="2"/>57.50 | <text:s text:c="3"/>7.00 | <text:s text:c="3"/>0.00 | <text:s text:c="2"/>27.00 | <text:s/>105.00 | <text:s/>196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4"/>3 | <text:s text:c="3"/>3 |ASHOK KUMAR TRIPATHI <text:s text:c="20"/>| GEN |04/10/1965| <text:s text:c="2"/>49.50 | <text:s text:c="2"/>82.00 | <text:s text:c="2"/>61.00 | <text:s text:c="2"/>52.00 | <text:s/>122.00 | <text:s/>366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4"/>4 | <text:s text:c="3"/>4 |AJAY KUMAR SINGH <text:s text:c="24"/>| GEN |04/07/1969| <text:s text:c="2"/>45.00 | <text:s text:c="2"/>14.00 | <text:s text:c="2"/>33.00 | <text:s text:c="2"/>17.00 | <text:s/>102.00 | <text:s/>211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4"/>5 | <text:s text:c="3"/>5 |ASHOK SINGH BHADAURIYA <text:s text:c="18"/>| GEN |18/03/1963| <text:s/>108.50 | <text:s text:c="2"/>45.00 | <text:s text:c="2"/>47.00 | <text:s text:c="2"/>21.00 | <text:s/>111.00 | <text:s/>332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4"/>6 | <text:s text:c="3"/>6 |BALWANT KUMAR <text:s text:c="27"/>| GEN |02/01/1968| <text:s text:c="2"/>63.00 | <text:s text:c="2"/>14.00 | <text:s text:c="3"/>8.00 | <text:s text:c="3"/>1.00 | <text:s/>112.00 | <text:s/>198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4"/>7 | <text:s text:c="3"/>9 |CHANDRA PRAKASH SINGH <text:s text:c="19"/>| GEN |23/12/1963| <text:s text:c="2"/>91.00 | <text:s text:c="2"/>58.00 | <text:s text:c="2"/>57.00 | <text:s text:c="2"/>24.00 | <text:s text:c="2"/>99.00 | <text:s/>329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4"/>8 | <text:s text:c="2"/>10 |DILIP KUMAR TRIPATHY <text:s text:c="20"/>| GEN |10/01/1964| <text:s text:c="2"/>82.00 | <text:s text:c="2"/>70.00 | <text:s text:c="2"/>33.00 | <text:s text:c="2"/>25.00 | <text:s text:c="2"/>93.00 | <text:s/>303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4"/>9 | <text:s text:c="2"/>11 |UDAY PRASAD SINGH <text:s text:c="23"/>| GEN |27/09/1967| <text:s text:c="2"/>64.50 | <text:s text:c="2"/>21.00 | <text:s text:c="2"/>31.00 | <text:s text:c="2"/>22.00 | <text:s/>105.00 | <text:s/>243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3"/>10 | <text:s text:c="2"/>13 |MANENDRA KUMAR SINHA <text:s text:c="20"/>| GEN |05/11/1967| <text:s/>107.00 | <text:s text:c="2"/>38.00 | <text:s text:c="2"/>28.00 | <text:s text:c="2"/>21.00 | <text:s/>113.00 | <text:s/>307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3"/>11 | <text:s text:c="2"/>14 |RAM NIWAS PRASAD <text:s text:c="24"/>| GEN |18/05/1966| <text:s text:c="3"/>6.00 | <text:s text:c="3"/>2.00 | <text:s text:c="3"/>0.00 | <text:s text:c="3"/>4.00 | <text:s text:c="2"/>90.00 | <text:s/>102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3"/>12 | <text:s text:c="2"/>22 |RAJIV KUMAR <text:s text:c="29"/>| GEN |01/01/1969| <text:s text:c="2"/>64.50 | <text:s text:c="2"/>19.00 | <text:s text:c="2"/>36.00 | <text:s text:c="2"/>15.00 | <text:s/>102.00 | <text:s/>236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3"/>13 | <text:s text:c="2"/>24 |MADAN KUMAR <text:s text:c="29"/>| GEN |21/06/1969| <text:s text:c="2"/>68.50 | <text:s text:c="2"/>32.00 | <text:s text:c="2"/>68.00 | <text:s text:c="2"/>21.00 | <text:s/>113.00 | <text:s/>302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3"/>14 | <text:s text:c="2"/>25 |BISHWAJEET KUMAR SHARMA <text:s text:c="17"/>| GEN |01/04/1972| <text:s text:c="2"/>84.50 | <text:s text:c="2"/>66.00 | <text:s text:c="2"/>49.00 | <text:s text:c="2"/>27.00 | <text:s/>122.00 | <text:s/>348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3"/>15 | <text:s text:c="2"/>26 |SHATRUGHAN PRASAD <text:s text:c="23"/>| GEN |15/06/1963| <text:s text:c="2"/>32.50 | <text:s text:c="2"/>22.00 | <text:s text:c="2"/>40.00 | <text:s text:c="2"/>27.00 | <text:s/>110.00 | <text:s/>231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3"/>16 | <text:s text:c="2"/>29 |SUDHIR RANJAN <text:s text:c="27"/>| GEN |15/01/1964| <text:s text:c="2"/>55.50 | <text:s text:c="2"/>16.00 | <text:s text:c="2"/>44.00 | <text:s text:c="2"/>25.00 | <text:s/>103.00 | <text:s/>243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3"/>17 | <text:s text:c="2"/>33 |SUNIL KUMAR <text:s text:c="29"/>| GEN |25/09/1967| <text:s/>124.00 | <text:s text:c="2"/>58.00 | <text:s text:c="2"/>82.00 | <text:s text:c="2"/>24.00 | <text:s/>111.00 | <text:s/>399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3"/>18 | <text:s text:c="2"/>34 |JAI RAM SINGH <text:s text:c="27"/>| GEN |23/01/1967| <text:s text:c="2"/>47.50 | <text:s text:c="2"/>29.00 | <text:s text:c="2"/>16.00 | <text:s text:c="2"/>20.00 | <text:s/>109.00 | <text:s/>221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3"/>19 | <text:s text:c="2"/>35 |SURENDRA PRASAD GUPTA <text:s text:c="19"/>| GEN |03/02/1969| <text:s text:c="2"/>97.00 | <text:s text:c="2"/>78.00 | <text:s text:c="2"/>85.00 | <text:s text:c="2"/>26.00 | <text:s/>115.00 | <text:s/>401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3"/>20 | <text:s text:c="2"/>37 |ARTI KUMARI <text:s text:c="29"/>| OBC |01/01/1967| <text:s text:c="2"/>37.00 | <text:s text:c="2"/>18.00 | <text:s text:c="2"/>42.00 | <text:s text:c="2"/>19.00 | <text:s text:c="2"/>99.00 | <text:s/>215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3"/>21 | <text:s text:c="2"/>42 |NAGENDRA SHARMA <text:s text:c="25"/>| GEN |01/01/1972| <text:s text:c="2"/>60.50 | <text:s text:c="2"/>41.00 | <text:s text:c="2"/>70.00 | <text:s text:c="2"/>32.00 | <text:s/>102.00 | <text:s/>305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3"/>22 | <text:s text:c="2"/>43 |JITENDRA KUMAR SINHA <text:s text:c="20"/>| GEN |28/05/1969| <text:s/>125.00 | <text:s/>130.00 | <text:s/>131.00 | <text:s text:c="2"/>67.00 | <text:s/>122.00 | <text:s/>575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3"/>23 | <text:s text:c="2"/>45 |DEEPAK KUMAR <text:s text:c="28"/>| GEN |23/02/1966| <text:s text:c="2"/>77.00 | <text:s text:c="2"/>61.00 | <text:s text:c="2"/>53.00 | <text:s text:c="2"/>25.00 | <text:s/>124.00 | <text:s/>340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3"/>24 | <text:s text:c="2"/>47 |DHIRENDRA KUMAR <text:s text:c="25"/>| GEN |06/11/1969| <text:s text:c="2"/>59.00 | <text:s text:c="2"/>40.00 | <text:s text:c="2"/>47.00 | <text:s text:c="2"/>32.00 | <text:s/>118.00 | <text:s/>296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3"/>25 | <text:s text:c="2"/>50 |ANMOL RATAN <text:s text:c="29"/>| GEN |24/12/1966| <text:s/>103.50 | <text:s text:c="2"/>55.00 | <text:s text:c="2"/>70.00 | <text:s text:c="2"/>29.00 | <text:s/>107.00 | <text:s/>364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3"/>26 | <text:s text:c="2"/>52 |BIRENDRA KUMAR JHA <text:s text:c="22"/>| GEN |29/04/1966| <text:s/>105.50 | <text:s text:c="2"/>14.00 | <text:s text:c="2"/>45.00 | <text:s text:c="2"/>16.00 | <text:s text:c="2"/>74.00 | <text:s/>254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3"/>27 | <text:s text:c="2"/>53 |AKHILESHWAR DAYAL <text:s text:c="23"/>| GEN |17/06/1969| <text:s text:c="3"/>8.00 | <text:s text:c="2"/>11.00 | <text:s text:c="2"/>10.00 | <text:s text:c="3"/>9.00 | <text:s text:c="2"/>99.00 | <text:s/>137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3"/>28 | <text:s text:c="2"/>56 |ASHUTOSH SINGH <text:s text:c="26"/>| GEN |29/10/1964| <text:s text:c="2"/>54.00 | <text:s text:c="2"/>17.00 | <text:s text:c="2"/>25.00 | <text:s text:c="2"/>34.00 | <text:s/>123.00 | <text:s/>253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3"/>29 | <text:s text:c="2"/>59 |RUPESH RANJAN <text:s text:c="27"/>| GEN |11/09/1971| <text:s text:c="2"/>90.50 | <text:s text:c="2"/>47.00 | <text:s text:c="2"/>78.00 | <text:s text:c="2"/>54.00 | <text:s/>118.00 | <text:s/>387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3"/>30 | <text:s text:c="2"/>61 |AMARENDRA KUMAR SINGH <text:s text:c="19"/>| GEN |01/01/1971| <text:s text:c="2"/>48.00 | <text:s text:c="2"/>11.00 | <text:s text:c="2"/>35.00 | <text:s text:c="2"/>16.00 | <text:s text:c="2"/>93.00 | <text:s/>203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3"/>31 | <text:s text:c="2"/>64 |GHAN SHYAM PANDEY <text:s text:c="23"/>| GEN |03/04/1964| <text:s text:c="2"/>50.50 | <text:s text:c="3"/>7.00 | <text:s text:c="3"/>8.00 | <text:s text:c="3"/>9.00 | <text:s text:c="2"/>97.00 | <text:s/>171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3"/>32 | <text:s text:c="2"/>69 |ANIL KUMAR PANDEY <text:s text:c="23"/>| GEN |11/11/1968| <text:s text:c="2"/>83.00 | <text:s text:c="2"/>28.00 | <text:s/>118.00 | <text:s text:c="2"/>75.00 | <text:s/>102.00 | <text:s/>406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3"/>33 | <text:s text:c="2"/>71 |RAJESH KUMAR YADAV <text:s text:c="22"/>| OBC |15/09/1970| <text:s/>112.00 | <text:s text:c="2"/>63.00 | <text:s/>103.00 | <text:s text:c="2"/>46.00 | <text:s/>116.00 | <text:s/>440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3"/>34 | <text:s text:c="2"/>73 |SUNITA KATRIA <text:s text:c="27"/>| SC <text:s/>|01/01/1960| <text:s text:c="2"/>26.50 | <text:s text:c="2"/>16.00 | <text:s text:c="2"/>50.00 | <text:s text:c="2"/>30.00 | <text:s/>110.00 | <text:s/>232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3"/>35 | <text:s text:c="2"/>74 |SANJEEV KUMAR <text:s text:c="27"/>| GEN |08/05/1970| <text:s text:c="2"/>45.50 | <text:s text:c="2"/>17.00 | <text:s text:c="2"/>40.00 | <text:s text:c="2"/>31.00 | <text:s text:c="2"/>93.00 | <text:s/>226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3"/>36 | <text:s text:c="2"/>76 |ANJNA MASIH <text:s text:c="29"/>| GEN |07/06/1971| <text:s text:c="2"/>44.50 | <text:s text:c="2"/>83.00 | <text:s text:c="2"/>87.00 | <text:s text:c="2"/>59.00 | <text:s/>119.00 | <text:s/>392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3"/>37 | <text:s text:c="2"/>78 |GYAN CHAND SHARMA <text:s text:c="23"/>| GEN |01/09/1967| <text:s text:c="2"/>97.50 | <text:s text:c="2"/>75.00 | <text:s/>112.00 | <text:s text:c="2"/>43.00 | <text:s/>108.00 | <text:s/>435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3"/>38 | <text:s text:c="2"/>79 |CHAWAN PRAKASH <text:s text:c="26"/>| GEN |05/07/1971| <text:s text:c="2"/>89.00 | <text:s/>115.00 | <text:s/>142.00 | <text:s text:c="2"/>65.00 | <text:s/>107.00 | <text:s/>518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3"/>39 | <text:s text:c="2"/>82 |SANJEEV KUMAR SINGH <text:s text:c="21"/>| GEN |17/04/1969| <text:s text:c="2"/>88.00 | <text:s text:c="2"/>79.00 | <text:s text:c="2"/>78.00 | <text:s text:c="2"/>34.00 | <text:s/>112.00 | <text:s/>391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3"/>40 | <text:s text:c="2"/>83 |MUKESH MALIK <text:s text:c="28"/>| GEN |10/07/1968| <text:s text:c="2"/>39.50 | <text:s text:c="2"/>31.00 | <text:s text:c="2"/>60.00 | <text:s text:c="2"/>30.00 | <text:s/>121.00 | <text:s/>281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3"/>41 | <text:s text:c="2"/>87 |HABIBUR-REHMAN <text:s text:c="26"/>| GEN |05/01/1967| <text:s text:c="2"/>66.00 | <text:s text:c="2"/>28.00 | <text:s text:c="2"/>47.00 | <text:s text:c="2"/>45.00 | <text:s/>120.00 | <text:s/>306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3"/>42 | <text:s text:c="2"/>90 |UMESH CHANDRA MISHRA <text:s text:c="20"/>| GEN |15/07/1972| <text:s text:c="2"/>44.50 | <text:s text:c="2"/>11.00 | <text:s text:c="2"/>48.00 | <text:s text:c="2"/>19.00 | <text:s/>114.00 | <text:s/>236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3"/>43 | <text:s text:c="2"/>91 |PRADEEP KUMAR <text:s text:c="27"/>| GEN |24/06/1967| <text:s text:c="2"/>73.50 | <text:s text:c="2"/>60.00 | <text:s text:c="2"/>31.00 | <text:s text:c="2"/>14.00 | <text:s text:c="2"/>80.00 | <text:s/>258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3"/>44 | <text:s text:c="2"/>92 |SANJAY SHARMA <text:s text:c="27"/>| GEN |02/05/1964| <text:s text:c="2"/>65.50 | <text:s text:c="2"/>36.00 | <text:s text:c="2"/>86.00 | <text:s text:c="2"/>29.00 | <text:s/>107.00 | <text:s/>323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3"/>45 | <text:s text:c="2"/>93 |VIKAS PANDEY <text:s text:c="28"/>| GEN |05/12/1971| <text:s text:c="2"/>84.00 | <text:s/>101.00 | <text:s text:c="2"/>82.00 | <text:s text:c="2"/>38.00 | <text:s/>107.00 | <text:s/>412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3"/>46 | <text:s text:c="2"/>95 |ATUL KUMAR <text:s text:c="30"/>| GEN |01/11/1972| <text:s text:c="2"/>93.50 | <text:s text:c="2"/>41.00 | <text:s text:c="2"/>74.00 | <text:s text:c="2"/>32.00 | <text:s/>122.00 | <text:s/>362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3"/>47 | <text:s text:c="2"/>97 |RAJIV GUPTA <text:s text:c="29"/>| GEN |24/12/1967| <text:s text:c="2"/>72.00 | <text:s text:c="2"/>39.00 | <text:s/>105.00 | <text:s text:c="2"/>61.00 | <text:s/>102.00 | <text:s/>379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3"/>48 | <text:s text:c="2"/>98 |RANJEET SINGH <text:s text:c="27"/>| GEN |01/07/1969| <text:s text:c="2"/>29.00 | <text:s text:c="2"/>24.00 | <text:s text:c="2"/>41.00 | <text:s text:c="2"/>10.00 | <text:s text:c="2"/>38.00 | <text:s/>142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3"/>49 | <text:s/>101 |SANJEEV KUMAR RAWAT <text:s text:c="21"/>| GEN |04/05/1966| <text:s text:c="2"/>28.50 | <text:s text:c="2"/>24.00 | <text:s text:c="2"/>47.00 | <text:s text:c="2"/>38.00 | <text:s/>111.00 | <text:s/>248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3"/>50 | <text:s/>104 |RAM KISHAN SINGH <text:s text:c="24"/>| SC <text:s/>|07/03/1968| <text:s text:c="2"/>34.00 | <text:s text:c="2"/>19.00 | <text:s text:c="2"/>39.00 | <text:s text:c="2"/>20.00 | <text:s/>107.00 | <text:s/>219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3"/>51 | <text:s/>105 |YASHWANT SINGH <text:s text:c="26"/>| GEN |14/03/1967| <text:s text:c="2"/>23.50 | <text:s/>109.00 | <text:s text:c="2"/>60.00 | <text:s text:c="2"/>42.00 | <text:s/>105.00 | <text:s/>339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3"/>52 | <text:s/>107 |JITENDRA KUMAR <text:s text:c="26"/>| GEN |02/11/1969| <text:s/>131.00 | <text:s text:c="2"/>89.00 | <text:s text:c="2"/>93.00 | <text:s text:c="2"/>25.00 | <text:s/>150.00 | <text:s/>488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3"/>53 | <text:s/>109 |RAEES KHAN <text:s text:c="30"/>| GEN |10/07/1972| <text:s text:c="2"/>25.50 | <text:s text:c="2"/>20.00 | <text:s text:c="2"/>36.00 | <text:s text:c="2"/>22.00 | <text:s text:c="2"/>95.00 | <text:s/>198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3"/>54 | <text:s/>113 |TARA CHAND YOGI <text:s text:c="25"/>| GEN |18/10/1967| <text:s text:c="2"/>45.50 | <text:s text:c="2"/>73.00 | <text:s/>106.00 | <text:s text:c="2"/>39.00 | <text:s text:c="2"/>95.00 | <text:s/>358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3"/>55 | <text:s/>114 |MOHD. HADIS ANSARI <text:s text:c="22"/>| GEN |03/01/1966| <text:s text:c="2"/>65.00 | <text:s text:c="2"/>66.00 | <text:s/>104.00 | <text:s text:c="2"/>25.00 | <text:s text:c="2"/>90.00 | <text:s/>350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3"/>56 | <text:s/>116 |WAHAJU AHMED <text:s text:c="28"/>| GEN |10/08/1970| <text:s text:c="2"/>61.00 | <text:s text:c="2"/>90.00 | <text:s text:c="2"/>76.00 | <text:s text:c="2"/>23.00 | <text:s text:c="2"/>98.00 | <text:s/>348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3"/>57 | <text:s/>117 |NARENDRA KUMAR CHOUDHRY <text:s text:c="17"/>| SC <text:s/>|12/06/1970| <text:s text:c="2"/>52.00 | <text:s text:c="2"/>61.00 | <text:s/>103.00 | <text:s text:c="2"/>17.00 | <text:s/>125.00 | <text:s/>358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3"/>58 | <text:s/>119 |NARENDER KUMAR <text:s text:c="26"/>| GEN |25/10/1969| <text:s text:c="2"/>30.50 | <text:s text:c="2"/>14.00 | <text:s text:c="2"/>35.00 | <text:s text:c="2"/>17.00 | <text:s text:c="2"/>52.00 | <text:s/>148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3"/>59 | <text:s/>120 |SYED AKBAR ABBAS ABDI <text:s text:c="19"/>| GEN |07/11/1970| <text:s text:c="2"/>23.00 | <text:s text:c="3"/>9.00 | <text:s text:c="2"/>49.00 | <text:s text:c="2"/>13.00 | <text:s text:c="2"/>52.00 | <text:s/>146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3"/>60 | <text:s/>124 |SUSHIL KUMAR RAI <text:s text:c="24"/>| GEN |22/11/1969| <text:s/>101.50 | <text:s text:c="2"/>52.00 | <text:s text:c="2"/>62.00 | <text:s text:c="2"/>29.00 | <text:s/>103.00 | <text:s/>347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3"/>61 | <text:s/>125 |RAMESHWAR <text:s text:c="31"/>| GEN |01/03/1971| <text:s text:c="2"/>82.50 | <text:s/>105.00 | <text:s/>122.00 | <text:s text:c="2"/>61.00 | <text:s/>130.00 | <text:s/>500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3"/>62 | <text:s/>132 |PRADEEP SHARMA <text:s text:c="26"/>| GEN |16/03/1964| <text:s text:c="2"/>53.50 | <text:s text:c="2"/>42.00 | <text:s text:c="2"/>95.00 | <text:s text:c="2"/>30.00 | <text:s text:c="2"/>85.00 | <text:s/>305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3"/>63 | <text:s/>136 |TRILOK CHAND SINGH <text:s text:c="22"/>| SC <text:s/>|01/07/1969| <text:s text:c="2"/>51.00 | <text:s text:c="2"/>36.00 | <text:s text:c="2"/>26.00 | <text:s text:c="2"/>34.00 | <text:s text:c="2"/>50.00 | <text:s/>197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3"/>64 | <text:s/>141 |MANOJ JOHNSON <text:s text:c="27"/>| GEN |21/12/1969| <text:s text:c="2"/>48.50 | <text:s text:c="2"/>46.00 | <text:s text:c="2"/>31.00 | <text:s text:c="2"/>39.00 | <text:s text:c="2"/>73.00 | <text:s/>237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3"/>65 | <text:s/>142 |AJAY SHARMA <text:s text:c="29"/>| GEN |21/02/1972| <text:s text:c="2"/>77.00 | <text:s text:c="2"/>35.00 | <text:s/>123.00 | <text:s text:c="2"/>34.00 | <text:s/>105.00 | <text:s/>374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3"/>66 | <text:s/>145 |MUKESH KUMAR SHARMA <text:s text:c="21"/>| GEN |09/06/1968| <text:s/>107.00 | <text:s text:c="2"/>35.00 | <text:s text:c="2"/>61.00 | <text:s text:c="2"/>20.00 | <text:s text:c="2"/>96.00 | <text:s/>319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3"/>67 | <text:s/>151 |RAJESH VERMA <text:s text:c="28"/>| GEN |02/01/1963| <text:s text:c="2"/>79.50 | <text:s text:c="2"/>55.00 | <text:s text:c="2"/>55.00 | <text:s text:c="2"/>26.00 | <text:s/>100.00 | <text:s/>315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3"/>68 | <text:s/>152 |SUDARSHAN KUMAR PANDE <text:s text:c="19"/>| GEN |07/04/1965| <text:s text:c="2"/>66.50 | <text:s text:c="2"/>24.00 | <text:s text:c="2"/>67.00 | <text:s text:c="2"/>43.00 | <text:s/>113.00 | <text:s/>313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3"/>69 | <text:s/>153 |LALIT NARAYAN JHA <text:s text:c="23"/>| GEN |16/06/1972| <text:s text:c="2"/>84.50 | <text:s text:c="2"/>48.00 | <text:s/>102.00 | <text:s text:c="2"/>36.00 | <text:s/>115.00 | <text:s/>385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3"/>70 | <text:s/>154 |VINOD KUMAR <text:s text:c="29"/>| GEN |09/07/1971| <text:s text:c="2"/>42.00 | <text:s text:c="2"/>23.00 | <text:s text:c="2"/>45.00 | <text:s text:c="2"/>15.00 | <text:s/>100.00 | <text:s/>225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3"/>71 | <text:s/>157 |AAMIR AKHTAR <text:s text:c="28"/>| GEN |05/03/1972| <text:s/>100.50 | <text:s text:c="2"/>32.00 | <text:s text:c="2"/>79.00 | <text:s text:c="2"/>47.00 | <text:s/>103.00 | <text:s/>361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3"/>72 | <text:s/>158 |VIJAY KUMAR <text:s text:c="29"/>| GEN |06/06/1972| <text:s text:c="2"/>51.00 | <text:s text:c="2"/>37.00 | <text:s text:c="2"/>64.00 | <text:s text:c="2"/>20.00 | <text:s text:c="2"/>85.00 | <text:s/>257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3"/>73 | <text:s/>160 |AMRESH KUMAR <text:s text:c="28"/>| GEN |07/11/1963| <text:s text:c="2"/>91.00 | <text:s text:c="2"/>60.00 | <text:s text:c="2"/>86.00 | <text:s text:c="2"/>34.00 | <text:s/>100.00 | <text:s/>371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3"/>74 | <text:s/>161 |YASHVANT SINGH <text:s text:c="26"/>| SC <text:s/>|05/01/1969| <text:s text:c="2"/>26.00 | <text:s text:c="2"/>31.00 | <text:s text:c="2"/>59.00 | <text:s text:c="2"/>21.00 | <text:s/>Absent | <text:s/>137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3"/>75 | <text:s/>163 |PRASHANT KUMAR <text:s text:c="26"/>| GEN |19/02/1971| <text:s/>107.00 | <text:s text:c="2"/>60.00 | <text:s text:c="2"/>56.00 | <text:s text:c="2"/>30.00 | <text:s text:c="2"/>70.00 | <text:s/>323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3"/>76 | <text:s/>164 |SUNIL KUMAR <text:s text:c="29"/>| GEN |22/12/1970| <text:s/>117.00 | <text:s text:c="2"/>72.00 | <text:s/>106.00 | <text:s text:c="2"/>44.00 | <text:s text:c="2"/>60.00 | <text:s/>399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3"/>77 | <text:s/>165 |NAVEEN KUMAR GOYAL <text:s text:c="22"/>| GEN |05/10/1967| <text:s text:c="2"/>57.00 | <text:s text:c="2"/>57.00 | <text:s/>101.00 | <text:s text:c="2"/>44.50 | <text:s text:c="2"/>90.00 | <text:s/>349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3"/>78 | <text:s/>167 |VIVEK GUPTA <text:s text:c="29"/>| GEN |19/05/1970| <text:s text:c="2"/>40.00 | <text:s text:c="2"/>39.00 | <text:s text:c="2"/>67.00 | <text:s text:c="2"/>35.00 | <text:s text:c="2"/>95.00 | <text:s/>276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3"/>79 | <text:s/>170 |MOHAMMAD USMAN <text:s text:c="26"/>| GEN |03/08/1964| <text:s text:c="2"/>41.00 | <text:s text:c="2"/>53.00 | <text:s text:c="2"/>54.00 | <text:s text:c="2"/>38.00 | <text:s/>100.00 | <text:s/>286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3"/>80 | <text:s/>172 |KUSH KUMAR SHARMA <text:s text:c="23"/>| GEN |27/12/1963| <text:s text:c="2"/>31.00 | <text:s text:c="3"/>7.00 | <text:s text:c="2"/>23.00 | <text:s text:c="2"/>25.00 | <text:s text:c="2"/>90.00 | <text:s/>176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3"/>81 | <text:s/>175 |RAVI SABHARWAL <text:s text:c="26"/>| GEN |24/03/1968| <text:s/>120.50 | <text:s text:c="2"/>79.00 | <text:s text:c="2"/>92.00 | <text:s text:c="2"/>16.00 | <text:s/>150.00 | <text:s/>457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3"/>82 | <text:s/>178 |RENU <text:s text:c="36"/>| GEN |23/11/1971| <text:s text:c="2"/>47.00 | <text:s text:c="2"/>59.00 | <text:s text:c="2"/>86.00 | <text:s text:c="2"/>48.00 | <text:s text:c="2"/>90.00 | <text:s/>330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3"/>83 | <text:s/>179 |DEVENDRA KUMAR <text:s text:c="26"/>| GEN |23/01/1967| <text:s/>107.00 | <text:s text:c="2"/>61.00 | <text:s text:c="2"/>79.00 | <text:s text:c="2"/>24.00 | <text:s/>130.00 | <text:s/>401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3"/>84 | <text:s/>186 |KANHAIYA LAL MISHRA <text:s text:c="21"/>| GEN |12/02/1967| <text:s text:c="2"/>32.50 | <text:s text:c="2"/>17.00 | <text:s text:c="2"/>36.00 | <text:s text:c="2"/>17.00 | <text:s text:c="2"/>90.00 | <text:s/>192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3"/>85 | <text:s/>188 |JAGVEER SINGH <text:s text:c="27"/>| SC <text:s/>|15/06/1970| <text:s text:c="2"/>29.50 | <text:s text:c="2"/>10.00 | <text:s text:c="2"/>19.00 | <text:s text:c="2"/>22.00 | <text:s text:c="2"/>90.00 | <text:s/>170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3"/>86 | <text:s/>189 |NARENDER KUMAR <text:s text:c="26"/>| SC <text:s/>|05/03/1972| <text:s text:c="2"/>98.50 | <text:s text:c="2"/>14.00 | <text:s text:c="2"/>78.00 | <text:s text:c="2"/>36.00 | <text:s text:c="2"/>95.00 | <text:s/>321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3"/>87 | <text:s/>190 |VIJAY KUMAR RAJOURA <text:s text:c="21"/>| SC <text:s/>|16/09/1971| <text:s text:c="2"/>13.00 | <text:s text:c="2"/>18.00 | <text:s text:c="2"/>41.00 | <text:s text:c="2"/>18.00 | <text:s/>100.00 | <text:s/>190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3"/>88 | <text:s/>193 |HARISH KUMAR <text:s text:c="28"/>| GEN |10/05/1963| <text:s text:c="2"/>49.50 | <text:s text:c="2"/>14.00 | <text:s text:c="2"/>42.00 | <text:s text:c="2"/>20.00 | <text:s text:c="2"/>95.00 | <text:s/>220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3"/>89 | <text:s/>195 |CHANDRA MOHAN SHARMA <text:s text:c="20"/>| GEN |10/12/1971| <text:s text:c="2"/>57.00 | <text:s text:c="2"/>37.00 | <text:s text:c="2"/>92.00 | <text:s text:c="2"/>21.00 | <text:s text:c="2"/>90.00 | <text:s/>297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3"/>90 | <text:s/>196 |INDER PAL <text:s text:c="31"/>| GEN |17/06/1969| <text:s text:c="2"/>16.00 | <text:s text:c="2"/>11.00 | <text:s text:c="2"/>35.00 | <text:s text:c="2"/>23.00 | <text:s text:c="2"/>90.00 | <text:s/>175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3"/>91 | <text:s/>197 |SANJIV KUMAR <text:s text:c="28"/>| GEN |27/09/1969| <text:s/>115.50 | <text:s text:c="2"/>45.00 | <text:s text:c="2"/>55.00 | <text:s text:c="2"/>34.00 | <text:s/>100.00 | <text:s/>349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3"/>92 | <text:s/>199 |SANJEET KUMAR SINGH <text:s text:c="21"/>| GEN |30/01/1968| <text:s/>106.00 | <text:s text:c="2"/>67.00 | <text:s/>103.00 | <text:s text:c="2"/>21.00 | <text:s/>130.00 | <text:s/>427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3"/>93 | <text:s/>200 |RAM SINGH <text:s text:c="31"/>| SC <text:s/>|07/03/1967| <text:s text:c="2"/>39.00 | <text:s text:c="2"/>16.00 | <text:s text:c="2"/>43.00 | <text:s text:c="2"/>32.00 | <text:s/>100.00 | <text:s/>230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3"/>94 | <text:s/>201 |ARUN KUMAR RAI <text:s text:c="26"/>| GEN |26/01/1970| <text:s/>106.00 | <text:s/>110.00 | <text:s/>102.00 | <text:s text:c="2"/>24.00 | <text:s text:c="2"/>90.00 | <text:s/>432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3"/>95 | <text:s/>203 |ASHISH KALIA <text:s text:c="28"/>| GEN |25/05/1963| <text:s text:c="2"/>92.00 | <text:s text:c="2"/>74.00 | <text:s text:c="2"/>95.00 | <text:s text:c="2"/>40.00 | <text:s text:c="2"/>95.00 | <text:s/>396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3"/>96 | <text:s/>205 |DURGA PARSHAD <text:s text:c="27"/>| GEN |25/07/1970| <text:s text:c="2"/>42.50 | <text:s text:c="2"/>58.00 | <text:s text:c="2"/>63.00 | <text:s text:c="2"/>36.00 | <text:s/>105.00 | <text:s/>304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3"/>97 | <text:s/>208 |ANIL KUMAR SINGH <text:s text:c="24"/>| GEN |28/01/1968| <text:s text:c="2"/>70.00 | <text:s text:c="2"/>29.00 | <text:s text:c="2"/>52.00 | <text:s text:c="2"/>17.00 | <text:s text:c="2"/>60.00 | <text:s/>228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3"/>98 | <text:s/>209 |RANVIR SINGH <text:s text:c="28"/>| GEN |02/06/1968| <text:s text:c="2"/>74.00 | <text:s text:c="2"/>61.00 | <text:s/>119.00 | <text:s text:c="2"/>24.00 | <text:s text:c="2"/>90.00 | <text:s/>368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3"/>99 | <text:s/>210 |MAHENDRA KUMAR KAUSHIK <text:s text:c="18"/>| GEN |12/12/1966| <text:s text:c="2"/>97.00 | <text:s text:c="2"/>49.00 | <text:s text:c="2"/>65.00 | <text:s text:c="2"/>44.00 | <text:s text:c="2"/>88.00 | <text:s/>343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100 | <text:s/>211 |SANJEET KUMAR SINHA <text:s text:c="21"/>| GEN |26/11/1972| <text:s/>125.00 | <text:s text:c="2"/>42.00 | <text:s text:c="2"/>88.00 | <text:s text:c="2"/>44.00 | <text:s/>135.00 | <text:s/>434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101 | <text:s/>212 |JITENDRA KUMAR <text:s text:c="26"/>| GEN |06/09/1964| <text:s text:c="2"/>75.50 | <text:s text:c="2"/>69.00 | <text:s text:c="2"/>57.00 | <text:s text:c="2"/>53.00 | <text:s/>135.00 | <text:s/>389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102 | <text:s/>213 |DINESH KUMAR <text:s text:c="28"/>| GEN |01/11/1967| <text:s text:c="2"/>63.00 | <text:s/>113.00 | <text:s text:c="2"/>89.00 | <text:s text:c="2"/>41.00 | <text:s text:c="2"/>85.00 | <text:s/>391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103 | <text:s/>215 |NAVIN KUMAR JHA <text:s text:c="25"/>| GEN |16/10/1964| <text:s text:c="2"/>88.50 | <text:s/>103.00 | <text:s/>100.00 | <text:s text:c="2"/>71.00 | <text:s text:c="2"/>97.00 | <text:s/>459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104 | <text:s/>217 |MOHAMMAD SHAKIR <text:s text:c="25"/>| GEN |10/12/1971| <text:s text:c="2"/>72.50 | <text:s/>102.00 | <text:s/>101.00 | <text:s text:c="2"/>39.00 | <text:s text:c="2"/>98.00 | <text:s/>412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105 | <text:s/>225 |MANOJ KUMAR JHA <text:s text:c="25"/>| GEN |23/12/1970| <text:s text:c="2"/>91.00 | <text:s text:c="2"/>42.00 | <text:s text:c="2"/>68.00 | <text:s text:c="2"/>39.00 | <text:s text:c="2"/>81.00 | <text:s/>321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106 | <text:s/>227 |SEEMA BHARTIYA <text:s text:c="26"/>| GEN |23/10/1972| <text:s text:c="2"/>54.00 | <text:s text:c="2"/>79.00 | <text:s text:c="2"/>75.00 | <text:s text:c="2"/>34.00 | <text:s text:c="2"/>92.00 | <text:s/>334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107 | <text:s/>230 |HAMBIR SINGH BAGHEL <text:s text:c="21"/>| GEN |01/02/1970| <text:s/>101.00 | <text:s text:c="2"/>71.00 | <text:s text:c="2"/>55.00 | <text:s text:c="2"/>44.00 | <text:s text:c="2"/>79.00 | <text:s/>350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108 | <text:s/>231 |PIYUSH MATHUR <text:s text:c="27"/>| GEN |14/09/1969| <text:s text:c="2"/>73.50 | <text:s text:c="2"/>10.00 | <text:s text:c="3"/>2.00 | <text:s text:c="2"/>20.00 | <text:s text:c="2"/>79.00 | <text:s/>184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109 | <text:s/>232 |ASHOK KUMAR GAUTAM <text:s text:c="22"/>| SC <text:s/>|06/08/1971| <text:s text:c="2"/>82.00 | <text:s text:c="2"/>43.00 | <text:s text:c="2"/>61.00 | <text:s text:c="2"/>21.00 | <text:s text:c="2"/>58.00 | <text:s/>265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110 | <text:s/>233 |GIRISH CHANDRA <text:s text:c="26"/>| GEN |07/12/1967| <text:s text:c="2"/>79.00 | <text:s text:c="2"/>67.00 | <text:s/>107.00 | <text:s text:c="2"/>51.00 | <text:s text:c="2"/>88.00 | <text:s/>392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111 | <text:s/>234 |PAWAN KUMAR <text:s text:c="29"/>| GEN |15/05/1968| <text:s text:c="2"/>45.00 | <text:s text:c="2"/>49.00 | <text:s text:c="2"/>47.00 | <text:s text:c="2"/>26.00 | <text:s text:c="2"/>91.00 | <text:s/>258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112 | <text:s/>235 |ANJU JAIN <text:s text:c="31"/>| GEN |21/11/1968| <text:s text:c="2"/>74.00 | <text:s text:c="2"/>52.00 | <text:s text:c="2"/>26.00 | <text:s text:c="2"/>26.00 | <text:s text:c="2"/>87.00 | <text:s/>265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113 | <text:s/>238 |TARUN KUMAR BANERJI <text:s text:c="21"/>| GEN |12/12/1969| <text:s text:c="2"/>84.00 | <text:s text:c="2"/>36.00 | <text:s text:c="2"/>71.00 | <text:s text:c="2"/>28.00 | <text:s text:c="2"/>95.00 | <text:s/>314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114 | <text:s/>239 |AJAY KUMAR CHAUHAN <text:s text:c="22"/>| GEN |30/12/1970| <text:s text:c="2"/>10.50 | <text:s text:c="2"/>10.00 | <text:s text:c="3"/>3.00 | <text:s text:c="2"/>29.00 | <text:s text:c="2"/>55.00 | <text:s/>107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115 | <text:s/>240 |RABINDRA PRASAD SINGH <text:s text:c="19"/>| GEN |01/01/1971| <text:s text:c="2"/>23.50 | <text:s text:c="2"/>11.00 | <text:s text:c="2"/>16.00 | <text:s text:c="2"/>26.00 | <text:s text:c="2"/>71.00 | <text:s/>147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116 | <text:s/>242 |DINESH KUMAR <text:s text:c="28"/>| GEN |15/04/1971| <text:s/>112.00 | <text:s text:c="2"/>56.00 | <text:s text:c="2"/>74.00 | <text:s text:c="2"/>33.00 | <text:s text:c="2"/>93.00 | <text:s/>368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117 | <text:s/>244 |JABBAR AHMED <text:s text:c="28"/>| GEN |24/12/1968| <text:s text:c="2"/>56.50 | <text:s text:c="2"/>32.00 | <text:s text:c="2"/>57.00 | <text:s text:c="2"/>28.00 | <text:s text:c="2"/>83.00 | <text:s/>256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118 | <text:s/>250 |SANJEEV KUMAR <text:s text:c="27"/>| GEN |31/12/1968| <text:s text:c="2"/>43.00 | <text:s text:c="2"/>21.00 | <text:s text:c="3"/>7.00 | <text:s text:c="2"/>23.00 | <text:s text:c="2"/>93.00 | <text:s/>187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119 | <text:s/>251 |SHIV SHANKAR CHOUBEY <text:s text:c="20"/>| GEN |07/10/1968| <text:s text:c="2"/>71.00 | <text:s text:c="2"/>40.00 | <text:s text:c="2"/>57.00 | <text:s text:c="2"/>40.00 | <text:s/>104.00 | <text:s/>312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120 | <text:s/>256 |RAVI SHANKAR SINGH <text:s text:c="22"/>| GEN |01/02/1965| <text:s/>112.00 | <text:s text:c="2"/>17.00 | <text:s text:c="2"/>36.00 | <text:s text:c="2"/>17.00 | <text:s text:c="2"/>94.00 | <text:s/>276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121 | <text:s/>259 |RAJ KUMAR PANDEY <text:s text:c="24"/>| GEN |15/03/1965| <text:s/>101.50 | <text:s text:c="2"/>48.00 | <text:s text:c="2"/>45.00 | <text:s text:c="2"/>41.00 | <text:s text:c="2"/>92.00 | <text:s/>327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122 | <text:s/>261 |KALLAKURI SITA RAMA RAO <text:s text:c="17"/>| GEN |10/08/1963| <text:s text:c="2"/>66.50 | <text:s text:c="2"/>50.00 | <text:s text:c="2"/>52.00 | <text:s text:c="2"/>38.00 | <text:s text:c="2"/>75.00 | <text:s/>281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123 | <text:s/>262 |HAFEEZUR-RAHMAN <text:s text:c="25"/>| GEN |01/07/1971| <text:s text:c="2"/>95.50 | <text:s text:c="2"/>51.00 | <text:s text:c="2"/>73.00 | <text:s text:c="2"/>54.00 | <text:s/>107.00 | <text:s/>380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124 | <text:s/>263 |GURUBAKSH SINGH <text:s text:c="25"/>| GEN |12/12/1969| <text:s text:c="2"/>80.00 | <text:s/>119.00 | <text:s text:c="2"/>95.00 | <text:s text:c="2"/>46.00 | <text:s text:c="2"/>83.00 | <text:s/>423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125 | <text:s/>264 |ANOJ KUMAR <text:s text:c="30"/>| GEN |16/09/1967| <text:s text:c="2"/>45.00 | <text:s text:c="2"/>37.00 | <text:s text:c="2"/>38.00 | <text:s text:c="2"/>26.00 | <text:s text:c="2"/>80.00 | <text:s/>226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126 | <text:s/>265 |MOHAMMAD USMAN <text:s text:c="26"/>| OBC |01/09/1965| <text:s text:c="2"/>17.50 | <text:s text:c="2"/>16.00 | <text:s text:c="3"/>9.00 | <text:s text:c="2"/>23.00 | <text:s text:c="2"/>63.00 | <text:s/>128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127 | <text:s/>267 |ANUJ KUMAR SHARMA <text:s text:c="23"/>| GEN |28/12/1969| <text:s text:c="2"/>58.00 | <text:s text:c="2"/>16.00 | <text:s text:c="2"/>41.00 | <text:s text:c="2"/>44.00 | <text:s text:c="2"/>75.00 | <text:s/>234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128 | <text:s/>268 |KHUSHNOOD AHMAD <text:s text:c="25"/>| GEN |08/03/1970| <text:s text:c="2"/>38.00 | <text:s text:c="2"/>63.00 | <text:s text:c="2"/>67.00 | <text:s text:c="2"/>44.00 | <text:s text:c="2"/>73.00 | <text:s/>285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129 | <text:s/>269 |MANESH AGRAWAL <text:s text:c="26"/>| GEN |20/06/1970| <text:s text:c="2"/>76.50 | <text:s text:c="2"/>66.00 | <text:s text:c="2"/>81.00 | <text:s text:c="2"/>37.00 | <text:s text:c="2"/>95.00 | <text:s/>355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130 | <text:s/>270 |MOHD. MUZAMMIL <text:s text:c="26"/>| GEN |11/03/1968| <text:s text:c="2"/>49.00 | <text:s text:c="2"/>65.00 | <text:s text:c="2"/>47.00 | <text:s text:c="2"/>21.00 | <text:s/>103.00 | <text:s/>285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131 | <text:s/>271 |ADITYA PRAKASH <text:s text:c="26"/>| GEN |27/06/1963| <text:s text:c="2"/>43.00 | <text:s text:c="2"/>12.00 | <text:s text:c="2"/>19.00 | <text:s text:c="2"/>36.00 | <text:s text:c="2"/>60.00 | <text:s/>170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132 | <text:s/>272 |MADAN LAL <text:s text:c="31"/>| SC <text:s/>|05/01/1965| <text:s text:c="2"/>38.50 | <text:s text:c="2"/>22.00 | <text:s text:c="2"/>19.00 | <text:s text:c="2"/>25.00 | <text:s text:c="2"/>75.00 | <text:s/>179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133 | <text:s/>273 |MAHESH PAL <text:s text:c="30"/>| SC <text:s/>|05/03/1964| <text:s text:c="2"/>47.00 | <text:s text:c="2"/>20.00 | <text:s text:c="2"/>19.00 | <text:s text:c="2"/>28.00 | <text:s text:c="2"/>77.00 | <text:s/>191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134 | <text:s/>275 |HATAM SINGH <text:s text:c="29"/>| GEN |15/07/1971| <text:s text:c="2"/>68.00 | <text:s text:c="2"/>74.00 | <text:s/>106.00 | <text:s text:c="2"/>49.00 | <text:s text:c="2"/>75.00 | <text:s/>372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135 | <text:s/>276 |RAVINDER SINGH <text:s text:c="26"/>| GEN |01/08/1966| <text:s text:c="2"/>59.00 | <text:s text:c="2"/>71.00 | <text:s text:c="2"/>70.00 | <text:s text:c="2"/>48.00 | <text:s text:c="2"/>77.00 | <text:s/>325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136 | <text:s/>277 |RAVINDER KUMAR CHAUHAN <text:s text:c="18"/>| GEN |12/07/1970| <text:s text:c="3"/>0.00 | <text:s text:c="3"/>5.00 | <text:s text:c="3"/>0.00 | <text:s text:c="2"/>12.00 | <text:s text:c="2"/>28.00 | <text:s text:c="2"/>45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137 | <text:s/>280 |VIVEK KUMAR CHAUHAN <text:s text:c="21"/>| GEN |24/06/1971| <text:s text:c="2"/>70.00 | <text:s text:c="2"/>17.00 | <text:s text:c="2"/>46.00 | <text:s text:c="2"/>18.00 | <text:s text:c="2"/>50.00 | <text:s/>201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138 | <text:s/>281 |KAVITA CHAUHAN <text:s text:c="26"/>| GEN |28/12/1968| <text:s text:c="2"/>60.00 | <text:s text:c="2"/>50.00 | <text:s text:c="2"/>59.00 | <text:s text:c="2"/>35.00 | <text:s text:c="2"/>72.00 | <text:s/>276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139 | <text:s/>282 |VIJAY SINGH <text:s text:c="29"/>| SC <text:s/>|15/12/1966| <text:s text:c="2"/>34.50 | <text:s text:c="3"/>2.00 | <text:s text:c="3"/>2.00 | <text:s text:c="2"/>21.00 | <text:s text:c="2"/>42.00 | <text:s/>101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140 | <text:s/>283 |VIRENDRA PRATPA SINGH <text:s text:c="19"/>| OBC |02/01/1967| <text:s text:c="2"/>42.00 | <text:s text:c="2"/>21.00 | <text:s text:c="2"/>23.00 | <text:s text:c="2"/>29.00 | <text:s text:c="2"/>45.00 | <text:s/>160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141 | <text:s/>284 |VIDYA SAGAR SRIVASTAVA <text:s text:c="18"/>| GEN |15/10/1966| <text:s text:c="2"/>33.00 | <text:s text:c="2"/>15.00 | <text:s text:c="2"/>19.00 | <text:s text:c="2"/>25.00 | <text:s text:c="2"/>61.00 | <text:s/>153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142 | <text:s/>285 |RAJESH KUMAR SINGH <text:s text:c="22"/>| GEN |29/06/1968| <text:s text:c="2"/>66.00 | <text:s text:c="2"/>25.00 | <text:s text:c="2"/>64.00 | <text:s text:c="2"/>42.00 | <text:s text:c="2"/>93.00 | <text:s/>290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143 | <text:s/>287 |NASIR HUASAIN <text:s text:c="27"/>| OBC |04/07/1963| <text:s text:c="2"/>56.00 | <text:s text:c="2"/>71.00 | <text:s text:c="2"/>88.00 | <text:s text:c="2"/>40.00 | <text:s text:c="2"/>98.00 | <text:s/>353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144 | <text:s/>290 |RAJENDER SINGH <text:s text:c="26"/>| SC <text:s/>|15/07/1969| <text:s text:c="2"/>32.00 | <text:s text:c="2"/>38.00 | <text:s text:c="2"/>36.00 | <text:s text:c="2"/>46.00 | <text:s text:c="2"/>63.00 | <text:s/>215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145 | <text:s/>293 |SHIV KUMAR BHAMA <text:s text:c="24"/>| OBC |08/05/1968| <text:s text:c="2"/>46.00 | <text:s text:c="2"/>14.00 | <text:s text:c="2"/>33.00 | <text:s text:c="2"/>12.00 | <text:s text:c="2"/>88.00 | <text:s/>193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146 | <text:s/>294 |KUSHAL PAL SINGH CHAUHAN <text:s text:c="16"/>| GEN |15/02/1967| <text:s text:c="2"/>43.00 | <text:s text:c="2"/>21.00 | <text:s text:c="2"/>25.00 | <text:s text:c="2"/>19.00 | <text:s text:c="2"/>57.00 | <text:s/>165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147 | <text:s/>299 |SATISH CHANDRA RAI <text:s text:c="22"/>| GEN |05/02/1967| <text:s text:c="2"/>39.50 | <text:s text:c="2"/>15.00 | <text:s text:c="2"/>33.00 | <text:s text:c="2"/>33.00 | <text:s/>102.00 | <text:s/>222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148 | <text:s/>302 |ALOK KUMAR <text:s text:c="30"/>| GEN |11/12/1965| <text:s/>111.50 | <text:s text:c="2"/>27.00 | <text:s text:c="2"/>70.00 | <text:s text:c="2"/>29.00 | <text:s/>122.00 | <text:s/>359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149 | <text:s/>303 |AWADH KISHORE <text:s text:c="27"/>| GEN |10/04/1965| <text:s text:c="2"/>38.00 | <text:s text:c="3"/>7.00 | <text:s text:c="3"/>8.00 | <text:s text:c="3"/>6.00 | <text:s/>110.00 | <text:s/>169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150 | <text:s/>304 |RAKESH RANJAN SAHAY <text:s text:c="21"/>| GEN |06/03/1967| <text:s text:c="2"/>43.00 | <text:s text:c="3"/>6.00 | <text:s text:c="2"/>20.00 | <text:s text:c="2"/>12.00 | <text:s text:c="2"/>90.00 | <text:s/>171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151 | <text:s/>305 |RAJENDRA KUMAR SINGH <text:s text:c="20"/>| GEN |13/02/1963| <text:s text:c="2"/>39.50 | <text:s text:c="2"/>25.00 | <text:s text:c="2"/>39.00 | <text:s text:c="2"/>24.00 | <text:s/>112.00 | <text:s/>239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152 | <text:s/>309 |SATISH KUMAR <text:s text:c="28"/>| GEN |01/01/1964| <text:s text:c="2"/>16.50 | <text:s text:c="2"/>13.00 | <text:s text:c="2"/>58.00 | <text:s text:c="2"/>15.00 | <text:s/>100.00 | <text:s/>202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153 | <text:s/>315 |MOHAMMAD HELAL AHMAD <text:s text:c="20"/>| GEN |11/01/1972| <text:s text:c="2"/>29.50 | <text:s text:c="2"/>27.00 | <text:s text:c="2"/>69.00 | <text:s/>Absent | <text:s/>Absent | <text:s/>125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154 | <text:s/>320 |SHIV KUMAR MISHRA <text:s text:c="23"/>| GEN |03/04/1971| <text:s text:c="2"/>61.00 | <text:s text:c="2"/>18.00 | <text:s text:c="2"/>56.00 | <text:s text:c="2"/>10.00 | <text:s/>105.00 | <text:s/>250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155 | <text:s/>321 |RAVI SHEKHAR SINGH <text:s text:c="22"/>| GEN |26/01/1971| <text:s text:c="2"/>57.00 | <text:s text:c="3"/>6.00 | <text:s text:c="2"/>41.00 | <text:s text:c="2"/>11.00 | <text:s text:c="2"/>58.00 | <text:s/>173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156 | <text:s/>323 |SATYENDRA JHA <text:s text:c="27"/>| GEN |15/01/1963| <text:s text:c="2"/>58.50 | <text:s text:c="2"/>36.00 | <text:s text:c="2"/>98.00 | <text:s text:c="2"/>22.00 | <text:s/>110.00 | <text:s/>324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157 | <text:s/>324 |MURARI KUMAR CHATTERJEE <text:s text:c="17"/>| GEN |15/04/1965| <text:s text:c="2"/>22.50 | <text:s text:c="2"/>22.00 | <text:s text:c="2"/>87.00 | <text:s text:c="2"/>27.00 | <text:s/>112.00 | <text:s/>270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158 | <text:s/>326 |MANOJ KUMAR SHRIVASTAVA <text:s text:c="17"/>| GEN |28/12/1964| <text:s text:c="2"/>77.50 | <text:s text:c="2"/>39.00 | <text:s text:c="2"/>62.00 | <text:s text:c="3"/>9.00 | <text:s/>118.00 | <text:s/>305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159 | <text:s/>327 |ARUN KUMAR SINGH <text:s text:c="24"/>| GEN |15/01/1969| <text:s text:c="2"/>47.50 | <text:s text:c="2"/>76.00 | <text:s text:c="2"/>93.00 | <text:s text:c="2"/>40.00 | <text:s/>129.00 | <text:s/>385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160 | <text:s/>328 |RAMESH KUMAR <text:s text:c="28"/>| GEN |02/04/1969| <text:s text:c="2"/>65.00 | <text:s/>101.00 | <text:s text:c="2"/>90.00 | <text:s text:c="2"/>31.00 | <text:s/>122.00 | <text:s/>409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161 | <text:s/>330 |AJAY KUMAR SINGH <text:s text:c="24"/>| GEN |01/08/1965| <text:s text:c="2"/>35.00 | <text:s text:c="2"/>22.00 | <text:s text:c="2"/>57.00 | <text:s text:c="2"/>14.00 | <text:s text:c="2"/>95.00 | <text:s/>223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162 | <text:s/>332 |KUMAR RANJOY <text:s text:c="28"/>| GEN |07/08/1963| <text:s text:c="2"/>83.50 | <text:s text:c="2"/>42.00 | <text:s text:c="2"/>65.00 | <text:s text:c="2"/>17.00 | <text:s/>106.00 | <text:s/>313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163 | <text:s/>336 |AJAY KUMAR SINGH <text:s text:c="24"/>| GEN |02/01/1968| <text:s text:c="2"/>39.50 | <text:s text:c="2"/>32.00 | <text:s text:c="2"/>75.00 | <text:s text:c="2"/>17.00 | <text:s/>129.00 | <text:s/>292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164 | <text:s/>342 |ONKAR NATH <text:s text:c="30"/>| GEN |03/01/1972| <text:s/>104.00 | <text:s text:c="2"/>62.00 | <text:s text:c="2"/>76.00 | <text:s text:c="2"/>43.00 | <text:s/>126.00 | <text:s/>411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165 | <text:s/>344 |RAVI BHUSHAN PRASAD SINHA <text:s text:c="15"/>| GEN |26/06/1966| <text:s text:c="2"/>87.00 | <text:s text:c="2"/>39.00 | <text:s/>101.00 | <text:s text:c="2"/>23.00 | <text:s/>116.00 | <text:s/>366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166 | <text:s/>345 |RABINDRA KUMAR <text:s text:c="26"/>| SC <text:s/>|05/01/1968| <text:s text:c="3"/>0.50 | <text:s text:c="3"/>1.00 | <text:s text:c="3"/>6.00 | <text:s text:c="3"/>0.00 | <text:s text:c="2"/>31.00 | <text:s text:c="2"/>38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167 | <text:s/>348 |ANURADHA KUMARI <text:s text:c="25"/>| GEN |31/07/1969| <text:s text:c="2"/>21.50 | <text:s text:c="2"/>20.00 | <text:s text:c="2"/>49.00 | <text:s text:c="3"/>8.00 | <text:s text:c="2"/>81.00 | <text:s/>179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168 | <text:s/>350 |AJAY KUMAR JHA <text:s text:c="26"/>| GEN |10/01/1964| <text:s text:c="2"/>47.50 | <text:s text:c="2"/>39.00 | <text:s text:c="2"/>76.00 | <text:s text:c="2"/>30.00 | <text:s/>111.00 | <text:s/>303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169 | <text:s/>351 |PRAMOD KUMAR THAKUR <text:s text:c="21"/>| GEN |01/06/1967| <text:s text:c="2"/>74.00 | <text:s text:c="2"/>49.00 | <text:s/>113.00 | <text:s text:c="2"/>31.00 | <text:s/>102.00 | <text:s/>369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170 | <text:s/>352 |KRISHNA MOHAN PANDEY <text:s text:c="20"/>| GEN |07/01/1968| <text:s text:c="2"/>48.00 | <text:s text:c="2"/>73.00 | <text:s text:c="2"/>74.00 | <text:s text:c="2"/>30.00 | <text:s/>107.00 | <text:s/>332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171 | <text:s/>353 |SANJAY KUMAR UPADHYAY <text:s text:c="19"/>| GEN |15/01/1970| <text:s text:c="2"/>82.50 | <text:s/>103.00 | <text:s text:c="2"/>90.00 | <text:s text:c="2"/>34.00 | <text:s text:c="2"/>83.00 | <text:s/>392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172 | <text:s/>354 |GYAN PRAKASH OJHA <text:s text:c="23"/>| GEN |30/12/1965| <text:s text:c="2"/>62.00 | <text:s/>104.00 | <text:s text:c="2"/>98.00 | <text:s text:c="2"/>30.00 | <text:s/>123.00 | <text:s/>417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173 | <text:s/>356 |UPENDRA PRASAD SINHA <text:s text:c="20"/>| GEN |12/04/1963| <text:s text:c="2"/>15.50 | <text:s text:c="2"/>19.00 | <text:s text:c="2"/>87.00 | <text:s text:c="2"/>27.00 | <text:s/>125.00 | <text:s/>273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174 | <text:s/>358 |RAM SUJAN PANDEY <text:s text:c="24"/>| GEN |22/06/1972| <text:s/>119.00 | <text:s/>101.00 | <text:s/>100.00 | <text:s text:c="2"/>21.00 | <text:s/>141.00 | <text:s/>482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175 | <text:s/>359 |PAWAN KUMAR CHAUDHARY <text:s text:c="19"/>| GEN |23/12/1968| <text:s text:c="2"/>77.00 | <text:s text:c="2"/>78.00 | <text:s text:c="2"/>59.00 | <text:s text:c="2"/>26.00 | <text:s/>102.00 | <text:s/>342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176 | <text:s/>361 |RAKESH KUMAR <text:s text:c="28"/>| GEN |02/09/1972| <text:s text:c="2"/>42.00 | <text:s text:c="2"/>22.00 | <text:s text:c="2"/>43.00 | <text:s text:c="3"/>6.00 | <text:s text:c="2"/>50.00 | <text:s/>163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177 | <text:s/>365 |BINOD KUMAR <text:s text:c="29"/>| GEN |31/12/1963| <text:s text:c="2"/>46.00 | <text:s text:c="2"/>39.00 | <text:s text:c="2"/>80.00 | <text:s text:c="2"/>34.00 | <text:s/>114.00 | <text:s/>313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178 | <text:s/>366 |SANJAY KUMAR TIWARY <text:s text:c="21"/>| GEN |31/12/1965| <text:s text:c="2"/>79.50 | <text:s text:c="2"/>37.00 | <text:s text:c="2"/>79.00 | <text:s text:c="2"/>25.00 | <text:s text:c="2"/>97.00 | <text:s/>317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179 | <text:s/>367 |SANJAY KUMAR SRIVASTAVA <text:s text:c="17"/>| GEN |28/10/1966| <text:s text:c="2"/>18.00 | <text:s text:c="2"/>17.00 | <text:s text:c="2"/>46.00 | <text:s text:c="2"/>12.00 | <text:s text:c="2"/>88.00 | <text:s/>181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180 | <text:s/>371 |MOHAMMAD RASHID KHAN <text:s text:c="20"/>| GEN |10/01/1967| <text:s text:c="2"/>40.00 | <text:s text:c="2"/>43.00 | <text:s text:c="2"/>76.00 | <text:s text:c="2"/>12.00 | <text:s/>103.00 | <text:s/>274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181 | <text:s/>372 |DHANANJAY KUMAR <text:s text:c="25"/>| GEN |01/01/1966| <text:s text:c="2"/>73.00 | <text:s text:c="2"/>83.00 | <text:s text:c="2"/>92.00 | <text:s text:c="2"/>13.00 | <text:s/>107.00 | <text:s/>368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182 | <text:s/>375 |MANOJ KUMAR <text:s text:c="29"/>| GEN |12/01/1969| <text:s text:c="2"/>22.00 | <text:s text:c="2"/>42.00 | <text:s text:c="2"/>83.00 | <text:s text:c="2"/>12.00 | <text:s text:c="2"/>65.00 | <text:s/>224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183 | <text:s/>377 |ASHUTOSH KUMAR <text:s text:c="26"/>| GEN |31/12/1968| <text:s text:c="2"/>17.00 | <text:s text:c="3"/>8.00 | <text:s text:c="2"/>39.00 | <text:s text:c="2"/>12.00 | <text:s text:c="2"/>95.00 | <text:s/>171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184 | <text:s/>378 |SARWESH KUMAR <text:s text:c="27"/>| GEN |13/01/1971| <text:s text:c="2"/>64.00 | <text:s text:c="2"/>25.00 | <text:s text:c="2"/>82.00 | <text:s text:c="2"/>23.00 | <text:s/>132.00 | <text:s/>326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185 | <text:s/>380 |ANAND KUMAR <text:s text:c="29"/>| GEN |19/12/1967| <text:s text:c="2"/>47.00 | <text:s text:c="3"/>9.00 | <text:s text:c="2"/>65.00 | <text:s text:c="2"/>23.00 | <text:s/>115.00 | <text:s/>259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186 | <text:s/>381 |JITENDRA UPADHYAY <text:s text:c="23"/>| GEN |22/09/1970| <text:s text:c="2"/>97.50 | <text:s text:c="2"/>59.00 | <text:s/>112.00 | <text:s text:c="2"/>21.00 | <text:s/>110.00 | <text:s/>399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187 | <text:s/>382 |RAVINDRA PAL SINGH <text:s text:c="22"/>| GEN |15/11/1968| <text:s text:c="2"/>36.00 | <text:s text:c="2"/>27.00 | <text:s text:c="2"/>83.00 | <text:s/>Absent | <text:s/>Absent | <text:s/>146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188 | <text:s/>386 |NAWENDU SHEKHAR DEEPAK <text:s text:c="18"/>| GEN |27/12/1964| <text:s text:c="2"/>66.00 | <text:s text:c="2"/>57.00 | <text:s/>110.00 | <text:s text:c="2"/>36.00 | <text:s/>131.00 | <text:s/>400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189 | <text:s/>387 |RAJESH KUMAR SINGH <text:s text:c="22"/>| GEN |04/10/1970| <text:s/>103.00 | <text:s text:c="2"/>82.00 | <text:s text:c="2"/>98.00 | <text:s text:c="2"/>31.00 | <text:s/>109.00 | <text:s/>423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190 | <text:s/>388 |M. SIVA RAMAN <text:s text:c="27"/>| GEN |04/06/1971| <text:s text:c="2"/>41.00 | <text:s text:c="2"/>32.00 | <text:s text:c="2"/>70.00 | <text:s text:c="2"/>30.00 | <text:s text:c="2"/>81.00 | <text:s/>254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191 | <text:s/>389 |SACHCHIDANAND PANDEY <text:s text:c="20"/>| GEN |20/08/1965| <text:s text:c="2"/>18.50 | <text:s text:c="2"/>17.00 | <text:s text:c="2"/>67.00 | <text:s text:c="2"/>12.00 | <text:s text:c="2"/>95.00 | <text:s/>209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192 | <text:s/>390 |RAJ KUMARI MISHRA <text:s text:c="23"/>| GEN |25/02/1964| <text:s text:c="2"/>73.50 | <text:s/>109.00 | <text:s/>128.00 | <text:s text:c="2"/>59.00 | <text:s/>129.00 | <text:s/>498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193 | <text:s/>391 |SUSHIL KUMAR TEWARY <text:s text:c="21"/>| GEN |10/07/1967| <text:s text:c="2"/>18.00 | <text:s text:c="3"/>5.00 | <text:s text:c="2"/>38.00 | <text:s text:c="2"/>15.00 | <text:s text:c="2"/>60.00 | <text:s/>136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194 | <text:s/>392 |RAMANUIJ PRASAD PRABHAT <text:s text:c="17"/>| GEN |15/07/1963| <text:s text:c="2"/>50.00 | <text:s text:c="2"/>42.00 | <text:s text:c="2"/>81.00 | <text:s text:c="2"/>19.00 | <text:s/>112.00 | <text:s/>304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195 | <text:s/>393 |KRISHNA PRASAD <text:s text:c="26"/>| SC <text:s/>|01/12/1963| <text:s text:c="3"/>0.00 | <text:s text:c="2"/>17.00 | <text:s text:c="2"/>60.00 | <text:s text:c="2"/>28.00 | <text:s text:c="2"/>41.00 | <text:s/>146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196 | <text:s/>394 |SANTOSH KUMAR SINGH <text:s text:c="21"/>| GEN |12/02/1968| <text:s text:c="2"/>57.50 | <text:s text:c="2"/>29.00 | <text:s text:c="2"/>74.00 | <text:s text:c="2"/>23.00 | <text:s text:c="2"/>97.00 | <text:s/>280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197 | <text:s/>395 |DINESH KUMAR SINGH <text:s text:c="22"/>| GEN |16/05/1970| <text:s text:c="2"/>69.00 | <text:s text:c="2"/>36.00 | <text:s text:c="2"/>86.00 | <text:s text:c="2"/>22.00 | <text:s/>112.00 | <text:s/>325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198 | <text:s/>397 |LALAN KUMAR JHA <text:s text:c="25"/>| GEN |05/11/1969| <text:s text:c="2"/>43.00 | <text:s text:c="2"/>17.00 | <text:s text:c="2"/>73.00 | <text:s text:c="2"/>27.00 | <text:s/>109.00 | <text:s/>269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199 | <text:s/>398 |BHAWESH CHANDRA JHA <text:s text:c="21"/>| GEN |01/01/1967| <text:s text:c="2"/>79.00 | <text:s text:c="2"/>35.00 | <text:s text:c="2"/>57.00 | <text:s text:c="2"/>28.00 | <text:s/>140.00 | <text:s/>339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200 | <text:s/>399 |RAJENDRA PANDEY <text:s text:c="25"/>| GEN |16/01/1963| <text:s text:c="2"/>22.00 | <text:s text:c="2"/>20.00 | <text:s text:c="2"/>34.00 | <text:s text:c="2"/>11.00 | <text:s/>111.00 | <text:s/>198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201 | <text:s/>401 |ANJAN KUMAR <text:s text:c="29"/>| GEN |05/08/1963| <text:s text:c="2"/>46.00 | <text:s text:c="2"/>22.00 | <text:s text:c="2"/>18.00 | <text:s text:c="2"/>21.00 | <text:s text:c="2"/>93.00 | <text:s/>200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202 | <text:s/>402 |RAJESH NARAYAN SINGH <text:s text:c="20"/>| GEN |01/01/1964| <text:s text:c="2"/>83.00 | <text:s text:c="2"/>61.00 | <text:s text:c="2"/>67.00 | <text:s text:c="2"/>26.00 | <text:s/>107.00 | <text:s/>344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203 | <text:s/>406 |SHILAKANT MANBANSH <text:s text:c="22"/>| GEN |02/01/1967| <text:s/>100.00 | <text:s text:c="2"/>69.00 | <text:s text:c="2"/>80.00 | <text:s text:c="2"/>12.00 | <text:s text:c="2"/>95.00 | <text:s/>356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204 | <text:s/>407 |ARUN KUMAR SRIVASTAVA <text:s text:c="19"/>| GEN |18/01/1966| <text:s text:c="2"/>39.00 | <text:s text:c="2"/>17.00 | <text:s text:c="2"/>36.00 | <text:s text:c="2"/>31.00 | <text:s text:c="2"/>35.00 | <text:s/>158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205 | <text:s/>410 |KAMESHWAR PAL <text:s text:c="27"/>| GEN |16/01/1972| <text:s text:c="2"/>69.00 | <text:s text:c="2"/>18.00 | <text:s text:c="2"/>49.00 | <text:s text:c="2"/>21.00 | <text:s text:c="2"/>28.00 | <text:s/>185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206 | <text:s/>412 |AFTAB AFARI <text:s text:c="29"/>| GEN |31/03/1969| <text:s text:c="2"/>71.00 | <text:s text:c="2"/>18.00 | <text:s text:c="2"/>24.00 | <text:s text:c="2"/>14.00 | <text:s/>147.00 | <text:s/>274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207 | <text:s/>414 |UBENDRA VERMA <text:s text:c="27"/>| GEN |18/05/1971| <text:s text:c="2"/>16.00 | <text:s text:c="2"/>10.00 | <text:s text:c="3"/>5.00 | <text:s text:c="2"/>16.00 | <text:s text:c="2"/>16.00 | <text:s text:c="2"/>63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208 | <text:s/>416 |BIJAY KUMAR SINGH <text:s text:c="23"/>| GEN |17/07/1964| <text:s text:c="2"/>37.00 | <text:s text:c="2"/>13.00 | <text:s text:c="2"/>41.00 | <text:s text:c="3"/>5.00 | <text:s text:c="2"/>23.00 | <text:s/>119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209 | <text:s/>426 |RANJIT KUMAR TIWARY <text:s text:c="21"/>| GEN |24/10/1970| <text:s/>122.00 | <text:s text:c="2"/>44.00 | <text:s text:c="2"/>83.00 | <text:s text:c="2"/>24.00 | <text:s text:c="2"/>90.00 | <text:s/>363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210 | <text:s/>427 |HASAN IMAM KHAN <text:s text:c="25"/>| GEN |30/09/1969| <text:s text:c="2"/>90.00 | <text:s text:c="2"/>77.00 | <text:s text:c="2"/>89.00 | <text:s text:c="2"/>32.00 | <text:s/>112.00 | <text:s/>400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211 | <text:s/>428 |MASROOR ALAM <text:s text:c="28"/>| GEN |10/07/1963| <text:s text:c="2"/>63.00 | <text:s text:c="2"/>52.00 | <text:s text:c="2"/>82.00 | <text:s text:c="2"/>58.00 | <text:s/>127.00 | <text:s/>382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212 | <text:s/>429 |RAKESH KUMAR <text:s text:c="28"/>| GEN |05/01/1968| <text:s text:c="2"/>61.00 | <text:s text:c="2"/>17.00 | <text:s text:c="2"/>39.00 | <text:s text:c="2"/>30.00 | <text:s text:c="2"/>99.00 | <text:s/>246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213 | <text:s/>430 |PANKAJ KUMAR MAHTHA <text:s text:c="21"/>| GEN |16/05/1969| <text:s text:c="2"/>58.00 | <text:s text:c="2"/>34.00 | <text:s text:c="2"/>82.00 | <text:s text:c="2"/>45.00 | <text:s/>135.00 | <text:s/>354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214 | <text:s/>433 |SHASHI RANJAN <text:s text:c="27"/>| GEN |13/03/1972| <text:s text:c="2"/>52.00 | <text:s text:c="2"/>24.00 | <text:s text:c="2"/>18.00 | <text:s text:c="2"/>16.00 | <text:s text:c="2"/>60.00 | <text:s/>170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215 | <text:s/>434 |RAJESH KUMAR PANDEY <text:s text:c="21"/>| GEN |28/12/1966| <text:s text:c="2"/>81.00 | <text:s text:c="2"/>82.00 | <text:s text:c="2"/>97.00 | <text:s text:c="2"/>47.00 | <text:s/>102.00 | <text:s/>409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216 | <text:s/>438 |BRAJESH KUMAR TRIPATHI <text:s text:c="18"/>| GEN |27/02/1970| <text:s text:c="2"/>33.00 | <text:s text:c="2"/>19.00 | <text:s text:c="2"/>42.00 | <text:s text:c="2"/>13.00 | <text:s text:c="2"/>25.00 | <text:s/>132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217 | <text:s/>439 |BARUN KUMAR <text:s text:c="29"/>| OBC |27/02/1966| <text:s text:c="2"/>56.00 | <text:s text:c="2"/>42.00 | <text:s text:c="2"/>58.00 | <text:s text:c="2"/>14.00 | <text:s text:c="2"/>49.00 | <text:s/>219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218 | <text:s/>440 |BIJAY KUMAR <text:s text:c="29"/>| OBC |11/07/1967| <text:s text:c="2"/>25.00 | <text:s text:c="2"/>11.00 | <text:s text:c="3"/>6.00 | <text:s text:c="3"/>7.00 | <text:s text:c="2"/>24.00 | <text:s text:c="2"/>73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219 | <text:s/>442 |PRAMOD KUMAR SINGH <text:s text:c="22"/>| GEN |04/08/1969| <text:s text:c="2"/>89.00 | <text:s text:c="2"/>34.00 | <text:s text:c="2"/>37.00 | <text:s text:c="2"/>22.00 | <text:s text:c="2"/>35.00 | <text:s/>217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220 | <text:s/>443 |NAGENDRA KUMAR RAY <text:s text:c="22"/>| GEN |03/09/1965| <text:s text:c="2"/>62.00 | <text:s text:c="2"/>37.00 | <text:s text:c="2"/>59.00 | <text:s text:c="2"/>33.00 | <text:s/>116.00 | <text:s/>307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221 | <text:s/>444 |GANESH PRASAD GUPTA <text:s text:c="21"/>| OBC |15/01/1964| <text:s text:c="2"/>16.00 | <text:s text:c="2"/>32.00 | <text:s text:c="2"/>50.00 | <text:s text:c="2"/>12.00 | <text:s text:c="2"/>29.00 | <text:s/>139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222 | <text:s/>445 |DHIRENDRA KUMAR SINHA <text:s text:c="19"/>| GEN |20/06/1963| <text:s text:c="2"/>78.00 | <text:s text:c="2"/>34.00 | <text:s text:c="2"/>43.00 | <text:s text:c="2"/>25.00 | <text:s text:c="2"/>56.00 | <text:s/>236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223 | <text:s/>446 |SATISH KUMAR SAHA <text:s text:c="23"/>| GEN |06/02/1964| <text:s text:c="2"/>75.00 | <text:s text:c="2"/>34.00 | <text:s text:c="2"/>58.00 | <text:s text:c="2"/>13.00 | <text:s text:c="2"/>93.00 | <text:s/>273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224 | <text:s/>448 |BABU LAL YADAV <text:s text:c="26"/>| OBC |14/10/1966| <text:s text:c="2"/>77.00 | <text:s text:c="2"/>42.00 | <text:s text:c="2"/>89.00 | <text:s text:c="2"/>25.00 | <text:s text:c="2"/>77.00 | <text:s/>310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225 | <text:s/>451 |NAIYAR MATEEN <text:s text:c="27"/>| GEN |01/05/1972| <text:s text:c="2"/>89.00 | <text:s text:c="2"/>59.00 | <text:s text:c="2"/>85.00 | <text:s text:c="2"/>26.00 | <text:s text:c="2"/>80.00 | <text:s/>339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226 | <text:s/>452 |SITA RAM THAKUR <text:s text:c="25"/>| GEN |06/01/1971| <text:s text:c="2"/>42.00 | <text:s text:c="2"/>17.00 | <text:s text:c="2"/>29.00 | <text:s text:c="2"/>11.00 | <text:s text:c="2"/>79.00 | <text:s/>178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227 | <text:s/>455 |GAJENDRA PANDEY <text:s text:c="25"/>| GEN |09/02/1970| <text:s text:c="2"/>48.00 | <text:s text:c="2"/>32.00 | <text:s text:c="2"/>35.00 | <text:s text:c="2"/>17.00 | <text:s text:c="2"/>87.00 | <text:s/>219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228 | <text:s/>456 |PRAMOD KUMAR SINGH <text:s text:c="22"/>| GEN |25/08/1971| <text:s text:c="2"/>94.00 | <text:s text:c="2"/>69.00 | <text:s text:c="2"/>57.00 | <text:s text:c="2"/>37.00 | <text:s text:c="2"/>67.00 | <text:s/>324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229 | <text:s/>457 |RAJ KUMAR LAL SRIVASTAVA <text:s text:c="16"/>| GEN |05/02/1966| <text:s text:c="2"/>19.00 | <text:s text:c="2"/>28.00 | <text:s text:c="2"/>14.00 | <text:s text:c="2"/>10.00 | <text:s text:c="2"/>45.00 | <text:s/>116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230 | <text:s/>459 |RAMESH KUMAR LAL SRIVASTAVA <text:s text:c="13"/>| GEN |01/04/1967| <text:s text:c="2"/>61.00 | <text:s text:c="2"/>28.00 | <text:s text:c="2"/>67.00 | <text:s text:c="3"/>6.00 | <text:s text:c="2"/>46.00 | <text:s/>208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231 | <text:s/>460 |PRANAVA KUMAR SINGH <text:s text:c="21"/>| GEN |11/03/1971| <text:s/>127.00 | <text:s text:c="2"/>79.00 | <text:s/>110.00 | <text:s text:c="2"/>40.00 | <text:s text:c="2"/>92.00 | <text:s/>448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232 | <text:s/>467 |ARUN KUMAR <text:s text:c="30"/>| GEN |08/01/1967| <text:s text:c="2"/>75.00 | <text:s text:c="2"/>55.00 | <text:s text:c="2"/>76.00 | <text:s text:c="3"/>6.00 | <text:s text:c="2"/>40.00 | <text:s/>252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233 | <text:s/>468 |RANVIJAY NARAIN SINGH <text:s text:c="19"/>| GEN |01/06/1971| <text:s text:c="2"/>76.00 | <text:s text:c="2"/>49.00 | <text:s text:c="2"/>58.00 | <text:s text:c="2"/>33.00 | <text:s text:c="2"/>75.00 | <text:s/>291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234 | <text:s/>470 |RADHESH KUMAR SHARMA <text:s text:c="20"/>| GEN |01/08/1966| <text:s text:c="2"/>81.00 | <text:s text:c="2"/>23.00 | <text:s text:c="2"/>58.00 | <text:s text:c="2"/>51.00 | <text:s/>136.00 | <text:s/>349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235 | <text:s/>472 |RAJNEESH KUMAR <text:s text:c="26"/>| GEN |10/02/1968| <text:s text:c="2"/>90.00 | <text:s text:c="2"/>51.00 | <text:s text:c="2"/>61.00 | <text:s text:c="2"/>36.00 | <text:s text:c="2"/>85.00 | <text:s/>323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236 | <text:s/>475 |RAKESH KUMAR <text:s text:c="28"/>| GEN |05/12/1965| <text:s text:c="2"/>87.00 | <text:s text:c="2"/>33.00 | <text:s text:c="2"/>82.00 | <text:s text:c="2"/>25.00 | <text:s text:c="2"/>94.00 | <text:s/>321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237 | <text:s/>476 |RAM BHAJAN MAHTO <text:s text:c="24"/>| GEN |15/02/1969| <text:s text:c="2"/>24.00 | <text:s text:c="2"/>12.00 | <text:s text:c="2"/>17.00 | <text:s text:c="3"/>9.00 | <text:s text:c="2"/>58.00 | <text:s/>120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238 | <text:s/>478 |DEVENDRA KUMAR <text:s text:c="26"/>| GEN |12/01/1966| <text:s text:c="2"/>84.00 | <text:s text:c="2"/>15.00 | <text:s text:c="2"/>23.00 | <text:s text:c="3"/>7.00 | <text:s text:c="2"/>16.00 | <text:s/>145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239 | <text:s/>479 |AMIT KUMAR <text:s text:c="30"/>| GEN |30/09/1963| <text:s text:c="2"/>12.00 | <text:s text:c="2"/>17.00 | <text:s text:c="2"/>24.00 | <text:s text:c="2"/>21.00 | <text:s text:c="2"/>35.00 | <text:s/>109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240 | <text:s/>480 |ASHOK KUMAR SINGH <text:s text:c="23"/>| GEN |01/06/1971| <text:s/>115.00 | <text:s text:c="2"/>60.00 | <text:s/>106.00 | <text:s text:c="2"/>32.00 | <text:s text:c="2"/>70.00 | <text:s/>383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241 | <text:s/>481 |SHAILENDRA KUMAR <text:s text:c="24"/>| OBC |05/04/1970| <text:s text:c="2"/>79.00 | <text:s text:c="2"/>60.00 | <text:s/>103.00 | <text:s text:c="2"/>21.00 | <text:s text:c="2"/>52.00 | <text:s/>315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242 | <text:s/>483 |SAKET BIHARI 'DEEPAK' <text:s text:c="19"/>| GEN |15/03/1969| <text:s/>113.00 | <text:s text:c="2"/>76.00 | <text:s/>101.00 | <text:s text:c="2"/>44.00 | <text:s/>173.00 | <text:s/>507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243 | <text:s/>485 |VIMLENDU SHEKHAR <text:s text:c="24"/>| GEN |15/04/1967| <text:s text:c="2"/>42.00 | <text:s text:c="2"/>48.00 | <text:s text:c="2"/>91.00 | <text:s text:c="2"/>17.00 | <text:s text:c="2"/>50.00 | <text:s/>248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244 | <text:s/>487 |BHARTI SHARMA <text:s text:c="27"/>| GEN |15/02/1970| <text:s text:c="2"/>47.00 | <text:s text:c="2"/>31.00 | <text:s text:c="2"/>40.00 | <text:s text:c="2"/>17.00 | <text:s text:c="2"/>94.00 | <text:s/>229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245 | <text:s/>488 |SANJAY KUMAR PANDEY <text:s text:c="21"/>| GEN |07/01/1970| <text:s text:c="2"/>52.00 | <text:s text:c="2"/>59.00 | <text:s text:c="2"/>89.00 | <text:s text:c="2"/>17.00 | <text:s/>101.00 | <text:s/>318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246 | <text:s/>489 |KULDIP KUMAR MISHRA <text:s text:c="21"/>| GEN |12/03/1968| <text:s/>111.00 | <text:s/>101.00 | <text:s/>105.00 | <text:s text:c="2"/>44.00 | <text:s/>132.00 | <text:s/>493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247 | <text:s/>490 |MAZHAR ALI KHAN <text:s text:c="25"/>| GEN |06/06/1969| <text:s text:c="2"/>44.00 | <text:s text:c="2"/>17.00 | <text:s text:c="2"/>19.00 | <text:s text:c="2"/>11.00 | <text:s text:c="2"/>42.00 | <text:s/>133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248 | <text:s/>493 |AVIRAJ VIKASH <text:s text:c="27"/>| GEN |10/01/1969| <text:s/>100.00 | <text:s text:c="2"/>42.00 | <text:s text:c="2"/>62.00 | <text:s text:c="2"/>40.00 | <text:s/>168.00 | <text:s/>412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249 | <text:s/>495 |SUBHASH CHANDRA ROY <text:s text:c="21"/>| GEN |30/12/1969| <text:s text:c="2"/>59.00 | <text:s text:c="2"/>28.00 | <text:s/>101.00 | <text:s text:c="2"/>38.00 | <text:s text:c="2"/>89.00 | <text:s/>315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250 | <text:s/>496 |NIKESH KUMAR SINHA <text:s text:c="22"/>| GEN |14/08/1971| <text:s/>108.00 | <text:s text:c="2"/>68.00 | <text:s/>104.00 | <text:s text:c="2"/>24.00 | <text:s/>160.00 | <text:s/>464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251 | <text:s/>497 |SHAILESH KUMAR SINHA <text:s text:c="20"/>| GEN |27/05/1970| <text:s text:c="2"/>72.00 | <text:s text:c="2"/>27.00 | <text:s text:c="2"/>92.00 | <text:s text:c="2"/>12.00 | <text:s/>111.00 | <text:s/>314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252 | <text:s/>498 |PRASHANT KUMAR <text:s text:c="26"/>| GEN |06/01/1971| <text:s text:c="2"/>78.00 | <text:s text:c="2"/>40.00 | <text:s text:c="2"/>36.00 | <text:s text:c="2"/>12.50 | <text:s/>182.00 | <text:s/>348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253 | <text:s/>500 |RAGIDI MARY RATNA KUMARI <text:s text:c="16"/>| OBC |19/07/1964| <text:s text:c="2"/>12.00 | <text:s text:c="2"/>36.00 | <text:s text:c="2"/>29.00 | <text:s text:c="2"/>12.00 | <text:s text:c="2"/>46.00 | <text:s/>135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254 | <text:s/>503 |SAYED MOHHAMED TANWEER <text:s text:c="18"/>| GEN |19/03/1972| <text:s text:c="2"/>20.50 | <text:s/>Absent | <text:s/>Absent | <text:s/>Absent | <text:s/>Absent | <text:s text:c="2"/>20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255 | <text:s/>504 |PRAWIND KUMAR SAHU <text:s text:c="22"/>| GEN |18/04/1970| <text:s text:c="2"/>12.00 | <text:s text:c="2"/>41.00 | <text:s text:c="2"/>48.00 | <text:s text:c="2"/>19.00 | <text:s/>108.00 | <text:s/>228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256 | <text:s/>505 |UPENDRA SINGH <text:s text:c="27"/>| GEN |06/01/1965| <text:s text:c="2"/>51.00 | <text:s text:c="2"/>35.00 | <text:s text:c="2"/>74.00 | <text:s text:c="2"/>56.00 | <text:s/>102.00 | <text:s/>318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257 | <text:s/>506 |SUKHDEO PANDEY <text:s text:c="26"/>| GEN |20/04/1969| <text:s text:c="2"/>86.00 | <text:s text:c="2"/>74.00 | <text:s text:c="2"/>99.00 | <text:s text:c="2"/>58.00 | <text:s/>113.00 | <text:s/>430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258 | <text:s/>507 |LALTU CHARAN MAHATO <text:s text:c="21"/>| GEN |23/10/1966| <text:s text:c="2"/>19.00 | <text:s text:c="2"/>35.00 | <text:s text:c="2"/>72.00 | <text:s text:c="2"/>25.00 | <text:s text:c="2"/>96.00 | <text:s/>247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259 | <text:s/>512 |BRIJ DEO VISHWAKARMA <text:s text:c="20"/>| GEN |18/08/1971| <text:s text:c="3"/>5.50 | <text:s text:c="2"/>60.00 | <text:s text:c="2"/>45.00 | <text:s text:c="2"/>38.00 | <text:s/>104.00 | <text:s/>252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260 | <text:s/>513 |JAVED ALAM KHAN <text:s text:c="25"/>| GEN |12/02/1968| <text:s text:c="2"/>44.00 | <text:s text:c="2"/>32.00 | <text:s text:c="2"/>79.00 | <text:s text:c="2"/>28.00 | <text:s text:c="2"/>99.00 | <text:s/>282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261 | <text:s/>514 |PRAMOD KUMAR <text:s text:c="28"/>| GEN |23/03/1972| <text:s text:c="2"/>40.00 | <text:s text:c="2"/>33.00 | <text:s text:c="2"/>67.00 | <text:s text:c="2"/>20.00 | <text:s/>106.00 | <text:s/>266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262 | <text:s/>515 |BASANT KUMAR MISHRA <text:s text:c="21"/>| GEN |03/04/1968| <text:s text:c="2"/>28.50 | <text:s text:c="2"/>44.00 | <text:s text:c="2"/>85.00 | <text:s text:c="2"/>17.00 | <text:s/>110.00 | <text:s/>284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263 | <text:s/>517 |SYED NOORUDDIN <text:s text:c="26"/>| GEN |29/04/1964| <text:s text:c="2"/>32.00 | <text:s text:c="2"/>83.00 | <text:s text:c="2"/>58.00 | <text:s text:c="2"/>34.00 | <text:s/>103.00 | <text:s/>310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264 | <text:s/>518 |NEERAJ KUMAR <text:s text:c="28"/>| GEN |19/01/1964| <text:s text:c="2"/>54.00 | <text:s text:c="2"/>53.00 | <text:s text:c="2"/>99.00 | <text:s text:c="2"/>29.00 | <text:s/>108.00 | <text:s/>343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265 | <text:s/>521 |NARESH KUMAR <text:s text:c="28"/>| SC <text:s/>|19/12/1965| <text:s text:c="2"/>55.00 | <text:s text:c="2"/>97.00 | <text:s/>112.00 | <text:s text:c="2"/>41.00 | <text:s text:c="2"/>72.00 | <text:s/>377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266 | <text:s/>524 |SUKHDEV SINGH MALIK <text:s text:c="21"/>| GEN |20/04/1964| <text:s text:c="2"/>76.50 | <text:s text:c="2"/>94.00 | <text:s/>113.00 | <text:s text:c="2"/>54.00 | <text:s/>116.00 | <text:s/>453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267 | <text:s/>525 |AJAY KUMAR <text:s text:c="30"/>| GEN |06/06/1972| <text:s text:c="2"/>82.50 | <text:s/>103.00 | <text:s/>125.00 | <text:s text:c="2"/>81.00 | <text:s/>122.00 | <text:s/>513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268 | <text:s/>531 |GURMAIL SINGH <text:s text:c="27"/>| GEN |24/11/1964| <text:s text:c="2"/>23.00 | <text:s text:c="2"/>57.00 | <text:s text:c="2"/>65.00 | <text:s text:c="2"/>32.00 | <text:s text:c="2"/>87.00 | <text:s/>264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269 | <text:s/>532 |RAKESH KUMAR SHARMA <text:s text:c="21"/>| GEN |10/08/1969| <text:s text:c="2"/>22.50 | <text:s text:c="2"/>23.00 | <text:s text:c="2"/>60.00 | <text:s text:c="2"/>17.00 | <text:s text:c="2"/>53.00 | <text:s/>175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270 | <text:s/>533 |RAMESH KUMAR <text:s text:c="28"/>| OBC |15/02/1972| <text:s text:c="2"/>46.50 | <text:s text:c="2"/>63.00 | <text:s text:c="2"/>74.00 | <text:s text:c="2"/>32.00 | <text:s/>103.00 | <text:s/>318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271 | <text:s/>537 |AJAY KUMAR <text:s text:c="30"/>| GEN |04/07/1967| <text:s text:c="2"/>55.50 | <text:s text:c="2"/>59.00 | <text:s/>103.00 | <text:s text:c="2"/>27.00 | <text:s/>112.00 | <text:s/>356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272 | <text:s/>539 |DEEPAK KUMAR <text:s text:c="28"/>| GEN |01/01/1966| <text:s text:c="2"/>59.00 | <text:s text:c="2"/>30.00 | <text:s text:c="2"/>92.00 | <text:s text:c="2"/>23.00 | <text:s/>116.00 | <text:s/>320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273 | <text:s/>540 |LABH SINGH <text:s text:c="30"/>| GEN |02/05/1963| <text:s text:c="2"/>58.00 | <text:s text:c="2"/>92.00 | <text:s/>112.00 | <text:s text:c="2"/>37.00 | <text:s/>117.00 | <text:s/>416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274 | <text:s/>545 |K. KIRAN <text:s text:c="32"/>| GEN |26/12/1966| <text:s text:c="2"/>50.00 | <text:s text:c="2"/>59.00 | <text:s text:c="2"/>85.00 | <text:s text:c="3"/>9.00 | <text:s/>115.00 | <text:s/>318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275 | <text:s/>546 |NITYANANDA PAUL <text:s text:c="25"/>| GEN |20/01/1966| <text:s text:c="2"/>45.00 | <text:s text:c="2"/>28.00 | <text:s text:c="2"/>27.00 | <text:s text:c="2"/>16.00 | <text:s text:c="2"/>89.00 | <text:s/>205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276 | <text:s/>547 |PREMANANDA PAUL <text:s text:c="25"/>| GEN |14/11/1968| <text:s text:c="2"/>55.00 | <text:s text:c="2"/>29.00 | <text:s text:c="2"/>28.00 | <text:s text:c="2"/>34.00 | <text:s text:c="2"/>76.00 | <text:s/>222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277 | <text:s/>548 |ANUPAM CHATURVEDI <text:s text:c="23"/>| GEN |25/08/1971| <text:s text:c="2"/>61.50 | <text:s text:c="2"/>54.00 | <text:s text:c="2"/>85.00 | <text:s text:c="2"/>43.00 | <text:s/>118.00 | <text:s/>361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278 | <text:s/>550 |UPENDRA SHARMA <text:s text:c="26"/>| GEN |14/09/1968| <text:s text:c="2"/>36.50 | <text:s/>Absent | <text:s text:c="2"/>94.00 | <text:s text:c="2"/>21.00 | <text:s/>110.00 | <text:s/>261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279 | <text:s/>551 |YATINDRA PRAKASH SHARMA <text:s text:c="17"/>| GEN |25/08/1972| <text:s text:c="2"/>32.00 | <text:s text:c="2"/>28.00 | <text:s text:c="2"/>51.00 | <text:s text:c="2"/>22.00 | <text:s text:c="2"/>51.00 | <text:s/>184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280 | <text:s/>552 |AMAR CHAND GOYAL <text:s text:c="24"/>| GEN |05/06/1964| <text:s text:c="2"/>53.50 | <text:s text:c="2"/>67.00 | <text:s text:c="2"/>98.00 | <text:s text:c="2"/>23.00 | <text:s text:c="2"/>95.00 | <text:s/>336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281 | <text:s/>554 |THANESHWAR PRASAD SHARMA <text:s text:c="16"/>| GEN |02/07/1967| <text:s text:c="2"/>37.00 | <text:s text:c="2"/>33.00 | <text:s text:c="2"/>70.00 | <text:s text:c="2"/>21.00 | <text:s text:c="2"/>92.00 | <text:s/>253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282 | <text:s/>556 |KRIPA SHANKAR PANDEY <text:s text:c="20"/>| GEN |15/12/1972| <text:s text:c="2"/>43.50 | <text:s text:c="2"/>10.00 | <text:s text:c="2"/>41.00 | <text:s text:c="2"/>11.00 | <text:s text:c="2"/>87.00 | <text:s/>192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283 | <text:s/>557 |ANOOP KUMAR SHUKLA <text:s text:c="22"/>| GEN |25/06/1971| <text:s text:c="2"/>99.00 | <text:s text:c="2"/>45.00 | <text:s text:c="2"/>74.00 | <text:s text:c="2"/>40.00 | <text:s/>113.00 | <text:s/>371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284 | <text:s/>560 |RAGINEE SHRIVASTAVA <text:s text:c="21"/>| GEN |03/07/1971| <text:s text:c="2"/>64.50 | <text:s text:c="2"/>58.00 | <text:s text:c="2"/>79.00 | <text:s text:c="2"/>49.00 | <text:s/>116.00 | <text:s/>366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285 | <text:s/>564 |DILIP KUMAR GUPTA <text:s text:c="23"/>| OBC |05/10/1966| <text:s text:c="2"/>63.50 | <text:s text:c="2"/>57.00 | <text:s text:c="2"/>97.00 | <text:s text:c="2"/>48.00 | <text:s/>121.00 | <text:s/>386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286 | <text:s/>566 |RABINDRA KUMAR CHAURASIA <text:s text:c="16"/>| OBC |15/11/1963| <text:s text:c="2"/>27.00 | <text:s text:c="2"/>25.00 | <text:s text:c="2"/>58.00 | <text:s text:c="3"/>6.00 | <text:s/>114.00 | <text:s/>230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287 | <text:s/>567 |OM PRAKASH TIWARY <text:s text:c="23"/>| GEN |15/01/1968| <text:s text:c="2"/>79.00 | <text:s text:c="2"/>40.00 | <text:s text:c="2"/>62.00 | <text:s text:c="3"/>5.00 | <text:s/>110.00 | <text:s/>296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288 | <text:s/>569 |DINESH PRASAD YADAV <text:s text:c="21"/>| OBC |04/01/1964| <text:s text:c="2"/>44.50 | <text:s text:c="2"/>39.00 | <text:s text:c="2"/>63.00 | <text:s text:c="3"/>0.00 | <text:s text:c="2"/>80.00 | <text:s/>226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289 | <text:s/>572 |ADITYA NATH JHA <text:s text:c="25"/>| GEN |15/08/1966| <text:s text:c="2"/>77.00 | <text:s text:c="2"/>82.00 | <text:s text:c="2"/>84.00 | <text:s text:c="2"/>53.00 | <text:s/>116.00 | <text:s/>412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290 | <text:s/>574 |SANJEEV KUMAR JHA <text:s text:c="23"/>| GEN |01/01/1967| <text:s text:c="2"/>42.00 | <text:s text:c="2"/>26.00 | <text:s text:c="2"/>43.00 | <text:s text:c="3"/>4.00 | <text:s text:c="2"/>90.00 | <text:s/>205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291 | <text:s/>575 |SHIV SHANKAR PRASAD YADAV <text:s text:c="15"/>| OBC |15/12/1964| <text:s text:c="2"/>41.00 | <text:s text:c="2"/>20.00 | <text:s text:c="2"/>35.00 | <text:s text:c="3"/>4.00 | <text:s/>113.00 | <text:s/>213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292 | <text:s/>576 |SATYENDRA KUMAR <text:s text:c="25"/>| GEN |04/01/1965| <text:s/>106.00 | <text:s text:c="3"/>5.00 | <text:s text:c="2"/>28.00 | <text:s text:c="3"/>4.00 | <text:s/>122.00 | <text:s/>265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293 | <text:s/>577 |RAKESH RANJAN <text:s text:c="27"/>| GEN |15/07/1970| <text:s text:c="2"/>72.50 | <text:s text:c="2"/>30.00 | <text:s text:c="2"/>58.00 | <text:s text:c="2"/>19.00 | <text:s/>118.00 | <text:s/>297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294 | <text:s/>578 |DILIP KUMAR MAITI <text:s text:c="23"/>| GEN |27/01/1968| <text:s text:c="2"/>30.00 | <text:s text:c="2"/>41.00 | <text:s text:c="2"/>70.00 | <text:s text:c="2"/>23.00 | <text:s text:c="2"/>81.00 | <text:s/>245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295 | <text:s/>580 |DEV DUTT MISHRA <text:s text:c="25"/>| GEN |17/01/1972| <text:s text:c="2"/>90.00 | <text:s text:c="2"/>90.00 | <text:s text:c="2"/>82.00 | <text:s text:c="2"/>72.00 | <text:s/>118.00 | <text:s/>452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296 | <text:s/>586 |SHIV KUMAR SHARMA <text:s text:c="23"/>| GEN |26/08/1968| <text:s text:c="2"/>31.50 | <text:s text:c="2"/>30.00 | <text:s text:c="2"/>39.00 | <text:s text:c="2"/>26.00 | <text:s/>118.00 | <text:s/>244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297 | <text:s/>589 |UPENDRA PRATAP SINGH <text:s text:c="20"/>| OBC |01/12/1971| <text:s/>113.50 | <text:s text:c="2"/>73.00 | <text:s text:c="2"/>61.00 | <text:s text:c="2"/>17.00 | <text:s/>126.00 | <text:s/>390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298 | <text:s/>590 |NARENDRA PRATAP SINGH <text:s text:c="19"/>| GEN |20/01/1969| <text:s text:c="2"/>67.50 | <text:s text:c="2"/>51.00 | <text:s text:c="2"/>84.00 | <text:s text:c="2"/>62.00 | <text:s/>128.00 | <text:s/>392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299 | <text:s/>591 |MATLOOB AHMED <text:s text:c="27"/>| OBC |12/12/1971| <text:s text:c="2"/>13.00 | <text:s text:c="2"/>38.00 | <text:s text:c="2"/>88.00 | <text:s text:c="2"/>26.00 | <text:s/>117.00 | <text:s/>282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300 | <text:s/>593 |MANSA SINGH <text:s text:c="29"/>| GEN |20/08/1971| <text:s text:c="2"/>74.50 | <text:s text:c="2"/>51.00 | <text:s text:c="2"/>51.00 | <text:s text:c="2"/>49.00 | <text:s/>107.00 | <text:s/>332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301 | <text:s/>596 |SHANIF AHMAD <text:s text:c="28"/>| OBC |01/07/1965| <text:s text:c="2"/>90.00 | <text:s text:c="2"/>68.00 | <text:s text:c="2"/>67.00 | <text:s text:c="2"/>30.00 | <text:s/>104.00 | <text:s/>359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302 | <text:s/>599 |SHAD ANWAR <text:s text:c="30"/>| OBC |25/01/1964| <text:s text:c="2"/>62.00 | <text:s text:c="2"/>70.00 | <text:s/>105.00 | <text:s text:c="2"/>37.00 | <text:s/>114.00 | <text:s/>388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303 | <text:s/>601 |SAJJAD HUSSAIN ANSARI <text:s text:c="19"/>| OBC |01/07/1967| <text:s text:c="2"/>50.50 | <text:s text:c="2"/>46.00 | <text:s/>105.00 | <text:s text:c="2"/>20.00 | <text:s/>101.00 | <text:s/>322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304 | <text:s/>604 |VINOD KUMAR UPADHYAY <text:s text:c="20"/>| OBC |04/10/1965| <text:s text:c="2"/>76.00 | <text:s text:c="2"/>59.00 | <text:s text:c="2"/>83.00 | <text:s text:c="2"/>35.00 | <text:s/>105.00 | <text:s/>358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305 | <text:s/>605 |DIPIKA LAL <text:s text:c="30"/>| GEN |06/08/1968| <text:s text:c="2"/>38.00 | <text:s text:c="2"/>47.00 | <text:s text:c="2"/>72.00 | <text:s text:c="2"/>34.00 | <text:s/>130.00 | <text:s/>321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306 | <text:s/>606 |DHEERAJ MALHOTRA <text:s text:c="24"/>| GEN |21/02/1971| <text:s text:c="2"/>72.50 | <text:s text:c="2"/>37.00 | <text:s text:c="2"/>60.00 | <text:s text:c="3"/>6.00 | <text:s/>130.00 | <text:s/>305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307 | <text:s/>607 |ATUL KUMAR <text:s text:c="30"/>| GEN |30/09/1971| <text:s/>104.50 | <text:s text:c="2"/>59.00 | <text:s text:c="2"/>87.00 | <text:s text:c="2"/>48.00 | <text:s/>124.00 | <text:s/>422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308 | <text:s/>612 |RAVINDRA KUMAR SHARMA <text:s text:c="19"/>| GEN |24/04/1966| <text:s text:c="2"/>62.00 | <text:s text:c="2"/>45.00 | <text:s text:c="2"/>87.00 | <text:s text:c="2"/>47.00 | <text:s/>118.00 | <text:s/>359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309 | <text:s/>613 |DINESH KUMAR AGGARWAL <text:s text:c="19"/>| GEN |08/04/1963| <text:s text:c="2"/>10.00 | <text:s text:c="2"/>52.00 | <text:s text:c="2"/>79.00 | <text:s text:c="2"/>15.00 | <text:s/>101.00 | <text:s/>257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310 | <text:s/>614 |SHASHI BHUSHAN UPADHYAY <text:s text:c="17"/>| GEN |18/08/1967| <text:s text:c="2"/>24.00 | <text:s text:c="2"/>25.00 | <text:s text:c="2"/>43.00 | <text:s text:c="3"/>8.00 | <text:s text:c="2"/>76.00 | <text:s/>176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311 | <text:s/>617 |SUNIL KUMAR PANDEY <text:s text:c="22"/>| GEN |20/10/1969| <text:s text:c="2"/>63.50 | <text:s text:c="2"/>57.00 | <text:s text:c="2"/>82.00 | <text:s text:c="2"/>42.00 | <text:s/>120.00 | <text:s/>364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312 | <text:s/>618 |RAJ KUMAR TANTI <text:s text:c="25"/>| SC <text:s/>|24/01/1962| <text:s text:c="2"/>14.50 | <text:s text:c="2"/>30.00 | <text:s text:c="2"/>81.00 | <text:s text:c="2"/>17.00 | <text:s/>106.00 | <text:s/>248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313 | <text:s/>620 |MOHD. AQIL SAIFI <text:s text:c="24"/>| GEN |26/02/1970| <text:s text:c="2"/>71.00 | <text:s text:c="2"/>68.00 | <text:s text:c="2"/>85.00 | <text:s text:c="2"/>36.00 | <text:s/>125.00 | <text:s/>385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314 | <text:s/>621 |NARESH KUMAR <text:s text:c="28"/>| SC <text:s/>|21/04/1962| <text:s text:c="2"/>16.00 | <text:s text:c="2"/>43.00 | <text:s text:c="2"/>33.00 | <text:s text:c="2"/>21.00 | <text:s/>122.00 | <text:s/>235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315 | <text:s/>623 |RAJENDRA KUMAR <text:s text:c="26"/>| SC <text:s/>|01/07/1970| <text:s text:c="2"/>93.00 | <text:s text:c="2"/>64.00 | <text:s text:c="2"/>74.00 | <text:s text:c="2"/>38.00 | <text:s/>101.00 | <text:s/>370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316 | <text:s/>627 |SANGEETA GAUR <text:s text:c="27"/>| GEN |30/10/1966| <text:s text:c="2"/>44.50 | <text:s text:c="2"/>37.00 | <text:s text:c="2"/>50.00 | <text:s text:c="2"/>19.00 | <text:s text:c="2"/>79.00 | <text:s/>229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317 | <text:s/>629 |SATISH CHANDRA PATHAK <text:s text:c="19"/>| GEN |12/09/1969| <text:s text:c="2"/>76.00 | <text:s text:c="2"/>45.00 | <text:s text:c="2"/>34.00 | <text:s text:c="3"/>6.00 | <text:s/>115.00 | <text:s/>276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318 | <text:s/>631 |RAJESH DHANKHAR <text:s text:c="25"/>| GEN |01/01/1969| <text:s text:c="2"/>41.00 | <text:s text:c="2"/>43.00 | <text:s text:c="2"/>47.00 | <text:s text:c="2"/>23.00 | <text:s text:c="2"/>58.00 | <text:s/>212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319 | <text:s/>633 |RAJEEVA RANJAN RAJESH <text:s text:c="19"/>| GEN |17/05/1969| <text:s text:c="2"/>52.00 | <text:s text:c="2"/>50.00 | <text:s text:c="2"/>46.00 | <text:s text:c="2"/>29.00 | <text:s text:c="2"/>96.00 | <text:s/>273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320 | <text:s/>635 |RAJESH SAXENA <text:s text:c="27"/>| GEN |04/09/1967| <text:s text:c="2"/>39.00 | <text:s text:c="2"/>64.00 | <text:s text:c="2"/>77.00 | <text:s text:c="2"/>40.00 | <text:s/>103.00 | <text:s/>323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321 | <text:s/>636 |SURESH CHANDRA KASHYAP <text:s text:c="18"/>| GEN |01/07/1966| <text:s text:c="2"/>28.00 | <text:s text:c="2"/>57.00 | <text:s text:c="2"/>63.00 | <text:s text:c="2"/>17.00 | <text:s/>107.00 | <text:s/>272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322 | <text:s/>637 |SHER SINGH <text:s text:c="30"/>| SC <text:s/>|01/12/1965| <text:s text:c="2"/>87.50 | <text:s text:c="2"/>63.00 | <text:s text:c="2"/>60.00 | <text:s text:c="2"/>38.00 | <text:s text:c="2"/>97.00 | <text:s/>345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323 | <text:s/>638 |RAJENDRA PRASAD <text:s text:c="25"/>| SC <text:s/>|03/06/1964| <text:s text:c="3"/>4.50 | <text:s text:c="2"/>26.00 | <text:s text:c="2"/>49.00 | <text:s text:c="3"/>9.00 | <text:s text:c="2"/>74.00 | <text:s/>162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324 | <text:s/>639 |SANTOSH KUMAR <text:s text:c="27"/>| GEN |01/08/1967| <text:s text:c="2"/>62.50 | <text:s text:c="2"/>54.00 | <text:s text:c="2"/>75.00 | <text:s text:c="2"/>27.00 | <text:s/>Absent | <text:s/>218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325 | <text:s/>641 |VINOD KUMAR <text:s text:c="29"/>| SC <text:s/>|31/12/1967| <text:s text:c="2"/>60.50 | <text:s/>102.00 | <text:s text:c="2"/>99.00 | <text:s text:c="2"/>30.00 | <text:s/>123.00 | <text:s/>414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326 | <text:s/>642 |VISHNU KUMAR SHARMA <text:s text:c="21"/>| GEN |05/06/1966| <text:s/>115.00 | <text:s text:c="2"/>89.00 | <text:s text:c="2"/>74.00 | <text:s text:c="2"/>65.00 | <text:s/>125.00 | <text:s/>468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327 | <text:s/>646 |ADARSH NAIN SABHARWAL <text:s text:c="19"/>| OBC |17/01/1971| <text:s text:c="2"/>70.00 | <text:s text:c="2"/>66.00 | <text:s text:c="2"/>71.00 | <text:s text:c="2"/>53.00 | <text:s/>128.00 | <text:s/>388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328 | <text:s/>649 |HARI PRAKASH <text:s text:c="28"/>| SC <text:s/>|01/01/1963| <text:s text:c="2"/>61.00 | <text:s text:c="2"/>63.00 | <text:s text:c="2"/>74.00 | <text:s text:c="2"/>23.00 | <text:s/>114.00 | <text:s/>335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329 | <text:s/>650 |SUBODH KUMAR JHA <text:s text:c="24"/>| GEN |16/02/1968| <text:s text:c="2"/>46.50 | <text:s text:c="2"/>46.00 | <text:s text:c="2"/>49.00 | <text:s text:c="2"/>14.00 | <text:s/>103.00 | <text:s/>258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330 | <text:s/>655 |WAHID ALI KHAN <text:s text:c="26"/>| OBC |05/01/1966| <text:s text:c="2"/>28.50 | <text:s text:c="2"/>54.00 | <text:s text:c="2"/>93.00 | <text:s text:c="2"/>23.00 | <text:s text:c="2"/>97.00 | <text:s/>295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331 | <text:s/>658 |ARVIND KUMAR SINGH <text:s text:c="22"/>| GEN |20/03/1972| <text:s/>117.00 | <text:s text:c="2"/>63.00 | <text:s text:c="2"/>85.00 | <text:s text:c="2"/>30.00 | <text:s text:c="2"/>99.00 | <text:s/>394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332 | <text:s/>659 |MUJIBUR REHMAN <text:s text:c="26"/>| OBC |03/08/1972| <text:s/>103.00 | <text:s text:c="2"/>86.00 | <text:s/>101.00 | <text:s text:c="2"/>48.00 | <text:s/>124.00 | <text:s/>462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333 | <text:s/>660 |GURUDEV SINGH YADAV <text:s text:c="21"/>| OBC |10/03/1968| <text:s text:c="2"/>58.00 | <text:s text:c="2"/>38.00 | <text:s text:c="2"/>56.00 | <text:s text:c="2"/>14.00 | <text:s text:c="2"/>94.00 | <text:s/>260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334 | <text:s/>661 |CHANDRA SHEKHAR YADAV <text:s text:c="19"/>| OBC |15/07/1964| <text:s text:c="2"/>30.50 | <text:s text:c="2"/>59.00 | <text:s text:c="2"/>71.00 | <text:s text:c="2"/>12.00 | <text:s text:c="2"/>80.00 | <text:s/>252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335 | <text:s/>663 |RANDHIR KUMAR SINGH <text:s text:c="21"/>| GEN |09/12/1969| <text:s text:c="2"/>68.50 | <text:s text:c="2"/>48.00 | <text:s text:c="2"/>54.00 | <text:s text:c="3"/>8.00 | <text:s text:c="2"/>67.00 | <text:s/>245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336 | <text:s/>666 |KALYAN SINGH GOSWANI <text:s text:c="20"/>| OBC |02/07/1969| <text:s text:c="2"/>80.00 | <text:s/>110.00 | <text:s text:c="2"/>95.00 | <text:s text:c="2"/>31.00 | <text:s/>126.00 | <text:s/>442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337 | <text:s/>667 |UDAY VIR SINGH <text:s text:c="26"/>| SC <text:s/>|04/12/1963| <text:s text:c="2"/>51.50 | <text:s text:c="2"/>63.00 | <text:s text:c="2"/>84.00 | <text:s text:c="2"/>18.00 | <text:s/>105.00 | <text:s/>321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338 | <text:s/>668 |ANIL KUMAR JHA <text:s text:c="26"/>| GEN |01/01/1971| <text:s/>114.00 | <text:s text:c="2"/>81.00 | <text:s/>108.00 | <text:s text:c="2"/>73.00 | <text:s/>144.00 | <text:s/>520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339 | <text:s/>669 |KESHAV KAUSHIK <text:s text:c="26"/>| GEN |30/10/1969| <text:s text:c="2"/>92.50 | <text:s text:c="2"/>78.00 | <text:s text:c="2"/>72.00 | <text:s text:c="2"/>55.00 | <text:s/>103.00 | <text:s/>400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340 | <text:s/>670 |RAVI PRAKASH SHUKLA <text:s text:c="21"/>| GEN |15/07/1967| <text:s text:c="2"/>86.00 | <text:s text:c="2"/>72.00 | <text:s/>106.00 | <text:s text:c="2"/>54.00 | <text:s/>134.00 | <text:s/>452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341 | <text:s/>671 |VED PRAKASH MASIH <text:s text:c="23"/>| SC <text:s/>|17/07/1967| <text:s text:c="2"/>55.00 | <text:s text:c="2"/>52.00 | <text:s text:c="2"/>82.00 | <text:s text:c="2"/>23.00 | <text:s text:c="2"/>95.00 | <text:s/>307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342 | <text:s/>672 |SHYAM SUNDER SHARMA <text:s text:c="21"/>| GEN |08/11/1972| <text:s text:c="2"/>94.50 | <text:s text:c="2"/>67.00 | <text:s text:c="2"/>93.00 | <text:s text:c="2"/>21.00 | <text:s/>119.00 | <text:s/>394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343 | <text:s/>673 |JAFRUDDIN ZAFAR <text:s text:c="25"/>| OBC |25/12/1968| <text:s text:c="2"/>47.00 | <text:s text:c="2"/>40.00 | <text:s text:c="2"/>38.00 | <text:s text:c="2"/>21.00 | <text:s/>103.00 | <text:s/>249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344 | <text:s/>676 |ANIL MISHRA <text:s text:c="29"/>| GEN |14/01/1967| <text:s text:c="2"/>89.00 | <text:s text:c="2"/>51.00 | <text:s text:c="2"/>87.00 | <text:s text:c="2"/>26.00 | <text:s text:c="2"/>95.00 | <text:s/>348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345 | <text:s/>677 |RAKESH KUMAR YADAV <text:s text:c="22"/>| OBC |23/03/1967| <text:s text:c="2"/>31.00 | <text:s text:c="2"/>48.00 | <text:s text:c="2"/>89.00 | <text:s text:c="3"/>8.00 | <text:s text:c="2"/>98.00 | <text:s/>274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346 | <text:s/>681 |OM PRAKASH RAM <text:s text:c="26"/>| SC <text:s/>|11/03/1972| <text:s text:c="3"/>3.50 | <text:s text:c="2"/>21.00 | <text:s text:c="2"/>33.00 | <text:s text:c="3"/>0.00 | <text:s text:c="2"/>89.00 | <text:s/>146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347 | <text:s/>682 |PRAMOD KUMAR YADAV <text:s text:c="22"/>| OBC |02/01/1969| <text:s text:c="2"/>67.50 | <text:s text:c="2"/>36.00 | <text:s text:c="2"/>26.00 | <text:s/>Absent | <text:s/>Absent | <text:s/>129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348 | <text:s/>684 |BASA VENKATESWARA PRASAD <text:s text:c="16"/>| OBC |22/05/1966| <text:s text:c="2"/>46.00 | <text:s text:c="2"/>61.00 | <text:s text:c="2"/>59.00 | <text:s text:c="2"/>26.00 | <text:s/>109.00 | <text:s/>301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349 | <text:s/>686 |KRSHNA CHANDRA GUPTA <text:s text:c="20"/>| OBC |10/05/1964| <text:s text:c="2"/>15.00 | <text:s text:c="2"/>27.00 | <text:s text:c="2"/>56.00 | <text:s text:c="3"/>5.00 | <text:s text:c="2"/>73.00 | <text:s/>176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350 | <text:s/>689 |AJAY KUMAR <text:s text:c="30"/>| GEN |02/10/1970| <text:s text:c="2"/>17.50 | <text:s text:c="2"/>34.00 | <text:s text:c="2"/>20.00 | <text:s text:c="3"/>1.00 | <text:s text:c="2"/>92.00 | <text:s/>164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351 | <text:s/>691 |SHARMILA KUMARI <text:s text:c="25"/>| OBC |21/01/1964| <text:s text:c="2"/>48.50 | <text:s text:c="2"/>24.00 | <text:s text:c="2"/>48.00 | <text:s text:c="3"/>7.00 | <text:s text:c="2"/>98.00 | <text:s/>225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352 | <text:s/>698 |SHIV NATH SINGH MAWAI <text:s text:c="19"/>| GEN |23/09/1972| <text:s/>126.25 | <text:s text:c="2"/>36.00 | <text:s text:c="2"/>79.00 | <text:s text:c="2"/>16.00 | <text:s text:c="2"/>95.00 | <text:s/>352.25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353 | <text:s/>699 |J. K. TRIPATHI <text:s text:c="26"/>| GEN |05/03/1967| <text:s text:c="2"/>47.50 | <text:s text:c="2"/>77.00 | <text:s text:c="2"/>82.00 | <text:s text:c="2"/>32.00 | <text:s text:c="2"/>88.00 | <text:s/>326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354 | <text:s/>700 |SANDHYA RATHORE <text:s text:c="25"/>| GEN |26/03/1968| <text:s text:c="2"/>79.66 | <text:s text:c="2"/>68.00 | <text:s text:c="2"/>81.00 | <text:s text:c="2"/>41.00 | <text:s text:c="2"/>80.00 | <text:s/>349.66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355 | <text:s/>703 |KISHOR KUMAR <text:s text:c="28"/>| GEN |16/10/1968| <text:s text:c="2"/>84.00 | <text:s text:c="2"/>92.00 | <text:s text:c="2"/>83.00 | <text:s text:c="2"/>66.00 | <text:s/>120.00 | <text:s/>445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356 | <text:s/>704 |AMISH CHANDRA TIWARI <text:s text:c="20"/>| GEN |13/09/1970| <text:s text:c="2"/>84.50 | <text:s text:c="2"/>88.00 | <text:s/>100.00 | <text:s text:c="2"/>61.00 | <text:s/>117.00 | <text:s/>450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357 | <text:s/>705 |JAGDEEP SHARMA <text:s text:c="26"/>| GEN |01/01/1967| <text:s text:c="2"/>29.66 | <text:s text:c="2"/>42.00 | <text:s text:c="2"/>77.00 | <text:s text:c="2"/>42.00 | <text:s text:c="2"/>85.00 | <text:s/>275.66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358 | <text:s/>706 |BABU RAM <text:s text:c="32"/>| OBC |04/04/1967| <text:s text:c="2"/>49.50 | <text:s text:c="2"/>67.00 | <text:s text:c="2"/>87.00 | <text:s text:c="2"/>34.00 | <text:s text:c="2"/>55.00 | <text:s/>292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359 | <text:s/>708 |MANOJ KUMAR DUBEY <text:s text:c="23"/>| GEN |04/09/1963| <text:s text:c="2"/>70.25 | <text:s text:c="2"/>61.00 | <text:s text:c="2"/>82.00 | <text:s text:c="2"/>22.00 | <text:s text:c="2"/>85.00 | <text:s/>320.25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360 | <text:s/>710 |ANIL KUMAR DUBEY <text:s text:c="24"/>| GEN |20/06/1972| <text:s/>104.50 | <text:s text:c="2"/>83.00 | <text:s text:c="2"/>73.00 | <text:s text:c="2"/>34.00 | <text:s text:c="2"/>75.00 | <text:s/>369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361 | <text:s/>712 |RAMDEO RAM <text:s text:c="30"/>| OBC |16/10/1963| <text:s text:c="2"/>32.00 | <text:s text:c="2"/>26.00 | <text:s text:c="2"/>19.00 | <text:s text:c="3"/>9.00 | <text:s text:c="2"/>55.00 | <text:s/>141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362 | <text:s/>718 |HARENDRA PRASAD <text:s text:c="25"/>| GEN |01/01/1970| <text:s text:c="2"/>57.50 | <text:s text:c="2"/>40.00 | <text:s text:c="2"/>39.00 | <text:s text:c="3"/>3.00 | <text:s/>120.00 | <text:s/>259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363 | <text:s/>723 |RAJ KUMAR SINGH VIKRAM <text:s text:c="18"/>| GEN |04/10/1970| <text:s text:c="2"/>62.00 | <text:s text:c="2"/>54.00 | <text:s text:c="2"/>29.00 | <text:s text:c="2"/>16.00 | <text:s/>140.00 | <text:s/>301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364 | <text:s/>727 |RAVISH KUMAR SINHA <text:s text:c="22"/>| GEN |20/07/1966| <text:s text:c="2"/>48.50 | <text:s text:c="2"/>48.00 | <text:s text:c="2"/>43.00 | <text:s text:c="3"/>9.00 | <text:s/>145.00 | <text:s/>293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365 | <text:s/>732 |SUNIL KUMAR SINGH <text:s text:c="23"/>| GEN |05/08/1971| <text:s text:c="2"/>89.00 | <text:s text:c="2"/>54.00 | <text:s text:c="2"/>53.00 | <text:s text:c="2"/>30.00 | <text:s/>105.00 | <text:s/>331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366 | <text:s/>735 |RAJEEV KUMAR DWIVEDI <text:s text:c="20"/>| GEN |24/04/1969| <text:s text:c="2"/>78.50 | <text:s text:c="2"/>56.00 | <text:s text:c="2"/>73.00 | <text:s text:c="2"/>43.00 | <text:s/>150.00 | <text:s/>400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367 | <text:s/>736 |MAHESH CHANDRA <text:s text:c="26"/>| GEN |01/01/1968| <text:s text:c="2"/>86.50 | <text:s text:c="2"/>68.00 | <text:s text:c="2"/>52.00 | <text:s text:c="2"/>34.00 | <text:s/>135.00 | <text:s/>375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368 | <text:s/>740 |LAL CHAND <text:s text:c="31"/>| OBC |10/05/1969| <text:s text:c="2"/>58.50 | <text:s text:c="2"/>23.00 | <text:s text:c="2"/>46.00 | <text:s text:c="2"/>26.00 | <text:s text:c="2"/>80.00 | <text:s/>233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369 | <text:s/>741 |GEETA RAM UNIYAL <text:s text:c="24"/>| ST <text:s/>|03/02/1970| <text:s text:c="2"/>43.50 | <text:s text:c="2"/>19.00 | <text:s text:c="3"/>9.00 | <text:s text:c="2"/>14.00 | <text:s text:c="2"/>50.00 | <text:s/>135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370 | <text:s/>742 |ASHA NEGI <text:s text:c="31"/>| GEN |01/07/1966| <text:s text:c="2"/>98.50 | <text:s text:c="2"/>45.00 | <text:s text:c="2"/>60.00 | <text:s text:c="2"/>25.00 | <text:s/>135.00 | <text:s/>363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371 | <text:s/>743 |REKHA RANI GANGOLI <text:s text:c="22"/>| SC <text:s/>|01/07/1971| <text:s text:c="2"/>49.50 | <text:s text:c="2"/>42.00 | <text:s text:c="2"/>40.00 | <text:s text:c="2"/>22.00 | <text:s/>110.00 | <text:s/>263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372 | <text:s/>744 |ANOOP PRAKASH BHARDWAJ <text:s text:c="18"/>| GEN |01/07/1971| <text:s text:c="3"/>4.50 | <text:s text:c="2"/>43.00 | <text:s text:c="2"/>39.00 | <text:s text:c="2"/>22.00 | <text:s text:c="2"/>75.00 | <text:s/>183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373 | <text:s/>747 |DHANESH CHANDRA BIJALWAN <text:s text:c="16"/>| GEN |22/06/1963| <text:s text:c="2"/>59.50 | <text:s text:c="2"/>39.00 | <text:s text:c="2"/>45.00 | <text:s text:c="2"/>22.00 | <text:s text:c="2"/>99.00 | <text:s/>264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374 | <text:s/>749 |GOMTI DEVI <text:s text:c="30"/>| GEN |10/08/1969| <text:s text:c="2"/>23.50 | <text:s text:c="2"/>28.00 | <text:s text:c="2"/>36.00 | <text:s text:c="2"/>11.00 | <text:s text:c="2"/>75.00 | <text:s/>173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375 | <text:s/>750 |SANJAY KUMAR <text:s text:c="28"/>| OBC |02/04/1969| <text:s text:c="2"/>79.00 | <text:s text:c="2"/>73.00 | <text:s text:c="2"/>85.00 | <text:s text:c="2"/>49.00 | <text:s text:c="2"/>84.00 | <text:s/>370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376 | <text:s/>751 |MOHAMMAD HANEEF <text:s text:c="25"/>| OBC |10/05/1965| <text:s text:c="2"/>54.00 | <text:s text:c="2"/>42.00 | <text:s text:c="2"/>94.00 | <text:s text:c="2"/>35.00 | <text:s/>100.00 | <text:s/>325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377 | <text:s/>754 |SUKHBIR SINGH <text:s text:c="27"/>| GEN |17/09/1970| <text:s text:c="2"/>67.00 | <text:s text:c="2"/>36.00 | <text:s text:c="2"/>62.00 | <text:s text:c="2"/>28.00 | <text:s text:c="2"/>52.00 | <text:s/>245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378 | <text:s/>756 |YOGESH CHANDRA TEWARI <text:s text:c="19"/>| GEN |16/01/1970| <text:s text:c="2"/>65.50 | <text:s text:c="2"/>63.00 | <text:s/>101.00 | <text:s text:c="2"/>46.00 | <text:s text:c="2"/>60.00 | <text:s/>335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379 | <text:s/>757 |PRIYA BANDHU <text:s text:c="28"/>| GEN |21/06/1972| <text:s text:c="2"/>72.25 | <text:s text:c="2"/>52.00 | <text:s text:c="2"/>76.00 | <text:s text:c="2"/>46.00 | <text:s text:c="2"/>58.00 | <text:s/>304.25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380 | <text:s/>758 |SUSHIL KUMAR <text:s text:c="28"/>| GEN |25/03/1972| <text:s text:c="2"/>65.25 | <text:s text:c="2"/>60.00 | <text:s text:c="2"/>80.00 | <text:s text:c="2"/>60.00 | <text:s text:c="2"/>45.00 | <text:s/>310.25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381 | <text:s/>759 |PRADEEP KUMAR SAINI <text:s text:c="21"/>| GEN |03/06/1972| <text:s text:c="2"/>49.50 | <text:s text:c="2"/>43.00 | <text:s text:c="2"/>55.00 | <text:s text:c="2"/>17.00 | <text:s text:c="2"/>43.00 | <text:s/>207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382 | <text:s/>760 |ANIL KUMAR <text:s text:c="30"/>| GEN |15/07/1972| <text:s text:c="2"/>32.00 | <text:s text:c="2"/>52.00 | <text:s text:c="2"/>63.00 | <text:s text:c="2"/>65.00 | <text:s text:c="2"/>40.00 | <text:s/>252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383 | <text:s/>762 |MALIK MAZHAR SULTAN <text:s text:c="21"/>| GEN |20/07/1967| <text:s text:c="2"/>88.50 | <text:s/>100.00 | <text:s text:c="2"/>94.00 | <text:s text:c="2"/>60.00 | <text:s text:c="2"/>65.00 | <text:s/>407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384 | <text:s/>765 |CHANDRA PAL SINGH <text:s text:c="23"/>| SC <text:s/>|07/01/1965| <text:s text:c="2"/>17.50 | <text:s text:c="2"/>19.00 | <text:s text:c="2"/>17.00 | <text:s text:c="2"/>10.00 | <text:s text:c="2"/>35.00 | <text:s text:c="2"/>98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385 | <text:s/>771 |GIRIJESH CHANDRA KAUNDINYA <text:s text:c="14"/>| GEN |25/02/1967| <text:s text:c="2"/>57.50 | <text:s text:c="2"/>51.00 | <text:s text:c="2"/>95.00 | <text:s text:c="2"/>64.00 | <text:s text:c="2"/>70.00 | <text:s/>337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386 | <text:s/>772 |SUDHIR KUMAR JHA <text:s text:c="24"/>| GEN |03/02/1969| <text:s/>118.66 | <text:s text:c="2"/>22.00 | <text:s text:c="2"/>92.00 | <text:s text:c="2"/>34.00 | <text:s text:c="2"/>52.00 | <text:s/>318.66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387 | <text:s/>774 |KAMALUDDIN KHAN <text:s text:c="25"/>| GEN |25/10/1966| <text:s text:c="2"/>20.00 | <text:s text:c="2"/>39.00 | <text:s text:c="2"/>49.00 | <text:s text:c="2"/>37.00 | <text:s text:c="2"/>55.00 | <text:s/>200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388 | <text:s/>775 |RAJIV NAYAN <text:s text:c="29"/>| OBC |05/01/1969| <text:s text:c="2"/>44.50 | <text:s text:c="2"/>15.00 | <text:s text:c="2"/>50.00 | <text:s text:c="3"/>0.00 | <text:s text:c="2"/>55.00 | <text:s/>164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389 | <text:s/>776 |S. AZIMUL HAQUE <text:s text:c="25"/>| GEN |05/11/1964| <text:s text:c="2"/>44.25 | <text:s text:c="2"/>35.00 | <text:s text:c="2"/>58.00 | <text:s text:c="2"/>12.00 | <text:s text:c="2"/>75.00 | <text:s/>224.25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390 | <text:s/>777 |SANJAY KUMAR TIWARY <text:s text:c="21"/>| GEN |22/07/1969| <text:s text:c="2"/>33.50 | <text:s text:c="2"/>22.00 | <text:s text:c="2"/>42.00 | <text:s text:c="2"/>12.00 | <text:s text:c="2"/>48.00 | <text:s/>157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391 | <text:s/>778 |BRAJ BHUSHAN MISHRA <text:s text:c="21"/>| GEN |02/01/1972| <text:s text:c="2"/>58.00 | <text:s text:c="2"/>33.00 | <text:s text:c="2"/>59.00 | <text:s text:c="2"/>27.00 | <text:s text:c="2"/>65.00 | <text:s/>242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392 | <text:s/>779 |RAJIV RANJAN <text:s text:c="28"/>| GEN |19/12/1966| <text:s/>112.50 | <text:s text:c="2"/>53.00 | <text:s text:c="2"/>78.00 | <text:s text:c="2"/>31.00 | <text:s text:c="2"/>70.00 | <text:s/>344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393 | <text:s/>781 |MANOJ KUMAR SINGH <text:s text:c="23"/>| GEN |31/03/1969| <text:s/>113.50 | <text:s text:c="2"/>38.00 | <text:s text:c="2"/>71.00 | <text:s text:c="2"/>43.00 | <text:s text:c="2"/>85.00 | <text:s/>350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394 | <text:s/>783 |MOHD. MANZOOR ALAM <text:s text:c="22"/>| GEN |13/01/1966| <text:s text:c="2"/>54.00 | <text:s text:c="2"/>26.00 | <text:s text:c="2"/>65.00 | <text:s text:c="2"/>24.00 | <text:s text:c="2"/>65.00 | <text:s/>234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395 | <text:s/>785 |AFTAB ALAM SIDDIQUI <text:s text:c="21"/>| GEN |10/12/1964| <text:s text:c="2"/>67.50 | <text:s text:c="2"/>56.00 | <text:s text:c="2"/>69.00 | <text:s text:c="2"/>54.00 | <text:s text:c="2"/>85.00 | <text:s/>331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396 | <text:s/>786 |HARE RAM SAH <text:s text:c="28"/>| OBC |30/11/1968| <text:s text:c="2"/>57.00 | <text:s text:c="2"/>45.00 | <text:s text:c="2"/>58.00 | <text:s text:c="2"/>34.00 | <text:s text:c="2"/>70.00 | <text:s/>264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397 | <text:s/>787 |BHARAMBE KISHOR RAMCHANDRA <text:s text:c="14"/>| OBC |28/10/1971| <text:s text:c="2"/>15.00 | <text:s text:c="2"/>12.00 | <text:s text:c="2"/>12.00 | <text:s text:c="2"/>17.00 | <text:s text:c="2"/>50.00 | <text:s/>106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398 | <text:s/>788 |DEEPAK KUMAR KISHANCHAND WADHWANI <text:s text:c="7"/>| GEN |25/09/1969| <text:s text:c="2"/>44.00 | <text:s/>103.00 | <text:s text:c="2"/>85.00 | <text:s text:c="2"/>55.00 | <text:s text:c="2"/>55.00 | <text:s/>342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399 | <text:s/>790 |ABHAY KUMAR SINGH <text:s text:c="23"/>| GEN |01/01/1969| <text:s text:c="2"/>91.00 | <text:s text:c="2"/>47.00 | <text:s text:c="2"/>52.00 | <text:s text:c="2"/>41.00 | <text:s text:c="2"/>65.00 | <text:s/>296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400 | <text:s/>791 |SANJAY KUMAR SINHA <text:s text:c="22"/>| GEN |10/01/1966| <text:s text:c="2"/>73.00 | <text:s text:c="2"/>45.00 | <text:s text:c="2"/>45.00 | <text:s text:c="2"/>43.00 | <text:s text:c="2"/>52.00 | <text:s/>258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401 | <text:s/>792 |KRISHNA KUMAR <text:s text:c="27"/>| GEN |08/08/1963| <text:s/>105.00 | <text:s text:c="2"/>53.00 | <text:s text:c="2"/>61.00 | <text:s text:c="2"/>41.00 | <text:s text:c="2"/>85.00 | <text:s/>345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402 | <text:s/>795 |ASHWINI KUMAR UPADHYAY <text:s text:c="18"/>| GEN |05/01/1969| <text:s text:c="2"/>36.50 | <text:s text:c="2"/>28.00 | <text:s text:c="2"/>41.00 | <text:s text:c="2"/>27.00 | <text:s text:c="2"/>60.00 | <text:s/>192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403 | <text:s/>798 |PADAMANBHA S.B. SUBRAMANYAM SARMA <text:s text:c="7"/>| GEN |24/10/1967| <text:s text:c="2"/>56.00 | <text:s text:c="2"/>40.00 | <text:s text:c="2"/>52.00 | <text:s text:c="2"/>51.00 | <text:s text:c="2"/>40.00 | <text:s/>239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404 | <text:s/>799 |RAM PRAKASH SINGH <text:s text:c="23"/>| GEN |02/07/1972| <text:s text:c="2"/>79.50 | <text:s text:c="2"/>41.00 | <text:s text:c="2"/>56.00 | <text:s text:c="2"/>27.00 | <text:s text:c="2"/>65.00 | <text:s/>268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405 | <text:s/>800 |VIKAS KISHORE <text:s text:c="27"/>| GEN |29/01/1972| <text:s/>104.00 | <text:s text:c="2"/>61.00 | <text:s/>109.00 | <text:s text:c="2"/>40.00 | <text:s/>100.00 | <text:s/>414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406 | <text:s/>801 |SANJAY KUMAR SINGH <text:s text:c="22"/>| GEN |25/09/1972| <text:s text:c="2"/>86.50 | <text:s text:c="2"/>52.00 | <text:s text:c="2"/>53.00 | <text:s text:c="2"/>25.00 | <text:s text:c="2"/>70.00 | <text:s/>286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407 | <text:s/>806 |MANOJ KUMAR SINGH <text:s text:c="23"/>| GEN |11/12/1968| <text:s text:c="2"/>97.00 | <text:s text:c="2"/>45.00 | <text:s text:c="2"/>74.00 | <text:s text:c="2"/>39.00 | <text:s/>110.00 | <text:s/>365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408 | <text:s/>808 |GUNTAKALA PUNNA REDDY <text:s text:c="19"/>| GEN |15/10/1970| <text:s text:c="2"/>35.50 | <text:s text:c="2"/>68.00 | <text:s text:c="2"/>74.00 | <text:s text:c="2"/>30.00 | <text:s text:c="2"/>85.00 | <text:s/>292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409 | <text:s/>810 |JOGINDER SINGH <text:s text:c="26"/>| SC <text:s/>|03/09/1968| <text:s text:c="2"/>15.50 | <text:s text:c="2"/>32.00 | <text:s text:c="2"/>35.00 | <text:s text:c="3"/>3.00 | <text:s text:c="2"/>75.00 | <text:s/>160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410 | <text:s/>812 |GOPAL CHANDRA BEHERA <text:s text:c="20"/>| GEN |25/05/1967| <text:s text:c="2"/>43.50 | <text:s text:c="2"/>52.00 | <text:s text:c="2"/>76.00 | <text:s text:c="2"/>35.00 | <text:s text:c="2"/>82.00 | <text:s/>288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411 | <text:s/>813 |YOGENDRA PRASAD <text:s text:c="25"/>| OBC |15/08/1970| <text:s text:c="2"/>41.50 | <text:s text:c="2"/>36.00 | <text:s text:c="2"/>58.00 | <text:s text:c="2"/>28.00 | <text:s/>100.00 | <text:s/>263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412 | <text:s/>814 |BHAGAWAT SINGH <text:s text:c="26"/>| GEN |01/02/1970| <text:s text:c="2"/>16.00 | <text:s text:c="2"/>32.00 | <text:s text:c="2"/>85.00 | <text:s text:c="2"/>12.00 | <text:s text:c="2"/>70.00 | <text:s/>215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413 | <text:s/>815 |VINAY PRATAP YADAV <text:s text:c="22"/>| OBC |01/07/1966| <text:s text:c="2"/>19.50 | <text:s text:c="2"/>57.00 | <text:s text:c="2"/>79.00 | <text:s text:c="2"/>20.00 | <text:s/>100.00 | <text:s/>275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414 | <text:s/>816 |SADHNA CHOUDHARY (SOGARWAL) <text:s text:c="13"/>| OBC |27/06/1967| <text:s text:c="2"/>28.00 | <text:s text:c="2"/>28.00 | <text:s text:c="2"/>48.00 | <text:s text:c="3"/>9.00 | <text:s text:c="2"/>62.00 | <text:s/>175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415 | <text:s/>817 |PARAM PAWAN <text:s text:c="29"/>| GEN |23/04/1967| <text:s/>102.50 | <text:s text:c="2"/>51.00 | <text:s text:c="2"/>93.00 | <text:s text:c="2"/>34.00 | <text:s/>109.00 | <text:s/>389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416 | <text:s/>818 |MADAN KUMAR <text:s text:c="29"/>| OBC |01/07/1972| <text:s/>121.00 | <text:s text:c="2"/>54.00 | <text:s text:c="2"/>90.00 | <text:s text:c="2"/>24.00 | <text:s/>102.00 | <text:s/>391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417 | <text:s/>819 |SANJAY BABEL <text:s text:c="28"/>| GEN |14/10/1970| <text:s text:c="2"/>42.50 | <text:s text:c="2"/>37.00 | <text:s text:c="2"/>68.00 | <text:s text:c="2"/>10.00 | <text:s text:c="2"/>83.00 | <text:s/>240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418 | <text:s/>821 |ANAND PRAKASH SHARMA <text:s text:c="20"/>| GEN |25/07/1971| <text:s text:c="2"/>77.00 | <text:s text:c="2"/>50.00 | <text:s text:c="2"/>78.00 | <text:s text:c="2"/>11.00 | <text:s/>104.00 | <text:s/>320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419 | <text:s/>825 |PREM SHANKAR DUBEY <text:s text:c="22"/>| GEN |02/07/1964| <text:s text:c="2"/>57.00 | <text:s text:c="2"/>42.00 | <text:s text:c="2"/>49.00 | <text:s text:c="3"/>7.00 | <text:s/>100.00 | <text:s/>255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420 | <text:s/>826 |DEVENDRA KUMAR GUPTA <text:s text:c="20"/>| GEN |15/06/1971| <text:s text:c="2"/>37.00 | <text:s text:c="2"/>42.00 | <text:s text:c="2"/>69.00 | <text:s text:c="3"/>3.00 | <text:s text:c="2"/>75.00 | <text:s/>226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421 | <text:s/>828 |SANJAY MISHRA <text:s text:c="27"/>| GEN |01/07/1972| <text:s text:c="2"/>74.50 | <text:s text:c="2"/>53.00 | <text:s text:c="2"/>56.00 | <text:s text:c="2"/>22.00 | <text:s text:c="2"/>80.00 | <text:s/>285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422 | <text:s/>830 |ASHOK RAWAT <text:s text:c="29"/>| SC <text:s/>|08/09/1970| <text:s text:c="2"/>75.00 | <text:s text:c="2"/>64.00 | <text:s text:c="2"/>62.00 | <text:s text:c="2"/>19.00 | <text:s/>106.00 | <text:s/>326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423 | <text:s/>831 |SUBHASH CHANDRA <text:s text:c="25"/>| GEN |10/05/1972| <text:s text:c="2"/>66.50 | <text:s text:c="2"/>55.00 | <text:s text:c="2"/>74.00 | <text:s text:c="3"/>7.00 | <text:s/>100.00 | <text:s/>302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424 | <text:s/>832 |BIRENDRA PANDEY <text:s text:c="25"/>| GEN |20/01/1967| <text:s text:c="2"/>24.50 | <text:s text:c="2"/>33.00 | <text:s text:c="2"/>60.00 | <text:s text:c="3"/>7.00 | <text:s text:c="2"/>70.00 | <text:s/>194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425 | <text:s/>833 |ANIL KUMAR <text:s text:c="30"/>| GEN |06/01/1972| <text:s text:c="2"/>97.50 | <text:s text:c="2"/>85.00 | <text:s/>109.00 | <text:s text:c="2"/>55.00 | <text:s/>102.00 | <text:s/>448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426 | <text:s/>834 |SAKET MANI TRIPATHI <text:s text:c="21"/>| GEN |25/06/1966| <text:s/>105.50 | <text:s text:c="2"/>49.00 | <text:s text:c="2"/>62.00 | <text:s text:c="2"/>37.00 | <text:s/>102.00 | <text:s/>355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427 | <text:s/>835 |GULAB CHANDRA TIWARI <text:s text:c="20"/>| GEN |15/09/1970| <text:s/>113.00 | <text:s text:c="2"/>42.00 | <text:s text:c="2"/>76.00 | <text:s text:c="2"/>35.00 | <text:s text:c="2"/>80.00 | <text:s/>346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428 | <text:s/>836 |AMRITA AGARWAL <text:s text:c="26"/>| GEN |09/10/1965| <text:s text:c="2"/>91.00 | <text:s text:c="2"/>57.00 | <text:s text:c="2"/>59.00 | <text:s text:c="2"/>70.00 | <text:s/>112.00 | <text:s/>389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429 | <text:s/>838 |RAM JI TRIPATHI <text:s text:c="25"/>| GEN |01/12/1971| <text:s text:c="2"/>79.50 | <text:s text:c="2"/>55.00 | <text:s text:c="2"/>78.00 | <text:s text:c="2"/>45.00 | <text:s/>100.00 | <text:s/>357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430 | <text:s/>839 |YASHWANT KUMAR <text:s text:c="26"/>| SC <text:s/>|01/09/1971| <text:s text:c="2"/>61.50 | <text:s text:c="2"/>73.00 | <text:s text:c="2"/>72.00 | <text:s text:c="2"/>71.00 | <text:s/>104.00 | <text:s/>381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431 | <text:s/>841 |DHARMENDRA PAL <text:s text:c="26"/>| SC <text:s/>|11/07/1970| <text:s text:c="2"/>44.50 | <text:s text:c="2"/>52.00 | <text:s text:c="2"/>51.00 | <text:s text:c="3"/>9.00 | <text:s text:c="2"/>85.00 | <text:s/>241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432 | <text:s/>842 |SANJAY TIWARI <text:s text:c="27"/>| GEN |01/01/1973| <text:s text:c="2"/>70.50 | <text:s text:c="2"/>83.00 | <text:s text:c="2"/>83.00 | <text:s text:c="2"/>23.00 | <text:s text:c="2"/>85.00 | <text:s/>344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433 | <text:s/>843 |DUSHYANT KUMAR <text:s text:c="26"/>| GEN |01/07/1971| <text:s/>110.00 | <text:s text:c="2"/>70.00 | <text:s text:c="2"/>67.00 | <text:s text:c="2"/>51.00 | <text:s/>100.00 | <text:s/>398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434 | <text:s/>844 |ARTI SAXENA <text:s text:c="29"/>| GEN |24/01/1964| <text:s text:c="2"/>24.50 | <text:s text:c="2"/>31.00 | <text:s text:c="2"/>48.00 | <text:s text:c="2"/>13.00 | <text:s text:c="2"/>50.00 | <text:s/>166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435 | <text:s/>845 |RAM NATH PANDEY <text:s text:c="25"/>| GEN |01/01/1972| <text:s/>124.00 | <text:s text:c="2"/>65.00 | <text:s/>100.00 | <text:s text:c="2"/>28.00 | <text:s/>100.00 | <text:s/>417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436 | <text:s/>846 |MANOJ KUMAR PANDEY <text:s text:c="22"/>| GEN |01/01/1970| <text:s text:c="2"/>98.00 | <text:s text:c="2"/>61.00 | <text:s text:c="2"/>66.00 | <text:s text:c="2"/>31.00 | <text:s/>100.00 | <text:s/>356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437 | <text:s/>847 |ASHOK KUMAR CHAUBEY <text:s text:c="21"/>| GEN |26/06/1971| <text:s text:c="2"/>89.50 | <text:s text:c="2"/>34.00 | <text:s text:c="2"/>69.00 | <text:s text:c="2"/>34.00 | <text:s/>110.00 | <text:s/>336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438 | <text:s/>848 |ANITA TRIPATHI <text:s text:c="26"/>| GEN |04/07/1968| <text:s text:c="2"/>34.00 | <text:s text:c="2"/>17.00 | <text:s text:c="2"/>34.00 | <text:s text:c="3"/>5.00 | <text:s/>102.00 | <text:s/>192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439 | <text:s/>849 |ASHOK KUMAR PANDEY <text:s text:c="22"/>| GEN |30/07/1964| <text:s/>125.00 | <text:s text:c="2"/>65.00 | <text:s text:c="2"/>61.00 | <text:s text:c="2"/>34.00 | <text:s/>103.00 | <text:s/>388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440 | <text:s/>850 |SUDHA <text:s text:c="35"/>| SC <text:s/>|25/07/1971| <text:s/>113.50 | <text:s text:c="2"/>74.00 | <text:s text:c="2"/>80.00 | <text:s text:c="2"/>23.00 | <text:s/>100.00 | <text:s/>390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441 | <text:s/>851 |SHARAD RANJAN <text:s text:c="27"/>| GEN |06/10/1963| <text:s text:c="2"/>31.00 | <text:s text:c="2"/>27.00 | <text:s text:c="2"/>56.00 | <text:s text:c="3"/>9.00 | <text:s text:c="2"/>90.00 | <text:s/>213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442 | <text:s/>852 |VINAYA KUMAR <text:s text:c="28"/>| GEN |01/02/1967| <text:s text:c="2"/>73.00 | <text:s text:c="2"/>32.00 | <text:s text:c="2"/>22.00 | <text:s text:c="3"/>9.00 | <text:s/>100.00 | <text:s/>236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443 | <text:s/>853 |HARIKRISHAN MISHRA <text:s text:c="22"/>| GEN |30/06/1972| <text:s/>113.00 | <text:s text:c="2"/>50.00 | <text:s text:c="2"/>64.00 | <text:s text:c="2"/>33.00 | <text:s/>104.00 | <text:s/>364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444 | <text:s/>854 |SANJAY SINGH <text:s text:c="28"/>| GEN |01/01/1964| <text:s/>110.50 | <text:s text:c="2"/>58.00 | <text:s text:c="2"/>83.00 | <text:s text:c="2"/>43.00 | <text:s/>104.00 | <text:s/>398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445 | <text:s/>855 |PRAMOD KUMAR SINGH <text:s text:c="22"/>| GEN |13/01/1963| <text:s text:c="2"/>89.50 | <text:s text:c="2"/>47.00 | <text:s text:c="2"/>86.00 | <text:s text:c="2"/>35.00 | <text:s/>104.00 | <text:s/>361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446 | <text:s/>856 |RAHUL ASTHANA <text:s text:c="27"/>| GEN |12/11/1972| <text:s text:c="2"/>96.50 | <text:s text:c="2"/>49.00 | <text:s text:c="2"/>73.00 | <text:s text:c="2"/>35.00 | <text:s/>104.00 | <text:s/>357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447 | <text:s/>857 |AJAY KUMAR MISHRA <text:s text:c="23"/>| GEN |25/06/1967| <text:s text:c="2"/>57.00 | <text:s text:c="2"/>24.00 | <text:s text:c="2"/>56.00 | <text:s text:c="2"/>27.00 | <text:s/>100.00 | <text:s/>264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448 | <text:s/>858 |INDU MAULI MISHRA <text:s text:c="23"/>| GEN |01/08/1967| <text:s text:c="2"/>97.50 | <text:s text:c="2"/>70.00 | <text:s/>103.00 | <text:s text:c="2"/>40.00 | <text:s/>100.00 | <text:s/>410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449 | <text:s/>859 |RAJESH MISRA <text:s text:c="28"/>| GEN |06/06/1965| <text:s text:c="2"/>92.00 | <text:s/>Absent | <text:s/>Absent | <text:s/>Absent | <text:s/>Absent | <text:s text:c="2"/>92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450 | <text:s/>862 |JAI KRISHNA NARAIN SHARMA <text:s text:c="15"/>| GEN |01/01/1969| <text:s/>108.00 | <text:s text:c="2"/>66.00 | <text:s text:c="2"/>84.00 | <text:s text:c="2"/>35.00 | <text:s/>106.00 | <text:s/>399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451 | <text:s/>863 |KAMLESH SINGH <text:s text:c="27"/>| GEN |01/07/1971| <text:s/>119.00 | <text:s text:c="2"/>55.00 | <text:s text:c="2"/>77.00 | <text:s text:c="2"/>40.00 | <text:s/>100.00 | <text:s/>391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452 | <text:s/>865 |MAHESH NARAYAN MISHRA <text:s text:c="19"/>| GEN |18/07/1966| <text:s text:c="2"/>85.00 | <text:s text:c="2"/>45.00 | <text:s text:c="2"/>95.00 | <text:s text:c="2"/>50.00 | <text:s/>100.00 | <text:s/>375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453 | <text:s/>866 |ANAND BHUSHAN <text:s/>NATH TRIPATHI <text:s text:c="12"/>| GEN |01/01/1968| <text:s text:c="2"/>70.00 | <text:s text:c="2"/>60.00 | <text:s text:c="2"/>66.00 | <text:s text:c="2"/>46.00 | <text:s/>104.00 | <text:s/>346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454 | <text:s/>867 |SYED TASKHEER HASAN JILANI <text:s text:c="14"/>| GEN |01/07/1968| <text:s text:c="2"/>58.00 | <text:s text:c="2"/>49.00 | <text:s text:c="2"/>69.00 | <text:s text:c="2"/>59.00 | <text:s/>100.00 | <text:s/>335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455 | <text:s/>868 |DHIRENDRA KUMAR DWIVEDI <text:s text:c="17"/>| GEN |22/10/1970| <text:s text:c="2"/>36.50 | <text:s/>Absent | <text:s/>Absent | <text:s/>Absent | <text:s/>Absent | <text:s text:c="2"/>36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456 | <text:s/>869 |NARENDRA KUMAR CHATURVEDI <text:s text:c="15"/>| GEN |01/07/1967| <text:s/>104.00 | <text:s text:c="2"/>24.00 | <text:s text:c="2"/>73.00 | <text:s text:c="2"/>60.00 | <text:s/>104.00 | <text:s/>365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457 | <text:s/>870 |YOGESHWAR RAI <text:s text:c="27"/>| GEN |24/12/1970| <text:s/>129.00 | <text:s text:c="2"/>37.00 | <text:s text:c="2"/>37.00 | <text:s text:c="2"/>24.00 | <text:s/>100.00 | <text:s/>327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458 | <text:s/>871 |MANOJ KUMAR SINGH <text:s text:c="23"/>| GEN |01/06/1963| <text:s text:c="2"/>84.00 | <text:s text:c="2"/>54.00 | <text:s text:c="2"/>66.00 | <text:s text:c="2"/>67.00 | <text:s/>102.00 | <text:s/>373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459 | <text:s/>872 |ABRAR AHMAD <text:s text:c="29"/>| GEN |05/02/1971| <text:s text:c="2"/>39.00 | <text:s text:c="2"/>24.00 | <text:s text:c="2"/>36.00 | <text:s text:c="2"/>21.00 | <text:s/>100.00 | <text:s/>220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460 | <text:s/>874 |BABOO RAM <text:s text:c="31"/>| SC <text:s/>|01/04/1972| <text:s text:c="2"/>46.00 | <text:s text:c="2"/>41.00 | <text:s text:c="2"/>33.00 | <text:s text:c="3"/>9.00 | <text:s text:c="2"/>55.00 | <text:s/>184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461 | <text:s/>876 |AJAY KUMAR <text:s text:c="30"/>| SC <text:s/>|09/05/1970| <text:s text:c="2"/>44.00 | <text:s text:c="2"/>24.00 | <text:s text:c="2"/>34.00 | <text:s text:c="2"/>12.00 | <text:s text:c="2"/>60.00 | <text:s/>174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462 | <text:s/>878 |DINESH PRATAP SINGH <text:s text:c="21"/>| GEN |05/01/1969| <text:s text:c="2"/>81.00 | <text:s text:c="2"/>77.00 | <text:s text:c="2"/>87.00 | <text:s text:c="2"/>42.00 | <text:s text:c="2"/>85.00 | <text:s/>372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463 | <text:s/>879 |BRIJENDRA KUMAR <text:s text:c="25"/>| GEN |10/07/1967| <text:s/>100.00 | <text:s text:c="2"/>65.00 | <text:s text:c="2"/>57.00 | <text:s text:c="2"/>42.00 | <text:s/>101.00 | <text:s/>365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464 | <text:s/>880 |AJAY KUMAR SINGH <text:s text:c="24"/>| GEN |25/02/1970| <text:s text:c="2"/>92.00 | <text:s text:c="2"/>59.00 | <text:s text:c="2"/>74.00 | <text:s text:c="2"/>45.00 | <text:s text:c="2"/>72.00 | <text:s/>342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465 | <text:s/>881 |VINAY KUMAR MISHRA <text:s text:c="22"/>| GEN |20/11/1969| <text:s text:c="2"/>90.00 | <text:s text:c="2"/>51.00 | <text:s text:c="2"/>73.00 | <text:s text:c="2"/>38.00 | <text:s/>103.00 | <text:s/>355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466 | <text:s/>884 |RAVINDRA NATH RAI <text:s text:c="23"/>| GEN |01/07/1968| <text:s text:c="2"/>54.00 | <text:s text:c="2"/>46.00 | <text:s text:c="2"/>75.00 | <text:s text:c="2"/>38.00 | <text:s text:c="2"/>82.00 | <text:s/>295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467 | <text:s/>885 |AJIT RAY <text:s text:c="32"/>| GEN |14/08/1968| <text:s text:c="2"/>74.00 | <text:s text:c="2"/>21.00 | <text:s text:c="2"/>66.00 | <text:s text:c="3"/>9.00 | <text:s/>110.00 | <text:s/>280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468 | <text:s/>886 |VED PRAKASH SINGH <text:s text:c="23"/>| GEN |15/05/1969| <text:s/>110.00 | <text:s text:c="2"/>38.00 | <text:s text:c="2"/>63.00 | <text:s text:c="2"/>30.00 | <text:s/>126.00 | <text:s/>367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469 | <text:s/>887 |SACHIN KUMAR VERMA <text:s text:c="22"/>| SC <text:s/>|19/06/1972| <text:s text:c="2"/>88.00 | <text:s text:c="2"/>30.00 | <text:s text:c="3"/>9.00 | <text:s text:c="2"/>10.00 | <text:s/>110.00 | <text:s/>247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470 | <text:s/>888 |SANJAY CHATURVEDI <text:s text:c="23"/>| GEN |05/09/1972| <text:s text:c="2"/>23.50 | <text:s/>Absent | <text:s/>Absent | <text:s/>Absent | <text:s/>Absent | <text:s text:c="2"/>23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471 | <text:s/>889 |SATISH KUMAR <text:s text:c="28"/>| GEN |16/01/1966| <text:s text:c="2"/>69.00 | <text:s text:c="2"/>42.00 | <text:s text:c="2"/>65.00 | <text:s text:c="2"/>26.00 | <text:s/>100.00 | <text:s/>302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472 | <text:s/>890 |ANJANA VERMA <text:s text:c="28"/>| GEN |09/09/1965| <text:s text:c="3"/>1.00 | <text:s text:c="2"/>16.00 | <text:s text:c="2"/>11.00 | <text:s text:c="3"/>0.00 | <text:s text:c="3"/>8.00 | <text:s text:c="2"/>36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473 | <text:s/>891 |NAND KISHOR MISHRA <text:s text:c="22"/>| GEN |03/07/1968| <text:s text:c="2"/>56.00 | <text:s text:c="2"/>33.00 | <text:s text:c="2"/>24.00 | <text:s text:c="2"/>10.00 | <text:s text:c="2"/>75.00 | <text:s/>198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474 | <text:s/>892 |NAWAL KISHOR DEO <text:s text:c="24"/>| GEN |20/03/1971| <text:s text:c="2"/>88.00 | <text:s text:c="2"/>30.00 | <text:s text:c="2"/>42.00 | <text:s text:c="3"/>6.00 | <text:s/>100.00 | <text:s/>266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475 | <text:s/>893 |JAFAR IMAM NAQVI <text:s text:c="24"/>| GEN |28/03/1971| <text:s text:c="2"/>60.00 | <text:s text:c="2"/>89.00 | <text:s text:c="2"/>95.00 | <text:s text:c="2"/>31.00 | <text:s/>112.00 | <text:s/>387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476 | <text:s/>895 |DANISH IQBAL FARIDI <text:s text:c="21"/>| GEN |11/07/1966| <text:s text:c="2"/>78.00 | <text:s text:c="2"/>57.00 | <text:s text:c="2"/>54.00 | <text:s text:c="2"/>21.00 | <text:s text:c="2"/>85.00 | <text:s/>295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477 | <text:s/>896 |SUDHAKAR SINGH <text:s text:c="26"/>| GEN |15/09/1972| <text:s/>100.00 | <text:s text:c="2"/>33.00 | <text:s text:c="2"/>52.00 | <text:s text:c="2"/>15.00 | <text:s/>105.00 | <text:s/>305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478 | <text:s/>897 |JITENDRA KUMAR SHARMA <text:s text:c="19"/>| GEN |16/12/1972| <text:s text:c="2"/>50.00 | <text:s text:c="2"/>43.00 | <text:s text:c="2"/>57.00 | <text:s/>Absent | <text:s/>Absent | <text:s/>150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479 | <text:s/>898 |RAJENDRA SINGH BHADAURIA <text:s text:c="16"/>| GEN |01/07/1963| <text:s text:c="2"/>92.00 | <text:s text:c="2"/>52.00 | <text:s text:c="2"/>72.00 | <text:s text:c="2"/>52.00 | <text:s/>100.00 | <text:s/>368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480 | <text:s/>899 |PANKAJ PRAKASH <text:s text:c="26"/>| GEN |03/03/1972| <text:s text:c="2"/>48.00 | <text:s text:c="2"/>12.00 | <text:s text:c="2"/>21.00 | <text:s text:c="3"/>6.00 | <text:s text:c="2"/>50.00 | <text:s/>137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481 | <text:s/>901 |ANIRUDH KUMAR UPADHYAY <text:s text:c="18"/>| GEN |23/02/1972| <text:s/>104.00 | <text:s text:c="2"/>40.00 | <text:s text:c="2"/>58.00 | <text:s/>Absent | <text:s/>Absent | <text:s/>202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482 | <text:s/>902 |HARBANSH PRASAD PANDEY <text:s text:c="18"/>| GEN |07/10/1968| <text:s text:c="3"/>4.00 | <text:s text:c="2"/>14.00 | <text:s text:c="2"/>26.00 | <text:s text:c="2"/>23.00 | <text:s text:c="2"/>85.00 | <text:s/>152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483 | <text:s/>903 |DEVENRA KUMAR MISHRA <text:s text:c="20"/>| GEN |14/11/1967| <text:s text:c="2"/>51.50 | <text:s text:c="2"/>41.00 | <text:s text:c="2"/>60.00 | <text:s text:c="2"/>20.00 | <text:s text:c="2"/>90.00 | <text:s/>262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484 | <text:s/>904 |SUNIL KUMAR SRIVASTAVA <text:s text:c="18"/>| GEN |01/05/1964| <text:s text:c="2"/>42.00 | <text:s text:c="2"/>30.00 | <text:s text:c="2"/>40.00 | <text:s text:c="2"/>13.00 | <text:s text:c="2"/>95.00 | <text:s/>220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485 | <text:s/>905 |RATNESH KUMAR TIWARI <text:s text:c="20"/>| GEN |01/05/1969| <text:s text:c="2"/>83.00 | <text:s text:c="2"/>42.00 | <text:s text:c="2"/>60.00 | <text:s text:c="2"/>46.00 | <text:s/>126.00 | <text:s/>357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486 | <text:s/>907 |SATYA PRAKASH SINGH <text:s text:c="21"/>| GEN |01/09/1966| <text:s text:c="2"/>45.00 | <text:s text:c="2"/>21.00 | <text:s text:c="2"/>26.00 | <text:s text:c="2"/>44.00 | <text:s text:c="2"/>95.00 | <text:s/>231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487 | <text:s/>909 |SUDHIR KUMAR PANDEY <text:s text:c="21"/>| GEN |12/02/1965| <text:s text:c="2"/>14.00 | <text:s text:c="2"/>14.00 | <text:s text:c="2"/>38.00 | <text:s text:c="3"/>2.00 | <text:s/>100.00 | <text:s/>168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488 | <text:s/>910 |MUKTESHWAR UPADHYAY <text:s text:c="21"/>| GEN |28/06/1963| <text:s/>103.00 | <text:s text:c="2"/>46.00 | <text:s text:c="2"/>71.00 | <text:s text:c="2"/>31.00 | <text:s/>134.00 | <text:s/>385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489 | <text:s/>912 |SYED ASHRAF ALI <text:s text:c="25"/>| GEN |01/02/1965| <text:s text:c="2"/>19.00 | <text:s text:c="2"/>21.00 | <text:s text:c="2"/>44.00 | <text:s text:c="2"/>24.00 | <text:s/>104.00 | <text:s/>212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490 | <text:s/>913 |SHYAM KANHAIYA <text:s text:c="26"/>| SC <text:s/>|04/01/1964| <text:s text:c="3"/>9.00 | <text:s text:c="2"/>13.00 | <text:s text:c="2"/>17.00 | <text:s text:c="3"/>0.00 | <text:s text:c="2"/>39.00 | <text:s text:c="2"/>78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491 | <text:s/>914 |MAHENDRA KUAMR SHUKLA <text:s text:c="19"/>| GEN |20/10/1964| <text:s text:c="2"/>53.00 | <text:s text:c="2"/>46.00 | <text:s text:c="2"/>37.00 | <text:s text:c="2"/>27.00 | <text:s/>103.00 | <text:s/>266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492 | <text:s/>915 |ARCHNA KESARWANI <text:s text:c="24"/>| GEN |04/06/1970| <text:s text:c="2"/>52.00 | <text:s text:c="2"/>36.00 | <text:s text:c="2"/>14.00 | <text:s text:c="2"/>30.00 | <text:s/>120.00 | <text:s/>252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493 | <text:s/>918 |YOGESH KRISHNA MISHRA <text:s text:c="19"/>| GEN |30/06/1968| <text:s/>100.00 | <text:s text:c="2"/>51.00 | <text:s text:c="2"/>73.00 | <text:s text:c="2"/>24.00 | <text:s text:c="2"/>50.00 | <text:s/>298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494 | <text:s/>919 |SURENDRA PRATAP SHUKLA <text:s text:c="18"/>| GEN |20/05/1965| <text:s text:c="2"/>36.00 | <text:s text:c="2"/>23.00 | <text:s text:c="2"/>26.00 | <text:s text:c="2"/>23.00 | <text:s text:c="2"/>60.00 | <text:s/>168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495 | <text:s/>920 |MANVENDRA SINGH <text:s text:c="25"/>| GEN |23/07/1966| <text:s text:c="2"/>54.00 | <text:s text:c="2"/>29.00 | <text:s text:c="2"/>21.00 | <text:s text:c="2"/>12.00 | <text:s/>100.00 | <text:s/>216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496 | <text:s/>921 |PRAVINDRA NATH DIXIT <text:s text:c="20"/>| GEN |05/05/1963| <text:s text:c="2"/>46.00 | <text:s/>Absent | <text:s/>Absent | <text:s/>Absent | <text:s/>Absent | <text:s text:c="2"/>46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497 | <text:s/>922 |PIYUSH SHUKLA <text:s text:c="27"/>| GEN |21/11/1963| <text:s text:c="2"/>48.00 | <text:s text:c="2"/>49.00 | <text:s text:c="2"/>47.00 | <text:s/>Absent | <text:s/>Absent | <text:s/>144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498 | <text:s/>923 |DINESH KUMAR <text:s text:c="28"/>| SC <text:s/>|03/01/1964| <text:s text:c="2"/>61.00 | <text:s text:c="2"/>37.00 | <text:s text:c="2"/>38.00 | <text:s text:c="2"/>32.00 | <text:s text:c="2"/>80.00 | <text:s/>248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499 | <text:s/>924 |ANIL KUMAR SINGH <text:s text:c="24"/>| GEN |15/06/1967| <text:s/>101.00 | <text:s text:c="2"/>78.00 | <text:s text:c="2"/>81.00 | <text:s text:c="2"/>36.00 | <text:s text:c="2"/>95.00 | <text:s/>391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500 | <text:s/>925 |RAJEEV TRIPATHI <text:s text:c="25"/>| GEN |13/12/1967| <text:s/>100.00 | <text:s text:c="2"/>52.00 | <text:s text:c="2"/>82.00 | <text:s text:c="2"/>39.00 | <text:s text:c="2"/>82.00 | <text:s/>355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501 | <text:s/>926 |VINOD KUMAR PANDEY <text:s text:c="22"/>| GEN |01/06/1972| <text:s text:c="2"/>72.00 | <text:s text:c="2"/>74.00 | <text:s text:c="2"/>52.00 | <text:s text:c="2"/>41.00 | <text:s/>109.00 | <text:s/>348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502 | <text:s/>927 |SANJAY KUMAR <text:s text:c="28"/>| GEN |01/02/1967| <text:s text:c="2"/>32.00 | <text:s text:c="2"/>28.00 | <text:s text:c="2"/>24.00 | <text:s text:c="2"/>18.00 | <text:s text:c="2"/>73.00 | <text:s/>175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503 | <text:s/>928 |SATYENDU MOHAN <text:s text:c="26"/>| GEN |23/04/1963| <text:s text:c="2"/>70.00 | <text:s text:c="2"/>90.00 | <text:s text:c="2"/>73.00 | <text:s text:c="2"/>65.00 | <text:s/>125.00 | <text:s/>423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504 | <text:s/>929 |ASHOK KUMAR SINGH <text:s text:c="23"/>| GEN |01/01/1968| <text:s text:c="2"/>18.00 | <text:s text:c="2"/>56.00 | <text:s text:c="2"/>50.00 | <text:s text:c="2"/>53.00 | <text:s text:c="2"/>68.00 | <text:s/>245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505 | <text:s/>930 |OM PRAKASH <text:s text:c="30"/>| SC <text:s/>|17/01/1964| <text:s text:c="2"/>25.00 | <text:s text:c="2"/>26.00 | <text:s text:c="2"/>12.00 | <text:s text:c="3"/>8.00 | <text:s text:c="2"/>55.00 | <text:s/>126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506 | <text:s/>931 |RAKESH KUMAR SHUKLA <text:s text:c="21"/>| GEN |15/09/1971| <text:s text:c="2"/>41.00 | <text:s text:c="2"/>31.00 | <text:s text:c="2"/>33.00 | <text:s text:c="3"/>7.00 | <text:s text:c="2"/>55.00 | <text:s/>167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507 | <text:s/>932 |AKHIL RASTOGI <text:s text:c="27"/>| GEN |17/07/1966| <text:s text:c="2"/>58.00 | <text:s text:c="2"/>35.00 | <text:s text:c="2"/>36.00 | <text:s text:c="3"/>8.00 | <text:s/>105.00 | <text:s/>242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508 | <text:s/>935 |SHYAM SUNDER MISHRA <text:s text:c="21"/>| GEN |30/06/1968| <text:s text:c="3"/>5.00 | <text:s/>Absent | <text:s/>Absent | <text:s/>Absent | <text:s/>Absent | <text:s text:c="3"/>5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509 | <text:s/>936 |RAJESH KUMAR SINGH <text:s text:c="22"/>| GEN |01/07/1964| <text:s text:c="2"/>43.00 | <text:s text:c="2"/>39.00 | <text:s text:c="2"/>31.00 | <text:s text:c="2"/>30.00 | <text:s text:c="2"/>91.00 | <text:s/>234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510 | <text:s/>937 |NAVIN CHANDRA SRIVASTAVA <text:s text:c="16"/>| GEN |01/07/1969| <text:s text:c="2"/>31.00 | <text:s text:c="3"/>5.00 | <text:s text:c="2"/>29.00 | <text:s text:c="3"/>9.00 | <text:s/>Absent | <text:s text:c="2"/>74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511 | <text:s/>938 |RAVINDRA PRAKASH SRIVASTAVA <text:s text:c="13"/>| GEN |15/08/1970| <text:s text:c="2"/>20.00 | <text:s text:c="2"/>29.00 | <text:s text:c="2"/>31.00 | <text:s text:c="2"/>16.00 | <text:s text:c="2"/>72.00 | <text:s/>168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512 | <text:s/>940 |AJAY PRATAP RAO <text:s text:c="25"/>| GEN |01/07/1972| <text:s text:c="2"/>97.00 | <text:s text:c="2"/>86.00 | <text:s text:c="2"/>38.00 | <text:s text:c="2"/>33.00 | <text:s text:c="2"/>72.00 | <text:s/>326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513 | <text:s/>941 |MEENA SINGH <text:s text:c="29"/>| GEN |15/08/1966| <text:s text:c="2"/>32.00 | <text:s text:c="2"/>18.00 | <text:s text:c="3"/>7.00 | <text:s text:c="2"/>20.00 | <text:s text:c="2"/>66.00 | <text:s/>143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514 | <text:s/>942 |PANKAJ KUMAR SINHA <text:s text:c="22"/>| GEN |14/11/1972| <text:s text:c="2"/>28.00 | <text:s text:c="3"/>3.00 | <text:s text:c="3"/>8.00 | <text:s text:c="2"/>36.00 | <text:s text:c="2"/>20.00 | <text:s text:c="2"/>95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515 | <text:s/>944 |MOTI LAL <text:s text:c="32"/>| SC <text:s/>|04/07/1971| <text:s text:c="2"/>20.00 | <text:s text:c="2"/>26.00 | <text:s text:c="3"/>9.00 | <text:s text:c="2"/>32.00 | <text:s text:c="2"/>57.00 | <text:s/>144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516 | <text:s/>945 |AJAY SINGH <text:s text:c="30"/>| GEN |01/07/1972| <text:s text:c="2"/>53.00 | <text:s text:c="2"/>22.00 | <text:s text:c="2"/>11.00 | <text:s text:c="2"/>23.00 | <text:s text:c="2"/>88.00 | <text:s/>197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517 | <text:s/>946 |RAJESH GUPTA <text:s text:c="28"/>| GEN |24/12/1970| <text:s text:c="2"/>32.00 | <text:s text:c="2"/>67.00 | <text:s text:c="2"/>45.00 | <text:s text:c="2"/>63.00 | <text:s/>117.00 | <text:s/>324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518 | <text:s/>947 |RAJIV KUMAR MISRA <text:s text:c="23"/>| GEN |15/03/1972| <text:s/>101.00 | <text:s text:c="2"/>56.00 | <text:s text:c="2"/>59.00 | <text:s text:c="2"/>79.00 | <text:s/>112.00 | <text:s/>407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519 | <text:s/>948 |BHRIGU RAM JI <text:s text:c="27"/>| GEN |01/11/1965| <text:s text:c="2"/>44.50 | <text:s text:c="2"/>45.00 | <text:s text:c="2"/>19.00 | <text:s text:c="2"/>59.00 | <text:s/>109.00 | <text:s/>276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520 | <text:s/>949 |RAJESH PANDEY <text:s text:c="27"/>| GEN |21/01/1968| <text:s text:c="2"/>84.00 | <text:s text:c="2"/>73.00 | <text:s text:c="2"/>50.00 | <text:s text:c="2"/>83.00 | <text:s/>107.00 | <text:s/>397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521 | <text:s/>950 |RAKESH KUMAR SHUKLA <text:s text:c="21"/>| GEN |24/07/1967| <text:s text:c="2"/>48.50 | <text:s text:c="2"/>40.00 | <text:s text:c="2"/>46.00 | <text:s text:c="2"/>76.00 | <text:s/>102.00 | <text:s/>312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522 | <text:s/>951 |RASHMI SRIVASTAVA <text:s text:c="23"/>| GEN |01/12/1964| <text:s text:c="2"/>68.00 | <text:s text:c="2"/>54.00 | <text:s text:c="2"/>59.00 | <text:s text:c="2"/>67.00 | <text:s/>103.00 | <text:s/>351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523 | <text:s/>953 |SATYENDRA PANDEY <text:s text:c="24"/>| GEN |20/07/1969| <text:s text:c="2"/>46.50 | <text:s text:c="2"/>69.00 | <text:s text:c="2"/>28.00 | <text:s text:c="2"/>90.00 | <text:s text:c="2"/>99.00 | <text:s/>332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524 | <text:s/>955 |SURENDRA PRASAD MISHRA <text:s text:c="18"/>| GEN |30/12/1967| <text:s text:c="2"/>48.50 | <text:s text:c="2"/>59.00 | <text:s text:c="2"/>48.00 | <text:s text:c="2"/>59.00 | <text:s text:c="2"/>86.00 | <text:s/>300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525 | <text:s/>956 |NARAYAN SINGH <text:s text:c="27"/>| GEN |08/04/1967| <text:s text:c="2"/>62.50 | <text:s text:c="2"/>19.00 | <text:s text:c="2"/>50.00 | <text:s text:c="2"/>30.00 | <text:s/>103.00 | <text:s/>264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526 | <text:s/>957 |SANTOSH KUMAR <text:s text:c="27"/>| GEN |15/01/1966| <text:s text:c="2"/>48.00 | <text:s text:c="2"/>38.00 | <text:s text:c="2"/>20.00 | <text:s text:c="2"/>57.00 | <text:s/>104.00 | <text:s/>267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527 | <text:s/>958 |BAL MUKUND <text:s text:c="30"/>| GEN |02/10/1963| <text:s text:c="2"/>67.00 | <text:s text:c="2"/>88.00 | <text:s text:c="2"/>61.00 | <text:s text:c="2"/>74.00 | <text:s text:c="2"/>84.00 | <text:s/>374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528 | <text:s/>959 |SEEMA MISHRA <text:s text:c="28"/>| GEN |10/07/1971| <text:s text:c="2"/>40.00 | <text:s text:c="2"/>42.00 | <text:s text:c="2"/>13.00 | <text:s text:c="2"/>33.00 | <text:s text:c="2"/>48.00 | <text:s/>176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529 | <text:s/>960 |DHARMA PAL RAM <text:s text:c="26"/>| SC <text:s/>|15/01/1970| <text:s text:c="2"/>69.50 | <text:s text:c="2"/>51.00 | <text:s text:c="2"/>39.00 | <text:s text:c="2"/>42.00 | <text:s/>109.00 | <text:s/>310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530 | <text:s/>961 |ASHISH KUMAR SRIVASTAVA <text:s text:c="17"/>| GEN |08/07/1971| <text:s text:c="2"/>26.50 | <text:s text:c="2"/>42.00 | <text:s text:c="2"/>41.00 | <text:s text:c="2"/>61.00 | <text:s text:c="2"/>75.00 | <text:s/>245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531 | <text:s/>962 |VINOD KUMAR SINGH <text:s text:c="23"/>| GEN |01/12/1966| <text:s text:c="2"/>55.00 | <text:s text:c="2"/>56.00 | <text:s text:c="2"/>44.00 | <text:s text:c="2"/>39.00 | <text:s text:c="2"/>94.00 | <text:s/>288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532 | <text:s/>964 |SHAMIM AHMED <text:s text:c="28"/>| GEN |08/03/1966| <text:s text:c="2"/>70.50 | <text:s text:c="2"/>50.00 | <text:s text:c="2"/>49.00 | <text:s text:c="2"/>72.00 | <text:s/>113.00 | <text:s/>354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533 | <text:s/>965 |ALKA MALVIYA <text:s text:c="28"/>| GEN |14/10/1972| <text:s text:c="2"/>77.50 | <text:s text:c="2"/>49.00 | <text:s text:c="2"/>48.00 | <text:s text:c="2"/>76.00 | <text:s text:c="2"/>91.00 | <text:s/>341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534 | <text:s/>966 |YATINDRA KUMAR SRIVASTAVA <text:s text:c="15"/>| GEN |30/04/1965| <text:s text:c="2"/>27.00 | <text:s text:c="2"/>12.00 | <text:s text:c="2"/>12.00 | <text:s text:c="2"/>16.00 | <text:s text:c="2"/>89.00 | <text:s/>156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535 | <text:s/>968 |NEERU DEVI <text:s text:c="30"/>| GEN |01/03/1970| <text:s text:c="3"/>8.00 | <text:s text:c="2"/>10.00 | <text:s text:c="3"/>2.00 | <text:s text:c="2"/>31.00 | <text:s text:c="2"/>37.00 | <text:s text:c="2"/>88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536 | <text:s/>970 |NAR SINGH <text:s text:c="31"/>| GEN |01/07/1970| <text:s text:c="3"/>7.00 | <text:s text:c="3"/>8.00 | <text:s text:c="3"/>7.00 | <text:s text:c="2"/>14.00 | <text:s text:c="2"/>70.00 | <text:s/>106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537 | <text:s/>971 |KRISHNA NAND BARANWAL <text:s text:c="19"/>| GEN |14/01/1972| <text:s/>106.00 | <text:s text:c="2"/>55.00 | <text:s text:c="2"/>66.00 | <text:s text:c="2"/>73.00 | <text:s text:c="2"/>95.00 | <text:s/>395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538 | <text:s/>972 |JITENDRA KUMAR <text:s text:c="26"/>| GEN |15/06/1971| <text:s text:c="2"/>53.00 | <text:s text:c="2"/>44.00 | <text:s text:c="2"/>50.00 | <text:s text:c="2"/>35.00 | <text:s text:c="2"/>80.00 | <text:s/>262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539 | <text:s/>973 |SHASHI DHAR TRIPATHI <text:s text:c="20"/>| GEN |28/11/1964| <text:s text:c="2"/>30.50 | <text:s text:c="2"/>10.00 | <text:s text:c="2"/>24.00 | <text:s text:c="2"/>42.00 | <text:s/>107.00 | <text:s/>213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540 | <text:s/>974 |VIKAS MISRA <text:s text:c="29"/>| GEN |30/05/1966| <text:s text:c="2"/>36.50 | <text:s text:c="2"/>36.00 | <text:s text:c="2"/>20.00 | <text:s text:c="2"/>37.00 | <text:s text:c="2"/>78.00 | <text:s/>207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541 | <text:s/>975 |DINESH CHANDRA SINGH <text:s text:c="20"/>| GEN |01/06/1971| <text:s text:c="2"/>41.50 | <text:s text:c="2"/>28.00 | <text:s text:c="2"/>26.00 | <text:s text:c="2"/>24.00 | <text:s text:c="2"/>77.00 | <text:s/>196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542 | <text:s/>976 |RAJESH KUMAR DUBEY <text:s text:c="22"/>| GEN |07/01/1969| <text:s text:c="2"/>42.00 | <text:s text:c="2"/>38.00 | <text:s/>Absent | <text:s/>Absent | <text:s/>Absent | <text:s text:c="2"/>80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543 | <text:s/>977 |ASHOK KUMAR TRIPATHI <text:s text:c="20"/>| GEN |22/10/1969| <text:s text:c="2"/>31.00 | <text:s text:c="2"/>37.00 | <text:s text:c="2"/>24.00 | <text:s text:c="2"/>49.00 | <text:s text:c="2"/>87.00 | <text:s/>228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544 | <text:s/>978 |SATISH KUMAR SINGH <text:s text:c="22"/>| GEN |11/07/1969| <text:s text:c="2"/>46.50 | <text:s text:c="2"/>16.00 | <text:s text:c="2"/>27.00 | <text:s text:c="2"/>22.00 | <text:s/>106.00 | <text:s/>217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545 | <text:s/>979 |RAJ KUMAR PANDEY <text:s text:c="24"/>| GEN |01/07/1969| <text:s text:c="2"/>76.50 | <text:s text:c="2"/>62.00 | <text:s text:c="2"/>47.00 | <text:s text:c="2"/>95.00 | <text:s/>114.00 | <text:s/>394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546 | <text:s/>980 |MANOJ SINGH RATHAUR <text:s text:c="21"/>| GEN |25/07/1970| <text:s text:c="2"/>49.50 | <text:s text:c="2"/>38.00 | <text:s text:c="2"/>19.00 | <text:s text:c="2"/>49.00 | <text:s text:c="2"/>70.00 | <text:s/>225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547 | <text:s/>981 |JAGDISH PRASAD MISHRA <text:s text:c="19"/>| GEN |05/07/1967| <text:s text:c="2"/>29.50 | <text:s text:c="2"/>29.00 | <text:s text:c="2"/>21.00 | <text:s text:c="2"/>60.00 | <text:s text:c="2"/>45.00 | <text:s/>184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548 | <text:s/>984 |SUVARNA SINGH <text:s text:c="27"/>| GEN |08/08/1963| <text:s text:c="2"/>48.00 | <text:s text:c="2"/>47.00 | <text:s text:c="2"/>27.00 | <text:s text:c="2"/>80.00 | <text:s text:c="2"/>78.00 | <text:s/>280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549 | <text:s/>985 |DURGESH KUMAR SINHA <text:s text:c="21"/>| GEN |05/02/1970| <text:s text:c="2"/>28.00 | <text:s text:c="2"/>15.00 | <text:s text:c="2"/>14.00 | <text:s text:c="2"/>38.00 | <text:s text:c="3"/>9.00 | <text:s/>104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550 | <text:s/>987 |JITENDR PRATAP <text:s text:c="26"/>| GEN |15/12/1967| <text:s text:c="2"/>68.50 | <text:s text:c="2"/>10.00 | <text:s text:c="2"/>12.00 | <text:s text:c="2"/>28.00 | <text:s text:c="2"/>67.00 | <text:s/>185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551 | <text:s/>988 |VINAY KUMAR TRIPATHI <text:s text:c="20"/>| GEN |30/01/1965| <text:s text:c="2"/>79.00 | <text:s text:c="2"/>63.00 | <text:s text:c="2"/>47.00 | <text:s text:c="2"/>81.00 | <text:s/>117.00 | <text:s/>387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552 | <text:s/>989 |PRADEEP KUMAR MISHRA <text:s text:c="20"/>| GEN |16/10/1965| <text:s text:c="2"/>67.50 | <text:s text:c="2"/>53.00 | <text:s text:c="2"/>60.00 | <text:s text:c="2"/>89.00 | <text:s text:c="2"/>45.00 | <text:s/>314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553 | <text:s/>990 |PRATIMA SINGH <text:s text:c="27"/>| GEN |15/07/1972| <text:s text:c="2"/>98.00 | <text:s text:c="2"/>57.00 | <text:s text:c="2"/>38.00 | <text:s text:c="2"/>71.00 | <text:s text:c="2"/>75.00 | <text:s/>339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554 | <text:s/>991 |DHARMENDRA PRATAP SINGH <text:s text:c="17"/>| GEN |10/12/1972| <text:s text:c="2"/>30.50 | <text:s text:c="2"/>23.00 | <text:s text:c="2"/>25.00 | <text:s text:c="2"/>58.00 | <text:s text:c="2"/>77.00 | <text:s/>213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555 | <text:s/>992 |ASHOK KUMAR SINGH <text:s text:c="23"/>| GEN |27/02/1964| <text:s text:c="2"/>29.50 | <text:s text:c="2"/>51.00 | <text:s text:c="2"/>40.00 | <text:s text:c="2"/>83.00 | <text:s text:c="2"/>63.00 | <text:s/>266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556 | <text:s/>993 |MOHD. MOBEEN KHAN <text:s text:c="23"/>| GEN |01/08/1966| <text:s text:c="2"/>22.50 | <text:s/>Absent | <text:s/>Absent | <text:s/>Absent | <text:s/>Absent | <text:s text:c="2"/>22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557 | <text:s/>994 |BALRAM SINGH <text:s text:c="28"/>| GEN |01/01/1965| <text:s text:c="2"/>56.00 | <text:s text:c="2"/>62.00 | <text:s text:c="2"/>66.00 | <text:s/>108.00 | <text:s text:c="2"/>78.00 | <text:s/>370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558 | <text:s/>995 |MANOJ KUMAR SRIVASTAVA <text:s text:c="18"/>| GEN |13/11/1969| <text:s text:c="2"/>28.00 | <text:s text:c="2"/>17.00 | <text:s text:c="2"/>21.00 | <text:s text:c="2"/>78.00 | <text:s/>113.00 | <text:s/>257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559 | <text:s/>996 |RACHNA TIWARI <text:s text:c="27"/>| GEN |05/05/1969| <text:s text:c="2"/>25.50 | <text:s text:c="3"/>0.00 | <text:s text:c="3"/>0.00 | <text:s text:c="3"/>3.00 | <text:s text:c="2"/>15.00 | <text:s text:c="2"/>43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560 | <text:s/>999 |ANIL KUMAR SINGH <text:s text:c="24"/>| GEN |15/03/1964| <text:s text:c="2"/>32.50 | <text:s text:c="3"/>3.00 | <text:s text:c="2"/>12.00 | <text:s text:c="2"/>23.00 | <text:s text:c="2"/>65.00 | <text:s/>135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561 | 1000 |VIJAY KUMAR DIXIT <text:s text:c="23"/>| GEN |20/12/1965| <text:s text:c="2"/>53.00 | <text:s text:c="2"/>22.00 | <text:s text:c="2"/>13.00 | <text:s text:c="2"/>84.00 | <text:s text:c="2"/>65.00 | <text:s/>237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562 | 1002 |AMRESH MALVIYA <text:s text:c="26"/>| GEN |01/01/1969| <text:s text:c="2"/>33.00 | <text:s/>Absent | <text:s/>Absent | <text:s/>Absent | <text:s/>Absent | <text:s text:c="2"/>33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563 | 1007 |PRAMOD KUMAR TRIPATHI <text:s text:c="19"/>| GEN |01/01/1970| <text:s text:c="2"/>68.50 | <text:s text:c="2"/>39.00 | <text:s text:c="2"/>19.00 | <text:s text:c="2"/>85.00 | <text:s text:c="2"/>75.00 | <text:s/>286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564 | 1009 |MANOJ KUMAR MISHRA <text:s text:c="22"/>| GEN |01/05/1965| <text:s text:c="2"/>41.50 | <text:s text:c="2"/>21.00 | <text:s text:c="2"/>39.00 | <text:s text:c="2"/>30.00 | <text:s text:c="2"/>60.00 | <text:s/>191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565 | 1010 |SHASHI KANT RAI <text:s text:c="25"/>| GEN |01/05/1964| <text:s text:c="2"/>98.00 | <text:s text:c="2"/>45.00 | <text:s text:c="2"/>13.00 | <text:s/>102.00 | <text:s/>107.00 | <text:s/>365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566 | 1011 |INDRA MANI <text:s text:c="30"/>| GEN |15/08/1966| <text:s/>105.50 | <text:s text:c="2"/>59.00 | <text:s text:c="2"/>70.00 | <text:s/>118.00 | <text:s text:c="2"/>70.00 | <text:s/>422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567 | 1012 |KAVINDRA SINGH <text:s text:c="26"/>| GEN |31/12/1965| <text:s text:c="2"/>12.00 | <text:s text:c="2"/>14.00 | <text:s text:c="2"/>22.00 | <text:s text:c="2"/>57.00 | <text:s text:c="2"/>65.00 | <text:s/>170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568 | 1013 |PRADEEP KUMAR PANDEY <text:s text:c="20"/>| GEN |14/06/1970| <text:s text:c="2"/>60.00 | <text:s text:c="2"/>10.00 | <text:s text:c="2"/>30.00 | <text:s text:c="2"/>48.00 | <text:s text:c="2"/>90.00 | <text:s/>238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569 | 1015 |DEEPAK SAXENA <text:s text:c="27"/>| GEN |25/08/1968| <text:s text:c="2"/>34.00 | <text:s text:c="2"/>39.00 | <text:s text:c="2"/>27.00 | <text:s/>115.00 | <text:s text:c="2"/>91.00 | <text:s/>306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570 | 1016 |MOHD. ASLAM AZHAR KHAN <text:s text:c="18"/>| GEN |15/02/1966| <text:s text:c="2"/>17.00 | <text:s text:c="2"/>28.00 | <text:s text:c="2"/>23.00 | <text:s text:c="2"/>55.00 | <text:s text:c="2"/>65.00 | <text:s/>188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571 | 1018 |OM PRAKASH RAI <text:s text:c="26"/>| GEN |01/07/1966| <text:s text:c="2"/>27.50 | <text:s text:c="2"/>41.00 | <text:s/>Absent | <text:s/>Absent | <text:s/>Absent | <text:s text:c="2"/>68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572 | 1019 |ANUP KUMAR UPADHYAY <text:s text:c="21"/>| GEN |01/08/1970| <text:s/>102.50 | <text:s text:c="2"/>49.00 | <text:s text:c="2"/>48.00 | <text:s/>110.00 | <text:s text:c="2"/>95.00 | <text:s/>404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573 | 1020 |ASHOK KUMAR UPADHYAY <text:s text:c="20"/>| GEN |01/06/1967| <text:s text:c="2"/>50.00 | <text:s text:c="2"/>15.00 | <text:s text:c="2"/>18.00 | <text:s text:c="2"/>49.00 | <text:s text:c="2"/>60.00 | <text:s/>192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574 | 1021 |SUDHIR SOLANKI <text:s text:c="26"/>| GEN |07/11/1972| <text:s text:c="2"/>26.50 | <text:s text:c="2"/>13.00 | <text:s text:c="2"/>18.00 | <text:s text:c="2"/>53.00 | <text:s text:c="2"/>59.00 | <text:s/>169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575 | 1022 |PRATIMA SRIVASTAVA <text:s text:c="22"/>| GEN |07/07/1971| <text:s text:c="2"/>45.00 | <text:s text:c="2"/>47.00 | <text:s text:c="2"/>31.00 | <text:s text:c="2"/>73.00 | <text:s text:c="2"/>90.00 | <text:s/>286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576 | 1023 |KRISHNA PRATAP SINGH <text:s text:c="20"/>| GEN |27/08/1970| <text:s text:c="2"/>74.00 | <text:s/>Absent | <text:s/>Absent | <text:s/>Absent | <text:s/>Absent | <text:s text:c="2"/>74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577 | 1024 |RAJ KUMAR <text:s text:c="31"/>| SC <text:s/>|10/01/1970| <text:s text:c="3"/>8.00 | <text:s text:c="3"/>3.00 | <text:s text:c="3"/>3.00 | <text:s text:c="2"/>15.00 | <text:s text:c="2"/>15.00 | <text:s text:c="2"/>44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578 | 1026 |VISHNU SHANKAR CHAUBEY <text:s text:c="18"/>| GEN |17/01/1972| <text:s text:c="2"/>24.00 | <text:s text:c="2"/>24.00 | <text:s text:c="2"/>24.00 | <text:s text:c="2"/>62.00 | <text:s text:c="2"/>36.00 | <text:s/>170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579 | 1027 |ANAND PRAKASH <text:s text:c="27"/>| GEN |08/10/1969| <text:s text:c="2"/>83.00 | <text:s text:c="2"/>62.00 | <text:s text:c="2"/>43.00 | <text:s/>107.00 | <text:s text:c="2"/>45.00 | <text:s/>340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580 | 1028 |PURANWASI LAL <text:s text:c="27"/>| SC <text:s/>|25/10/1970| <text:s text:c="3"/>0.00 | <text:s text:c="3"/>0.00 | <text:s text:c="3"/>2.00 | <text:s text:c="3"/>0.00 | <text:s text:c="3"/>0.00 | <text:s text:c="3"/>2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581 | 1029 |AJEET KUMAR SINGH <text:s text:c="23"/>| GEN |30/12/1972| <text:s text:c="2"/>68.50 | <text:s text:c="2"/>40.00 | <text:s text:c="2"/>33.00 | <text:s text:c="2"/>93.00 | <text:s text:c="2"/>55.00 | <text:s/>289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582 | 1031 |OM PRAKASH MISHRA <text:s text:c="23"/>| GEN |01/07/1966| <text:s text:c="2"/>29.50 | <text:s text:c="2"/>48.00 | <text:s text:c="2"/>40.00 | <text:s text:c="2"/>83.00 | <text:s text:c="2"/>95.00 | <text:s/>295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583 | 1034 |RANJAY KUMAR <text:s text:c="28"/>| GEN |01/04/1970| <text:s text:c="2"/>15.00 | <text:s/>Absent | <text:s/>Absent | <text:s/>Absent | <text:s/>Absent | <text:s text:c="2"/>15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584 | 1035 |ARVIND KUMAR <text:s text:c="28"/>| GEN |06/07/1971| <text:s text:c="2"/>75.50 | <text:s/>Absent | <text:s/>Absent | <text:s/>Absent | <text:s/>Absent | <text:s text:c="2"/>75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585 | 1036 |PANKAJ LAL <text:s text:c="30"/>| GEN |05/09/1972| <text:s text:c="2"/>45.00 | <text:s text:c="2"/>55.00 | <text:s text:c="2"/>34.00 | <text:s/>114.00 | <text:s text:c="2"/>68.00 | <text:s/>316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586 | 1039 |PRADUMAN TIWARI <text:s text:c="25"/>| GEN |06/01/1971| <text:s text:c="2"/>22.00 | <text:s text:c="2"/>32.00 | <text:s text:c="2"/>16.00 | <text:s text:c="2"/>65.00 | <text:s text:c="2"/>33.00 | <text:s/>168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587 | 1041 |RAJESH KUMAR SINGH <text:s text:c="22"/>| GEN |01/07/1969| <text:s text:c="2"/>24.00 | <text:s/>Absent | <text:s/>Absent | <text:s/>Absent | <text:s/>Absent | <text:s text:c="2"/>24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588 | 1042 |LAL MANI SINGH <text:s text:c="26"/>| GEN |07/05/1967| <text:s text:c="2"/>33.50 | <text:s text:c="2"/>53.00 | <text:s text:c="2"/>23.00 | <text:s text:c="2"/>82.00 | <text:s text:c="2"/>85.00 | <text:s/>276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589 | 1043 |KUMARI MEENA <text:s text:c="28"/>| SC <text:s/>|01/06/1971| <text:s text:c="2"/>14.50 | <text:s text:c="2"/>27.00 | <text:s text:c="2"/>14.00 | <text:s text:c="2"/>59.00 | <text:s text:c="2"/>27.00 | <text:s/>141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590 | 1044 |SATYA PRAKASH GUPTA <text:s text:c="21"/>| GEN |01/07/1966| <text:s text:c="2"/>43.00 | <text:s text:c="2"/>14.00 | <text:s text:c="2"/>33.00 | <text:s text:c="2"/>51.00 | <text:s/>100.00 | <text:s/>241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591 | 1045 |PASHALI SOLANKI <text:s text:c="25"/>| GEN |17/12/1969| <text:s text:c="2"/>28.00 | <text:s/>Absent | <text:s/>Absent | <text:s/>Absent | <text:s/>Absent | <text:s text:c="2"/>28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592 | 1047 |SHAKUNTALA DEVI SAHAI <text:s text:c="19"/>| GEN |05/07/1964| <text:s text:c="2"/>38.00 | <text:s text:c="2"/>15.00 | <text:s text:c="2"/>20.00 | <text:s text:c="2"/>68.00 | <text:s text:c="2"/>45.00 | <text:s/>186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593 | 1048 |MAHENDRA PRASAD MISHRA <text:s text:c="18"/>| GEN |15/07/1969| <text:s text:c="2"/>88.00 | <text:s text:c="2"/>50.00 | <text:s text:c="2"/>75.00 | <text:s text:c="2"/>76.00 | <text:s text:c="2"/>75.00 | <text:s/>364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594 | 1049 |RAJESH KUMAR SINGH <text:s text:c="22"/>| GEN |20/07/1971| <text:s text:c="2"/>41.00 | <text:s text:c="2"/>41.00 | <text:s text:c="2"/>38.00 | <text:s text:c="2"/>58.00 | <text:s text:c="2"/>50.00 | <text:s/>228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595 | 1050 |PRAMOD KUMAR TEWARI <text:s text:c="21"/>| GEN |03/03/1965| <text:s text:c="2"/>60.00 | <text:s text:c="2"/>24.00 | <text:s text:c="2"/>49.00 | <text:s text:c="2"/>56.00 | <text:s text:c="2"/>41.00 | <text:s/>230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596 | 1051 |DILENDRA PRATAP SINGH <text:s text:c="19"/>| GEN |27/06/1966| <text:s text:c="2"/>59.50 | <text:s text:c="3"/>7.00 | <text:s text:c="2"/>12.00 | <text:s text:c="2"/>11.00 | <text:s text:c="2"/>40.00 | <text:s/>129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597 | 1054 |SANTOSH KUMAR SRIVASTAVA <text:s text:c="16"/>| GEN |02/10/1968| <text:s text:c="3"/>2.00 | <text:s text:c="2"/>40.00 | <text:s text:c="3"/>5.00 | <text:s/>Absent | <text:s/>Absent | <text:s text:c="2"/>47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598 | 1055 |ARVIND KUMAR SHRIVASTAVA <text:s text:c="16"/>| GEN |19/06/1964| <text:s text:c="2"/>34.00 | <text:s text:c="2"/>39.00 | <text:s text:c="2"/>19.00 | <text:s text:c="2"/>69.00 | <text:s text:c="2"/>52.00 | <text:s/>213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599 | 1056 |DILIP SINGH <text:s text:c="29"/>| GEN |28/05/1965| <text:s text:c="2"/>28.50 | <text:s text:c="2"/>22.00 | <text:s text:c="2"/>18.00 | <text:s text:c="2"/>71.00 | <text:s text:c="2"/>53.00 | <text:s/>192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600 | 1059 |NAND KISHORE SINGH <text:s text:c="22"/>| GEN |01/06/1968| <text:s text:c="2"/>55.50 | <text:s text:c="2"/>29.00 | <text:s text:c="2"/>12.00 | <text:s text:c="2"/>60.00 | <text:s text:c="2"/>55.00 | <text:s/>211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601 | 1060 |DEVI PRASAD SINGH <text:s text:c="23"/>| GEN |10/01/1966| <text:s text:c="2"/>59.00 | <text:s text:c="2"/>40.00 | <text:s text:c="2"/>19.00 | <text:s text:c="2"/>58.00 | <text:s text:c="2"/>63.00 | <text:s/>239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602 | 1063 |CHANDRA MOHAN JHA <text:s text:c="23"/>| GEN |15/05/1972| <text:s text:c="3"/>6.00 | <text:s text:c="2"/>39.00 | <text:s text:c="2"/>12.00 | <text:s text:c="2"/>73.00 | <text:s text:c="2"/>19.00 | <text:s/>149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603 | 1064 |KALP NATH RAI <text:s text:c="27"/>| GEN |16/05/1969| <text:s text:c="2"/>31.50 | <text:s text:c="2"/>34.00 | <text:s text:c="2"/>12.00 | <text:s text:c="2"/>57.00 | <text:s text:c="2"/>35.00 | <text:s/>169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604 | 1067 |YOGESH CHANDRA DUBEY <text:s text:c="20"/>| GEN |02/07/1963| <text:s text:c="2"/>24.50 | <text:s text:c="2"/>41.00 | <text:s text:c="2"/>37.00 | <text:s/>103.00 | <text:s text:c="2"/>45.00 | <text:s/>250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605 | 1070 |AVINASH DIXIT <text:s text:c="27"/>| GEN |16/09/1971| <text:s text:c="2"/>13.50 | <text:s text:c="2"/>23.00 | <text:s text:c="2"/>25.00 | <text:s text:c="2"/>65.00 | <text:s text:c="2"/>35.00 | <text:s/>161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606 | 1071 |KAUSHAL KISHOR DWIVEDI <text:s text:c="18"/>| GEN |10/12/1968| <text:s text:c="2"/>39.50 | <text:s text:c="2"/>40.00 | <text:s text:c="2"/>25.00 | <text:s text:c="2"/>73.00 | <text:s text:c="2"/>55.00 | <text:s/>232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607 | 1072 |KARTIK CHANDRA MISHRA <text:s text:c="19"/>| GEN |25/06/1963| <text:s text:c="2"/>45.00 | <text:s text:c="2"/>55.00 | <text:s text:c="2"/>51.00 | <text:s/>104.00 | <text:s/>100.00 | <text:s/>355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608 | 1073 |JITENDRA KUMAR SINGH <text:s text:c="20"/>| GEN |19/11/1969| <text:s/>104.00 | <text:s text:c="2"/>62.00 | <text:s text:c="2"/>60.00 | <text:s/>107.00 | <text:s text:c="2"/>70.00 | <text:s/>403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609 | 1074 |RAHUL MISHRA <text:s text:c="28"/>| GEN |16/06/1963| <text:s text:c="2"/>55.00 | <text:s text:c="2"/>43.00 | <text:s text:c="2"/>45.00 | <text:s text:c="2"/>65.00 | <text:s text:c="2"/>65.00 | <text:s/>273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610 | 1075 |VIJAY KUMAR MISRA <text:s text:c="23"/>| GEN |14/12/1971| <text:s text:c="2"/>41.50 | <text:s text:c="2"/>13.00 | <text:s text:c="2"/>28.00 | <text:s text:c="2"/>43.00 | <text:s text:c="2"/>28.00 | <text:s/>153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611 | 1076 |MANOJ KUMAR <text:s text:c="29"/>| SC <text:s/>|25/12/1972| <text:s/>110.50 | <text:s text:c="2"/>48.00 | <text:s text:c="2"/>34.00 | <text:s text:c="2"/>46.00 | <text:s text:c="2"/>45.00 | <text:s/>283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612 | 1077 |PRAMOD KUMAR TIWARI <text:s text:c="21"/>| GEN |01/01/1969| <text:s text:c="2"/>49.50 | <text:s text:c="2"/>49.00 | <text:s text:c="2"/>24.00 | <text:s text:c="2"/>62.00 | <text:s text:c="2"/>70.00 | <text:s/>254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613 | 1078 |RAM KRISHAN TIWARI <text:s text:c="22"/>| GEN |05/07/1971| <text:s text:c="2"/>45.50 | <text:s text:c="2"/>38.00 | <text:s text:c="2"/>43.00 | <text:s text:c="2"/>50.00 | <text:s text:c="2"/>93.00 | <text:s/>269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614 | 1079 |RAM PRAKASH <text:s text:c="29"/>| GEN |20/05/1965| <text:s text:c="2"/>50.00 | <text:s text:c="2"/>21.00 | <text:s text:c="2"/>29.00 | <text:s text:c="2"/>62.00 | <text:s text:c="2"/>33.00 | <text:s/>195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615 | 1080 |RAJESH KUMAR CHATURVEDI <text:s text:c="17"/>| GEN |06/11/1963| <text:s/>107.50 | <text:s/>104.00 | <text:s text:c="2"/>65.00 | <text:s/>108.00 | <text:s text:c="2"/>90.00 | <text:s/>474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616 | 1081 |PRADEEP KUMAR PATHAK <text:s text:c="20"/>| GEN |01/07/1963| <text:s text:c="2"/>60.50 | <text:s text:c="2"/>19.00 | <text:s text:c="2"/>21.00 | <text:s text:c="2"/>56.00 | <text:s text:c="2"/>65.00 | <text:s/>221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617 | 1082 |ASHWINI KUMAR TRIPATHI <text:s text:c="18"/>| GEN |05/12/1964| <text:s/>128.50 | <text:s/>111.00 | <text:s/>111.00 | <text:s/>126.00 | <text:s/>105.00 | <text:s/>581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618 | 1083 |VIR BAHADUR SINGH <text:s text:c="23"/>| GEN |09/07/1970| <text:s/>124.00 | <text:s text:c="2"/>44.00 | <text:s text:c="2"/>62.00 | <text:s text:c="2"/>72.00 | <text:s text:c="2"/>65.00 | <text:s/>367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619 | 1084 |VIJAY KUMAR SINGH <text:s text:c="23"/>| GEN |07/07/1967| <text:s/>112.50 | <text:s text:c="2"/>95.00 | <text:s text:c="2"/>86.00 | <text:s text:c="2"/>91.00 | <text:s text:c="2"/>65.00 | <text:s/>449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620 | 1085 |RAJ RAJESHWAR <text:s text:c="27"/>| GEN |08/10/1967| <text:s/>104.00 | <text:s text:c="2"/>33.00 | <text:s text:c="2"/>36.00 | <text:s text:c="2"/>61.00 | <text:s text:c="2"/>40.00 | <text:s/>274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621 | 1086 |SURENDRA LAL SRIVASTAV <text:s text:c="18"/>| GEN |06/08/1969| <text:s text:c="3"/>2.50 | <text:s text:c="3"/>2.00 | <text:s text:c="3"/>0.00 | <text:s text:c="2"/>17.00 | <text:s text:c="3"/>5.00 | <text:s text:c="2"/>26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622 | 1088 |SUSHIL KUMAR SRIVASTAVA <text:s text:c="17"/>| GEN |01/05/1963| <text:s text:c="2"/>86.00 | <text:s text:c="2"/>32.00 | <text:s text:c="2"/>47.00 | <text:s/>104.00 | <text:s text:c="2"/>63.00 | <text:s/>332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623 | 1089 |KUMARI NEELAM <text:s text:c="27"/>| SC <text:s/>|14/08/1972| <text:s text:c="2"/>78.50 | <text:s text:c="2"/>27.00 | <text:s text:c="2"/>53.00 | <text:s text:c="2"/>44.00 | <text:s text:c="2"/>60.00 | <text:s/>262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624 | 1090 |RAM PRAVESH CHAUBEY <text:s text:c="21"/>| GEN |05/03/1968| <text:s text:c="3"/>0.00 | <text:s text:c="2"/>22.00 | <text:s text:c="3"/>0.00 | <text:s text:c="3"/>8.00 | <text:s text:c="3"/>5.00 | <text:s text:c="2"/>35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625 | 1091 |RAJ NARAYAN TIWARI <text:s text:c="22"/>| GEN |25/12/1967| <text:s text:c="2"/>59.50 | <text:s text:c="2"/>51.00 | <text:s text:c="2"/>40.00 | <text:s text:c="2"/>90.00 | <text:s text:c="2"/>43.00 | <text:s/>283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626 | 1092 |AMITABH <text:s text:c="33"/>| GEN |26/01/1971| <text:s text:c="2"/>60.50 | <text:s text:c="2"/>82.00 | <text:s text:c="2"/>89.00 | <text:s text:c="2"/>67.00 | <text:s/>100.00 | <text:s/>398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627 | 1093 |DHARMENDRA KUMAR CHOUBEY <text:s text:c="16"/>| GEN |01/07/1969| <text:s/>101.50 | <text:s text:c="2"/>41.00 | <text:s text:c="2"/>59.00 | <text:s text:c="2"/>78.00 | <text:s text:c="2"/>84.00 | <text:s/>363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628 | 1094 |RAMA KANT <text:s text:c="31"/>| GEN |12/05/1965| <text:s text:c="2"/>58.50 | <text:s text:c="2"/>73.00 | <text:s/>100.00 | <text:s/>105.00 | <text:s text:c="2"/>79.00 | <text:s/>415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629 | 1095 |ANURAG RAI <text:s text:c="30"/>| GEN |11/12/1972| <text:s text:c="2"/>92.00 | <text:s text:c="2"/>30.00 | <text:s text:c="2"/>56.00 | <text:s text:c="2"/>51.00 | <text:s text:c="2"/>71.00 | <text:s/>300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630 | 1096 |PRASHANT RAI <text:s text:c="28"/>| GEN |07/05/1965| <text:s text:c="2"/>99.00 | <text:s text:c="2"/>56.00 | <text:s text:c="2"/>81.00 | <text:s text:c="2"/>90.00 | <text:s text:c="2"/>80.00 | <text:s/>406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631 | 1097 |INDRA PRAKASH <text:s text:c="27"/>| GEN |05/11/1965| <text:s text:c="2"/>63.00 | <text:s text:c="2"/>40.00 | <text:s text:c="2"/>43.00 | <text:s text:c="2"/>72.00 | <text:s/>105.00 | <text:s/>323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632 | 1098 |SUBASH CHANDRA <text:s text:c="26"/>| SC <text:s/>|05/07/1972| <text:s text:c="2"/>30.50 | <text:s text:c="2"/>34.00 | <text:s text:c="2"/>22.00 | <text:s text:c="2"/>56.00 | <text:s text:c="2"/>95.00 | <text:s/>237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633 | 1099 |KRISHNA KUMAR MISHRA <text:s text:c="20"/>| GEN |20/06/1971| <text:s text:c="2"/>35.50 | <text:s text:c="2"/>58.00 | <text:s text:c="2"/>33.00 | <text:s text:c="2"/>83.00 | <text:s text:c="2"/>97.00 | <text:s/>306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634 | 1100 |VIPUL KUMAR <text:s text:c="29"/>| GEN |30/03/1964| <text:s text:c="2"/>90.00 | <text:s text:c="2"/>66.00 | <text:s text:c="2"/>68.00 | <text:s/>114.00 | <text:s/>135.00 | <text:s/>473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635 | 1101 |MAHENDRA PRATAP <text:s text:c="25"/>| GEN |15/07/1967| <text:s text:c="2"/>87.50 | <text:s text:c="2"/>36.00 | <text:s text:c="2"/>50.00 | <text:s text:c="2"/>79.00 | <text:s text:c="2"/>60.00 | <text:s/>312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636 | 1102 |MOHD. SHABBIR <text:s text:c="27"/>| GEN |03/12/1964| <text:s text:c="2"/>86.00 | <text:s text:c="2"/>52.00 | <text:s text:c="2"/>39.00 | <text:s text:c="2"/>92.00 | <text:s/>117.00 | <text:s/>386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637 | 1103 |DEEPTI SRIVASTAVA <text:s text:c="23"/>| GEN |26/06/1969| <text:s text:c="2"/>45.00 | <text:s text:c="2"/>25.00 | <text:s text:c="2"/>18.00 | <text:s text:c="2"/>30.00 | <text:s text:c="2"/>85.00 | <text:s/>203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638 | 1104 |AJAL KRISHNA <text:s text:c="28"/>| GEN |01/07/1964| <text:s text:c="2"/>77.00 | <text:s text:c="2"/>48.00 | <text:s text:c="2"/>62.00 | <text:s text:c="2"/>68.00 | <text:s/>120.00 | <text:s/>375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639 | 1106 |JANMED KUMAR <text:s text:c="28"/>| SC <text:s/>|15/06/1966| <text:s text:c="2"/>40.00 | <text:s text:c="2"/>29.00 | <text:s text:c="2"/>31.00 | <text:s text:c="2"/>45.00 | <text:s text:c="2"/>66.00 | <text:s/>211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640 | 1107 |RAJENDRA KUMAR HITKARI <text:s text:c="18"/>| SC <text:s/>|05/09/1963| <text:s text:c="2"/>19.50 | <text:s text:c="3"/>8.00 | <text:s text:c="3"/>0.00 | <text:s text:c="2"/>28.00 | <text:s text:c="2"/>57.00 | <text:s/>112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641 | 1110 |KULDEEP JOHRI <text:s text:c="27"/>| GEN |31/05/1972| <text:s text:c="2"/>44.00 | <text:s text:c="2"/>27.00 | <text:s text:c="2"/>17.00 | <text:s/>Absent | <text:s/>Absent | <text:s text:c="2"/>88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642 | 1111 |TRIPURARI SHARAN SHUKLA <text:s text:c="17"/>| GEN |01/04/1969| <text:s text:c="2"/>24.50 | <text:s text:c="2"/>32.00 | <text:s text:c="2"/>16.00 | <text:s text:c="2"/>37.00 | <text:s text:c="2"/>35.00 | <text:s/>144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643 | 1114 |MUNESH KUMAR <text:s text:c="28"/>| GEN |01/07/1971| <text:s text:c="2"/>58.50 | <text:s text:c="2"/>60.00 | <text:s text:c="2"/>91.00 | <text:s text:c="2"/>57.00 | <text:s text:c="2"/>73.00 | <text:s/>339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644 | 1116 |ASHOK KUMAR YADAV <text:s text:c="23"/>| GEN |31/08/1971| <text:s text:c="2"/>34.50 | <text:s/>Absent | <text:s/>Absent | <text:s/>Absent | <text:s/>Absent | <text:s text:c="2"/>34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645 | 1119 |SANTOSH KUMAR ARYA <text:s text:c="22"/>| GEN |11/08/1968| <text:s/>129.00 | <text:s text:c="2"/>19.00 | <text:s text:c="2"/>16.00 | <text:s/>Absent | <text:s/>Absent | <text:s/>164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646 | 1121 |RAM CHANDRA <text:s text:c="29"/>| SC <text:s/>|26/10/1969| <text:s text:c="2"/>52.50 | <text:s text:c="2"/>37.00 | <text:s text:c="2"/>25.00 | <text:s text:c="2"/>44.00 | <text:s/>100.00 | <text:s/>258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647 | 1122 |OM PRAKASH DWIVEDI <text:s text:c="22"/>| GEN |13/06/1972| <text:s text:c="2"/>57.00 | <text:s text:c="2"/>29.00 | <text:s text:c="2"/>42.00 | <text:s text:c="2"/>46.00 | <text:s text:c="2"/>55.00 | <text:s/>229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648 | 1123 |DARWARI LAL <text:s text:c="29"/>| SC <text:s/>|15/03/1972| <text:s text:c="2"/>75.50 | <text:s text:c="2"/>57.00 | <text:s text:c="2"/>52.00 | <text:s text:c="2"/>65.00 | <text:s text:c="2"/>69.00 | <text:s/>318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649 | 1125 |KALP RAJ SINGH <text:s text:c="26"/>| GEN |25/05/1965| <text:s text:c="2"/>71.00 | <text:s text:c="2"/>32.00 | <text:s text:c="2"/>48.00 | <text:s/>103.00 | <text:s/>102.00 | <text:s/>356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650 | 1126 |BALENDRA DEO MISRA <text:s text:c="22"/>| GEN |01/01/1966| <text:s text:c="2"/>68.00 | <text:s text:c="2"/>27.00 | <text:s text:c="2"/>24.00 | <text:s text:c="2"/>74.00 | <text:s/>109.00 | <text:s/>302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651 | 1127 |SHRI RAM <text:s text:c="32"/>| SC <text:s/>|22/12/1962| <text:s text:c="2"/>64.00 | <text:s text:c="2"/>40.00 | <text:s text:c="2"/>27.00 | <text:s text:c="2"/>50.00 | <text:s/>100.00 | <text:s/>281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652 | 1128 |VINAI KUMAR <text:s text:c="29"/>| GEN |31/10/1970| <text:s text:c="2"/>66.00 | <text:s text:c="2"/>30.00 | <text:s text:c="2"/>55.00 | <text:s text:c="2"/>40.00 | <text:s/>105.00 | <text:s/>296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653 | 1129 |VINOD KUMAR GUPTA <text:s text:c="23"/>| OBC |01/01/1968| <text:s/>107.00 | <text:s text:c="2"/>56.00 | <text:s text:c="2"/>85.00 | <text:s/>102.00 | <text:s text:c="2"/>82.00 | <text:s/>432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654 | 1130 |ANIL KUMAR PANDEY <text:s text:c="23"/>| GEN |22/07/1972| <text:s text:c="2"/>91.00 | <text:s text:c="2"/>56.00 | <text:s text:c="2"/>48.00 | <text:s text:c="2"/>66.00 | <text:s text:c="2"/>92.00 | <text:s/>353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655 | 1131 |ALOK KUMAR SRIVASTAVA <text:s text:c="19"/>| GEN |23/06/1965| <text:s text:c="2"/>65.00 | <text:s text:c="2"/>65.00 | <text:s text:c="2"/>53.00 | <text:s text:c="2"/>85.00 | <text:s/>102.00 | <text:s/>370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656 | 1132 |AKHILESH KUMAR SINGH <text:s text:c="20"/>| GEN |01/07/1971| <text:s/>114.00 | <text:s text:c="2"/>64.00 | <text:s text:c="2"/>92.00 | <text:s/>113.00 | <text:s text:c="2"/>74.00 | <text:s/>457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657 | 1134 |RAMDULAR YADAV <text:s text:c="26"/>| OBC |10/06/1970| <text:s text:c="2"/>27.00 | <text:s text:c="2"/>38.00 | <text:s text:c="2"/>12.00 | <text:s text:c="2"/>25.00 | <text:s text:c="2"/>57.00 | <text:s/>159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658 | 1135 |BABULLEY YADAV <text:s text:c="26"/>| OBC |17/07/1968| <text:s text:c="2"/>59.00 | <text:s text:c="2"/>64.00 | <text:s text:c="2"/>70.00 | <text:s/>132.00 | <text:s text:c="2"/>60.00 | <text:s/>385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659 | 1136 |GYANENDRA SINGH KANAUJIYA <text:s text:c="15"/>| OBC |01/01/1968| <text:s/>100.00 | <text:s text:c="2"/>49.00 | <text:s text:c="2"/>35.00 | <text:s text:c="2"/>74.00 | <text:s text:c="2"/>61.00 | <text:s/>319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660 | 1137 |VIJAY KUMAR SHUKLA <text:s text:c="22"/>| GEN |07/06/1968| <text:s text:c="2"/>91.00 | <text:s text:c="2"/>80.00 | <text:s text:c="2"/>86.00 | <text:s/>108.00 | <text:s text:c="2"/>84.00 | <text:s/>449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661 | 1140 |KOSHLESH KUMAR SINGH <text:s text:c="20"/>| GEN |05/02/1964| <text:s text:c="2"/>35.00 | <text:s text:c="2"/>17.00 | <text:s text:c="2"/>39.00 | <text:s text:c="2"/>38.00 | <text:s text:c="2"/>58.00 | <text:s/>187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662 | 1141 |SHEO MOHAN PANDEY <text:s text:c="23"/>| GEN |10/07/1972| <text:s text:c="2"/>72.00 | <text:s text:c="2"/>47.00 | <text:s text:c="2"/>51.00 | <text:s text:c="2"/>75.00 | <text:s/>115.00 | <text:s/>360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663 | 1142 |DHIRENDRA SINGH <text:s text:c="25"/>| OBC |12/06/1971| <text:s text:c="2"/>92.50 | <text:s text:c="2"/>46.00 | <text:s text:c="2"/>36.00 | <text:s text:c="2"/>42.00 | <text:s/>102.00 | <text:s/>318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664 | 1143 |VIJAY KUMAR <text:s text:c="29"/>| OBC |01/01/1972| <text:s text:c="2"/>12.00 | <text:s text:c="2"/>34.00 | <text:s text:c="3"/>8.00 | <text:s text:c="2"/>10.00 | <text:s text:c="2"/>10.00 | <text:s text:c="2"/>74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665 | 1144 |SATYA NARAYAN <text:s text:c="27"/>| GEN |24/07/1970| <text:s text:c="2"/>54.00 | <text:s text:c="2"/>26.00 | <text:s text:c="2"/>20.00 | <text:s text:c="2"/>24.00 | <text:s text:c="2"/>51.00 | <text:s/>175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666 | 1145 |RAJESH KUMAR PATEL <text:s text:c="22"/>| OBC |25/10/1972| <text:s text:c="2"/>57.00 | <text:s text:c="2"/>35.00 | <text:s text:c="2"/>20.00 | <text:s text:c="2"/>33.00 | <text:s text:c="2"/>65.00 | <text:s/>210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667 | 1146 |BANSHLAL RAM <text:s text:c="28"/>| SC <text:s/>|15/07/1969| <text:s text:c="2"/>48.00 | <text:s text:c="2"/>27.00 | <text:s text:c="2"/>15.00 | <text:s text:c="2"/>46.00 | <text:s text:c="2"/>65.00 | <text:s/>201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668 | 1147 |SURYA PRAKASH SINGH <text:s text:c="21"/>| GEN |15/07/1972| <text:s/>113.00 | <text:s text:c="2"/>75.00 | <text:s text:c="2"/>33.00 | <text:s text:c="2"/>74.00 | <text:s text:c="2"/>93.00 | <text:s/>388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669 | 1148 |VED PRAKASH MISHRA <text:s text:c="22"/>| GEN |15/02/1965| <text:s text:c="2"/>78.00 | <text:s text:c="2"/>19.00 | <text:s text:c="3"/>1.00 | <text:s text:c="3"/>9.00 | <text:s text:c="2"/>66.00 | <text:s/>173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670 | 1150 |RAJENDRA SINGH <text:s text:c="26"/>| GEN |10/01/1971| <text:s text:c="2"/>75.00 | <text:s text:c="2"/>56.00 | <text:s text:c="2"/>24.00 | <text:s text:c="2"/>28.00 | <text:s text:c="2"/>74.00 | <text:s/>257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671 | 1151 |SATYA KUMAR SINGH <text:s text:c="23"/>| OBC |03/01/1966| <text:s text:c="2"/>47.00 | <text:s text:c="2"/>27.00 | <text:s text:c="2"/>39.00 | <text:s text:c="2"/>38.00 | <text:s text:c="2"/>80.00 | <text:s/>231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672 | 1152 |GAURI SHANKER <text:s text:c="27"/>| SC <text:s/>|03/01/1964| <text:s text:c="2"/>24.00 | <text:s text:c="3"/>4.00 | <text:s text:c="3"/>0.00 | <text:s text:c="3"/>3.00 | <text:s text:c="2"/>28.00 | <text:s text:c="2"/>59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673 | 1153 |ANOOP KUMAR <text:s text:c="29"/>| GEN |11/09/1970| <text:s text:c="2"/>80.00 | <text:s text:c="2"/>69.00 | <text:s text:c="2"/>31.00 | <text:s text:c="2"/>30.00 | <text:s text:c="2"/>92.00 | <text:s/>302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674 | 1154 |AZIM AHMAD JAZMI <text:s text:c="24"/>| GEN |28/12/1972| <text:s text:c="2"/>67.00 | <text:s text:c="2"/>86.00 | <text:s text:c="2"/>76.00 | <text:s text:c="2"/>94.00 | <text:s/>115.00 | <text:s/>438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675 | 1155 |ARVIND KUMAR SINGH <text:s text:c="22"/>| GEN |01/04/1965| <text:s text:c="2"/>55.00 | <text:s text:c="2"/>21.00 | <text:s text:c="2"/>16.00 | <text:s text:c="2"/>41.00 | <text:s/>110.00 | <text:s/>243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676 | 1159 |KAMLESH KUMAR SHUKLA <text:s text:c="20"/>| GEN |01/04/1969| <text:s text:c="2"/>70.00 | <text:s text:c="2"/>18.00 | <text:s text:c="2"/>11.00 | <text:s text:c="2"/>36.00 | <text:s text:c="2"/>80.00 | <text:s/>215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677 | 1162 |KAMLESH KUMAR SINGH <text:s text:c="21"/>| GEN |01/02/1968| <text:s/>101.00 | <text:s text:c="2"/>56.00 | <text:s text:c="2"/>71.00 | <text:s text:c="2"/>99.00 | <text:s text:c="2"/>97.00 | <text:s/>424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678 | 1164 |VIMAL KUMAR RAI <text:s text:c="25"/>| GEN |16/12/1963| <text:s text:c="2"/>88.00 | <text:s text:c="2"/>54.00 | <text:s text:c="2"/>75.00 | <text:s text:c="2"/>79.00 | <text:s text:c="2"/>77.00 | <text:s/>373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679 | 1165 |JITENDRA NATH PANDEY <text:s text:c="20"/>| GEN |01/07/1972| <text:s text:c="2"/>18.00 | <text:s text:c="2"/>13.00 | <text:s text:c="2"/>16.00 | <text:s text:c="2"/>33.00 | <text:s text:c="2"/>46.00 | <text:s/>126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680 | 1170 |BINDHESH KUMAR <text:s text:c="26"/>| GEN |08/03/1966| <text:s text:c="2"/>14.00 | <text:s text:c="2"/>24.00 | <text:s text:c="3"/>4.00 | <text:s text:c="2"/>38.00 | <text:s text:c="2"/>45.00 | <text:s/>125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681 | 1171 |ANUPAM SHUKLA <text:s text:c="27"/>| GEN |26/06/1965| <text:s text:c="2"/>24.00 | <text:s text:c="2"/>52.00 | <text:s text:c="2"/>25.00 | <text:s text:c="2"/>71.00 | <text:s text:c="2"/>61.00 | <text:s/>233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682 | 1172 |RAJESH KUMAR DUBEY <text:s text:c="22"/>| GEN |02/10/1966| <text:s text:c="3"/>7.00 | <text:s text:c="2"/>10.00 | <text:s text:c="2"/>15.00 | <text:s text:c="2"/>23.00 | <text:s text:c="2"/>94.00 | <text:s/>149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683 | 1173 |SHYAM SUNDER SHUKLA <text:s text:c="21"/>| GEN |12/02/1971| <text:s text:c="2"/>21.00 | <text:s text:c="2"/>33.00 | <text:s text:c="3"/>3.00 | <text:s text:c="2"/>55.00 | <text:s text:c="2"/>80.00 | <text:s/>192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684 | 1175 |CHANDRA LOCHAN GUPTA <text:s text:c="20"/>| OBC |04/11/1967| <text:s text:c="2"/>13.00 | <text:s text:c="2"/>39.00 | <text:s text:c="3"/>1.00 | <text:s text:c="3"/>8.00 | <text:s text:c="2"/>52.00 | <text:s/>113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685 | 1179 |PARAS NATH GUPTA <text:s text:c="24"/>| OBC |17/06/1967| <text:s text:c="3"/>8.00 | <text:s text:c="2"/>26.00 | <text:s text:c="3"/>0.00 | <text:s text:c="2"/>24.00 | <text:s text:c="2"/>50.00 | <text:s/>108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686 | 1182 |RAJ KUMAR PANDEY <text:s text:c="24"/>| GEN |11/07/1964| <text:s text:c="2"/>37.00 | <text:s text:c="2"/>60.00 | <text:s text:c="2"/>37.00 | <text:s text:c="2"/>54.00 | <text:s text:c="2"/>40.00 | <text:s/>228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687 | 1183 |BRIJ MOHAN SINGH <text:s text:c="24"/>| OBC |03/01/1966| <text:s text:c="3"/>8.00 | <text:s text:c="2"/>27.00 | <text:s text:c="3"/>0.00 | <text:s text:c="2"/>10.00 | <text:s text:c="2"/>55.00 | <text:s/>100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688 | 1185 |LAXMI NARAYAN <text:s text:c="27"/>| OBC |18/07/1963| <text:s text:c="2"/>19.00 | <text:s text:c="2"/>42.00 | <text:s text:c="3"/>9.00 | <text:s text:c="2"/>48.00 | <text:s text:c="2"/>67.00 | <text:s/>185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689 | 1186 |JATA SHANKER MISHRA <text:s text:c="21"/>| GEN |12/01/1972| <text:s text:c="2"/>30.00 | <text:s text:c="2"/>45.00 | <text:s text:c="2"/>15.00 | <text:s text:c="2"/>24.00 | <text:s text:c="2"/>75.00 | <text:s/>189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690 | 1188 |JATA SHANKAR TRIPATHI <text:s text:c="19"/>| GEN |05/10/1970| <text:s text:c="2"/>44.00 | <text:s text:c="2"/>53.00 | <text:s text:c="3"/>6.00 | <text:s text:c="2"/>58.00 | <text:s text:c="2"/>82.00 | <text:s/>243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691 | 1189 |MUSTAK AHMAD <text:s text:c="28"/>| OBC |12/06/1964| <text:s text:c="2"/>76.00 | <text:s text:c="2"/>46.00 | <text:s text:c="2"/>22.00 | <text:s text:c="2"/>56.00 | <text:s text:c="2"/>78.00 | <text:s/>278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692 | 1190 |RAM DUTT MISHRA <text:s text:c="25"/>| GEN |10/04/1969| <text:s text:c="2"/>69.00 | <text:s text:c="2"/>42.00 | <text:s text:c="2"/>27.00 | <text:s text:c="2"/>62.00 | <text:s text:c="2"/>65.00 | <text:s/>265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693 | 1191 |RAM BARAN <text:s text:c="31"/>| OBC |20/12/1966| <text:s text:c="2"/>80.00 | <text:s text:c="2"/>43.00 | <text:s text:c="2"/>39.00 | <text:s text:c="2"/>55.00 | <text:s text:c="2"/>48.00 | <text:s/>265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694 | 1193 |BHAN SINGH KUSHWAHA <text:s text:c="21"/>| OBC |04/01/1965| <text:s text:c="2"/>73.00 | <text:s text:c="2"/>39.00 | <text:s text:c="2"/>34.00 | <text:s text:c="2"/>46.00 | <text:s text:c="2"/>44.00 | <text:s/>236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695 | 1194 |SHRINIWAS TIWARI <text:s text:c="24"/>| GEN |06/07/1970| <text:s text:c="2"/>51.00 | <text:s text:c="2"/>35.00 | <text:s text:c="2"/>36.00 | <text:s text:c="2"/>42.00 | <text:s text:c="2"/>72.00 | <text:s/>236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696 | 1195 |SHAKEEL AHMAD <text:s text:c="27"/>| GEN |10/09/1964| <text:s text:c="2"/>62.00 | <text:s text:c="2"/>74.00 | <text:s text:c="2"/>50.00 | <text:s text:c="2"/>66.00 | <text:s text:c="2"/>82.00 | <text:s/>334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697 | 1196 |RAJENDRA PRASAD MISHRA <text:s text:c="18"/>| GEN |12/07/1970| <text:s text:c="2"/>95.00 | <text:s text:c="2"/>84.00 | <text:s text:c="2"/>38.00 | <text:s text:c="2"/>74.00 | <text:s text:c="2"/>93.00 | <text:s/>384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698 | 1197 |KESHAW RAM <text:s text:c="30"/>| SC <text:s/>|01/07/1971| <text:s text:c="2"/>60.00 | <text:s text:c="2"/>20.00 | <text:s/>Absent | <text:s/>Absent | <text:s/>Absent | <text:s text:c="2"/>80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699 | 1199 |SURENDRA KUMAR PANDEY <text:s text:c="19"/>| GEN |30/03/1971| <text:s/>100.00 | <text:s text:c="2"/>57.00 | <text:s text:c="2"/>34.00 | <text:s text:c="2"/>86.00 | <text:s text:c="2"/>98.00 | <text:s/>375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700 | 1200 |MANOJ KUMAR RAI <text:s text:c="25"/>| GEN |15/07/1970| <text:s text:c="2"/>96.00 | <text:s text:c="2"/>32.00 | <text:s text:c="3"/>9.00 | <text:s text:c="2"/>49.00 | <text:s text:c="2"/>55.00 | <text:s/>241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701 | 1201 |MOHAN SINGH <text:s text:c="29"/>| GEN |01/07/1969| <text:s text:c="2"/>60.00 | <text:s text:c="2"/>24.00 | <text:s text:c="3"/>5.00 | <text:s text:c="2"/>27.00 | <text:s text:c="2"/>99.00 | <text:s/>215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702 | 1204 |PANKAJ BHARADWAJ <text:s text:c="24"/>| GEN |05/02/1963| <text:s text:c="2"/>40.00 | <text:s text:c="2"/>47.00 | <text:s text:c="2"/>25.00 | <text:s text:c="2"/>68.00 | <text:s text:c="2"/>68.00 | <text:s/>248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703 | 1205 |PRADEEP KUMAR SINGH <text:s text:c="21"/>| SC <text:s/>|08/01/1972| <text:s text:c="2"/>30.00 | <text:s text:c="2"/>64.00 | <text:s text:c="2"/>23.00 | <text:s text:c="2"/>52.00 | <text:s/>110.00 | <text:s/>279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704 | 1206 |ARUN KUMAR RANA <text:s text:c="25"/>| OBC |30/05/1968| <text:s text:c="2"/>69.00 | <text:s text:c="2"/>27.00 | <text:s text:c="2"/>19.00 | <text:s text:c="2"/>43.00 | <text:s text:c="2"/>79.00 | <text:s/>237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705 | 1207 |NARESH DUTT SHARMA <text:s text:c="22"/>| GEN |15/03/1963| <text:s text:c="3"/>8.00 | <text:s text:c="2"/>47.00 | <text:s text:c="3"/>3.00 | <text:s text:c="2"/>39.00 | <text:s text:c="2"/>59.00 | <text:s/>156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706 | 1208 |JAGDISH PRASAD <text:s text:c="26"/>| SC <text:s/>|15/07/1967| <text:s text:c="2"/>16.00 | <text:s text:c="2"/>27.00 | <text:s text:c="3"/>9.00 | <text:s text:c="2"/>54.00 | <text:s text:c="2"/>62.00 | <text:s/>168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707 | 1209 |ASHOK KUMAR SINGH <text:s text:c="23"/>| GEN |28/05/1964| <text:s text:c="2"/>47.00 | <text:s text:c="2"/>78.00 | <text:s text:c="2"/>32.00 | <text:s text:c="2"/>92.00 | <text:s text:c="2"/>85.00 | <text:s/>334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708 | 1210 |RADHEY SHYAM YADAVA <text:s text:c="21"/>| OBC |05/07/1968| <text:s text:c="2"/>15.00 | <text:s text:c="2"/>49.00 | <text:s text:c="2"/>15.00 | <text:s text:c="2"/>18.00 | <text:s text:c="2"/>73.00 | <text:s/>170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709 | 1211 |GULJARI LAL <text:s text:c="29"/>| OBC |01/05/1967| <text:s text:c="2"/>28.00 | <text:s text:c="2"/>57.00 | <text:s text:c="2"/>16.00 | <text:s text:c="2"/>28.00 | <text:s text:c="2"/>82.00 | <text:s/>211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710 | 1212 |RAJESH KUMAR SRIVASTAVA <text:s text:c="17"/>| GEN |15/08/1969| <text:s text:c="2"/>57.00 | <text:s text:c="2"/>51.00 | <text:s text:c="2"/>18.00 | <text:s text:c="2"/>47.00 | <text:s text:c="2"/>69.00 | <text:s/>242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711 | 1213 |RAJARAM BHARATI <text:s text:c="25"/>| SC <text:s/>|06/03/1972| <text:s text:c="2"/>72.00 | <text:s text:c="2"/>36.00 | <text:s text:c="2"/>38.00 | <text:s text:c="2"/>36.00 | <text:s text:c="2"/>92.00 | <text:s/>274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712 | 1214 |VINOD KUMAR <text:s text:c="29"/>| SC <text:s/>|10/08/1970| <text:s text:c="2"/>27.00 | <text:s text:c="2"/>29.00 | <text:s text:c="2"/>12.00 | <text:s text:c="2"/>42.00 | <text:s text:c="2"/>62.00 | <text:s/>172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713 | 1215 |ANOOP KUMAR TRIPATHI <text:s text:c="20"/>| GEN |13/04/1971| <text:s text:c="2"/>57.00 | <text:s text:c="2"/>52.00 | <text:s text:c="2"/>44.00 | <text:s text:c="2"/>82.00 | <text:s text:c="2"/>82.00 | <text:s/>317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714 | 1216 |BRIJESH KUNWAR SINGH <text:s text:c="20"/>| GEN |01/01/1972| <text:s text:c="2"/>84.00 | <text:s text:c="2"/>34.00 | <text:s text:c="2"/>50.00 | <text:s text:c="2"/>46.00 | <text:s text:c="2"/>71.00 | <text:s/>285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715 | 1218 |OM PRAKASH MISHRA <text:s text:c="23"/>| GEN |18/09/1965| <text:s text:c="2"/>12.00 | <text:s text:c="2"/>29.00 | <text:s text:c="3"/>8.00 | <text:s text:c="2"/>27.00 | <text:s text:c="2"/>55.00 | <text:s/>131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716 | 1219 |UPENDRA SINGH <text:s text:c="27"/>| GEN |10/04/1968| <text:s text:c="2"/>86.00 | <text:s text:c="2"/>48.00 | <text:s text:c="2"/>22.00 | <text:s text:c="2"/>49.00 | <text:s text:c="2"/>90.00 | <text:s/>295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717 | 1220 |AKHILESH KUMAR MISHRA <text:s text:c="19"/>| GEN |21/06/1970| <text:s text:c="2"/>64.00 | <text:s text:c="2"/>98.00 | <text:s text:c="2"/>85.00 | <text:s text:c="2"/>93.00 | <text:s text:c="2"/>91.00 | <text:s/>431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718 | 1221 |VISHWA NATH <text:s text:c="29"/>| GEN |10/08/1963| <text:s text:c="2"/>13.00 | <text:s text:c="2"/>49.00 | <text:s text:c="3"/>7.00 | <text:s text:c="2"/>31.00 | <text:s text:c="2"/>48.00 | <text:s/>148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719 | 1222 |VINAY KUMAR MISHRA <text:s text:c="22"/>| GEN |15/08/1967| <text:s text:c="2"/>23.00 | <text:s text:c="2"/>41.00 | <text:s text:c="2"/>25.00 | <text:s text:c="2"/>12.00 | <text:s text:c="2"/>44.00 | <text:s/>145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720 | 1224 |VIJAY KUMAR SHUKLA <text:s text:c="22"/>| GEN |02/02/1965| <text:s text:c="2"/>34.00 | <text:s text:c="2"/>41.00 | <text:s text:c="2"/>44.00 | <text:s text:c="2"/>37.00 | <text:s/>103.00 | <text:s/>259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721 | 1225 |VIJAI KUMAR DIXIT <text:s text:c="23"/>| GEN |01/06/1966| <text:s text:c="2"/>13.00 | <text:s text:c="2"/>28.00 | <text:s text:c="3"/>5.00 | <text:s text:c="2"/>11.00 | <text:s text:c="2"/>91.00 | <text:s/>148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722 | 1226 |SUNIL KUMAR <text:s text:c="29"/>| SC <text:s/>|10/10/1969| <text:s text:c="2"/>16.00 | <text:s text:c="2"/>56.00 | <text:s text:c="3"/>9.00 | <text:s text:c="2"/>28.00 | <text:s text:c="2"/>82.00 | <text:s/>191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723 | 1227 |SUNEEL KUMAR VARMA <text:s text:c="22"/>| OBC |01/01/1963| <text:s text:c="2"/>39.00 | <text:s text:c="2"/>56.00 | <text:s text:c="2"/>36.00 | <text:s text:c="2"/>29.00 | <text:s/>119.00 | <text:s/>279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724 | 1228 |SHIV MURTI PRASAD <text:s text:c="23"/>| OBC |05/07/1970| <text:s text:c="2"/>31.00 | <text:s text:c="2"/>45.00 | <text:s text:c="3"/>7.00 | <text:s text:c="2"/>34.00 | <text:s text:c="2"/>75.00 | <text:s/>192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725 | 1229 |SHIKSHA SAXENA <text:s text:c="26"/>| GEN |21/07/1968| <text:s text:c="2"/>68.00 | <text:s text:c="2"/>92.00 | <text:s text:c="2"/>70.00 | <text:s text:c="2"/>64.00 | <text:s/>119.00 | <text:s/>413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726 | 1232 |SATISH BAJPAI <text:s text:c="27"/>| GEN |01/01/1973| <text:s text:c="2"/>48.00 | <text:s text:c="2"/>65.00 | <text:s text:c="2"/>36.00 | <text:s text:c="2"/>46.00 | <text:s text:c="2"/>80.00 | <text:s/>275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727 | 1233 |SARITA PANDEY <text:s text:c="27"/>| GEN |06/01/1968| <text:s text:c="2"/>46.00 | <text:s text:c="2"/>65.00 | <text:s text:c="2"/>65.00 | <text:s text:c="2"/>70.00 | <text:s/>100.00 | <text:s/>346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728 | 1234 |SANT SHARAN DUBEY <text:s text:c="23"/>| GEN |02/03/1964| <text:s text:c="2"/>35.00 | <text:s text:c="2"/>60.00 | <text:s text:c="2"/>45.00 | <text:s text:c="2"/>75.00 | <text:s text:c="2"/>76.00 | <text:s/>291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729 | 1238 |SANDHYA YADAV <text:s text:c="27"/>| OBC |08/03/1972| <text:s text:c="2"/>17.00 | <text:s text:c="2"/>57.00 | <text:s text:c="3"/>7.00 | <text:s text:c="2"/>30.00 | <text:s text:c="2"/>92.00 | <text:s/>203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730 | 1239 |SHYAM NARAYAN SHUKLA <text:s text:c="20"/>| GEN |01/07/1969| <text:s text:c="2"/>38.00 | <text:s text:c="2"/>42.00 | <text:s text:c="2"/>40.00 | <text:s text:c="2"/>63.00 | <text:s/>104.00 | <text:s/>287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731 | 1240 |RAVI SHANKER NIGAM <text:s text:c="22"/>| GEN |08/05/1966| <text:s text:c="2"/>22.00 | <text:s text:c="2"/>41.00 | <text:s text:c="2"/>19.00 | <text:s text:c="3"/>6.00 | <text:s text:c="2"/>77.00 | <text:s/>165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732 | 1241 |RAM KISHOR BAJPAI <text:s text:c="23"/>| GEN |20/11/1971| <text:s text:c="2"/>85.00 | <text:s text:c="2"/>64.00 | <text:s text:c="2"/>64.00 | <text:s text:c="2"/>79.00 | <text:s text:c="2"/>93.00 | <text:s/>385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733 | 1243 |RAJNISH KUMAR MISHRA <text:s text:c="20"/>| GEN |05/06/1972| <text:s text:c="2"/>45.00 | <text:s text:c="2"/>28.00 | <text:s text:c="2"/>23.00 | <text:s text:c="2"/>40.00 | <text:s/>102.00 | <text:s/>238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734 | 1244 |RAJIV LOCHAN SKHUKLA <text:s text:c="20"/>| GEN |04/01/1968| <text:s text:c="2"/>42.00 | <text:s text:c="2"/>34.00 | <text:s text:c="2"/>28.00 | <text:s text:c="2"/>46.00 | <text:s/>112.00 | <text:s/>262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735 | 1245 |RAJSH SHUKLA <text:s text:c="28"/>| GEN |10/07/1965| <text:s text:c="3"/>9.00 | <text:s text:c="2"/>20.00 | <text:s text:c="2"/>10.00 | <text:s text:c="3"/>4.00 | <text:s text:c="2"/>83.00 | <text:s/>126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736 | 1246 |RAJESH LALWANI <text:s text:c="26"/>| GEN |21/07/1964| <text:s text:c="2"/>15.00 | <text:s text:c="2"/>32.00 | <text:s text:c="2"/>12.00 | <text:s text:c="2"/>36.00 | <text:s/>111.00 | <text:s/>206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737 | 1247 |RAJESH KUMAR VERMA <text:s text:c="22"/>| OBC |10/12/1971| <text:s text:c="2"/>14.00 | <text:s text:c="2"/>37.00 | <text:s text:c="3"/>5.00 | <text:s text:c="2"/>21.00 | <text:s text:c="2"/>91.00 | <text:s/>168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738 | 1250 |ANIL KUMAR SHARMA <text:s text:c="23"/>| GEN |01/07/1964| <text:s text:c="2"/>10.00 | <text:s text:c="2"/>40.00 | <text:s text:c="2"/>16.00 | <text:s text:c="2"/>33.00 | <text:s/>107.00 | <text:s/>206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739 | 1251 |HARSH GUPTA <text:s text:c="29"/>| GEN |25/12/1964| <text:s text:c="2"/>59.00 | <text:s/>105.00 | <text:s text:c="2"/>52.00 | <text:s/>114.00 | <text:s/>121.00 | <text:s/>451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740 | 1254 |KAMAL KUMAR GUPTA <text:s text:c="23"/>| GEN |25/06/1964| <text:s text:c="3"/>9.00 | <text:s text:c="2"/>43.00 | <text:s text:c="2"/>19.00 | <text:s text:c="2"/>18.00 | <text:s/>105.00 | <text:s/>194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741 | 1255 |MOHD. SHUEB HASHMI <text:s text:c="22"/>| GEN |21/02/1968| <text:s text:c="2"/>62.00 | <text:s text:c="2"/>64.00 | <text:s text:c="2"/>54.00 | <text:s text:c="2"/>72.00 | <text:s/>104.00 | <text:s/>356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742 | 1256 |MOHIT BEHARI MATHUR <text:s text:c="21"/>| GEN |26/03/1969| <text:s text:c="2"/>43.00 | <text:s text:c="2"/>71.00 | <text:s text:c="2"/>67.00 | <text:s text:c="2"/>88.00 | <text:s/>106.00 | <text:s/>375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743 | 1257 |RAJESH KUMAR SAXENA <text:s text:c="21"/>| GEN |30/03/1971| <text:s text:c="2"/>24.00 | <text:s text:c="2"/>33.00 | <text:s text:c="2"/>31.00 | <text:s text:c="2"/>46.00 | <text:s text:c="2"/>89.00 | <text:s/>223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744 | 1258 |REETU KUMAR AGARWAL <text:s text:c="21"/>| GEN |13/11/1967| <text:s text:c="2"/>18.00 | <text:s text:c="2"/>39.00 | <text:s text:c="2"/>41.00 | <text:s text:c="2"/>66.00 | <text:s/>106.00 | <text:s/>270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745 | 1261 |SHIV KUMAR <text:s text:c="30"/>| SC <text:s/>|08/07/1969| <text:s/>117.00 | <text:s text:c="2"/>50.00 | <text:s text:c="2"/>41.00 | <text:s text:c="2"/>48.00 | <text:s/>126.00 | <text:s/>382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746 | 1264 |ANIL KUMAR <text:s text:c="30"/>| OBC |10/04/1964| <text:s text:c="2"/>80.00 | <text:s text:c="2"/>55.00 | <text:s text:c="2"/>78.00 | <text:s text:c="2"/>62.00 | <text:s/>112.00 | <text:s/>387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747 | 1266 |GULSHAN SINGH <text:s text:c="27"/>| SC <text:s/>|06/08/1961| <text:s text:c="2"/>34.00 | <text:s text:c="2"/>39.00 | <text:s text:c="2"/>17.00 | <text:s text:c="2"/>41.00 | <text:s text:c="2"/>96.00 | <text:s/>227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748 | 1267 |SANJAY KUMAR <text:s text:c="28"/>| OBC |10/10/1966| <text:s text:c="2"/>54.00 | <text:s text:c="2"/>53.00 | <text:s text:c="2"/>61.00 | <text:s text:c="2"/>70.00 | <text:s/>115.00 | <text:s/>353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749 | 1269 |RAFAL SINGH SAINI <text:s text:c="23"/>| OBC |02/07/1967| <text:s text:c="2"/>24.00 | <text:s text:c="2"/>31.00 | <text:s text:c="2"/>23.00 | <text:s text:c="2"/>27.00 | <text:s text:c="2"/>88.00 | <text:s/>193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750 | 1270 |VIJAY LAXMI <text:s text:c="29"/>| OBC |02/04/1968| <text:s text:c="3"/>9.00 | <text:s text:c="2"/>36.00 | <text:s text:c="3"/>5.00 | <text:s text:c="2"/>15.00 | <text:s/>104.00 | <text:s/>169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751 | 1273 |RAJ KUMAR <text:s text:c="31"/>| OBC |01/07/1964| <text:s text:c="2"/>68.50 | <text:s text:c="2"/>50.00 | <text:s text:c="2"/>38.00 | <text:s/>Absent | <text:s/>Absent | <text:s/>156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752 | 1275 |NAYAB HAIDER <text:s text:c="28"/>| GEN |08/01/1965| <text:s text:c="2"/>17.50 | <text:s text:c="2"/>40.00 | <text:s text:c="2"/>13.00 | <text:s text:c="2"/>25.00 | <text:s/>111.00 | <text:s/>206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753 | 1279 |PRADEEP KUMAR <text:s text:c="27"/>| SC <text:s/>|05/08/1970| <text:s text:c="2"/>52.50 | <text:s text:c="2"/>37.00 | <text:s text:c="2"/>35.00 | <text:s text:c="2"/>72.00 | <text:s/>109.00 | <text:s/>305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754 | 1281 |BHUDUTT SHARMA <text:s text:c="26"/>| GEN |01/10/1965| <text:s text:c="2"/>65.50 | <text:s text:c="2"/>49.00 | <text:s text:c="2"/>34.00 | <text:s text:c="2"/>65.00 | <text:s text:c="2"/>89.00 | <text:s/>302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755 | 1284 |SHAH TARIQ RASHEED <text:s text:c="22"/>| GEN |03/04/1966| <text:s text:c="2"/>63.50 | <text:s text:c="2"/>67.00 | <text:s text:c="2"/>76.00 | <text:s text:c="2"/>81.00 | <text:s/>109.00 | <text:s/>396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756 | 1286 |RAVINDER KUMAR PUNDIR <text:s text:c="19"/>| GEN |01/03/1963| <text:s text:c="2"/>57.00 | <text:s text:c="2"/>73.00 | <text:s text:c="2"/>71.00 | <text:s text:c="2"/>81.00 | <text:s/>107.00 | <text:s/>389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757 | 1288 |KARUNA JAIN <text:s text:c="29"/>| GEN |01/10/1965| <text:s text:c="2"/>66.50 | <text:s text:c="2"/>76.00 | <text:s text:c="2"/>55.00 | <text:s text:c="2"/>62.00 | <text:s/>118.00 | <text:s/>377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758 | 1290 |SURESH CHANDRA SAGAR <text:s text:c="20"/>| SC <text:s/>|01/07/1971| <text:s text:c="2"/>22.50 | <text:s text:c="2"/>18.00 | <text:s text:c="3"/>3.00 | <text:s text:c="2"/>14.00 | <text:s text:c="2"/>96.00 | <text:s/>153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759 | 1291 |VIPIN KUMAR ARYA <text:s text:c="24"/>| GEN |01/01/1966| <text:s text:c="2"/>79.00 | <text:s text:c="2"/>41.00 | <text:s text:c="2"/>32.00 | <text:s text:c="2"/>40.00 | <text:s/>104.00 | <text:s/>296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760 | 1292 |KARUNA SHARMA <text:s text:c="27"/>| GEN |28/01/1972| <text:s text:c="2"/>23.50 | <text:s text:c="2"/>21.00 | <text:s text:c="2"/>12.00 | <text:s text:c="2"/>10.00 | <text:s text:c="2"/>78.00 | <text:s/>144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761 | 1293 |UMESH KUMAR SINGAL <text:s text:c="22"/>| GEN |15/07/1969| <text:s text:c="2"/>26.50 | <text:s text:c="2"/>44.00 | <text:s text:c="2"/>49.00 | <text:s text:c="2"/>48.00 | <text:s/>114.00 | <text:s/>281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762 | 1294 |MANOJ KUMAR <text:s text:c="29"/>| OBC |01/09/1971| <text:s text:c="2"/>53.50 | <text:s text:c="2"/>46.00 | <text:s text:c="2"/>28.00 | <text:s text:c="2"/>58.00 | <text:s/>121.00 | <text:s/>306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763 | 1296 |ANIL KUMAR CHAUDHARY <text:s text:c="20"/>| SC <text:s/>|06/10/1969| <text:s text:c="2"/>20.00 | <text:s text:c="2"/>47.00 | <text:s text:c="3"/>2.00 | <text:s text:c="2"/>32.00 | <text:s/>120.00 | <text:s/>221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764 | 1298 |SUKARMPAL SINGH <text:s text:c="25"/>| SC <text:s/>|05/12/1965| <text:s text:c="2"/>61.00 | <text:s text:c="2"/>77.00 | <text:s text:c="2"/>56.00 | <text:s text:c="2"/>89.00 | <text:s/>114.00 | <text:s/>397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765 | 1299 |LALIT KUMAR <text:s text:c="29"/>| OBC |01/04/1964| <text:s text:c="2"/>37.00 | <text:s text:c="2"/>35.00 | <text:s text:c="2"/>20.00 | <text:s text:c="2"/>45.00 | <text:s/>108.00 | <text:s/>245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766 | 1301 |SATYA VEER SINGH <text:s text:c="24"/>| OBC |04/03/1964| <text:s text:c="2"/>86.00 | <text:s text:c="2"/>21.00 | <text:s text:c="2"/>19.00 | <text:s text:c="2"/>26.00 | <text:s/>Absent | <text:s/>152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767 | 1302 |BRIJESH KUMAR <text:s text:c="27"/>| SC <text:s/>|19/01/1968| <text:s text:c="2"/>37.00 | <text:s/>Absent | <text:s/>Absent | <text:s/>Absent | <text:s/>Absent | <text:s text:c="2"/>37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768 | 1303 |PRADIP KUMAR <text:s text:c="28"/>| OBC |15/05/1971| <text:s text:c="2"/>83.50 | <text:s text:c="2"/>51.00 | <text:s/>101.00 | <text:s text:c="2"/>99.00 | <text:s text:c="2"/>88.00 | <text:s/>422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769 | 1304 |VIRENDRA PAL <text:s text:c="28"/>| OBC |01/01/1964| <text:s text:c="2"/>80.00 | <text:s text:c="2"/>65.00 | <text:s text:c="2"/>59.00 | <text:s/>100.00 | <text:s/>110.00 | <text:s/>414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770 | 1305 |AJAY KUMAR <text:s text:c="30"/>| GEN |01/01/1970| <text:s text:c="2"/>57.00 | <text:s text:c="2"/>24.00 | <text:s text:c="2"/>16.00 | <text:s text:c="2"/>18.00 | <text:s text:c="2"/>75.00 | <text:s/>190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771 | 1306 |DHARM SINGH <text:s text:c="29"/>| GEN |15/02/1964| <text:s text:c="2"/>28.00 | <text:s text:c="2"/>27.00 | <text:s text:c="2"/>46.00 | <text:s text:c="2"/>36.00 | <text:s/>Absent | <text:s/>137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772 | 1307 |MUNENDRA SINGH <text:s text:c="26"/>| OBC |01/01/1973| <text:s text:c="2"/>57.00 | <text:s text:c="2"/>54.00 | <text:s text:c="2"/>81.00 | <text:s text:c="2"/>87.00 | <text:s/>117.00 | <text:s/>396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773 | 1309 |RAJ KUMAR TYAGI <text:s text:c="25"/>| GEN |12/01/1964| <text:s text:c="2"/>65.00 | <text:s text:c="2"/>83.00 | <text:s text:c="2"/>64.00 | <text:s text:c="2"/>67.00 | <text:s/>118.00 | <text:s/>397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774 | 1311 |SANJEEV AGARWAL <text:s text:c="25"/>| GEN |14/11/1966| <text:s text:c="2"/>35.00 | <text:s text:c="2"/>27.00 | <text:s text:c="2"/>43.00 | <text:s text:c="2"/>54.00 | <text:s/>105.00 | <text:s/>264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775 | 1312 |GYANENDRA KUMAR SINGH RAGHAVA <text:s text:c="11"/>| GEN |19/02/1965| <text:s text:c="2"/>78.00 | <text:s text:c="2"/>48.00 | <text:s text:c="2"/>86.00 | <text:s text:c="2"/>59.00 | <text:s/>114.00 | <text:s/>385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776 | 1313 |AMIR HUSAIN <text:s text:c="29"/>| OBC |20/08/1968| <text:s text:c="2"/>57.00 | <text:s text:c="2"/>49.00 | <text:s text:c="2"/>64.00 | <text:s text:c="2"/>53.00 | <text:s text:c="2"/>99.00 | <text:s/>322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777 | 1314 |SANJAY KUMAR SHARMA <text:s text:c="21"/>| GEN |01/07/1970| <text:s text:c="2"/>50.00 | <text:s text:c="2"/>56.00 | <text:s text:c="2"/>45.00 | <text:s text:c="2"/>64.00 | <text:s/>121.00 | <text:s/>336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778 | 1315 |SATYA PRAKASH VARSHNEY <text:s text:c="18"/>| GEN |05/07/1968| <text:s text:c="2"/>18.00 | <text:s text:c="2"/>27.00 | <text:s text:c="2"/>19.00 | <text:s text:c="2"/>22.00 | <text:s text:c="2"/>71.00 | <text:s/>157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779 | 1316 |MASHHOOD ALI FAROOQUI <text:s text:c="19"/>| GEN |15/05/1968| <text:s text:c="2"/>39.00 | <text:s text:c="2"/>55.00 | <text:s text:c="2"/>51.00 | <text:s text:c="2"/>21.00 | <text:s/>117.00 | <text:s/>283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780 | 1317 |SANJAI SAXENA <text:s text:c="27"/>| GEN |01/07/1971| <text:s text:c="2"/>96.00 | <text:s/>Absent | <text:s/>102.00 | <text:s text:c="2"/>54.00 | <text:s/>119.00 | <text:s/>371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781 | 1318 |TIRTH KUMAR <text:s text:c="29"/>| SC <text:s/>|18/11/1960| <text:s text:c="2"/>45.00 | <text:s text:c="2"/>33.00 | <text:s text:c="2"/>30.00 | <text:s text:c="2"/>26.00 | <text:s/>101.00 | <text:s/>235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782 | 1319 |DEEPAK BAJAJ <text:s text:c="28"/>| GEN |12/11/1967| <text:s text:c="2"/>65.00 | <text:s text:c="2"/>66.00 | <text:s text:c="2"/>80.00 | <text:s text:c="2"/>46.00 | <text:s/>117.00 | <text:s/>374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783 | 1320 |AJAY SINGH RAGHAV <text:s text:c="23"/>| GEN |01/07/1970| <text:s text:c="2"/>49.00 | <text:s text:c="2"/>53.00 | <text:s text:c="2"/>26.00 | <text:s text:c="3"/>8.00 | <text:s/>115.00 | <text:s/>251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784 | 1324 |ANIL KUMAR SINGH <text:s text:c="24"/>| GEN |10/07/1965| <text:s text:c="2"/>65.00 | <text:s text:c="2"/>43.00 | <text:s text:c="2"/>39.00 | <text:s text:c="2"/>22.00 | <text:s text:c="2"/>87.00 | <text:s/>256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785 | 1325 |SUNIL KUMAR AGNHOTRI <text:s text:c="20"/>| GEN |10/07/1967| <text:s text:c="2"/>55.00 | <text:s/>Absent | <text:s text:c="2"/>48.00 | <text:s text:c="2"/>50.00 | <text:s text:c="2"/>61.00 | <text:s/>214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786 | 1326 |AWADHESH KUMAR VERMA <text:s text:c="20"/>| GEN |01/01/1968| <text:s text:c="2"/>40.00 | <text:s text:c="2"/>34.00 | <text:s text:c="2"/>45.00 | <text:s text:c="2"/>24.00 | <text:s text:c="2"/>76.00 | <text:s/>219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787 | 1328 |MANOJ KUMAR SRIVASTAVA <text:s text:c="18"/>| GEN |10/07/1972| <text:s/>125.00 | <text:s text:c="2"/>61.00 | <text:s/>Absent | <text:s/>Absent | <text:s/>Absent | <text:s/>186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788 | 1329 |VINOD KUMAR TIWARI <text:s text:c="22"/>| GEN |01/03/1972| <text:s/>100.00 | <text:s text:c="2"/>69.00 | <text:s text:c="2"/>59.00 | <text:s text:c="2"/>21.00 | <text:s text:c="2"/>95.00 | <text:s/>344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789 | 1330 |OM PRAKASH DWIVEDI <text:s text:c="22"/>| GEN |13/01/1972| <text:s text:c="2"/>97.00 | <text:s text:c="2"/>32.00 | <text:s text:c="2"/>71.00 | <text:s text:c="2"/>25.00 | <text:s text:c="2"/>62.00 | <text:s/>287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790 | 1331 |SHASHI PRAKASH TIWARI <text:s text:c="19"/>| GEN |28/08/1966| <text:s text:c="2"/>81.00 | <text:s text:c="2"/>41.00 | <text:s text:c="2"/>61.00 | <text:s text:c="2"/>26.00 | <text:s text:c="2"/>63.00 | <text:s/>272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791 | 1332 |RAJESH VISHWAKARMA <text:s text:c="22"/>| OBC |31/01/1971| <text:s text:c="2"/>98.00 | <text:s text:c="2"/>73.00 | <text:s text:c="2"/>73.00 | <text:s text:c="2"/>20.00 | <text:s text:c="2"/>77.00 | <text:s/>341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792 | 1334 |RAVINDRA <text:s text:c="32"/>| OBC |15/10/1972| <text:s/>112.00 | <text:s text:c="2"/>55.00 | <text:s text:c="2"/>79.00 | <text:s text:c="2"/>42.00 | <text:s text:c="2"/>99.00 | <text:s/>387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793 | 1335 |SHYAM BAHADUR SAROJ <text:s text:c="21"/>| SC <text:s/>|05/07/1969| <text:s text:c="2"/>74.00 | <text:s text:c="2"/>74.00 | <text:s text:c="2"/>70.00 | <text:s text:c="2"/>26.00 | <text:s text:c="2"/>65.00 | <text:s/>309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794 | 1336 |RAJESH KUMAR MISHRA <text:s text:c="21"/>| GEN |05/08/1972| <text:s/>119.00 | <text:s text:c="2"/>84.00 | <text:s text:c="2"/>63.00 | <text:s text:c="2"/>37.00 | <text:s text:c="2"/>93.00 | <text:s/>396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795 | 1338 |ANUP KUMAR SHRIVASTAVA <text:s text:c="18"/>| GEN |07/05/1972| <text:s text:c="2"/>72.00 | <text:s text:c="3"/>7.00 | <text:s text:c="3"/>1.00 | <text:s text:c="2"/>14.00 | <text:s/>105.00 | <text:s/>199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796 | 1339 |ADITI BHATT <text:s text:c="29"/>| GEN |01/10/1964| <text:s text:c="2"/>72.00 | <text:s text:c="2"/>21.00 | <text:s text:c="2"/>15.00 | <text:s text:c="2"/>18.00 | <text:s text:c="2"/>84.00 | <text:s/>210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797 | 1341 |RAJESH KUMAR YADAV <text:s text:c="22"/>| OBC |31/12/1970| <text:s/>102.00 | <text:s text:c="2"/>51.00 | <text:s text:c="2"/>20.00 | <text:s text:c="2"/>26.00 | <text:s/>102.00 | <text:s/>301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798 | 1342 |AMAR BAHADUR SINGH <text:s text:c="22"/>| GEN |18/01/1967| <text:s text:c="2"/>88.00 | <text:s text:c="2"/>52.00 | <text:s text:c="2"/>90.00 | <text:s text:c="2"/>37.00 | <text:s text:c="2"/>83.00 | <text:s/>350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799 | 1343 |GANGA NATH DWIVEDI <text:s text:c="22"/>| GEN |02/02/1967| <text:s text:c="2"/>97.00 | <text:s text:c="2"/>58.00 | <text:s text:c="2"/>73.00 | <text:s text:c="2"/>44.00 | <text:s text:c="2"/>80.00 | <text:s/>352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800 | 1344 |ANIL KUMAR DUBEY <text:s text:c="24"/>| GEN |01/11/1966| <text:s text:c="2"/>95.00 | <text:s text:c="2"/>50.00 | <text:s text:c="2"/>67.00 | <text:s text:c="2"/>15.00 | <text:s text:c="2"/>60.00 | <text:s/>287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801 | 1345 |SANJAY KUMAR UPADHYAY <text:s text:c="19"/>| GEN |04/04/1972| <text:s text:c="2"/>71.00 | <text:s text:c="2"/>52.00 | <text:s text:c="2"/>79.00 | <text:s text:c="2"/>46.00 | <text:s text:c="2"/>85.00 | <text:s/>333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802 | 1347 |GEETA RAI <text:s text:c="31"/>| GEN |03/02/1971| <text:s/>134.00 | <text:s text:c="2"/>58.00 | <text:s text:c="2"/>71.00 | <text:s text:c="2"/>59.00 | <text:s/>107.00 | <text:s/>429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803 | 1349 |RAM NARAYANA SRIVASTAVA <text:s text:c="17"/>| GEN |17/04/1971| <text:s/>120.00 | <text:s text:c="2"/>56.00 | <text:s text:c="2"/>70.00 | <text:s text:c="2"/>50.00 | <text:s/>112.00 | <text:s/>408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804 | 1350 |NEENA SRIVASTAVA <text:s text:c="24"/>| GEN |18/11/1972| <text:s/>121.00 | <text:s text:c="2"/>63.00 | <text:s text:c="2"/>86.00 | <text:s text:c="2"/>52.00 | <text:s text:c="2"/>87.00 | <text:s/>409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805 | 1351 |ARUN KUMAR <text:s text:c="30"/>| OBC |02/01/1968| <text:s text:c="2"/>52.00 | <text:s text:c="2"/>44.00 | <text:s text:c="2"/>41.00 | <text:s text:c="2"/>30.00 | <text:s text:c="2"/>83.00 | <text:s/>250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806 | 1352 |ANAND PRAKASH SINHA <text:s text:c="21"/>| GEN |19/10/1971| <text:s text:c="2"/>55.00 | <text:s text:c="2"/>48.00 | <text:s text:c="2"/>36.00 | <text:s text:c="2"/>23.00 | <text:s text:c="2"/>80.00 | <text:s/>242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807 | 1353 |SHAMEEM AHMAD KHAN <text:s text:c="22"/>| OBC |01/02/1967| <text:s text:c="2"/>76.00 | <text:s text:c="2"/>51.00 | <text:s text:c="2"/>36.00 | <text:s text:c="2"/>21.00 | <text:s text:c="2"/>69.00 | <text:s/>253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808 | 1354 |FARHAN ALI <text:s text:c="30"/>| OBC |01/12/1972| <text:s text:c="2"/>65.00 | <text:s text:c="2"/>53.00 | <text:s text:c="2"/>54.00 | <text:s text:c="2"/>19.00 | <text:s/>105.00 | <text:s/>296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809 | 1355 |ARUNA MISHRA <text:s text:c="28"/>| GEN |19/05/1970| <text:s text:c="2"/>33.00 | <text:s text:c="2"/>39.00 | <text:s text:c="2"/>34.00 | <text:s text:c="2"/>43.00 | <text:s text:c="2"/>91.00 | <text:s/>240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810 | 1356 |MAHENDRA PRATAP <text:s text:c="25"/>| OBC |25/06/1965| <text:s text:c="2"/>31.00 | <text:s text:c="2"/>42.00 | <text:s text:c="2"/>41.00 | <text:s text:c="2"/>23.00 | <text:s/>105.00 | <text:s/>242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811 | 1357 |ANURAG NARAIN SRIVASTAVA <text:s text:c="16"/>| GEN |02/12/1968| <text:s text:c="2"/>44.00 | <text:s/>105.00 | <text:s/>117.00 | <text:s text:c="2"/>61.00 | <text:s/>107.00 | <text:s/>434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812 | 1358 |RAM PRAKASH TIWARI <text:s text:c="22"/>| GEN |20/07/1968| <text:s text:c="2"/>47.00 | <text:s text:c="2"/>64.00 | <text:s text:c="2"/>76.00 | <text:s text:c="2"/>25.00 | <text:s/>110.00 | <text:s/>322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813 | 1360 |ADITYA NARAYAN YADAV <text:s text:c="20"/>| OBC |17/11/1966| <text:s text:c="2"/>48.00 | <text:s text:c="2"/>44.00 | <text:s text:c="2"/>30.00 | <text:s text:c="2"/>15.00 | <text:s text:c="2"/>70.00 | <text:s/>207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814 | 1362 |MANJU SHARMA <text:s text:c="28"/>| GEN |07/11/1968| <text:s text:c="2"/>76.00 | <text:s text:c="2"/>54.00 | <text:s text:c="2"/>41.00 | <text:s text:c="2"/>35.00 | <text:s text:c="2"/>93.00 | <text:s/>299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815 | 1364 |SANJAY KUMAR MISRA <text:s text:c="22"/>| GEN |19/05/1964| <text:s text:c="2"/>49.00 | <text:s text:c="2"/>52.00 | <text:s text:c="2"/>53.00 | <text:s text:c="2"/>56.00 | <text:s/>113.00 | <text:s/>323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816 | 1366 |OM PRAKASH VISHWAKARMA <text:s text:c="18"/>| OBC |10/08/1964| <text:s text:c="2"/>40.00 | <text:s text:c="2"/>53.00 | <text:s text:c="2"/>45.00 | <text:s text:c="2"/>26.00 | <text:s text:c="2"/>96.00 | <text:s/>260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817 | 1367 |JITENDRA BAHADUR SINGH <text:s text:c="18"/>| GEN |23/06/1969| <text:s text:c="2"/>55.00 | <text:s text:c="2"/>31.00 | <text:s text:c="2"/>23.00 | <text:s text:c="2"/>14.00 | <text:s/>108.00 | <text:s/>231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818 | 1369 |ROHIT PURWAR <text:s text:c="28"/>| GEN |01/01/1971| <text:s text:c="2"/>45.00 | <text:s text:c="2"/>52.00 | <text:s text:c="2"/>54.00 | <text:s text:c="2"/>45.00 | <text:s/>112.00 | <text:s/>308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819 | 1371 |RAJESH SINGH BHADORIA <text:s text:c="19"/>| GEN |10/10/1967| <text:s text:c="2"/>12.00 | <text:s text:c="2"/>18.00 | <text:s text:c="2"/>33.00 | <text:s text:c="2"/>12.00 | <text:s text:c="2"/>82.00 | <text:s/>157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820 | 1373 |RAVINDRA SINGH BHADAURIA <text:s text:c="16"/>| GEN |31/03/1972| <text:s text:c="2"/>17.00 | <text:s text:c="2"/>16.00 | <text:s text:c="2"/>26.00 | <text:s text:c="3"/>9.00 | <text:s text:c="2"/>93.00 | <text:s/>161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821 | 1374 |MUKESH CHANDRA SHARMA <text:s text:c="19"/>| GEN |01/06/1964| <text:s text:c="2"/>36.00 | <text:s text:c="2"/>20.00 | <text:s text:c="2"/>13.00 | <text:s text:c="2"/>23.00 | <text:s/>105.00 | <text:s/>197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822 | 1375 |MANOJ KUMAR <text:s text:c="29"/>| SC <text:s/>|09/06/1971| <text:s text:c="2"/>80.00 | <text:s text:c="2"/>47.00 | <text:s text:c="2"/>60.00 | <text:s text:c="2"/>37.00 | <text:s text:c="2"/>90.00 | <text:s/>314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823 | 1376 |PRABHAKAR VERMA <text:s text:c="25"/>| OBC |01/01/1968| <text:s text:c="2"/>44.00 | <text:s text:c="2"/>17.00 | <text:s text:c="2"/>13.00 | <text:s text:c="2"/>14.00 | <text:s/>106.00 | <text:s/>194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824 | 1377 |GYAN AGARWAL <text:s text:c="28"/>| GEN |26/05/1971| <text:s text:c="2"/>50.00 | <text:s text:c="2"/>80.00 | <text:s text:c="2"/>75.00 | <text:s text:c="2"/>57.00 | <text:s/>120.00 | <text:s/>382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825 | 1378 |HEMLATA SHRIVASTAVA <text:s text:c="21"/>| GEN |04/09/1966| <text:s text:c="2"/>47.00 | <text:s text:c="2"/>13.00 | <text:s text:c="2"/>12.00 | <text:s text:c="2"/>11.00 | <text:s text:c="2"/>98.00 | <text:s/>181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826 | 1382 |VINISH SHANKER MATHUR <text:s text:c="19"/>| GEN |10/09/1970| <text:s text:c="2"/>45.00 | <text:s text:c="2"/>66.00 | <text:s text:c="2"/>70.00 | <text:s text:c="2"/>46.00 | <text:s text:c="2"/>95.00 | <text:s/>322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827 | 1386 |NILISH ANAND <text:s text:c="28"/>| GEN |05/01/1967| <text:s text:c="2"/>30.00 | <text:s text:c="2"/>43.00 | <text:s text:c="2"/>35.00 | <text:s text:c="2"/>26.00 | <text:s/>105.00 | <text:s/>239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828 | 1387 |AMOD KUMAR <text:s text:c="30"/>| GEN |01/09/1972| <text:s text:c="2"/>35.00 | <text:s text:c="2"/>35.00 | <text:s text:c="2"/>22.00 | <text:s text:c="2"/>21.00 | <text:s text:c="2"/>91.00 | <text:s/>204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829 | 1390 |RENU SINGH <text:s text:c="30"/>| GEN |23/12/1969| <text:s text:c="2"/>57.00 | <text:s text:c="2"/>30.00 | <text:s text:c="2"/>50.00 | <text:s text:c="2"/>18.00 | <text:s text:c="2"/>98.00 | <text:s/>253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830 | 1392 |RAM PRATAP YADAV <text:s text:c="24"/>| OBC |21/07/1965| <text:s text:c="2"/>84.00 | <text:s text:c="2"/>56.00 | <text:s text:c="2"/>58.00 | <text:s text:c="2"/>61.00 | <text:s/>107.00 | <text:s/>366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831 | 1396 |RAVINDRA KUMAR SRIVASTAVA <text:s text:c="15"/>| GEN |15/07/1967| <text:s text:c="2"/>63.00 | <text:s text:c="2"/>72.00 | <text:s text:c="2"/>58.00 | <text:s text:c="2"/>60.00 | <text:s text:c="2"/>84.00 | <text:s/>337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832 | 1399 |RAM LAKHAN VISHWAKARMA <text:s text:c="18"/>| OBC |03/04/1968| <text:s text:c="3"/>8.00 | <text:s text:c="2"/>21.00 | <text:s text:c="2"/>12.00 | <text:s text:c="2"/>37.00 | <text:s text:c="2"/>69.00 | <text:s/>147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833 | 1403 |ADARSH SAXENA <text:s text:c="27"/>| GEN |03/02/1972| <text:s text:c="2"/>33.00 | <text:s text:c="2"/>36.00 | <text:s text:c="2"/>62.00 | <text:s text:c="2"/>57.00 | <text:s text:c="2"/>96.00 | <text:s/>284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834 | 1404 |ARUN KUMAR SINGH <text:s text:c="24"/>| GEN |01/10/1972| <text:s text:c="2"/>12.00 | <text:s text:c="2"/>14.00 | <text:s text:c="3"/>5.00 | <text:s/>Absent | <text:s/>Absent | <text:s text:c="2"/>31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835 | 1406 |PANKAJ SRIVASTAVA <text:s text:c="23"/>| GEN |08/07/1966| <text:s text:c="2"/>38.00 | <text:s text:c="2"/>70.00 | <text:s text:c="2"/>60.00 | <text:s text:c="2"/>64.00 | <text:s text:c="2"/>96.00 | <text:s/>328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836 | 1408 |OM PRAKASH SHUKLA <text:s text:c="23"/>| GEN |05/01/1970| <text:s text:c="2"/>26.00 | <text:s text:c="2"/>22.00 | <text:s text:c="2"/>40.00 | <text:s text:c="2"/>43.00 | <text:s/>122.00 | <text:s/>253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837 | 1409 |TARIQ MASOOD ABBASI <text:s text:c="21"/>| GEN |04/03/1968| <text:s text:c="2"/>34.00 | <text:s text:c="2"/>35.00 | <text:s text:c="2"/>60.00 | <text:s text:c="2"/>57.00 | <text:s/>116.00 | <text:s/>302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838 | 1410 |KUNWAR RAJESH SINGH <text:s text:c="21"/>| GEN |10/02/1972| <text:s text:c="2"/>92.00 | <text:s text:c="2"/>39.00 | <text:s text:c="2"/>43.00 | <text:s text:c="2"/>37.00 | <text:s/>100.00 | <text:s/>311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839 | 1413 |AMARJIT RAI <text:s text:c="29"/>| GEN |03/04/1963| <text:s text:c="2"/>77.00 | <text:s text:c="2"/>41.00 | <text:s text:c="2"/>68.00 | <text:s text:c="2"/>61.00 | <text:s/>130.00 | <text:s/>377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840 | 1416 |DAYA RAM YADAV <text:s text:c="26"/>| OBC |05/01/1970| <text:s text:c="2"/>15.00 | <text:s text:c="2"/>23.00 | <text:s text:c="2"/>15.00 | <text:s text:c="2"/>21.00 | <text:s text:c="3"/>2.00 | <text:s text:c="2"/>76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841 | 1419 |JITENDRA YADAV <text:s text:c="26"/>| OBC |15/03/1971| <text:s text:c="2"/>30.00 | <text:s text:c="3"/>8.00 | <text:s text:c="2"/>35.00 | <text:s text:c="2"/>20.00 | <text:s text:c="2"/>33.00 | <text:s/>126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842 | 1420 |PHOOLMAN YADAV <text:s text:c="26"/>| OBC |01/01/1965| <text:s text:c="3"/>9.00 | <text:s text:c="2"/>37.00 | <text:s text:c="2"/>39.00 | <text:s text:c="2"/>49.00 | <text:s text:c="2"/>53.00 | <text:s/>187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843 | 1423 |AMARJEET UPADHYAY <text:s text:c="23"/>| GEN |02/02/1971| <text:s text:c="2"/>39.00 | <text:s text:c="2"/>12.00 | <text:s text:c="2"/>28.00 | <text:s text:c="2"/>43.00 | <text:s text:c="2"/>99.00 | <text:s/>221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844 | 1425 |KAPIL DEV SINGH <text:s text:c="25"/>| GEN |01/05/1964| <text:s text:c="2"/>20.00 | <text:s text:c="2"/>26.00 | <text:s text:c="2"/>15.00 | <text:s text:c="2"/>18.00 | <text:s text:c="2"/>50.00 | <text:s/>129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845 | 1427 |RAJA RAM PANDEY <text:s text:c="25"/>| GEN |10/12/1966| <text:s text:c="2"/>35.00 | <text:s text:c="2"/>20.00 | <text:s text:c="2"/>64.00 | <text:s text:c="2"/>43.00 | <text:s text:c="2"/>94.00 | <text:s/>256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846 | 1431 |RAJIT RAM YADAVA <text:s text:c="24"/>| OBC |06/03/1963| <text:s text:c="2"/>61.00 | <text:s text:c="2"/>79.00 | <text:s text:c="2"/>84.00 | <text:s text:c="2"/>53.00 | <text:s text:c="2"/>98.00 | <text:s/>375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847 | 1433 |CHARAN SINGH YADAV <text:s text:c="22"/>| OBC |27/07/1967| <text:s text:c="2"/>71.00 | <text:s text:c="2"/>49.00 | <text:s text:c="2"/>66.00 | <text:s text:c="2"/>41.00 | <text:s text:c="2"/>90.00 | <text:s/>317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848 | 1434 |RAJ NATH RAM <text:s text:c="28"/>| SC <text:s/>|08/04/1967| <text:s text:c="2"/>53.00 | <text:s text:c="2"/>35.00 | <text:s text:c="2"/>49.00 | <text:s text:c="2"/>46.00 | <text:s text:c="2"/>55.00 | <text:s/>238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849 | 1435 |AWADHESH KUMAR <text:s text:c="26"/>| SC <text:s/>|10/07/1969| <text:s text:c="3"/>9.00 | <text:s text:c="3"/>2.00 | <text:s text:c="3"/>9.00 | <text:s text:c="2"/>15.00 | <text:s text:c="2"/>47.00 | <text:s text:c="2"/>82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850 | 1437 |GYANENDRA BAHADUR RAI <text:s text:c="19"/>| GEN |01/01/1967| <text:s text:c="2"/>71.00 | <text:s text:c="2"/>86.00 | <text:s text:c="2"/>90.00 | <text:s text:c="2"/>48.00 | <text:s/>102.00 | <text:s/>397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851 | 1438 |HEMANT KUMAR TRIPATHI <text:s text:c="19"/>| GEN |26/07/1972| <text:s text:c="2"/>56.00 | <text:s text:c="2"/>18.00 | <text:s text:c="2"/>60.00 | <text:s text:c="2"/>43.00 | <text:s/>115.00 | <text:s/>292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852 | 1442 |RAJESH KUMAR YADAV <text:s text:c="22"/>| OBC |17/05/1971| <text:s text:c="2"/>43.00 | <text:s text:c="2"/>17.00 | <text:s text:c="2"/>28.00 | <text:s text:c="2"/>24.00 | <text:s text:c="2"/>70.00 | <text:s/>182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853 | 1445 |SANJAY KUMAR <text:s text:c="28"/>| GEN |26/10/1968| <text:s text:c="2"/>26.00 | <text:s/>Absent | <text:s/>Absent | <text:s/>Absent | <text:s/>Absent | <text:s text:c="2"/>26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854 | 1446 |RAJESH YADAV <text:s text:c="28"/>| OBC |05/01/1972| <text:s text:c="2"/>11.00 | <text:s text:c="3"/>7.00 | <text:s text:c="2"/>14.00 | <text:s text:c="3"/>9.00 | <text:s text:c="2"/>82.00 | <text:s/>123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855 | 1447 |SOHAIL ALTAF <text:s text:c="28"/>| GEN |15/06/1963| <text:s/>101.00 | <text:s text:c="2"/>88.00 | <text:s/>110.00 | <text:s text:c="2"/>68.00 | <text:s/>101.00 | <text:s/>468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856 | 1448 |INDRA DEO RAM <text:s text:c="27"/>| SC <text:s/>|07/03/1968| <text:s text:c="2"/>27.00 | <text:s text:c="2"/>28.00 | <text:s text:c="2"/>12.00 | <text:s text:c="2"/>34.00 | <text:s text:c="2"/>65.00 | <text:s/>166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857 | 1449 |PANKAJ SHARMA <text:s text:c="27"/>| GEN |21/08/1968| <text:s text:c="2"/>65.00 | <text:s text:c="2"/>66.00 | <text:s text:c="2"/>75.00 | <text:s text:c="2"/>62.00 | <text:s/>103.00 | <text:s/>371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858 | 1451 |VINAYA SHANKER MISHRA <text:s text:c="19"/>| GEN |05/07/1971| <text:s text:c="2"/>75.00 | <text:s text:c="2"/>35.00 | <text:s text:c="2"/>45.00 | <text:s text:c="2"/>55.00 | <text:s/>102.00 | <text:s/>312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859 | 1455 |RAMENDRA PRASAD <text:s text:c="25"/>| OBC |01/07/1967| <text:s text:c="2"/>52.00 | <text:s text:c="2"/>21.00 | <text:s text:c="2"/>40.00 | <text:s text:c="2"/>24.00 | <text:s text:c="2"/>57.00 | <text:s/>194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860 | 1457 |CHHAGUR PANDEY <text:s text:c="26"/>| GEN |01/07/1964| <text:s text:c="2"/>37.00 | <text:s text:c="2"/>42.00 | <text:s text:c="2"/>46.00 | <text:s text:c="2"/>57.00 | <text:s text:c="2"/>75.00 | <text:s/>257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861 | 1458 |SURENDRA PRASAD <text:s text:c="25"/>| SC <text:s/>|09/02/1967| <text:s text:c="3"/>7.00 | <text:s text:c="2"/>24.00 | <text:s text:c="2"/>51.00 | <text:s text:c="2"/>25.00 | <text:s text:c="2"/>60.00 | <text:s/>167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862 | 1460 |MASOOD AHMAD <text:s text:c="28"/>| GEN |01/03/1968| <text:s text:c="2"/>21.00 | <text:s text:c="3"/>7.00 | <text:s text:c="2"/>36.50 | <text:s text:c="2"/>27.00 | <text:s text:c="2"/>35.00 | <text:s/>126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863 | 1461 |GOPAL CHANDRA <text:s text:c="27"/>| SC <text:s/>|07/07/1970| <text:s text:c="2"/>18.00 | <text:s text:c="2"/>25.00 | <text:s text:c="2"/>16.00 | <text:s text:c="2"/>32.00 | <text:s text:c="2"/>90.00 | <text:s/>181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864 | 1462 |SHAMEEM AHMAD ANSARI <text:s text:c="20"/>| GEN |01/07/1964| <text:s text:c="2"/>38.00 | <text:s text:c="2"/>16.00 | <text:s text:c="2"/>40.00 | <text:s text:c="2"/>26.00 | <text:s text:c="2"/>78.00 | <text:s/>198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865 | 1463 |PARVEZ AHMAD <text:s text:c="28"/>| GEN |01/06/1963| <text:s text:c="2"/>25.00 | <text:s text:c="2"/>45.00 | <text:s text:c="2"/>36.00 | <text:s text:c="2"/>39.00 | <text:s text:c="2"/>85.00 | <text:s/>230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866 | 1465 |SATYA VIJAY SINGH <text:s text:c="23"/>| GEN |12/06/1970| <text:s text:c="2"/>31.00 | <text:s text:c="2"/>25.00 | <text:s text:c="2"/>40.00 | <text:s text:c="2"/>30.00 | <text:s text:c="2"/>94.00 | <text:s/>220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867 | 1466 |RAM CHANDRA YADAV <text:s text:c="23"/>| OBC |30/11/1969| <text:s text:c="2"/>56.00 | <text:s text:c="2"/>60.00 | <text:s text:c="2"/>42.00 | <text:s text:c="2"/>49.00 | <text:s text:c="2"/>80.00 | <text:s/>287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868 | 1467 |YADUPATI MISHRA <text:s text:c="25"/>| GEN |27/02/1967| <text:s text:c="2"/>79.00 | <text:s text:c="2"/>43.00 | <text:s text:c="2"/>32.00 | <text:s text:c="2"/>25.00 | <text:s text:c="2"/>57.00 | <text:s/>236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869 | 1468 |KASHI NATH YADAV <text:s text:c="24"/>| OBC |01/07/1970| <text:s text:c="2"/>75.00 | <text:s text:c="2"/>40.00 | <text:s text:c="2"/>63.00 | <text:s text:c="2"/>52.00 | <text:s text:c="2"/>85.00 | <text:s/>315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870 | 1469 |YADVENDRA DUTT RAI <text:s text:c="22"/>| GEN |27/11/1970| <text:s text:c="2"/>90.00 | <text:s text:c="2"/>47.00 | <text:s text:c="2"/>73.00 | <text:s text:c="2"/>60.00 | <text:s text:c="2"/>80.00 | <text:s/>350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871 | 1471 |RAJESH KUMAR SRIVASTAVA <text:s text:c="17"/>| GEN |30/06/1963| <text:s text:c="2"/>82.00 | <text:s/>115.00 | <text:s text:c="2"/>70.00 | <text:s text:c="2"/>53.00 | <text:s/>100.00 | <text:s/>420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872 | 1472 |ARVIND KUMAR MISHRA <text:s text:c="21"/>| GEN |02/02/1969| <text:s text:c="2"/>59.00 | <text:s/>106.00 | <text:s text:c="2"/>94.00 | <text:s text:c="2"/>59.00 | <text:s/>111.00 | <text:s/>429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873 | 1473 |YADVENDRA VIKRAM SINGH <text:s text:c="18"/>| GEN |20/01/1967| <text:s text:c="2"/>59.00 | <text:s text:c="2"/>68.00 | <text:s text:c="2"/>78.00 | <text:s text:c="2"/>49.00 | <text:s text:c="2"/>75.00 | <text:s/>329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874 | 1474 |ANIL KUMAR SRIVASTAVA <text:s text:c="19"/>| GEN |10/06/1963| <text:s text:c="2"/>29.00 | <text:s text:c="2"/>30.00 | <text:s text:c="2"/>22.00 | <text:s text:c="2"/>34.00 | <text:s text:c="2"/>76.00 | <text:s/>191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875 | 1476 |ARVIND SINGH SENGAR <text:s text:c="21"/>| GEN |04/04/1971| <text:s text:c="2"/>41.00 | <text:s text:c="3"/>9.00 | <text:s text:c="2"/>30.00 | <text:s text:c="2"/>18.00 | <text:s text:c="2"/>72.00 | <text:s/>170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876 | 1477 |BADSHAH PANDEY <text:s text:c="26"/>| GEN |01/02/1968| <text:s text:c="2"/>57.00 | <text:s text:c="2"/>25.00 | <text:s text:c="2"/>23.00 | <text:s text:c="2"/>42.00 | <text:s text:c="2"/>45.00 | <text:s/>192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877 | 1478 |KAUTILYA SHARMA <text:s text:c="25"/>| GEN |20/10/1971| <text:s text:c="2"/>46.00 | <text:s text:c="2"/>22.00 | <text:s text:c="2"/>35.00 | <text:s text:c="2"/>35.00 | <text:s text:c="2"/>59.00 | <text:s/>197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878 | 1479 |RAJESH JAIN <text:s text:c="29"/>| GEN |01/01/1971| <text:s text:c="2"/>45.00 | <text:s text:c="2"/>26.00 | <text:s text:c="2"/>54.00 | <text:s text:c="2"/>30.00 | <text:s text:c="2"/>60.00 | <text:s/>215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879 | 1480 |SUNIL KUMAR <text:s text:c="29"/>| GEN |02/11/1968| <text:s text:c="2"/>63.00 | <text:s text:c="2"/>50.00 | <text:s text:c="2"/>76.00 | <text:s text:c="2"/>85.00 | <text:s/>120.00 | <text:s/>394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880 | 1483 |LAKSHMI KANT TRIGUNAIT <text:s text:c="18"/>| GEN |01/01/1964| <text:s text:c="2"/>74.00 | <text:s text:c="2"/>16.00 | <text:s text:c="2"/>21.00 | <text:s text:c="2"/>53.00 | <text:s/>110.00 | <text:s/>274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881 | 1486 |SUNIL KUMAR SINGH <text:s text:c="23"/>| GEN |15/08/1970| <text:s text:c="2"/>41.00 | <text:s text:c="3"/>6.00 | <text:s text:c="2"/>45.00 | <text:s text:c="2"/>27.00 | <text:s text:c="2"/>63.00 | <text:s/>182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882 | 1489 |ANUPAM LALORIYA <text:s text:c="25"/>| GEN |06/08/1969| <text:s text:c="2"/>59.00 | <text:s/>Absent | <text:s/>Absent | <text:s/>Absent | <text:s/>Absent | <text:s text:c="2"/>59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883 | 1491 |RISHI KANT SINGH <text:s text:c="24"/>| GEN |23/05/1968| <text:s text:c="2"/>54.00 | <text:s text:c="2"/>42.00 | <text:s text:c="2"/>41.00 | <text:s text:c="2"/>51.00 | <text:s/>127.00 | <text:s/>315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884 | 1492 |SIDDHARTH PANDEY <text:s text:c="24"/>| GEN |25/07/1971| <text:s text:c="2"/>20.00 | <text:s text:c="2"/>30.00 | <text:s text:c="2"/>22.00 | <text:s text:c="2"/>13.00 | <text:s text:c="2"/>77.00 | <text:s/>162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885 | 1493 |BRIJESH KUMAR SRIVASTAVA <text:s text:c="16"/>| GEN |30/06/1966| <text:s text:c="2"/>39.00 | <text:s text:c="2"/>16.00 | <text:s text:c="2"/>21.00 | <text:s text:c="2"/>24.00 | <text:s text:c="2"/>65.00 | <text:s/>165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886 | 1495 |TIRTH RAJ GUPTA <text:s text:c="25"/>| GEN |10/04/1972| <text:s text:c="2"/>17.00 | <text:s text:c="3"/>5.00 | <text:s text:c="2"/>10.00 | <text:s text:c="2"/>15.00 | <text:s text:c="2"/>37.00 | <text:s text:c="2"/>84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887 | 1496 |SHYAMAL KUMAR PRAYAGI <text:s text:c="19"/>| SC <text:s/>|28/06/1972| <text:s text:c="2"/>47.00 | <text:s text:c="2"/>43.00 | <text:s text:c="2"/>33.00 | <text:s text:c="2"/>34.00 | <text:s text:c="2"/>84.00 | <text:s/>241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888 | 1497 |DHRUV SEN SINGH <text:s text:c="25"/>| GEN |30/06/1968| <text:s text:c="2"/>72.00 | <text:s/>106.00 | <text:s/>108.00 | <text:s text:c="2"/>62.00 | <text:s/>107.00 | <text:s/>455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889 | 1498 |ANIL KUMAR MISRA <text:s text:c="24"/>| GEN |16/12/1965| <text:s text:c="2"/>67.00 | <text:s text:c="2"/>51.00 | <text:s text:c="2"/>61.00 | <text:s text:c="2"/>37.00 | <text:s/>114.00 | <text:s/>330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890 | 1499 |BHASKAR BHADRA <text:s text:c="26"/>| GEN |17/09/1970| <text:s text:c="2"/>93.00 | <text:s text:c="2"/>83.00 | <text:s/>100.00 | <text:s text:c="2"/>70.00 | <text:s/>112.00 | <text:s/>458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891 | 1500 |DHARM RAJ <text:s text:c="31"/>| SC <text:s/>|20/03/1970| <text:s text:c="2"/>54.00 | <text:s text:c="3"/>0.00 | <text:s text:c="2"/>10.00 | <text:s text:c="2"/>14.00 | <text:s text:c="2"/>80.00 | <text:s/>158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892 | 1501 |SAROJ KUMAR PANDEY <text:s text:c="22"/>| GEN |24/08/1964| <text:s text:c="2"/>81.00 | <text:s text:c="2"/>58.00 | <text:s text:c="2"/>35.00 | <text:s text:c="2"/>52.00 | <text:s/>111.00 | <text:s/>337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893 | 1502 |SANJAY KUMAR MISHRA <text:s text:c="21"/>| GEN |01/05/1972| <text:s text:c="2"/>77.00 | <text:s text:c="2"/>38.00 | <text:s text:c="2"/>54.00 | <text:s text:c="2"/>64.00 | <text:s/>108.00 | <text:s/>341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894 | 1503 |RAJENDRA KUMAR SHARMA <text:s text:c="19"/>| GEN |26/01/1972| <text:s text:c="2"/>92.00 | <text:s text:c="2"/>52.00 | <text:s text:c="2"/>41.00 | <text:s text:c="2"/>59.00 | <text:s/>122.00 | <text:s/>366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895 | 1504 |MANGAL RAI <text:s text:c="30"/>| GEN |02/07/1968| <text:s text:c="2"/>66.00 | <text:s text:c="2"/>68.00 | <text:s text:c="2"/>87.00 | <text:s text:c="2"/>78.00 | <text:s/>124.00 | <text:s/>423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896 | 1505 |MAHABIR SINGH <text:s text:c="27"/>| GEN |01/07/1970| <text:s text:c="2"/>55.00 | <text:s text:c="2"/>24.00 | <text:s text:c="2"/>14.00 | <text:s text:c="2"/>49.00 | <text:s/>117.00 | <text:s/>259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897 | 1506 |RAJIV TIWARI <text:s text:c="28"/>| GEN |04/07/1971| <text:s text:c="2"/>11.00 | <text:s/>Absent | <text:s/>Absent | <text:s/>Absent | <text:s/>Absent | <text:s text:c="2"/>11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898 | 1507 |BADRI KANT SHUKLA <text:s text:c="23"/>| GEN |05/07/1972| <text:s text:c="2"/>47.00 | <text:s text:c="2"/>53.00 | <text:s text:c="2"/>43.00 | <text:s text:c="2"/>41.00 | <text:s text:c="2"/>96.00 | <text:s/>280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899 | 1508 |KUMARI ASHA BHARTI <text:s text:c="22"/>| SC <text:s/>|15/03/1964| <text:s text:c="2"/>15.00 | <text:s text:c="3"/>2.00 | <text:s text:c="3"/>5.00 | <text:s text:c="3"/>8.00 | <text:s/>105.00 | <text:s/>135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900 | 1509 |ANIL KUMAR TIWARI <text:s text:c="23"/>| GEN |11/05/1966| <text:s text:c="2"/>37.00 | <text:s text:c="2"/>21.00 | <text:s text:c="2"/>12.00 | <text:s/>Absent | <text:s/>Absent | <text:s text:c="2"/>70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901 | 1510 |ANIL KUMAR BHARTI <text:s text:c="23"/>| SC <text:s/>|02/01/1971| <text:s text:c="2"/>78.50 | <text:s text:c="2"/>23.00 | <text:s text:c="2"/>39.00 | <text:s text:c="2"/>44.00 | <text:s text:c="2"/>78.00 | <text:s/>262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902 | 1511 |RAJ KUMAR <text:s text:c="31"/>| GEN |05/01/1966| <text:s text:c="2"/>82.00 | <text:s text:c="2"/>84.00 | <text:s text:c="2"/>72.00 | <text:s text:c="2"/>76.00 | <text:s/>116.00 | <text:s/>430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903 | 1512 |ABHA GUPTA <text:s text:c="30"/>| GEN |23/02/1967| <text:s text:c="2"/>22.50 | <text:s text:c="2"/>20.00 | <text:s text:c="2"/>27.00 | <text:s text:c="2"/>62.00 | <text:s/>107.00 | <text:s/>238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904 | 1513 |ANIL KUMAR <text:s text:c="30"/>| GEN |21/04/1971| <text:s/>104.00 | <text:s/>115.00 | <text:s/>103.00 | <text:s text:c="2"/>91.00 | <text:s/>121.00 | <text:s/>534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905 | 1514 |ARVIND KUMAR SINGH <text:s text:c="22"/>| GEN |02/08/1971| <text:s text:c="2"/>54.00 | <text:s text:c="2"/>79.00 | <text:s text:c="2"/>64.00 | <text:s text:c="2"/>44.00 | <text:s text:c="2"/>67.00 | <text:s/>308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906 | 1515 |AKTAR AHMED SIDDIQUI <text:s text:c="20"/>| GEN |01/07/1964| <text:s text:c="2"/>61.50 | <text:s text:c="2"/>15.00 | <text:s text:c="2"/>29.50 | <text:s text:c="2"/>53.00 | <text:s/>115.00 | <text:s/>274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907 | 1516 |SANJAY KUMAR SINGH <text:s text:c="22"/>| GEN |10/02/1971| <text:s text:c="2"/>74.50 | <text:s text:c="2"/>35.00 | <text:s text:c="2"/>32.00 | <text:s text:c="2"/>37.00 | <text:s/>114.00 | <text:s/>292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908 | 1517 |RAJ KUMAR <text:s text:c="31"/>| GEN |18/02/1968| <text:s text:c="2"/>46.00 | <text:s text:c="2"/>23.00 | <text:s text:c="2"/>38.00 | <text:s text:c="2"/>29.00 | <text:s text:c="2"/>83.00 | <text:s/>219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909 | 1518 |BACHASPATI <text:s text:c="30"/>| SC <text:s/>|01/04/1972| <text:s text:c="2"/>52.50 | <text:s text:c="2"/>26.00 | <text:s text:c="2"/>30.00 | <text:s text:c="2"/>31.00 | <text:s/>106.00 | <text:s/>245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910 | 1519 |MOHD. ASIF KHAN <text:s text:c="25"/>| GEN |02/01/1967| <text:s text:c="2"/>24.50 | <text:s text:c="2"/>25.00 | <text:s text:c="2"/>15.00 | <text:s text:c="2"/>19.00 | <text:s/>105.00 | <text:s/>188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911 | 1520 |RAM PRAKASH NARAYAN MISHRA <text:s text:c="14"/>| GEN |15/04/1969| <text:s text:c="2"/>71.00 | <text:s text:c="2"/>83.00 | <text:s text:c="2"/>72.00 | <text:s text:c="2"/>60.00 | <text:s/>117.00 | <text:s/>403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912 | 1522 |RAVINDRA KUMAR DUBEY <text:s text:c="20"/>| GEN |20/10/1972| <text:s text:c="2"/>75.00 | <text:s text:c="2"/>30.00 | <text:s text:c="2"/>35.00 | <text:s text:c="2"/>25.00 | <text:s/>111.00 | <text:s/>276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913 | 1523 |PRAVEEN KUMAR SRIVASTAVA <text:s text:c="16"/>| GEN |10/06/1964| <text:s text:c="2"/>75.00 | <text:s text:c="2"/>74.00 | <text:s text:c="2"/>73.00 | <text:s text:c="2"/>58.00 | <text:s/>128.00 | <text:s/>408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914 | 1524 |NISHI KANT VERMA <text:s text:c="24"/>| GEN |17/05/1971| <text:s text:c="2"/>65.50 | <text:s text:c="2"/>63.00 | <text:s text:c="2"/>65.00 | <text:s text:c="2"/>69.00 | <text:s/>120.00 | <text:s/>382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915 | 1525 |VED PRAKASH <text:s text:c="29"/>| OBC |02/07/1966| <text:s text:c="2"/>24.50 | <text:s text:c="2"/>19.00 | <text:s text:c="2"/>40.00 | <text:s text:c="2"/>11.00 | <text:s text:c="2"/>61.00 | <text:s/>155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916 | 1527 |MANOJ KUMAR MISHRA <text:s text:c="22"/>| GEN |07/06/1967| <text:s text:c="2"/>22.00 | <text:s text:c="3"/>7.00 | <text:s text:c="2"/>27.00 | <text:s text:c="2"/>17.00 | <text:s/>103.00 | <text:s/>176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917 | 1528 |RAJESH KUMAR TIWARI <text:s text:c="21"/>| GEN |28/08/1971| <text:s text:c="2"/>46.50 | <text:s text:c="2"/>18.00 | <text:s text:c="2"/>23.00 | <text:s text:c="2"/>20.00 | <text:s/>103.00 | <text:s/>210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918 | 1529 |SANJAY HARI SHUKLA <text:s text:c="22"/>| GEN |01/07/1971| <text:s/>113.50 | <text:s text:c="2"/>62.00 | <text:s text:c="2"/>85.00 | <text:s text:c="2"/>46.00 | <text:s/>117.00 | <text:s/>423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919 | 1530 |RASHID JAMAL SIDDIQUE <text:s text:c="19"/>| GEN |02/02/1963| <text:s text:c="2"/>34.50 | <text:s text:c="2"/>29.00 | <text:s text:c="2"/>32.00 | <text:s text:c="2"/>33.00 | <text:s text:c="2"/>81.00 | <text:s/>209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920 | 1531 |VINOD KUMAR MISHRA <text:s text:c="22"/>| GEN |01/07/1972| <text:s text:c="2"/>59.50 | <text:s text:c="3"/>5.00 | <text:s text:c="2"/>20.00 | <text:s text:c="2"/>18.00 | <text:s text:c="2"/>95.00 | <text:s/>197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921 | 1532 |KARUNESH ANAND SRIVASTAV <text:s text:c="16"/>| GEN |31/12/1968| <text:s text:c="2"/>34.00 | <text:s text:c="2"/>18.00 | <text:s text:c="2"/>17.00 | <text:s text:c="2"/>10.00 | <text:s/>Absent | <text:s text:c="2"/>79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922 | 1533 |PRAMOD KUMAR SRIVASTAV <text:s text:c="18"/>| GEN |27/10/1963| <text:s text:c="2"/>55.50 | <text:s text:c="2"/>38.00 | <text:s text:c="2"/>72.00 | <text:s text:c="2"/>45.00 | <text:s/>116.00 | <text:s/>326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923 | 1534 |KAUSHAL KUMAR TIWARI <text:s text:c="20"/>| GEN |05/08/1963| <text:s text:c="2"/>22.50 | <text:s text:c="2"/>24.00 | <text:s text:c="2"/>27.00 | <text:s text:c="2"/>29.00 | <text:s text:c="2"/>66.00 | <text:s/>168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924 | 1538 |OM PRAKASH MISHRA <text:s text:c="23"/>| GEN |10/07/1967| <text:s text:c="2"/>52.50 | <text:s text:c="2"/>52.00 | <text:s text:c="2"/>61.00 | <text:s text:c="2"/>63.00 | <text:s/>110.00 | <text:s/>338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925 | 1539 |MAHENDRA MOHAN MISHRA <text:s text:c="19"/>| GEN |28/10/1971| <text:s text:c="2"/>30.00 | <text:s text:c="2"/>44.00 | <text:s text:c="2"/>17.00 | <text:s text:c="2"/>39.00 | <text:s/>117.00 | <text:s/>247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926 | 1541 |NEEL KUNTH PANDEY <text:s text:c="23"/>| GEN |10/08/1967| <text:s/>105.50 | <text:s text:c="2"/>72.00 | <text:s text:c="2"/>76.00 | <text:s text:c="2"/>44.00 | <text:s/>110.00 | <text:s/>407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927 | 1542 |CHANDRAJEET SINGH <text:s text:c="23"/>| GEN |15/01/1969| <text:s text:c="2"/>92.00 | <text:s text:c="2"/>50.00 | <text:s text:c="2"/>84.00 | <text:s text:c="2"/>29.00 | <text:s/>128.00 | <text:s/>383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928 | 1544 |AMAR SINGH <text:s text:c="30"/>| GEN |28/04/1968| <text:s/>104.00 | <text:s text:c="2"/>56.00 | <text:s text:c="2"/>97.00 | <text:s text:c="2"/>58.00 | <text:s/>110.00 | <text:s/>425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929 | 1546 |BRIJESH KUMAR SHUKLA <text:s text:c="20"/>| GEN |01/07/1966| <text:s text:c="2"/>63.50 | <text:s text:c="2"/>63.00 | <text:s text:c="2"/>50.00 | <text:s text:c="2"/>62.00 | <text:s/>118.00 | <text:s/>356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930 | 1547 |SANJAY KUMAR TRIPATHY <text:s text:c="19"/>| GEN |14/01/1970| <text:s text:c="2"/>41.00 | <text:s text:c="2"/>45.00 | <text:s text:c="2"/>33.00 | <text:s text:c="2"/>45.00 | <text:s/>107.00 | <text:s/>271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931 | 1548 |ARUN KUMAR SRIVASTAVA <text:s text:c="19"/>| GEN |17/07/1970| <text:s text:c="2"/>49.50 | <text:s text:c="2"/>42.00 | <text:s text:c="2"/>35.00 | <text:s text:c="2"/>37.00 | <text:s/>123.00 | <text:s/>286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932 | 1549 |VED PRAKASH PANDEY <text:s text:c="22"/>| GEN |07/09/1972| <text:s text:c="2"/>97.00 | <text:s text:c="2"/>86.00 | <text:s/>104.00 | <text:s text:c="2"/>72.00 | <text:s/>117.00 | <text:s/>476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933 | 1550 |AVANISH PRATAP SINGH <text:s text:c="20"/>| GEN |08/01/1966| <text:s text:c="2"/>80.00 | <text:s text:c="2"/>42.00 | <text:s text:c="2"/>59.00 | <text:s text:c="2"/>17.00 | <text:s/>125.00 | <text:s/>323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934 | 1551 |BIRENDRA SAPTARSHI <text:s text:c="22"/>| GEN |10/07/1970| <text:s text:c="2"/>94.00 | <text:s text:c="2"/>67.00 | <text:s text:c="2"/>88.00 | <text:s text:c="2"/>52.00 | <text:s/>121.00 | <text:s/>422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935 | 1552 |GIRJA NANDAN PATHAK <text:s text:c="21"/>| GEN |29/08/1969| <text:s text:c="2"/>87.50 | <text:s text:c="2"/>51.00 | <text:s text:c="2"/>77.50 | <text:s text:c="2"/>45.00 | <text:s text:c="2"/>94.00 | <text:s/>355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936 | 1553 |ALOK KUMAR SRIVASTAVA <text:s text:c="19"/>| GEN |06/02/1966| <text:s text:c="2"/>80.50 | <text:s text:c="2"/>88.00 | <text:s text:c="2"/>77.00 | <text:s text:c="2"/>59.00 | <text:s/>116.00 | <text:s/>420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937 | 1554 |BHOLE RAM <text:s text:c="31"/>| SC <text:s/>|02/06/1967| <text:s text:c="2"/>36.00 | <text:s text:c="2"/>43.00 | <text:s text:c="2"/>30.00 | <text:s text:c="2"/>49.00 | <text:s/>123.00 | <text:s/>281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938 | 1555 |AKHILESH KUMAR SINGH <text:s text:c="20"/>| GEN |01/05/1964| <text:s text:c="2"/>58.50 | <text:s text:c="2"/>66.00 | <text:s text:c="2"/>59.00 | <text:s text:c="2"/>59.00 | <text:s/>124.00 | <text:s/>366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939 | 1556 |MOHAMMAD ZUBER AMIN <text:s text:c="21"/>| OBC |01/03/1965| <text:s text:c="2"/>68.00 | <text:s text:c="2"/>51.00 | <text:s text:c="2"/>51.00 | <text:s text:c="2"/>52.00 | <text:s/>127.00 | <text:s/>349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940 | 1558 |NEERAJ KUMAR <text:s text:c="28"/>| GEN |25/06/1968| <text:s text:c="2"/>20.50 | <text:s text:c="2"/>33.00 | <text:s text:c="2"/>17.00 | <text:s text:c="2"/>17.00 | <text:s/>105.00 | <text:s/>192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941 | 1559 |HILAL MANAZIRUL ISLAM <text:s text:c="19"/>| OBC |12/01/1970| <text:s text:c="2"/>31.00 | <text:s text:c="2"/>45.00 | <text:s text:c="2"/>35.00 | <text:s text:c="2"/>21.00 | <text:s text:c="2"/>85.00 | <text:s/>217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942 | 1561 |SARVESH KUMAR RAJPUT <text:s text:c="20"/>| GEN |13/08/1967| <text:s text:c="2"/>32.00 | <text:s text:c="2"/>39.00 | <text:s text:c="2"/>26.00 | <text:s text:c="2"/>37.00 | <text:s text:c="2"/>77.00 | <text:s/>211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943 | 1563 |DHIRENDRA KUMAR <text:s text:c="25"/>| GEN |30/05/1968| <text:s text:c="2"/>38.00 | <text:s text:c="2"/>29.00 | <text:s text:c="2"/>28.00 | <text:s text:c="2"/>35.00 | <text:s text:c="2"/>60.00 | <text:s/>190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944 | 1564 |VIMAL KUMAR SINGH <text:s text:c="23"/>| GEN |20/12/1972| <text:s text:c="2"/>46.00 | <text:s text:c="2"/>31.00 | <text:s text:c="2"/>27.00 | <text:s text:c="2"/>18.00 | <text:s text:c="2"/>73.00 | <text:s/>195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945 | 1565 |ARUN DEEP SINGH <text:s text:c="25"/>| GEN |22/02/1968| <text:s text:c="2"/>21.50 | <text:s text:c="2"/>50.00 | <text:s text:c="2"/>24.00 | <text:s text:c="2"/>26.00 | <text:s text:c="2"/>89.00 | <text:s/>210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946 | 1568 |RAM KRISHNA TIWARI <text:s text:c="22"/>| GEN |27/01/1969| <text:s text:c="2"/>47.50 | <text:s text:c="2"/>41.00 | <text:s text:c="2"/>35.00 | <text:s text:c="2"/>27.00 | <text:s text:c="2"/>60.00 | <text:s/>210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947 | 1569 |MANOJ KUMAR GUPTA <text:s text:c="23"/>| GEN |03/05/1965| <text:s text:c="2"/>12.50 | <text:s text:c="2"/>27.00 | <text:s text:c="3"/>5.00 | <text:s text:c="2"/>19.00 | <text:s text:c="2"/>67.00 | <text:s/>130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948 | 1572 |JAVED QAMER <text:s text:c="29"/>| GEN |25/06/1970| <text:s text:c="2"/>47.50 | <text:s text:c="2"/>23.00 | <text:s text:c="2"/>45.00 | <text:s text:c="2"/>25.00 | <text:s text:c="2"/>98.00 | <text:s/>238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949 | 1574 |JALAJ KUMAR <text:s text:c="29"/>| SC <text:s/>|08/08/1969| <text:s/>105.00 | <text:s text:c="2"/>59.00 | <text:s text:c="2"/>51.00 | <text:s text:c="2"/>38.00 | <text:s text:c="2"/>91.00 | <text:s/>344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950 | 1575 |MOHD. FAROOQ <text:s text:c="28"/>| GEN |05/01/1963| <text:s text:c="2"/>33.00 | <text:s text:c="2"/>54.00 | <text:s text:c="2"/>56.00 | <text:s text:c="2"/>43.00 | <text:s text:c="2"/>75.00 | <text:s/>261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951 | 1576 |UDAI SINGH <text:s text:c="30"/>| GEN |23/03/1968| <text:s text:c="2"/>62.00 | <text:s text:c="2"/>43.00 | <text:s text:c="2"/>17.00 | <text:s text:c="2"/>21.00 | <text:s text:c="2"/>85.00 | <text:s/>228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952 | 1578 |DILIP KUMAR JHA <text:s text:c="25"/>| GEN |07/01/1969| <text:s text:c="2"/>28.00 | <text:s text:c="2"/>38.00 | <text:s text:c="2"/>55.00 | <text:s text:c="2"/>48.00 | <text:s/>118.00 | <text:s/>287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953 | 1580 |BRAJRAJ SINGH <text:s text:c="27"/>| OBC |04/01/1969| <text:s text:c="2"/>68.00 | <text:s text:c="2"/>47.00 | <text:s text:c="2"/>66.00 | <text:s text:c="2"/>50.00 | <text:s/>103.00 | <text:s/>334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954 | 1581 |ASHUTOSH MISHRA <text:s text:c="25"/>| GEN |05/07/1970| <text:s text:c="2"/>75.00 | <text:s text:c="2"/>64.00 | <text:s text:c="2"/>39.00 | <text:s text:c="2"/>43.00 | <text:s/>115.00 | <text:s/>336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955 | 1582 |MANOJ KUMAR <text:s text:c="29"/>| OBC |08/06/1972| <text:s/>100.00 | <text:s text:c="2"/>80.00 | <text:s text:c="2"/>82.00 | <text:s text:c="2"/>75.00 | <text:s/>102.00 | <text:s/>439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956 | 1583 |ASHUTOSH GUPTA <text:s text:c="26"/>| GEN |13/10/1966| <text:s text:c="2"/>23.00 | <text:s text:c="2"/>35.00 | <text:s text:c="2"/>14.00 | <text:s text:c="2"/>23.00 | <text:s text:c="2"/>76.00 | <text:s/>171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957 | 1585 |RAJVIR SINGH <text:s text:c="28"/>| GEN |02/02/1969| <text:s/>109.00 | <text:s text:c="2"/>82.00 | <text:s text:c="2"/>78.00 | <text:s text:c="2"/>82.00 | <text:s text:c="2"/>92.00 | <text:s/>443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958 | 1587 |VIVEK KUMAR JAIN <text:s text:c="24"/>| GEN |02/05/1971| <text:s text:c="2"/>15.00 | <text:s text:c="2"/>28.00 | <text:s text:c="2"/>20.00 | <text:s text:c="2"/>22.00 | <text:s text:c="2"/>71.00 | <text:s/>156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959 | 1588 |MUKUL AGARWAL <text:s text:c="27"/>| GEN |07/12/1965| <text:s text:c="2"/>44.00 | <text:s text:c="2"/>62.00 | <text:s text:c="2"/>43.00 | <text:s text:c="2"/>43.00 | <text:s text:c="2"/>86.00 | <text:s/>278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960 | 1589 |GHYUOOR AHMED <text:s text:c="27"/>| OBC |03/07/1965| <text:s text:c="2"/>50.00 | <text:s text:c="2"/>34.00 | <text:s text:c="2"/>14.00 | <text:s text:c="2"/>34.00 | <text:s text:c="2"/>64.00 | <text:s/>196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961 | 1590 |VINAY KUMAR <text:s text:c="29"/>| OBC |27/08/1967| <text:s text:c="2"/>40.00 | <text:s text:c="2"/>66.00 | <text:s text:c="2"/>27.00 | <text:s text:c="2"/>28.00 | <text:s text:c="2"/>80.00 | <text:s/>241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962 | 1592 |ARVIND KUMAR BHARDWAJ <text:s text:c="19"/>| GEN |14/11/1969| <text:s text:c="2"/>83.00 | <text:s text:c="2"/>55.00 | <text:s text:c="2"/>45.00 | <text:s text:c="2"/>84.00 | <text:s text:c="2"/>91.00 | <text:s/>358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963 | 1593 |MITTHAL PRASAD SINGHWAL <text:s text:c="17"/>| SC <text:s/>|05/02/1962| <text:s text:c="2"/>19.00 | <text:s text:c="2"/>37.00 | <text:s text:c="2"/>14.00 | <text:s text:c="2"/>30.00 | <text:s text:c="2"/>63.00 | <text:s/>163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964 | 1595 |SUSHMA GUPTA <text:s text:c="28"/>| GEN |15/10/1966| <text:s text:c="2"/>52.00 | <text:s text:c="2"/>71.00 | <text:s text:c="2"/>82.00 | <text:s text:c="2"/>65.00 | <text:s text:c="2"/>95.00 | <text:s/>365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965 | 1596 |RAJNI DEVI <text:s text:c="30"/>| OBC |22/03/1968| <text:s text:c="2"/>37.00 | <text:s text:c="2"/>58.00 | <text:s text:c="2"/>28.00 | <text:s text:c="2"/>50.00 | <text:s/>103.00 | <text:s/>276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966 | 1597 |VIJENDRA KUMAR <text:s text:c="26"/>| OBC |14/08/1969| <text:s text:c="2"/>75.50 | <text:s text:c="2"/>41.00 | <text:s text:c="2"/>27.00 | <text:s text:c="2"/>17.00 | <text:s/>106.00 | <text:s/>266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967 | 1598 |VIRENDRA KUMAR <text:s text:c="26"/>| OBC |01/07/1965| <text:s text:c="2"/>58.00 | <text:s text:c="2"/>51.00 | <text:s text:c="2"/>45.00 | <text:s text:c="2"/>34.00 | <text:s text:c="2"/>79.00 | <text:s/>267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968 | 1600 |VEER SINGH BHARANA <text:s text:c="22"/>| OBC |07/07/1965| <text:s text:c="2"/>43.00 | <text:s text:c="2"/>67.00 | <text:s text:c="2"/>89.00 | <text:s text:c="2"/>61.00 | <text:s text:c="2"/>86.00 | <text:s/>346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969 | 1605 |ANIL KUMAR <text:s text:c="30"/>| OBC |01/01/1965| <text:s text:c="2"/>90.00 | <text:s text:c="2"/>54.00 | <text:s text:c="2"/>86.00 | <text:s text:c="2"/>79.00 | <text:s/>117.00 | <text:s/>426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970 | 1607 |ATUL JAIN <text:s text:c="31"/>| GEN |07/12/1963| <text:s text:c="2"/>61.00 | <text:s text:c="2"/>68.00 | <text:s text:c="2"/>62.00 | <text:s text:c="2"/>77.00 | <text:s/>106.00 | <text:s/>374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971 | 1609 |SHRAVAN KUMAR <text:s text:c="27"/>| OBC |01/02/1971| <text:s text:c="2"/>77.00 | <text:s text:c="2"/>56.00 | <text:s text:c="2"/>56.00 | <text:s text:c="2"/>66.00 | <text:s/>103.00 | <text:s/>358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972 | 1610 |SHAMEEM AARA <text:s text:c="28"/>| OBC |15/08/1967| <text:s text:c="2"/>60.00 | <text:s text:c="2"/>54.00 | <text:s text:c="2"/>55.00 | <text:s text:c="2"/>37.00 | <text:s text:c="2"/>93.00 | <text:s/>299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973 | 1614 |VIJENDER KUMAR PAL <text:s text:c="22"/>| OBC |01/07/1970| <text:s text:c="2"/>59.00 | <text:s text:c="2"/>68.00 | <text:s text:c="2"/>38.00 | <text:s text:c="2"/>47.00 | <text:s/>102.00 | <text:s/>314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974 | 1620 |RAMRAJ SINGH <text:s text:c="28"/>| SC <text:s/>|10/07/1967| <text:s text:c="2"/>51.00 | <text:s text:c="2"/>74.00 | <text:s text:c="2"/>18.00 | <text:s text:c="2"/>34.00 | <text:s text:c="2"/>60.00 | <text:s/>237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975 | 1621 |RAKESH KUMAR <text:s text:c="28"/>| SC <text:s/>|15/07/1966| <text:s text:c="2"/>42.00 | <text:s text:c="2"/>62.00 | <text:s text:c="2"/>27.00 | <text:s text:c="2"/>27.00 | <text:s text:c="2"/>76.00 | <text:s/>234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976 | 1622 |LOKENDRA SHARMA <text:s text:c="25"/>| GEN |25/06/1966| <text:s text:c="2"/>58.00 | <text:s text:c="2"/>96.00 | <text:s text:c="2"/>38.00 | <text:s text:c="2"/>61.00 | <text:s text:c="2"/>75.00 | <text:s/>328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977 | 1623 |MUNNI DEVI <text:s text:c="30"/>| OBC |01/07/1967| <text:s text:c="3"/>6.00 | <text:s text:c="2"/>57.00 | <text:s text:c="3"/>4.00 | <text:s text:c="2"/>11.00 | <text:s text:c="2"/>68.00 | <text:s/>146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978 | 1624 |GANGA RANI <text:s text:c="30"/>| GEN |01/04/1968| <text:s text:c="2"/>35.00 | <text:s text:c="2"/>53.00 | <text:s text:c="2"/>20.00 | <text:s text:c="2"/>35.00 | <text:s text:c="2"/>42.00 | <text:s/>185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979 | 1625 |MADHU RANI <text:s text:c="30"/>| GEN |22/10/1965| <text:s text:c="2"/>82.00 | <text:s text:c="2"/>56.00 | <text:s text:c="2"/>49.00 | <text:s text:c="2"/>33.00 | <text:s text:c="2"/>72.00 | <text:s/>292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980 | 1626 |RAJEEV KUMAR <text:s text:c="28"/>| GEN |06/11/1969| <text:s text:c="2"/>51.00 | <text:s text:c="2"/>51.00 | <text:s text:c="2"/>31.00 | <text:s text:c="2"/>50.00 | <text:s text:c="2"/>70.00 | <text:s/>253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981 | 1627 |ARVIND KUMAR SHARMA <text:s text:c="21"/>| GEN |20/07/1967| <text:s text:c="2"/>62.00 | <text:s text:c="2"/>68.00 | <text:s text:c="2"/>41.00 | <text:s text:c="2"/>49.00 | <text:s text:c="2"/>89.00 | <text:s/>309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982 | 1630 |AJAY KUMAR GUPTA <text:s text:c="24"/>| GEN |17/07/1965| <text:s text:c="2"/>40.00 | <text:s text:c="2"/>55.00 | <text:s text:c="2"/>28.00 | <text:s text:c="2"/>38.00 | <text:s text:c="2"/>97.00 | <text:s/>258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983 | 1632 |CHHOTEY LAL <text:s text:c="29"/>| GEN |10/06/1964| <text:s text:c="3"/>5.00 | <text:s text:c="2"/>26.00 | <text:s text:c="2"/>17.00 | <text:s text:c="2"/>13.00 | <text:s text:c="2"/>50.00 | <text:s/>111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984 | 1633 |DEV PRAKASH <text:s text:c="29"/>| OBC |10/04/1969| <text:s text:c="2"/>29.00 | <text:s text:c="2"/>38.00 | <text:s text:c="2"/>36.00 | <text:s text:c="2"/>30.00 | <text:s text:c="2"/>82.00 | <text:s/>215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985 | 1634 |DWIJENDRA KUMAR SHANKHDHAR <text:s text:c="14"/>| GEN |01/04/1969| <text:s text:c="2"/>22.00 | <text:s text:c="2"/>46.00 | <text:s text:c="3"/>3.00 | <text:s text:c="3"/>9.00 | <text:s text:c="2"/>50.00 | <text:s/>130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986 | 1635 |KULDEEP KUMAR <text:s text:c="27"/>| GEN |01/06/1963| <text:s text:c="2"/>16.00 | <text:s text:c="2"/>44.00 | <text:s text:c="2"/>33.00 | <text:s text:c="2"/>37.00 | <text:s text:c="2"/>72.00 | <text:s/>202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987 | 1637 |KRISHNA AUTAR GUPTA <text:s text:c="21"/>| GEN |01/11/1964| <text:s text:c="2"/>44.00 | <text:s text:c="2"/>63.00 | <text:s text:c="2"/>36.00 | <text:s text:c="2"/>35.00 | <text:s text:c="2"/>72.00 | <text:s/>250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988 | 1638 |MADAN LAL <text:s text:c="31"/>| OBC |05/08/1970| <text:s text:c="2"/>23.00 | <text:s text:c="2"/>56.00 | <text:s text:c="2"/>18.00 | <text:s text:c="2"/>36.00 | <text:s text:c="2"/>75.00 | <text:s/>208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989 | 1641 |NARENDRA KUMAR SHARMA <text:s text:c="19"/>| GEN |07/04/1969| <text:s text:c="2"/>40.00 | <text:s text:c="2"/>44.00 | <text:s text:c="3"/>9.00 | <text:s text:c="2"/>29.00 | <text:s text:c="2"/>72.00 | <text:s/>194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990 | 1642 |PRAVEEN KUMAR <text:s text:c="27"/>| GEN |23/06/1970| <text:s text:c="2"/>53.00 | <text:s text:c="2"/>70.00 | <text:s text:c="2"/>45.00 | <text:s text:c="2"/>50.00 | <text:s/>111.00 | <text:s/>329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991 | 1643 |RAM VEER SINGH <text:s text:c="26"/>| OBC |10/01/1966| <text:s text:c="2"/>48.00 | <text:s text:c="2"/>57.00 | <text:s text:c="2"/>56.00 | <text:s text:c="2"/>69.00 | <text:s text:c="2"/>85.00 | <text:s/>315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992 | 1644 |RAJESH KUMAR <text:s text:c="28"/>| GEN |10/04/1972| <text:s text:c="2"/>60.00 | <text:s text:c="2"/>40.00 | <text:s text:c="3"/>9.00 | <text:s text:c="2"/>70.00 | <text:s text:c="2"/>57.00 | <text:s/>236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993 | 1646 |RAJEEV KUMAR SINGH <text:s text:c="22"/>| GEN |25/06/1968| <text:s text:c="2"/>77.50 | <text:s text:c="2"/>32.00 | <text:s text:c="2"/>40.00 | <text:s text:c="2"/>72.00 | <text:s text:c="2"/>91.00 | <text:s/>312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994 | 1647 |RAM PAL <text:s text:c="33"/>| OBC |04/06/1971| <text:s text:c="2"/>24.50 | <text:s text:c="2"/>11.00 | <text:s text:c="3"/>6.00 | <text:s text:c="2"/>37.00 | <text:s text:c="2"/>93.00 | <text:s/>171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995 | 1648 |RAJEEV SAXENA <text:s text:c="27"/>| GEN |01/01/1968| <text:s text:c="2"/>47.00 | <text:s text:c="2"/>52.00 | <text:s text:c="2"/>48.00 | <text:s text:c="2"/>63.00 | <text:s text:c="2"/>92.00 | <text:s/>302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996 | 1650 |RAVINDRA NARAIN <text:s text:c="25"/>| GEN |15/01/1968| <text:s text:c="2"/>26.00 | <text:s text:c="2"/>28.00 | <text:s text:c="2"/>32.00 | <text:s text:c="2"/>39.00 | <text:s text:c="2"/>94.00 | <text:s/>219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997 | 1655 |SATISH CHANDRA SAXENA <text:s text:c="19"/>| GEN |01/07/1963| <text:s text:c="2"/>42.00 | <text:s text:c="2"/>35.00 | <text:s text:c="2"/>54.50 | <text:s text:c="2"/>68.00 | <text:s text:c="2"/>87.00 | <text:s/>286.5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998 | 1656 |SWATANTRA PRAAKASH <text:s text:c="22"/>| GEN |15/04/1963| <text:s text:c="2"/>93.00 | <text:s text:c="2"/>52.00 | <text:s text:c="2"/>87.00 | <text:s/>106.00 | <text:s/>100.00 | <text:s/>438.00 |</text:p>
      <text:p text:style-name="Plain_20_Text">------------------------------------------------------------------------------------------------------------------------------------------------------</text:p>
      <text:p text:style-name="Plain_20_Text"><text:s text:c="2"/>999 | 1659 |TASNIF-UR-REHMAN <text:s text:c="24"/>| GEN |01/08/1963| <text:s text:c="2"/>75.00 | <text:s text:c="2"/>35.00 | <text:s text:c="2"/>56.00 | <text:s text:c="2"/>70.00 | <text:s text:c="2"/>98.00 | <text:s/>334.00 |</text:p>
      <text:p text:style-name="Plain_20_Text">------------------------------------------------------------------------------------------------------------------------------------------------------</text:p>
      <text:p text:style-name="Plain_20_Text"><text:s/>1000 | 1660 |SANJEEV KUMAR TRIPATHI <text:s text:c="18"/>| GEN |20/06/1971| <text:s text:c="2"/>39.50 | <text:s text:c="2"/>31.00 | <text:s text:c="2"/>33.00 | <text:s text:c="2"/>65.00 | <text:s text:c="2"/>92.00 | <text:s/>260.50 |</text:p>
      <text:p text:style-name="Plain_20_Text">------------------------------------------------------------------------------------------------------------------------------------------------------</text:p>
      <text:p text:style-name="Plain_20_Text"><text:s/>1001 | 1661 |VIVEK KUMAR RENDER <text:s text:c="22"/>| GEN |25/05/1970| <text:s text:c="2"/>43.00 | <text:s text:c="2"/>25.00 | <text:s text:c="2"/>34.00 | <text:s text:c="2"/>62.00 | <text:s text:c="2"/>90.00 | <text:s/>254.00 |</text:p>
      <text:p text:style-name="Plain_20_Text">------------------------------------------------------------------------------------------------------------------------------------------------------</text:p>
      <text:p text:style-name="Plain_20_Text"><text:s/>1002 | 1662 |YOGESH KUMAR BHARDWAJ <text:s text:c="19"/>| GEN |15/05/1969| <text:s text:c="2"/>36.00 | <text:s text:c="2"/>33.00 | <text:s text:c="2"/>40.00 | <text:s text:c="2"/>72.00 | <text:s/>101.00 | <text:s/>282.00 |</text:p>
      <text:p text:style-name="Plain_20_Text">------------------------------------------------------------------------------------------------------------------------------------------------------</text:p>
      <text:p text:style-name="Plain_20_Text"><text:s/>1003 | 1663 |BALBIR SINGH <text:s text:c="28"/>| GEN |04/01/1964| <text:s text:c="2"/>22.50 | <text:s text:c="2"/>39.00 | <text:s text:c="2"/>56.00 | <text:s text:c="2"/>53.00 | <text:s/>103.00 | <text:s/>273.50 |</text:p>
      <text:p text:style-name="Plain_20_Text">------------------------------------------------------------------------------------------------------------------------------------------------------</text:p>
      <text:p text:style-name="Plain_20_Text"><text:s/>1004 | 1664 |ARVIND KUMAR <text:s text:c="28"/>| OBC |01/06/1967| <text:s text:c="2"/>54.50 | <text:s text:c="2"/>23.00 | <text:s text:c="2"/>40.00 | <text:s text:c="2"/>56.00 | <text:s text:c="2"/>90.00 | <text:s/>263.50 |</text:p>
      <text:p text:style-name="Plain_20_Text">------------------------------------------------------------------------------------------------------------------------------------------------------</text:p>
      <text:p text:style-name="Plain_20_Text"><text:s/>1005 | 1665 |ASHOK KUMAR GUPTA <text:s text:c="23"/>| OBC |01/10/1964| <text:s text:c="2"/>45.50 | <text:s text:c="2"/>16.00 | <text:s text:c="2"/>26.00 | <text:s text:c="2"/>40.00 | <text:s text:c="2"/>90.00 | <text:s/>217.50 |</text:p>
      <text:p text:style-name="Plain_20_Text">------------------------------------------------------------------------------------------------------------------------------------------------------</text:p>
      <text:p text:style-name="Plain_20_Text"><text:s/>1006 | 1667 |LOKESH DUTT AWASTHI <text:s text:c="21"/>| GEN |03/07/1971| <text:s/>101.50 | <text:s text:c="2"/>35.00 | <text:s text:c="2"/>54.00 | <text:s text:c="2"/>45.00 | <text:s/>108.00 | <text:s/>343.50 |</text:p>
      <text:p text:style-name="Plain_20_Text">------------------------------------------------------------------------------------------------------------------------------------------------------</text:p>
      <text:p text:style-name="Plain_20_Text"><text:s/>1007 | 1669 |RAJESH KUMAR SHUKLA <text:s text:c="21"/>| GEN |01/01/1971| <text:s text:c="2"/>18.50 | <text:s text:c="2"/>19.00 | <text:s text:c="2"/>20.00 | <text:s text:c="2"/>31.00 | <text:s text:c="2"/>78.00 | <text:s/>166.50 |</text:p>
      <text:p text:style-name="Plain_20_Text">------------------------------------------------------------------------------------------------------------------------------------------------------</text:p>
      <text:p text:style-name="Plain_20_Text"><text:s/>1008 | 1672 |BHUPENDRA SINGH <text:s text:c="25"/>| GEN |10/03/1965| <text:s text:c="2"/>67.50 | <text:s text:c="2"/>33.00 | <text:s text:c="2"/>59.00 | <text:s text:c="2"/>59.00 | <text:s text:c="2"/>99.00 | <text:s/>317.50 |</text:p>
      <text:p text:style-name="Plain_20_Text">------------------------------------------------------------------------------------------------------------------------------------------------------</text:p>
      <text:p text:style-name="Plain_20_Text"><text:s/>1009 | 1674 |SUDHA VERMA <text:s text:c="29"/>| OBC |11/07/1966| <text:s text:c="3"/>4.50 | <text:s text:c="3"/>0.00 | <text:s text:c="3"/>9.00 | <text:s text:c="2"/>26.00 | <text:s text:c="2"/>50.00 | <text:s text:c="2"/>89.50 |</text:p>
      <text:p text:style-name="Plain_20_Text">------------------------------------------------------------------------------------------------------------------------------------------------------</text:p>
      <text:p text:style-name="Plain_20_Text"><text:s/>1010 | 1675 |SHEELA KUMARI <text:s text:c="27"/>| SC <text:s/>|11/03/1969| <text:s text:c="2"/>34.50 | <text:s text:c="3"/>0.00 | <text:s text:c="2"/>21.00 | <text:s text:c="2"/>19.00 | <text:s text:c="2"/>34.00 | <text:s/>108.50 |</text:p>
      <text:p text:style-name="Plain_20_Text">------------------------------------------------------------------------------------------------------------------------------------------------------</text:p>
      <text:p text:style-name="Plain_20_Text"><text:s/>1011 | 1677 |SATYA JEET SINGH <text:s text:c="24"/>| SC <text:s/>|28/07/1966| <text:s text:c="2"/>76.00 | <text:s text:c="3"/>5.00 | <text:s text:c="2"/>28.00 | <text:s text:c="2"/>26.00 | <text:s text:c="2"/>70.00 | <text:s/>205.00 |</text:p>
      <text:p text:style-name="Plain_20_Text">------------------------------------------------------------------------------------------------------------------------------------------------------</text:p>
      <text:p text:style-name="Plain_20_Text"><text:s/>1012 | 1679 |MANOJ KUMAR TRIVEDI <text:s text:c="21"/>| GEN |01/11/1968| <text:s text:c="2"/>40.00 | <text:s text:c="3"/>2.00 | <text:s text:c="2"/>21.00 | <text:s text:c="2"/>35.00 | <text:s text:c="2"/>83.00 | <text:s/>181.00 |</text:p>
      <text:p text:style-name="Plain_20_Text">------------------------------------------------------------------------------------------------------------------------------------------------------</text:p>
      <text:p text:style-name="Plain_20_Text"><text:s/>1013 | 1680 |PRAMOD YADAVA <text:s text:c="27"/>| OBC |10/07/1972| <text:s text:c="2"/>66.50 | <text:s text:c="2"/>18.00 | <text:s text:c="2"/>35.00 | <text:s text:c="2"/>57.00 | <text:s text:c="2"/>65.00 | <text:s/>241.50 |</text:p>
      <text:p text:style-name="Plain_20_Text">------------------------------------------------------------------------------------------------------------------------------------------------------</text:p>
      <text:p text:style-name="Plain_20_Text"><text:s/>1014 | 1682 |PREM CHANDRA MAURYA <text:s text:c="21"/>| OBC |24/04/1967| <text:s text:c="2"/>75.00 | <text:s text:c="2"/>20.00 | <text:s text:c="2"/>45.00 | <text:s text:c="2"/>45.00 | <text:s/>117.00 | <text:s/>302.00 |</text:p>
      <text:p text:style-name="Plain_20_Text">------------------------------------------------------------------------------------------------------------------------------------------------------</text:p>
      <text:p text:style-name="Plain_20_Text"><text:s/>1015 | 1683 |SANJEEV KUMAR SINGH <text:s text:c="21"/>| GEN |08/07/1966| <text:s text:c="2"/>79.00 | <text:s text:c="2"/>11.00 | <text:s text:c="2"/>23.00 | <text:s text:c="2"/>37.00 | <text:s text:c="2"/>83.00 | <text:s/>233.00 |</text:p>
      <text:p text:style-name="Plain_20_Text">------------------------------------------------------------------------------------------------------------------------------------------------------</text:p>
      <text:p text:style-name="Plain_20_Text"><text:s/>1016 | 1684 |ANOOP KUMAR MISRA <text:s text:c="23"/>| GEN |06/12/1967| <text:s text:c="2"/>55.00 | <text:s text:c="2"/>43.00 | <text:s text:c="2"/>41.00 | <text:s text:c="2"/>64.00 | <text:s/>102.00 | <text:s/>305.00 |</text:p>
      <text:p text:style-name="Plain_20_Text">------------------------------------------------------------------------------------------------------------------------------------------------------</text:p>
      <text:p text:style-name="Plain_20_Text"><text:s/>1017 | 1686 |KUNWAR SAMITINJAY SINGH <text:s text:c="17"/>| GEN |01/01/1970| <text:s text:c="2"/>19.50 | <text:s text:c="2"/>18.00 | <text:s text:c="2"/>13.00 | <text:s text:c="2"/>32.00 | <text:s text:c="2"/>75.00 | <text:s/>157.50 |</text:p>
      <text:p text:style-name="Plain_20_Text">------------------------------------------------------------------------------------------------------------------------------------------------------</text:p>
      <text:p text:style-name="Plain_20_Text"><text:s/>1018 | 1688 |ANITA SHUKLA <text:s text:c="28"/>| GEN |25/09/1966| <text:s text:c="2"/>48.50 | <text:s text:c="2"/>64.00 | <text:s text:c="2"/>66.00 | <text:s text:c="2"/>68.00 | <text:s text:c="2"/>95.00 | <text:s/>341.50 |</text:p>
      <text:p text:style-name="Plain_20_Text">------------------------------------------------------------------------------------------------------------------------------------------------------</text:p>
      <text:p text:style-name="Plain_20_Text"><text:s/>1019 | 1689 |JAGDISH PRATAP PANDEY <text:s text:c="19"/>| GEN |15/01/1965| <text:s text:c="2"/>64.50 | <text:s text:c="2"/>36.00 | <text:s text:c="2"/>18.50 | <text:s text:c="2"/>38.00 | <text:s text:c="2"/>99.00 | <text:s/>256.00 |</text:p>
      <text:p text:style-name="Plain_20_Text">------------------------------------------------------------------------------------------------------------------------------------------------------</text:p>
      <text:p text:style-name="Plain_20_Text"><text:s/>1020 | 1690 |KULDEEP SINGH <text:s text:c="27"/>| GEN |07/04/1971| <text:s text:c="2"/>49.50 | <text:s text:c="2"/>39.00 | <text:s text:c="2"/>44.00 | <text:s text:c="2"/>74.00 | <text:s/>117.00 | <text:s/>323.50 |</text:p>
      <text:p text:style-name="Plain_20_Text">------------------------------------------------------------------------------------------------------------------------------------------------------</text:p>
      <text:p text:style-name="Plain_20_Text"><text:s/>1021 | 1692 |MUNNA LAL YADAV <text:s text:c="25"/>| OBC |01/01/1968| <text:s text:c="3"/>9.00 | <text:s text:c="3"/>0.00 | <text:s text:c="3"/>2.00 | <text:s text:c="2"/>11.00 | <text:s text:c="2"/>73.00 | <text:s text:c="2"/>95.00 |</text:p>
      <text:p text:style-name="Plain_20_Text">------------------------------------------------------------------------------------------------------------------------------------------------------</text:p>
      <text:p text:style-name="Plain_20_Text"><text:s/>1022 | 1694 |SUNIL KUMAR MAURYA <text:s text:c="22"/>| OBC |20/01/1963| <text:s text:c="2"/>44.00 | <text:s text:c="2"/>67.00 | <text:s text:c="2"/>50.00 | <text:s text:c="2"/>49.00 | <text:s/>100.00 | <text:s/>310.00 |</text:p>
      <text:p text:style-name="Plain_20_Text">------------------------------------------------------------------------------------------------------------------------------------------------------</text:p>
      <text:p text:style-name="Plain_20_Text"><text:s/>1023 | 1695 |SURESH KUMAR YADAV <text:s text:c="22"/>| OBC |17/07/1971| <text:s text:c="2"/>15.50 | <text:s text:c="2"/>15.00 | <text:s text:c="2"/>18.00 | <text:s text:c="2"/>10.00 | <text:s text:c="2"/>75.00 | <text:s/>133.50 |</text:p>
      <text:p text:style-name="Plain_20_Text">------------------------------------------------------------------------------------------------------------------------------------------------------</text:p>
      <text:p text:style-name="Plain_20_Text"><text:s/>1024 | 1697 |UMESH NARAIN TRIPATHI <text:s text:c="19"/>| GEN |07/11/1971| <text:s/>101.00 | <text:s/>100.00 | <text:s text:c="2"/>64.00 | <text:s text:c="2"/>66.00 | <text:s/>105.00 | <text:s/>436.00 |</text:p>
      <text:p text:style-name="Plain_20_Text">------------------------------------------------------------------------------------------------------------------------------------------------------</text:p>
      <text:p text:style-name="Plain_20_Text"><text:s/>1025 | 1698 |PAWAN KUMAR LODHI <text:s text:c="23"/>| OBC |01/05/1968| <text:s text:c="2"/>78.00 | <text:s text:c="2"/>44.00 | <text:s text:c="2"/>47.00 | <text:s text:c="2"/>62.00 | <text:s/>112.00 | <text:s/>343.00 |</text:p>
      <text:p text:style-name="Plain_20_Text">------------------------------------------------------------------------------------------------------------------------------------------------------</text:p>
      <text:p text:style-name="Plain_20_Text"><text:s/>1026 | 1702 |DAIZY RANI MISHRA <text:s text:c="23"/>| GEN |05/01/1963| <text:s text:c="3"/>8.00 | <text:s text:c="2"/>35.00 | <text:s text:c="2"/>11.00 | <text:s text:c="2"/>14.00 | <text:s text:c="2"/>83.00 | <text:s/>151.00 |</text:p>
      <text:p text:style-name="Plain_20_Text">------------------------------------------------------------------------------------------------------------------------------------------------------</text:p>
      <text:p text:style-name="Plain_20_Text"><text:s/>1027 | 1703 |DESH DEEPAK <text:s text:c="29"/>| GEN |15/09/1964| <text:s text:c="2"/>25.50 | <text:s text:c="2"/>50.00 | <text:s text:c="2"/>41.00 | <text:s text:c="2"/>30.00 | <text:s text:c="2"/>93.00 | <text:s/>239.50 |</text:p>
      <text:p text:style-name="Plain_20_Text">------------------------------------------------------------------------------------------------------------------------------------------------------</text:p>
      <text:p text:style-name="Plain_20_Text"><text:s/>1028 | 1704 |DINESH KUMAR <text:s text:c="28"/>| GEN |04/12/1967| <text:s text:c="2"/>34.50 | <text:s text:c="2"/>36.00 | <text:s text:c="2"/>54.00 | <text:s text:c="2"/>53.00 | <text:s text:c="2"/>96.00 | <text:s/>273.50 |</text:p>
      <text:p text:style-name="Plain_20_Text">------------------------------------------------------------------------------------------------------------------------------------------------------</text:p>
      <text:p text:style-name="Plain_20_Text"><text:s/>1029 | 1705 |GAUTAM BHARDWAJ <text:s text:c="25"/>| GEN |22/01/1966| <text:s text:c="2"/>33.50 | <text:s text:c="2"/>54.00 | <text:s text:c="2"/>55.00 | <text:s text:c="2"/>33.00 | <text:s/>104.00 | <text:s/>279.50 |</text:p>
      <text:p text:style-name="Plain_20_Text">------------------------------------------------------------------------------------------------------------------------------------------------------</text:p>
      <text:p text:style-name="Plain_20_Text"><text:s/>1030 | 1706 |HARENDRA KUMAR SHARMA <text:s text:c="19"/>| GEN |25/05/1965| <text:s text:c="2"/>34.00 | <text:s text:c="2"/>53.00 | <text:s text:c="2"/>59.00 | <text:s text:c="2"/>48.00 | <text:s text:c="2"/>85.00 | <text:s/>279.00 |</text:p>
      <text:p text:style-name="Plain_20_Text">------------------------------------------------------------------------------------------------------------------------------------------------------</text:p>
      <text:p text:style-name="Plain_20_Text"><text:s/>1031 | 1708 |MAMTA RANI <text:s text:c="30"/>| GEN |20/11/1968| <text:s text:c="2"/>27.50 | <text:s text:c="2"/>70.00 | <text:s text:c="2"/>51.00 | <text:s text:c="2"/>44.00 | <text:s text:c="2"/>88.00 | <text:s/>280.50 |</text:p>
      <text:p text:style-name="Plain_20_Text">------------------------------------------------------------------------------------------------------------------------------------------------------</text:p>
      <text:p text:style-name="Plain_20_Text"><text:s/>1032 | 1712 |JITESH KUMAR SINGH SAMNIWAR <text:s text:c="13"/>| GEN |30/06/1972| <text:s text:c="2"/>90.50 | <text:s text:c="2"/>64.00 | <text:s text:c="2"/>81.00 | <text:s text:c="2"/>62.00 | <text:s text:c="2"/>95.00 | <text:s/>392.50 |</text:p>
      <text:p text:style-name="Plain_20_Text">------------------------------------------------------------------------------------------------------------------------------------------------------</text:p>
      <text:p text:style-name="Plain_20_Text"><text:s/>1033 | 1713 |INDRA PAL SINGH <text:s text:c="25"/>| OBC |15/10/1969| <text:s text:c="2"/>45.00 | <text:s text:c="2"/>57.00 | <text:s text:c="2"/>40.00 | <text:s text:c="2"/>25.00 | <text:s text:c="2"/>89.00 | <text:s/>256.00 |</text:p>
      <text:p text:style-name="Plain_20_Text">------------------------------------------------------------------------------------------------------------------------------------------------------</text:p>
      <text:p text:style-name="Plain_20_Text"><text:s/>1034 | 1714 |AARTI YADAV <text:s text:c="29"/>| OBC |01/07/1971| <text:s text:c="2"/>51.00 | <text:s text:c="2"/>77.00 | <text:s text:c="2"/>35.00 | <text:s text:c="2"/>65.00 | <text:s text:c="2"/>83.00 | <text:s/>311.00 |</text:p>
      <text:p text:style-name="Plain_20_Text">------------------------------------------------------------------------------------------------------------------------------------------------------</text:p>
      <text:p text:style-name="Plain_20_Text"><text:s/>1035 | 1715 |AJEET SINGH <text:s text:c="29"/>| OBC |01/02/1964| <text:s/>118.50 | <text:s/>104.00 | <text:s/>110.00 | <text:s text:c="2"/>59.00 | <text:s text:c="2"/>86.00 | <text:s/>477.50 |</text:p>
      <text:p text:style-name="Plain_20_Text">------------------------------------------------------------------------------------------------------------------------------------------------------</text:p>
      <text:p text:style-name="Plain_20_Text"><text:s/>1036 | 1717 |ANJU SHARMA <text:s text:c="29"/>| GEN |01/01/1971| <text:s text:c="2"/>34.50 | <text:s text:c="2"/>68.00 | <text:s text:c="2"/>32.00 | <text:s text:c="2"/>35.00 | <text:s text:c="2"/>98.00 | <text:s/>267.50 |</text:p>
      <text:p text:style-name="Plain_20_Text">------------------------------------------------------------------------------------------------------------------------------------------------------</text:p>
      <text:p text:style-name="Plain_20_Text"><text:s/>1037 | 1718 |ANUJA SINGH <text:s text:c="29"/>| GEN |28/09/1964| <text:s text:c="2"/>67.50 | <text:s text:c="2"/>61.00 | <text:s text:c="2"/>60.00 | <text:s text:c="2"/>61.00 | <text:s/>105.00 | <text:s/>354.50 |</text:p>
      <text:p text:style-name="Plain_20_Text">------------------------------------------------------------------------------------------------------------------------------------------------------</text:p>
      <text:p text:style-name="Plain_20_Text"><text:s/>1038 | 1719 |ANUPAMA RAGHUVANSHI <text:s text:c="21"/>| GEN |26/10/1970| <text:s text:c="2"/>62.00 | <text:s text:c="2"/>68.00 | <text:s text:c="2"/>47.00 | <text:s text:c="2"/>69.00 | <text:s/>105.00 | <text:s/>351.00 |</text:p>
      <text:p text:style-name="Plain_20_Text">------------------------------------------------------------------------------------------------------------------------------------------------------</text:p>
      <text:p text:style-name="Plain_20_Text"><text:s/>1039 | 1721 |ARCHANA SINGHJ MALIK <text:s text:c="20"/>| SC <text:s/>|08/05/1968| <text:s text:c="2"/>72.50 | <text:s text:c="2"/>59.00 | <text:s text:c="2"/>46.00 | <text:s text:c="2"/>52.00 | <text:s/>103.00 | <text:s/>332.50 |</text:p>
      <text:p text:style-name="Plain_20_Text">------------------------------------------------------------------------------------------------------------------------------------------------------</text:p>
      <text:p text:style-name="Plain_20_Text"><text:s/>1040 | 1722 |ARVIND MALIK <text:s text:c="28"/>| OBC |16/06/1967| <text:s text:c="2"/>79.00 | <text:s/>100.00 | <text:s text:c="2"/>87.00 | <text:s text:c="2"/>78.00 | <text:s/>102.00 | <text:s/>446.00 |</text:p>
      <text:p text:style-name="Plain_20_Text">------------------------------------------------------------------------------------------------------------------------------------------------------</text:p>
      <text:p text:style-name="Plain_20_Text"><text:s/>1041 | 1723 |ASHOK KUMAR <text:s text:c="29"/>| SC <text:s/>|30/06/1971| <text:s text:c="2"/>52.00 | <text:s text:c="2"/>34.00 | <text:s text:c="2"/>32.00 | <text:s text:c="2"/>29.00 | <text:s/>107.00 | <text:s/>254.00 |</text:p>
      <text:p text:style-name="Plain_20_Text">------------------------------------------------------------------------------------------------------------------------------------------------------</text:p>
      <text:p text:style-name="Plain_20_Text"><text:s/>1042 | 1724 |BHANU DEO SHARMA <text:s text:c="24"/>| GEN |15/03/1971| <text:s/>148.00 | <text:s/>102.00 | <text:s text:c="2"/>89.00 | <text:s text:c="2"/>60.00 | <text:s/>119.00 | <text:s/>518.00 |</text:p>
      <text:p text:style-name="Plain_20_Text">------------------------------------------------------------------------------------------------------------------------------------------------------</text:p>
      <text:p text:style-name="Plain_20_Text"><text:s/>1043 | 1725 |RAJPAL <text:s text:c="34"/>| SC <text:s/>|06/11/1965| <text:s text:c="2"/>49.50 | <text:s text:c="2"/>64.00 | <text:s text:c="2"/>30.00 | <text:s text:c="2"/>34.00 | <text:s/>124.00 | <text:s/>301.50 |</text:p>
      <text:p text:style-name="Plain_20_Text">------------------------------------------------------------------------------------------------------------------------------------------------------</text:p>
      <text:p text:style-name="Plain_20_Text"><text:s/>1044 | 1727 |PRADEEP KUMAR <text:s text:c="27"/>| SC <text:s/>|14/06/1971| <text:s text:c="2"/>16.50 | <text:s text:c="2"/>43.00 | <text:s text:c="3"/>0.00 | <text:s text:c="2"/>35.00 | <text:s/>103.00 | <text:s/>197.50 |</text:p>
      <text:p text:style-name="Plain_20_Text">------------------------------------------------------------------------------------------------------------------------------------------------------</text:p>
      <text:p text:style-name="Plain_20_Text"><text:s/>1045 | 1728 |POONAM RANA <text:s text:c="29"/>| GEN |28/05/1969| <text:s text:c="2"/>43.00 | <text:s text:c="2"/>64.00 | <text:s text:c="2"/>75.00 | <text:s text:c="2"/>47.00 | <text:s/>115.00 | <text:s/>344.00 |</text:p>
      <text:p text:style-name="Plain_20_Text">------------------------------------------------------------------------------------------------------------------------------------------------------</text:p>
      <text:p text:style-name="Plain_20_Text"><text:s/>1046 | 1729 |NIRAP RAJ YADAV <text:s text:c="25"/>| OBC |30/06/1968| <text:s text:c="2"/>19.50 | <text:s text:c="2"/>51.00 | <text:s text:c="2"/>21.00 | <text:s text:c="2"/>43.00 | <text:s/>107.00 | <text:s/>241.50 |</text:p>
      <text:p text:style-name="Plain_20_Text">------------------------------------------------------------------------------------------------------------------------------------------------------</text:p>
      <text:p text:style-name="Plain_20_Text"><text:s/>1047 | 1730 |PARAG GAUR <text:s text:c="30"/>| GEN |20/03/1968| <text:s text:c="2"/>88.00 | <text:s text:c="2"/>34.00 | <text:s text:c="2"/>64.00 | <text:s/>Absent | <text:s/>123.00 | <text:s/>309.00 |</text:p>
      <text:p text:style-name="Plain_20_Text">------------------------------------------------------------------------------------------------------------------------------------------------------</text:p>
      <text:p text:style-name="Plain_20_Text"><text:s/>1048 | 1731 |MUKESH KUMAR SHARMA <text:s text:c="21"/>| GEN |10/08/1968| <text:s text:c="2"/>71.50 | <text:s text:c="2"/>61.00 | <text:s text:c="2"/>77.00 | <text:s text:c="2"/>60.00 | <text:s text:c="2"/>92.00 | <text:s/>361.50 |</text:p>
      <text:p text:style-name="Plain_20_Text">------------------------------------------------------------------------------------------------------------------------------------------------------</text:p>
      <text:p text:style-name="Plain_20_Text"><text:s/>1049 | 1732 |YUDHISTHIR <text:s text:c="30"/>| GEN |20/11/1964| <text:s text:c="2"/>23.50 | <text:s text:c="2"/>37.00 | <text:s text:c="2"/>42.00 | <text:s text:c="2"/>52.00 | <text:s text:c="2"/>95.00 | <text:s/>249.50 |</text:p>
      <text:p text:style-name="Plain_20_Text">------------------------------------------------------------------------------------------------------------------------------------------------------</text:p>
      <text:p text:style-name="Plain_20_Text"><text:s/>1050 | 1734 |VISHNU DUTT SHARMA <text:s text:c="22"/>| GEN |11/09/1970| <text:s text:c="2"/>10.00 | <text:s text:c="2"/>30.00 | <text:s text:c="2"/>33.00 | <text:s text:c="2"/>18.00 | <text:s text:c="2"/>78.00 | <text:s/>169.00 |</text:p>
      <text:p text:style-name="Plain_20_Text">------------------------------------------------------------------------------------------------------------------------------------------------------</text:p>
      <text:p text:style-name="Plain_20_Text"><text:s/>1051 | 1735 |VINOD KUMAR <text:s text:c="29"/>| SC <text:s/>|11/03/1964| <text:s text:c="2"/>20.50 | <text:s text:c="2"/>41.00 | <text:s text:c="2"/>36.00 | <text:s text:c="2"/>42.00 | <text:s/>115.00 | <text:s/>254.50 |</text:p>
      <text:p text:style-name="Plain_20_Text">------------------------------------------------------------------------------------------------------------------------------------------------------</text:p>
      <text:p text:style-name="Plain_20_Text"><text:s/>1052 | 1736 |VIJAY KUMAR SHARMA <text:s text:c="22"/>| GEN |01/12/1970| <text:s text:c="2"/>66.00 | <text:s text:c="2"/>45.00 | <text:s text:c="2"/>76.00 | <text:s text:c="2"/>61.00 | <text:s/>121.00 | <text:s/>369.00 |</text:p>
      <text:p text:style-name="Plain_20_Text">------------------------------------------------------------------------------------------------------------------------------------------------------</text:p>
      <text:p text:style-name="Plain_20_Text"><text:s/>1053 | 1737 |SUNDAR PAL SINGH <text:s text:c="24"/>| SC <text:s/>|01/11/1964| <text:s text:c="2"/>26.50 | <text:s text:c="2"/>48.00 | <text:s text:c="2"/>30.00 | <text:s text:c="2"/>51.00 | <text:s/>110.00 | <text:s/>265.50 |</text:p>
      <text:p text:style-name="Plain_20_Text">------------------------------------------------------------------------------------------------------------------------------------------------------</text:p>
      <text:p text:style-name="Plain_20_Text"><text:s/>1054 | 1738 |SUKHVIR SINGH <text:s text:c="27"/>| SC <text:s/>|12/07/1970| <text:s text:c="2"/>63.00 | <text:s/>100.00 | <text:s/>107.00 | <text:s text:c="2"/>62.00 | <text:s/>108.00 | <text:s/>440.00 |</text:p>
      <text:p text:style-name="Plain_20_Text">------------------------------------------------------------------------------------------------------------------------------------------------------</text:p>
      <text:p text:style-name="Plain_20_Text"><text:s/>1055 | 1739 |SHAKIL AHMED <text:s text:c="28"/>| OBC |05/08/1965| <text:s text:c="2"/>28.50 | <text:s text:c="2"/>32.00 | <text:s text:c="2"/>33.00 | <text:s text:c="2"/>30.00 | <text:s text:c="2"/>98.00 | <text:s/>221.50 |</text:p>
      <text:p text:style-name="Plain_20_Text">------------------------------------------------------------------------------------------------------------------------------------------------------</text:p>
      <text:p text:style-name="Plain_20_Text"><text:s/>1056 | 1741 |SANJAY KUMAR SHARMA <text:s text:c="21"/>| GEN |17/07/1970| <text:s text:c="2"/>37.00 | <text:s text:c="2"/>64.00 | <text:s text:c="2"/>77.00 | <text:s text:c="2"/>57.00 | <text:s text:c="2"/>88.00 | <text:s/>323.00 |</text:p>
      <text:p text:style-name="Plain_20_Text">------------------------------------------------------------------------------------------------------------------------------------------------------</text:p>
      <text:p text:style-name="Plain_20_Text"><text:s/>1057 | 1742 |RAM GOPAL SINGH <text:s text:c="25"/>| SC <text:s/>|17/04/1972| <text:s text:c="3"/>8.50 | <text:s text:c="2"/>34.00 | <text:s text:c="2"/>23.00 | <text:s text:c="2"/>23.00 | <text:s text:c="2"/>65.00 | <text:s/>153.50 |</text:p>
      <text:p text:style-name="Plain_20_Text">------------------------------------------------------------------------------------------------------------------------------------------------------</text:p>
      <text:p text:style-name="Plain_20_Text"><text:s/>1058 | 1744 |RAJESH KUMAR GUPTA <text:s text:c="22"/>| GEN |20/08/1972| <text:s text:c="2"/>49.00 | <text:s text:c="2"/>43.00 | <text:s text:c="2"/>46.00 | <text:s text:c="2"/>35.00 | <text:s/>117.00 | <text:s/>290.00 |</text:p>
      <text:p text:style-name="Plain_20_Text">------------------------------------------------------------------------------------------------------------------------------------------------------</text:p>
      <text:p text:style-name="Plain_20_Text"><text:s/>1059 | 1746 |INDRA MANI TRIPATHI <text:s text:c="21"/>| GEN |31/03/1968| <text:s text:c="2"/>23.50 | <text:s text:c="2"/>22.00 | <text:s text:c="2"/>24.00 | <text:s text:c="2"/>84.00 | <text:s/>116.00 | <text:s/>269.50 |</text:p>
      <text:p text:style-name="Plain_20_Text">------------------------------------------------------------------------------------------------------------------------------------------------------</text:p>
      <text:p text:style-name="Plain_20_Text"><text:s/>1060 | 1749 |RAKESH KUMAR SHUKLA <text:s text:c="21"/>| GEN |30/06/1966| <text:s text:c="2"/>46.50 | <text:s text:c="2"/>42.00 | <text:s text:c="2"/>18.00 | <text:s text:c="2"/>35.00 | <text:s/>118.00 | <text:s/>259.50 |</text:p>
      <text:p text:style-name="Plain_20_Text">------------------------------------------------------------------------------------------------------------------------------------------------------</text:p>
      <text:p text:style-name="Plain_20_Text"><text:s/>1061 | 1750 |YOGENDRA PATI TRIPATHI <text:s text:c="18"/>| GEN |07/04/1968| <text:s text:c="2"/>39.00 | <text:s text:c="2"/>42.00 | <text:s text:c="2"/>12.00 | <text:s text:c="2"/>22.00 | <text:s/>116.00 | <text:s/>231.00 |</text:p>
      <text:p text:style-name="Plain_20_Text">------------------------------------------------------------------------------------------------------------------------------------------------------</text:p>
      <text:p text:style-name="Plain_20_Text"><text:s/>1062 | 1751 |RAKESH KUMAR BHARTI <text:s text:c="21"/>| SC <text:s/>|30/06/1972| <text:s text:c="2"/>30.00 | <text:s text:c="2"/>43.00 | <text:s text:c="2"/>16.00 | <text:s text:c="2"/>18.00 | <text:s/>112.00 | <text:s/>219.00 |</text:p>
      <text:p text:style-name="Plain_20_Text">------------------------------------------------------------------------------------------------------------------------------------------------------</text:p>
      <text:p text:style-name="Plain_20_Text"><text:s/>1063 | 1752 |GAVENDRA KUMAR MISHRA <text:s text:c="19"/>| GEN |02/08/1967| <text:s text:c="2"/>96.00 | <text:s text:c="2"/>44.00 | <text:s text:c="2"/>38.00 | <text:s text:c="2"/>90.00 | <text:s/>120.00 | <text:s/>388.00 |</text:p>
      <text:p text:style-name="Plain_20_Text">------------------------------------------------------------------------------------------------------------------------------------------------------</text:p>
      <text:p text:style-name="Plain_20_Text"><text:s/>1064 | 1753 |PRADYUMNA KUMAR YADAV <text:s text:c="19"/>| OBC |14/10/1968| <text:s text:c="2"/>20.50 | <text:s text:c="2"/>26.00 | <text:s text:c="2"/>49.00 | <text:s text:c="2"/>41.00 | <text:s/>119.00 | <text:s/>255.50 |</text:p>
      <text:p text:style-name="Plain_20_Text">------------------------------------------------------------------------------------------------------------------------------------------------------</text:p>
      <text:p text:style-name="Plain_20_Text"><text:s/>1065 | 1754 |VINOD KUMAR OJHA <text:s text:c="24"/>| GEN |30/12/1969| <text:s text:c="2"/>79.50 | <text:s text:c="2"/>41.00 | <text:s text:c="2"/>35.00 | <text:s text:c="2"/>41.00 | <text:s/>113.00 | <text:s/>309.50 |</text:p>
      <text:p text:style-name="Plain_20_Text">------------------------------------------------------------------------------------------------------------------------------------------------------</text:p>
      <text:p text:style-name="Plain_20_Text"><text:s/>1066 | 1757 |BRIJ BHUSHN MISHRA <text:s text:c="22"/>| GEN |12/11/1968| <text:s text:c="2"/>54.50 | <text:s text:c="2"/>14.00 | <text:s/>Absent | <text:s/>Absent | <text:s/>Absent | <text:s text:c="2"/>68.50 |</text:p>
      <text:p text:style-name="Plain_20_Text">------------------------------------------------------------------------------------------------------------------------------------------------------</text:p>
      <text:p text:style-name="Plain_20_Text"><text:s/>1067 | 1758 |SHARAD KUMAR SRIVASTAVA <text:s text:c="17"/>| GEN |10/06/1970| <text:s text:c="2"/>28.50 | <text:s text:c="2"/>21.00 | <text:s text:c="2"/>10.00 | <text:s text:c="2"/>14.00 | <text:s/>105.00 | <text:s/>178.50 |</text:p>
      <text:p text:style-name="Plain_20_Text">------------------------------------------------------------------------------------------------------------------------------------------------------</text:p>
      <text:p text:style-name="Plain_20_Text"><text:s/>1068 | 1760 |AJAY KUMAR TIWARI <text:s text:c="23"/>| GEN |12/06/1968| <text:s text:c="2"/>46.50 | <text:s text:c="2"/>21.00 | <text:s text:c="2"/>11.00 | <text:s text:c="2"/>17.00 | <text:s/>105.00 | <text:s/>200.50 |</text:p>
      <text:p text:style-name="Plain_20_Text">------------------------------------------------------------------------------------------------------------------------------------------------------</text:p>
      <text:p text:style-name="Plain_20_Text"><text:s/>1069 | 1761 |ATEEQ UDDIN <text:s text:c="29"/>| GEN |12/11/1967| <text:s text:c="2"/>86.50 | <text:s text:c="2"/>69.00 | <text:s text:c="2"/>77.00 | <text:s text:c="2"/>58.00 | <text:s/>112.00 | <text:s/>402.50 |</text:p>
      <text:p text:style-name="Plain_20_Text">------------------------------------------------------------------------------------------------------------------------------------------------------</text:p>
      <text:p text:style-name="Plain_20_Text"><text:s/>1070 | 1762 |SABITA <text:s text:c="34"/>| GEN |17/04/1968| <text:s text:c="2"/>79.50 | <text:s text:c="2"/>43.00 | <text:s text:c="2"/>58.00 | <text:s text:c="2"/>46.00 | <text:s/>120.00 | <text:s/>346.50 |</text:p>
      <text:p text:style-name="Plain_20_Text">------------------------------------------------------------------------------------------------------------------------------------------------------</text:p>
      <text:p text:style-name="Plain_20_Text"><text:s/>1071 | 1763 |BRHMA MURTI YADAV <text:s text:c="23"/>| OBC |08/02/1970| <text:s text:c="2"/>83.50 | <text:s/>Absent | <text:s/>Absent | <text:s/>Absent | <text:s/>Absent | <text:s text:c="2"/>83.50 |</text:p>
      <text:p text:style-name="Plain_20_Text">------------------------------------------------------------------------------------------------------------------------------------------------------</text:p>
      <text:p text:style-name="Plain_20_Text"><text:s/>1072 | 1765 |VIJAY KESHRWANI <text:s text:c="25"/>| GEN |12/11/1967| <text:s text:c="2"/>86.00 | <text:s text:c="2"/>72.00 | <text:s text:c="2"/>89.00 | <text:s text:c="2"/>65.00 | <text:s/>119.00 | <text:s/>431.00 |</text:p>
      <text:p text:style-name="Plain_20_Text">------------------------------------------------------------------------------------------------------------------------------------------------------</text:p>
      <text:p text:style-name="Plain_20_Text"><text:s/>1073 | 1767 |RAJESH KUMAR YADAV <text:s text:c="22"/>| OBC |10/09/1970| <text:s text:c="2"/>78.50 | <text:s text:c="2"/>63.00 | <text:s text:c="2"/>29.00 | <text:s text:c="2"/>51.00 | <text:s/>120.00 | <text:s/>341.50 |</text:p>
      <text:p text:style-name="Plain_20_Text">------------------------------------------------------------------------------------------------------------------------------------------------------</text:p>
      <text:p text:style-name="Plain_20_Text"><text:s/>1074 | 1768 |IKRAMUL HAQ ANSARI <text:s text:c="22"/>| OBC |01/07/1968| <text:s text:c="2"/>69.00 | <text:s text:c="2"/>64.00 | <text:s text:c="2"/>39.00 | <text:s text:c="2"/>67.00 | <text:s/>128.00 | <text:s/>367.00 |</text:p>
      <text:p text:style-name="Plain_20_Text">------------------------------------------------------------------------------------------------------------------------------------------------------</text:p>
      <text:p text:style-name="Plain_20_Text"><text:s/>1075 | 1771 |ANSHUMALI PANDEY <text:s text:c="24"/>| GEN |01/07/1969| <text:s text:c="2"/>28.50 | <text:s text:c="2"/>25.00 | <text:s text:c="2"/>16.00 | <text:s text:c="2"/>23.00 | <text:s text:c="2"/>89.00 | <text:s/>181.50 |</text:p>
      <text:p text:style-name="Plain_20_Text">------------------------------------------------------------------------------------------------------------------------------------------------------</text:p>
      <text:p text:style-name="Plain_20_Text"><text:s/>1076 | 1772 |RAJESH KUMAR SRIVASTAVA <text:s text:c="17"/>| GEN |20/07/1971| <text:s text:c="2"/>38.50 | <text:s text:c="2"/>19.00 | <text:s text:c="2"/>24.00 | <text:s text:c="2"/>16.00 | <text:s text:c="2"/>73.00 | <text:s/>170.50 |</text:p>
      <text:p text:style-name="Plain_20_Text">------------------------------------------------------------------------------------------------------------------------------------------------------</text:p>
      <text:p text:style-name="Plain_20_Text"><text:s/>1077 | 1773 |AVDHESH CHANDRA SRIVASTAVA <text:s text:c="14"/>| GEN |25/06/1970| <text:s text:c="2"/>33.00 | <text:s text:c="2"/>24.00 | <text:s text:c="2"/>39.00 | <text:s text:c="2"/>35.00 | <text:s/>108.00 | <text:s/>239.00 |</text:p>
      <text:p text:style-name="Plain_20_Text">------------------------------------------------------------------------------------------------------------------------------------------------------</text:p>
      <text:p text:style-name="Plain_20_Text"><text:s/>1078 | 1774 |SURENDRA KUMAR KANAUJIA <text:s text:c="17"/>| SC <text:s/>|22/05/1971| <text:s text:c="3"/>7.00 | <text:s text:c="3"/>0.00 | <text:s/>Absent | <text:s text:c="3"/>0.00 | <text:s text:c="2"/>58.00 | <text:s text:c="2"/>65.00 |</text:p>
      <text:p text:style-name="Plain_20_Text">------------------------------------------------------------------------------------------------------------------------------------------------------</text:p>
      <text:p text:style-name="Plain_20_Text"><text:s/>1079 | 1775 |JAGDISH PRAAD <text:s text:c="27"/>| GEN |04/05/1971| <text:s text:c="2"/>66.00 | <text:s text:c="2"/>82.00 | <text:s/>102.00 | <text:s text:c="2"/>40.00 | <text:s text:c="2"/>80.00 | <text:s/>370.00 |</text:p>
      <text:p text:style-name="Plain_20_Text">------------------------------------------------------------------------------------------------------------------------------------------------------</text:p>
      <text:p text:style-name="Plain_20_Text"><text:s/>1080 | 1776 |VIRENDAR KUMAR SINGH <text:s text:c="20"/>| OBC |09/04/1965| <text:s text:c="2"/>18.00 | <text:s text:c="2"/>65.00 | <text:s text:c="2"/>60.00 | <text:s text:c="2"/>34.00 | <text:s/>110.00 | <text:s/>287.00 |</text:p>
      <text:p text:style-name="Plain_20_Text">------------------------------------------------------------------------------------------------------------------------------------------------------</text:p>
      <text:p text:style-name="Plain_20_Text"><text:s/>1081 | 1777 |RAJENDRA KUMAR GUPTA <text:s text:c="20"/>| GEN |22/06/1963| <text:s text:c="2"/>21.00 | <text:s text:c="2"/>38.00 | <text:s text:c="2"/>73.00 | <text:s text:c="2"/>31.00 | <text:s/>113.00 | <text:s/>276.00 |</text:p>
      <text:p text:style-name="Plain_20_Text">------------------------------------------------------------------------------------------------------------------------------------------------------</text:p>
      <text:p text:style-name="Plain_20_Text"><text:s/>1082 | 1779 |YATINDRA DUBEY <text:s text:c="26"/>| GEN |27/07/1966| <text:s text:c="2"/>65.50 | <text:s text:c="2"/>62.00 | <text:s text:c="2"/>69.00 | <text:s text:c="2"/>41.00 | <text:s/>130.00 | <text:s/>367.50 |</text:p>
      <text:p text:style-name="Plain_20_Text">------------------------------------------------------------------------------------------------------------------------------------------------------</text:p>
      <text:p text:style-name="Plain_20_Text"><text:s/>1083 | 1781 |FANEESH MISHRA <text:s text:c="26"/>| GEN |10/06/1969| <text:s text:c="2"/>50.50 | <text:s text:c="2"/>48.00 | <text:s text:c="2"/>82.00 | <text:s text:c="2"/>48.00 | <text:s/>114.00 | <text:s/>342.50 |</text:p>
      <text:p text:style-name="Plain_20_Text">------------------------------------------------------------------------------------------------------------------------------------------------------</text:p>
      <text:p text:style-name="Plain_20_Text"><text:s/>1084 | 1782 |ANANT VIJAI <text:s text:c="29"/>| OBC |11/02/1966| <text:s text:c="2"/>39.50 | <text:s text:c="2"/>53.00 | <text:s text:c="2"/>52.00 | <text:s text:c="2"/>54.00 | <text:s/>128.00 | <text:s/>326.50 |</text:p>
      <text:p text:style-name="Plain_20_Text">------------------------------------------------------------------------------------------------------------------------------------------------------</text:p>
      <text:p text:style-name="Plain_20_Text"><text:s/>1085 | 1783 |JAI PRAKASH SINGH <text:s text:c="23"/>| OBC |06/06/1970| <text:s text:c="2"/>60.50 | <text:s text:c="2"/>54.00 | <text:s text:c="2"/>58.00 | <text:s text:c="2"/>30.00 | <text:s/>117.00 | <text:s/>319.50 |</text:p>
      <text:p text:style-name="Plain_20_Text">------------------------------------------------------------------------------------------------------------------------------------------------------</text:p>
      <text:p text:style-name="Plain_20_Text"><text:s/>1086 | 1784 |AJAY KUMAR <text:s text:c="30"/>| GEN |01/01/1972| <text:s text:c="2"/>97.00 | <text:s text:c="2"/>75.00 | <text:s text:c="2"/>74.00 | <text:s text:c="2"/>10.00 | <text:s/>Absent | <text:s/>256.00 |</text:p>
      <text:p text:style-name="Plain_20_Text">------------------------------------------------------------------------------------------------------------------------------------------------------</text:p>
      <text:p text:style-name="Plain_20_Text"><text:s/>1087 | 1785 |RAJJAN ALI <text:s text:c="30"/>| OBC |06/01/1965| <text:s text:c="2"/>84.50 | <text:s text:c="2"/>71.00 | <text:s text:c="2"/>51.00 | <text:s text:c="2"/>42.00 | <text:s/>119.00 | <text:s/>367.50 |</text:p>
      <text:p text:style-name="Plain_20_Text">------------------------------------------------------------------------------------------------------------------------------------------------------</text:p>
      <text:p text:style-name="Plain_20_Text"><text:s/>1088 | 1788 |NAYLA AHAD <text:s text:c="30"/>| OBC |18/04/1971| <text:s text:c="2"/>27.50 | <text:s text:c="2"/>70.00 | <text:s text:c="2"/>28.00 | <text:s text:c="2"/>59.00 | <text:s/>126.00 | <text:s/>310.50 |</text:p>
      <text:p text:style-name="Plain_20_Text">------------------------------------------------------------------------------------------------------------------------------------------------------</text:p>
      <text:p text:style-name="Plain_20_Text"><text:s/>1089 | 1789 |SHYAMLAL <text:s text:c="32"/>| SC <text:s/>|01/01/1968| <text:s text:c="2"/>35.00 | <text:s text:c="2"/>56.00 | <text:s text:c="2"/>10.00 | <text:s text:c="2"/>14.00 | <text:s text:c="2"/>98.00 | <text:s/>213.00 |</text:p>
      <text:p text:style-name="Plain_20_Text">------------------------------------------------------------------------------------------------------------------------------------------------------</text:p>
      <text:p text:style-name="Plain_20_Text"><text:s/>1090 | 1791 |AJAI KUMAR RAI <text:s text:c="26"/>| GEN |04/03/1968| <text:s text:c="2"/>22.00 | <text:s text:c="2"/>42.00 | <text:s text:c="3"/>8.00 | <text:s text:c="2"/>22.00 | <text:s/>105.00 | <text:s/>199.00 |</text:p>
      <text:p text:style-name="Plain_20_Text">------------------------------------------------------------------------------------------------------------------------------------------------------</text:p>
      <text:p text:style-name="Plain_20_Text"><text:s/>1091 | 1793 |BHANU PAKASH PANDEY <text:s text:c="21"/>| GEN |01/07/1963| <text:s text:c="2"/>13.00 | <text:s text:c="2"/>22.00 | <text:s text:c="2"/>24.00 | <text:s text:c="2"/>20.00 | <text:s text:c="2"/>61.00 | <text:s/>140.00 |</text:p>
      <text:p text:style-name="Plain_20_Text">------------------------------------------------------------------------------------------------------------------------------------------------------</text:p>
      <text:p text:style-name="Plain_20_Text"><text:s/>1092 | 1794 |PREM CHAND <text:s text:c="30"/>| SC <text:s/>|05/03/1962| <text:s text:c="2"/>42.00 | <text:s text:c="2"/>54.00 | <text:s text:c="2"/>12.00 | <text:s text:c="2"/>41.00 | <text:s/>112.00 | <text:s/>261.00 |</text:p>
      <text:p text:style-name="Plain_20_Text">------------------------------------------------------------------------------------------------------------------------------------------------------</text:p>
      <text:p text:style-name="Plain_20_Text"><text:s/>1093 | 1795 |LAL JI YADAV <text:s text:c="28"/>| OBC |06/06/1972| <text:s text:c="2"/>37.50 | <text:s text:c="2"/>61.00 | <text:s text:c="2"/>68.00 | <text:s text:c="2"/>53.00 | <text:s/>120.00 | <text:s/>339.50 |</text:p>
      <text:p text:style-name="Plain_20_Text">------------------------------------------------------------------------------------------------------------------------------------------------------</text:p>
      <text:p text:style-name="Plain_20_Text"><text:s/>1094 | 1796 |RAJESHWAR PRASAD YADAV <text:s text:c="18"/>| OBC |01/07/1966| <text:s text:c="2"/>46.50 | <text:s text:c="2"/>66.00 | <text:s text:c="2"/>75.00 | <text:s text:c="2"/>45.00 | <text:s text:c="2"/>45.00 | <text:s/>277.50 |</text:p>
      <text:p text:style-name="Plain_20_Text">------------------------------------------------------------------------------------------------------------------------------------------------------</text:p>
      <text:p text:style-name="Plain_20_Text"><text:s/>1095 | 1797 |BHANU PRATAP <text:s text:c="28"/>| SC <text:s/>|27/01/1970| <text:s text:c="2"/>75.00 | <text:s text:c="2"/>60.00 | <text:s/>Absent | <text:s/>Absent | <text:s/>Absent | <text:s/>135.00 |</text:p>
      <text:p text:style-name="Plain_20_Text">------------------------------------------------------------------------------------------------------------------------------------------------------</text:p>
      <text:p text:style-name="Plain_20_Text"><text:s/>1096 | 1798 |MOHAMMAD SALMAN KHAN <text:s text:c="20"/>| GEN |24/12/1966| <text:s text:c="2"/>42.50 | <text:s text:c="2"/>69.00 | <text:s text:c="2"/>46.00 | <text:s text:c="2"/>55.00 | <text:s text:c="2"/>55.00 | <text:s/>267.50 |</text:p>
      <text:p text:style-name="Plain_20_Text">------------------------------------------------------------------------------------------------------------------------------------------------------</text:p>
      <text:p text:style-name="Plain_20_Text"><text:s/>1097 | 1799 |ATUL KUMAR SRIVASTAVA <text:s text:c="19"/>| GEN |19/11/1968| <text:s text:c="2"/>24.00 | <text:s text:c="2"/>88.00 | <text:s text:c="2"/>36.00 | <text:s text:c="2"/>40.00 | <text:s text:c="2"/>50.00 | <text:s/>238.00 |</text:p>
      <text:p text:style-name="Plain_20_Text">------------------------------------------------------------------------------------------------------------------------------------------------------</text:p>
      <text:p text:style-name="Plain_20_Text"><text:s/>1098 | 1801 |UMESH CHANDRA SHUKLA <text:s text:c="20"/>| GEN |02/03/1970| <text:s text:c="2"/>81.00 | <text:s/>104.00 | <text:s text:c="2"/>88.00 | <text:s text:c="2"/>71.00 | <text:s text:c="2"/>70.00 | <text:s/>414.00 |</text:p>
      <text:p text:style-name="Plain_20_Text">------------------------------------------------------------------------------------------------------------------------------------------------------</text:p>
      <text:p text:style-name="Plain_20_Text"><text:s/>1099 | 1802 |SUDHIR KUMAR YADAV <text:s text:c="22"/>| OBC |28/05/1969| <text:s text:c="2"/>68.50 | <text:s text:c="2"/>69.00 | <text:s text:c="2"/>61.00 | <text:s text:c="2"/>29.00 | <text:s text:c="2"/>67.00 | <text:s/>294.50 |</text:p>
      <text:p text:style-name="Plain_20_Text">------------------------------------------------------------------------------------------------------------------------------------------------------</text:p>
      <text:p text:style-name="Plain_20_Text"><text:s/>1100 | 1803 |DINESH SINGH <text:s text:c="28"/>| GEN |25/06/1966| <text:s text:c="2"/>30.50 | <text:s text:c="2"/>55.00 | <text:s text:c="2"/>54.00 | <text:s text:c="2"/>35.00 | <text:s text:c="2"/>55.00 | <text:s/>229.50 |</text:p>
      <text:p text:style-name="Plain_20_Text">------------------------------------------------------------------------------------------------------------------------------------------------------</text:p>
      <text:p text:style-name="Plain_20_Text"><text:s/>1101 | 1805 |RAGINI VERMA (SRIVASTAVA ) <text:s text:c="14"/>| GEN |01/07/1963| <text:s text:c="2"/>21.00 | <text:s text:c="2"/>61.00 | <text:s text:c="2"/>23.00 | <text:s text:c="2"/>16.00 | <text:s text:c="2"/>49.00 | <text:s/>170.00 |</text:p>
      <text:p text:style-name="Plain_20_Text">------------------------------------------------------------------------------------------------------------------------------------------------------</text:p>
      <text:p text:style-name="Plain_20_Text"><text:s/>1102 | 1806 |KESHARI KUMAR TIWARI <text:s text:c="20"/>| GEN |04/07/1972| <text:s text:c="2"/>81.50 | <text:s text:c="2"/>48.00 | <text:s text:c="2"/>47.00 | <text:s text:c="2"/>40.00 | <text:s text:c="2"/>47.00 | <text:s/>263.50 |</text:p>
      <text:p text:style-name="Plain_20_Text">------------------------------------------------------------------------------------------------------------------------------------------------------</text:p>
      <text:p text:style-name="Plain_20_Text"><text:s/>1103 | 1807 |JANARDAN <text:s text:c="32"/>| ST <text:s/>|15/01/1965| <text:s text:c="3"/>9.00 | <text:s text:c="2"/>63.00 | <text:s text:c="3"/>3.00 | <text:s text:c="2"/>23.00 | <text:s text:c="2"/>22.00 | <text:s/>120.00 |</text:p>
      <text:p text:style-name="Plain_20_Text">------------------------------------------------------------------------------------------------------------------------------------------------------</text:p>
      <text:p text:style-name="Plain_20_Text"><text:s/>1104 | 1808 |ANANT LAL <text:s text:c="31"/>| OBC |10/06/1970| <text:s text:c="3"/>4.50 | <text:s text:c="2"/>59.00 | <text:s text:c="2"/>19.00 | <text:s text:c="2"/>36.00 | <text:s text:c="2"/>34.00 | <text:s/>152.50 |</text:p>
      <text:p text:style-name="Plain_20_Text">------------------------------------------------------------------------------------------------------------------------------------------------------</text:p>
      <text:p text:style-name="Plain_20_Text"><text:s/>1105 | 1809 |RAJ BAHADUR <text:s text:c="29"/>| SC <text:s/>|05/10/1969| <text:s text:c="3"/>3.50 | <text:s text:c="2"/>51.00 | <text:s text:c="2"/>17.00 | <text:s text:c="2"/>14.00 | <text:s text:c="2"/>25.00 | <text:s/>110.50 |</text:p>
      <text:p text:style-name="Plain_20_Text">------------------------------------------------------------------------------------------------------------------------------------------------------</text:p>
      <text:p text:style-name="Plain_20_Text"><text:s/>1106 | 1810 |PREM PRAKASH TIWARI <text:s text:c="21"/>| GEN |01/07/1963| <text:s text:c="3"/>0.00 | <text:s text:c="2"/>21.00 | <text:s text:c="3"/>2.00 | <text:s text:c="3"/>7.00 | <text:s text:c="2"/>20.00 | <text:s text:c="2"/>50.00 |</text:p>
      <text:p text:style-name="Plain_20_Text">------------------------------------------------------------------------------------------------------------------------------------------------------</text:p>
      <text:p text:style-name="Plain_20_Text"><text:s/>1107 | 1811 |ANIL KUMAR TIWARI <text:s text:c="23"/>| GEN |15/06/1963| <text:s text:c="2"/>11.00 | <text:s text:c="2"/>42.00 | <text:s text:c="2"/>28.00 | <text:s text:c="2"/>41.00 | <text:s text:c="2"/>65.00 | <text:s/>187.00 |</text:p>
      <text:p text:style-name="Plain_20_Text">------------------------------------------------------------------------------------------------------------------------------------------------------</text:p>
      <text:p text:style-name="Plain_20_Text"><text:s/>1108 | 1814 |AJAY KUMAR SINGH <text:s text:c="24"/>| GEN |12/03/1968| <text:s text:c="2"/>17.00 | <text:s text:c="2"/>19.00 | <text:s text:c="3"/>9.00 | <text:s text:c="2"/>14.00 | <text:s text:c="3"/>5.00 | <text:s text:c="2"/>64.00 |</text:p>
      <text:p text:style-name="Plain_20_Text">------------------------------------------------------------------------------------------------------------------------------------------------------</text:p>
      <text:p text:style-name="Plain_20_Text"><text:s/>1109 | 1815 |SAMAR BAHADUR YADAV <text:s text:c="21"/>| OBC |05/12/1969| <text:s text:c="2"/>47.50 | <text:s text:c="2"/>53.00 | <text:s text:c="2"/>24.00 | <text:s text:c="2"/>34.00 | <text:s text:c="2"/>33.00 | <text:s/>191.50 |</text:p>
      <text:p text:style-name="Plain_20_Text">------------------------------------------------------------------------------------------------------------------------------------------------------</text:p>
      <text:p text:style-name="Plain_20_Text"><text:s/>1110 | 1819 |SATISH KUMAR SINGH <text:s text:c="22"/>| GEN |10/06/1967| <text:s text:c="2"/>11.00 | <text:s text:c="2"/>52.00 | <text:s text:c="2"/>21.00 | <text:s text:c="2"/>30.00 | <text:s text:c="2"/>36.00 | <text:s/>150.00 |</text:p>
      <text:p text:style-name="Plain_20_Text">------------------------------------------------------------------------------------------------------------------------------------------------------</text:p>
      <text:p text:style-name="Plain_20_Text"><text:s/>1111 | 1820 |AFROZ ALAM <text:s text:c="30"/>| GEN |14/10/1967| <text:s text:c="2"/>19.00 | <text:s text:c="2"/>67.00 | <text:s text:c="2"/>46.00 | <text:s text:c="2"/>55.00 | <text:s text:c="2"/>75.00 | <text:s/>262.00 |</text:p>
      <text:p text:style-name="Plain_20_Text">------------------------------------------------------------------------------------------------------------------------------------------------------</text:p>
      <text:p text:style-name="Plain_20_Text"><text:s/>1112 | 1822 |RAMASHAREY <text:s text:c="30"/>| SC <text:s/>|12/07/1966| <text:s text:c="3"/>6.00 | <text:s text:c="2"/>37.00 | <text:s text:c="2"/>25.00 | <text:s text:c="2"/>31.00 | <text:s text:c="2"/>22.00 | <text:s/>121.00 |</text:p>
      <text:p text:style-name="Plain_20_Text">------------------------------------------------------------------------------------------------------------------------------------------------------</text:p>
      <text:p text:style-name="Plain_20_Text"><text:s/>1113 | 1823 |HARENDRA NATH CHAUHAN <text:s text:c="19"/>| OBC |20/05/1963| <text:s text:c="3"/>2.00 | <text:s text:c="2"/>37.00 | <text:s text:c="3"/>0.00 | <text:s text:c="2"/>13.00 | <text:s text:c="3"/>0.00 | <text:s text:c="2"/>52.00 |</text:p>
      <text:p text:style-name="Plain_20_Text">------------------------------------------------------------------------------------------------------------------------------------------------------</text:p>
      <text:p text:style-name="Plain_20_Text"><text:s/>1114 | 1824 |SARWAN KUMAR GUPTA <text:s text:c="22"/>| OBC |01/07/1970| <text:s text:c="2"/>49.50 | <text:s text:c="2"/>35.00 | <text:s text:c="3"/>3.00 | <text:s text:c="2"/>26.00 | <text:s text:c="2"/>22.00 | <text:s/>135.50 |</text:p>
      <text:p text:style-name="Plain_20_Text">------------------------------------------------------------------------------------------------------------------------------------------------------</text:p>
      <text:p text:style-name="Plain_20_Text"><text:s/>1115 | 1825 |ASHOK KUMAR SINGH <text:s text:c="23"/>| GEN |01/04/1968| <text:s text:c="2"/>11.50 | <text:s text:c="2"/>36.00 | <text:s text:c="2"/>16.00 | <text:s text:c="2"/>25.00 | <text:s text:c="2"/>20.00 | <text:s/>108.50 |</text:p>
      <text:p text:style-name="Plain_20_Text">------------------------------------------------------------------------------------------------------------------------------------------------------</text:p>
      <text:p text:style-name="Plain_20_Text"><text:s/>1116 | 1827 |MANGAL DEV <text:s text:c="30"/>| SC <text:s/>|01/08/1966| <text:s text:c="2"/>11.00 | <text:s text:c="2"/>29.00 | <text:s text:c="2"/>12.00 | <text:s text:c="2"/>14.00 | <text:s text:c="2"/>27.00 | <text:s text:c="2"/>93.00 |</text:p>
      <text:p text:style-name="Plain_20_Text">------------------------------------------------------------------------------------------------------------------------------------------------------</text:p>
      <text:p text:style-name="Plain_20_Text"><text:s/>1117 | 1828 |VINOD KUMAR SINGH <text:s text:c="23"/>| GEN |25/02/1970| <text:s text:c="3"/>5.50 | <text:s text:c="2"/>20.00 | <text:s text:c="3"/>9.00 | <text:s text:c="2"/>15.00 | <text:s text:c="2"/>15.00 | <text:s text:c="2"/>64.50 |</text:p>
      <text:p text:style-name="Plain_20_Text">------------------------------------------------------------------------------------------------------------------------------------------------------</text:p>
      <text:p text:style-name="Plain_20_Text"><text:s/>1118 | 1829 |OM PRAKASH <text:s text:c="30"/>| SC <text:s/>|12/12/1965| <text:s text:c="2"/>16.00 | <text:s text:c="2"/>36.00 | <text:s text:c="2"/>22.00 | <text:s text:c="2"/>18.00 | <text:s text:c="2"/>40.00 | <text:s/>132.00 |</text:p>
      <text:p text:style-name="Plain_20_Text">------------------------------------------------------------------------------------------------------------------------------------------------------</text:p>
      <text:p text:style-name="Plain_20_Text"><text:s/>1119 | 1830 |DEV DUTT SINGH <text:s text:c="26"/>| GEN |23/04/1964| <text:s text:c="2"/>41.50 | <text:s text:c="2"/>42.00 | <text:s text:c="2"/>61.00 | <text:s text:c="2"/>50.00 | <text:s text:c="2"/>55.00 | <text:s/>249.50 |</text:p>
      <text:p text:style-name="Plain_20_Text">------------------------------------------------------------------------------------------------------------------------------------------------------</text:p>
      <text:p text:style-name="Plain_20_Text"><text:s/>1120 | 1831 |JAWAID ALAM <text:s text:c="29"/>| GEN |14/02/1963| <text:s text:c="2"/>45.00 | <text:s text:c="2"/>34.00 | <text:s text:c="2"/>56.00 | <text:s text:c="2"/>51.00 | <text:s/>115.00 | <text:s/>301.00 |</text:p>
      <text:p text:style-name="Plain_20_Text">------------------------------------------------------------------------------------------------------------------------------------------------------</text:p>
      <text:p text:style-name="Plain_20_Text"><text:s/>1121 | 1832 |SADANAND TIWARI <text:s text:c="25"/>| GEN |20/08/1963| <text:s text:c="2"/>23.00 | <text:s text:c="2"/>59.00 | <text:s text:c="2"/>41.00 | <text:s text:c="2"/>36.00 | <text:s text:c="2"/>47.00 | <text:s/>206.00 |</text:p>
      <text:p text:style-name="Plain_20_Text">------------------------------------------------------------------------------------------------------------------------------------------------------</text:p>
      <text:p text:style-name="Plain_20_Text"><text:s/>1122 | 1833 |NIRMALA SWARNKAR <text:s text:c="24"/>| OBC |01/09/1968| <text:s text:c="3"/>2.50 | <text:s text:c="2"/>43.00 | <text:s text:c="3"/>0.00 | <text:s text:c="2"/>21.00 | <text:s text:c="2"/>15.00 | <text:s text:c="2"/>81.50 |</text:p>
      <text:p text:style-name="Plain_20_Text">------------------------------------------------------------------------------------------------------------------------------------------------------</text:p>
      <text:p text:style-name="Plain_20_Text"><text:s/>1123 | 1834 |SALAUDDIN <text:s text:c="31"/>| OBC |27/09/1965| <text:s text:c="2"/>33.00 | <text:s text:c="2"/>74.00 | <text:s text:c="2"/>50.00 | <text:s text:c="2"/>38.00 | <text:s text:c="2"/>27.00 | <text:s/>222.00 |</text:p>
      <text:p text:style-name="Plain_20_Text">------------------------------------------------------------------------------------------------------------------------------------------------------</text:p>
      <text:p text:style-name="Plain_20_Text"><text:s/>1124 | 1835 |ANIL KUMAR <text:s text:c="30"/>| OBC |01/04/1966| <text:s text:c="2"/>31.50 | <text:s text:c="2"/>37.00 | <text:s text:c="2"/>12.00 | <text:s text:c="2"/>19.00 | <text:s text:c="2"/>18.00 | <text:s/>117.50 |</text:p>
      <text:p text:style-name="Plain_20_Text">------------------------------------------------------------------------------------------------------------------------------------------------------</text:p>
      <text:p text:style-name="Plain_20_Text"><text:s/>1125 | 1836 |AKHILESH KUMAR MISHRA <text:s text:c="19"/>| GEN |22/05/1967| <text:s text:c="2"/>40.50 | <text:s text:c="2"/>35.00 | <text:s text:c="2"/>40.00 | <text:s text:c="2"/>23.00 | <text:s text:c="2"/>30.00 | <text:s/>168.50 |</text:p>
      <text:p text:style-name="Plain_20_Text">------------------------------------------------------------------------------------------------------------------------------------------------------</text:p>
      <text:p text:style-name="Plain_20_Text"><text:s/>1126 | 1837 |RAVINDRA NATH YADAV <text:s text:c="21"/>| OBC |30/06/1968| <text:s text:c="2"/>23.50 | <text:s text:c="2"/>32.00 | <text:s text:c="3"/>5.00 | <text:s text:c="2"/>14.00 | <text:s text:c="2"/>25.00 | <text:s text:c="2"/>99.50 |</text:p>
      <text:p text:style-name="Plain_20_Text">------------------------------------------------------------------------------------------------------------------------------------------------------</text:p>
      <text:p text:style-name="Plain_20_Text"><text:s/>1127 | 1841 |ANIL KUMAR RAI <text:s text:c="26"/>| GEN |31/10/1963| <text:s text:c="2"/>54.50 | <text:s text:c="2"/>53.00 | <text:s text:c="2"/>65.00 | <text:s text:c="2"/>61.00 | <text:s text:c="2"/>55.00 | <text:s/>288.50 |</text:p>
      <text:p text:style-name="Plain_20_Text">------------------------------------------------------------------------------------------------------------------------------------------------------</text:p>
      <text:p text:style-name="Plain_20_Text"><text:s/>1128 | 1842 |SARITA YADAV <text:s text:c="28"/>| OBC |01/06/1966| <text:s text:c="3"/>4.50 | <text:s text:c="2"/>48.00 | <text:s text:c="3"/>0.00 | <text:s text:c="2"/>27.00 | <text:s text:c="2"/>22.00 | <text:s/>101.50 |</text:p>
      <text:p text:style-name="Plain_20_Text">------------------------------------------------------------------------------------------------------------------------------------------------------</text:p>
      <text:p text:style-name="Plain_20_Text"><text:s/>1129 | 1844 |GYAN CHAND YADAV <text:s text:c="24"/>| OBC |30/09/1971| <text:s text:c="2"/>17.00 | <text:s text:c="2"/>52.00 | <text:s text:c="3"/>2.00 | <text:s text:c="2"/>20.00 | <text:s text:c="2"/>25.00 | <text:s/>116.00 |</text:p>
      <text:p text:style-name="Plain_20_Text">------------------------------------------------------------------------------------------------------------------------------------------------------</text:p>
      <text:p text:style-name="Plain_20_Text"><text:s/>1130 | 1846 |ASHISH KUMAR MISHRA <text:s text:c="21"/>| GEN |20/01/1970| <text:s text:c="2"/>38.00 | <text:s text:c="2"/>48.00 | <text:s text:c="2"/>58.00 | <text:s text:c="2"/>52.00 | <text:s text:c="2"/>85.00 | <text:s/>281.00 |</text:p>
      <text:p text:style-name="Plain_20_Text">------------------------------------------------------------------------------------------------------------------------------------------------------</text:p>
      <text:p text:style-name="Plain_20_Text"><text:s/>1131 | 1849 |SHYAM PRAKASH UPADHYAY <text:s text:c="18"/>| GEN |01/07/1963| <text:s text:c="2"/>39.50 | <text:s text:c="2"/>60.00 | <text:s text:c="2"/>46.00 | <text:s text:c="2"/>66.00 | <text:s text:c="2"/>70.00 | <text:s/>281.50 |</text:p>
      <text:p text:style-name="Plain_20_Text">------------------------------------------------------------------------------------------------------------------------------------------------------</text:p>
      <text:p text:style-name="Plain_20_Text"><text:s/>1132 | 1853 |MITHILESH KUMAR SINGH <text:s text:c="19"/>| GEN |05/01/1963| <text:s text:c="2"/>34.00 | <text:s text:c="2"/>84.00 | <text:s text:c="2"/>93.00 | <text:s text:c="2"/>44.00 | <text:s text:c="2"/>45.00 | <text:s/>300.00 |</text:p>
      <text:p text:style-name="Plain_20_Text">------------------------------------------------------------------------------------------------------------------------------------------------------</text:p>
      <text:p text:style-name="Plain_20_Text"><text:s/>1133 | 1854 |NAVNEET KUMAR DWIVEDI <text:s text:c="19"/>| GEN |01/05/1968| <text:s text:c="3"/>3.50 | <text:s text:c="2"/>81.00 | <text:s text:c="2"/>10.00 | <text:s text:c="2"/>26.00 | <text:s text:c="2"/>15.00 | <text:s/>135.50 |</text:p>
      <text:p text:style-name="Plain_20_Text">------------------------------------------------------------------------------------------------------------------------------------------------------</text:p>
      <text:p text:style-name="Plain_20_Text"><text:s/>1134 | 1855 |KRISHNA KUMAR TRIPATHI <text:s text:c="18"/>| GEN |07/01/1971| <text:s text:c="2"/>63.50 | <text:s text:c="2"/>62.00 | <text:s text:c="2"/>29.00 | <text:s text:c="2"/>42.00 | <text:s text:c="2"/>60.00 | <text:s/>256.50 |</text:p>
      <text:p text:style-name="Plain_20_Text">------------------------------------------------------------------------------------------------------------------------------------------------------</text:p>
      <text:p text:style-name="Plain_20_Text"><text:s/>1135 | 1856 |SATYA PRAKASH SRIVASTAVA <text:s text:c="16"/>| GEN |15/05/1965| <text:s text:c="2"/>92.00 | <text:s text:c="2"/>70.00 | <text:s text:c="2"/>96.00 | <text:s text:c="2"/>82.00 | <text:s text:c="2"/>65.00 | <text:s/>405.00 |</text:p>
      <text:p text:style-name="Plain_20_Text">------------------------------------------------------------------------------------------------------------------------------------------------------</text:p>
      <text:p text:style-name="Plain_20_Text"><text:s/>1136 | 1858 |JAI SHANKER PRASAD MISHRA <text:s text:c="15"/>| GEN |05/06/1966| <text:s text:c="2"/>43.00 | <text:s text:c="2"/>38.00 | <text:s text:c="2"/>21.00 | <text:s text:c="2"/>33.00 | <text:s text:c="2"/>40.00 | <text:s/>175.00 |</text:p>
      <text:p text:style-name="Plain_20_Text">------------------------------------------------------------------------------------------------------------------------------------------------------</text:p>
      <text:p text:style-name="Plain_20_Text"><text:s/>1137 | 1859 |SANJAI KUMAR PATHAK <text:s text:c="21"/>| GEN |30/07/1970| <text:s text:c="2"/>68.00 | <text:s text:c="2"/>40.00 | <text:s text:c="2"/>62.00 | <text:s text:c="2"/>48.00 | <text:s text:c="2"/>90.00 | <text:s/>308.00 |</text:p>
      <text:p text:style-name="Plain_20_Text">------------------------------------------------------------------------------------------------------------------------------------------------------</text:p>
      <text:p text:style-name="Plain_20_Text"><text:s/>1138 | 1860 |CHANDRA PRKASH PANDEY <text:s text:c="19"/>| GEN |10/09/1969| <text:s text:c="2"/>73.50 | <text:s text:c="2"/>63.00 | <text:s text:c="2"/>75.00 | <text:s text:c="2"/>49.00 | <text:s text:c="2"/>56.00 | <text:s/>316.50 |</text:p>
      <text:p text:style-name="Plain_20_Text">------------------------------------------------------------------------------------------------------------------------------------------------------</text:p>
      <text:p text:style-name="Plain_20_Text"><text:s/>1139 | 1861 |AKHILESH NARAYEN SRIVASTAVA <text:s text:c="13"/>| GEN |01/10/1964| <text:s text:c="2"/>24.50 | <text:s text:c="2"/>44.00 | <text:s text:c="2"/>84.00 | <text:s text:c="2"/>59.00 | <text:s text:c="2"/>60.00 | <text:s/>271.50 |</text:p>
      <text:p text:style-name="Plain_20_Text">------------------------------------------------------------------------------------------------------------------------------------------------------</text:p>
      <text:p text:style-name="Plain_20_Text"><text:s/>1140 | 1862 |RAJESH KUMAR <text:s text:c="28"/>| GEN |12/01/1972| <text:s text:c="2"/>69.00 | <text:s text:c="2"/>56.00 | <text:s text:c="2"/>59.00 | <text:s text:c="2"/>58.00 | <text:s text:c="2"/>58.00 | <text:s/>300.00 |</text:p>
      <text:p text:style-name="Plain_20_Text">------------------------------------------------------------------------------------------------------------------------------------------------------</text:p>
      <text:p text:style-name="Plain_20_Text"><text:s/>1141 | 1863 |SUBHASH CHANDRA <text:s text:c="25"/>| GEN |15/10/1968| <text:s text:c="2"/>62.00 | <text:s text:c="2"/>65.00 | <text:s text:c="2"/>60.00 | <text:s text:c="2"/>71.00 | <text:s text:c="2"/>65.00 | <text:s/>323.00 |</text:p>
      <text:p text:style-name="Plain_20_Text">------------------------------------------------------------------------------------------------------------------------------------------------------</text:p>
      <text:p text:style-name="Plain_20_Text"><text:s/>1142 | 1866 |ASHOK KUMAR <text:s text:c="29"/>| GEN |05/07/1967| <text:s text:c="2"/>43.00 | <text:s text:c="2"/>35.00 | <text:s text:c="2"/>49.00 | <text:s text:c="2"/>62.00 | <text:s text:c="2"/>73.00 | <text:s/>262.00 |</text:p>
      <text:p text:style-name="Plain_20_Text">------------------------------------------------------------------------------------------------------------------------------------------------------</text:p>
      <text:p text:style-name="Plain_20_Text"><text:s/>1143 | 1867 |DINESH KUMAR TRIPATHI <text:s text:c="19"/>| GEN |01/01/1972| <text:s text:c="2"/>18.00 | <text:s text:c="2"/>46.00 | <text:s text:c="2"/>59.00 | <text:s text:c="2"/>48.00 | <text:s text:c="2"/>68.00 | <text:s/>239.00 |</text:p>
      <text:p text:style-name="Plain_20_Text">------------------------------------------------------------------------------------------------------------------------------------------------------</text:p>
      <text:p text:style-name="Plain_20_Text"><text:s/>1144 | 1868 |ANGAD PRASAD <text:s text:c="28"/>| OBC |03/03/1970| <text:s text:c="2"/>45.00 | <text:s text:c="2"/>42.00 | <text:s text:c="2"/>54.00 | <text:s text:c="2"/>34.00 | <text:s text:c="2"/>58.00 | <text:s/>233.00 |</text:p>
      <text:p text:style-name="Plain_20_Text">------------------------------------------------------------------------------------------------------------------------------------------------------</text:p>
      <text:p text:style-name="Plain_20_Text"><text:s/>1145 | 1870 |RAM PRAKASH <text:s text:c="29"/>| GEN |05/04/1964| <text:s text:c="2"/>71.50 | <text:s text:c="2"/>68.00 | <text:s text:c="2"/>72.00 | <text:s text:c="2"/>52.00 | <text:s/>113.00 | <text:s/>376.50 |</text:p>
      <text:p text:style-name="Plain_20_Text">------------------------------------------------------------------------------------------------------------------------------------------------------</text:p>
      <text:p text:style-name="Plain_20_Text"><text:s/>1146 | 1871 |HARI SHYAM TRIPATHI <text:s text:c="21"/>| GEN |15/07/1969| <text:s text:c="2"/>46.50 | <text:s text:c="2"/>47.00 | <text:s text:c="2"/>53.00 | <text:s text:c="2"/>28.00 | <text:s/>117.00 | <text:s/>291.50 |</text:p>
      <text:p text:style-name="Plain_20_Text">------------------------------------------------------------------------------------------------------------------------------------------------------</text:p>
      <text:p text:style-name="Plain_20_Text"><text:s/>1147 | 1872 |MOHAMMAD NAQVI <text:s text:c="26"/>| GEN |08/12/1966| <text:s text:c="2"/>68.00 | <text:s text:c="2"/>50.00 | <text:s text:c="2"/>24.00 | <text:s text:c="2"/>38.00 | <text:s/>109.00 | <text:s/>289.00 |</text:p>
      <text:p text:style-name="Plain_20_Text">------------------------------------------------------------------------------------------------------------------------------------------------------</text:p>
      <text:p text:style-name="Plain_20_Text"><text:s/>1148 | 1875 |ANUP KUMA MISRA <text:s text:c="25"/>| GEN |05/07/1966| <text:s text:c="2"/>50.00 | <text:s text:c="2"/>15.00 | <text:s text:c="2"/>20.00 | <text:s text:c="2"/>27.00 | <text:s text:c="2"/>53.00 | <text:s/>165.00 |</text:p>
      <text:p text:style-name="Plain_20_Text">------------------------------------------------------------------------------------------------------------------------------------------------------</text:p>
      <text:p text:style-name="Plain_20_Text"><text:s/>1149 | 1876 |TEJ PRATAP TEWARI <text:s text:c="23"/>| GEN |02/08/1971| <text:s/>120.50 | <text:s/>100.00 | <text:s/>118.00 | <text:s text:c="2"/>91.00 | <text:s/>112.00 | <text:s/>541.50 |</text:p>
      <text:p text:style-name="Plain_20_Text">------------------------------------------------------------------------------------------------------------------------------------------------------</text:p>
      <text:p text:style-name="Plain_20_Text"><text:s/>1150 | 1880 |MOHAMMAD ANIS <text:s text:c="27"/>| OBC |20/01/1969| <text:s text:c="2"/>11.00 | <text:s text:c="2"/>13.00 | <text:s text:c="2"/>31.00 | <text:s text:c="2"/>22.00 | <text:s text:c="2"/>47.00 | <text:s/>124.00 |</text:p>
      <text:p text:style-name="Plain_20_Text">------------------------------------------------------------------------------------------------------------------------------------------------------</text:p>
      <text:p text:style-name="Plain_20_Text"><text:s/>1151 | 1881 |KAMAL SRIVATAVA <text:s text:c="25"/>| GEN |31/07/1969| <text:s text:c="2"/>39.00 | <text:s/>Absent | <text:s/>Absent | <text:s/>Absent | <text:s/>Absent | <text:s text:c="2"/>39.00 |</text:p>
      <text:p text:style-name="Plain_20_Text">------------------------------------------------------------------------------------------------------------------------------------------------------</text:p>
      <text:p text:style-name="Plain_20_Text"><text:s/>1152 | 1882 |ARJUN SINGH <text:s text:c="29"/>| GEN |10/04/1971| <text:s text:c="2"/>70.00 | <text:s text:c="2"/>70.00 | <text:s text:c="2"/>54.00 | <text:s text:c="2"/>60.00 | <text:s/>118.00 | <text:s/>372.00 |</text:p>
      <text:p text:style-name="Plain_20_Text">------------------------------------------------------------------------------------------------------------------------------------------------------</text:p>
      <text:p text:style-name="Plain_20_Text"><text:s/>1153 | 1883 |SHARAD KUMAR <text:s text:c="28"/>| GEN |05/07/1970| <text:s text:c="2"/>24.00 | <text:s text:c="2"/>26.00 | <text:s text:c="2"/>45.00 | <text:s text:c="2"/>24.00 | <text:s/>118.00 | <text:s/>237.00 |</text:p>
      <text:p text:style-name="Plain_20_Text">------------------------------------------------------------------------------------------------------------------------------------------------------</text:p>
      <text:p text:style-name="Plain_20_Text"><text:s/>1154 | 1885 |DWARIKA PRASAD SHUKLA <text:s text:c="19"/>| GEN |10/07/1964| <text:s text:c="2"/>68.00 | <text:s text:c="2"/>40.00 | <text:s text:c="2"/>68.00 | <text:s text:c="2"/>50.00 | <text:s/>121.00 | <text:s/>347.00 |</text:p>
      <text:p text:style-name="Plain_20_Text">------------------------------------------------------------------------------------------------------------------------------------------------------</text:p>
      <text:p text:style-name="Plain_20_Text"><text:s/>1155 | 1886 |MOHAMMAD ARIF <text:s text:c="27"/>| GEN |02/11/1969| <text:s text:c="3"/>8.00 | <text:s text:c="2"/>65.00 | <text:s text:c="2"/>41.00 | <text:s text:c="2"/>26.00 | <text:s text:c="2"/>98.00 | <text:s/>238.00 |</text:p>
      <text:p text:style-name="Plain_20_Text">------------------------------------------------------------------------------------------------------------------------------------------------------</text:p>
      <text:p text:style-name="Plain_20_Text"><text:s/>1156 | 1888 |ADITYA KESARI <text:s text:c="27"/>| GEN |08/05/1968| <text:s text:c="2"/>32.00 | <text:s text:c="2"/>68.00 | <text:s text:c="2"/>39.00 | <text:s text:c="2"/>57.00 | <text:s/>114.00 | <text:s/>310.00 |</text:p>
      <text:p text:style-name="Plain_20_Text">------------------------------------------------------------------------------------------------------------------------------------------------------</text:p>
      <text:p text:style-name="Plain_20_Text"><text:s/>1157 | 1889 |MANOJ KUMAR SINGH <text:s text:c="23"/>| GEN |05/01/1972| <text:s text:c="2"/>56.00 | <text:s text:c="2"/>56.00 | <text:s text:c="2"/>23.00 | <text:s text:c="2"/>28.00 | <text:s/>117.00 | <text:s/>280.00 |</text:p>
      <text:p text:style-name="Plain_20_Text">------------------------------------------------------------------------------------------------------------------------------------------------------</text:p>
      <text:p text:style-name="Plain_20_Text"><text:s/>1158 | 1890 |NARESH CHANDRA DWIVEDI <text:s text:c="18"/>| GEN |01/03/1971| <text:s text:c="2"/>52.00 | <text:s text:c="2"/>29.00 | <text:s text:c="2"/>68.00 | <text:s text:c="2"/>36.00 | <text:s text:c="2"/>97.00 | <text:s/>282.00 |</text:p>
      <text:p text:style-name="Plain_20_Text">------------------------------------------------------------------------------------------------------------------------------------------------------</text:p>
      <text:p text:style-name="Plain_20_Text"><text:s/>1159 | 1894 |RUDRESH PRATAP SINGH <text:s text:c="20"/>| GEN |16/12/1972| <text:s text:c="2"/>39.00 | <text:s text:c="2"/>23.00 | <text:s text:c="2"/>32.00 | <text:s text:c="2"/>15.00 | <text:s text:c="2"/>90.00 | <text:s/>199.00 |</text:p>
      <text:p text:style-name="Plain_20_Text">------------------------------------------------------------------------------------------------------------------------------------------------------</text:p>
      <text:p text:style-name="Plain_20_Text"><text:s/>1160 | 1895 |SANJEEV KUMAR <text:s text:c="27"/>| GEN |10/06/1971| <text:s text:c="2"/>60.00 | <text:s text:c="2"/>62.00 | <text:s/>102.00 | <text:s text:c="2"/>66.00 | <text:s/>111.00 | <text:s/>401.00 |</text:p>
      <text:p text:style-name="Plain_20_Text">------------------------------------------------------------------------------------------------------------------------------------------------------</text:p>
      <text:p text:style-name="Plain_20_Text"><text:s/>1161 | 1896 |ANIL KUMAR PANDEY <text:s text:c="23"/>| GEN |02/12/1970| <text:s text:c="2"/>49.00 | <text:s text:c="2"/>56.00 | <text:s text:c="2"/>68.00 | <text:s text:c="2"/>45.00 | <text:s/>105.00 | <text:s/>323.00 |</text:p>
      <text:p text:style-name="Plain_20_Text">------------------------------------------------------------------------------------------------------------------------------------------------------</text:p>
      <text:p text:style-name="Plain_20_Text"><text:s/>1162 | 1897 |HEMENDRA KUAMR SRIVASTAVA <text:s text:c="15"/>| GEN |10/12/1972| <text:s text:c="2"/>33.00 | <text:s text:c="2"/>79.00 | <text:s/>101.00 | <text:s text:c="2"/>61.00 | <text:s/>121.00 | <text:s/>395.00 |</text:p>
      <text:p text:style-name="Plain_20_Text">------------------------------------------------------------------------------------------------------------------------------------------------------</text:p>
      <text:p text:style-name="Plain_20_Text"><text:s/>1163 | 1899 |SAMIR KUMAR PANDEY <text:s text:c="22"/>| GEN |01/02/1971| <text:s text:c="2"/>86.00 | <text:s text:c="2"/>60.00 | <text:s text:c="2"/>91.00 | <text:s text:c="2"/>37.00 | <text:s/>105.00 | <text:s/>379.00 |</text:p>
      <text:p text:style-name="Plain_20_Text">------------------------------------------------------------------------------------------------------------------------------------------------------</text:p>
      <text:p text:style-name="Plain_20_Text"><text:s/>1164 | 1900 |SUDHIR KUMAR PANDEY <text:s text:c="21"/>| GEN |16/01/1972| <text:s text:c="2"/>82.00 | <text:s text:c="2"/>49.00 | <text:s text:c="2"/>76.00 | <text:s text:c="2"/>41.00 | <text:s/>111.00 | <text:s/>359.00 |</text:p>
      <text:p text:style-name="Plain_20_Text">------------------------------------------------------------------------------------------------------------------------------------------------------</text:p>
      <text:p text:style-name="Plain_20_Text"><text:s/>1165 | 1901 |RAJU RATAN CHAUHAN <text:s text:c="22"/>| GEN |20/07/1970| <text:s text:c="2"/>90.00 | <text:s text:c="2"/>79.00 | <text:s text:c="2"/>81.00 | <text:s text:c="2"/>24.00 | <text:s/>113.00 | <text:s/>387.00 |</text:p>
      <text:p text:style-name="Plain_20_Text">------------------------------------------------------------------------------------------------------------------------------------------------------</text:p>
      <text:p text:style-name="Plain_20_Text"><text:s/>1166 | 1903 |NITYA NAND RAI <text:s text:c="26"/>| GEN |30/08/1969| <text:s text:c="2"/>85.00 | <text:s text:c="2"/>42.00 | <text:s text:c="2"/>59.00 | <text:s text:c="2"/>30.00 | <text:s/>126.00 | <text:s/>342.00 |</text:p>
      <text:p text:style-name="Plain_20_Text">------------------------------------------------------------------------------------------------------------------------------------------------------</text:p>
      <text:p text:style-name="Plain_20_Text"><text:s/>1167 | 1904 |RATNESH KUMAR SRIVASTAVA <text:s text:c="16"/>| GEN |16/11/1966| <text:s text:c="2"/>67.00 | <text:s text:c="2"/>45.00 | <text:s text:c="2"/>65.00 | <text:s text:c="2"/>20.00 | <text:s/>119.00 | <text:s/>316.00 |</text:p>
      <text:p text:style-name="Plain_20_Text">------------------------------------------------------------------------------------------------------------------------------------------------------</text:p>
      <text:p text:style-name="Plain_20_Text"><text:s/>1168 | 1906 |PURNMASI RAM <text:s text:c="28"/>| SC <text:s/>|17/01/1971| <text:s text:c="2"/>40.00 | <text:s text:c="2"/>72.00 | <text:s text:c="2"/>66.00 | <text:s text:c="2"/>28.00 | <text:s/>106.00 | <text:s/>312.00 |</text:p>
      <text:p text:style-name="Plain_20_Text">------------------------------------------------------------------------------------------------------------------------------------------------------</text:p>
      <text:p text:style-name="Plain_20_Text"><text:s/>1169 | 1909 |SUNITA SINGH <text:s text:c="28"/>| GEN |25/04/1972| <text:s text:c="2"/>55.00 | <text:s/>Absent | <text:s/>Absent | <text:s/>Absent | <text:s/>Absent | <text:s text:c="2"/>55.00 |</text:p>
      <text:p text:style-name="Plain_20_Text">------------------------------------------------------------------------------------------------------------------------------------------------------</text:p>
      <text:p text:style-name="Plain_20_Text"><text:s/>1170 | 1910 |ASHOK KUMAR SINGH <text:s text:c="23"/>| GEN |01/05/1964| <text:s text:c="2"/>23.00 | <text:s text:c="2"/>35.00 | <text:s text:c="2"/>54.00 | <text:s text:c="2"/>27.00 | <text:s text:c="2"/>75.00 | <text:s/>214.00 |</text:p>
      <text:p text:style-name="Plain_20_Text">------------------------------------------------------------------------------------------------------------------------------------------------------</text:p>
      <text:p text:style-name="Plain_20_Text"><text:s/>1171 | 1914 |JAI KUMAR MISHRA <text:s text:c="24"/>| GEN |05/09/1964| <text:s text:c="2"/>40.00 | <text:s text:c="2"/>44.00 | <text:s text:c="2"/>19.00 | <text:s text:c="2"/>22.00 | <text:s/>119.00 | <text:s/>244.00 |</text:p>
      <text:p text:style-name="Plain_20_Text">------------------------------------------------------------------------------------------------------------------------------------------------------</text:p>
      <text:p text:style-name="Plain_20_Text"><text:s/>1172 | 1916 |RAN VIJAY KUMAR TRIPATHI <text:s text:c="16"/>| GEN |01/01/1968| <text:s text:c="2"/>57.00 | <text:s text:c="2"/>39.00 | <text:s text:c="2"/>55.00 | <text:s text:c="2"/>25.00 | <text:s/>111.00 | <text:s/>287.00 |</text:p>
      <text:p text:style-name="Plain_20_Text">------------------------------------------------------------------------------------------------------------------------------------------------------</text:p>
      <text:p text:style-name="Plain_20_Text"><text:s/>1173 | 1917 |PRAMOD KUMAR SRIVASTAVA <text:s text:c="17"/>| GEN |27/09/1968| <text:s text:c="2"/>11.00 | <text:s text:c="2"/>39.00 | <text:s text:c="2"/>15.00 | <text:s text:c="2"/>14.00 | <text:s text:c="2"/>63.00 | <text:s/>142.00 |</text:p>
      <text:p text:style-name="Plain_20_Text">------------------------------------------------------------------------------------------------------------------------------------------------------</text:p>
      <text:p text:style-name="Plain_20_Text"><text:s/>1174 | 1920 |NAND KISHOR <text:s text:c="29"/>| SC <text:s/>|25/05/1971| <text:s text:c="2"/>79.00 | <text:s text:c="2"/>82.00 | <text:s text:c="2"/>53.00 | <text:s text:c="2"/>49.00 | <text:s/>115.00 | <text:s/>378.00 |</text:p>
      <text:p text:style-name="Plain_20_Text">------------------------------------------------------------------------------------------------------------------------------------------------------</text:p>
      <text:p text:style-name="Plain_20_Text"><text:s/>1175 | 1921 |RAJAT SRIVASTAVA <text:s text:c="24"/>| GEN |13/08/1967| <text:s text:c="2"/>85.00 | <text:s/>100.00 | <text:s/>105.00 | <text:s text:c="2"/>51.00 | <text:s/>118.00 | <text:s/>459.00 |</text:p>
      <text:p text:style-name="Plain_20_Text">------------------------------------------------------------------------------------------------------------------------------------------------------</text:p>
      <text:p text:style-name="Plain_20_Text"><text:s/>1176 | 1922 |ASHOK KUMAR <text:s text:c="29"/>| SC <text:s/>|04/07/1969| <text:s text:c="2"/>39.00 | <text:s text:c="2"/>42.00 | <text:s text:c="2"/>28.00 | <text:s text:c="2"/>46.00 | <text:s/>121.00 | <text:s/>276.00 |</text:p>
      <text:p text:style-name="Plain_20_Text">------------------------------------------------------------------------------------------------------------------------------------------------------</text:p>
      <text:p text:style-name="Plain_20_Text"><text:s/>1177 | 1924 |KUSUM SINGH <text:s text:c="29"/>| GEN |14/08/1963| <text:s text:c="2"/>34.00 | <text:s text:c="2"/>40.00 | <text:s text:c="2"/>68.00 | <text:s text:c="2"/>48.00 | <text:s/>115.00 | <text:s/>305.00 |</text:p>
      <text:p text:style-name="Plain_20_Text">------------------------------------------------------------------------------------------------------------------------------------------------------</text:p>
      <text:p text:style-name="Plain_20_Text"><text:s/>1178 | 1927 |RAJEEV KUMAR SRIVASTAVA <text:s text:c="17"/>| GEN |26/06/1969| <text:s text:c="2"/>46.00 | <text:s text:c="2"/>47.00 | <text:s text:c="2"/>49.00 | <text:s text:c="2"/>30.00 | <text:s/>120.00 | <text:s/>292.00 |</text:p>
      <text:p text:style-name="Plain_20_Text">------------------------------------------------------------------------------------------------------------------------------------------------------</text:p>
      <text:p text:style-name="Plain_20_Text"><text:s/>1179 | 1928 |CHARU SINGHAL <text:s text:c="27"/>| GEN |20/08/1970| <text:s text:c="2"/>25.00 | <text:s text:c="2"/>44.00 | <text:s text:c="2"/>79.00 | <text:s text:c="2"/>41.00 | <text:s/>102.00 | <text:s/>291.00 |</text:p>
      <text:p text:style-name="Plain_20_Text">------------------------------------------------------------------------------------------------------------------------------------------------------</text:p>
      <text:p text:style-name="Plain_20_Text"><text:s/>1180 | 1929 |AMAR SINGH <text:s text:c="30"/>| SC <text:s/>|03/11/1969| <text:s text:c="2"/>65.00 | <text:s text:c="2"/>74.00 | <text:s text:c="2"/>84.00 | <text:s text:c="2"/>66.00 | <text:s/>108.00 | <text:s/>397.00 |</text:p>
      <text:p text:style-name="Plain_20_Text">------------------------------------------------------------------------------------------------------------------------------------------------------</text:p>
      <text:p text:style-name="Plain_20_Text"><text:s/>1181 | 1931 |HARVEER SINGH <text:s text:c="27"/>| GEN |15/07/1968| <text:s text:c="2"/>43.00 | <text:s text:c="2"/>60.00 | <text:s text:c="2"/>88.00 | <text:s text:c="2"/>49.00 | <text:s text:c="2"/>97.00 | <text:s/>337.00 |</text:p>
      <text:p text:style-name="Plain_20_Text">------------------------------------------------------------------------------------------------------------------------------------------------------</text:p>
      <text:p text:style-name="Plain_20_Text"><text:s/>1182 | 1932 |TANUJA BOSE <text:s text:c="29"/>| GEN |05/01/1968| <text:s text:c="2"/>41.00 | <text:s text:c="2"/>34.00 | <text:s text:c="2"/>36.00 | <text:s text:c="2"/>40.00 | <text:s/>109.00 | <text:s/>260.00 |</text:p>
      <text:p text:style-name="Plain_20_Text">------------------------------------------------------------------------------------------------------------------------------------------------------</text:p>
      <text:p text:style-name="Plain_20_Text"><text:s/>1183 | 1933 |ANOM DARSHI SINGH <text:s text:c="23"/>| SC <text:s/>|21/06/1972| <text:s text:c="2"/>78.00 | <text:s text:c="2"/>29.00 | <text:s text:c="2"/>77.00 | <text:s text:c="2"/>32.00 | <text:s text:c="2"/>83.00 | <text:s/>299.00 |</text:p>
      <text:p text:style-name="Plain_20_Text">------------------------------------------------------------------------------------------------------------------------------------------------------</text:p>
      <text:p text:style-name="Plain_20_Text"><text:s/>1184 | 1934 |PRABHASH KUMAR JHA <text:s text:c="22"/>| GEN |02/01/1966| <text:s text:c="2"/>52.00 | <text:s text:c="2"/>53.00 | <text:s text:c="2"/>58.00 | <text:s text:c="2"/>46.00 | <text:s/>119.00 | <text:s/>328.00 |</text:p>
      <text:p text:style-name="Plain_20_Text">------------------------------------------------------------------------------------------------------------------------------------------------------</text:p>
      <text:p text:style-name="Plain_20_Text"><text:s/>1185 | 1936 |POONAM SHARMA <text:s text:c="27"/>| GEN |01/11/1972| <text:s text:c="2"/>66.00 | <text:s text:c="2"/>78.00 | <text:s/>102.00 | <text:s text:c="2"/>66.00 | <text:s/>127.00 | <text:s/>439.00 |</text:p>
      <text:p text:style-name="Plain_20_Text">------------------------------------------------------------------------------------------------------------------------------------------------------</text:p>
      <text:p text:style-name="Plain_20_Text"><text:s/>1186 | 1937 |KUNWAR JAI SINGH <text:s text:c="24"/>| GEN |01/02/1972| <text:s/>100.00 | <text:s text:c="2"/>40.00 | <text:s text:c="2"/>65.00 | <text:s text:c="2"/>36.00 | <text:s/>114.00 | <text:s/>355.00 |</text:p>
      <text:p text:style-name="Plain_20_Text">------------------------------------------------------------------------------------------------------------------------------------------------------</text:p>
      <text:p text:style-name="Plain_20_Text"><text:s/>1187 | 1938 |AJIT PRATAP SINGH <text:s text:c="23"/>| SC <text:s/>|15/06/1966| <text:s text:c="2"/>59.00 | <text:s text:c="2"/>72.00 | <text:s text:c="2"/>83.00 | <text:s text:c="2"/>55.00 | <text:s text:c="2"/>95.00 | <text:s/>364.00 |</text:p>
      <text:p text:style-name="Plain_20_Text">------------------------------------------------------------------------------------------------------------------------------------------------------</text:p>
      <text:p text:style-name="Plain_20_Text"><text:s/>1188 | 1939 |SUSHMA CHANDRA <text:s text:c="26"/>| SC <text:s/>|20/09/1969| <text:s text:c="2"/>84.00 | <text:s text:c="2"/>79.00 | <text:s/>108.00 | <text:s text:c="2"/>60.00 | <text:s/>119.00 | <text:s/>450.00 |</text:p>
      <text:p text:style-name="Plain_20_Text">------------------------------------------------------------------------------------------------------------------------------------------------------</text:p>
      <text:p text:style-name="Plain_20_Text"><text:s/>1189 | 1940 |SURESH CHAND <text:s text:c="28"/>| GEN |15/10/1964| <text:s text:c="2"/>36.00 | <text:s text:c="2"/>56.00 | <text:s text:c="2"/>67.00 | <text:s text:c="2"/>34.00 | <text:s/>109.00 | <text:s/>302.00 |</text:p>
      <text:p text:style-name="Plain_20_Text">------------------------------------------------------------------------------------------------------------------------------------------------------</text:p>
      <text:p text:style-name="Plain_20_Text"><text:s/>1190 | 1941 |DEWAN SINGH <text:s text:c="29"/>| SC <text:s/>|30/12/1970| <text:s text:c="2"/>37.00 | <text:s text:c="2"/>38.00 | <text:s text:c="2"/>19.00 | <text:s text:c="2"/>24.00 | <text:s text:c="2"/>95.00 | <text:s/>213.00 |</text:p>
      <text:p text:style-name="Plain_20_Text">------------------------------------------------------------------------------------------------------------------------------------------------------</text:p>
      <text:p text:style-name="Plain_20_Text"><text:s/>1191 | 1943 |AGNIVESH SRIVASTAVA <text:s text:c="21"/>| GEN |14/04/1972| <text:s text:c="2"/>77.00 | <text:s text:c="2"/>43.00 | <text:s text:c="2"/>84.00 | <text:s text:c="2"/>74.00 | <text:s/>114.00 | <text:s/>392.00 |</text:p>
      <text:p text:style-name="Plain_20_Text">------------------------------------------------------------------------------------------------------------------------------------------------------</text:p>
      <text:p text:style-name="Plain_20_Text"><text:s/>1192 | 1944 |MANORAMA SHUKLA <text:s text:c="25"/>| GEN |15/07/1968| <text:s text:c="2"/>21.00 | <text:s/>Absent | <text:s/>Absent | <text:s/>Absent | <text:s/>Absent | <text:s text:c="2"/>21.00 |</text:p>
      <text:p text:style-name="Plain_20_Text">------------------------------------------------------------------------------------------------------------------------------------------------------</text:p>
      <text:p text:style-name="Plain_20_Text"><text:s/>1193 | 1945 |SATYENDRA KUMAR MAURYA <text:s text:c="18"/>| OBC |05/04/1971| <text:s text:c="2"/>45.00 | <text:s text:c="2"/>41.00 | <text:s text:c="3"/>6.00 | <text:s text:c="2"/>19.00 | <text:s text:c="2"/>75.00 | <text:s/>186.00 |</text:p>
      <text:p text:style-name="Plain_20_Text">------------------------------------------------------------------------------------------------------------------------------------------------------</text:p>
      <text:p text:style-name="Plain_20_Text"><text:s/>1194 | 1947 |SUSHIL KUMAR <text:s text:c="28"/>| OBC |26/06/1970| <text:s text:c="2"/>68.00 | <text:s text:c="2"/>34.00 | <text:s text:c="2"/>75.00 | <text:s text:c="2"/>33.00 | <text:s/>108.00 | <text:s/>318.00 |</text:p>
      <text:p text:style-name="Plain_20_Text">------------------------------------------------------------------------------------------------------------------------------------------------------</text:p>
      <text:p text:style-name="Plain_20_Text"><text:s/>1195 | 1948 |RAM KARAN <text:s text:c="31"/>| OBC |10/03/1965| <text:s/>100.00 | <text:s text:c="2"/>76.00 | <text:s text:c="2"/>79.00 | <text:s text:c="2"/>31.00 | <text:s/>115.00 | <text:s/>401.00 |</text:p>
      <text:p text:style-name="Plain_20_Text">------------------------------------------------------------------------------------------------------------------------------------------------------</text:p>
      <text:p text:style-name="Plain_20_Text"><text:s/>1196 | 1949 |DEEPIKA SRIVASTAVA <text:s text:c="22"/>| GEN |30/10/1966| <text:s text:c="2"/>23.00 | <text:s text:c="2"/>18.00 | <text:s text:c="2"/>18.00 | <text:s text:c="2"/>30.00 | <text:s text:c="2"/>75.00 | <text:s/>164.00 |</text:p>
      <text:p text:style-name="Plain_20_Text">------------------------------------------------------------------------------------------------------------------------------------------------------</text:p>
      <text:p text:style-name="Plain_20_Text"><text:s/>1197 | 1950 |BHANU PRATAP SINGH <text:s text:c="22"/>| GEN |25/06/1968| <text:s text:c="2"/>16.00 | <text:s text:c="2"/>37.00 | <text:s text:c="2"/>30.00 | <text:s text:c="2"/>26.00 | <text:s/>100.00 | <text:s/>209.00 |</text:p>
      <text:p text:style-name="Plain_20_Text">------------------------------------------------------------------------------------------------------------------------------------------------------</text:p>
      <text:p text:style-name="Plain_20_Text"><text:s/>1198 | 1951 |RAHAS BIHARI SRIVASTAVA <text:s text:c="17"/>| GEN |15/07/1963| <text:s text:c="2"/>13.00 | <text:s text:c="2"/>10.00 | <text:s text:c="3"/>5.00 | <text:s text:c="2"/>15.00 | <text:s text:c="2"/>26.00 | <text:s text:c="2"/>69.00 |</text:p>
      <text:p text:style-name="Plain_20_Text">------------------------------------------------------------------------------------------------------------------------------------------------------</text:p>
      <text:p text:style-name="Plain_20_Text"><text:s/>1199 | 1952 |DINESH PRASAD SHUKLA <text:s text:c="20"/>| GEN |30/09/1964| <text:s text:c="2"/>17.00 | <text:s text:c="2"/>16.00 | <text:s text:c="2"/>18.00 | <text:s text:c="2"/>29.00 | <text:s text:c="2"/>41.00 | <text:s/>121.00 |</text:p>
      <text:p text:style-name="Plain_20_Text">------------------------------------------------------------------------------------------------------------------------------------------------------</text:p>
      <text:p text:style-name="Plain_20_Text"><text:s/>1200 | 1953 |MANOJ KUMAR MISHRA <text:s text:c="22"/>| GEN |23/01/1963| <text:s text:c="2"/>29.00 | <text:s text:c="2"/>46.00 | <text:s text:c="2"/>71.00 | <text:s text:c="2"/>33.00 | <text:s text:c="2"/>71.00 | <text:s/>250.00 |</text:p>
      <text:p text:style-name="Plain_20_Text">------------------------------------------------------------------------------------------------------------------------------------------------------</text:p>
      <text:p text:style-name="Plain_20_Text"><text:s/>1201 | 1954 |SHRI KANT SHRIVASTAVA <text:s text:c="19"/>| GEN |01/05/1964| <text:s text:c="2"/>45.00 | <text:s text:c="2"/>71.00 | <text:s text:c="2"/>75.00 | <text:s text:c="2"/>73.00 | <text:s text:c="2"/>97.00 | <text:s/>361.00 |</text:p>
      <text:p text:style-name="Plain_20_Text">------------------------------------------------------------------------------------------------------------------------------------------------------</text:p>
      <text:p text:style-name="Plain_20_Text"><text:s/>1202 | 1958 |SAMIR KUMAR <text:s text:c="29"/>| OBC |31/12/1971| <text:s text:c="2"/>22.00 | <text:s text:c="2"/>57.00 | <text:s text:c="2"/>10.00 | <text:s text:c="2"/>20.00 | <text:s text:c="2"/>55.00 | <text:s/>164.00 |</text:p>
      <text:p text:style-name="Plain_20_Text">------------------------------------------------------------------------------------------------------------------------------------------------------</text:p>
      <text:p text:style-name="Plain_20_Text"><text:s/>1203 | 1959 |SHIV KUMAR <text:s text:c="30"/>| SC <text:s/>|15/07/1968| <text:s text:c="2"/>18.00 | <text:s text:c="2"/>28.00 | <text:s text:c="3"/>2.00 | <text:s text:c="2"/>23.00 | <text:s text:c="2"/>75.00 | <text:s/>146.00 |</text:p>
      <text:p text:style-name="Plain_20_Text">------------------------------------------------------------------------------------------------------------------------------------------------------</text:p>
      <text:p text:style-name="Plain_20_Text"><text:s/>1204 | 1960 |ASHOK KUMAR <text:s text:c="29"/>| SC <text:s/>|03/10/1966| <text:s text:c="3"/>7.00 | <text:s text:c="2"/>27.00 | <text:s text:c="3"/>0.00 | <text:s text:c="3"/>8.00 | <text:s text:c="2"/>65.00 | <text:s/>107.00 |</text:p>
      <text:p text:style-name="Plain_20_Text">------------------------------------------------------------------------------------------------------------------------------------------------------</text:p>
      <text:p text:style-name="Plain_20_Text"><text:s/>1205 | 1964 |NARENDRA KUMAR SRIVASTAVA <text:s text:c="15"/>| GEN |20/01/1967| <text:s text:c="2"/>17.00 | <text:s text:c="2"/>31.00 | <text:s text:c="2"/>32.00 | <text:s text:c="2"/>18.00 | <text:s text:c="2"/>88.00 | <text:s/>186.00 |</text:p>
      <text:p text:style-name="Plain_20_Text">------------------------------------------------------------------------------------------------------------------------------------------------------</text:p>
      <text:p text:style-name="Plain_20_Text"><text:s/>1206 | 1966 |LAXMI SINGH <text:s text:c="29"/>| GEN |23/08/1970| <text:s text:c="2"/>86.00 | <text:s text:c="2"/>66.00 | <text:s text:c="2"/>91.00 | <text:s text:c="2"/>29.00 | <text:s text:c="2"/>75.00 | <text:s/>347.00 |</text:p>
      <text:p text:style-name="Plain_20_Text">------------------------------------------------------------------------------------------------------------------------------------------------------</text:p>
      <text:p text:style-name="Plain_20_Text"><text:s/>1207 | 1967 |SURESH KUMAR TRIPATHI <text:s text:c="19"/>| GEN |01/08/1963| <text:s text:c="2"/>64.00 | <text:s text:c="2"/>45.00 | <text:s text:c="2"/>36.00 | <text:s text:c="2"/>23.00 | <text:s text:c="2"/>80.00 | <text:s/>248.00 |</text:p>
      <text:p text:style-name="Plain_20_Text">------------------------------------------------------------------------------------------------------------------------------------------------------</text:p>
      <text:p text:style-name="Plain_20_Text"><text:s/>1208 | 1968 |SANJAY KUMAR UPADHYAY <text:s text:c="19"/>| GEN |12/07/1971| <text:s text:c="2"/>67.00 | <text:s text:c="2"/>54.00 | <text:s text:c="2"/>73.00 | <text:s text:c="2"/>18.00 | <text:s text:c="2"/>55.00 | <text:s/>267.00 |</text:p>
      <text:p text:style-name="Plain_20_Text">------------------------------------------------------------------------------------------------------------------------------------------------------</text:p>
      <text:p text:style-name="Plain_20_Text"><text:s/>1209 | 1969 |YASHWANT SINGH <text:s text:c="26"/>| GEN |10/01/1970| <text:s/>101.00 | <text:s text:c="2"/>23.00 | <text:s text:c="2"/>48.00 | <text:s text:c="2"/>11.00 | <text:s text:c="2"/>90.00 | <text:s/>273.00 |</text:p>
      <text:p text:style-name="Plain_20_Text">------------------------------------------------------------------------------------------------------------------------------------------------------</text:p>
      <text:p text:style-name="Plain_20_Text"><text:s/>1210 | 1973 |VINOD KUMAR SHARMA <text:s text:c="22"/>| GEN |15/12/1970| <text:s text:c="2"/>91.00 | <text:s text:c="2"/>66.00 | <text:s text:c="2"/>84.00 | <text:s text:c="2"/>52.00 | <text:s text:c="2"/>93.00 | <text:s/>386.00 |</text:p>
      <text:p text:style-name="Plain_20_Text">------------------------------------------------------------------------------------------------------------------------------------------------------</text:p>
      <text:p text:style-name="Plain_20_Text"><text:s/>1211 | 1974 |NARESH KUMAR <text:s text:c="28"/>| SC <text:s/>|15/12/1972| <text:s/>102.00 | <text:s text:c="2"/>57.00 | <text:s text:c="2"/>53.00 | <text:s text:c="2"/>53.00 | <text:s text:c="2"/>93.00 | <text:s/>358.00 |</text:p>
      <text:p text:style-name="Plain_20_Text">------------------------------------------------------------------------------------------------------------------------------------------------------</text:p>
      <text:p text:style-name="Plain_20_Text"><text:s/>1212 | 1975 |MEGHRAJ SINGH <text:s text:c="27"/>| GEN |19/02/1966| <text:s text:c="2"/>23.00 | <text:s text:c="2"/>35.00 | <text:s text:c="2"/>30.00 | <text:s text:c="2"/>46.00 | <text:s text:c="2"/>60.00 | <text:s/>194.00 |</text:p>
      <text:p text:style-name="Plain_20_Text">------------------------------------------------------------------------------------------------------------------------------------------------------</text:p>
      <text:p text:style-name="Plain_20_Text"><text:s/>1213 | 1977 |SHELENRA KUMAR <text:s text:c="26"/>| OBC |23/05/1970| <text:s text:c="2"/>93.00 | <text:s text:c="2"/>71.00 | <text:s text:c="2"/>59.00 | <text:s text:c="2"/>54.00 | <text:s text:c="2"/>75.00 | <text:s/>352.00 |</text:p>
      <text:p text:style-name="Plain_20_Text">------------------------------------------------------------------------------------------------------------------------------------------------------</text:p>
      <text:p text:style-name="Plain_20_Text"><text:s/>1214 | 1978 |ANESH SINGH <text:s text:c="29"/>| SC <text:s/>|15/10/1969| <text:s text:c="3"/>8.00 | <text:s text:c="2"/>22.00 | <text:s text:c="2"/>13.00 | <text:s text:c="2"/>24.00 | <text:s text:c="2"/>57.00 | <text:s/>124.00 |</text:p>
      <text:p text:style-name="Plain_20_Text">------------------------------------------------------------------------------------------------------------------------------------------------------</text:p>
      <text:p text:style-name="Plain_20_Text"><text:s/>1215 | 1980 |PRADEEP KUMAR <text:s text:c="27"/>| SC <text:s/>|01/07/1972| <text:s text:c="2"/>19.00 | <text:s text:c="2"/>42.00 | <text:s text:c="2"/>38.00 | <text:s text:c="2"/>28.00 | <text:s text:c="2"/>65.00 | <text:s/>192.00 |</text:p>
      <text:p text:style-name="Plain_20_Text">------------------------------------------------------------------------------------------------------------------------------------------------------</text:p>
      <text:p text:style-name="Plain_20_Text"><text:s/>1216 | 1981 |KUSUM LATA GUPTA <text:s text:c="24"/>| GEN |01/07/1964| <text:s text:c="2"/>46.00 | <text:s text:c="2"/>52.00 | <text:s text:c="2"/>50.00 | <text:s text:c="2"/>62.00 | <text:s text:c="2"/>62.00 | <text:s/>272.00 |</text:p>
      <text:p text:style-name="Plain_20_Text">------------------------------------------------------------------------------------------------------------------------------------------------------</text:p>
      <text:p text:style-name="Plain_20_Text"><text:s/>1217 | 1982 |RANJANA MISHRA <text:s text:c="26"/>| GEN |14/04/1963| <text:s text:c="2"/>37.00 | <text:s text:c="2"/>57.00 | <text:s text:c="2"/>56.00 | <text:s text:c="2"/>39.00 | <text:s text:c="2"/>83.00 | <text:s/>272.00 |</text:p>
      <text:p text:style-name="Plain_20_Text">------------------------------------------------------------------------------------------------------------------------------------------------------</text:p>
      <text:p text:style-name="Plain_20_Text"><text:s/>1218 | 1983 |SURESH CHANDRA <text:s text:c="26"/>| SC <text:s/>|21/08/1964| <text:s text:c="2"/>32.00 | <text:s text:c="2"/>39.00 | <text:s text:c="2"/>55.00 | <text:s text:c="2"/>38.00 | <text:s text:c="2"/>75.00 | <text:s/>239.00 |</text:p>
      <text:p text:style-name="Plain_20_Text">------------------------------------------------------------------------------------------------------------------------------------------------------</text:p>
      <text:p text:style-name="Plain_20_Text"><text:s/>1219 | 1988 |IQBAL KHAN <text:s text:c="30"/>| OBC |20/07/1970| <text:s text:c="2"/>33.00 | <text:s text:c="2"/>27.00 | <text:s text:c="2"/>38.00 | <text:s text:c="2"/>27.00 | <text:s text:c="2"/>75.00 | <text:s/>200.00 |</text:p>
      <text:p text:style-name="Plain_20_Text">------------------------------------------------------------------------------------------------------------------------------------------------------</text:p>
      <text:p text:style-name="Plain_20_Text"><text:s/>1220 | 1989 |PRADEEP KUMAR SHARMA <text:s text:c="20"/>| GEN |16/07/1971| <text:s text:c="2"/>19.00 | <text:s text:c="2"/>33.00 | <text:s text:c="2"/>22.00 | <text:s text:c="2"/>23.00 | <text:s text:c="2"/>72.00 | <text:s/>169.00 |</text:p>
      <text:p text:style-name="Plain_20_Text">------------------------------------------------------------------------------------------------------------------------------------------------------</text:p>
      <text:p text:style-name="Plain_20_Text"><text:s/>1221 | 1990 |RAJESH KUMAR SHARMA <text:s text:c="21"/>| GEN |30/06/1964| <text:s text:c="2"/>29.00 | <text:s text:c="2"/>47.00 | <text:s text:c="2"/>10.00 | <text:s text:c="2"/>33.00 | <text:s text:c="2"/>70.00 | <text:s/>189.00 |</text:p>
      <text:p text:style-name="Plain_20_Text">------------------------------------------------------------------------------------------------------------------------------------------------------</text:p>
      <text:p text:style-name="Plain_20_Text"><text:s/>1222 | 1991 |RAM KUMAR <text:s text:c="31"/>| GEN |16/11/1967| <text:s text:c="2"/>93.00 | <text:s text:c="2"/>65.00 | <text:s text:c="2"/>82.00 | <text:s text:c="2"/>51.00 | <text:s text:c="2"/>75.00 | <text:s/>366.00 |</text:p>
      <text:p text:style-name="Plain_20_Text">------------------------------------------------------------------------------------------------------------------------------------------------------</text:p>
      <text:p text:style-name="Plain_20_Text"><text:s/>1223 | 1992 |CHANDRA SHEKHAR <text:s text:c="25"/>| SC <text:s/>|25/07/1965| <text:s text:c="2"/>16.50 | <text:s text:c="2"/>43.00 | <text:s text:c="2"/>20.00 | <text:s text:c="2"/>23.00 | <text:s text:c="2"/>68.00 | <text:s/>170.50 |</text:p>
      <text:p text:style-name="Plain_20_Text">------------------------------------------------------------------------------------------------------------------------------------------------------</text:p>
      <text:p text:style-name="Plain_20_Text"><text:s/>1224 | 1993 |HAR SWAROOP <text:s text:c="29"/>| OBC |20/01/1964| <text:s text:c="2"/>42.50 | <text:s text:c="2"/>66.00 | <text:s text:c="2"/>42.00 | <text:s text:c="2"/>41.00 | <text:s text:c="2"/>67.00 | <text:s/>258.50 |</text:p>
      <text:p text:style-name="Plain_20_Text">------------------------------------------------------------------------------------------------------------------------------------------------------</text:p>
      <text:p text:style-name="Plain_20_Text"><text:s/>1225 | 1994 |SATYA PRAKASH <text:s text:c="27"/>| OBC |10/10/1970| <text:s text:c="2"/>16.00 | <text:s text:c="2"/>39.00 | <text:s text:c="2"/>26.00 | <text:s text:c="2"/>29.00 | <text:s text:c="2"/>73.00 | <text:s/>183.00 |</text:p>
      <text:p text:style-name="Plain_20_Text">------------------------------------------------------------------------------------------------------------------------------------------------------</text:p>
      <text:p text:style-name="Plain_20_Text"><text:s/>1226 | 1996 |WAHID ALI <text:s text:c="31"/>| GEN |25/07/1967| <text:s text:c="2"/>38.00 | <text:s text:c="2"/>15.00 | <text:s text:c="2"/>27.00 | <text:s text:c="2"/>32.00 | <text:s/>100.00 | <text:s/>212.00 |</text:p>
      <text:p text:style-name="Plain_20_Text">------------------------------------------------------------------------------------------------------------------------------------------------------</text:p>
      <text:p text:style-name="Plain_20_Text"><text:s/>1227 | 1997 |DINESH CHAND TIWARI <text:s text:c="21"/>| GEN |01/03/1967| <text:s text:c="2"/>67.00 | <text:s text:c="2"/>22.00 | <text:s text:c="2"/>61.00 | <text:s text:c="2"/>30.00 | <text:s/>104.00 | <text:s/>284.00 |</text:p>
      <text:p text:style-name="Plain_20_Text">------------------------------------------------------------------------------------------------------------------------------------------------------</text:p>
      <text:p text:style-name="Plain_20_Text"><text:s/>1228 | 1998 |MAHESWARI MISHRA <text:s text:c="24"/>| GEN |30/09/1967| <text:s text:c="2"/>13.50 | <text:s text:c="2"/>46.00 | <text:s text:c="2"/>33.00 | <text:s text:c="2"/>37.00 | <text:s text:c="2"/>78.00 | <text:s/>207.50 |</text:p>
      <text:p text:style-name="Plain_20_Text">------------------------------------------------------------------------------------------------------------------------------------------------------</text:p>
      <text:p text:style-name="Plain_20_Text"><text:s/>1229 | 1999 |KAUSHAL KUMAR SINGH CHAUHAN <text:s text:c="13"/>| GEN |01/06/1964| <text:s text:c="2"/>58.00 | <text:s text:c="2"/>31.00 | <text:s text:c="2"/>54.00 | <text:s text:c="2"/>22.00 | <text:s/>106.00 | <text:s/>271.00 |</text:p>
      <text:p text:style-name="Plain_20_Text">------------------------------------------------------------------------------------------------------------------------------------------------------</text:p>
      <text:p text:style-name="Plain_20_Text"><text:s/>1230 | 2002 |VINOD KUMAR <text:s text:c="29"/>| SC <text:s/>|01/01/1967| <text:s text:c="2"/>44.00 | <text:s text:c="2"/>24.00 | <text:s text:c="2"/>62.00 | <text:s text:c="2"/>35.00 | <text:s text:c="2"/>90.00 | <text:s/>255.00 |</text:p>
      <text:p text:style-name="Plain_20_Text">------------------------------------------------------------------------------------------------------------------------------------------------------</text:p>
      <text:p text:style-name="Plain_20_Text"><text:s/>1231 | 2006 |BISAMBER SINGH <text:s text:c="26"/>| OBC |16/12/1966| <text:s text:c="2"/>55.00 | <text:s text:c="2"/>24.00 | <text:s text:c="2"/>79.00 | <text:s text:c="2"/>77.00 | <text:s/>111.00 | <text:s/>346.00 |</text:p>
      <text:p text:style-name="Plain_20_Text">------------------------------------------------------------------------------------------------------------------------------------------------------</text:p>
      <text:p text:style-name="Plain_20_Text"><text:s/>1232 | 2007 |AVINASH MAHESHWARI <text:s text:c="22"/>| GEN |04/05/1965| <text:s text:c="2"/>61.00 | <text:s text:c="2"/>30.00 | <text:s text:c="2"/>90.00 | <text:s text:c="2"/>43.00 | <text:s/>107.00 | <text:s/>331.00 |</text:p>
      <text:p text:style-name="Plain_20_Text">------------------------------------------------------------------------------------------------------------------------------------------------------</text:p>
      <text:p text:style-name="Plain_20_Text"><text:s/>1233 | 2009 |HARIOM VARSHNEY <text:s text:c="25"/>| GEN |10/09/1968| <text:s text:c="2"/>13.00 | <text:s text:c="2"/>23.00 | <text:s text:c="2"/>38.00 | <text:s text:c="2"/>25.00 | <text:s text:c="2"/>82.00 | <text:s/>181.00 |</text:p>
      <text:p text:style-name="Plain_20_Text">------------------------------------------------------------------------------------------------------------------------------------------------------</text:p>
      <text:p text:style-name="Plain_20_Text"><text:s/>1234 | 2011 |TARIQ HUSAIN <text:s text:c="28"/>| GEN |11/07/1963| <text:s text:c="2"/>20.00 | <text:s text:c="2"/>33.00 | <text:s text:c="2"/>46.00 | <text:s text:c="2"/>34.00 | <text:s text:c="2"/>70.00 | <text:s/>203.00 |</text:p>
      <text:p text:style-name="Plain_20_Text">------------------------------------------------------------------------------------------------------------------------------------------------------</text:p>
      <text:p text:style-name="Plain_20_Text"><text:s/>1235 | 2013 |MANJEET KUMAR SAXENA <text:s text:c="20"/>| GEN |01/10/1963| <text:s text:c="2"/>38.00 | <text:s text:c="2"/>36.00 | <text:s text:c="2"/>64.00 | <text:s text:c="2"/>50.00 | <text:s text:c="2"/>77.00 | <text:s/>265.00 |</text:p>
      <text:p text:style-name="Plain_20_Text">------------------------------------------------------------------------------------------------------------------------------------------------------</text:p>
      <text:p text:style-name="Plain_20_Text"><text:s/>1236 | 2014 |RADHEY SHYAM SHARMA <text:s text:c="21"/>| GEN |30/12/1965| <text:s text:c="2"/>42.00 | <text:s text:c="2"/>54.00 | <text:s text:c="2"/>60.00 | <text:s text:c="2"/>62.00 | <text:s/>100.00 | <text:s/>318.00 |</text:p>
      <text:p text:style-name="Plain_20_Text">------------------------------------------------------------------------------------------------------------------------------------------------------</text:p>
      <text:p text:style-name="Plain_20_Text"><text:s/>1237 | 2015 |PREM PAL SINGH <text:s text:c="26"/>| OBC |02/07/1966| <text:s text:c="2"/>27.00 | <text:s text:c="2"/>26.00 | <text:s text:c="2"/>45.00 | <text:s text:c="2"/>27.00 | <text:s text:c="2"/>83.00 | <text:s/>208.00 |</text:p>
      <text:p text:style-name="Plain_20_Text">------------------------------------------------------------------------------------------------------------------------------------------------------</text:p>
      <text:p text:style-name="Plain_20_Text"><text:s/>1238 | 2021 |GANESHI LAL <text:s text:c="29"/>| OBC |10/01/1963| <text:s text:c="3"/>8.00 | <text:s text:c="2"/>28.00 | <text:s text:c="2"/>37.00 | <text:s text:c="2"/>11.00 | <text:s text:c="2"/>42.00 | <text:s/>126.00 |</text:p>
      <text:p text:style-name="Plain_20_Text">------------------------------------------------------------------------------------------------------------------------------------------------------</text:p>
      <text:p text:style-name="Plain_20_Text"><text:s/>1239 | 2022 |AJAY KUMAR <text:s text:c="30"/>| GEN |22/04/1967| <text:s text:c="2"/>19.50 | <text:s text:c="2"/>17.00 | <text:s text:c="2"/>34.00 | <text:s text:c="2"/>19.00 | <text:s text:c="2"/>88.00 | <text:s/>177.50 |</text:p>
      <text:p text:style-name="Plain_20_Text">------------------------------------------------------------------------------------------------------------------------------------------------------</text:p>
      <text:p text:style-name="Plain_20_Text"><text:s/>1240 | 2023 |SANJAY BHARTIYA <text:s text:c="25"/>| OBC |01/07/1965| <text:s text:c="2"/>65.00 | <text:s text:c="2"/>30.00 | <text:s text:c="2"/>58.00 | <text:s text:c="2"/>42.00 | <text:s text:c="2"/>72.00 | <text:s/>267.00 |</text:p>
      <text:p text:style-name="Plain_20_Text">------------------------------------------------------------------------------------------------------------------------------------------------------</text:p>
      <text:p text:style-name="Plain_20_Text"><text:s/>1241 | 2024 |JITENDRA PAL SINGH <text:s text:c="22"/>| GEN |15/07/1972| <text:s text:c="2"/>90.00 | <text:s/>100.00 | <text:s text:c="2"/>87.00 | <text:s text:c="2"/>68.00 | <text:s text:c="2"/>87.00 | <text:s/>432.00 |</text:p>
      <text:p text:style-name="Plain_20_Text">------------------------------------------------------------------------------------------------------------------------------------------------------</text:p>
      <text:p text:style-name="Plain_20_Text"><text:s/>1242 | 2025 |MUKUL BANSAL <text:s text:c="28"/>| GEN |15/10/1965| <text:s text:c="2"/>20.00 | <text:s text:c="2"/>35.00 | <text:s text:c="2"/>60.00 | <text:s text:c="2"/>36.00 | <text:s text:c="2"/>83.00 | <text:s/>234.00 |</text:p>
      <text:p text:style-name="Plain_20_Text">------------------------------------------------------------------------------------------------------------------------------------------------------</text:p>
      <text:p text:style-name="Plain_20_Text"><text:s/>1243 | 2028 |MUKESH KUMAR SHRAMA <text:s text:c="21"/>| GEN |01/12/1971| <text:s text:c="2"/>18.00 | <text:s text:c="2"/>24.00 | <text:s text:c="2"/>58.00 | <text:s text:c="2"/>40.00 | <text:s text:c="2"/>63.00 | <text:s/>203.00 |</text:p>
      <text:p text:style-name="Plain_20_Text">------------------------------------------------------------------------------------------------------------------------------------------------------</text:p>
      <text:p text:style-name="Plain_20_Text"><text:s/>1244 | 2032 |RAM BABOO <text:s text:c="31"/>| SC <text:s/>|18/07/1962| <text:s text:c="2"/>51.00 | <text:s text:c="2"/>35.00 | <text:s text:c="2"/>57.00 | <text:s text:c="2"/>26.00 | <text:s text:c="2"/>90.00 | <text:s/>259.00 |</text:p>
      <text:p text:style-name="Plain_20_Text">------------------------------------------------------------------------------------------------------------------------------------------------------</text:p>
      <text:p text:style-name="Plain_20_Text"><text:s/>1245 | 2033 |SHYAN SUNDER KULSHRESTH <text:s text:c="17"/>| GEN |01/09/1965| <text:s text:c="2"/>50.00 | <text:s text:c="2"/>41.00 | <text:s text:c="2"/>82.00 | <text:s text:c="2"/>56.00 | <text:s/>120.00 | <text:s/>349.00 |</text:p>
      <text:p text:style-name="Plain_20_Text">------------------------------------------------------------------------------------------------------------------------------------------------------</text:p>
      <text:p text:style-name="Plain_20_Text"><text:s/>1246 | 2034 |SUKURULLA ANSARI <text:s text:c="24"/>| OBC |01/02/1972| <text:s text:c="2"/>62.00 | <text:s text:c="2"/>35.00 | <text:s text:c="2"/>59.00 | <text:s text:c="2"/>38.00 | <text:s text:c="2"/>70.00 | <text:s/>264.00 |</text:p>
      <text:p text:style-name="Plain_20_Text">------------------------------------------------------------------------------------------------------------------------------------------------------</text:p>
      <text:p text:style-name="Plain_20_Text"><text:s/>1247 | 2035 |MANOJ KUMAR SHARMA <text:s text:c="22"/>| GEN |01/01/1968| <text:s text:c="2"/>89.00 | <text:s text:c="2"/>42.00 | <text:s text:c="2"/>70.00 | <text:s text:c="2"/>59.00 | <text:s/>115.00 | <text:s/>375.00 |</text:p>
      <text:p text:style-name="Plain_20_Text">------------------------------------------------------------------------------------------------------------------------------------------------------</text:p>
      <text:p text:style-name="Plain_20_Text"><text:s/>1248 | 2039 |MAHENDRA PAL SINGH <text:s text:c="22"/>| OBC |11/12/1966| <text:s text:c="2"/>38.00 | <text:s text:c="2"/>18.00 | <text:s text:c="2"/>49.00 | <text:s text:c="2"/>31.00 | <text:s text:c="2"/>95.00 | <text:s/>231.00 |</text:p>
      <text:p text:style-name="Plain_20_Text">------------------------------------------------------------------------------------------------------------------------------------------------------</text:p>
      <text:p text:style-name="Plain_20_Text"><text:s/>1249 | 2041 |SANJEEV KUMAR SHARMA <text:s text:c="20"/>| GEN |20/04/1966| <text:s text:c="2"/>82.00 | <text:s text:c="2"/>55.00 | <text:s text:c="2"/>85.00 | <text:s text:c="2"/>76.00 | <text:s/>105.00 | <text:s/>403.00 |</text:p>
      <text:p text:style-name="Plain_20_Text">------------------------------------------------------------------------------------------------------------------------------------------------------</text:p>
      <text:p text:style-name="Plain_20_Text"><text:s/>1250 | 2044 |SANJAY UPADHYAY <text:s text:c="25"/>| GEN |01/01/1972| <text:s/>130.50 | <text:s text:c="2"/>30.00 | <text:s text:c="2"/>50.00 | <text:s text:c="2"/>62.00 | <text:s text:c="2"/>93.00 | <text:s/>365.50 |</text:p>
      <text:p text:style-name="Plain_20_Text">------------------------------------------------------------------------------------------------------------------------------------------------------</text:p>
      <text:p text:style-name="Plain_20_Text"><text:s/>1251 | 2045 |MOHD. HAMID KHAN <text:s text:c="24"/>| GEN |08/07/1964| <text:s text:c="2"/>19.00 | <text:s text:c="2"/>11.00 | <text:s text:c="2"/>24.00 | <text:s text:c="2"/>12.00 | <text:s text:c="2"/>73.00 | <text:s/>139.00 |</text:p>
      <text:p text:style-name="Plain_20_Text">------------------------------------------------------------------------------------------------------------------------------------------------------</text:p>
      <text:p text:style-name="Plain_20_Text"><text:s/>1252 | 2047 |ISHRAT HUSAIN <text:s text:c="27"/>| GEN |02/08/1968| <text:s/>112.50 | <text:s text:c="2"/>65.00 | <text:s text:c="2"/>76.00 | <text:s text:c="2"/>66.00 | <text:s/>105.00 | <text:s/>424.50 |</text:p>
      <text:p text:style-name="Plain_20_Text">------------------------------------------------------------------------------------------------------------------------------------------------------</text:p>
      <text:p text:style-name="Plain_20_Text"><text:s/>1253 | 2048 |AMAR SINGH TOMAR <text:s text:c="24"/>| OBC |15/02/1972| <text:s text:c="2"/>87.50 | <text:s text:c="2"/>44.00 | <text:s text:c="2"/>91.00 | <text:s text:c="2"/>45.00 | <text:s/>106.00 | <text:s/>373.50 |</text:p>
      <text:p text:style-name="Plain_20_Text">------------------------------------------------------------------------------------------------------------------------------------------------------</text:p>
      <text:p text:style-name="Plain_20_Text"><text:s/>1254 | 2049 |RAVINDRA KUMAR <text:s text:c="26"/>| GEN |01/03/1963| <text:s text:c="2"/>21.00 | <text:s text:c="2"/>14.00 | <text:s text:c="2"/>24.00 | <text:s text:c="2"/>21.00 | <text:s text:c="2"/>67.00 | <text:s/>147.00 |</text:p>
      <text:p text:style-name="Plain_20_Text">------------------------------------------------------------------------------------------------------------------------------------------------------</text:p>
      <text:p text:style-name="Plain_20_Text"><text:s/>1255 | 2051 |YOGESH SHANKER BHARDWAJ <text:s text:c="17"/>| GEN |14/09/1964| <text:s text:c="2"/>27.00 | <text:s text:c="2"/>32.00 | <text:s text:c="2"/>37.00 | <text:s text:c="2"/>29.00 | <text:s text:c="2"/>95.00 | <text:s/>220.00 |</text:p>
      <text:p text:style-name="Plain_20_Text">------------------------------------------------------------------------------------------------------------------------------------------------------</text:p>
      <text:p text:style-name="Plain_20_Text"><text:s/>1256 | 2052 |CHARAN SINGH BAGHEL <text:s text:c="21"/>| OBC |15/04/1967| <text:s text:c="3"/>6.50 | <text:s text:c="2"/>44.00 | <text:s text:c="2"/>28.00 | <text:s text:c="2"/>21.00 | <text:s text:c="2"/>54.00 | <text:s/>153.50 |</text:p>
      <text:p text:style-name="Plain_20_Text">------------------------------------------------------------------------------------------------------------------------------------------------------</text:p>
      <text:p text:style-name="Plain_20_Text"><text:s/>1257 | 2054 |SHYMA KRISHNA PANDEY <text:s text:c="20"/>| GEN |25/10/1963| <text:s text:c="2"/>23.50 | <text:s text:c="2"/>26.00 | <text:s text:c="2"/>58.00 | <text:s text:c="2"/>59.00 | <text:s text:c="2"/>45.00 | <text:s/>211.50 |</text:p>
      <text:p text:style-name="Plain_20_Text">------------------------------------------------------------------------------------------------------------------------------------------------------</text:p>
      <text:p text:style-name="Plain_20_Text"><text:s/>1258 | 2055 |SUDHIR KUMAR SRIVASTAVA <text:s text:c="17"/>| GEN |20/07/1965| <text:s text:c="2"/>16.50 | <text:s/>Absent | <text:s/>Absent | <text:s/>Absent | <text:s/>Absent | <text:s text:c="2"/>16.50 |</text:p>
      <text:p text:style-name="Plain_20_Text">------------------------------------------------------------------------------------------------------------------------------------------------------</text:p>
      <text:p text:style-name="Plain_20_Text"><text:s/>1259 | 2056 |BRIJESH KUMAR SINGH <text:s text:c="21"/>| GEN |07/08/1972| <text:s text:c="2"/>51.00 | <text:s text:c="2"/>14.00 | <text:s text:c="2"/>42.00 | <text:s text:c="2"/>25.00 | <text:s text:c="2"/>72.00 | <text:s/>204.00 |</text:p>
      <text:p text:style-name="Plain_20_Text">------------------------------------------------------------------------------------------------------------------------------------------------------</text:p>
      <text:p text:style-name="Plain_20_Text"><text:s/>1260 | 2057 |LEKH RAJ <text:s text:c="32"/>| SC <text:s/>|09/09/1965| <text:s text:c="2"/>32.50 | <text:s text:c="2"/>44.00 | <text:s text:c="2"/>55.00 | <text:s text:c="2"/>23.00 | <text:s text:c="2"/>64.00 | <text:s/>218.50 |</text:p>
      <text:p text:style-name="Plain_20_Text">------------------------------------------------------------------------------------------------------------------------------------------------------</text:p>
      <text:p text:style-name="Plain_20_Text"><text:s/>1261 | 2058 |KALI PRASAD <text:s text:c="29"/>| SC <text:s/>|01/01/1973| <text:s text:c="2"/>46.50 | <text:s text:c="2"/>34.00 | <text:s text:c="2"/>52.00 | <text:s text:c="2"/>53.00 | <text:s text:c="2"/>49.00 | <text:s/>234.50 |</text:p>
      <text:p text:style-name="Plain_20_Text">------------------------------------------------------------------------------------------------------------------------------------------------------</text:p>
      <text:p text:style-name="Plain_20_Text"><text:s/>1262 | 2060 |JATA SHANKAR RATANA <text:s text:c="21"/>| SC <text:s/>|07/07/1966| <text:s text:c="3"/>7.00 | <text:s text:c="2"/>33.00 | <text:s text:c="2"/>28.00 | <text:s text:c="2"/>28.00 | <text:s text:c="2"/>75.00 | <text:s/>171.00 |</text:p>
      <text:p text:style-name="Plain_20_Text">------------------------------------------------------------------------------------------------------------------------------------------------------</text:p>
      <text:p text:style-name="Plain_20_Text"><text:s/>1263 | 2061 |MADAN LAL <text:s text:c="31"/>| OBC |10/07/1964| <text:s text:c="2"/>39.00 | <text:s text:c="2"/>60.00 | <text:s text:c="2"/>65.00 | <text:s text:c="2"/>57.00 | <text:s text:c="2"/>86.00 | <text:s/>307.00 |</text:p>
      <text:p text:style-name="Plain_20_Text">------------------------------------------------------------------------------------------------------------------------------------------------------</text:p>
      <text:p text:style-name="Plain_20_Text"><text:s/>1264 | 2062 |GHAN SHYAM KUMAR <text:s text:c="24"/>| GEN |31/07/1963| <text:s text:c="2"/>85.00 | <text:s text:c="2"/>24.00 | <text:s text:c="2"/>62.00 | <text:s text:c="2"/>45.00 | <text:s text:c="2"/>63.00 | <text:s/>279.00 |</text:p>
      <text:p text:style-name="Plain_20_Text">------------------------------------------------------------------------------------------------------------------------------------------------------</text:p>
      <text:p text:style-name="Plain_20_Text"><text:s/>1265 | 2063 |ANIL KUMAR TIWARI <text:s text:c="23"/>| GEN |15/02/1971| <text:s text:c="3"/>6.50 | <text:s text:c="2"/>24.00 | <text:s text:c="3"/>4.00 | <text:s text:c="2"/>19.00 | <text:s text:c="2"/>45.00 | <text:s text:c="2"/>98.50 |</text:p>
      <text:p text:style-name="Plain_20_Text">------------------------------------------------------------------------------------------------------------------------------------------------------</text:p>
      <text:p text:style-name="Plain_20_Text"><text:s/>1266 | 2064 |SURENDRA KUMAR DWIVEDI <text:s text:c="18"/>| GEN |07/03/1971| <text:s/>120.00 | <text:s text:c="2"/>43.00 | <text:s text:c="2"/>69.00 | <text:s text:c="2"/>38.00 | <text:s text:c="2"/>98.00 | <text:s/>368.00 |</text:p>
      <text:p text:style-name="Plain_20_Text">------------------------------------------------------------------------------------------------------------------------------------------------------</text:p>
      <text:p text:style-name="Plain_20_Text"><text:s/>1267 | 2065 |HARINANK MAULI VIKRAM DWIVEDI <text:s text:c="11"/>| GEN |25/12/1972| <text:s text:c="2"/>19.50 | <text:s text:c="2"/>49.00 | <text:s text:c="2"/>47.00 | <text:s text:c="2"/>41.00 | <text:s text:c="2"/>82.00 | <text:s/>238.50 |</text:p>
      <text:p text:style-name="Plain_20_Text">------------------------------------------------------------------------------------------------------------------------------------------------------</text:p>
      <text:p text:style-name="Plain_20_Text"><text:s/>1268 | 2066 |RAHUL DUBEY <text:s text:c="29"/>| GEN |12/01/1966| <text:s text:c="2"/>22.00 | <text:s text:c="2"/>63.00 | <text:s text:c="2"/>65.00 | <text:s text:c="2"/>30.00 | <text:s text:c="2"/>75.00 | <text:s/>255.00 |</text:p>
      <text:p text:style-name="Plain_20_Text">------------------------------------------------------------------------------------------------------------------------------------------------------</text:p>
      <text:p text:style-name="Plain_20_Text"><text:s/>1269 | 2067 |SANJAI RAI <text:s text:c="30"/>| GEN |01/07/1972| <text:s text:c="2"/>45.50 | <text:s text:c="2"/>48.00 | <text:s text:c="2"/>55.00 | <text:s text:c="2"/>30.00 | <text:s text:c="2"/>50.00 | <text:s/>228.50 |</text:p>
      <text:p text:style-name="Plain_20_Text">------------------------------------------------------------------------------------------------------------------------------------------------------</text:p>
      <text:p text:style-name="Plain_20_Text"><text:s/>1270 | 2068 |HEMANT KUMAR GUPTA <text:s text:c="22"/>| OBC |01/04/1969| <text:s/>100.00 | <text:s text:c="2"/>57.00 | <text:s text:c="2"/>58.00 | <text:s text:c="2"/>51.00 | <text:s text:c="2"/>77.00 | <text:s/>343.00 |</text:p>
      <text:p text:style-name="Plain_20_Text">------------------------------------------------------------------------------------------------------------------------------------------------------</text:p>
      <text:p text:style-name="Plain_20_Text"><text:s/>1271 | 2069 |RAKESH KUMAR SRIVASTAVA <text:s text:c="17"/>| GEN |27/04/1972| <text:s text:c="2"/>26.50 | <text:s text:c="2"/>35.00 | <text:s text:c="2"/>62.00 | <text:s text:c="2"/>60.00 | <text:s text:c="2"/>88.00 | <text:s/>271.50 |</text:p>
      <text:p text:style-name="Plain_20_Text">------------------------------------------------------------------------------------------------------------------------------------------------------</text:p>
      <text:p text:style-name="Plain_20_Text"><text:s/>1272 | 2071 |JAGDISH PRASAD <text:s text:c="26"/>| SC <text:s/>|04/05/1963| <text:s text:c="2"/>10.50 | <text:s text:c="2"/>18.00 | <text:s text:c="2"/>14.00 | <text:s text:c="2"/>16.00 | <text:s text:c="2"/>60.00 | <text:s/>118.50 |</text:p>
      <text:p text:style-name="Plain_20_Text">------------------------------------------------------------------------------------------------------------------------------------------------------</text:p>
      <text:p text:style-name="Plain_20_Text"><text:s/>1273 | 2073 |MOHD. ASHFAQ ANSARI <text:s text:c="21"/>| OBC |10/03/1966| <text:s text:c="3"/>3.00 | <text:s text:c="2"/>15.00 | <text:s text:c="2"/>25.00 | <text:s text:c="2"/>17.00 | <text:s text:c="2"/>52.00 | <text:s/>112.00 |</text:p>
      <text:p text:style-name="Plain_20_Text">------------------------------------------------------------------------------------------------------------------------------------------------------</text:p>
      <text:p text:style-name="Plain_20_Text"><text:s/>1274 | 2074 |ZAMIRUL HASAN <text:s text:c="27"/>| OBC |30/06/1968| <text:s text:c="3"/>6.50 | <text:s text:c="2"/>15.00 | <text:s text:c="2"/>26.00 | <text:s text:c="2"/>19.00 | <text:s text:c="2"/>42.00 | <text:s/>108.50 |</text:p>
      <text:p text:style-name="Plain_20_Text">------------------------------------------------------------------------------------------------------------------------------------------------------</text:p>
      <text:p text:style-name="Plain_20_Text"><text:s/>1275 | 2075 |PUYESH KHARE <text:s text:c="28"/>| GEN |22/07/1970| <text:s text:c="2"/>12.00 | <text:s text:c="2"/>11.00 | <text:s text:c="2"/>41.00 | <text:s text:c="2"/>28.00 | <text:s text:c="2"/>46.00 | <text:s/>138.00 |</text:p>
      <text:p text:style-name="Plain_20_Text">------------------------------------------------------------------------------------------------------------------------------------------------------</text:p>
      <text:p text:style-name="Plain_20_Text"><text:s/>1276 | 2076 |ABDUL SALAM <text:s text:c="29"/>| OBC |15/08/1972| <text:s text:c="2"/>65.50 | <text:s text:c="2"/>45.00 | <text:s text:c="2"/>51.00 | <text:s text:c="2"/>33.00 | <text:s text:c="2"/>65.00 | <text:s/>259.50 |</text:p>
      <text:p text:style-name="Plain_20_Text">------------------------------------------------------------------------------------------------------------------------------------------------------</text:p>
      <text:p text:style-name="Plain_20_Text"><text:s/>1277 | 2077 |SHYLAJA VASUDEVAN <text:s text:c="23"/>| GEN |28/02/1965| <text:s text:c="2"/>15.00 | <text:s text:c="2"/>74.00 | <text:s text:c="2"/>51.00 | <text:s text:c="2"/>26.00 | <text:s text:c="2"/>85.00 | <text:s/>251.00 |</text:p>
      <text:p text:style-name="Plain_20_Text">------------------------------------------------------------------------------------------------------------------------------------------------------</text:p>
      <text:p text:style-name="Plain_20_Text"><text:s/>1278 | 2078 |JAI PAL SINGH <text:s text:c="27"/>| GEN |25/11/1963| <text:s text:c="2"/>22.00 | <text:s text:c="2"/>38.00 | <text:s text:c="2"/>32.00 | <text:s text:c="2"/>19.00 | <text:s text:c="2"/>88.00 | <text:s/>199.00 |</text:p>
      <text:p text:style-name="Plain_20_Text">------------------------------------------------------------------------------------------------------------------------------------------------------</text:p>
      <text:p text:style-name="Plain_20_Text"><text:s/>1279 | 2079 |MOHAMMAD FURQAN ULLAH KHAN <text:s text:c="14"/>| GEN |05/01/1970| <text:s text:c="2"/>72.50 | <text:s text:c="2"/>32.00 | <text:s text:c="2"/>26.00 | <text:s text:c="2"/>21.00 | <text:s text:c="2"/>79.00 | <text:s/>230.50 |</text:p>
      <text:p text:style-name="Plain_20_Text">------------------------------------------------------------------------------------------------------------------------------------------------------</text:p>
      <text:p text:style-name="Plain_20_Text"><text:s/>1280 | 2080 |RAKESH KUMAR RATHAUR <text:s text:c="20"/>| OBC |07/10/1966| <text:s text:c="3"/>5.00 | <text:s text:c="2"/>34.00 | <text:s text:c="2"/>23.00 | <text:s text:c="2"/>16.00 | <text:s text:c="2"/>73.00 | <text:s/>151.00 |</text:p>
      <text:p text:style-name="Plain_20_Text">------------------------------------------------------------------------------------------------------------------------------------------------------</text:p>
      <text:p text:style-name="Plain_20_Text"><text:s/>1281 | 2082 |SHAILENDRA KUMAR <text:s text:c="24"/>| GEN |26/01/1965| <text:s text:c="2"/>26.50 | <text:s text:c="2"/>81.00 | <text:s text:c="2"/>37.00 | <text:s text:c="2"/>36.00 | <text:s text:c="2"/>70.00 | <text:s/>250.50 |</text:p>
      <text:p text:style-name="Plain_20_Text">------------------------------------------------------------------------------------------------------------------------------------------------------</text:p>
      <text:p text:style-name="Plain_20_Text"><text:s/>1282 | 2084 |KAFIL AHMAD ANSARI <text:s text:c="22"/>| OBC |10/02/1966| <text:s text:c="3"/>5.50 | <text:s text:c="2"/>37.00 | <text:s text:c="2"/>39.00 | <text:s text:c="2"/>27.00 | <text:s text:c="2"/>42.00 | <text:s/>150.50 |</text:p>
      <text:p text:style-name="Plain_20_Text">------------------------------------------------------------------------------------------------------------------------------------------------------</text:p>
      <text:p text:style-name="Plain_20_Text"><text:s/>1283 | 2085 |JITENDRA KUMAR DIXIT <text:s text:c="20"/>| GEN |05/12/1967| <text:s text:c="2"/>11.00 | <text:s text:c="2"/>39.00 | <text:s text:c="2"/>32.00 | <text:s text:c="2"/>10.00 | <text:s text:c="2"/>36.00 | <text:s/>128.00 |</text:p>
      <text:p text:style-name="Plain_20_Text">------------------------------------------------------------------------------------------------------------------------------------------------------</text:p>
      <text:p text:style-name="Plain_20_Text"><text:s/>1284 | 2086 |MUKESH KUMAR DIXIT <text:s text:c="22"/>| GEN |13/03/1969| <text:s text:c="2"/>23.00 | <text:s text:c="2"/>69.00 | <text:s text:c="2"/>92.00 | <text:s text:c="2"/>30.00 | <text:s text:c="2"/>60.00 | <text:s/>274.00 |</text:p>
      <text:p text:style-name="Plain_20_Text">------------------------------------------------------------------------------------------------------------------------------------------------------</text:p>
      <text:p text:style-name="Plain_20_Text"><text:s/>1285 | 2087 |ANIL KUMAR <text:s text:c="30"/>| GEN |16/06/1964| <text:s text:c="2"/>32.00 | <text:s text:c="2"/>37.00 | <text:s text:c="2"/>72.00 | <text:s text:c="2"/>27.00 | <text:s text:c="2"/>45.00 | <text:s/>213.00 |</text:p>
      <text:p text:style-name="Plain_20_Text">------------------------------------------------------------------------------------------------------------------------------------------------------</text:p>
      <text:p text:style-name="Plain_20_Text"><text:s/>1286 | 2088 |SUSHMA SRIVASTAVA <text:s text:c="23"/>| GEN |18/10/1967| <text:s text:c="2"/>14.00 | <text:s text:c="2"/>51.00 | <text:s text:c="2"/>42.00 | <text:s text:c="2"/>28.00 | <text:s text:c="2"/>60.00 | <text:s/>195.00 |</text:p>
      <text:p text:style-name="Plain_20_Text">------------------------------------------------------------------------------------------------------------------------------------------------------</text:p>
      <text:p text:style-name="Plain_20_Text"><text:s/>1287 | 2089 |KAMLESH KUMAR SINGH KUSHWAHA <text:s text:c="12"/>| GEN |04/05/1965| <text:s text:c="3"/>3.50 | <text:s text:c="2"/>71.00 | <text:s text:c="2"/>90.00 | <text:s text:c="2"/>34.00 | <text:s text:c="2"/>80.00 | <text:s/>278.50 |</text:p>
      <text:p text:style-name="Plain_20_Text">------------------------------------------------------------------------------------------------------------------------------------------------------</text:p>
      <text:p text:style-name="Plain_20_Text"><text:s/>1288 | 2090 |HARISH KUMAR SRIVASTAVA <text:s text:c="17"/>| GEN |25/01/1963| <text:s text:c="3"/>4.50 | <text:s text:c="2"/>51.00 | <text:s text:c="2"/>39.00 | <text:s text:c="2"/>31.00 | <text:s text:c="2"/>45.00 | <text:s/>170.50 |</text:p>
      <text:p text:style-name="Plain_20_Text">------------------------------------------------------------------------------------------------------------------------------------------------------</text:p>
      <text:p text:style-name="Plain_20_Text"><text:s/>1289 | 2093 |SIDDIQ HASAN KHAN <text:s text:c="23"/>| GEN |07/08/1963| <text:s text:c="3"/>3.00 | <text:s text:c="2"/>44.00 | <text:s text:c="2"/>19.00 | <text:s text:c="2"/>28.00 | <text:s text:c="2"/>55.00 | <text:s/>149.00 |</text:p>
      <text:p text:style-name="Plain_20_Text">------------------------------------------------------------------------------------------------------------------------------------------------------</text:p>
      <text:p text:style-name="Plain_20_Text"><text:s/>1290 | 2094 |SHAMSHULLAKA <text:s text:c="28"/>| OBC |02/02/1965| <text:s text:c="2"/>73.50 | <text:s text:c="2"/>69.00 | <text:s/>102.00 | <text:s text:c="2"/>42.00 | <text:s text:c="2"/>80.00 | <text:s/>366.50 |</text:p>
      <text:p text:style-name="Plain_20_Text">------------------------------------------------------------------------------------------------------------------------------------------------------</text:p>
      <text:p text:style-name="Plain_20_Text"><text:s/>1291 | 2095 |RAFIQ ALI ANSARI <text:s text:c="24"/>| OBC |03/06/1965| <text:s text:c="2"/>12.50 | <text:s text:c="2"/>57.00 | <text:s text:c="2"/>30.00 | <text:s text:c="2"/>31.00 | <text:s text:c="2"/>50.00 | <text:s/>180.50 |</text:p>
      <text:p text:style-name="Plain_20_Text">------------------------------------------------------------------------------------------------------------------------------------------------------</text:p>
      <text:p text:style-name="Plain_20_Text"><text:s/>1292 | 2098 |MOHD. NASEEM KHAN <text:s text:c="23"/>| GEN |01/03/1966| <text:s text:c="3"/>6.50 | <text:s text:c="2"/>35.00 | <text:s text:c="3"/>0.00 | <text:s text:c="2"/>13.00 | <text:s text:c="2"/>55.00 | <text:s/>109.50 |</text:p>
      <text:p text:style-name="Plain_20_Text">------------------------------------------------------------------------------------------------------------------------------------------------------</text:p>
      <text:p text:style-name="Plain_20_Text"><text:s/>1293 | 2099 |SHRIPAL <text:s text:c="33"/>| SC <text:s/>|20/04/1971| <text:s text:c="3"/>9.50 | <text:s text:c="2"/>24.00 | <text:s text:c="2"/>29.00 | <text:s text:c="2"/>32.00 | <text:s text:c="2"/>45.00 | <text:s/>139.50 |</text:p>
      <text:p text:style-name="Plain_20_Text">------------------------------------------------------------------------------------------------------------------------------------------------------</text:p>
      <text:p text:style-name="Plain_20_Text"><text:s/>1294 | 2100 |SIVRATAN LAL <text:s text:c="28"/>| SC <text:s/>|20/08/1972| <text:s text:c="2"/>19.50 | <text:s text:c="2"/>54.00 | <text:s text:c="2"/>45.00 | <text:s text:c="2"/>25.00 | <text:s text:c="2"/>75.00 | <text:s/>218.50 |</text:p>
      <text:p text:style-name="Plain_20_Text">------------------------------------------------------------------------------------------------------------------------------------------------------</text:p>
      <text:p text:style-name="Plain_20_Text"><text:s/>1295 | 2101 |RAJ KISHORE NIRALA <text:s text:c="22"/>| SC <text:s/>|19/09/1967| <text:s text:c="2"/>21.50 | <text:s text:c="2"/>44.00 | <text:s text:c="2"/>52.00 | <text:s text:c="2"/>20.00 | <text:s text:c="2"/>32.00 | <text:s/>169.50 |</text:p>
      <text:p text:style-name="Plain_20_Text">------------------------------------------------------------------------------------------------------------------------------------------------------</text:p>
      <text:p text:style-name="Plain_20_Text"><text:s/>1296 | 2102 |SUDHA KANT TRIPATHI <text:s text:c="21"/>| GEN |20/11/1967| <text:s text:c="3"/>4.00 | <text:s text:c="2"/>64.00 | <text:s text:c="2"/>94.00 | <text:s text:c="2"/>59.00 | <text:s text:c="2"/>62.00 | <text:s/>283.00 |</text:p>
      <text:p text:style-name="Plain_20_Text">------------------------------------------------------------------------------------------------------------------------------------------------------</text:p>
      <text:p text:style-name="Plain_20_Text"><text:s/>1297 | 2103 |RAVINDRA NATH MALVIYA <text:s text:c="19"/>| GEN |04/02/1963| <text:s text:c="2"/>61.50 | <text:s text:c="2"/>52.00 | <text:s text:c="2"/>52.00 | <text:s text:c="2"/>28.00 | <text:s text:c="2"/>80.00 | <text:s/>273.50 |</text:p>
      <text:p text:style-name="Plain_20_Text">------------------------------------------------------------------------------------------------------------------------------------------------------</text:p>
      <text:p text:style-name="Plain_20_Text"><text:s/>1298 | 2104 |GYANENDRA KUMAR <text:s text:c="25"/>| GEN |20/12/1969| <text:s text:c="2"/>58.50 | <text:s text:c="2"/>48.00 | <text:s text:c="2"/>22.00 | <text:s text:c="2"/>20.00 | <text:s text:c="2"/>77.00 | <text:s/>225.50 |</text:p>
      <text:p text:style-name="Plain_20_Text">------------------------------------------------------------------------------------------------------------------------------------------------------</text:p>
      <text:p text:style-name="Plain_20_Text"><text:s/>1299 | 2105 |ABAD AHAMD KHAN <text:s text:c="25"/>| GEN |30/06/1965| <text:s text:c="2"/>19.00 | <text:s text:c="2"/>50.00 | <text:s text:c="2"/>27.00 | <text:s text:c="2"/>25.00 | <text:s/>124.00 | <text:s/>245.00 |</text:p>
      <text:p text:style-name="Plain_20_Text">------------------------------------------------------------------------------------------------------------------------------------------------------</text:p>
      <text:p text:style-name="Plain_20_Text"><text:s/>1300 | 2106 |AMIT GAUR <text:s text:c="31"/>| GEN |08/06/1968| <text:s text:c="2"/>49.00 | <text:s text:c="2"/>40.00 | <text:s text:c="2"/>43.00 | <text:s text:c="2"/>16.00 | <text:s text:c="2"/>68.00 | <text:s/>216.00 |</text:p>
      <text:p text:style-name="Plain_20_Text">------------------------------------------------------------------------------------------------------------------------------------------------------</text:p>
      <text:p text:style-name="Plain_20_Text"><text:s/>1301 | 2109 |VED PRAKASH MISRA <text:s text:c="23"/>| GEN |02/01/1963| <text:s text:c="2"/>77.00 | <text:s/>105.00 | <text:s text:c="2"/>62.00 | <text:s text:c="2"/>25.00 | <text:s text:c="2"/>90.00 | <text:s/>359.00 |</text:p>
      <text:p text:style-name="Plain_20_Text">------------------------------------------------------------------------------------------------------------------------------------------------------</text:p>
      <text:p text:style-name="Plain_20_Text"><text:s/>1302 | 2110 |PAVANESH GUPTA <text:s text:c="26"/>| GEN |20/09/1970| <text:s text:c="2"/>54.00 | <text:s text:c="2"/>26.00 | <text:s text:c="2"/>63.00 | <text:s text:c="2"/>47.00 | <text:s text:c="2"/>86.00 | <text:s/>276.00 |</text:p>
      <text:p text:style-name="Plain_20_Text">------------------------------------------------------------------------------------------------------------------------------------------------------</text:p>
      <text:p text:style-name="Plain_20_Text"><text:s/>1303 | 2111 |RAKESH KUMAR DUBEY <text:s text:c="22"/>| GEN |01/07/1968| <text:s text:c="2"/>69.00 | <text:s text:c="2"/>63.00 | <text:s text:c="2"/>80.00 | <text:s text:c="2"/>42.00 | <text:s/>115.00 | <text:s/>369.00 |</text:p>
      <text:p text:style-name="Plain_20_Text">------------------------------------------------------------------------------------------------------------------------------------------------------</text:p>
      <text:p text:style-name="Plain_20_Text"><text:s/>1304 | 2112 |SUSHANT TRIPATHI <text:s text:c="24"/>| GEN |04/05/1971| <text:s text:c="2"/>81.00 | <text:s text:c="2"/>36.00 | <text:s text:c="2"/>66.00 | <text:s text:c="2"/>13.00 | <text:s text:c="2"/>80.00 | <text:s/>276.00 |</text:p>
      <text:p text:style-name="Plain_20_Text">------------------------------------------------------------------------------------------------------------------------------------------------------</text:p>
      <text:p text:style-name="Plain_20_Text"><text:s/>1305 | 2113 |ASHOK KUMAR SINGH <text:s text:c="23"/>| GEN |22/07/1966| <text:s/>121.00 | <text:s/>122.00 | <text:s/>120.00 | <text:s text:c="2"/>63.00 | <text:s/>115.00 | <text:s/>541.00 |</text:p>
      <text:p text:style-name="Plain_20_Text">------------------------------------------------------------------------------------------------------------------------------------------------------</text:p>
      <text:p text:style-name="Plain_20_Text"><text:s/>1306 | 2114 |SURESH KUMAR TIWARI <text:s text:c="21"/>| GEN |07/07/1967| <text:s text:c="2"/>72.00 | <text:s/>100.00 | <text:s text:c="2"/>67.00 | <text:s text:c="2"/>41.00 | <text:s text:c="2"/>91.00 | <text:s/>371.00 |</text:p>
      <text:p text:style-name="Plain_20_Text">------------------------------------------------------------------------------------------------------------------------------------------------------</text:p>
      <text:p text:style-name="Plain_20_Text"><text:s/>1307 | 2115 |RAKESH PRASAD PANDEY <text:s text:c="20"/>| GEN |02/02/1967| <text:s text:c="2"/>29.00 | <text:s text:c="2"/>72.00 | <text:s text:c="2"/>56.00 | <text:s text:c="2"/>33.00 | <text:s text:c="2"/>96.00 | <text:s/>286.00 |</text:p>
      <text:p text:style-name="Plain_20_Text">------------------------------------------------------------------------------------------------------------------------------------------------------</text:p>
      <text:p text:style-name="Plain_20_Text"><text:s/>1308 | 2117 |BHAGIRATH DWIVEDI <text:s text:c="23"/>| GEN |11/05/1967| <text:s text:c="2"/>24.00 | <text:s text:c="2"/>26.00 | <text:s/>Absent | <text:s/>Absent | <text:s/>Absent | <text:s text:c="2"/>50.00 |</text:p>
      <text:p text:style-name="Plain_20_Text">------------------------------------------------------------------------------------------------------------------------------------------------------</text:p>
      <text:p text:style-name="Plain_20_Text"><text:s/>1309 | 2118 |KRISHNA MOHAN SRIVASTAVA <text:s text:c="16"/>| GEN |15/08/1969| <text:s text:c="2"/>41.00 | <text:s text:c="2"/>57.00 | <text:s text:c="2"/>69.00 | <text:s text:c="2"/>43.00 | <text:s/>104.00 | <text:s/>314.00 |</text:p>
      <text:p text:style-name="Plain_20_Text">------------------------------------------------------------------------------------------------------------------------------------------------------</text:p>
      <text:p text:style-name="Plain_20_Text"><text:s/>1310 | 2119 |SURENDRA NATH MISRA <text:s text:c="21"/>| GEN |13/09/1965| <text:s text:c="2"/>33.00 | <text:s text:c="2"/>73.00 | <text:s text:c="2"/>57.00 | <text:s text:c="2"/>61.00 | <text:s text:c="2"/>88.00 | <text:s/>312.00 |</text:p>
      <text:p text:style-name="Plain_20_Text">------------------------------------------------------------------------------------------------------------------------------------------------------</text:p>
      <text:p text:style-name="Plain_20_Text"><text:s/>1311 | 2120 |KAUSHAL KISHOR BAJPAI <text:s text:c="19"/>| GEN |15/12/1969| <text:s text:c="2"/>81.00 | <text:s/>102.00 | <text:s/>115.00 | <text:s text:c="2"/>90.00 | <text:s/>108.00 | <text:s/>496.00 |</text:p>
      <text:p text:style-name="Plain_20_Text">------------------------------------------------------------------------------------------------------------------------------------------------------</text:p>
      <text:p text:style-name="Plain_20_Text"><text:s/>1312 | 2121 |MOHAMMAD MASOOD HASAN <text:s text:c="19"/>| OBC |11/10/1965| <text:s text:c="2"/>56.00 | <text:s text:c="2"/>61.00 | <text:s text:c="2"/>60.00 | <text:s text:c="2"/>35.00 | <text:s text:c="2"/>82.00 | <text:s/>294.00 |</text:p>
      <text:p text:style-name="Plain_20_Text">------------------------------------------------------------------------------------------------------------------------------------------------------</text:p>
      <text:p text:style-name="Plain_20_Text"><text:s/>1313 | 2122 |ANIL KUAMR VERMA <text:s text:c="24"/>| SC <text:s/>|03/12/1968| <text:s/>117.00 | <text:s text:c="2"/>86.00 | <text:s/>119.00 | <text:s text:c="2"/>61.00 | <text:s/>127.00 | <text:s/>510.00 |</text:p>
      <text:p text:style-name="Plain_20_Text">------------------------------------------------------------------------------------------------------------------------------------------------------</text:p>
      <text:p text:style-name="Plain_20_Text"><text:s/>1314 | 2123 |JAI PRAKASH YADAV <text:s text:c="23"/>| OBC |01/10/1969| <text:s/>117.00 | <text:s/>118.00 | <text:s text:c="2"/>70.00 | <text:s text:c="2"/>64.00 | <text:s/>143.00 | <text:s/>512.00 |</text:p>
      <text:p text:style-name="Plain_20_Text">------------------------------------------------------------------------------------------------------------------------------------------------------</text:p>
      <text:p text:style-name="Plain_20_Text"><text:s/>1315 | 2124 |DINESH KUMAR SINGH <text:s text:c="22"/>| GEN |20/09/1972| <text:s/>100.00 | <text:s/>102.00 | <text:s text:c="2"/>76.00 | <text:s text:c="2"/>45.00 | <text:s/>110.00 | <text:s/>433.00 |</text:p>
      <text:p text:style-name="Plain_20_Text">------------------------------------------------------------------------------------------------------------------------------------------------------</text:p>
      <text:p text:style-name="Plain_20_Text"><text:s/>1316 | 2126 |RIZWAN ALI <text:s text:c="30"/>| GEN |02/07/1967| <text:s text:c="2"/>93.00 | <text:s text:c="2"/>86.00 | <text:s text:c="2"/>95.00 | <text:s text:c="2"/>31.00 | <text:s/>133.00 | <text:s/>438.00 |</text:p>
      <text:p text:style-name="Plain_20_Text">------------------------------------------------------------------------------------------------------------------------------------------------------</text:p>
      <text:p text:style-name="Plain_20_Text"><text:s/>1317 | 2127 |PADAM NARAIN MISHRA <text:s text:c="21"/>| GEN |03/10/1970| <text:s/>124.00 | <text:s text:c="2"/>92.00 | <text:s/>114.00 | <text:s text:c="2"/>59.00 | <text:s/>125.00 | <text:s/>514.00 |</text:p>
      <text:p text:style-name="Plain_20_Text">------------------------------------------------------------------------------------------------------------------------------------------------------</text:p>
      <text:p text:style-name="Plain_20_Text"><text:s/>1318 | 2128 |SHEELA PANDEY <text:s text:c="27"/>| GEN |18/04/1969| <text:s text:c="2"/>77.00 | <text:s text:c="2"/>89.00 | <text:s text:c="2"/>63.00 | <text:s text:c="2"/>46.00 | <text:s text:c="2"/>85.00 | <text:s/>360.00 |</text:p>
      <text:p text:style-name="Plain_20_Text">------------------------------------------------------------------------------------------------------------------------------------------------------</text:p>
      <text:p text:style-name="Plain_20_Text"><text:s/>1319 | 2129 |ANURADHA GOYAL <text:s text:c="26"/>| GEN |01/06/1967| <text:s text:c="2"/>51.00 | <text:s text:c="2"/>52.00 | <text:s text:c="2"/>47.00 | <text:s text:c="2"/>13.00 | <text:s text:c="2"/>60.00 | <text:s/>223.00 |</text:p>
      <text:p text:style-name="Plain_20_Text">------------------------------------------------------------------------------------------------------------------------------------------------------</text:p>
      <text:p text:style-name="Plain_20_Text"><text:s/>1320 | 2130 |JAY PRAKASH <text:s text:c="29"/>| SC <text:s/>|02/11/1968| <text:s text:c="2"/>49.00 | <text:s text:c="2"/>67.00 | <text:s text:c="2"/>82.00 | <text:s text:c="2"/>12.00 | <text:s text:c="2"/>85.00 | <text:s/>295.00 |</text:p>
      <text:p text:style-name="Plain_20_Text">------------------------------------------------------------------------------------------------------------------------------------------------------</text:p>
      <text:p text:style-name="Plain_20_Text"><text:s/>1321 | 2132 |AMITABH CHATURVEDI <text:s text:c="22"/>| GEN |14/08/1969| <text:s/>111.00 | <text:s text:c="2"/>15.00 | <text:s text:c="2"/>31.00 | <text:s text:c="3"/>1.00 | <text:s text:c="2"/>71.00 | <text:s/>229.00 |</text:p>
      <text:p text:style-name="Plain_20_Text">------------------------------------------------------------------------------------------------------------------------------------------------------</text:p>
      <text:p text:style-name="Plain_20_Text"><text:s/>1322 | 2133 |SHIV PRAKASH KHARE <text:s text:c="22"/>| GEN |01/09/1970| <text:s/>112.00 | <text:s/>101.00 | <text:s text:c="2"/>87.00 | <text:s text:c="2"/>49.00 | <text:s text:c="2"/>92.00 | <text:s/>441.00 |</text:p>
      <text:p text:style-name="Plain_20_Text">------------------------------------------------------------------------------------------------------------------------------------------------------</text:p>
      <text:p text:style-name="Plain_20_Text"><text:s/>1323 | 2135 |ANAND NARAYAN SINGH <text:s text:c="21"/>| GEN |01/07/1970| <text:s text:c="2"/>57.00 | <text:s text:c="2"/>83.00 | <text:s text:c="2"/>75.00 | <text:s text:c="2"/>37.00 | <text:s text:c="2"/>81.00 | <text:s/>333.00 |</text:p>
      <text:p text:style-name="Plain_20_Text">------------------------------------------------------------------------------------------------------------------------------------------------------</text:p>
      <text:p text:style-name="Plain_20_Text"><text:s/>1324 | 2138 |JAI PRAKASH SRIVASTAVA <text:s text:c="18"/>| GEN |07/07/1967| <text:s text:c="2"/>17.00 | <text:s text:c="2"/>46.00 | <text:s text:c="2"/>40.00 | <text:s text:c="2"/>17.00 | <text:s text:c="2"/>64.00 | <text:s/>184.00 |</text:p>
      <text:p text:style-name="Plain_20_Text">------------------------------------------------------------------------------------------------------------------------------------------------------</text:p>
      <text:p text:style-name="Plain_20_Text"><text:s/>1325 | 2141 |ANUJ PRAKASH SRIVASTAVA <text:s text:c="17"/>| GEN |09/05/1972| <text:s text:c="2"/>82.00 | <text:s text:c="2"/>57.00 | <text:s text:c="2"/>90.00 | <text:s text:c="2"/>18.00 | <text:s text:c="2"/>60.00 | <text:s/>307.00 |</text:p>
      <text:p text:style-name="Plain_20_Text">------------------------------------------------------------------------------------------------------------------------------------------------------</text:p>
      <text:p text:style-name="Plain_20_Text"><text:s/>1326 | 2143 |GULAB CHANDRA RAI <text:s text:c="23"/>| GEN |04/05/1967| <text:s/>104.00 | <text:s/>122.00 | <text:s text:c="2"/>75.00 | <text:s text:c="2"/>39.00 | <text:s text:c="2"/>97.00 | <text:s/>437.00 |</text:p>
      <text:p text:style-name="Plain_20_Text">------------------------------------------------------------------------------------------------------------------------------------------------------</text:p>
      <text:p text:style-name="Plain_20_Text"><text:s/>1327 | 2144 |ANUVRAT PATHAK <text:s text:c="26"/>| GEN |30/04/1964| <text:s text:c="2"/>73.00 | <text:s/>121.00 | <text:s text:c="2"/>62.00 | <text:s text:c="2"/>53.00 | <text:s/>127.00 | <text:s/>436.00 |</text:p>
      <text:p text:style-name="Plain_20_Text">------------------------------------------------------------------------------------------------------------------------------------------------------</text:p>
      <text:p text:style-name="Plain_20_Text"><text:s/>1328 | 2146 |JYOTI TRIPATHI <text:s text:c="26"/>| GEN |01/07/1971| <text:s text:c="2"/>61.00 | <text:s text:c="2"/>47.00 | <text:s text:c="2"/>53.00 | <text:s text:c="2"/>31.00 | <text:s/>105.00 | <text:s/>297.00 |</text:p>
      <text:p text:style-name="Plain_20_Text">------------------------------------------------------------------------------------------------------------------------------------------------------</text:p>
      <text:p text:style-name="Plain_20_Text"><text:s/>1329 | 2148 |ARVIND KUMAR CHAUBEY <text:s text:c="20"/>| GEN |30/06/1971| <text:s/>117.00 | <text:s text:c="2"/>89.00 | <text:s text:c="2"/>90.00 | <text:s text:c="2"/>26.00 | <text:s/>105.00 | <text:s/>427.00 |</text:p>
      <text:p text:style-name="Plain_20_Text">------------------------------------------------------------------------------------------------------------------------------------------------------</text:p>
      <text:p text:style-name="Plain_20_Text"><text:s/>1330 | 2149 |MANOJ KUMAR DIXIT <text:s text:c="23"/>| GEN |05/06/1970| <text:s text:c="2"/>13.00 | <text:s text:c="2"/>64.00 | <text:s text:c="2"/>26.00 | <text:s text:c="3"/>8.00 | <text:s text:c="2"/>82.00 | <text:s/>193.00 |</text:p>
      <text:p text:style-name="Plain_20_Text">------------------------------------------------------------------------------------------------------------------------------------------------------</text:p>
      <text:p text:style-name="Plain_20_Text"><text:s/>1331 | 2150 |ARUN KUMAR MISHRA <text:s text:c="23"/>| GEN |28/06/1968| <text:s text:c="2"/>80.00 | <text:s/>110.00 | <text:s text:c="2"/>57.00 | <text:s text:c="2"/>32.00 | <text:s text:c="2"/>75.00 | <text:s/>354.00 |</text:p>
      <text:p text:style-name="Plain_20_Text">------------------------------------------------------------------------------------------------------------------------------------------------------</text:p>
      <text:p text:style-name="Plain_20_Text"><text:s/>1332 | 2151 |PRAMOD KUMAR <text:s text:c="28"/>| OBC |06/06/1966| <text:s text:c="2"/>42.00 | <text:s text:c="2"/>74.00 | <text:s text:c="2"/>39.00 | <text:s text:c="2"/>17.00 | <text:s text:c="2"/>68.00 | <text:s/>240.00 |</text:p>
      <text:p text:style-name="Plain_20_Text">------------------------------------------------------------------------------------------------------------------------------------------------------</text:p>
      <text:p text:style-name="Plain_20_Text"><text:s/>1333 | 2153 |VIRJENDRA KUMAR SINGH <text:s text:c="19"/>| SC <text:s/>|20/02/1972| <text:s/>120.00 | <text:s/>117.00 | <text:s text:c="2"/>96.00 | <text:s text:c="2"/>81.00 | <text:s/>121.00 | <text:s/>535.00 |</text:p>
      <text:p text:style-name="Plain_20_Text">------------------------------------------------------------------------------------------------------------------------------------------------------</text:p>
      <text:p text:style-name="Plain_20_Text"><text:s/>1334 | 2154 |ROOPENDRA KUMAR SAXENA <text:s text:c="18"/>| GEN |01/01/1970| <text:s text:c="2"/>20.00 | <text:s text:c="2"/>70.00 | <text:s text:c="2"/>44.00 | <text:s text:c="2"/>27.00 | <text:s text:c="2"/>96.00 | <text:s/>257.00 |</text:p>
      <text:p text:style-name="Plain_20_Text">------------------------------------------------------------------------------------------------------------------------------------------------------</text:p>
      <text:p text:style-name="Plain_20_Text"><text:s/>1335 | 2155 |RAMESH KUMAR KAUSHIK <text:s text:c="20"/>| GEN |05/04/1968| <text:s text:c="2"/>16.00 | <text:s text:c="2"/>49.00 | <text:s text:c="2"/>11.00 | <text:s text:c="2"/>11.00 | <text:s text:c="2"/>70.00 | <text:s/>157.00 |</text:p>
      <text:p text:style-name="Plain_20_Text">------------------------------------------------------------------------------------------------------------------------------------------------------</text:p>
      <text:p text:style-name="Plain_20_Text"><text:s/>1336 | 2157 |NAFEES AHMED <text:s text:c="28"/>| OBC |08/11/1969| <text:s text:c="2"/>54.00 | <text:s text:c="2"/>69.00 | <text:s text:c="2"/>61.00 | <text:s text:c="2"/>30.00 | <text:s/>107.00 | <text:s/>321.00 |</text:p>
      <text:p text:style-name="Plain_20_Text">------------------------------------------------------------------------------------------------------------------------------------------------------</text:p>
      <text:p text:style-name="Plain_20_Text"><text:s/>1337 | 2158 |SAGIR ALI <text:s text:c="31"/>| OBC |04/10/1970| <text:s text:c="2"/>36.00 | <text:s text:c="2"/>43.00 | <text:s text:c="2"/>66.00 | <text:s text:c="2"/>37.00 | <text:s text:c="2"/>92.00 | <text:s/>274.00 |</text:p>
      <text:p text:style-name="Plain_20_Text">------------------------------------------------------------------------------------------------------------------------------------------------------</text:p>
      <text:p text:style-name="Plain_20_Text"><text:s/>1338 | 2159 |NAZIMA SIDIQUI <text:s text:c="26"/>| GEN |05/07/1966| <text:s text:c="2"/>57.00 | <text:s text:c="2"/>73.00 | <text:s text:c="2"/>65.00 | <text:s text:c="2"/>42.00 | <text:s text:c="2"/>86.00 | <text:s/>323.00 |</text:p>
      <text:p text:style-name="Plain_20_Text">------------------------------------------------------------------------------------------------------------------------------------------------------</text:p>
      <text:p text:style-name="Plain_20_Text"><text:s/>1339 | 2160 |PADAM SINGH <text:s text:c="29"/>| SC <text:s/>|08/05/1963| <text:s text:c="3"/>5.00 | <text:s text:c="2"/>11.00 | <text:s text:c="3"/>5.00 | <text:s text:c="3"/>0.00 | <text:s text:c="2"/>65.00 | <text:s text:c="2"/>86.00 |</text:p>
      <text:p text:style-name="Plain_20_Text">------------------------------------------------------------------------------------------------------------------------------------------------------</text:p>
      <text:p text:style-name="Plain_20_Text"><text:s/>1340 | 2161 |HEMLATA SHARMA <text:s text:c="26"/>| GEN |01/03/1970| <text:s text:c="2"/>55.00 | <text:s/>101.00 | <text:s text:c="2"/>45.00 | <text:s text:c="2"/>24.00 | <text:s/>100.00 | <text:s/>325.00 |</text:p>
      <text:p text:style-name="Plain_20_Text">------------------------------------------------------------------------------------------------------------------------------------------------------</text:p>
      <text:p text:style-name="Plain_20_Text"><text:s/>1341 | 2162 |PRAVEEN KUMAR YADAV <text:s text:c="21"/>| OBC |05/08/1967| <text:s/>118.00 | <text:s/>105.00 | <text:s text:c="2"/>62.00 | <text:s text:c="2"/>72.00 | <text:s/>116.00 | <text:s/>473.00 |</text:p>
      <text:p text:style-name="Plain_20_Text">------------------------------------------------------------------------------------------------------------------------------------------------------</text:p>
      <text:p text:style-name="Plain_20_Text"><text:s/>1342 | 2163 |DEVI CHARAN <text:s text:c="29"/>| SC <text:s/>|06/09/1967| <text:s text:c="2"/>16.00 | <text:s text:c="2"/>38.00 | <text:s text:c="3"/>2.00 | <text:s text:c="2"/>27.00 | <text:s text:c="2"/>77.00 | <text:s/>160.00 |</text:p>
      <text:p text:style-name="Plain_20_Text">------------------------------------------------------------------------------------------------------------------------------------------------------</text:p>
      <text:p text:style-name="Plain_20_Text"><text:s/>1343 | 2165 |KRISHAN KUMAR KAMAL <text:s text:c="21"/>| SC <text:s/>|16/08/1967| <text:s text:c="2"/>76.00 | <text:s/>111.00 | <text:s text:c="2"/>59.00 | <text:s text:c="2"/>56.00 | <text:s/>110.00 | <text:s/>412.00 |</text:p>
      <text:p text:style-name="Plain_20_Text">------------------------------------------------------------------------------------------------------------------------------------------------------</text:p>
      <text:p text:style-name="Plain_20_Text"><text:s/>1344 | 2167 |SUNITA AGARWAL <text:s text:c="26"/>| GEN |22/09/1969| <text:s text:c="2"/>78.00 | <text:s/>107.00 | <text:s text:c="2"/>77.00 | <text:s text:c="2"/>60.00 | <text:s/>107.00 | <text:s/>429.00 |</text:p>
      <text:p text:style-name="Plain_20_Text">------------------------------------------------------------------------------------------------------------------------------------------------------</text:p>
      <text:p text:style-name="Plain_20_Text"><text:s/>1345 | 2168 |SUNITA YADAV <text:s text:c="28"/>| OBC |02/07/1971| <text:s text:c="2"/>78.00 | <text:s/>112.00 | <text:s text:c="2"/>59.00 | <text:s text:c="2"/>64.00 | <text:s/>110.00 | <text:s/>423.00 |</text:p>
      <text:p text:style-name="Plain_20_Text">------------------------------------------------------------------------------------------------------------------------------------------------------</text:p>
      <text:p text:style-name="Plain_20_Text"><text:s/>1346 | 2169 |MANOJ KUMAR GUPTA <text:s text:c="23"/>| GEN |20/11/1968| <text:s text:c="2"/>59.00 | <text:s text:c="2"/>82.00 | <text:s text:c="2"/>62.00 | <text:s text:c="2"/>33.00 | <text:s text:c="2"/>75.00 | <text:s/>311.00 |</text:p>
      <text:p text:style-name="Plain_20_Text">------------------------------------------------------------------------------------------------------------------------------------------------------</text:p>
      <text:p text:style-name="Plain_20_Text"><text:s/>1347 | 2170 |RAVINDER TYAGI <text:s text:c="26"/>| GEN |10/06/1969| <text:s text:c="2"/>16.00 | <text:s text:c="2"/>31.00 | <text:s text:c="2"/>44.00 | <text:s text:c="2"/>25.00 | <text:s text:c="2"/>73.00 | <text:s/>189.00 |</text:p>
      <text:p text:style-name="Plain_20_Text">------------------------------------------------------------------------------------------------------------------------------------------------------</text:p>
      <text:p text:style-name="Plain_20_Text"><text:s/>1348 | 2171 |ARUN BHAN SINGH <text:s text:c="25"/>| GEN |25/08/1969| <text:s text:c="2"/>18.00 | <text:s text:c="2"/>47.00 | <text:s text:c="2"/>14.00 | <text:s text:c="2"/>21.00 | <text:s text:c="2"/>65.00 | <text:s/>165.00 |</text:p>
      <text:p text:style-name="Plain_20_Text">------------------------------------------------------------------------------------------------------------------------------------------------------</text:p>
      <text:p text:style-name="Plain_20_Text"><text:s/>1349 | 2173 |VIKAM SINGH <text:s text:c="29"/>| SC <text:s/>|20/11/1960| <text:s text:c="2"/>27.00 | <text:s text:c="2"/>61.00 | <text:s text:c="2"/>17.00 | <text:s text:c="2"/>39.00 | <text:s text:c="2"/>40.00 | <text:s/>184.00 |</text:p>
      <text:p text:style-name="Plain_20_Text">------------------------------------------------------------------------------------------------------------------------------------------------------</text:p>
      <text:p text:style-name="Plain_20_Text"><text:s/>1350 | 2174 |PAVITRA MOHAN SHARMA <text:s text:c="20"/>| GEN |20/05/1970| <text:s text:c="2"/>30.50 | <text:s text:c="2"/>10.00 | <text:s text:c="2"/>12.00 | <text:s text:c="2"/>54.00 | <text:s text:c="2"/>86.00 | <text:s/>192.50 |</text:p>
      <text:p text:style-name="Plain_20_Text">------------------------------------------------------------------------------------------------------------------------------------------------------</text:p>
      <text:p text:style-name="Plain_20_Text"><text:s/>1351 | 2175 |MITHLESH SHUKLA <text:s text:c="25"/>| GEN |07/09/1965| <text:s text:c="2"/>20.00 | <text:s text:c="2"/>48.00 | <text:s text:c="2"/>36.00 | <text:s text:c="2"/>39.00 | <text:s text:c="2"/>29.00 | <text:s/>172.00 |</text:p>
      <text:p text:style-name="Plain_20_Text">------------------------------------------------------------------------------------------------------------------------------------------------------</text:p>
      <text:p text:style-name="Plain_20_Text"><text:s/>1352 | 2176 |SULEKHA <text:s text:c="33"/>| OBC |12/11/1967| <text:s text:c="2"/>79.50 | <text:s/>106.00 | <text:s/>101.00 | <text:s text:c="2"/>60.00 | <text:s text:c="2"/>39.00 | <text:s/>385.50 |</text:p>
      <text:p text:style-name="Plain_20_Text">------------------------------------------------------------------------------------------------------------------------------------------------------</text:p>
      <text:p text:style-name="Plain_20_Text"><text:s/>1353 | 2177 |DHARMSHEELA <text:s text:c="29"/>| GEN |08/05/1971| <text:s text:c="2"/>46.00 | <text:s text:c="2"/>58.00 | <text:s text:c="2"/>21.00 | <text:s text:c="2"/>22.00 | <text:s text:c="2"/>57.00 | <text:s/>204.00 |</text:p>
      <text:p text:style-name="Plain_20_Text">------------------------------------------------------------------------------------------------------------------------------------------------------</text:p>
      <text:p text:style-name="Plain_20_Text"><text:s/>1354 | 2178 |VINOD KUMAR SINGH TOMER <text:s text:c="17"/>| GEN |30/11/1971| <text:s text:c="2"/>46.00 | <text:s text:c="2"/>57.00 | <text:s text:c="2"/>51.00 | <text:s text:c="2"/>27.00 | <text:s text:c="2"/>52.00 | <text:s/>233.00 |</text:p>
      <text:p text:style-name="Plain_20_Text">------------------------------------------------------------------------------------------------------------------------------------------------------</text:p>
      <text:p text:style-name="Plain_20_Text"><text:s/>1355 | 2179 |JAGMOHAN SINGH <text:s text:c="26"/>| GEN |08/05/1968| <text:s text:c="3"/>9.50 | <text:s text:c="2"/>47.00 | <text:s text:c="2"/>16.00 | <text:s text:c="2"/>29.00 | <text:s text:c="3"/>8.00 | <text:s/>109.50 |</text:p>
      <text:p text:style-name="Plain_20_Text">------------------------------------------------------------------------------------------------------------------------------------------------------</text:p>
      <text:p text:style-name="Plain_20_Text"><text:s/>1356 | 2181 |NAIPALI LAHRI <text:s text:c="27"/>| SC <text:s/>|05/02/1972| <text:s text:c="2"/>28.50 | <text:s text:c="2"/>84.00 | <text:s text:c="2"/>30.00 | <text:s text:c="2"/>74.00 | <text:s text:c="2"/>64.00 | <text:s/>280.50 |</text:p>
      <text:p text:style-name="Plain_20_Text">------------------------------------------------------------------------------------------------------------------------------------------------------</text:p>
      <text:p text:style-name="Plain_20_Text"><text:s/>1357 | 2182 |VIJAY KUMAR LAHRI <text:s text:c="23"/>| SC <text:s/>|01/07/1964| <text:s text:c="2"/>45.50 | <text:s text:c="2"/>45.00 | <text:s text:c="2"/>12.00 | <text:s text:c="2"/>42.00 | <text:s text:c="2"/>68.00 | <text:s/>212.50 |</text:p>
      <text:p text:style-name="Plain_20_Text">------------------------------------------------------------------------------------------------------------------------------------------------------</text:p>
      <text:p text:style-name="Plain_20_Text"><text:s/>1358 | 2183 |VIRENDRA KUMAR AGARWAL <text:s text:c="18"/>| GEN |11/05/1967| <text:s text:c="2"/>17.00 | <text:s text:c="2"/>29.00 | <text:s text:c="2"/>54.00 | <text:s text:c="2"/>49.00 | <text:s text:c="2"/>89.00 | <text:s/>238.00 |</text:p>
      <text:p text:style-name="Plain_20_Text">------------------------------------------------------------------------------------------------------------------------------------------------------</text:p>
      <text:p text:style-name="Plain_20_Text"><text:s/>1359 | 2185 |VINOD KUMAR <text:s text:c="29"/>| OBC |25/05/1972| <text:s text:c="2"/>12.00 | <text:s text:c="2"/>37.00 | <text:s text:c="2"/>45.00 | <text:s text:c="2"/>55.00 | <text:s text:c="2"/>59.00 | <text:s/>208.00 |</text:p>
      <text:p text:style-name="Plain_20_Text">------------------------------------------------------------------------------------------------------------------------------------------------------</text:p>
      <text:p text:style-name="Plain_20_Text"/>
      <text:p text:style-name="Plain_20_Text"><text:s/>1360 | 2186 |RAJINDER KUMAR <text:s text:c="26"/>| SC <text:s/>|12/01/1964| <text:s text:c="2"/>18.50 | <text:s text:c="2"/>18.00 | <text:s text:c="2"/>22.00 | <text:s text:c="2"/>21.00 | <text:s text:c="2"/>40.00 | <text:s/>119.50 |</text:p>
      <text:p text:style-name="Plain_20_Text">------------------------------------------------------------------------------------------------------------------------------------------------------</text:p>
      <text:p text:style-name="Plain_20_Text"><text:s/>1361 | 2187 |SANJEEV RAJPUT <text:s text:c="26"/>| GEN |08/11/1972| <text:s text:c="2"/>77.00 | <text:s text:c="2"/>79.00 | <text:s text:c="2"/>40.00 | <text:s text:c="2"/>37.00 | <text:s text:c="2"/>56.00 | <text:s/>289.00 |</text:p>
      <text:p text:style-name="Plain_20_Text">------------------------------------------------------------------------------------------------------------------------------------------------------</text:p>
      <text:p text:style-name="Plain_20_Text"><text:s/>1362 | 2188 |PITAM SINGH <text:s text:c="29"/>| OBC |15/02/1969| <text:s text:c="2"/>34.50 | <text:s text:c="2"/>27.00 | <text:s text:c="2"/>31.00 | <text:s text:c="2"/>29.00 | <text:s text:c="2"/>62.00 | <text:s/>183.50 |</text:p>
      <text:p text:style-name="Plain_20_Text">------------------------------------------------------------------------------------------------------------------------------------------------------</text:p>
      <text:p text:style-name="Plain_20_Text"><text:s/>1363 | 2189 |PEEYOOSH BANSAL <text:s text:c="25"/>| GEN |15/07/1972| <text:s text:c="2"/>86.50 | <text:s/>106.00 | <text:s text:c="2"/>76.00 | <text:s text:c="2"/>63.00 | <text:s/>101.00 | <text:s/>432.50 |</text:p>
      <text:p text:style-name="Plain_20_Text">------------------------------------------------------------------------------------------------------------------------------------------------------</text:p>
      <text:p text:style-name="Plain_20_Text"><text:s/>1364 | 2193 |ANIL KUMAR <text:s text:c="30"/>| OBC |02/12/1966| <text:s text:c="2"/>21.50 | <text:s text:c="2"/>69.00 | <text:s text:c="2"/>31.00 | <text:s text:c="2"/>55.00 | <text:s text:c="2"/>40.00 | <text:s/>216.50 |</text:p>
      <text:p text:style-name="Plain_20_Text">------------------------------------------------------------------------------------------------------------------------------------------------------</text:p>
      <text:p text:style-name="Plain_20_Text"><text:s/>1365 | 2196 |BALWANT SINGH <text:s text:c="27"/>| SC <text:s/>|15/10/1966| <text:s text:c="3"/>9.50 | <text:s text:c="2"/>55.00 | <text:s text:c="2"/>15.00 | <text:s text:c="2"/>30.00 | <text:s text:c="2"/>12.00 | <text:s/>121.50 |</text:p>
      <text:p text:style-name="Plain_20_Text">------------------------------------------------------------------------------------------------------------------------------------------------------</text:p>
      <text:p text:style-name="Plain_20_Text"><text:s/>1366 | 2197 |SURESH KUMAR ADVOCATE <text:s text:c="19"/>| SC <text:s/>|22/03/1970| <text:s text:c="2"/>47.50 | <text:s text:c="2"/>59.00 | <text:s text:c="2"/>28.00 | <text:s text:c="2"/>56.00 | <text:s text:c="2"/>32.00 | <text:s/>222.50 |</text:p>
      <text:p text:style-name="Plain_20_Text">------------------------------------------------------------------------------------------------------------------------------------------------------</text:p>
      <text:p text:style-name="Plain_20_Text"><text:s/>1367 | 2200 |RAJEEV KUMAR <text:s text:c="28"/>| OBC |25/06/1967| <text:s text:c="2"/>82.00 | <text:s/>102.00 | <text:s text:c="2"/>64.00 | <text:s text:c="2"/>34.00 | <text:s text:c="2"/>63.00 | <text:s/>345.00 |</text:p>
      <text:p text:style-name="Plain_20_Text">------------------------------------------------------------------------------------------------------------------------------------------------------</text:p>
      <text:p text:style-name="Plain_20_Text"><text:s/>1368 | 2201 |RAMPAL SINGH <text:s text:c="28"/>| OBC |04/02/1966| <text:s text:c="3"/>2.50 | <text:s text:c="2"/>31.00 | <text:s text:c="3"/>4.00 | <text:s text:c="2"/>33.00 | <text:s text:c="2"/>15.00 | <text:s text:c="2"/>85.50 |</text:p>
      <text:p text:style-name="Plain_20_Text">------------------------------------------------------------------------------------------------------------------------------------------------------</text:p>
      <text:p text:style-name="Plain_20_Text"><text:s/>1369 | 2202 |DAVENDER KUMAR <text:s text:c="26"/>| SC <text:s/>|05/04/1970| <text:s text:c="2"/>23.50 | <text:s text:c="2"/>56.00 | <text:s text:c="2"/>10.00 | <text:s text:c="2"/>33.00 | <text:s text:c="2"/>29.00 | <text:s/>151.50 |</text:p>
      <text:p text:style-name="Plain_20_Text">------------------------------------------------------------------------------------------------------------------------------------------------------</text:p>
      <text:p text:style-name="Plain_20_Text"><text:s/>1370 | 2208 |HARENDRA SINGH <text:s text:c="26"/>| SC <text:s/>|02/02/1970| <text:s text:c="2"/>55.00 | <text:s text:c="2"/>86.00 | <text:s text:c="2"/>46.00 | <text:s text:c="2"/>56.00 | <text:s text:c="2"/>42.00 | <text:s/>285.00 |</text:p>
      <text:p text:style-name="Plain_20_Text">------------------------------------------------------------------------------------------------------------------------------------------------------</text:p>
      <text:p text:style-name="Plain_20_Text"><text:s/>1371 | 2210 |AJAI KUMAR <text:s text:c="30"/>| GEN |05/01/1971| <text:s text:c="2"/>44.00 | <text:s text:c="2"/>83.00 | <text:s text:c="2"/>67.00 | <text:s text:c="2"/>52.00 | <text:s text:c="2"/>76.00 | <text:s/>322.00 |</text:p>
      <text:p text:style-name="Plain_20_Text">------------------------------------------------------------------------------------------------------------------------------------------------------</text:p>
      <text:p text:style-name="Plain_20_Text"><text:s/>1372 | 2211 |MUSHARRAF HUSAIN <text:s text:c="24"/>| OBC |20/05/1970| <text:s text:c="2"/>26.50 | <text:s/>100.00 | <text:s text:c="2"/>57.00 | <text:s text:c="2"/>63.00 | <text:s text:c="2"/>89.00 | <text:s/>335.50 |</text:p>
      <text:p text:style-name="Plain_20_Text">------------------------------------------------------------------------------------------------------------------------------------------------------</text:p>
      <text:p text:style-name="Plain_20_Text"><text:s/>1373 | 2212 |RAJENDRA PAL <text:s text:c="28"/>| SC <text:s/>|02/12/1967| <text:s text:c="2"/>22.00 | <text:s text:c="2"/>51.00 | <text:s text:c="2"/>25.00 | <text:s text:c="2"/>32.00 | <text:s text:c="2"/>14.00 | <text:s/>144.00 |</text:p>
      <text:p text:style-name="Plain_20_Text">------------------------------------------------------------------------------------------------------------------------------------------------------</text:p>
      <text:p text:style-name="Plain_20_Text"><text:s/>1374 | 2213 |PANKAJ KUMAR <text:s text:c="28"/>| GEN |01/01/1972| <text:s text:c="2"/>32.00 | <text:s text:c="2"/>76.00 | <text:s text:c="2"/>54.00 | <text:s text:c="2"/>55.00 | <text:s text:c="2"/>71.00 | <text:s/>288.00 |</text:p>
      <text:p text:style-name="Plain_20_Text">------------------------------------------------------------------------------------------------------------------------------------------------------</text:p>
      <text:p text:style-name="Plain_20_Text"><text:s/>1375 | 2214 |VIPIN KUMAR <text:s text:c="29"/>| OBC |15/01/1969| <text:s text:c="2"/>77.50 | <text:s/>100.00 | <text:s text:c="2"/>80.00 | <text:s text:c="2"/>54.00 | <text:s/>135.00 | <text:s/>446.50 |</text:p>
      <text:p text:style-name="Plain_20_Text">------------------------------------------------------------------------------------------------------------------------------------------------------</text:p>
      <text:p text:style-name="Plain_20_Text"><text:s/>1376 | 2215 |ADESH KUMAR <text:s text:c="29"/>| GEN |20/06/1970| <text:s text:c="2"/>54.00 | <text:s text:c="2"/>64.00 | <text:s text:c="2"/>27.00 | <text:s text:c="2"/>43.00 | <text:s text:c="2"/>78.00 | <text:s/>266.00 |</text:p>
      <text:p text:style-name="Plain_20_Text">------------------------------------------------------------------------------------------------------------------------------------------------------</text:p>
      <text:p text:style-name="Plain_20_Text"><text:s/>1377 | 2216 |RAZI-UDDIN <text:s text:c="30"/>| GEN |20/06/1963| <text:s text:c="3"/>6.00 | <text:s text:c="2"/>55.00 | <text:s text:c="2"/>17.00 | <text:s text:c="2"/>29.00 | <text:s text:c="2"/>34.00 | <text:s/>141.00 |</text:p>
      <text:p text:style-name="Plain_20_Text">------------------------------------------------------------------------------------------------------------------------------------------------------</text:p>
      <text:p text:style-name="Plain_20_Text"><text:s/>1378 | 2219 |ISRAR ALI <text:s text:c="31"/>| GEN |05/05/1971| <text:s text:c="2"/>48.50 | <text:s text:c="2"/>55.00 | <text:s text:c="2"/>60.00 | <text:s text:c="2"/>31.00 | <text:s text:c="2"/>67.00 | <text:s/>261.50 |</text:p>
      <text:p text:style-name="Plain_20_Text">------------------------------------------------------------------------------------------------------------------------------------------------------</text:p>
      <text:p text:style-name="Plain_20_Text"><text:s/>1379 | 2220 |AKSHAR PARSAD <text:s text:c="27"/>| GEN |26/07/1972| <text:s text:c="2"/>50.00 | <text:s/>102.00 | <text:s text:c="2"/>87.00 | <text:s text:c="2"/>53.00 | <text:s text:c="2"/>66.00 | <text:s/>358.00 |</text:p>
      <text:p text:style-name="Plain_20_Text">------------------------------------------------------------------------------------------------------------------------------------------------------</text:p>
      <text:p text:style-name="Plain_20_Text"><text:s/>1380 | 2222 |ZAFEER AHMAD <text:s text:c="28"/>| GEN |30/01/1970| <text:s/>100.00 | <text:s/>105.00 | <text:s text:c="2"/>89.00 | <text:s text:c="2"/>72.00 | <text:s/>172.00 | <text:s/>538.00 |</text:p>
      <text:p text:style-name="Plain_20_Text">------------------------------------------------------------------------------------------------------------------------------------------------------</text:p>
      <text:p text:style-name="Plain_20_Text"><text:s/>1381 | 2227 |PRAMOD KUMAR DWIVEDI <text:s text:c="20"/>| GEN |17/07/1963| <text:s text:c="2"/>42.00 | <text:s/>120.00 | <text:s text:c="2"/>89.00 | <text:s text:c="2"/>57.00 | <text:s/>118.00 | <text:s/>426.00 |</text:p>
      <text:p text:style-name="Plain_20_Text">------------------------------------------------------------------------------------------------------------------------------------------------------</text:p>
      <text:p text:style-name="Plain_20_Text"><text:s/>1382 | 2228 |SUSHIL KUMAR SRIVASTAVA <text:s text:c="17"/>| GEN |16/07/1964| <text:s text:c="2"/>16.50 | <text:s text:c="2"/>55.00 | <text:s text:c="2"/>71.00 | <text:s text:c="2"/>33.00 | <text:s text:c="2"/>29.00 | <text:s/>204.50 |</text:p>
      <text:p text:style-name="Plain_20_Text">------------------------------------------------------------------------------------------------------------------------------------------------------</text:p>
      <text:p text:style-name="Plain_20_Text"><text:s/>1383 | 2229 |RAM KISHUN <text:s text:c="30"/>| SC <text:s/>|01/03/1964| <text:s text:c="2"/>55.50 | <text:s text:c="2"/>44.00 | <text:s text:c="2"/>36.00 | <text:s text:c="2"/>32.00 | <text:s text:c="2"/>18.00 | <text:s/>185.50 |</text:p>
      <text:p text:style-name="Plain_20_Text">------------------------------------------------------------------------------------------------------------------------------------------------------</text:p>
      <text:p text:style-name="Plain_20_Text"><text:s/>1384 | 2230 |PRAMOD KUMAR TRIPATHI <text:s text:c="19"/>| GEN |12/06/1972| <text:s text:c="2"/>66.50 | <text:s text:c="2"/>71.00 | <text:s text:c="2"/>53.00 | <text:s text:c="2"/>48.00 | <text:s text:c="2"/>54.00 | <text:s/>292.50 |</text:p>
      <text:p text:style-name="Plain_20_Text">------------------------------------------------------------------------------------------------------------------------------------------------------</text:p>
      <text:p text:style-name="Plain_20_Text"><text:s/>1385 | 2231 |ASKAND KUMAR SRIVASTAV <text:s text:c="18"/>| GEN |16/10/1965| <text:s text:c="3"/>0.00 | <text:s text:c="2"/>68.00 | <text:s text:c="2"/>81.00 | <text:s text:c="2"/>66.00 | <text:s text:c="2"/>65.00 | <text:s/>280.00 |</text:p>
      <text:p text:style-name="Plain_20_Text">------------------------------------------------------------------------------------------------------------------------------------------------------</text:p>
      <text:p text:style-name="Plain_20_Text"><text:s/>1386 | 2233 |DINESH KUMAR SRIVASTAVA <text:s text:c="17"/>| GEN |01/01/1963| <text:s text:c="2"/>12.50 | <text:s text:c="2"/>64.00 | <text:s text:c="2"/>50.00 | <text:s text:c="2"/>43.00 | <text:s text:c="2"/>26.00 | <text:s/>195.50 |</text:p>
      <text:p text:style-name="Plain_20_Text">------------------------------------------------------------------------------------------------------------------------------------------------------</text:p>
      <text:p text:style-name="Plain_20_Text"><text:s/>1387 | 2234 |DHIRENDRA PRASAD MISHRA <text:s text:c="17"/>| GEN |15/03/1970| <text:s text:c="2"/>56.00 | <text:s text:c="2"/>57.00 | <text:s/>Absent | <text:s/>Absent | <text:s/>Absent | <text:s/>113.00 |</text:p>
      <text:p text:style-name="Plain_20_Text">------------------------------------------------------------------------------------------------------------------------------------------------------</text:p>
      <text:p text:style-name="Plain_20_Text"><text:s/>1388 | 2235 |RAMESH KUMAR MISHRA <text:s text:c="21"/>| GEN |08/09/1965| <text:s text:c="2"/>44.00 | <text:s text:c="2"/>40.00 | <text:s/>Absent | <text:s/>Absent | <text:s/>Absent | <text:s text:c="2"/>84.00 |</text:p>
      <text:p text:style-name="Plain_20_Text">------------------------------------------------------------------------------------------------------------------------------------------------------</text:p>
      <text:p text:style-name="Plain_20_Text"><text:s/>1389 | 2237 |RAJESH KUMAR UPADHYAY <text:s text:c="19"/>| GEN |01/07/1966| <text:s/>106.00 | <text:s text:c="2"/>89.00 | <text:s/>100.00 | <text:s text:c="2"/>46.00 | <text:s/>137.00 | <text:s/>478.00 |</text:p>
      <text:p text:style-name="Plain_20_Text">------------------------------------------------------------------------------------------------------------------------------------------------------</text:p>
      <text:p text:style-name="Plain_20_Text"><text:s/>1390 | 2239 |RAKESH KUMAR <text:s text:c="28"/>| SC <text:s/>|01/12/1972| <text:s text:c="2"/>65.50 | <text:s text:c="2"/>67.00 | <text:s text:c="2"/>74.00 | <text:s text:c="2"/>53.00 | <text:s/>105.00 | <text:s/>364.50 |</text:p>
      <text:p text:style-name="Plain_20_Text">------------------------------------------------------------------------------------------------------------------------------------------------------</text:p>
      <text:p text:style-name="Plain_20_Text"><text:s/>1391 | 2240 |OM PRAKASH KUSHWAHA <text:s text:c="21"/>| OBC |06/06/1968| <text:s text:c="2"/>36.00 | <text:s text:c="2"/>30.00 | <text:s text:c="2"/>47.00 | <text:s text:c="2"/>25.00 | <text:s text:c="2"/>26.00 | <text:s/>164.00 |</text:p>
      <text:p text:style-name="Plain_20_Text">------------------------------------------------------------------------------------------------------------------------------------------------------</text:p>
      <text:p text:style-name="Plain_20_Text"><text:s/>1392 | 2241 |MOHD. IDRIS. KHAN <text:s text:c="23"/>| GEN |10/06/1970| <text:s text:c="2"/>17.00 | <text:s text:c="2"/>29.00 | <text:s text:c="2"/>32.00 | <text:s text:c="2"/>29.00 | <text:s text:c="2"/>66.00 | <text:s/>173.00 |</text:p>
      <text:p text:style-name="Plain_20_Text">------------------------------------------------------------------------------------------------------------------------------------------------------</text:p>
      <text:p text:style-name="Plain_20_Text"><text:s/>1393 | 2242 |BALAK RAM <text:s text:c="31"/>| SC <text:s/>|25/12/1963| <text:s text:c="2"/>29.00 | <text:s text:c="2"/>44.00 | <text:s text:c="2"/>83.00 | <text:s text:c="2"/>33.00 | <text:s text:c="2"/>45.00 | <text:s/>234.00 |</text:p>
      <text:p text:style-name="Plain_20_Text">------------------------------------------------------------------------------------------------------------------------------------------------------</text:p>
      <text:p text:style-name="Plain_20_Text"><text:s/>1394 | 2243 |MOHD. FAHIMUDDIN KHAN <text:s text:c="19"/>| GEN |09/09/1970| <text:s text:c="2"/>44.50 | <text:s text:c="2"/>80.00 | <text:s text:c="2"/>65.00 | <text:s text:c="2"/>56.00 | <text:s text:c="2"/>70.00 | <text:s/>315.50 |</text:p>
      <text:p text:style-name="Plain_20_Text">------------------------------------------------------------------------------------------------------------------------------------------------------</text:p>
      <text:p text:style-name="Plain_20_Text"><text:s/>1395 | 2245 |RAJESH KUMAR GUPTA <text:s text:c="22"/>| GEN |01/08/1965| <text:s text:c="2"/>52.00 | <text:s text:c="2"/>48.00 | <text:s text:c="2"/>69.00 | <text:s text:c="2"/>34.00 | <text:s/>125.00 | <text:s/>328.00 |</text:p>
      <text:p text:style-name="Plain_20_Text">------------------------------------------------------------------------------------------------------------------------------------------------------</text:p>
      <text:p text:style-name="Plain_20_Text"><text:s/>1396 | 2246 |PREM CHANDRA <text:s text:c="28"/>| GEN |25/06/1967| <text:s text:c="3"/>9.00 | <text:s/>Absent | <text:s/>Absent | <text:s/>Absent | <text:s/>Absent | <text:s text:c="3"/>9.00 |</text:p>
      <text:p text:style-name="Plain_20_Text">------------------------------------------------------------------------------------------------------------------------------------------------------</text:p>
      <text:p text:style-name="Plain_20_Text"><text:s/>1397 | 2247 |RAJESH KUMAR MISHRA <text:s text:c="21"/>| GEN |15/03/1966| <text:s text:c="2"/>44.50 | <text:s text:c="2"/>24.00 | <text:s text:c="2"/>21.00 | <text:s text:c="2"/>19.00 | <text:s text:c="2"/>88.00 | <text:s/>196.50 |</text:p>
      <text:p text:style-name="Plain_20_Text">------------------------------------------------------------------------------------------------------------------------------------------------------</text:p>
      <text:p text:style-name="Plain_20_Text"><text:s/>1398 | 2248 |SANJEEV KUMAR SRIVASTAVA <text:s text:c="16"/>| GEN |23/02/1964| <text:s text:c="2"/>59.00 | <text:s text:c="2"/>67.00 | <text:s text:c="2"/>65.00 | <text:s text:c="2"/>37.00 | <text:s text:c="2"/>42.00 | <text:s/>270.00 |</text:p>
      <text:p text:style-name="Plain_20_Text">------------------------------------------------------------------------------------------------------------------------------------------------------</text:p>
      <text:p text:style-name="Plain_20_Text"><text:s/>1399 | 2249 |SAROJ KUMAR MISRA <text:s text:c="23"/>| GEN |10/01/1963| <text:s text:c="2"/>45.50 | <text:s text:c="2"/>85.00 | <text:s text:c="2"/>82.00 | <text:s text:c="2"/>37.00 | <text:s/>168.00 | <text:s/>417.50 |</text:p>
      <text:p text:style-name="Plain_20_Text">------------------------------------------------------------------------------------------------------------------------------------------------------</text:p>
      <text:p text:style-name="Plain_20_Text"><text:s/>1400 | 2250 |RAJ KUMAR <text:s text:c="31"/>| OBC |04/09/1966| <text:s text:c="2"/>42.00 | <text:s text:c="2"/>71.00 | <text:s text:c="2"/>69.00 | <text:s text:c="2"/>22.00 | <text:s text:c="2"/>39.00 | <text:s/>243.00 |</text:p>
      <text:p text:style-name="Plain_20_Text">------------------------------------------------------------------------------------------------------------------------------------------------------</text:p>
      <text:p text:style-name="Plain_20_Text"><text:s/>1401 | 2251 |PRADUMAN KUMAR PATHAK <text:s text:c="19"/>| GEN |07/08/1967| <text:s text:c="2"/>41.00 | <text:s text:c="2"/>34.00 | <text:s text:c="2"/>62.00 | <text:s text:c="2"/>16.00 | <text:s/>118.00 | <text:s/>271.00 |</text:p>
      <text:p text:style-name="Plain_20_Text">------------------------------------------------------------------------------------------------------------------------------------------------------</text:p>
      <text:p text:style-name="Plain_20_Text"><text:s/>1402 | 2252 |DURGA SHANKAR MISHRA <text:s text:c="20"/>| GEN |28/08/1966| <text:s text:c="2"/>68.00 | <text:s text:c="2"/>89.00 | <text:s text:c="2"/>95.00 | <text:s text:c="2"/>39.00 | <text:s/>161.00 | <text:s/>452.00 |</text:p>
      <text:p text:style-name="Plain_20_Text">------------------------------------------------------------------------------------------------------------------------------------------------------</text:p>
      <text:p text:style-name="Plain_20_Text"><text:s/>1403 | 2253 |SATYA PRAKASH TIWARI <text:s text:c="20"/>| GEN |29/09/1968| <text:s text:c="2"/>57.00 | <text:s text:c="2"/>51.00 | <text:s text:c="2"/>71.00 | <text:s text:c="2"/>32.00 | <text:s/>106.00 | <text:s/>317.00 |</text:p>
      <text:p text:style-name="Plain_20_Text">------------------------------------------------------------------------------------------------------------------------------------------------------</text:p>
      <text:p text:style-name="Plain_20_Text"><text:s/>1404 | 2254 |RAKESH KUMAR SHARMA <text:s text:c="21"/>| GEN |01/10/1967| <text:s text:c="2"/>65.00 | <text:s text:c="2"/>36.00 | <text:s text:c="2"/>87.00 | <text:s text:c="2"/>45.00 | <text:s/>120.00 | <text:s/>353.00 |</text:p>
      <text:p text:style-name="Plain_20_Text">------------------------------------------------------------------------------------------------------------------------------------------------------</text:p>
      <text:p text:style-name="Plain_20_Text"><text:s/>1405 | 2255 |KAMLESH BUX SINGH <text:s text:c="23"/>| GEN |10/01/1964| <text:s text:c="2"/>82.00 | <text:s text:c="2"/>82.00 | <text:s text:c="2"/>81.00 | <text:s text:c="2"/>43.00 | <text:s/>120.00 | <text:s/>408.00 |</text:p>
      <text:p text:style-name="Plain_20_Text">------------------------------------------------------------------------------------------------------------------------------------------------------</text:p>
      <text:p text:style-name="Plain_20_Text"><text:s/>1406 | 2257 |RADHEY SHAYM YADAVA <text:s text:c="21"/>| OBC |15/03/1967| <text:s text:c="2"/>27.00 | <text:s text:c="2"/>48.00 | <text:s text:c="2"/>40.00 | <text:s text:c="2"/>26.00 | <text:s/>100.00 | <text:s/>241.00 |</text:p>
      <text:p text:style-name="Plain_20_Text">------------------------------------------------------------------------------------------------------------------------------------------------------</text:p>
      <text:p text:style-name="Plain_20_Text"><text:s/>1407 | 2258 |SANJAY KUMAR GUPTA <text:s text:c="22"/>| GEN |02/11/1966| <text:s text:c="2"/>47.00 | <text:s text:c="2"/>49.00 | <text:s text:c="2"/>74.00 | <text:s text:c="2"/>10.00 | <text:s text:c="2"/>45.00 | <text:s/>225.00 |</text:p>
      <text:p text:style-name="Plain_20_Text">------------------------------------------------------------------------------------------------------------------------------------------------------</text:p>
      <text:p text:style-name="Plain_20_Text"><text:s/>1408 | 2260 |SHAILENDRA KUMAR VERMA <text:s text:c="18"/>| OBC |21/10/1965| <text:s text:c="2"/>31.00 | <text:s text:c="2"/>45.00 | <text:s text:c="2"/>66.00 | <text:s text:c="2"/>33.00 | <text:s/>114.00 | <text:s/>289.00 |</text:p>
      <text:p text:style-name="Plain_20_Text">------------------------------------------------------------------------------------------------------------------------------------------------------</text:p>
      <text:p text:style-name="Plain_20_Text"><text:s/>1409 | 2262 |ANIRUDHA KUMAR SINGH <text:s text:c="20"/>| OBC |20/07/1969| <text:s text:c="2"/>38.00 | <text:s text:c="2"/>72.00 | <text:s text:c="2"/>68.00 | <text:s text:c="2"/>28.00 | <text:s/>116.00 | <text:s/>322.00 |</text:p>
      <text:p text:style-name="Plain_20_Text">------------------------------------------------------------------------------------------------------------------------------------------------------</text:p>
      <text:p text:style-name="Plain_20_Text"><text:s/>1410 | 2263 |CHANDRA BHANU SHARMA <text:s text:c="20"/>| GEN |03/08/1968| <text:s text:c="2"/>14.00 | <text:s text:c="2"/>77.00 | <text:s text:c="2"/>78.00 | <text:s text:c="2"/>30.00 | <text:s/>108.00 | <text:s/>307.00 |</text:p>
      <text:p text:style-name="Plain_20_Text">------------------------------------------------------------------------------------------------------------------------------------------------------</text:p>
      <text:p text:style-name="Plain_20_Text"><text:s/>1411 | 2264 |RAJENDRA PRASAD <text:s text:c="25"/>| OBC |05/01/1965| <text:s text:c="2"/>32.00 | <text:s text:c="2"/>70.00 | <text:s text:c="2"/>62.00 | <text:s text:c="2"/>42.00 | <text:s/>105.00 | <text:s/>311.00 |</text:p>
      <text:p text:style-name="Plain_20_Text">------------------------------------------------------------------------------------------------------------------------------------------------------</text:p>
      <text:p text:style-name="Plain_20_Text"><text:s/>1412 | 2265 |UTTAR KUMAR <text:s text:c="29"/>| OBC |26/01/1965| <text:s text:c="2"/>45.00 | <text:s text:c="2"/>58.00 | <text:s text:c="2"/>87.00 | <text:s text:c="2"/>34.00 | <text:s/>107.00 | <text:s/>331.00 |</text:p>
      <text:p text:style-name="Plain_20_Text">------------------------------------------------------------------------------------------------------------------------------------------------------</text:p>
      <text:p text:style-name="Plain_20_Text"><text:s/>1413 | 2266 |CHANDRA TEJ SINGH <text:s text:c="23"/>| GEN |08/05/1967| <text:s text:c="2"/>46.00 | <text:s text:c="2"/>50.00 | <text:s text:c="2"/>40.00 | <text:s text:c="2"/>38.00 | <text:s/>106.00 | <text:s/>280.00 |</text:p>
      <text:p text:style-name="Plain_20_Text">------------------------------------------------------------------------------------------------------------------------------------------------------</text:p>
      <text:p text:style-name="Plain_20_Text"><text:s/>1414 | 2267 |DINESH PRASAD <text:s text:c="27"/>| OBC |04/09/1964| <text:s text:c="2"/>39.00 | <text:s text:c="2"/>51.00 | <text:s text:c="2"/>76.00 | <text:s text:c="2"/>41.00 | <text:s/>112.00 | <text:s/>319.00 |</text:p>
      <text:p text:style-name="Plain_20_Text">------------------------------------------------------------------------------------------------------------------------------------------------------</text:p>
      <text:p text:style-name="Plain_20_Text"><text:s/>1415 | 2268 |AMRESH VIKRAM SINGH <text:s text:c="21"/>| GEN |04/01/1965| <text:s text:c="2"/>17.00 | <text:s text:c="2"/>63.00 | <text:s text:c="2"/>53.00 | <text:s text:c="2"/>24.00 | <text:s text:c="2"/>74.00 | <text:s/>231.00 |</text:p>
      <text:p text:style-name="Plain_20_Text">------------------------------------------------------------------------------------------------------------------------------------------------------</text:p>
      <text:p text:style-name="Plain_20_Text"><text:s/>1416 | 2269 |RAMESH CHANDRA VERMA <text:s text:c="20"/>| OBC |15/12/1964| <text:s text:c="2"/>30.00 | <text:s text:c="2"/>51.00 | <text:s text:c="2"/>52.00 | <text:s text:c="2"/>36.00 | <text:s/>110.00 | <text:s/>279.00 |</text:p>
      <text:p text:style-name="Plain_20_Text">------------------------------------------------------------------------------------------------------------------------------------------------------</text:p>
      <text:p text:style-name="Plain_20_Text"><text:s/>1417 | 2270 |RAJESH KUMAR PANDEY <text:s text:c="21"/>| GEN |30/04/1964| <text:s text:c="2"/>17.00 | <text:s text:c="2"/>35.00 | <text:s text:c="2"/>42.00 | <text:s text:c="3"/>7.00 | <text:s text:c="2"/>34.00 | <text:s/>135.00 |</text:p>
      <text:p text:style-name="Plain_20_Text">------------------------------------------------------------------------------------------------------------------------------------------------------</text:p>
      <text:p text:style-name="Plain_20_Text"><text:s/>1418 | 2271 |TRIBHUWAN JOSHI <text:s text:c="25"/>| GEN |07/02/1972| <text:s text:c="2"/>61.00 | <text:s/>133.00 | <text:s text:c="2"/>73.00 | <text:s text:c="2"/>34.00 | <text:s/>122.00 | <text:s/>423.00 |</text:p>
      <text:p text:style-name="Plain_20_Text">------------------------------------------------------------------------------------------------------------------------------------------------------</text:p>
      <text:p text:style-name="Plain_20_Text"><text:s/>1419 | 2272 |AVADHESH KUMAR SHUKLA <text:s text:c="19"/>| GEN |30/06/1967| <text:s text:c="2"/>53.00 | <text:s/>117.00 | <text:s/>104.00 | <text:s text:c="2"/>61.00 | <text:s/>122.00 | <text:s/>457.00 |</text:p>
      <text:p text:style-name="Plain_20_Text">------------------------------------------------------------------------------------------------------------------------------------------------------</text:p>
      <text:p text:style-name="Plain_20_Text"><text:s/>1420 | 2273 |SANJAY KUMAR DIXIT <text:s text:c="22"/>| GEN |05/06/1970| <text:s text:c="2"/>37.00 | <text:s text:c="2"/>51.00 | <text:s text:c="3"/>0.00 | <text:s text:c="3"/>0.00 | <text:s text:c="2"/>92.00 | <text:s/>180.00 |</text:p>
      <text:p text:style-name="Plain_20_Text">------------------------------------------------------------------------------------------------------------------------------------------------------</text:p>
      <text:p text:style-name="Plain_20_Text"><text:s/>1421 | 2276 |PRATIMA TIWARI <text:s text:c="26"/>| GEN |06/05/1966| <text:s text:c="2"/>21.00 | <text:s text:c="2"/>59.00 | <text:s text:c="2"/>82.00 | <text:s text:c="2"/>37.00 | <text:s/>114.00 | <text:s/>313.00 |</text:p>
      <text:p text:style-name="Plain_20_Text">------------------------------------------------------------------------------------------------------------------------------------------------------</text:p>
      <text:p text:style-name="Plain_20_Text"><text:s/>1422 | 2277 |GIRISH KUMAR <text:s text:c="28"/>| SC <text:s/>|01/05/1972| <text:s text:c="2"/>76.00 | <text:s text:c="2"/>65.00 | <text:s text:c="2"/>97.00 | <text:s text:c="2"/>47.00 | <text:s/>114.00 | <text:s/>399.00 |</text:p>
      <text:p text:style-name="Plain_20_Text">------------------------------------------------------------------------------------------------------------------------------------------------------</text:p>
      <text:p text:style-name="Plain_20_Text"><text:s/>1423 | 2278 |RAMESH CHANDRA PANDEY <text:s text:c="19"/>| GEN |28/02/1968| <text:s text:c="2"/>36.00 | <text:s text:c="2"/>49.00 | <text:s/>105.00 | <text:s text:c="2"/>47.00 | <text:s/>120.00 | <text:s/>357.00 |</text:p>
      <text:p text:style-name="Plain_20_Text">------------------------------------------------------------------------------------------------------------------------------------------------------</text:p>
      <text:p text:style-name="Plain_20_Text"><text:s/>1424 | 2280 |YUGUL KISHOR SHARMA <text:s text:c="21"/>| GEN |15/12/1964| <text:s text:c="2"/>51.00 | <text:s text:c="2"/>63.00 | <text:s text:c="2"/>75.00 | <text:s text:c="2"/>52.00 | <text:s/>118.00 | <text:s/>359.00 |</text:p>
      <text:p text:style-name="Plain_20_Text">------------------------------------------------------------------------------------------------------------------------------------------------------</text:p>
      <text:p text:style-name="Plain_20_Text"><text:s/>1425 | 2281 |RADHA KRISHNAN <text:s text:c="26"/>| SC <text:s/>|04/01/1967| <text:s text:c="2"/>77.00 | <text:s text:c="2"/>93.00 | <text:s text:c="2"/>86.00 | <text:s text:c="2"/>38.00 | <text:s/>121.00 | <text:s/>415.00 |</text:p>
      <text:p text:style-name="Plain_20_Text">------------------------------------------------------------------------------------------------------------------------------------------------------</text:p>
      <text:p text:style-name="Plain_20_Text"><text:s/>1426 | 2282 |MUKESH SHARMA <text:s text:c="27"/>| GEN |22/06/1965| <text:s text:c="2"/>73.00 | <text:s/>111.00 | <text:s text:c="2"/>98.00 | <text:s text:c="2"/>48.00 | <text:s/>124.00 | <text:s/>454.00 |</text:p>
      <text:p text:style-name="Plain_20_Text">------------------------------------------------------------------------------------------------------------------------------------------------------</text:p>
      <text:p text:style-name="Plain_20_Text"><text:s/>1427 | 2284 |PARMA NAND SHARMA <text:s text:c="23"/>| GEN |28/08/1972| <text:s text:c="2"/>67.00 | <text:s text:c="2"/>90.00 | <text:s/>101.00 | <text:s text:c="2"/>49.00 | <text:s/>120.00 | <text:s/>427.00 |</text:p>
      <text:p text:style-name="Plain_20_Text">------------------------------------------------------------------------------------------------------------------------------------------------------</text:p>
      <text:p text:style-name="Plain_20_Text"><text:s/>1428 | 2285 |PRASHANT KUMAR TIWARI <text:s text:c="19"/>| GEN |17/10/1972| <text:s text:c="2"/>48.00 | <text:s text:c="2"/>62.00 | <text:s text:c="2"/>60.00 | <text:s text:c="2"/>42.00 | <text:s/>101.00 | <text:s/>313.00 |</text:p>
      <text:p text:style-name="Plain_20_Text">------------------------------------------------------------------------------------------------------------------------------------------------------</text:p>
      <text:p text:style-name="Plain_20_Text"><text:s/>1429 | 2286 |RAJNEESH RAI <text:s text:c="28"/>| GEN |22/06/1970| <text:s text:c="2"/>40.00 | <text:s text:c="2"/>64.00 | <text:s text:c="2"/>70.00 | <text:s text:c="2"/>20.00 | <text:s/>112.00 | <text:s/>306.00 |</text:p>
      <text:p text:style-name="Plain_20_Text">------------------------------------------------------------------------------------------------------------------------------------------------------</text:p>
      <text:p text:style-name="Plain_20_Text"><text:s/>1430 | 2288 |ASISH KUMAR SRIVASTAVA <text:s text:c="18"/>| GEN |05/06/1970| <text:s text:c="2"/>54.00 | <text:s text:c="2"/>64.00 | <text:s text:c="2"/>97.00 | <text:s text:c="2"/>80.00 | <text:s/>116.00 | <text:s/>411.00 |</text:p>
      <text:p text:style-name="Plain_20_Text">------------------------------------------------------------------------------------------------------------------------------------------------------</text:p>
      <text:p text:style-name="Plain_20_Text"><text:s/>1431 | 2289 |HARI DAYA NARAIN TIWARI <text:s text:c="17"/>| GEN |01/01/1966| <text:s text:c="2"/>66.00 | <text:s/>122.00 | <text:s/>101.00 | <text:s text:c="2"/>67.00 | <text:s/>114.00 | <text:s/>470.00 |</text:p>
      <text:p text:style-name="Plain_20_Text">------------------------------------------------------------------------------------------------------------------------------------------------------</text:p>
      <text:p text:style-name="Plain_20_Text"><text:s/>1432 | 2290 |ANIL KUMAR <text:s text:c="30"/>| SC <text:s/>|01/12/1971| <text:s text:c="2"/>44.00 | <text:s text:c="2"/>60.00 | <text:s text:c="2"/>84.00 | <text:s text:c="2"/>48.00 | <text:s/>110.00 | <text:s/>346.00 |</text:p>
      <text:p text:style-name="Plain_20_Text">------------------------------------------------------------------------------------------------------------------------------------------------------</text:p>
      <text:p text:style-name="Plain_20_Text"><text:s/>1433 | 2291 |SYED MOHAMMAD <text:s text:c="27"/>| GEN |15/09/1967| <text:s text:c="2"/>42.00 | <text:s text:c="2"/>57.00 | <text:s text:c="2"/>72.00 | <text:s text:c="2"/>50.00 | <text:s/>106.00 | <text:s/>327.00 |</text:p>
      <text:p text:style-name="Plain_20_Text">------------------------------------------------------------------------------------------------------------------------------------------------------</text:p>
      <text:p text:style-name="Plain_20_Text"><text:s/>1434 | 2292 |USHA RANI <text:s text:c="31"/>| OBC |01/06/1969| <text:s/>108.00 | <text:s text:c="2"/>81.00 | <text:s text:c="2"/>88.00 | <text:s text:c="2"/>52.00 | <text:s/>126.00 | <text:s/>455.00 |</text:p>
      <text:p text:style-name="Plain_20_Text">------------------------------------------------------------------------------------------------------------------------------------------------------</text:p>
      <text:p text:style-name="Plain_20_Text"><text:s/>1435 | 2294 |SANTOSH KUMAR TRIPATHI <text:s text:c="18"/>| GEN |05/03/1963| <text:s text:c="2"/>68.00 | <text:s text:c="2"/>91.00 | <text:s text:c="2"/>56.00 | <text:s text:c="2"/>69.00 | <text:s/>121.00 | <text:s/>405.00 |</text:p>
      <text:p text:style-name="Plain_20_Text">------------------------------------------------------------------------------------------------------------------------------------------------------</text:p>
      <text:p text:style-name="Plain_20_Text"><text:s/>1436 | 2295 |DEVENDRA VIKRAM SINGH <text:s text:c="19"/>| GEN |31/07/1970| <text:s text:c="2"/>16.00 | <text:s text:c="2"/>34.00 | <text:s text:c="2"/>18.00 | <text:s text:c="2"/>34.00 | <text:s/>100.00 | <text:s/>202.00 |</text:p>
      <text:p text:style-name="Plain_20_Text">------------------------------------------------------------------------------------------------------------------------------------------------------</text:p>
      <text:p text:style-name="Plain_20_Text"><text:s/>1437 | 2296 |VINOD KUMAR SRIVASTAVA <text:s text:c="18"/>| GEN |20/08/1968| <text:s text:c="2"/>28.00 | <text:s text:c="2"/>68.00 | <text:s text:c="2"/>15.00 | <text:s text:c="2"/>31.00 | <text:s/>107.00 | <text:s/>249.00 |</text:p>
      <text:p text:style-name="Plain_20_Text">------------------------------------------------------------------------------------------------------------------------------------------------------</text:p>
      <text:p text:style-name="Plain_20_Text"><text:s/>1438 | 2297 |RAJ KUMAR SHUKLA <text:s text:c="24"/>| GEN |29/10/1970| <text:s text:c="2"/>22.00 | <text:s text:c="2"/>51.00 | <text:s text:c="2"/>16.00 | <text:s text:c="2"/>15.00 | <text:s/>Absent | <text:s/>104.00 |</text:p>
      <text:p text:style-name="Plain_20_Text">------------------------------------------------------------------------------------------------------------------------------------------------------</text:p>
      <text:p text:style-name="Plain_20_Text"><text:s/>1439 | 2298 |ALOK KUMAR TRIPATHI <text:s text:c="21"/>| GEN |20/01/1967| <text:s text:c="2"/>83.00 | <text:s/>107.00 | <text:s text:c="2"/>85.00 | <text:s text:c="2"/>51.00 | <text:s/>127.00 | <text:s/>453.00 |</text:p>
      <text:p text:style-name="Plain_20_Text">------------------------------------------------------------------------------------------------------------------------------------------------------</text:p>
      <text:p text:style-name="Plain_20_Text"><text:s/>1440 | 2300 |VIVEK CHANDRA TRIPATHI <text:s text:c="18"/>| GEN |12/03/1965| <text:s text:c="2"/>19.00 | <text:s text:c="2"/>67.00 | <text:s text:c="2"/>73.00 | <text:s text:c="2"/>22.00 | <text:s/>120.00 | <text:s/>301.00 |</text:p>
      <text:p text:style-name="Plain_20_Text">------------------------------------------------------------------------------------------------------------------------------------------------------</text:p>
      <text:p text:style-name="Plain_20_Text"><text:s/>1441 | 2301 |VINAI KUMAR PANDEY <text:s text:c="22"/>| GEN |09/09/1970| <text:s text:c="2"/>27.00 | <text:s text:c="2"/>18.00 | <text:s text:c="2"/>24.00 | <text:s text:c="2"/>13.00 | <text:s/>114.00 | <text:s/>196.00 |</text:p>
      <text:p text:style-name="Plain_20_Text">------------------------------------------------------------------------------------------------------------------------------------------------------</text:p>
      <text:p text:style-name="Plain_20_Text"><text:s/>1442 | 2302 |SANDIP KUMAR TRIPATHI <text:s text:c="19"/>| GEN |20/07/1972| <text:s text:c="2"/>62.00 | <text:s text:c="2"/>73.00 | <text:s text:c="2"/>39.00 | <text:s text:c="2"/>16.00 | <text:s/>111.00 | <text:s/>301.00 |</text:p>
      <text:p text:style-name="Plain_20_Text">------------------------------------------------------------------------------------------------------------------------------------------------------</text:p>
      <text:p text:style-name="Plain_20_Text"><text:s/>1443 | 2303 |SATESH BAHADUR SINGH <text:s text:c="20"/>| GEN |13/10/1969| <text:s text:c="2"/>46.00 | <text:s text:c="2"/>76.00 | <text:s text:c="2"/>59.00 | <text:s text:c="2"/>31.00 | <text:s/>120.00 | <text:s/>332.00 |</text:p>
      <text:p text:style-name="Plain_20_Text">------------------------------------------------------------------------------------------------------------------------------------------------------</text:p>
      <text:p text:style-name="Plain_20_Text"><text:s/>1444 | 2304 |SHITLA SINGH <text:s text:c="28"/>| GEN |23/07/1964| <text:s/>113.00 | <text:s/>120.00 | <text:s text:c="2"/>79.00 | <text:s text:c="2"/>58.00 | <text:s/>124.00 | <text:s/>494.00 |</text:p>
      <text:p text:style-name="Plain_20_Text">------------------------------------------------------------------------------------------------------------------------------------------------------</text:p>
      <text:p text:style-name="Plain_20_Text"><text:s/>1445 | 2305 |ARUN KUMAR SINGH <text:s text:c="24"/>| GEN |10/04/1964| <text:s text:c="2"/>63.00 | <text:s/>115.00 | <text:s text:c="2"/>63.00 | <text:s text:c="2"/>45.00 | <text:s/>102.00 | <text:s/>388.00 |</text:p>
      <text:p text:style-name="Plain_20_Text">------------------------------------------------------------------------------------------------------------------------------------------------------</text:p>
      <text:p text:style-name="Plain_20_Text"><text:s/>1446 | 2307 |RAVINDRA SINGH <text:s text:c="26"/>| GEN |16/05/1971| <text:s text:c="2"/>55.00 | <text:s text:c="2"/>54.00 | <text:s text:c="2"/>59.00 | <text:s text:c="2"/>49.00 | <text:s/>126.00 | <text:s/>343.00 |</text:p>
      <text:p text:style-name="Plain_20_Text">------------------------------------------------------------------------------------------------------------------------------------------------------</text:p>
      <text:p text:style-name="Plain_20_Text"><text:s/>1447 | 2308 |VIJAY KUMAR UPADHYAY <text:s text:c="20"/>| GEN |05/01/1969| <text:s text:c="2"/>60.00 | <text:s/>120.00 | <text:s text:c="2"/>88.00 | <text:s text:c="2"/>62.00 | <text:s/>119.00 | <text:s/>449.00 |</text:p>
      <text:p text:style-name="Plain_20_Text">------------------------------------------------------------------------------------------------------------------------------------------------------</text:p>
      <text:p text:style-name="Plain_20_Text"><text:s/>1448 | 2309 |SHYAM SHANKAR TRIPATHI <text:s text:c="18"/>| GEN |03/01/1965| <text:s text:c="2"/>44.00 | <text:s text:c="2"/>54.00 | <text:s text:c="2"/>30.00 | <text:s text:c="2"/>26.00 | <text:s/>102.00 | <text:s/>256.00 |</text:p>
      <text:p text:style-name="Plain_20_Text">------------------------------------------------------------------------------------------------------------------------------------------------------</text:p>
      <text:p text:style-name="Plain_20_Text"><text:s/>1449 | 2311 |DEEPESH KUMAR MISHRA <text:s text:c="20"/>| GEN |04/04/1971| <text:s text:c="2"/>73.00 | <text:s/>125.00 | <text:s/>101.00 | <text:s text:c="2"/>75.00 | <text:s/>108.00 | <text:s/>482.00 |</text:p>
      <text:p text:style-name="Plain_20_Text">------------------------------------------------------------------------------------------------------------------------------------------------------</text:p>
      <text:p text:style-name="Plain_20_Text"><text:s/>1450 | 2312 |GYAN PRAKASH PANDEY <text:s text:c="21"/>| GEN |04/02/1970| <text:s text:c="2"/>82.00 | <text:s text:c="2"/>91.00 | <text:s text:c="2"/>84.00 | <text:s text:c="2"/>50.00 | <text:s/>128.00 | <text:s/>435.00 |</text:p>
      <text:p text:style-name="Plain_20_Text">------------------------------------------------------------------------------------------------------------------------------------------------------</text:p>
      <text:p text:style-name="Plain_20_Text"><text:s/>1451 | 2313 |ALOK KUMAR SINGH <text:s text:c="24"/>| GEN |29/03/1972| <text:s text:c="2"/>72.50 | <text:s text:c="2"/>39.00 | <text:s text:c="2"/>58.00 | <text:s text:c="2"/>26.00 | <text:s/>105.00 | <text:s/>300.50 |</text:p>
      <text:p text:style-name="Plain_20_Text">------------------------------------------------------------------------------------------------------------------------------------------------------</text:p>
      <text:p text:style-name="Plain_20_Text"><text:s/>1452 | 2315 |KRISHNA KUMAR TIWARI <text:s text:c="20"/>| GEN |18/09/1966| <text:s/>104.00 | <text:s/>110.00 | <text:s text:c="2"/>87.00 | <text:s text:c="2"/>36.00 | <text:s/>121.00 | <text:s/>458.00 |</text:p>
      <text:p text:style-name="Plain_20_Text">------------------------------------------------------------------------------------------------------------------------------------------------------</text:p>
      <text:p text:style-name="Plain_20_Text"><text:s/>1453 | 2316 |VIRENDRA KUMAR <text:s text:c="26"/>| OBC |01/01/1970| <text:s text:c="2"/>73.00 | <text:s text:c="2"/>78.00 | <text:s text:c="2"/>78.00 | <text:s text:c="2"/>41.00 | <text:s/>124.00 | <text:s/>394.00 |</text:p>
      <text:p text:style-name="Plain_20_Text">------------------------------------------------------------------------------------------------------------------------------------------------------</text:p>
      <text:p text:style-name="Plain_20_Text"><text:s/>1454 | 2317 |RAM MANI TRIPATHI <text:s text:c="23"/>| GEN |15/07/1972| <text:s text:c="2"/>85.50 | <text:s text:c="2"/>69.00 | <text:s text:c="2"/>71.00 | <text:s text:c="2"/>31.00 | <text:s text:c="2"/>93.00 | <text:s/>349.50 |</text:p>
      <text:p text:style-name="Plain_20_Text">------------------------------------------------------------------------------------------------------------------------------------------------------</text:p>
      <text:p text:style-name="Plain_20_Text"><text:s/>1455 | 2318 |DEVENDR PRATAP PANDEY <text:s text:c="19"/>| GEN |20/12/1972| <text:s text:c="2"/>79.50 | <text:s text:c="2"/>76.00 | <text:s text:c="2"/>91.00 | <text:s text:c="2"/>66.00 | <text:s text:c="2"/>83.00 | <text:s/>395.50 |</text:p>
      <text:p text:style-name="Plain_20_Text">------------------------------------------------------------------------------------------------------------------------------------------------------</text:p>
      <text:p text:style-name="Plain_20_Text"><text:s/>1456 | 2321 |ASHUTOSH KUMAR SINGH <text:s text:c="20"/>| GEN |22/02/1964| <text:s text:c="2"/>15.00 | <text:s text:c="2"/>52.00 | <text:s text:c="2"/>56.00 | <text:s text:c="2"/>35.00 | <text:s text:c="2"/>85.00 | <text:s/>243.00 |</text:p>
      <text:p text:style-name="Plain_20_Text">------------------------------------------------------------------------------------------------------------------------------------------------------</text:p>
      <text:p text:style-name="Plain_20_Text"><text:s/>1457 | 2322 |ARUNIMA SHARMA <text:s text:c="26"/>| GEN |09/01/1966| <text:s text:c="2"/>28.50 | <text:s text:c="2"/>63.00 | <text:s text:c="2"/>33.00 | <text:s text:c="2"/>17.00 | <text:s text:c="2"/>62.00 | <text:s/>203.50 |</text:p>
      <text:p text:style-name="Plain_20_Text">------------------------------------------------------------------------------------------------------------------------------------------------------</text:p>
      <text:p text:style-name="Plain_20_Text"><text:s/>1458 | 2323 |JANTKESHWAR CHAND <text:s text:c="23"/>| GEN |10/02/1972| <text:s text:c="2"/>56.00 | <text:s/>115.00 | <text:s text:c="2"/>89.00 | <text:s text:c="2"/>51.00 | <text:s text:c="2"/>83.00 | <text:s/>394.00 |</text:p>
      <text:p text:style-name="Plain_20_Text">------------------------------------------------------------------------------------------------------------------------------------------------------</text:p>
      <text:p text:style-name="Plain_20_Text"><text:s/>1459 | 2324 |PRASHANT MISHRA <text:s text:c="25"/>| GEN |25/12/1972| <text:s/>104.00 | <text:s/>111.00 | <text:s/>101.00 | <text:s text:c="2"/>66.00 | <text:s/>118.00 | <text:s/>500.00 |</text:p>
      <text:p text:style-name="Plain_20_Text">------------------------------------------------------------------------------------------------------------------------------------------------------</text:p>
      <text:p text:style-name="Plain_20_Text"><text:s/>1460 | 2325 |SANJAY MOHAN TRIPATHI <text:s text:c="19"/>| GEN |01/06/1972| <text:s text:c="2"/>71.00 | <text:s text:c="2"/>83.00 | <text:s text:c="2"/>75.00 | <text:s text:c="2"/>64.00 | <text:s/>111.00 | <text:s/>404.00 |</text:p>
      <text:p text:style-name="Plain_20_Text">------------------------------------------------------------------------------------------------------------------------------------------------------</text:p>
      <text:p text:style-name="Plain_20_Text"><text:s/>1461 | 2326 |RAKESH KUMAR SRIVASTAVA <text:s text:c="17"/>| GEN |01/01/1969| <text:s text:c="2"/>67.50 | <text:s text:c="2"/>81.00 | <text:s text:c="2"/>69.00 | <text:s text:c="2"/>56.00 | <text:s text:c="2"/>98.00 | <text:s/>371.50 |</text:p>
      <text:p text:style-name="Plain_20_Text">------------------------------------------------------------------------------------------------------------------------------------------------------</text:p>
      <text:p text:style-name="Plain_20_Text"><text:s/>1462 | 2329 |DEVENDRA NATH TRIPATHI <text:s text:c="18"/>| GEN |01/07/1965| <text:s text:c="2"/>37.50 | <text:s/>100.00 | <text:s text:c="2"/>79.00 | <text:s text:c="2"/>61.00 | <text:s/>103.00 | <text:s/>380.50 |</text:p>
      <text:p text:style-name="Plain_20_Text">------------------------------------------------------------------------------------------------------------------------------------------------------</text:p>
      <text:p text:style-name="Plain_20_Text"><text:s/>1463 | 2330 |SHAMBHU PRASAD <text:s text:c="26"/>| GEN |01/07/1963| <text:s text:c="2"/>42.50 | <text:s/>100.00 | <text:s text:c="2"/>78.00 | <text:s text:c="2"/>64.00 | <text:s text:c="2"/>70.00 | <text:s/>354.50 |</text:p>
      <text:p text:style-name="Plain_20_Text">------------------------------------------------------------------------------------------------------------------------------------------------------</text:p>
      <text:p text:style-name="Plain_20_Text"><text:s/>1464 | 2332 |BINOD KUMAR PANDEY <text:s text:c="22"/>| GEN |01/01/1970| <text:s text:c="2"/>49.50 | <text:s/>117.00 | <text:s text:c="2"/>82.00 | <text:s text:c="2"/>61.00 | <text:s text:c="2"/>91.00 | <text:s/>400.50 |</text:p>
      <text:p text:style-name="Plain_20_Text">------------------------------------------------------------------------------------------------------------------------------------------------------</text:p>
      <text:p text:style-name="Plain_20_Text"><text:s/>1465 | 2333 |VIMAL KUMAR MISHRA <text:s text:c="22"/>| GEN |01/07/1971| <text:s text:c="2"/>86.50 | <text:s/>107.00 | <text:s text:c="2"/>79.00 | <text:s text:c="2"/>52.00 | <text:s text:c="2"/>67.00 | <text:s/>391.50 |</text:p>
      <text:p text:style-name="Plain_20_Text">------------------------------------------------------------------------------------------------------------------------------------------------------</text:p>
      <text:p text:style-name="Plain_20_Text"><text:s/>1466 | 2334 |RAKESH KUMAR SINGH <text:s text:c="22"/>| GEN |01/10/1970| <text:s text:c="2"/>80.50 | <text:s/>103.00 | <text:s text:c="2"/>84.00 | <text:s text:c="2"/>49.00 | <text:s text:c="2"/>70.00 | <text:s/>386.50 |</text:p>
      <text:p text:style-name="Plain_20_Text">------------------------------------------------------------------------------------------------------------------------------------------------------</text:p>
      <text:p text:style-name="Plain_20_Text"><text:s/>1467 | 2335 |SUNIL KUMAR PANDEY <text:s text:c="22"/>| GEN |01/07/1972| <text:s text:c="2"/>61.00 | <text:s text:c="2"/>59.00 | <text:s text:c="2"/>66.00 | <text:s text:c="2"/>46.00 | <text:s text:c="2"/>82.00 | <text:s/>314.00 |</text:p>
      <text:p text:style-name="Plain_20_Text">------------------------------------------------------------------------------------------------------------------------------------------------------</text:p>
      <text:p text:style-name="Plain_20_Text"><text:s/>1468 | 2336 |ASHOK KUMAR SINGH <text:s text:c="23"/>| GEN |27/08/1969| <text:s/>106.50 | <text:s/>100.00 | <text:s text:c="2"/>83.00 | <text:s text:c="2"/>75.00 | <text:s text:c="2"/>98.00 | <text:s/>462.50 |</text:p>
      <text:p text:style-name="Plain_20_Text">------------------------------------------------------------------------------------------------------------------------------------------------------</text:p>
      <text:p text:style-name="Plain_20_Text"><text:s/>1469 | 2337 |GIRIJESH KUMAR BHATT <text:s text:c="20"/>| GEN |01/03/1969| <text:s text:c="3"/>6.50 | <text:s/>101.00 | <text:s text:c="2"/>63.00 | <text:s text:c="2"/>62.00 | <text:s text:c="2"/>85.00 | <text:s/>317.50 |</text:p>
      <text:p text:style-name="Plain_20_Text">------------------------------------------------------------------------------------------------------------------------------------------------------</text:p>
      <text:p text:style-name="Plain_20_Text"><text:s/>1470 | 2338 |PANKAJ KUMAR SRIVASTAVA <text:s text:c="17"/>| GEN |03/01/1971| <text:s text:c="2"/>46.00 | <text:s text:c="2"/>74.00 | <text:s text:c="2"/>49.00 | <text:s text:c="2"/>58.00 | <text:s text:c="2"/>75.00 | <text:s/>302.00 |</text:p>
      <text:p text:style-name="Plain_20_Text">------------------------------------------------------------------------------------------------------------------------------------------------------</text:p>
      <text:p text:style-name="Plain_20_Text"><text:s/>1471 | 2339 |ARUN KUMAR <text:s text:c="30"/>| OBC |04/06/1972| <text:s text:c="2"/>79.50 | <text:s text:c="2"/>89.00 | <text:s text:c="2"/>67.00 | <text:s text:c="2"/>54.00 | <text:s text:c="2"/>95.00 | <text:s/>384.50 |</text:p>
      <text:p text:style-name="Plain_20_Text">------------------------------------------------------------------------------------------------------------------------------------------------------</text:p>
      <text:p text:style-name="Plain_20_Text"><text:s/>1472 | 2340 |BIRESH <text:s text:c="34"/>| SC <text:s/>|03/07/1969| <text:s text:c="2"/>38.50 | <text:s text:c="2"/>75.00 | <text:s text:c="2"/>63.00 | <text:s text:c="2"/>36.00 | <text:s text:c="2"/>90.00 | <text:s/>302.50 |</text:p>
      <text:p text:style-name="Plain_20_Text">------------------------------------------------------------------------------------------------------------------------------------------------------</text:p>
      <text:p text:style-name="Plain_20_Text"><text:s/>1473 | 2341 |LAL BAHADUR MAURYA <text:s text:c="22"/>| OBC |01/08/1969| <text:s text:c="2"/>84.00 | <text:s/>109.00 | <text:s text:c="2"/>86.00 | <text:s text:c="2"/>64.00 | <text:s text:c="2"/>90.00 | <text:s/>433.00 |</text:p>
      <text:p text:style-name="Plain_20_Text">------------------------------------------------------------------------------------------------------------------------------------------------------</text:p>
      <text:p text:style-name="Plain_20_Text"><text:s/>1474 | 2342 |SHREERAM CHAND <text:s text:c="26"/>| GEN |12/04/1964| <text:s text:c="2"/>87.50 | <text:s text:c="2"/>61.00 | <text:s text:c="2"/>74.00 | <text:s text:c="2"/>28.00 | <text:s/>100.00 | <text:s/>350.50 |</text:p>
      <text:p text:style-name="Plain_20_Text">------------------------------------------------------------------------------------------------------------------------------------------------------</text:p>
      <text:p text:style-name="Plain_20_Text"><text:s/>1475 | 2343 |RAM NAYAN YADAV <text:s text:c="25"/>| OBC |08/01/1966| <text:s text:c="2"/>22.50 | <text:s text:c="2"/>65.00 | <text:s text:c="2"/>70.00 | <text:s text:c="2"/>27.00 | <text:s text:c="2"/>65.00 | <text:s/>249.50 |</text:p>
      <text:p text:style-name="Plain_20_Text">------------------------------------------------------------------------------------------------------------------------------------------------------</text:p>
      <text:p text:style-name="Plain_20_Text"><text:s/>1476 | 2344 |SADHU SHARAN <text:s text:c="28"/>| GEN |01/03/1963| <text:s text:c="2"/>66.50 | <text:s/>110.00 | <text:s text:c="2"/>87.00 | <text:s text:c="2"/>53.00 | <text:s text:c="2"/>90.00 | <text:s/>406.50 |</text:p>
      <text:p text:style-name="Plain_20_Text">------------------------------------------------------------------------------------------------------------------------------------------------------</text:p>
      <text:p text:style-name="Plain_20_Text"><text:s/>1477 | 2345 |SANJAY SINGH <text:s text:c="28"/>| OBC |08/04/1972| <text:s text:c="2"/>67.50 | <text:s text:c="2"/>78.00 | <text:s text:c="2"/>72.00 | <text:s text:c="2"/>46.00 | <text:s text:c="2"/>95.00 | <text:s/>358.50 |</text:p>
      <text:p text:style-name="Plain_20_Text">------------------------------------------------------------------------------------------------------------------------------------------------------</text:p>
      <text:p text:style-name="Plain_20_Text"><text:s/>1478 | 2346 |AMAR NATH <text:s text:c="31"/>| OBC |15/01/1972| <text:s text:c="2"/>55.00 | <text:s text:c="2"/>83.00 | <text:s text:c="2"/>73.00 | <text:s text:c="2"/>46.00 | <text:s text:c="2"/>90.00 | <text:s/>347.00 |</text:p>
      <text:p text:style-name="Plain_20_Text">------------------------------------------------------------------------------------------------------------------------------------------------------</text:p>
      <text:p text:style-name="Plain_20_Text"><text:s/>1479 | 2347 |JAVED AHMAD <text:s text:c="29"/>| OBC |18/03/1971| <text:s text:c="2"/>87.00 | <text:s text:c="2"/>72.00 | <text:s text:c="2"/>81.00 | <text:s text:c="2"/>63.00 | <text:s/>115.00 | <text:s/>418.00 |</text:p>
      <text:p text:style-name="Plain_20_Text">------------------------------------------------------------------------------------------------------------------------------------------------------</text:p>
      <text:p text:style-name="Plain_20_Text"><text:s/>1480 | 2348 |RAM DARASH PRASAD <text:s text:c="23"/>| SC <text:s/>|24/01/1972| <text:s text:c="2"/>77.00 | <text:s text:c="2"/>61.00 | <text:s text:c="2"/>52.00 | <text:s text:c="2"/>47.00 | <text:s text:c="2"/>96.00 | <text:s/>333.00 |</text:p>
      <text:p text:style-name="Plain_20_Text">------------------------------------------------------------------------------------------------------------------------------------------------------</text:p>
      <text:p text:style-name="Plain_20_Text"><text:s/>1481 | 2349 |RAM NAGINA <text:s text:c="30"/>| OBC |01/01/1969| <text:s text:c="2"/>60.00 | <text:s text:c="2"/>85.00 | <text:s text:c="2"/>74.00 | <text:s text:c="2"/>50.00 | <text:s text:c="2"/>76.00 | <text:s/>345.00 |</text:p>
      <text:p text:style-name="Plain_20_Text">------------------------------------------------------------------------------------------------------------------------------------------------------</text:p>
      <text:p text:style-name="Plain_20_Text"><text:s/>1482 | 2350 |SHAILENDRA KUMAR TRIPATHI <text:s text:c="15"/>| GEN |18/02/1970| <text:s text:c="2"/>44.00 | <text:s text:c="2"/>61.00 | <text:s text:c="2"/>61.00 | <text:s text:c="2"/>43.00 | <text:s text:c="2"/>83.00 | <text:s/>292.00 |</text:p>
      <text:p text:style-name="Plain_20_Text">------------------------------------------------------------------------------------------------------------------------------------------------------</text:p>
      <text:p text:style-name="Plain_20_Text"><text:s/>1483 | 2351 |SATYA PRAKASH SINGH <text:s text:c="21"/>| GEN |01/01/1968| <text:s/>112.50 | <text:s/>100.00 | <text:s text:c="2"/>72.00 | <text:s text:c="2"/>62.00 | <text:s/>110.00 | <text:s/>456.50 |</text:p>
      <text:p text:style-name="Plain_20_Text">------------------------------------------------------------------------------------------------------------------------------------------------------</text:p>
      <text:p text:style-name="Plain_20_Text"><text:s/>1484 | 2352 |MANOJ KUMAR <text:s text:c="29"/>| GEN |15/12/1971| <text:s text:c="2"/>74.50 | <text:s text:c="2"/>48.00 | <text:s text:c="2"/>51.00 | <text:s text:c="2"/>36.00 | <text:s text:c="2"/>93.00 | <text:s/>302.50 |</text:p>
      <text:p text:style-name="Plain_20_Text">------------------------------------------------------------------------------------------------------------------------------------------------------</text:p>
      <text:p text:style-name="Plain_20_Text"><text:s/>1485 | 2353 |VINAI KUMAR SRIVASTAVA <text:s text:c="18"/>| GEN |29/10/1968| <text:s text:c="2"/>42.00 | <text:s text:c="2"/>76.00 | <text:s text:c="2"/>67.00 | <text:s text:c="2"/>44.00 | <text:s text:c="2"/>90.00 | <text:s/>319.00 |</text:p>
      <text:p text:style-name="Plain_20_Text">------------------------------------------------------------------------------------------------------------------------------------------------------</text:p>
      <text:p text:style-name="Plain_20_Text"><text:s/>1486 | 2354 |SATYA PRAKASH MISHRA <text:s text:c="20"/>| GEN |01/01/1973| <text:s text:c="2"/>15.00 | <text:s text:c="2"/>52.00 | <text:s text:c="2"/>17.00 | <text:s text:c="2"/>25.00 | <text:s text:c="2"/>77.00 | <text:s/>186.00 |</text:p>
      <text:p text:style-name="Plain_20_Text">------------------------------------------------------------------------------------------------------------------------------------------------------</text:p>
      <text:p text:style-name="Plain_20_Text"><text:s/>1487 | 2357 |RAJESH KUMAR UPADHYAY <text:s text:c="19"/>| GEN |01/07/1967| <text:s text:c="2"/>83.00 | <text:s text:c="2"/>70.00 | <text:s text:c="2"/>57.00 | <text:s text:c="2"/>34.00 | <text:s text:c="2"/>83.00 | <text:s/>327.00 |</text:p>
      <text:p text:style-name="Plain_20_Text">------------------------------------------------------------------------------------------------------------------------------------------------------</text:p>
      <text:p text:style-name="Plain_20_Text"><text:s/>1488 | 2358 |JAI PRAKASH SHUKLA <text:s text:c="22"/>| GEN |04/08/1968| <text:s text:c="2"/>54.50 | <text:s text:c="2"/>34.00 | <text:s text:c="2"/>42.00 | <text:s text:c="2"/>51.00 | <text:s/>101.00 | <text:s/>282.50 |</text:p>
      <text:p text:style-name="Plain_20_Text">------------------------------------------------------------------------------------------------------------------------------------------------------</text:p>
      <text:p text:style-name="Plain_20_Text"><text:s/>1489 | 2359 |ARJUN KUMAR MAURYA <text:s text:c="22"/>| OBC |02/06/1970| <text:s text:c="2"/>56.50 | <text:s text:c="2"/>61.00 | <text:s text:c="2"/>39.00 | <text:s text:c="2"/>36.00 | <text:s text:c="2"/>84.00 | <text:s/>276.50 |</text:p>
      <text:p text:style-name="Plain_20_Text">------------------------------------------------------------------------------------------------------------------------------------------------------</text:p>
      <text:p text:style-name="Plain_20_Text"><text:s/>1490 | 2363 |RITA YADV <text:s text:c="31"/>| OBC |01/07/1971| <text:s text:c="2"/>41.50 | <text:s text:c="2"/>35.00 | <text:s text:c="2"/>27.00 | <text:s text:c="2"/>39.00 | <text:s text:c="2"/>90.00 | <text:s/>232.50 |</text:p>
      <text:p text:style-name="Plain_20_Text">------------------------------------------------------------------------------------------------------------------------------------------------------</text:p>
      <text:p text:style-name="Plain_20_Text"><text:s/>1491 | 2364 |DILIP KUMAR SHARMA <text:s text:c="22"/>| GEN |01/09/1968| <text:s text:c="2"/>25.50 | <text:s text:c="2"/>52.00 | <text:s text:c="2"/>38.00 | <text:s text:c="2"/>40.00 | <text:s text:c="2"/>75.00 | <text:s/>230.50 |</text:p>
      <text:p text:style-name="Plain_20_Text">------------------------------------------------------------------------------------------------------------------------------------------------------</text:p>
      <text:p text:style-name="Plain_20_Text"><text:s/>1492 | 2367 |HARINDRA RAI <text:s text:c="28"/>| GEN |10/04/1969| <text:s text:c="3"/>8.00 | <text:s text:c="2"/>58.00 | <text:s text:c="2"/>52.00 | <text:s text:c="2"/>42.00 | <text:s text:c="2"/>37.00 | <text:s/>197.00 |</text:p>
      <text:p text:style-name="Plain_20_Text">------------------------------------------------------------------------------------------------------------------------------------------------------</text:p>
      <text:p text:style-name="Plain_20_Text"><text:s/>1493 | 2368 |SHESH NATH <text:s text:c="30"/>| SC <text:s/>|07/07/1969| <text:s text:c="3"/>8.50 | <text:s text:c="2"/>23.00 | <text:s text:c="3"/>8.00 | <text:s text:c="2"/>18.00 | <text:s text:c="2"/>40.00 | <text:s text:c="2"/>97.50 |</text:p>
      <text:p text:style-name="Plain_20_Text">------------------------------------------------------------------------------------------------------------------------------------------------------</text:p>
      <text:p text:style-name="Plain_20_Text"><text:s/>1494 | 2370 |UDAI RAJ <text:s text:c="32"/>| SC <text:s/>|03/01/1960| <text:s text:c="3"/>4.00 | <text:s text:c="2"/>33.00 | <text:s text:c="3"/>6.00 | <text:s text:c="2"/>14.00 | <text:s text:c="2"/>10.00 | <text:s text:c="2"/>67.00 |</text:p>
      <text:p text:style-name="Plain_20_Text">------------------------------------------------------------------------------------------------------------------------------------------------------</text:p>
      <text:p text:style-name="Plain_20_Text"><text:s/>1495 | 2372 |DURGA PRASAD GAUR <text:s text:c="23"/>| ST <text:s/>|09/03/1965| <text:s text:c="2"/>35.00 | <text:s text:c="2"/>69.00 | <text:s text:c="2"/>38.00 | <text:s text:c="2"/>39.00 | <text:s text:c="2"/>67.00 | <text:s/>248.00 |</text:p>
      <text:p text:style-name="Plain_20_Text">------------------------------------------------------------------------------------------------------------------------------------------------------</text:p>
      <text:p text:style-name="Plain_20_Text"><text:s/>1496 | 2373 |AMBARISH KAUSHAL SRIVASTAVA <text:s text:c="13"/>| GEN |21/10/1971| <text:s/>107.50 | <text:s text:c="2"/>65.00 | <text:s text:c="2"/>32.00 | <text:s text:c="2"/>74.00 | <text:s/>118.00 | <text:s/>396.50 |</text:p>
      <text:p text:style-name="Plain_20_Text">------------------------------------------------------------------------------------------------------------------------------------------------------</text:p>
      <text:p text:style-name="Plain_20_Text"><text:s/>1497 | 2375 |PRABHU NATH SHARMA <text:s text:c="22"/>| GEN |27/03/1967| <text:s text:c="3"/>9.50 | <text:s text:c="2"/>25.00 | <text:s text:c="2"/>32.00 | <text:s text:c="2"/>24.00 | <text:s text:c="2"/>53.00 | <text:s/>143.50 |</text:p>
      <text:p text:style-name="Plain_20_Text">------------------------------------------------------------------------------------------------------------------------------------------------------</text:p>
      <text:p text:style-name="Plain_20_Text"><text:s/>1498 | 2376 |ASHOK KUMAR <text:s text:c="29"/>| GEN |10/01/1969| <text:s text:c="2"/>36.50 | <text:s text:c="2"/>44.00 | <text:s text:c="2"/>19.00 | <text:s text:c="2"/>32.00 | <text:s text:c="2"/>68.00 | <text:s/>199.50 |</text:p>
      <text:p text:style-name="Plain_20_Text">------------------------------------------------------------------------------------------------------------------------------------------------------</text:p>
      <text:p text:style-name="Plain_20_Text"><text:s/>1499 | 2377 |ALOK DWIVEDI <text:s text:c="28"/>| GEN |16/08/1971| <text:s text:c="2"/>73.00 | <text:s/>104.00 | <text:s text:c="2"/>47.00 | <text:s text:c="2"/>54.00 | <text:s/>102.00 | <text:s/>380.00 |</text:p>
      <text:p text:style-name="Plain_20_Text">------------------------------------------------------------------------------------------------------------------------------------------------------</text:p>
      <text:p text:style-name="Plain_20_Text"><text:s/>1500 | 2378 |LALDHARI <text:s text:c="32"/>| SC <text:s/>|07/09/1970| <text:s text:c="2"/>28.50 | <text:s text:c="2"/>62.00 | <text:s text:c="2"/>32.00 | <text:s text:c="2"/>34.00 | <text:s text:c="2"/>85.00 | <text:s/>241.50 |</text:p>
      <text:p text:style-name="Plain_20_Text">------------------------------------------------------------------------------------------------------------------------------------------------------</text:p>
      <text:p text:style-name="Plain_20_Text"><text:s/>1501 | 2379 |VINAY KUMAR SRIVASTAVA <text:s text:c="18"/>| GEN |03/01/1967| <text:s text:c="2"/>20.00 | <text:s text:c="2"/>68.00 | <text:s text:c="2"/>26.00 | <text:s text:c="2"/>58.00 | <text:s/>103.00 | <text:s/>275.00 |</text:p>
      <text:p text:style-name="Plain_20_Text">------------------------------------------------------------------------------------------------------------------------------------------------------</text:p>
      <text:p text:style-name="Plain_20_Text"><text:s/>1502 | 2380 |ASHUTOSH KUMAR SINGH <text:s text:c="20"/>| GEN |28/08/1967| <text:s text:c="2"/>60.00 | <text:s text:c="2"/>66.00 | <text:s text:c="2"/>39.00 | <text:s text:c="2"/>63.00 | <text:s/>110.00 | <text:s/>338.00 |</text:p>
      <text:p text:style-name="Plain_20_Text">------------------------------------------------------------------------------------------------------------------------------------------------------</text:p>
      <text:p text:style-name="Plain_20_Text"><text:s/>1503 | 2381 |LAKSHMI KANT SHUKLA <text:s text:c="21"/>| GEN |02/07/1972| <text:s/>116.00 | <text:s/>130.00 | <text:s text:c="2"/>85.00 | <text:s text:c="2"/>64.00 | <text:s/>110.00 | <text:s/>505.00 |</text:p>
      <text:p text:style-name="Plain_20_Text">------------------------------------------------------------------------------------------------------------------------------------------------------</text:p>
      <text:p text:style-name="Plain_20_Text"><text:s/>1504 | 2382 |OM PRAKASH <text:s text:c="30"/>| SC <text:s/>|20/11/1968| <text:s text:c="2"/>51.00 | <text:s text:c="2"/>83.00 | <text:s text:c="2"/>82.00 | <text:s text:c="2"/>67.00 | <text:s/>100.00 | <text:s/>383.00 |</text:p>
      <text:p text:style-name="Plain_20_Text">------------------------------------------------------------------------------------------------------------------------------------------------------</text:p>
      <text:p text:style-name="Plain_20_Text"><text:s/>1505 | 2383 |RAKESH KUMAR SRIVASTAVA <text:s text:c="17"/>| GEN |29/02/1964| <text:s text:c="2"/>89.00 | <text:s text:c="2"/>66.00 | <text:s text:c="2"/>49.00 | <text:s text:c="2"/>26.00 | <text:s/>106.00 | <text:s/>336.00 |</text:p>
      <text:p text:style-name="Plain_20_Text">------------------------------------------------------------------------------------------------------------------------------------------------------</text:p>
      <text:p text:style-name="Plain_20_Text"><text:s/>1506 | 2384 |RABI PRATAP SINGH <text:s text:c="23"/>| OBC |01/01/1970| <text:s text:c="2"/>69.50 | <text:s text:c="2"/>71.00 | <text:s text:c="2"/>45.00 | <text:s text:c="2"/>56.00 | <text:s text:c="2"/>80.00 | <text:s/>321.50 |</text:p>
      <text:p text:style-name="Plain_20_Text">------------------------------------------------------------------------------------------------------------------------------------------------------</text:p>
      <text:p text:style-name="Plain_20_Text"><text:s/>1507 | 2385 |VINOD KUMAR SINGH <text:s text:c="23"/>| OBC |01/01/1965| <text:s text:c="2"/>36.50 | <text:s text:c="2"/>61.00 | <text:s text:c="2"/>20.00 | <text:s text:c="2"/>53.00 | <text:s text:c="2"/>91.00 | <text:s/>261.50 |</text:p>
      <text:p text:style-name="Plain_20_Text">------------------------------------------------------------------------------------------------------------------------------------------------------</text:p>
      <text:p text:style-name="Plain_20_Text"><text:s/>1508 | 2386 |SANJAY KUMAR <text:s text:c="28"/>| SC <text:s/>|10/06/1970| <text:s text:c="2"/>85.00 | <text:s text:c="2"/>65.00 | <text:s text:c="2"/>32.00 | <text:s text:c="2"/>22.00 | <text:s text:c="2"/>84.00 | <text:s/>288.00 |</text:p>
      <text:p text:style-name="Plain_20_Text">------------------------------------------------------------------------------------------------------------------------------------------------------</text:p>
      <text:p text:style-name="Plain_20_Text"><text:s/>1509 | 2387 |VINOD KUMAR PANDEY <text:s text:c="22"/>| GEN |29/10/1972| <text:s text:c="2"/>96.50 | <text:s text:c="2"/>65.00 | <text:s text:c="2"/>33.00 | <text:s text:c="2"/>44.00 | <text:s text:c="2"/>86.00 | <text:s/>324.50 |</text:p>
      <text:p text:style-name="Plain_20_Text">------------------------------------------------------------------------------------------------------------------------------------------------------</text:p>
      <text:p text:style-name="Plain_20_Text"><text:s/>1510 | 2388 |GOKARAN NATH SHARMA <text:s text:c="21"/>| GEN |12/08/1963| <text:s text:c="3"/>8.00 | <text:s text:c="2"/>12.00 | <text:s/>Absent | <text:s/>Absent | <text:s/>Absent | <text:s text:c="2"/>20.00 |</text:p>
      <text:p text:style-name="Plain_20_Text">------------------------------------------------------------------------------------------------------------------------------------------------------</text:p>
      <text:p text:style-name="Plain_20_Text"><text:s/>1511 | 2390 |CHANDRA DEO PRASAD <text:s text:c="22"/>| SC <text:s/>|10/02/1969| <text:s text:c="2"/>11.00 | <text:s text:c="2"/>50.00 | <text:s text:c="3"/>9.00 | <text:s text:c="2"/>18.00 | <text:s text:c="2"/>85.00 | <text:s/>173.00 |</text:p>
      <text:p text:style-name="Plain_20_Text">------------------------------------------------------------------------------------------------------------------------------------------------------</text:p>
      <text:p text:style-name="Plain_20_Text"><text:s/>1512 | 2391 |RAKESH CHANDRA MISHRA <text:s text:c="19"/>| GEN |01/07/1965| <text:s text:c="2"/>50.50 | <text:s text:c="2"/>66.00 | <text:s text:c="2"/>25.00 | <text:s text:c="2"/>32.00 | <text:s text:c="2"/>92.00 | <text:s/>265.50 |</text:p>
      <text:p text:style-name="Plain_20_Text">------------------------------------------------------------------------------------------------------------------------------------------------------</text:p>
      <text:p text:style-name="Plain_20_Text"><text:s/>1513 | 2392 |KAMTA NATH MISHRA <text:s text:c="23"/>| GEN |01/01/1972| <text:s text:c="2"/>26.00 | <text:s text:c="2"/>73.00 | <text:s text:c="2"/>51.00 | <text:s text:c="2"/>47.00 | <text:s/>100.00 | <text:s/>297.00 |</text:p>
      <text:p text:style-name="Plain_20_Text">------------------------------------------------------------------------------------------------------------------------------------------------------</text:p>
      <text:p text:style-name="Plain_20_Text"><text:s/>1514 | 2393 |RAJESH KUMAR PANDEY <text:s text:c="21"/>| GEN |01/01/1971| <text:s text:c="2"/>47.00 | <text:s/>104.00 | <text:s text:c="2"/>42.00 | <text:s text:c="2"/>48.00 | <text:s/>100.00 | <text:s/>341.00 |</text:p>
      <text:p text:style-name="Plain_20_Text">------------------------------------------------------------------------------------------------------------------------------------------------------</text:p>
      <text:p text:style-name="Plain_20_Text"><text:s/>1515 | 2395 |UPENDRA PRATAP MISHRA <text:s text:c="19"/>| GEN |31/07/1970| <text:s text:c="3"/>2.50 | <text:s text:c="2"/>38.00 | <text:s text:c="3"/>9.00 | <text:s text:c="2"/>35.00 | <text:s text:c="2"/>73.00 | <text:s/>157.50 |</text:p>
      <text:p text:style-name="Plain_20_Text">------------------------------------------------------------------------------------------------------------------------------------------------------</text:p>
      <text:p text:style-name="Plain_20_Text"><text:s/>1516 | 2399 |SATYENDRA KUMAR PANDEY <text:s text:c="18"/>| GEN |01/08/1966| <text:s text:c="2"/>57.00 | <text:s/>102.00 | <text:s text:c="2"/>36.00 | <text:s text:c="2"/>41.00 | <text:s/>100.00 | <text:s/>336.00 |</text:p>
      <text:p text:style-name="Plain_20_Text">------------------------------------------------------------------------------------------------------------------------------------------------------</text:p>
      <text:p text:style-name="Plain_20_Text"><text:s/>1517 | 2400 |MARKANDAY PRASAD TRIPATHI <text:s text:c="15"/>| GEN |01/07/1970| <text:s text:c="2"/>33.50 | <text:s text:c="2"/>34.00 | <text:s text:c="3"/>8.00 | <text:s text:c="2"/>28.00 | <text:s/>101.00 | <text:s/>204.50 |</text:p>
      <text:p text:style-name="Plain_20_Text">------------------------------------------------------------------------------------------------------------------------------------------------------</text:p>
      <text:p text:style-name="Plain_20_Text"><text:s/>1518 | 2401 |LAL BAHADUR DUBEY <text:s text:c="23"/>| GEN |10/01/1965| <text:s text:c="2"/>13.00 | <text:s text:c="2"/>49.00 | <text:s text:c="2"/>20.00 | <text:s text:c="2"/>49.00 | <text:s/>102.00 | <text:s/>233.00 |</text:p>
      <text:p text:style-name="Plain_20_Text">------------------------------------------------------------------------------------------------------------------------------------------------------</text:p>
      <text:p text:style-name="Plain_20_Text"><text:s/>1519 | 2402 |SHAILESH KUMAR SINGH <text:s text:c="20"/>| OBC |01/11/1970| <text:s text:c="2"/>61.50 | <text:s text:c="2"/>60.00 | <text:s text:c="2"/>20.00 | <text:s text:c="2"/>48.00 | <text:s text:c="2"/>90.00 | <text:s/>279.50 |</text:p>
      <text:p text:style-name="Plain_20_Text">------------------------------------------------------------------------------------------------------------------------------------------------------</text:p>
      <text:p text:style-name="Plain_20_Text"><text:s/>1520 | 2403 |SANJAY KUMAR SRIVASTAVA <text:s text:c="17"/>| GEN |01/07/1972| <text:s text:c="2"/>63.00 | <text:s text:c="2"/>78.00 | <text:s text:c="2"/>32.00 | <text:s text:c="2"/>37.00 | <text:s/>100.00 | <text:s/>310.00 |</text:p>
      <text:p text:style-name="Plain_20_Text">------------------------------------------------------------------------------------------------------------------------------------------------------</text:p>
      <text:p text:style-name="Plain_20_Text"><text:s/>1521 | 2406 |KRISHNA CHANDRA UPADHYAY <text:s text:c="16"/>| GEN |01/09/1972| <text:s text:c="3"/>7.50 | <text:s text:c="2"/>71.00 | <text:s text:c="2"/>44.00 | <text:s text:c="2"/>60.00 | <text:s text:c="2"/>90.00 | <text:s/>272.50 |</text:p>
      <text:p text:style-name="Plain_20_Text">------------------------------------------------------------------------------------------------------------------------------------------------------</text:p>
      <text:p text:style-name="Plain_20_Text"><text:s/>1522 | 2407 |AMBRISH CHANDRA MALL VISEN <text:s text:c="14"/>| OBC |02/01/1971| <text:s text:c="2"/>53.50 | <text:s text:c="2"/>61.00 | <text:s text:c="2"/>59.00 | <text:s text:c="2"/>50.00 | <text:s text:c="2"/>90.00 | <text:s/>313.50 |</text:p>
      <text:p text:style-name="Plain_20_Text">------------------------------------------------------------------------------------------------------------------------------------------------------</text:p>
      <text:p text:style-name="Plain_20_Text"><text:s/>1523 | 2411 |RAM JI SONKAR <text:s text:c="27"/>| SC <text:s/>|16/12/1960| <text:s text:c="2"/>28.00 | <text:s text:c="2"/>62.00 | <text:s text:c="2"/>41.00 | <text:s text:c="2"/>62.00 | <text:s/>100.00 | <text:s/>293.00 |</text:p>
      <text:p text:style-name="Plain_20_Text">------------------------------------------------------------------------------------------------------------------------------------------------------</text:p>
      <text:p text:style-name="Plain_20_Text"><text:s/>1524 | 2412 |SANJIV KUMAR PANDEY <text:s text:c="21"/>| GEN |15/04/1972| <text:s text:c="2"/>47.00 | <text:s text:c="2"/>66.00 | <text:s text:c="2"/>50.00 | <text:s text:c="2"/>47.00 | <text:s text:c="2"/>85.00 | <text:s/>295.00 |</text:p>
      <text:p text:style-name="Plain_20_Text">------------------------------------------------------------------------------------------------------------------------------------------------------</text:p>
      <text:p text:style-name="Plain_20_Text"><text:s/>1525 | 2415 |UMESH KUMAR DWIVEDI <text:s text:c="21"/>| GEN |01/01/1965| <text:s text:c="2"/>23.00 | <text:s text:c="2"/>85.00 | <text:s text:c="2"/>31.00 | <text:s text:c="2"/>50.00 | <text:s/>100.00 | <text:s/>289.00 |</text:p>
      <text:p text:style-name="Plain_20_Text">------------------------------------------------------------------------------------------------------------------------------------------------------</text:p>
      <text:p text:style-name="Plain_20_Text"><text:s/>1526 | 2417 |YOGENDRA SINGH <text:s text:c="26"/>| OBC |04/08/1972| <text:s/>131.00 | <text:s text:c="2"/>72.00 | <text:s text:c="2"/>61.00 | <text:s text:c="2"/>42.00 | <text:s/>100.00 | <text:s/>406.00 |</text:p>
      <text:p text:style-name="Plain_20_Text">------------------------------------------------------------------------------------------------------------------------------------------------------</text:p>
      <text:p text:style-name="Plain_20_Text"><text:s/>1527 | 2418 |MITHILESH MAURYA <text:s text:c="24"/>| OBC |02/02/1969| <text:s text:c="3"/>9.00 | <text:s text:c="2"/>52.00 | <text:s text:c="2"/>24.00 | <text:s text:c="2"/>48.00 | <text:s text:c="2"/>84.00 | <text:s/>217.00 |</text:p>
      <text:p text:style-name="Plain_20_Text">------------------------------------------------------------------------------------------------------------------------------------------------------</text:p>
      <text:p text:style-name="Plain_20_Text"><text:s/>1528 | 2420 |BIPIN KUMAR <text:s text:c="29"/>| GEN |01/01/1968| <text:s text:c="2"/>24.00 | <text:s text:c="2"/>28.00 | <text:s text:c="2"/>18.00 | <text:s text:c="2"/>50.00 | <text:s/>102.00 | <text:s/>222.00 |</text:p>
      <text:p text:style-name="Plain_20_Text">------------------------------------------------------------------------------------------------------------------------------------------------------</text:p>
      <text:p text:style-name="Plain_20_Text"><text:s/>1529 | 2421 |SURENDRA KUMAR SINGH <text:s text:c="20"/>| OBC |01/01/1969| <text:s text:c="2"/>71.00 | <text:s text:c="2"/>38.00 | <text:s text:c="2"/>46.00 | <text:s text:c="2"/>35.00 | <text:s text:c="2"/>90.00 | <text:s/>280.00 |</text:p>
      <text:p text:style-name="Plain_20_Text">------------------------------------------------------------------------------------------------------------------------------------------------------</text:p>
      <text:p text:style-name="Plain_20_Text"><text:s/>1530 | 2422 |INDRESH KUMAR <text:s text:c="27"/>| OBC |04/12/1969| <text:s text:c="2"/>78.00 | <text:s/>102.00 | <text:s text:c="2"/>92.00 | <text:s text:c="2"/>48.00 | <text:s/>100.00 | <text:s/>420.00 |</text:p>
      <text:p text:style-name="Plain_20_Text">------------------------------------------------------------------------------------------------------------------------------------------------------</text:p>
      <text:p text:style-name="Plain_20_Text"><text:s/>1531 | 2423 |SHASHANK KUMAR SRIVASTAVA <text:s text:c="15"/>| GEN |07/04/1970| <text:s text:c="2"/>54.00 | <text:s text:c="2"/>51.00 | <text:s text:c="2"/>24.00 | <text:s text:c="2"/>74.00 | <text:s/>100.00 | <text:s/>303.00 |</text:p>
      <text:p text:style-name="Plain_20_Text">------------------------------------------------------------------------------------------------------------------------------------------------------</text:p>
      <text:p text:style-name="Plain_20_Text"><text:s/>1532 | 2424 |RAVI SHANKER GUPTA <text:s text:c="22"/>| GEN |01/01/1968| <text:s text:c="3"/>0.50 | <text:s text:c="2"/>39.00 | <text:s text:c="2"/>57.00 | <text:s text:c="2"/>35.00 | <text:s text:c="2"/>90.00 | <text:s/>221.50 |</text:p>
      <text:p text:style-name="Plain_20_Text">------------------------------------------------------------------------------------------------------------------------------------------------------</text:p>
      <text:p text:style-name="Plain_20_Text"><text:s/>1533 | 2426 |JAI PRAKASH GUPTA <text:s text:c="23"/>| OBC |01/05/1969| <text:s text:c="2"/>29.50 | <text:s text:c="2"/>17.00 | <text:s text:c="2"/>16.00 | <text:s text:c="2"/>25.00 | <text:s/>100.00 | <text:s/>187.50 |</text:p>
      <text:p text:style-name="Plain_20_Text">------------------------------------------------------------------------------------------------------------------------------------------------------</text:p>
      <text:p text:style-name="Plain_20_Text"><text:s/>1534 | 2427 |RAVI SHANKER GUPTA <text:s text:c="22"/>| OBC |04/07/1972| <text:s text:c="2"/>20.50 | <text:s text:c="2"/>52.00 | <text:s text:c="2"/>39.00 | <text:s text:c="2"/>30.00 | <text:s/>100.00 | <text:s/>241.50 |</text:p>
      <text:p text:style-name="Plain_20_Text">------------------------------------------------------------------------------------------------------------------------------------------------------</text:p>
      <text:p text:style-name="Plain_20_Text"><text:s/>1535 | 2428 |AWADHESH KUMAR DHAR DUBEY <text:s text:c="15"/>| GEN |01/06/1963| <text:s/>126.00 | <text:s text:c="2"/>68.00 | <text:s text:c="2"/>80.00 | <text:s text:c="2"/>40.00 | <text:s text:c="2"/>72.00 | <text:s/>386.00 |</text:p>
      <text:p text:style-name="Plain_20_Text">------------------------------------------------------------------------------------------------------------------------------------------------------</text:p>
      <text:p text:style-name="Plain_20_Text"><text:s/>1536 | 2431 |DEENDAYAL TRIPATHI <text:s text:c="22"/>| GEN |01/06/1972| <text:s text:c="3"/>4.50 | <text:s text:c="2"/>12.00 | <text:s text:c="3"/>1.00 | <text:s text:c="2"/>15.00 | <text:s text:c="2"/>83.00 | <text:s/>115.50 |</text:p>
      <text:p text:style-name="Plain_20_Text">------------------------------------------------------------------------------------------------------------------------------------------------------</text:p>
      <text:p text:style-name="Plain_20_Text"><text:s/>1537 | 2432 |ADITYA KUMAR SRIVASTAVA <text:s text:c="17"/>| GEN |01/05/1969| <text:s text:c="2"/>42.00 | <text:s text:c="2"/>31.00 | <text:s text:c="2"/>22.00 | <text:s text:c="2"/>26.00 | <text:s text:c="2"/>90.00 | <text:s/>211.00 |</text:p>
      <text:p text:style-name="Plain_20_Text">------------------------------------------------------------------------------------------------------------------------------------------------------</text:p>
      <text:p text:style-name="Plain_20_Text"><text:s/>1538 | 2433 |PRADEEP KUMAR <text:s text:c="27"/>| SC <text:s/>|20/10/1969| <text:s text:c="2"/>23.50 | <text:s text:c="2"/>46.00 | <text:s text:c="2"/>15.00 | <text:s text:c="2"/>34.00 | <text:s text:c="2"/>91.00 | <text:s/>209.50 |</text:p>
      <text:p text:style-name="Plain_20_Text">------------------------------------------------------------------------------------------------------------------------------------------------------</text:p>
      <text:p text:style-name="Plain_20_Text"><text:s/>1539 | 2434 |ANIRUDH PANDEY <text:s text:c="26"/>| GEN |10/09/1971| <text:s text:c="2"/>23.00 | <text:s text:c="2"/>35.00 | <text:s text:c="2"/>27.00 | <text:s text:c="2"/>37.00 | <text:s text:c="2"/>92.00 | <text:s/>214.00 |</text:p>
      <text:p text:style-name="Plain_20_Text">------------------------------------------------------------------------------------------------------------------------------------------------------</text:p>
      <text:p text:style-name="Plain_20_Text"><text:s/>1540 | 2435 |BHANU PRAKASH MANI TRIPATHI <text:s text:c="13"/>| GEN |15/07/1970| <text:s text:c="2"/>11.00 | <text:s text:c="2"/>32.00 | <text:s text:c="2"/>13.00 | <text:s text:c="2"/>40.00 | <text:s text:c="2"/>90.00 | <text:s/>186.00 |</text:p>
      <text:p text:style-name="Plain_20_Text">------------------------------------------------------------------------------------------------------------------------------------------------------</text:p>
      <text:p text:style-name="Plain_20_Text"><text:s/>1541 | 2437 |PRASIDH NARAIN SINGH <text:s text:c="20"/>| OBC |12/06/1972| <text:s text:c="3"/>3.00 | <text:s text:c="2"/>13.00 | <text:s text:c="3"/>6.00 | <text:s text:c="2"/>29.00 | <text:s text:c="2"/>90.00 | <text:s/>141.00 |</text:p>
      <text:p text:style-name="Plain_20_Text">------------------------------------------------------------------------------------------------------------------------------------------------------</text:p>
      <text:p text:style-name="Plain_20_Text"><text:s/>1542 | 2438 |SHAILENDRA PRATAP SINGH <text:s text:c="17"/>| GEN |15/07/1971| <text:s text:c="2"/>54.00 | <text:s text:c="2"/>41.00 | <text:s text:c="2"/>56.00 | <text:s text:c="2"/>42.00 | <text:s text:c="2"/>75.00 | <text:s/>268.00 |</text:p>
      <text:p text:style-name="Plain_20_Text">------------------------------------------------------------------------------------------------------------------------------------------------------</text:p>
      <text:p text:style-name="Plain_20_Text"><text:s/>1543 | 2440 |MOHAMMAD YAHYA <text:s text:c="26"/>| OBC |08/07/1966| <text:s text:c="2"/>12.50 | <text:s text:c="2"/>27.00 | <text:s text:c="2"/>46.00 | <text:s text:c="2"/>25.00 | <text:s text:c="2"/>92.00 | <text:s/>202.50 |</text:p>
      <text:p text:style-name="Plain_20_Text">------------------------------------------------------------------------------------------------------------------------------------------------------</text:p>
      <text:p text:style-name="Plain_20_Text"><text:s/>1544 | 2441 |SHRI PRAKASH TIWARI <text:s text:c="21"/>| GEN |01/07/1967| <text:s text:c="3"/>7.00 | <text:s text:c="2"/>20.00 | <text:s text:c="2"/>21.00 | <text:s text:c="2"/>25.00 | <text:s/>100.00 | <text:s/>173.00 |</text:p>
      <text:p text:style-name="Plain_20_Text">------------------------------------------------------------------------------------------------------------------------------------------------------</text:p>
      <text:p text:style-name="Plain_20_Text"><text:s/>1545 | 2442 |RAMAKANT PRASAD <text:s text:c="25"/>| GEN |21/01/1964| <text:s text:c="2"/>70.00 | <text:s text:c="2"/>47.00 | <text:s text:c="2"/>25.00 | <text:s text:c="2"/>20.00 | <text:s text:c="2"/>64.00 | <text:s/>226.00 |</text:p>
      <text:p text:style-name="Plain_20_Text">------------------------------------------------------------------------------------------------------------------------------------------------------</text:p>
      <text:p text:style-name="Plain_20_Text"><text:s/>1546 | 2446 |CHANDRA BHUSHAN PUSP <text:s text:c="20"/>| SC <text:s/>|03/05/1971| <text:s text:c="3"/>3.50 | <text:s text:c="3"/>1.00 | <text:s text:c="3"/>4.00 | <text:s text:c="2"/>13.00 | <text:s text:c="2"/>70.00 | <text:s text:c="2"/>91.50 |</text:p>
      <text:p text:style-name="Plain_20_Text">------------------------------------------------------------------------------------------------------------------------------------------------------</text:p>
      <text:p text:style-name="Plain_20_Text"><text:s/>1547 | 2448 |MAHENDRA PRATAP SINGH <text:s text:c="19"/>| GEN |01/07/1965| <text:s text:c="2"/>16.00 | <text:s text:c="2"/>17.00 | <text:s text:c="2"/>10.00 | <text:s text:c="2"/>27.00 | <text:s text:c="2"/>88.00 | <text:s/>158.00 |</text:p>
      <text:p text:style-name="Plain_20_Text">------------------------------------------------------------------------------------------------------------------------------------------------------</text:p>
      <text:p text:style-name="Plain_20_Text"><text:s/>1548 | 2449 |VINOD KUMAR SINGH <text:s text:c="23"/>| GEN |02/03/1970| <text:s text:c="2"/>52.50 | <text:s text:c="2"/>72.00 | <text:s text:c="2"/>73.50 | <text:s text:c="2"/>33.00 | <text:s text:c="2"/>90.00 | <text:s/>321.00 |</text:p>
      <text:p text:style-name="Plain_20_Text">------------------------------------------------------------------------------------------------------------------------------------------------------</text:p>
      <text:p text:style-name="Plain_20_Text"><text:s/>1549 | 2450 |SURENDRA KUMAR <text:s text:c="26"/>| OBC |30/09/1965| <text:s text:c="2"/>21.50 | <text:s text:c="2"/>51.00 | <text:s text:c="2"/>18.00 | <text:s text:c="2"/>51.00 | <text:s text:c="2"/>91.00 | <text:s/>232.50 |</text:p>
      <text:p text:style-name="Plain_20_Text">------------------------------------------------------------------------------------------------------------------------------------------------------</text:p>
      <text:p text:style-name="Plain_20_Text"><text:s/>1550 | 2451 |KRISHNA MOHAN CHATURVEDY <text:s text:c="16"/>| GEN |15/11/1968| <text:s text:c="2"/>75.00 | <text:s text:c="2"/>77.00 | <text:s text:c="2"/>36.00 | <text:s text:c="2"/>38.50 | <text:s/>102.00 | <text:s/>328.50 |</text:p>
      <text:p text:style-name="Plain_20_Text">------------------------------------------------------------------------------------------------------------------------------------------------------</text:p>
      <text:p text:style-name="Plain_20_Text"><text:s/>1551 | 2452 |RAJESH KUMAR SINGH <text:s text:c="22"/>| OBC |01/01/1965| <text:s text:c="2"/>62.00 | <text:s text:c="2"/>54.00 | <text:s text:c="2"/>24.00 | <text:s text:c="2"/>47.00 | <text:s text:c="2"/>90.00 | <text:s/>277.00 |</text:p>
      <text:p text:style-name="Plain_20_Text">------------------------------------------------------------------------------------------------------------------------------------------------------</text:p>
      <text:p text:style-name="Plain_20_Text"><text:s/>1552 | 2453 |RANG NATH SINGH <text:s text:c="25"/>| GEN |02/08/1971| <text:s text:c="2"/>74.00 | <text:s text:c="2"/>83.00 | <text:s text:c="2"/>38.00 | <text:s text:c="2"/>31.00 | <text:s/>100.00 | <text:s/>326.00 |</text:p>
      <text:p text:style-name="Plain_20_Text">------------------------------------------------------------------------------------------------------------------------------------------------------</text:p>
      <text:p text:style-name="Plain_20_Text"><text:s/>1553 | 2457 |JAHEERUDDIN KHAN <text:s text:c="24"/>| OBC |05/08/1963| <text:s text:c="2"/>38.00 | <text:s text:c="2"/>52.00 | <text:s text:c="2"/>33.00 | <text:s text:c="2"/>11.00 | <text:s/>100.00 | <text:s/>234.00 |</text:p>
      <text:p text:style-name="Plain_20_Text">------------------------------------------------------------------------------------------------------------------------------------------------------</text:p>
      <text:p text:style-name="Plain_20_Text"><text:s/>1554 | 2459 |RAJESH TIWARI <text:s text:c="27"/>| GEN |31/05/1967| <text:s text:c="2"/>37.00 | <text:s text:c="2"/>26.00 | <text:s text:c="2"/>20.00 | <text:s text:c="3"/>2.00 | <text:s text:c="2"/>73.00 | <text:s/>158.00 |</text:p>
      <text:p text:style-name="Plain_20_Text">------------------------------------------------------------------------------------------------------------------------------------------------------</text:p>
      <text:p text:style-name="Plain_20_Text"><text:s/>1555 | 2460 |UMESH KUMAR <text:s text:c="29"/>| OBC |25/10/1967| <text:s text:c="2"/>58.00 | <text:s text:c="2"/>17.00 | <text:s text:c="2"/>35.00 | <text:s text:c="2"/>29.00 | <text:s text:c="2"/>65.00 | <text:s/>204.00 |</text:p>
      <text:p text:style-name="Plain_20_Text">------------------------------------------------------------------------------------------------------------------------------------------------------</text:p>
      <text:p text:style-name="Plain_20_Text"><text:s/>1556 | 2461 |KAMAL SINGH <text:s text:c="29"/>| SC <text:s/>|01/06/1967| <text:s text:c="2"/>23.00 | <text:s text:c="3"/>2.00 | <text:s text:c="2"/>16.00 | <text:s text:c="3"/>8.00 | <text:s text:c="2"/>13.00 | <text:s text:c="2"/>62.00 |</text:p>
      <text:p text:style-name="Plain_20_Text">------------------------------------------------------------------------------------------------------------------------------------------------------</text:p>
      <text:p text:style-name="Plain_20_Text"><text:s/>1557 | 2462 |SAHAB SINGH <text:s text:c="29"/>| SC <text:s/>|10/09/1967| <text:s text:c="2"/>51.00 | <text:s text:c="2"/>27.00 | <text:s text:c="2"/>34.00 | <text:s text:c="2"/>11.00 | <text:s text:c="2"/>63.00 | <text:s/>186.00 |</text:p>
      <text:p text:style-name="Plain_20_Text">------------------------------------------------------------------------------------------------------------------------------------------------------</text:p>
      <text:p text:style-name="Plain_20_Text"><text:s/>1558 | 2465 |HARI SHANKAR <text:s text:c="28"/>| SC <text:s/>|01/08/1967| <text:s text:c="3"/>3.00 | <text:s text:c="2"/>35.00 | <text:s text:c="2"/>12.00 | <text:s text:c="2"/>22.00 | <text:s text:c="2"/>48.00 | <text:s/>120.00 |</text:p>
      <text:p text:style-name="Plain_20_Text">------------------------------------------------------------------------------------------------------------------------------------------------------</text:p>
      <text:p text:style-name="Plain_20_Text"><text:s/>1559 | 2466 |MANOJ KUMAR SHARMA <text:s text:c="22"/>| GEN |11/06/1970| <text:s text:c="2"/>49.00 | <text:s text:c="2"/>27.00 | <text:s text:c="2"/>20.00 | <text:s text:c="2"/>18.50 | <text:s text:c="2"/>55.00 | <text:s/>169.50 |</text:p>
      <text:p text:style-name="Plain_20_Text">------------------------------------------------------------------------------------------------------------------------------------------------------</text:p>
      <text:p text:style-name="Plain_20_Text"><text:s/>1560 | 2467 |SURESH CHANDRA <text:s text:c="26"/>| OBC |14/09/1970| <text:s text:c="2"/>49.00 | <text:s text:c="2"/>19.00 | <text:s text:c="2"/>32.00 | <text:s text:c="2"/>17.00 | <text:s text:c="2"/>45.00 | <text:s/>162.00 |</text:p>
      <text:p text:style-name="Plain_20_Text">------------------------------------------------------------------------------------------------------------------------------------------------------</text:p>
      <text:p text:style-name="Plain_20_Text"><text:s/>1561 | 2468 |BAHORI SINGH BAGHEL <text:s text:c="21"/>| OBC |08/01/1964| <text:s text:c="2"/>31.00 | <text:s text:c="2"/>53.00 | <text:s text:c="2"/>13.00 | <text:s text:c="2"/>21.00 | <text:s text:c="2"/>45.00 | <text:s/>163.00 |</text:p>
      <text:p text:style-name="Plain_20_Text">------------------------------------------------------------------------------------------------------------------------------------------------------</text:p>
      <text:p text:style-name="Plain_20_Text"><text:s/>1562 | 2469 |SURENDRA SINGH BAGHEL <text:s text:c="19"/>| OBC |26/01/1964| <text:s text:c="2"/>32.00 | <text:s text:c="2"/>15.00 | <text:s text:c="2"/>13.00 | <text:s text:c="2"/>18.00 | <text:s text:c="2"/>37.00 | <text:s/>115.00 |</text:p>
      <text:p text:style-name="Plain_20_Text">------------------------------------------------------------------------------------------------------------------------------------------------------</text:p>
      <text:p text:style-name="Plain_20_Text"><text:s/>1563 | 2470 |VIJAY KUMAR <text:s text:c="29"/>| GEN |10/08/1966| <text:s text:c="2"/>74.00 | <text:s/>116.00 | <text:s/>102.00 | <text:s text:c="2"/>63.50 | <text:s/>100.00 | <text:s/>455.50 |</text:p>
      <text:p text:style-name="Plain_20_Text">------------------------------------------------------------------------------------------------------------------------------------------------------</text:p>
      <text:p text:style-name="Plain_20_Text"><text:s/>1564 | 2471 |KAILASH NATH SHARMA <text:s text:c="21"/>| GEN |01/07/1970| <text:s text:c="2"/>29.00 | <text:s text:c="3"/>9.00 | <text:s text:c="2"/>10.00 | <text:s text:c="2"/>18.00 | <text:s text:c="2"/>65.00 | <text:s/>131.00 |</text:p>
      <text:p text:style-name="Plain_20_Text">------------------------------------------------------------------------------------------------------------------------------------------------------</text:p>
      <text:p text:style-name="Plain_20_Text"><text:s/>1565 | 2472 |SHAILENDRA KUMAR YADAV <text:s text:c="18"/>| OBC |07/07/1966| <text:s text:c="2"/>62.00 | <text:s text:c="2"/>80.00 | <text:s text:c="2"/>46.00 | <text:s text:c="2"/>39.00 | <text:s text:c="2"/>60.00 | <text:s/>287.00 |</text:p>
      <text:p text:style-name="Plain_20_Text">------------------------------------------------------------------------------------------------------------------------------------------------------</text:p>
      <text:p text:style-name="Plain_20_Text"><text:s/>1566 | 2473 |SWADESH RATHOUR <text:s text:c="25"/>| GEN |17/01/1963| <text:s text:c="2"/>60.00 | <text:s text:c="2"/>88.00 | <text:s text:c="2"/>25.00 | <text:s text:c="2"/>42.00 | <text:s text:c="2"/>70.00 | <text:s/>285.00 |</text:p>
      <text:p text:style-name="Plain_20_Text">------------------------------------------------------------------------------------------------------------------------------------------------------</text:p>
      <text:p text:style-name="Plain_20_Text"><text:s/>1567 | 2474 |SRI NARAYAN <text:s text:c="29"/>| SC <text:s/>|01/09/1971| <text:s text:c="2"/>48.00 | <text:s text:c="2"/>59.00 | <text:s text:c="2"/>35.00 | <text:s text:c="2"/>46.00 | <text:s text:c="2"/>70.00 | <text:s/>258.00 |</text:p>
      <text:p text:style-name="Plain_20_Text">------------------------------------------------------------------------------------------------------------------------------------------------------</text:p>
      <text:p text:style-name="Plain_20_Text"><text:s/>1568 | 2475 |MOHAN LAL <text:s text:c="31"/>| SC <text:s/>|11/03/1971| <text:s text:c="2"/>14.00 | <text:s text:c="2"/>22.00 | <text:s text:c="3"/>1.00 | <text:s text:c="2"/>23.00 | <text:s text:c="2"/>52.00 | <text:s/>112.00 |</text:p>
      <text:p text:style-name="Plain_20_Text">------------------------------------------------------------------------------------------------------------------------------------------------------</text:p>
      <text:p text:style-name="Plain_20_Text"><text:s/>1569 | 2477 |RAJESH KUMAR PANDEY <text:s text:c="21"/>| GEN |13/01/1968| <text:s text:c="3"/>2.00 | <text:s text:c="3"/>1.00 | <text:s text:c="3"/>0.00 | <text:s text:c="3"/>7.00 | <text:s text:c="2"/>30.00 | <text:s text:c="2"/>40.00 |</text:p>
      <text:p text:style-name="Plain_20_Text">------------------------------------------------------------------------------------------------------------------------------------------------------</text:p>
      <text:p text:style-name="Plain_20_Text"><text:s/>1570 | 2478 |RADHEY SHYAM SINGH <text:s text:c="22"/>| GEN |01/07/1964| <text:s text:c="2"/>35.00 | <text:s text:c="2"/>10.00 | <text:s text:c="3"/>4.00 | <text:s text:c="2"/>11.00 | <text:s text:c="2"/>35.00 | <text:s text:c="2"/>95.00 |</text:p>
      <text:p text:style-name="Plain_20_Text">------------------------------------------------------------------------------------------------------------------------------------------------------</text:p>
      <text:p text:style-name="Plain_20_Text"><text:s/>1571 | 2479 |JAI PRAKASH SINGH <text:s text:c="23"/>| GEN |01/07/1965| <text:s/>103.50 | <text:s text:c="2"/>81.00 | <text:s text:c="2"/>46.00 | <text:s text:c="2"/>42.00 | <text:s text:c="2"/>85.00 | <text:s/>357.50 |</text:p>
      <text:p text:style-name="Plain_20_Text">------------------------------------------------------------------------------------------------------------------------------------------------------</text:p>
      <text:p text:style-name="Plain_20_Text"><text:s/>1572 | 2480 |GANGA DHAR PANDEY <text:s text:c="23"/>| GEN |03/07/1968| <text:s text:c="2"/>42.00 | <text:s text:c="2"/>70.00 | <text:s text:c="2"/>39.00 | <text:s text:c="2"/>65.00 | <text:s text:c="2"/>57.00 | <text:s/>273.00 |</text:p>
      <text:p text:style-name="Plain_20_Text">------------------------------------------------------------------------------------------------------------------------------------------------------</text:p>
      <text:p text:style-name="Plain_20_Text"><text:s/>1573 | 2481 |RAM ADHAR <text:s text:c="31"/>| SC <text:s/>|20/04/1964| <text:s text:c="2"/>54.00 | <text:s text:c="2"/>72.00 | <text:s text:c="2"/>35.00 | <text:s text:c="2"/>54.00 | <text:s text:c="2"/>55.00 | <text:s/>270.00 |</text:p>
      <text:p text:style-name="Plain_20_Text">------------------------------------------------------------------------------------------------------------------------------------------------------</text:p>
      <text:p text:style-name="Plain_20_Text"><text:s/>1574 | 2482 |VINOD <text:s text:c="35"/>| GEN |01/01/1964| <text:s text:c="2"/>72.00 | <text:s text:c="2"/>39.00 | <text:s text:c="2"/>41.00 | <text:s text:c="2"/>35.00 | <text:s text:c="2"/>55.00 | <text:s/>242.00 |</text:p>
      <text:p text:style-name="Plain_20_Text">------------------------------------------------------------------------------------------------------------------------------------------------------</text:p>
      <text:p text:style-name="Plain_20_Text"><text:s/>1575 | 2483 |JAGDISH MAURYA <text:s text:c="26"/>| OBC |02/08/1972| <text:s text:c="2"/>60.00 | <text:s text:c="2"/>67.00 | <text:s text:c="2"/>17.00 | <text:s text:c="2"/>39.00 | <text:s text:c="2"/>20.00 | <text:s/>203.00 |</text:p>
      <text:p text:style-name="Plain_20_Text">------------------------------------------------------------------------------------------------------------------------------------------------------</text:p>
      <text:p text:style-name="Plain_20_Text"><text:s/>1576 | 2484 |SHEO SHANKER <text:s text:c="28"/>| SC <text:s/>|08/07/1960| <text:s text:c="2"/>28.00 | <text:s text:c="2"/>22.00 | <text:s text:c="2"/>33.00 | <text:s text:c="2"/>58.50 | <text:s text:c="2"/>56.00 | <text:s/>197.50 |</text:p>
      <text:p text:style-name="Plain_20_Text">------------------------------------------------------------------------------------------------------------------------------------------------------</text:p>
      <text:p text:style-name="Plain_20_Text"><text:s/>1577 | 2485 |SOM NATH <text:s text:c="32"/>| SC <text:s/>|26/07/1971| <text:s text:c="2"/>12.00 | <text:s text:c="2"/>13.00 | <text:s text:c="2"/>13.00 | <text:s text:c="2"/>20.00 | <text:s text:c="2"/>20.00 | <text:s text:c="2"/>78.00 |</text:p>
      <text:p text:style-name="Plain_20_Text">------------------------------------------------------------------------------------------------------------------------------------------------------</text:p>
      <text:p text:style-name="Plain_20_Text"><text:s/>1578 | 2487 |ARVIND KUMAR MISHRA <text:s text:c="21"/>| GEN |01/02/1971| <text:s text:c="2"/>33.00 | <text:s text:c="2"/>60.00 | <text:s text:c="2"/>20.00 | <text:s text:c="2"/>51.00 | <text:s text:c="2"/>58.00 | <text:s/>222.00 |</text:p>
      <text:p text:style-name="Plain_20_Text">------------------------------------------------------------------------------------------------------------------------------------------------------</text:p>
      <text:p text:style-name="Plain_20_Text"><text:s/>1579 | 2488 |RAJENDRA <text:s text:c="32"/>| SC <text:s/>|01/01/1971| <text:s text:c="2"/>33.50 | <text:s text:c="3"/>8.00 | <text:s text:c="3"/>6.00 | <text:s text:c="3"/>4.50 | <text:s text:c="2"/>30.00 | <text:s text:c="2"/>82.00 |</text:p>
      <text:p text:style-name="Plain_20_Text">------------------------------------------------------------------------------------------------------------------------------------------------------</text:p>
      <text:p text:style-name="Plain_20_Text"><text:s/>1580 | 2491 |AKHILESH KUMAR DUBEY <text:s text:c="20"/>| GEN |01/03/1968| <text:s text:c="2"/>28.50 | <text:s text:c="2"/>34.00 | <text:s text:c="2"/>17.00 | <text:s text:c="2"/>51.00 | <text:s text:c="2"/>53.00 | <text:s/>183.50 |</text:p>
      <text:p text:style-name="Plain_20_Text">------------------------------------------------------------------------------------------------------------------------------------------------------</text:p>
      <text:p text:style-name="Plain_20_Text"><text:s/>1581 | 2494 |ITENDRA NATH TRIPATHI <text:s text:c="19"/>| GEN |05/04/1968| <text:s text:c="2"/>78.00 | <text:s text:c="2"/>55.00 | <text:s text:c="2"/>30.00 | <text:s text:c="2"/>70.00 | <text:s text:c="2"/>85.00 | <text:s/>318.00 |</text:p>
      <text:p text:style-name="Plain_20_Text">------------------------------------------------------------------------------------------------------------------------------------------------------</text:p>
      <text:p text:style-name="Plain_20_Text"><text:s/>1582 | 2497 |SURENDRA PRASAD <text:s text:c="25"/>| SC <text:s/>|01/11/1966| <text:s text:c="2"/>27.00 | <text:s text:c="3"/>7.00 | <text:s text:c="2"/>15.00 | <text:s text:c="2"/>23.00 | <text:s text:c="2"/>25.00 | <text:s text:c="2"/>97.00 |</text:p>
      <text:p text:style-name="Plain_20_Text">------------------------------------------------------------------------------------------------------------------------------------------------------</text:p>
      <text:p text:style-name="Plain_20_Text"><text:s/>1583 | 2498 |KRISHNA PAL SINGH <text:s text:c="23"/>| OBC |01/12/1970| <text:s text:c="2"/>50.00 | <text:s text:c="2"/>51.00 | <text:s text:c="2"/>29.00 | <text:s text:c="2"/>32.00 | <text:s text:c="2"/>80.00 | <text:s/>242.00 |</text:p>
      <text:p text:style-name="Plain_20_Text">------------------------------------------------------------------------------------------------------------------------------------------------------</text:p>
      <text:p text:style-name="Plain_20_Text"><text:s/>1584 | 2501 |NAR SINGH <text:s text:c="31"/>| SC <text:s/>|12/01/1968| <text:s text:c="2"/>22.00 | <text:s text:c="2"/>21.00 | <text:s text:c="2"/>15.00 | <text:s text:c="2"/>36.00 | <text:s text:c="2"/>23.00 | <text:s/>117.00 |</text:p>
      <text:p text:style-name="Plain_20_Text">------------------------------------------------------------------------------------------------------------------------------------------------------</text:p>
      <text:p text:style-name="Plain_20_Text"><text:s/>1585 | 2508 |NAZMA BANO <text:s text:c="30"/>| GEN |06/12/1972| <text:s text:c="2"/>50.00 | <text:s/>102.00 | <text:s text:c="2"/>41.00 | <text:s text:c="2"/>52.00 | <text:s text:c="2"/>68.00 | <text:s/>313.00 |</text:p>
      <text:p text:style-name="Plain_20_Text">------------------------------------------------------------------------------------------------------------------------------------------------------</text:p>
      <text:p text:style-name="Plain_20_Text"><text:s/>1586 | 2510 |SANJAI KUMAR MISHRA <text:s text:c="21"/>| GEN |01/07/1970| <text:s text:c="2"/>20.00 | <text:s text:c="2"/>28.00 | <text:s text:c="3"/>3.00 | <text:s/>Absent | <text:s/>Absent | <text:s text:c="2"/>51.00 |</text:p>
      <text:p text:style-name="Plain_20_Text">------------------------------------------------------------------------------------------------------------------------------------------------------</text:p>
      <text:p text:style-name="Plain_20_Text"><text:s/>1587 | 2512 |VIKRAM SINGH THAKUR <text:s text:c="21"/>| GEN |28/11/1970| <text:s text:c="2"/>65.00 | <text:s text:c="2"/>75.00 | <text:s text:c="2"/>30.00 | <text:s text:c="2"/>53.00 | <text:s text:c="2"/>70.00 | <text:s/>293.00 |</text:p>
      <text:p text:style-name="Plain_20_Text">------------------------------------------------------------------------------------------------------------------------------------------------------</text:p>
      <text:p text:style-name="Plain_20_Text"><text:s/>1588 | 2513 |DEEPAK KUMAR JOSHI <text:s text:c="22"/>| GEN |08/06/1971| <text:s text:c="2"/>56.00 | <text:s text:c="2"/>77.00 | <text:s text:c="2"/>33.00 | <text:s text:c="2"/>47.00 | <text:s text:c="2"/>50.00 | <text:s/>263.00 |</text:p>
      <text:p text:style-name="Plain_20_Text">------------------------------------------------------------------------------------------------------------------------------------------------------</text:p>
      <text:p text:style-name="Plain_20_Text"><text:s/>1589 | 2514 |YUVARAJ <text:s text:c="33"/>| GEN |08/05/1966| <text:s text:c="2"/>59.00 | <text:s text:c="2"/>77.00 | <text:s text:c="2"/>27.00 | <text:s text:c="2"/>29.00 | <text:s/>100.00 | <text:s/>292.00 |</text:p>
      <text:p text:style-name="Plain_20_Text">------------------------------------------------------------------------------------------------------------------------------------------------------</text:p>
      <text:p text:style-name="Plain_20_Text"><text:s/>1590 | 2515 |BIRENDRA SINGH <text:s text:c="26"/>| OBC |01/01/1964| <text:s text:c="2"/>71.00 | <text:s text:c="2"/>56.00 | <text:s text:c="2"/>41.00 | <text:s text:c="2"/>66.00 | <text:s/>100.00 | <text:s/>334.00 |</text:p>
      <text:p text:style-name="Plain_20_Text">------------------------------------------------------------------------------------------------------------------------------------------------------</text:p>
      <text:p text:style-name="Plain_20_Text"><text:s/>1591 | 2516 |VISHWAMBHAR SINGH <text:s text:c="23"/>| GEN |01/01/1973| <text:s/>100.00 | <text:s text:c="2"/>54.00 | <text:s text:c="2"/>51.00 | <text:s text:c="2"/>47.00 | <text:s text:c="2"/>75.00 | <text:s/>327.00 |</text:p>
      <text:p text:style-name="Plain_20_Text">------------------------------------------------------------------------------------------------------------------------------------------------------</text:p>
      <text:p text:style-name="Plain_20_Text"><text:s/>1592 | 2517 |RAJIV KUMAR <text:s text:c="29"/>| GEN |07/01/1965| <text:s text:c="2"/>71.50 | <text:s text:c="2"/>52.00 | <text:s text:c="2"/>70.00 | <text:s text:c="2"/>60.00 | <text:s/>110.00 | <text:s/>363.50 |</text:p>
      <text:p text:style-name="Plain_20_Text">------------------------------------------------------------------------------------------------------------------------------------------------------</text:p>
      <text:p text:style-name="Plain_20_Text"><text:s/>1593 | 2518 |VIJAY KUMAR <text:s text:c="29"/>| GEN |02/10/1968| <text:s text:c="2"/>68.50 | <text:s text:c="2"/>36.00 | <text:s text:c="2"/>20.00 | <text:s text:c="2"/>21.00 | <text:s text:c="2"/>70.00 | <text:s/>215.50 |</text:p>
      <text:p text:style-name="Plain_20_Text">------------------------------------------------------------------------------------------------------------------------------------------------------</text:p>
      <text:p text:style-name="Plain_20_Text"><text:s/>1594 | 2520 |PRAMOD KUMAR SHARMA <text:s text:c="21"/>| GEN |12/04/1965| <text:s text:c="2"/>35.00 | <text:s text:c="2"/>51.00 | <text:s text:c="2"/>47.00 | <text:s text:c="2"/>40.00 | <text:s text:c="2"/>55.00 | <text:s/>228.00 |</text:p>
      <text:p text:style-name="Plain_20_Text">------------------------------------------------------------------------------------------------------------------------------------------------------</text:p>
      <text:p text:style-name="Plain_20_Text"><text:s/>1595 | 2525 |NAV RATAN KUMAR YASHISTH <text:s text:c="16"/>| GEN |01/12/1963| <text:s text:c="2"/>49.00 | <text:s text:c="2"/>41.00 | <text:s text:c="2"/>30.00 | <text:s text:c="2"/>46.00 | <text:s text:c="2"/>65.00 | <text:s/>231.00 |</text:p>
      <text:p text:style-name="Plain_20_Text">------------------------------------------------------------------------------------------------------------------------------------------------------</text:p>
      <text:p text:style-name="Plain_20_Text"><text:s/>1596 | 2526 |KAMLESH KUMARI NIM <text:s text:c="22"/>| SC <text:s/>|15/12/1972| <text:s text:c="2"/>23.00 | <text:s text:c="2"/>32.00 | <text:s text:c="2"/>10.00 | <text:s text:c="2"/>35.00 | <text:s text:c="3"/>5.00 | <text:s/>105.00 |</text:p>
      <text:p text:style-name="Plain_20_Text">------------------------------------------------------------------------------------------------------------------------------------------------------</text:p>
      <text:p text:style-name="Plain_20_Text"><text:s/>1597 | 2527 |RAGHVENDRA SHAH SISODIA <text:s text:c="17"/>| GEN |21/05/1967| <text:s text:c="2"/>21.00 | <text:s text:c="2"/>33.00 | <text:s text:c="2"/>11.00 | <text:s text:c="2"/>28.00 | <text:s text:c="2"/>45.00 | <text:s/>138.00 |</text:p>
      <text:p text:style-name="Plain_20_Text">------------------------------------------------------------------------------------------------------------------------------------------------------</text:p>
      <text:p text:style-name="Plain_20_Text"><text:s/>1598 | 2529 |VED PRAKASH SHARMA <text:s text:c="22"/>| GEN |05/01/1972| <text:s text:c="2"/>43.00 | <text:s text:c="2"/>44.00 | <text:s text:c="3"/>9.00 | <text:s text:c="2"/>48.00 | <text:s text:c="2"/>45.00 | <text:s/>189.00 |</text:p>
      <text:p text:style-name="Plain_20_Text">------------------------------------------------------------------------------------------------------------------------------------------------------</text:p>
      <text:p text:style-name="Plain_20_Text"><text:s/>1599 | 2530 |IRSHAD ALI <text:s text:c="30"/>| GEN |17/07/1970| <text:s text:c="2"/>27.00 | <text:s text:c="2"/>33.00 | <text:s text:c="2"/>21.00 | <text:s text:c="2"/>36.00 | <text:s text:c="2"/>55.00 | <text:s/>172.00 |</text:p>
      <text:p text:style-name="Plain_20_Text">------------------------------------------------------------------------------------------------------------------------------------------------------</text:p>
      <text:p text:style-name="Plain_20_Text"><text:s/>1600 | 2531 |RAJESH KUMAR MISHRA <text:s text:c="21"/>| GEN |01/07/1972| <text:s text:c="2"/>14.00 | <text:s text:c="2"/>38.00 | <text:s text:c="2"/>23.00 | <text:s text:c="2"/>28.00 | <text:s text:c="2"/>63.00 | <text:s/>166.00 |</text:p>
      <text:p text:style-name="Plain_20_Text">------------------------------------------------------------------------------------------------------------------------------------------------------</text:p>
      <text:p text:style-name="Plain_20_Text"><text:s/>1601 | 2533 |BAIKUNTH NATH MISHRA <text:s text:c="20"/>| GEN |01/05/1963| <text:s text:c="2"/>64.50 | <text:s text:c="2"/>51.00 | <text:s text:c="2"/>36.00 | <text:s text:c="2"/>31.50 | <text:s/>100.00 | <text:s/>283.00 |</text:p>
      <text:p text:style-name="Plain_20_Text">------------------------------------------------------------------------------------------------------------------------------------------------------</text:p>
      <text:p text:style-name="Plain_20_Text"><text:s/>1602 | 2534 |RAKESH CHAND MATHUR <text:s text:c="21"/>| GEN |01/01/1964| <text:s text:c="2"/>17.50 | <text:s text:c="2"/>31.00 | <text:s text:c="2"/>27.00 | <text:s text:c="2"/>50.00 | <text:s text:c="2"/>95.00 | <text:s/>220.50 |</text:p>
      <text:p text:style-name="Plain_20_Text">------------------------------------------------------------------------------------------------------------------------------------------------------</text:p>
      <text:p text:style-name="Plain_20_Text"><text:s/>1603 | 2535 |RAKESH <text:s text:c="34"/>| SC <text:s/>|10/07/1970| <text:s text:c="2"/>17.00 | <text:s text:c="2"/>39.00 | <text:s text:c="2"/>15.00 | <text:s text:c="2"/>34.00 | <text:s text:c="2"/>47.00 | <text:s/>152.00 |</text:p>
      <text:p text:style-name="Plain_20_Text">------------------------------------------------------------------------------------------------------------------------------------------------------</text:p>
      <text:p text:style-name="Plain_20_Text"><text:s/>1604 | 2537 |VIKAS SINHA <text:s text:c="29"/>| GEN |22/12/1970| <text:s text:c="2"/>52.50 | <text:s text:c="2"/>77.00 | <text:s text:c="2"/>46.00 | <text:s text:c="2"/>41.00 | <text:s/>115.00 | <text:s/>331.50 |</text:p>
      <text:p text:style-name="Plain_20_Text">------------------------------------------------------------------------------------------------------------------------------------------------------</text:p>
      <text:p text:style-name="Plain_20_Text"><text:s/>1605 | 2538 |SHIKHER THAKRAL <text:s text:c="25"/>| GEN |23/04/1966| <text:s text:c="2"/>35.00 | <text:s text:c="2"/>28.00 | <text:s text:c="2"/>11.00 | <text:s text:c="2"/>46.00 | <text:s text:c="2"/>75.00 | <text:s/>195.00 |</text:p>
      <text:p text:style-name="Plain_20_Text">------------------------------------------------------------------------------------------------------------------------------------------------------</text:p>
      <text:p text:style-name="Plain_20_Text"><text:s/>1606 | 2539 |MANOJ KUMAR TEOTIA <text:s text:c="22"/>| OBC |06/04/1971| <text:s text:c="2"/>55.00 | <text:s text:c="2"/>26.00 | <text:s text:c="2"/>27.00 | <text:s text:c="2"/>42.00 | <text:s/>118.00 | <text:s/>268.00 |</text:p>
      <text:p text:style-name="Plain_20_Text">------------------------------------------------------------------------------------------------------------------------------------------------------</text:p>
      <text:p text:style-name="Plain_20_Text"><text:s/>1607 | 2542 |PERMOD KUMAR <text:s text:c="28"/>| SC <text:s/>|15/03/1963| <text:s text:c="3"/>8.50 | <text:s text:c="3"/>7.00 | <text:s text:c="2"/>17.00 | <text:s text:c="2"/>31.00 | <text:s text:c="2"/>83.00 | <text:s/>146.50 |</text:p>
      <text:p text:style-name="Plain_20_Text">------------------------------------------------------------------------------------------------------------------------------------------------------</text:p>
      <text:p text:style-name="Plain_20_Text"><text:s/>1608 | 2543 |GAURENDRA NARAIN TRIPATHI <text:s text:c="15"/>| GEN |14/12/1971| <text:s text:c="2"/>19.50 | <text:s text:c="2"/>32.00 | <text:s text:c="2"/>18.00 | <text:s text:c="2"/>50.00 | <text:s/>117.00 | <text:s/>236.50 |</text:p>
      <text:p text:style-name="Plain_20_Text">------------------------------------------------------------------------------------------------------------------------------------------------------</text:p>
      <text:p text:style-name="Plain_20_Text"><text:s/>1609 | 2544 |DINESH SINGH RATHORE <text:s text:c="20"/>| GEN |30/01/1969| <text:s text:c="2"/>42.50 | <text:s text:c="3"/>0.00 | <text:s text:c="2"/>11.00 | <text:s text:c="2"/>29.00 | <text:s text:c="2"/>25.00 | <text:s/>107.50 |</text:p>
      <text:p text:style-name="Plain_20_Text">------------------------------------------------------------------------------------------------------------------------------------------------------</text:p>
      <text:p text:style-name="Plain_20_Text"><text:s/>1610 | 2545 |DINESH KUMAR <text:s text:c="28"/>| SC <text:s/>|10/02/1970| <text:s text:c="2"/>73.50 | <text:s text:c="2"/>30.00 | <text:s text:c="2"/>15.00 | <text:s text:c="2"/>49.00 | <text:s text:c="2"/>71.00 | <text:s/>238.50 |</text:p>
      <text:p text:style-name="Plain_20_Text">------------------------------------------------------------------------------------------------------------------------------------------------------</text:p>
      <text:p text:style-name="Plain_20_Text"><text:s/>1611 | 2546 |DHEERAJ KUMAR PANDEY <text:s text:c="20"/>| GEN |25/01/1970| <text:s text:c="2"/>37.50 | <text:s text:c="2"/>13.00 | <text:s text:c="2"/>33.00 | <text:s text:c="2"/>35.00 | <text:s/>118.00 | <text:s/>236.50 |</text:p>
      <text:p text:style-name="Plain_20_Text">------------------------------------------------------------------------------------------------------------------------------------------------------</text:p>
      <text:p text:style-name="Plain_20_Text"><text:s/>1612 | 2547 |DHARMENDRA PAL SINGH <text:s text:c="20"/>| GEN |11/10/1966| <text:s text:c="2"/>28.50 | <text:s text:c="3"/>9.00 | <text:s text:c="2"/>17.00 | <text:s text:c="2"/>29.00 | <text:s/>112.00 | <text:s/>195.50 |</text:p>
      <text:p text:style-name="Plain_20_Text">------------------------------------------------------------------------------------------------------------------------------------------------------</text:p>
      <text:p text:style-name="Plain_20_Text"><text:s/>1613 | 2548 |DEVENDRA KUMAR <text:s text:c="26"/>| SC <text:s/>|05/01/1964| <text:s text:c="2"/>10.50 | <text:s text:c="2"/>13.00 | <text:s text:c="2"/>13.00 | <text:s text:c="2"/>18.00 | <text:s text:c="2"/>56.00 | <text:s/>110.50 |</text:p>
      <text:p text:style-name="Plain_20_Text">------------------------------------------------------------------------------------------------------------------------------------------------------</text:p>
      <text:p text:style-name="Plain_20_Text"><text:s/>1614 | 2549 |DEO SHARAN TIWARI <text:s text:c="23"/>| GEN |30/08/1971| <text:s text:c="2"/>48.00 | <text:s text:c="2"/>29.00 | <text:s text:c="2"/>15.00 | <text:s text:c="2"/>22.00 | <text:s text:c="2"/>86.00 | <text:s/>200.00 |</text:p>
      <text:p text:style-name="Plain_20_Text">------------------------------------------------------------------------------------------------------------------------------------------------------</text:p>
      <text:p text:style-name="Plain_20_Text"><text:s/>1615 | 2552 |ARVIND KUMAR SHUKLA <text:s text:c="21"/>| GEN |20/01/1965| <text:s text:c="2"/>41.50 | <text:s text:c="2"/>31.00 | <text:s text:c="2"/>15.00 | <text:s text:c="2"/>26.00 | <text:s text:c="2"/>86.00 | <text:s/>199.50 |</text:p>
      <text:p text:style-name="Plain_20_Text">------------------------------------------------------------------------------------------------------------------------------------------------------</text:p>
      <text:p text:style-name="Plain_20_Text"><text:s/>1616 | 2553 |ASEEM SRIVASTAVA <text:s text:c="24"/>| GEN |14/01/1970| <text:s text:c="2"/>31.00 | <text:s text:c="2"/>16.00 | <text:s text:c="2"/>26.00 | <text:s text:c="2"/>29.50 | <text:s/>104.00 | <text:s/>206.50 |</text:p>
      <text:p text:style-name="Plain_20_Text">------------------------------------------------------------------------------------------------------------------------------------------------------</text:p>
      <text:p text:style-name="Plain_20_Text"><text:s/>1617 | 2555 |JITENDRA SINGH <text:s text:c="26"/>| GEN |01/02/1966| <text:s text:c="2"/>31.50 | <text:s text:c="2"/>36.00 | <text:s text:c="2"/>27.00 | <text:s text:c="2"/>47.00 | <text:s/>105.00 | <text:s/>246.50 |</text:p>
      <text:p text:style-name="Plain_20_Text">------------------------------------------------------------------------------------------------------------------------------------------------------</text:p>
      <text:p text:style-name="Plain_20_Text"><text:s/>1618 | 2556 |AJIT SINGH YADAV <text:s text:c="24"/>| OBC |31/03/1967| <text:s text:c="3"/>6.50 | <text:s text:c="2"/>14.00 | <text:s text:c="3"/>6.00 | <text:s text:c="2"/>24.00 | <text:s text:c="2"/>69.00 | <text:s/>119.50 |</text:p>
      <text:p text:style-name="Plain_20_Text">------------------------------------------------------------------------------------------------------------------------------------------------------</text:p>
      <text:p text:style-name="Plain_20_Text"><text:s/>1619 | 2557 |MUKESH KUMAR PORWAL <text:s text:c="21"/>| GEN |01/10/1965| <text:s text:c="2"/>25.50 | <text:s text:c="2"/>17.00 | <text:s text:c="2"/>20.00 | <text:s text:c="2"/>43.00 | <text:s/>112.00 | <text:s/>217.50 |</text:p>
      <text:p text:style-name="Plain_20_Text">------------------------------------------------------------------------------------------------------------------------------------------------------</text:p>
      <text:p text:style-name="Plain_20_Text"><text:s/>1620 | 2558 |ANUPAM ANURAG GUPTA <text:s text:c="21"/>| GEN |01/07/1966| <text:s text:c="2"/>49.00 | <text:s text:c="2"/>52.00 | <text:s text:c="2"/>33.00 | <text:s text:c="2"/>34.00 | <text:s/>116.00 | <text:s/>284.00 |</text:p>
      <text:p text:style-name="Plain_20_Text">------------------------------------------------------------------------------------------------------------------------------------------------------</text:p>
      <text:p text:style-name="Plain_20_Text"><text:s/>1621 | 2560 |AWADHESH KUMAR PANDEY <text:s text:c="19"/>| GEN |07/06/1969| <text:s text:c="2"/>23.50 | <text:s text:c="2"/>22.00 | <text:s text:c="2"/>33.00 | <text:s text:c="2"/>22.00 | <text:s text:c="2"/>70.00 | <text:s/>170.50 |</text:p>
      <text:p text:style-name="Plain_20_Text">------------------------------------------------------------------------------------------------------------------------------------------------------</text:p>
      <text:p text:style-name="Plain_20_Text"><text:s/>1622 | 2563 |ASHOK KUMAR MISRA <text:s text:c="23"/>| GEN |16/06/1964| <text:s text:c="2"/>53.50 | <text:s text:c="2"/>32.00 | <text:s text:c="2"/>20.00 | <text:s text:c="2"/>36.00 | <text:s/>109.00 | <text:s/>250.50 |</text:p>
      <text:p text:style-name="Plain_20_Text">------------------------------------------------------------------------------------------------------------------------------------------------------</text:p>
      <text:p text:style-name="Plain_20_Text"><text:s/>1623 | 2564 |ASHISH GARG <text:s text:c="29"/>| GEN |21/05/1971| <text:s text:c="2"/>20.50 | <text:s text:c="2"/>25.00 | <text:s text:c="2"/>13.00 | <text:s text:c="2"/>42.00 | <text:s/>114.00 | <text:s/>214.50 |</text:p>
      <text:p text:style-name="Plain_20_Text">------------------------------------------------------------------------------------------------------------------------------------------------------</text:p>
      <text:p text:style-name="Plain_20_Text"><text:s/>1624 | 2567 |BHAWNA TANDON <text:s text:c="27"/>| GEN |26/04/1972| <text:s text:c="2"/>69.00 | <text:s text:c="2"/>74.00 | <text:s text:c="2"/>55.00 | <text:s text:c="2"/>66.00 | <text:s/>131.00 | <text:s/>395.00 |</text:p>
      <text:p text:style-name="Plain_20_Text">------------------------------------------------------------------------------------------------------------------------------------------------------</text:p>
      <text:p text:style-name="Plain_20_Text"><text:s/>1625 | 2568 |CHANDRA PRAKASH GUPTA <text:s text:c="19"/>| GEN |15/05/1966| <text:s text:c="2"/>13.00 | <text:s text:c="2"/>23.00 | <text:s text:c="2"/>19.00 | <text:s text:c="2"/>30.00 | <text:s/>103.00 | <text:s/>188.00 |</text:p>
      <text:p text:style-name="Plain_20_Text">------------------------------------------------------------------------------------------------------------------------------------------------------</text:p>
      <text:p text:style-name="Plain_20_Text"><text:s/>1626 | 2569 |CHANDRA BHAN <text:s text:c="28"/>| SC <text:s/>|25/08/1962| <text:s text:c="2"/>25.00 | <text:s text:c="2"/>14.00 | <text:s text:c="2"/>10.00 | <text:s text:c="2"/>28.00 | <text:s text:c="2"/>35.00 | <text:s/>112.00 |</text:p>
      <text:p text:style-name="Plain_20_Text">------------------------------------------------------------------------------------------------------------------------------------------------------</text:p>
      <text:p text:style-name="Plain_20_Text"><text:s/>1627 | 2571 |ANAND PAL SINGH CHAUHAN <text:s text:c="17"/>| GEN |05/01/1966| <text:s text:c="2"/>87.00 | <text:s text:c="2"/>42.00 | <text:s text:c="2"/>35.00 | <text:s text:c="2"/>34.00 | <text:s text:c="2"/>87.00 | <text:s/>285.00 |</text:p>
      <text:p text:style-name="Plain_20_Text">------------------------------------------------------------------------------------------------------------------------------------------------------</text:p>
      <text:p text:style-name="Plain_20_Text"><text:s/>1628 | 2572 |AMAN ULLAH KHAN <text:s text:c="25"/>| GEN |01/07/1971| <text:s text:c="2"/>64.50 | <text:s text:c="2"/>50.00 | <text:s text:c="2"/>36.00 | <text:s text:c="2"/>22.00 | <text:s/>118.00 | <text:s/>290.50 |</text:p>
      <text:p text:style-name="Plain_20_Text">------------------------------------------------------------------------------------------------------------------------------------------------------</text:p>
      <text:p text:style-name="Plain_20_Text"><text:s/>1629 | 2573 |ACHAL SACHDEV <text:s text:c="27"/>| GEN |31/12/1969| <text:s/>111.00 | <text:s/>106.00 | <text:s/>107.50 | <text:s text:c="2"/>50.00 | <text:s/>116.00 | <text:s/>490.50 |</text:p>
      <text:p text:style-name="Plain_20_Text">------------------------------------------------------------------------------------------------------------------------------------------------------</text:p>
      <text:p text:style-name="Plain_20_Text"><text:s/>1630 | 2574 |AJAY KMAR YADAV <text:s text:c="25"/>| OBC |11/11/1966| <text:s text:c="2"/>37.50 | <text:s text:c="2"/>67.00 | <text:s text:c="2"/>41.00 | <text:s text:c="2"/>44.00 | <text:s/>114.00 | <text:s/>303.50 |</text:p>
      <text:p text:style-name="Plain_20_Text">------------------------------------------------------------------------------------------------------------------------------------------------------</text:p>
      <text:p text:style-name="Plain_20_Text"><text:s/>1631 | 2575 |AKHILESH KUMAR GAUTAM <text:s text:c="19"/>| SC <text:s/>|05/01/1966| <text:s text:c="2"/>36.50 | <text:s text:c="2"/>63.00 | <text:s text:c="2"/>33.00 | <text:s text:c="2"/>52.00 | <text:s/>108.00 | <text:s/>292.50 |</text:p>
      <text:p text:style-name="Plain_20_Text">------------------------------------------------------------------------------------------------------------------------------------------------------</text:p>
      <text:p text:style-name="Plain_20_Text"><text:s/>1632 | 2576 |ALKA MISHRA <text:s text:c="29"/>| GEN |09/08/1969| <text:s/>114.50 | <text:s text:c="2"/>75.00 | <text:s text:c="2"/>64.00 | <text:s text:c="2"/>57.00 | <text:s/>128.00 | <text:s/>438.50 |</text:p>
      <text:p text:style-name="Plain_20_Text">------------------------------------------------------------------------------------------------------------------------------------------------------</text:p>
      <text:p text:style-name="Plain_20_Text"><text:s/>1633 | 2577 |GULAB SINGH <text:s text:c="29"/>| SC <text:s/>|02/08/1970| <text:s text:c="2"/>38.00 | <text:s text:c="2"/>54.00 | <text:s text:c="2"/>28.00 | <text:s text:c="2"/>46.00 | <text:s text:c="2"/>82.00 | <text:s/>248.00 |</text:p>
      <text:p text:style-name="Plain_20_Text">------------------------------------------------------------------------------------------------------------------------------------------------------</text:p>
      <text:p text:style-name="Plain_20_Text"><text:s/>1634 | 2580 |NAIN SINGH <text:s text:c="30"/>| GEN |07/07/1966| <text:s text:c="2"/>25.50 | <text:s text:c="2"/>42.00 | <text:s text:c="2"/>20.00 | <text:s text:c="2"/>22.00 | <text:s text:c="2"/>95.00 | <text:s/>204.50 |</text:p>
      <text:p text:style-name="Plain_20_Text">------------------------------------------------------------------------------------------------------------------------------------------------------</text:p>
      <text:p text:style-name="Plain_20_Text"><text:s/>1635 | 2582 |ASHISH GARG <text:s text:c="29"/>| GEN |13/09/1972| <text:s/>103.50 | <text:s/>120.00 | <text:s text:c="2"/>61.00 | <text:s text:c="2"/>69.00 | <text:s/>135.00 | <text:s/>488.50 |</text:p>
      <text:p text:style-name="Plain_20_Text">------------------------------------------------------------------------------------------------------------------------------------------------------</text:p>
      <text:p text:style-name="Plain_20_Text"><text:s/>1636 | 2583 |MOHD. USMAN <text:s text:c="29"/>| OBC |10/07/1971| <text:s text:c="2"/>37.50 | <text:s text:c="2"/>40.00 | <text:s text:c="2"/>34.00 | <text:s text:c="2"/>39.00 | <text:s/>110.00 | <text:s/>260.50 |</text:p>
      <text:p text:style-name="Plain_20_Text">------------------------------------------------------------------------------------------------------------------------------------------------------</text:p>
      <text:p text:style-name="Plain_20_Text"><text:s/>1637 | 2584 |SANTOSH <text:s text:c="33"/>| OBC |05/10/1970| <text:s text:c="2"/>37.50 | <text:s text:c="2"/>33.00 | <text:s text:c="2"/>22.00 | <text:s text:c="2"/>42.00 | <text:s/>112.00 | <text:s/>246.50 |</text:p>
      <text:p text:style-name="Plain_20_Text">------------------------------------------------------------------------------------------------------------------------------------------------------</text:p>
      <text:p text:style-name="Plain_20_Text"><text:s/>1638 | 2587 |SURENDRA PRAKASH <text:s text:c="24"/>| SC <text:s/>|15/03/1964| <text:s text:c="2"/>11.00 | <text:s text:c="2"/>24.00 | <text:s text:c="3"/>5.00 | <text:s text:c="2"/>34.00 | <text:s text:c="2"/>67.00 | <text:s/>141.00 |</text:p>
      <text:p text:style-name="Plain_20_Text">------------------------------------------------------------------------------------------------------------------------------------------------------</text:p>
      <text:p text:style-name="Plain_20_Text"><text:s/>1639 | 2588 |SATYAVEER SINGH <text:s text:c="25"/>| OBC |04/12/1971| <text:s text:c="2"/>28.00 | <text:s text:c="2"/>25.00 | <text:s text:c="2"/>45.00 | <text:s text:c="2"/>39.00 | <text:s/>113.00 | <text:s/>250.00 |</text:p>
      <text:p text:style-name="Plain_20_Text">------------------------------------------------------------------------------------------------------------------------------------------------------</text:p>
      <text:p text:style-name="Plain_20_Text"><text:s/>1640 | 2589 |RAJ KUMAR <text:s text:c="31"/>| OBC |02/08/1971| <text:s text:c="2"/>17.50 | <text:s text:c="2"/>17.00 | <text:s text:c="2"/>10.00 | <text:s text:c="2"/>42.00 | <text:s/>100.00 | <text:s/>186.50 |</text:p>
      <text:p text:style-name="Plain_20_Text">------------------------------------------------------------------------------------------------------------------------------------------------------</text:p>
      <text:p text:style-name="Plain_20_Text"><text:s/>1641 | 2590 |VIVEK SANGAL <text:s text:c="28"/>| GEN |12/09/1968| <text:s text:c="2"/>91.50 | <text:s/>155.00 | <text:s/>104.00 | <text:s text:c="2"/>82.00 | <text:s/>138.00 | <text:s/>570.50 |</text:p>
      <text:p text:style-name="Plain_20_Text">------------------------------------------------------------------------------------------------------------------------------------------------------</text:p>
      <text:p text:style-name="Plain_20_Text"><text:s/>1642 | 2592 |ARVIND KUMAR <text:s text:c="28"/>| SC <text:s/>|10/12/1969| <text:s text:c="2"/>62.00 | <text:s text:c="2"/>47.00 | <text:s text:c="2"/>24.00 | <text:s text:c="2"/>53.00 | <text:s/>126.00 | <text:s/>312.00 |</text:p>
      <text:p text:style-name="Plain_20_Text">------------------------------------------------------------------------------------------------------------------------------------------------------</text:p>
      <text:p text:style-name="Plain_20_Text"><text:s/>1643 | 2593 |SHANKER RAJ <text:s text:c="29"/>| GEN |26/02/1966| <text:s text:c="2"/>98.00 | <text:s text:c="2"/>35.00 | <text:s text:c="2"/>59.00 | <text:s text:c="2"/>45.00 | <text:s/>128.00 | <text:s/>365.00 |</text:p>
      <text:p text:style-name="Plain_20_Text">------------------------------------------------------------------------------------------------------------------------------------------------------</text:p>
      <text:p text:style-name="Plain_20_Text"><text:s/>1644 | 2597 |PIYUSH CHANDRA UPADHYAYA <text:s text:c="16"/>| GEN |26/11/1968| <text:s/>104.00 | <text:s text:c="2"/>61.00 | <text:s text:c="2"/>60.50 | <text:s text:c="2"/>44.00 | <text:s/>112.00 | <text:s/>381.50 |</text:p>
      <text:p text:style-name="Plain_20_Text">------------------------------------------------------------------------------------------------------------------------------------------------------</text:p>
      <text:p text:style-name="Plain_20_Text"><text:s/>1645 | 2599 |VIRENDRA SINGH <text:s text:c="26"/>| OBC |01/01/1972| <text:s text:c="2"/>32.50 | <text:s text:c="2"/>46.00 | <text:s text:c="2"/>56.00 | <text:s text:c="2"/>34.00 | <text:s text:c="2"/>86.00 | <text:s/>254.50 |</text:p>
      <text:p text:style-name="Plain_20_Text">------------------------------------------------------------------------------------------------------------------------------------------------------</text:p>
      <text:p text:style-name="Plain_20_Text"><text:s/>1646 | 2600 |BIRENDRA KUMAR SHARMA <text:s text:c="19"/>| GEN |15/10/1964| <text:s text:c="2"/>29.50 | <text:s text:c="2"/>35.00 | <text:s text:c="3"/>4.00 | <text:s text:c="2"/>19.00 | <text:s/>111.00 | <text:s/>198.50 |</text:p>
      <text:p text:style-name="Plain_20_Text">------------------------------------------------------------------------------------------------------------------------------------------------------</text:p>
      <text:p text:style-name="Plain_20_Text"><text:s/>1647 | 2602 |VIJENDER KUMAR <text:s text:c="26"/>| OBC |06/05/1965| <text:s text:c="2"/>36.00 | <text:s text:c="3"/>8.00 | <text:s text:c="2"/>11.00 | <text:s text:c="2"/>11.00 | <text:s text:c="2"/>88.00 | <text:s/>154.00 |</text:p>
      <text:p text:style-name="Plain_20_Text">------------------------------------------------------------------------------------------------------------------------------------------------------</text:p>
      <text:p text:style-name="Plain_20_Text"><text:s/>1648 | 2603 |HARENDRA KUMAR YADAV <text:s text:c="20"/>| OBC |01/01/1963| <text:s text:c="2"/>25.00 | <text:s text:c="2"/>34.00 | <text:s text:c="2"/>15.00 | <text:s text:c="2"/>39.00 | <text:s/>115.00 | <text:s/>228.00 |</text:p>
      <text:p text:style-name="Plain_20_Text">------------------------------------------------------------------------------------------------------------------------------------------------------</text:p>
      <text:p text:style-name="Plain_20_Text"><text:s/>1649 | 2607 |HAKIM SINGH <text:s text:c="29"/>| OBC |15/04/1970| <text:s text:c="2"/>25.50 | <text:s text:c="2"/>39.00 | <text:s text:c="2"/>48.00 | <text:s text:c="2"/>41.00 | <text:s text:c="2"/>81.00 | <text:s/>234.50 |</text:p>
      <text:p text:style-name="Plain_20_Text">------------------------------------------------------------------------------------------------------------------------------------------------------</text:p>
      <text:p text:style-name="Plain_20_Text"><text:s/>1650 | 2610 |DAYAL SARAN <text:s text:c="29"/>| SC <text:s/>|01/06/1964| <text:s text:c="2"/>66.00 | <text:s text:c="2"/>34.00 | <text:s text:c="2"/>31.00 | <text:s text:c="2"/>24.00 | <text:s/>126.00 | <text:s/>281.00 |</text:p>
      <text:p text:style-name="Plain_20_Text">------------------------------------------------------------------------------------------------------------------------------------------------------</text:p>
      <text:p text:style-name="Plain_20_Text"><text:s/>1651 | 2611 |RAHUVIR SINGH RATHORE <text:s text:c="19"/>| OBC |07/09/1968| <text:s text:c="2"/>58.00 | <text:s text:c="2"/>82.00 | <text:s/>107.00 | <text:s text:c="2"/>74.00 | <text:s/>122.00 | <text:s/>443.00 |</text:p>
      <text:p text:style-name="Plain_20_Text">------------------------------------------------------------------------------------------------------------------------------------------------------</text:p>
      <text:p text:style-name="Plain_20_Text"><text:s/>1652 | 2614 |GIRIJESH KUMAR SRIVASTAVA <text:s text:c="15"/>| GEN |15/09/1971| <text:s text:c="2"/>86.00 | <text:s text:c="2"/>76.00 | <text:s/>101.00 | <text:s text:c="2"/>91.00 | <text:s/>127.00 | <text:s/>481.00 |</text:p>
      <text:p text:style-name="Plain_20_Text">------------------------------------------------------------------------------------------------------------------------------------------------------</text:p>
      <text:p text:style-name="Plain_20_Text"><text:s/>1653 | 2615 |TEJ PRATAP GOVIND RAO <text:s text:c="19"/>| GEN |10/04/1972| <text:s text:c="2"/>58.00 | <text:s text:c="2"/>29.00 | <text:s text:c="2"/>43.00 | <text:s text:c="2"/>46.00 | <text:s text:c="2"/>84.00 | <text:s/>260.00 |</text:p>
      <text:p text:style-name="Plain_20_Text">------------------------------------------------------------------------------------------------------------------------------------------------------</text:p>
      <text:p text:style-name="Plain_20_Text"><text:s/>1654 | 2616 |SATYENDRA NARAYAN DIXIT <text:s text:c="17"/>| GEN |20/07/1970| <text:s text:c="2"/>52.00 | <text:s text:c="2"/>28.00 | <text:s text:c="2"/>42.00 | <text:s text:c="2"/>42.00 | <text:s/>116.00 | <text:s/>280.00 |</text:p>
      <text:p text:style-name="Plain_20_Text">------------------------------------------------------------------------------------------------------------------------------------------------------</text:p>
      <text:p text:style-name="Plain_20_Text"><text:s/>1655 | 2618 |ANAND KISHOR SINGH <text:s text:c="22"/>| GEN |01/10/1966| <text:s text:c="2"/>71.00 | <text:s text:c="2"/>31.00 | <text:s text:c="2"/>59.00 | <text:s text:c="2"/>52.00 | <text:s/>108.00 | <text:s/>321.00 |</text:p>
      <text:p text:style-name="Plain_20_Text">------------------------------------------------------------------------------------------------------------------------------------------------------</text:p>
      <text:p text:style-name="Plain_20_Text"><text:s/>1656 | 2619 |AMAR NATH PANDEY <text:s text:c="24"/>| GEN |15/12/1969| <text:s text:c="2"/>47.00 | <text:s text:c="2"/>52.00 | <text:s text:c="2"/>46.00 | <text:s text:c="2"/>53.00 | <text:s text:c="2"/>97.00 | <text:s/>295.00 |</text:p>
      <text:p text:style-name="Plain_20_Text">------------------------------------------------------------------------------------------------------------------------------------------------------</text:p>
      <text:p text:style-name="Plain_20_Text"><text:s/>1657 | 2620 |PUSKAR NATH SRIVASTAVA <text:s text:c="18"/>| GEN |03/09/1966| <text:s text:c="2"/>33.00 | <text:s text:c="2"/>19.00 | <text:s text:c="2"/>15.00 | <text:s text:c="2"/>78.00 | <text:s text:c="2"/>97.00 | <text:s/>242.00 |</text:p>
      <text:p text:style-name="Plain_20_Text">------------------------------------------------------------------------------------------------------------------------------------------------------</text:p>
      <text:p text:style-name="Plain_20_Text"><text:s/>1658 | 2621 |AKSHAY KUMAR GUPTA <text:s text:c="22"/>| GEN |18/12/1971| <text:s text:c="2"/>13.00 | <text:s text:c="3"/>5.00 | <text:s text:c="2"/>12.00 | <text:s text:c="2"/>16.00 | <text:s text:c="2"/>57.00 | <text:s/>103.00 |</text:p>
      <text:p text:style-name="Plain_20_Text">------------------------------------------------------------------------------------------------------------------------------------------------------</text:p>
      <text:p text:style-name="Plain_20_Text"><text:s/>1659 | 2623 |YOGESH KUMAR GUPTA <text:s text:c="22"/>| GEN |18/10/1970| <text:s text:c="2"/>93.00 | <text:s text:c="2"/>66.00 | <text:s text:c="2"/>95.00 | <text:s text:c="2"/>77.00 | <text:s/>138.00 | <text:s/>469.00 |</text:p>
      <text:p text:style-name="Plain_20_Text">------------------------------------------------------------------------------------------------------------------------------------------------------</text:p>
      <text:p text:style-name="Plain_20_Text"><text:s/>1660 | 2624 |SITARAM SHARMA <text:s text:c="26"/>| GEN |15/07/1972| <text:s text:c="2"/>49.00 | <text:s text:c="3"/>3.00 | <text:s text:c="2"/>19.00 | <text:s text:c="2"/>37.00 | <text:s text:c="2"/>82.00 | <text:s/>190.00 |</text:p>
      <text:p text:style-name="Plain_20_Text">------------------------------------------------------------------------------------------------------------------------------------------------------</text:p>
      <text:p text:style-name="Plain_20_Text"><text:s/>1661 | 2625 |VINAY KUMAR GUPTA <text:s text:c="23"/>| GEN |29/06/1968| <text:s text:c="2"/>81.00 | <text:s text:c="2"/>67.00 | <text:s text:c="2"/>61.00 | <text:s text:c="2"/>48.00 | <text:s/>104.00 | <text:s/>361.00 |</text:p>
      <text:p text:style-name="Plain_20_Text">------------------------------------------------------------------------------------------------------------------------------------------------------</text:p>
      <text:p text:style-name="Plain_20_Text"><text:s/>1662 | 2626 |VIMLESH ANAND <text:s text:c="27"/>| SC <text:s/>|04/10/1968| <text:s text:c="3"/>4.00 | <text:s text:c="3"/>0.00 | <text:s text:c="2"/>16.00 | <text:s text:c="2"/>52.00 | <text:s/>101.00 | <text:s/>173.00 |</text:p>
      <text:p text:style-name="Plain_20_Text">------------------------------------------------------------------------------------------------------------------------------------------------------</text:p>
      <text:p text:style-name="Plain_20_Text"><text:s/>1663 | 2627 |ANIL PRAKASH RAWAT <text:s text:c="22"/>| GEN |21/08/1966| <text:s text:c="3"/>9.00 | <text:s text:c="2"/>14.00 | <text:s text:c="2"/>23.00 | <text:s text:c="2"/>26.00 | <text:s text:c="2"/>69.00 | <text:s/>141.00 |</text:p>
      <text:p text:style-name="Plain_20_Text">------------------------------------------------------------------------------------------------------------------------------------------------------</text:p>
      <text:p text:style-name="Plain_20_Text"><text:s/>1664 | 2628 |VINOD KUMAR <text:s text:c="29"/>| GEN |10/06/1966| <text:s text:c="2"/>16.00 | <text:s text:c="3"/>6.00 | <text:s text:c="3"/>7.00 | <text:s text:c="2"/>38.00 | <text:s text:c="2"/>70.00 | <text:s/>137.00 |</text:p>
      <text:p text:style-name="Plain_20_Text">------------------------------------------------------------------------------------------------------------------------------------------------------</text:p>
      <text:p text:style-name="Plain_20_Text"><text:s/>1665 | 2629 |SANJEEV KUMAR GOYAL <text:s text:c="21"/>| GEN |15/03/1970| <text:s text:c="3"/>0.00 | <text:s text:c="3"/>0.00 | <text:s text:c="3"/>4.00 | <text:s text:c="2"/>46.00 | <text:s text:c="2"/>86.00 | <text:s/>136.00 |</text:p>
      <text:p text:style-name="Plain_20_Text">------------------------------------------------------------------------------------------------------------------------------------------------------</text:p>
      <text:p text:style-name="Plain_20_Text"><text:s/>1666 | 2632 |SARLA KUMARI YADAV <text:s text:c="22"/>| OBC |20/07/1964| <text:s text:c="2"/>10.00 | <text:s text:c="2"/>11.00 | <text:s text:c="2"/>30.00 | <text:s text:c="2"/>35.00 | <text:s text:c="2"/>56.00 | <text:s/>142.00 |</text:p>
      <text:p text:style-name="Plain_20_Text">------------------------------------------------------------------------------------------------------------------------------------------------------</text:p>
      <text:p text:style-name="Plain_20_Text"><text:s/>1667 | 2633 |REENA NEMA <text:s text:c="30"/>| SC <text:s/>|10/06/1968| <text:s text:c="2"/>57.00 | <text:s text:c="2"/>14.00 | <text:s text:c="2"/>23.00 | <text:s text:c="2"/>51.00 | <text:s text:c="2"/>89.00 | <text:s/>234.00 |</text:p>
      <text:p text:style-name="Plain_20_Text">------------------------------------------------------------------------------------------------------------------------------------------------------</text:p>
      <text:p text:style-name="Plain_20_Text"><text:s/>1668 | 2635 |DELIP KUMAR DUBEY <text:s text:c="23"/>| GEN |20/01/1965| <text:s text:c="2"/>60.00 | <text:s text:c="2"/>62.00 | <text:s/>104.00 | <text:s text:c="2"/>68.00 | <text:s/>129.00 | <text:s/>423.00 |</text:p>
      <text:p text:style-name="Plain_20_Text">------------------------------------------------------------------------------------------------------------------------------------------------------</text:p>
      <text:p text:style-name="Plain_20_Text"><text:s/>1669 | 2636 |KULDEEP KUMAR DIXIT <text:s text:c="21"/>| GEN |01/10/1963| <text:s/>106.00 | <text:s text:c="2"/>73.00 | <text:s text:c="2"/>72.00 | <text:s text:c="2"/>60.00 | <text:s/>120.00 | <text:s/>431.00 |</text:p>
      <text:p text:style-name="Plain_20_Text">------------------------------------------------------------------------------------------------------------------------------------------------------</text:p>
      <text:p text:style-name="Plain_20_Text"><text:s/>1670 | 2637 |DEPAK SARAN NEMA <text:s text:c="24"/>| SC <text:s/>|18/05/1971| <text:s/>103.00 | <text:s text:c="2"/>36.00 | <text:s text:c="2"/>61.00 | <text:s text:c="2"/>53.00 | <text:s/>116.00 | <text:s/>369.00 |</text:p>
      <text:p text:style-name="Plain_20_Text">------------------------------------------------------------------------------------------------------------------------------------------------------</text:p>
      <text:p text:style-name="Plain_20_Text"><text:s/>1671 | 2638 |NARENDRA KUMAR SHARMA <text:s text:c="19"/>| GEN |20/03/1966| <text:s text:c="2"/>49.00 | <text:s text:c="2"/>27.00 | <text:s text:c="2"/>45.00 | <text:s text:c="2"/>58.00 | <text:s/>115.00 | <text:s/>294.00 |</text:p>
      <text:p text:style-name="Plain_20_Text">------------------------------------------------------------------------------------------------------------------------------------------------------</text:p>
      <text:p text:style-name="Plain_20_Text"><text:s/>1672 | 2639 |DINESH KUMAR <text:s text:c="28"/>| GEN |20/09/1972| <text:s text:c="2"/>52.00 | <text:s text:c="2"/>51.00 | <text:s text:c="2"/>53.00 | <text:s text:c="2"/>52.00 | <text:s/>112.00 | <text:s/>320.00 |</text:p>
      <text:p text:style-name="Plain_20_Text">------------------------------------------------------------------------------------------------------------------------------------------------------</text:p>
      <text:p text:style-name="Plain_20_Text"><text:s/>1673 | 2640 |ANIL KUMAR TIWARI <text:s text:c="23"/>| GEN |16/05/1964| <text:s text:c="2"/>13.00 | <text:s text:c="2"/>27.00 | <text:s text:c="2"/>44.00 | <text:s text:c="2"/>46.00 | <text:s/>119.00 | <text:s/>249.00 |</text:p>
      <text:p text:style-name="Plain_20_Text">------------------------------------------------------------------------------------------------------------------------------------------------------</text:p>
      <text:p text:style-name="Plain_20_Text"><text:s/>1674 | 2641 |ABHA RANI AGRAWAL <text:s text:c="23"/>| GEN |05/08/1963| <text:s text:c="3"/>0.00 | <text:s text:c="3"/>0.00 | <text:s text:c="3"/>0.00 | <text:s text:c="2"/>45.50 | <text:s text:c="3"/>4.00 | <text:s text:c="2"/>49.50 |</text:p>
      <text:p text:style-name="Plain_20_Text">------------------------------------------------------------------------------------------------------------------------------------------------------</text:p>
      <text:p text:style-name="Plain_20_Text"><text:s/>1675 | 2642 |HEMENDRA PATHAK <text:s text:c="25"/>| GEN |19/01/1971| <text:s text:c="2"/>95.00 | <text:s text:c="2"/>90.00 | <text:s text:c="2"/>70.00 | <text:s text:c="2"/>69.00 | <text:s/>133.00 | <text:s/>457.00 |</text:p>
      <text:p text:style-name="Plain_20_Text">------------------------------------------------------------------------------------------------------------------------------------------------------</text:p>
      <text:p text:style-name="Plain_20_Text"><text:s/>1676 | 2643 |ATMA RAM SHUKLA <text:s text:c="25"/>| GEN |01/03/1965| <text:s text:c="3"/>1.00 | <text:s text:c="3"/>8.00 | <text:s text:c="3"/>0.00 | <text:s text:c="2"/>42.00 | <text:s text:c="2"/>92.00 | <text:s/>143.00 |</text:p>
      <text:p text:style-name="Plain_20_Text">------------------------------------------------------------------------------------------------------------------------------------------------------</text:p>
      <text:p text:style-name="Plain_20_Text"><text:s/>1677 | 2644 |TRIYUGI NARAYAN PANDEY <text:s text:c="18"/>| GEN |20/07/1964| <text:s text:c="3"/>8.00 | <text:s text:c="3"/>0.00 | <text:s text:c="2"/>31.00 | <text:s text:c="2"/>37.00 | <text:s text:c="2"/>91.00 | <text:s/>167.00 |</text:p>
      <text:p text:style-name="Plain_20_Text">------------------------------------------------------------------------------------------------------------------------------------------------------</text:p>
      <text:p text:style-name="Plain_20_Text"><text:s/>1678 | 2645 |RAM BADAL CHATURVEDI <text:s text:c="20"/>| GEN |13/01/1967| <text:s text:c="2"/>67.00 | <text:s text:c="2"/>56.00 | <text:s text:c="2"/>22.00 | <text:s text:c="2"/>35.00 | <text:s text:c="2"/>96.00 | <text:s/>276.00 |</text:p>
      <text:p text:style-name="Plain_20_Text">------------------------------------------------------------------------------------------------------------------------------------------------------</text:p>
      <text:p text:style-name="Plain_20_Text"><text:s/>1679 | 2647 |RAJESH KUMAR SHUKLA <text:s text:c="21"/>| GEN |30/11/1972| <text:s text:c="2"/>92.00 | <text:s text:c="2"/>80.00 | <text:s text:c="2"/>43.00 | <text:s text:c="2"/>43.00 | <text:s/>112.00 | <text:s/>370.00 |</text:p>
      <text:p text:style-name="Plain_20_Text">------------------------------------------------------------------------------------------------------------------------------------------------------</text:p>
      <text:p text:style-name="Plain_20_Text"><text:s/>1680 | 2648 |VIRENDRA KUMAR SHRIVASTAVA <text:s text:c="14"/>| GEN |09/01/1968| <text:s text:c="3"/>9.00 | <text:s text:c="2"/>41.00 | <text:s text:c="2"/>17.00 | <text:s text:c="2"/>40.00 | <text:s text:c="2"/>58.00 | <text:s/>165.00 |</text:p>
      <text:p text:style-name="Plain_20_Text">------------------------------------------------------------------------------------------------------------------------------------------------------</text:p>
      <text:p text:style-name="Plain_20_Text"><text:s/>1681 | 2649 |ASHA YADAV <text:s text:c="30"/>| OBC |09/11/1971| <text:s text:c="2"/>61.00 | <text:s text:c="2"/>88.00 | <text:s text:c="2"/>51.00 | <text:s text:c="2"/>51.00 | <text:s/>113.00 | <text:s/>364.00 |</text:p>
      <text:p text:style-name="Plain_20_Text">------------------------------------------------------------------------------------------------------------------------------------------------------</text:p>
      <text:p text:style-name="Plain_20_Text"><text:s/>1682 | 2650 |ESHARAWATI SINGH <text:s text:c="24"/>| GEN |04/05/1972| <text:s text:c="2"/>32.00 | <text:s text:c="2"/>34.00 | <text:s text:c="2"/>19.00 | <text:s text:c="2"/>43.00 | <text:s text:c="2"/>64.00 | <text:s/>192.00 |</text:p>
      <text:p text:style-name="Plain_20_Text">------------------------------------------------------------------------------------------------------------------------------------------------------</text:p>
      <text:p text:style-name="Plain_20_Text"><text:s/>1683 | 2651 |SANTOSH KUMAR <text:s text:c="27"/>| GEN |01/02/1964| <text:s text:c="2"/>38.00 | <text:s text:c="2"/>71.00 | <text:s text:c="2"/>38.00 | <text:s text:c="2"/>48.00 | <text:s text:c="2"/>98.00 | <text:s/>293.00 |</text:p>
      <text:p text:style-name="Plain_20_Text">------------------------------------------------------------------------------------------------------------------------------------------------------</text:p>
      <text:p text:style-name="Plain_20_Text"><text:s/>1684 | 2652 |DILIP KUMAR MISHRA <text:s text:c="22"/>| GEN |01/02/1972| <text:s text:c="2"/>48.00 | <text:s text:c="2"/>51.00 | <text:s text:c="2"/>29.00 | <text:s text:c="2"/>38.00 | <text:s text:c="2"/>91.00 | <text:s/>257.00 |</text:p>
      <text:p text:style-name="Plain_20_Text">------------------------------------------------------------------------------------------------------------------------------------------------------</text:p>
      <text:p text:style-name="Plain_20_Text"><text:s/>1685 | 2654 |MEENA MISHRA <text:s text:c="28"/>| GEN |15/12/1971| <text:s text:c="3"/>3.00 | <text:s text:c="3"/>2.00 | <text:s text:c="3"/>4.00 | <text:s text:c="2"/>60.00 | <text:s text:c="2"/>84.00 | <text:s/>153.00 |</text:p>
      <text:p text:style-name="Plain_20_Text">------------------------------------------------------------------------------------------------------------------------------------------------------</text:p>
      <text:p text:style-name="Plain_20_Text"><text:s/>1686 | 2655 |GOVIND PRASAD <text:s text:c="27"/>| OBC |01/12/1968| <text:s text:c="2"/>34.00 | <text:s text:c="2"/>56.00 | <text:s text:c="2"/>27.00 | <text:s text:c="2"/>51.00 | <text:s/>104.00 | <text:s/>272.00 |</text:p>
      <text:p text:style-name="Plain_20_Text">------------------------------------------------------------------------------------------------------------------------------------------------------</text:p>
      <text:p text:style-name="Plain_20_Text"><text:s/>1687 | 2656 |PRAHLAD KUMAR BHARDWAJ <text:s text:c="18"/>| OBC |05/02/1971| <text:s text:c="2"/>11.00 | <text:s text:c="3"/>0.00 | <text:s text:c="3"/>0.00 | <text:s text:c="2"/>23.00 | <text:s text:c="2"/>63.00 | <text:s text:c="2"/>97.00 |</text:p>
      <text:p text:style-name="Plain_20_Text">------------------------------------------------------------------------------------------------------------------------------------------------------</text:p>
      <text:p text:style-name="Plain_20_Text"><text:s/>1688 | 2657 |SANJAY AGRAWAL <text:s text:c="26"/>| GEN |05/06/1969| <text:s text:c="2"/>66.00 | <text:s text:c="2"/>84.00 | <text:s text:c="2"/>39.00 | <text:s text:c="2"/>42.00 | <text:s/>107.00 | <text:s/>338.00 |</text:p>
      <text:p text:style-name="Plain_20_Text">------------------------------------------------------------------------------------------------------------------------------------------------------</text:p>
      <text:p text:style-name="Plain_20_Text"><text:s/>1689 | 2658 |ASHOK KUMAR MISHRA <text:s text:c="22"/>| GEN |02/02/1963| <text:s text:c="2"/>12.00 | <text:s text:c="2"/>52.00 | <text:s text:c="2"/>23.00 | <text:s text:c="2"/>34.00 | <text:s text:c="2"/>83.00 | <text:s/>204.00 |</text:p>
      <text:p text:style-name="Plain_20_Text">------------------------------------------------------------------------------------------------------------------------------------------------------</text:p>
      <text:p text:style-name="Plain_20_Text"><text:s/>1690 | 2659 |VIJAY KUMAR UPADHYAY <text:s text:c="20"/>| GEN |11/01/1968| <text:s text:c="2"/>17.00 | <text:s text:c="2"/>36.00 | <text:s text:c="3"/>7.00 | <text:s text:c="2"/>32.00 | <text:s text:c="2"/>94.00 | <text:s/>186.00 |</text:p>
      <text:p text:style-name="Plain_20_Text">------------------------------------------------------------------------------------------------------------------------------------------------------</text:p>
      <text:p text:style-name="Plain_20_Text"><text:s/>1691 | 2660 |RAGHVENDRA SINGH <text:s text:c="24"/>| GEN |20/09/1966| <text:s text:c="2"/>16.00 | <text:s text:c="2"/>43.00 | <text:s text:c="3"/>7.00 | <text:s text:c="2"/>27.00 | <text:s text:c="2"/>66.00 | <text:s/>159.00 |</text:p>
      <text:p text:style-name="Plain_20_Text">------------------------------------------------------------------------------------------------------------------------------------------------------</text:p>
      <text:p text:style-name="Plain_20_Text"><text:s/>1692 | 2662 |GAYA PRASAD KUSHWAHA <text:s text:c="20"/>| OBC |04/03/1966| <text:s text:c="2"/>25.00 | <text:s text:c="2"/>62.00 | <text:s text:c="2"/>12.00 | <text:s text:c="2"/>21.00 | <text:s text:c="2"/>79.00 | <text:s/>199.00 |</text:p>
      <text:p text:style-name="Plain_20_Text">------------------------------------------------------------------------------------------------------------------------------------------------------</text:p>
      <text:p text:style-name="Plain_20_Text"><text:s/>1693 | 2663 |BHOORA PRASAD <text:s text:c="27"/>| OBC |05/06/1964| <text:s text:c="2"/>14.00 | <text:s text:c="2"/>47.00 | <text:s text:c="2"/>10.00 | <text:s text:c="2"/>40.00 | <text:s/>107.00 | <text:s/>218.00 |</text:p>
      <text:p text:style-name="Plain_20_Text">------------------------------------------------------------------------------------------------------------------------------------------------------</text:p>
      <text:p text:style-name="Plain_20_Text"><text:s/>1694 | 2664 |SHRI PRAKASH SRIVASTAVA <text:s text:c="17"/>| GEN |12/12/1965| <text:s text:c="2"/>65.00 | <text:s text:c="2"/>30.00 | <text:s text:c="2"/>16.00 | <text:s text:c="2"/>44.00 | <text:s text:c="2"/>87.00 | <text:s/>242.00 |</text:p>
      <text:p text:style-name="Plain_20_Text">------------------------------------------------------------------------------------------------------------------------------------------------------</text:p>
      <text:p text:style-name="Plain_20_Text"><text:s/>1695 | 2666 |RAJNEESH MOHAN SRIVASTAVA <text:s text:c="15"/>| GEN |10/05/1972| <text:s text:c="2"/>59.00 | <text:s text:c="2"/>35.00 | <text:s text:c="2"/>41.00 | <text:s text:c="2"/>27.00 | <text:s/>123.00 | <text:s/>285.00 |</text:p>
      <text:p text:style-name="Plain_20_Text">------------------------------------------------------------------------------------------------------------------------------------------------------</text:p>
      <text:p text:style-name="Plain_20_Text"><text:s/>1696 | 2667 |OM PRAKASH TEWARI <text:s text:c="23"/>| GEN |09/01/1964| <text:s text:c="2"/>18.00 | <text:s text:c="2"/>49.00 | <text:s text:c="3"/>3.00 | <text:s text:c="2"/>28.00 | <text:s/>116.00 | <text:s/>214.00 |</text:p>
      <text:p text:style-name="Plain_20_Text">------------------------------------------------------------------------------------------------------------------------------------------------------</text:p>
      <text:p text:style-name="Plain_20_Text"><text:s/>1697 | 2668 |MOHD FAHEEM KHAN <text:s text:c="24"/>| GEN |23/06/1965| <text:s text:c="2"/>25.00 | <text:s text:c="2"/>28.00 | <text:s text:c="3"/>2.00 | <text:s text:c="2"/>34.00 | <text:s text:c="2"/>79.00 | <text:s/>168.00 |</text:p>
      <text:p text:style-name="Plain_20_Text">------------------------------------------------------------------------------------------------------------------------------------------------------</text:p>
      <text:p text:style-name="Plain_20_Text"><text:s/>1698 | 2669 |BIJNESH KUMAR <text:s text:c="27"/>| SC <text:s/>|21/06/1970| <text:s text:c="3"/>5.00 | <text:s text:c="2"/>10.00 | <text:s text:c="3"/>0.00 | <text:s text:c="2"/>28.00 | <text:s text:c="2"/>46.00 | <text:s text:c="2"/>89.00 |</text:p>
      <text:p text:style-name="Plain_20_Text">------------------------------------------------------------------------------------------------------------------------------------------------------</text:p>
      <text:p text:style-name="Plain_20_Text"><text:s/>1699 | 2670 |SHEFALI KUMAR <text:s text:c="27"/>| GEN |19/08/1972| <text:s text:c="2"/>66.00 | <text:s text:c="2"/>70.00 | <text:s text:c="2"/>41.00 | <text:s text:c="2"/>73.00 | <text:s/>112.00 | <text:s/>362.00 |</text:p>
      <text:p text:style-name="Plain_20_Text">------------------------------------------------------------------------------------------------------------------------------------------------------</text:p>
      <text:p text:style-name="Plain_20_Text"><text:s/>1700 | 2671 |MAHESH KUMAR <text:s text:c="28"/>| GEN |17/12/1970| <text:s text:c="2"/>85.00 | <text:s text:c="2"/>91.00 | <text:s text:c="2"/>45.00 | <text:s text:c="2"/>85.00 | <text:s text:c="2"/>86.00 | <text:s/>392.00 |</text:p>
      <text:p text:style-name="Plain_20_Text">------------------------------------------------------------------------------------------------------------------------------------------------------</text:p>
      <text:p text:style-name="Plain_20_Text"><text:s/>1701 | 2672 |MOHD AFTAB KHAN <text:s text:c="25"/>| GEN |04/11/1972| <text:s text:c="2"/>77.50 | <text:s text:c="2"/>51.00 | <text:s text:c="2"/>33.00 | <text:s text:c="2"/>36.00 | <text:s text:c="2"/>92.00 | <text:s/>289.50 |</text:p>
      <text:p text:style-name="Plain_20_Text">------------------------------------------------------------------------------------------------------------------------------------------------------</text:p>
      <text:p text:style-name="Plain_20_Text"><text:s/>1702 | 2673 |HAMEED AHMED <text:s text:c="28"/>| GEN |01/07/1971| <text:s text:c="2"/>41.50 | <text:s text:c="2"/>88.00 | <text:s text:c="2"/>54.00 | <text:s text:c="2"/>48.00 | <text:s text:c="2"/>93.00 | <text:s/>324.50 |</text:p>
      <text:p text:style-name="Plain_20_Text">------------------------------------------------------------------------------------------------------------------------------------------------------</text:p>
      <text:p text:style-name="Plain_20_Text"><text:s/>1703 | 2676 |SHASHANK KUMAR PURWAR <text:s text:c="19"/>| GEN |01/01/1968| <text:s text:c="2"/>55.50 | <text:s text:c="2"/>65.00 | <text:s text:c="2"/>71.00 | <text:s text:c="2"/>81.00 | <text:s/>131.00 | <text:s/>403.50 |</text:p>
      <text:p text:style-name="Plain_20_Text">------------------------------------------------------------------------------------------------------------------------------------------------------</text:p>
      <text:p text:style-name="Plain_20_Text"><text:s/>1704 | 2677 |VIJAY KUMAR DWIVEDI <text:s text:c="21"/>| GEN |04/07/1965| <text:s text:c="2"/>22.00 | <text:s text:c="2"/>38.00 | <text:s text:c="2"/>25.00 | <text:s text:c="2"/>41.00 | <text:s text:c="2"/>83.00 | <text:s/>209.00 |</text:p>
      <text:p text:style-name="Plain_20_Text">------------------------------------------------------------------------------------------------------------------------------------------------------</text:p>
      <text:p text:style-name="Plain_20_Text"><text:s/>1705 | 2678 |VED PRAKASH <text:s text:c="29"/>| GEN |30/06/1963| <text:s text:c="2"/>18.00 | <text:s text:c="2"/>24.00 | <text:s text:c="2"/>12.00 | <text:s text:c="2"/>33.00 | <text:s text:c="2"/>94.00 | <text:s/>181.00 |</text:p>
      <text:p text:style-name="Plain_20_Text">------------------------------------------------------------------------------------------------------------------------------------------------------</text:p>
      <text:p text:style-name="Plain_20_Text"><text:s/>1706 | 2679 |VIJAI KUMAR <text:s text:c="29"/>| SC <text:s/>|30/07/1967| <text:s text:c="3"/>8.50 | <text:s text:c="2"/>24.00 | <text:s text:c="3"/>0.00 | <text:s text:c="2"/>35.00 | <text:s text:c="2"/>38.00 | <text:s/>105.50 |</text:p>
      <text:p text:style-name="Plain_20_Text">------------------------------------------------------------------------------------------------------------------------------------------------------</text:p>
      <text:p text:style-name="Plain_20_Text"><text:s/>1707 | 2681 |ARUN KUMAR SINGH <text:s text:c="24"/>| GEN |10/01/1971| <text:s text:c="2"/>36.00 | <text:s/>Absent | <text:s/>Absent | <text:s/>Absent | <text:s/>Absent | <text:s text:c="2"/>36.00 |</text:p>
      <text:p text:style-name="Plain_20_Text">------------------------------------------------------------------------------------------------------------------------------------------------------</text:p>
      <text:p text:style-name="Plain_20_Text"><text:s/>1708 | 2682 |SANJAY MISHRA <text:s text:c="27"/>| GEN |01/01/1966| <text:s text:c="2"/>54.00 | <text:s text:c="2"/>21.00 | <text:s text:c="2"/>37.00 | <text:s text:c="2"/>68.00 | <text:s/>117.00 | <text:s/>297.00 |</text:p>
      <text:p text:style-name="Plain_20_Text">------------------------------------------------------------------------------------------------------------------------------------------------------</text:p>
      <text:p text:style-name="Plain_20_Text"><text:s/>1709 | 2683 |HARISHANKAR <text:s text:c="29"/>| SC <text:s/>|01/01/1961| <text:s text:c="2"/>67.00 | <text:s text:c="2"/>31.00 | <text:s text:c="2"/>41.00 | <text:s text:c="2"/>48.00 | <text:s text:c="2"/>89.00 | <text:s/>276.00 |</text:p>
      <text:p text:style-name="Plain_20_Text">------------------------------------------------------------------------------------------------------------------------------------------------------</text:p>
      <text:p text:style-name="Plain_20_Text"><text:s/>1710 | 2684 |AJAY KUMAR GETHE <text:s text:c="24"/>| GEN |26/01/1969| <text:s text:c="2"/>56.00 | <text:s text:c="2"/>23.00 | <text:s text:c="2"/>25.00 | <text:s text:c="2"/>59.00 | <text:s text:c="2"/>88.00 | <text:s/>251.00 |</text:p>
      <text:p text:style-name="Plain_20_Text">------------------------------------------------------------------------------------------------------------------------------------------------------</text:p>
      <text:p text:style-name="Plain_20_Text"><text:s/>1711 | 2685 |OM PRAKASH <text:s text:c="30"/>| GEN |06/10/1970| <text:s text:c="2"/>50.50 | <text:s text:c="2"/>22.00 | <text:s text:c="2"/>18.00 | <text:s text:c="2"/>23.00 | <text:s text:c="2"/>85.00 | <text:s/>198.50 |</text:p>
      <text:p text:style-name="Plain_20_Text">------------------------------------------------------------------------------------------------------------------------------------------------------</text:p>
      <text:p text:style-name="Plain_20_Text"><text:s/>1712 | 2686 |RAJENDRA PRASAD MISHRA <text:s text:c="18"/>| GEN |18/11/1964| <text:s text:c="2"/>77.50 | <text:s text:c="2"/>99.00 | <text:s text:c="2"/>56.00 | <text:s text:c="2"/>64.00 | <text:s text:c="2"/>94.00 | <text:s/>390.50 |</text:p>
      <text:p text:style-name="Plain_20_Text">------------------------------------------------------------------------------------------------------------------------------------------------------</text:p>
      <text:p text:style-name="Plain_20_Text"><text:s/>1713 | 2688 |RAMESH KUMAR MISHRA <text:s text:c="21"/>| GEN |02/09/1965| <text:s text:c="2"/>23.00 | <text:s text:c="2"/>37.00 | <text:s text:c="2"/>26.00 | <text:s text:c="2"/>34.00 | <text:s text:c="2"/>50.00 | <text:s/>170.00 |</text:p>
      <text:p text:style-name="Plain_20_Text">------------------------------------------------------------------------------------------------------------------------------------------------------</text:p>
      <text:p text:style-name="Plain_20_Text"><text:s/>1714 | 2689 |YOGENDRA SAPTARISHI <text:s text:c="21"/>| GEN |26/03/1966| <text:s text:c="2"/>70.50 | <text:s/>104.00 | <text:s text:c="2"/>59.00 | <text:s text:c="2"/>58.00 | <text:s text:c="2"/>72.00 | <text:s/>363.50 |</text:p>
      <text:p text:style-name="Plain_20_Text">------------------------------------------------------------------------------------------------------------------------------------------------------</text:p>
      <text:p text:style-name="Plain_20_Text"><text:s/>1715 | 2690 |PRADEEP KUMAR MISHRA <text:s text:c="20"/>| GEN |15/08/1963| <text:s text:c="2"/>73.50 | <text:s text:c="2"/>50.00 | <text:s text:c="2"/>25.00 | <text:s text:c="2"/>65.00 | <text:s/>100.00 | <text:s/>313.50 |</text:p>
      <text:p text:style-name="Plain_20_Text">------------------------------------------------------------------------------------------------------------------------------------------------------</text:p>
      <text:p text:style-name="Plain_20_Text"><text:s/>1716 | 2691 |BIRENDRA NARAYAN SRIVASTAVA <text:s text:c="13"/>| GEN |15/07/1970| <text:s text:c="2"/>17.50 | <text:s text:c="2"/>19.00 | <text:s text:c="2"/>10.00 | <text:s text:c="2"/>45.00 | <text:s text:c="2"/>40.00 | <text:s/>131.50 |</text:p>
      <text:p text:style-name="Plain_20_Text">------------------------------------------------------------------------------------------------------------------------------------------------------</text:p>
      <text:p text:style-name="Plain_20_Text"><text:s/>1717 | 2692 |SATISH CHANDRA <text:s text:c="26"/>| SC <text:s/>|06/06/1971| <text:s text:c="2"/>40.50 | <text:s text:c="2"/>40.00 | <text:s text:c="2"/>23.00 | <text:s text:c="2"/>49.00 | <text:s text:c="2"/>70.00 | <text:s/>222.50 |</text:p>
      <text:p text:style-name="Plain_20_Text">------------------------------------------------------------------------------------------------------------------------------------------------------</text:p>
      <text:p text:style-name="Plain_20_Text"><text:s/>1718 | 2693 |SUNIL KUMAR SINGH <text:s text:c="23"/>| GEN |06/09/1967| <text:s text:c="2"/>81.00 | <text:s text:c="2"/>36.00 | <text:s text:c="2"/>35.00 | <text:s text:c="2"/>71.00 | <text:s text:c="2"/>68.00 | <text:s/>291.00 |</text:p>
      <text:p text:style-name="Plain_20_Text">------------------------------------------------------------------------------------------------------------------------------------------------------</text:p>
      <text:p text:style-name="Plain_20_Text"><text:s/>1719 | 2695 |MANOJ KUMAR MISHRA <text:s text:c="22"/>| GEN |15/07/1971| <text:s text:c="2"/>93.50 | <text:s text:c="2"/>58.00 | <text:s text:c="2"/>61.00 | <text:s text:c="2"/>74.00 | <text:s/>100.00 | <text:s/>386.50 |</text:p>
      <text:p text:style-name="Plain_20_Text">------------------------------------------------------------------------------------------------------------------------------------------------------</text:p>
      <text:p text:style-name="Plain_20_Text"><text:s/>1720 | 2696 |ARVIND KUMAR SRIVASTAVA <text:s text:c="17"/>| GEN |05/11/1972| <text:s text:c="2"/>92.00 | <text:s/>116.00 | <text:s text:c="2"/>52.00 | <text:s text:c="2"/>83.00 | <text:s text:c="2"/>92.00 | <text:s/>435.00 |</text:p>
      <text:p text:style-name="Plain_20_Text">------------------------------------------------------------------------------------------------------------------------------------------------------</text:p>
      <text:p text:style-name="Plain_20_Text"><text:s/>1721 | 2698 |SANTOSH KUMAR SRIVASTAVA <text:s text:c="16"/>| GEN |31/08/1965| <text:s text:c="2"/>92.00 | <text:s text:c="2"/>59.00 | <text:s text:c="2"/>35.00 | <text:s text:c="2"/>52.00 | <text:s text:c="2"/>60.00 | <text:s/>298.00 |</text:p>
      <text:p text:style-name="Plain_20_Text">------------------------------------------------------------------------------------------------------------------------------------------------------</text:p>
      <text:p text:style-name="Plain_20_Text"><text:s/>1722 | 2699 |RAJESH KUMAR DUBE <text:s text:c="23"/>| GEN |14/09/1966| <text:s text:c="2"/>89.50 | <text:s text:c="2"/>79.00 | <text:s text:c="2"/>94.00 | <text:s text:c="2"/>92.00 | <text:s text:c="2"/>90.00 | <text:s/>444.50 |</text:p>
      <text:p text:style-name="Plain_20_Text">------------------------------------------------------------------------------------------------------------------------------------------------------</text:p>
      <text:p text:style-name="Plain_20_Text"><text:s/>1723 | 2700 |MOHAMMAD TAUHID KHAN <text:s text:c="20"/>| GEN |04/04/1965| <text:s text:c="2"/>42.00 | <text:s text:c="2"/>60.00 | <text:s text:c="2"/>50.00 | <text:s text:c="2"/>68.00 | <text:s text:c="2"/>62.00 | <text:s/>282.00 |</text:p>
      <text:p text:style-name="Plain_20_Text">------------------------------------------------------------------------------------------------------------------------------------------------------</text:p>
      <text:p text:style-name="Plain_20_Text"><text:s/>1724 | 2701 |BRAHM DEO DWIVEDI <text:s text:c="23"/>| GEN |01/09/1972| <text:s text:c="2"/>50.50 | <text:s text:c="2"/>30.00 | <text:s text:c="3"/>8.00 | <text:s text:c="2"/>44.50 | <text:s text:c="2"/>83.00 | <text:s/>216.00 |</text:p>
      <text:p text:style-name="Plain_20_Text">------------------------------------------------------------------------------------------------------------------------------------------------------</text:p>
      <text:p text:style-name="Plain_20_Text"><text:s/>1725 | 2702 |UMA SHANKAR TRIPATHI <text:s text:c="20"/>| GEN |15/07/1972| <text:s text:c="2"/>49.50 | <text:s text:c="2"/>40.00 | <text:s text:c="2"/>47.00 | <text:s text:c="2"/>95.00 | <text:s text:c="2"/>65.00 | <text:s/>296.50 |</text:p>
      <text:p text:style-name="Plain_20_Text">------------------------------------------------------------------------------------------------------------------------------------------------------</text:p>
      <text:p text:style-name="Plain_20_Text"><text:s/>1726 | 2703 |GOPAL SRIVASTAV <text:s text:c="25"/>| GEN |01/05/1971| <text:s text:c="2"/>76.50 | <text:s text:c="2"/>65.00 | <text:s text:c="2"/>49.00 | <text:s text:c="2"/>79.00 | <text:s text:c="2"/>68.00 | <text:s/>337.50 |</text:p>
      <text:p text:style-name="Plain_20_Text">------------------------------------------------------------------------------------------------------------------------------------------------------</text:p>
      <text:p text:style-name="Plain_20_Text"><text:s/>1727 | 2705 |VIVEK SRIVASTAVA <text:s text:c="24"/>| GEN |29/09/1966| <text:s text:c="2"/>56.00 | <text:s text:c="2"/>51.00 | <text:s text:c="2"/>56.00 | <text:s text:c="2"/>96.00 | <text:s text:c="2"/>75.00 | <text:s/>334.00 |</text:p>
      <text:p text:style-name="Plain_20_Text">------------------------------------------------------------------------------------------------------------------------------------------------------</text:p>
      <text:p text:style-name="Plain_20_Text"><text:s/>1728 | 2706 |GHANSHYAM PANDEY <text:s text:c="24"/>| GEN |23/06/1964| <text:s text:c="2"/>73.50 | <text:s text:c="2"/>39.00 | <text:s text:c="2"/>71.00 | <text:s text:c="2"/>77.00 | <text:s text:c="2"/>65.00 | <text:s/>325.50 |</text:p>
      <text:p text:style-name="Plain_20_Text">------------------------------------------------------------------------------------------------------------------------------------------------------</text:p>
      <text:p text:style-name="Plain_20_Text"><text:s/>1729 | 2707 |SANTOSH KUMAR PANDEY <text:s text:c="20"/>| GEN |30/06/1971| <text:s text:c="2"/>30.00 | <text:s text:c="3"/>8.00 | <text:s text:c="3"/>1.00 | <text:s text:c="2"/>60.00 | <text:s text:c="2"/>60.00 | <text:s/>159.00 |</text:p>
      <text:p text:style-name="Plain_20_Text">------------------------------------------------------------------------------------------------------------------------------------------------------</text:p>
      <text:p text:style-name="Plain_20_Text"><text:s/>1730 | 2708 |SHALENDAR KUMAR SINGH <text:s text:c="19"/>| GEN |15/02/1969| <text:s text:c="2"/>30.50 | <text:s text:c="2"/>73.00 | <text:s text:c="2"/>12.00 | <text:s text:c="2"/>65.00 | <text:s text:c="2"/>65.00 | <text:s/>245.50 |</text:p>
      <text:p text:style-name="Plain_20_Text">------------------------------------------------------------------------------------------------------------------------------------------------------</text:p>
      <text:p text:style-name="Plain_20_Text"><text:s/>1731 | 2709 |JAI PRAKASH TIWARI <text:s text:c="22"/>| GEN |02/01/1972| <text:s text:c="2"/>91.50 | <text:s/>132.00 | <text:s text:c="2"/>71.00 | <text:s/>109.00 | <text:s/>100.00 | <text:s/>503.50 |</text:p>
      <text:p text:style-name="Plain_20_Text">------------------------------------------------------------------------------------------------------------------------------------------------------</text:p>
      <text:p text:style-name="Plain_20_Text"><text:s/>1732 | 2710 |SANJAI KUMAR SINGH <text:s text:c="22"/>| GEN |18/04/1969| <text:s text:c="2"/>37.50 | <text:s text:c="2"/>12.00 | <text:s text:c="3"/>0.00 | <text:s/>Absent | <text:s/>Absent | <text:s text:c="2"/>49.50 |</text:p>
      <text:p text:style-name="Plain_20_Text">------------------------------------------------------------------------------------------------------------------------------------------------------</text:p>
      <text:p text:style-name="Plain_20_Text"><text:s/>1733 | 2711 |SIYA RAM SHUKLA <text:s text:c="25"/>| GEN |02/07/1969| <text:s text:c="2"/>65.50 | <text:s text:c="2"/>45.00 | <text:s text:c="2"/>45.00 | <text:s text:c="2"/>75.00 | <text:s text:c="2"/>70.00 | <text:s/>300.50 |</text:p>
      <text:p text:style-name="Plain_20_Text">------------------------------------------------------------------------------------------------------------------------------------------------------</text:p>
      <text:p text:style-name="Plain_20_Text"><text:s/>1734 | 2712 |JITENDRA SHANKAR PANDEY <text:s text:c="17"/>| GEN |01/06/1964| <text:s text:c="2"/>41.00 | <text:s text:c="2"/>56.00 | <text:s text:c="2"/>10.00 | <text:s/>108.00 | <text:s text:c="2"/>85.00 | <text:s/>300.00 |</text:p>
      <text:p text:style-name="Plain_20_Text">------------------------------------------------------------------------------------------------------------------------------------------------------</text:p>
      <text:p text:style-name="Plain_20_Text"><text:s/>1735 | 2713 |SHIV GOPAL MISHRA <text:s text:c="23"/>| GEN |05/08/1971| <text:s text:c="2"/>90.00 | <text:s text:c="2"/>79.00 | <text:s text:c="2"/>44.00 | <text:s text:c="2"/>67.00 | <text:s text:c="2"/>75.00 | <text:s/>355.00 |</text:p>
      <text:p text:style-name="Plain_20_Text">------------------------------------------------------------------------------------------------------------------------------------------------------</text:p>
      <text:p text:style-name="Plain_20_Text"><text:s/>1736 | 2714 |NEELAM PANDEY <text:s text:c="27"/>| GEN |05/02/1972| <text:s text:c="2"/>17.00 | <text:s text:c="2"/>19.00 | <text:s text:c="3"/>3.00 | <text:s text:c="2"/>47.00 | <text:s text:c="2"/>51.00 | <text:s/>137.00 |</text:p>
      <text:p text:style-name="Plain_20_Text">------------------------------------------------------------------------------------------------------------------------------------------------------</text:p>
      <text:p text:style-name="Plain_20_Text"><text:s/>1737 | 2715 |ANIL KUMAR SINGH BAGHEL <text:s text:c="17"/>| GEN |01/07/1972| <text:s text:c="2"/>62.00 | <text:s text:c="2"/>24.00 | <text:s text:c="2"/>18.00 | <text:s text:c="2"/>60.00 | <text:s text:c="2"/>43.00 | <text:s/>207.00 |</text:p>
      <text:p text:style-name="Plain_20_Text">------------------------------------------------------------------------------------------------------------------------------------------------------</text:p>
      <text:p text:style-name="Plain_20_Text"><text:s/>1738 | 2716 |KRISHNA MURARI TRIPATHI <text:s text:c="17"/>| GEN |05/02/1972| <text:s text:c="2"/>46.00 | <text:s text:c="2"/>60.00 | <text:s text:c="2"/>52.00 | <text:s text:c="2"/>61.00 | <text:s/>100.00 | <text:s/>319.00 |</text:p>
      <text:p text:style-name="Plain_20_Text">------------------------------------------------------------------------------------------------------------------------------------------------------</text:p>
      <text:p text:style-name="Plain_20_Text"><text:s/>1739 | 2717 |RAVINDRA NATH DUBEY <text:s text:c="21"/>| GEN |10/07/1971| <text:s text:c="2"/>92.00 | <text:s/>129.00 | <text:s/>104.00 | <text:s text:c="2"/>95.00 | <text:s text:c="2"/>95.00 | <text:s/>515.00 |</text:p>
      <text:p text:style-name="Plain_20_Text">------------------------------------------------------------------------------------------------------------------------------------------------------</text:p>
      <text:p text:style-name="Plain_20_Text"><text:s/>1740 | 2718 |JAI PRAKASH GUPTA <text:s text:c="23"/>| GEN |01/07/1972| <text:s text:c="2"/>95.00 | <text:s/>113.00 | <text:s text:c="2"/>60.00 | <text:s text:c="2"/>93.00 | <text:s text:c="2"/>70.00 | <text:s/>431.00 |</text:p>
      <text:p text:style-name="Plain_20_Text">------------------------------------------------------------------------------------------------------------------------------------------------------</text:p>
      <text:p text:style-name="Plain_20_Text"><text:s/>1741 | 2719 |MANOJ KUMAR <text:s text:c="29"/>| GEN |10/07/1967| <text:s text:c="2"/>32.50 | <text:s/>119.00 | <text:s text:c="2"/>86.00 | <text:s text:c="2"/>79.00 | <text:s/>105.00 | <text:s/>421.50 |</text:p>
      <text:p text:style-name="Plain_20_Text">------------------------------------------------------------------------------------------------------------------------------------------------------</text:p>
      <text:p text:style-name="Plain_20_Text"><text:s/>1742 | 2720 |INDRESH NARAIN PANDEY <text:s text:c="19"/>| GEN |12/03/1967| <text:s text:c="2"/>36.50 | <text:s text:c="2"/>61.00 | <text:s text:c="3"/>0.00 | <text:s text:c="2"/>62.00 | <text:s text:c="2"/>70.00 | <text:s/>229.50 |</text:p>
      <text:p text:style-name="Plain_20_Text">------------------------------------------------------------------------------------------------------------------------------------------------------</text:p>
      <text:p text:style-name="Plain_20_Text"><text:s/>1743 | 2721 |RAJYA VARDHAN DUBEY <text:s text:c="21"/>| GEN |07/09/1971| <text:s text:c="2"/>92.50 | <text:s/>108.00 | <text:s text:c="2"/>61.00 | <text:s text:c="2"/>81.00 | <text:s text:c="2"/>75.00 | <text:s/>417.50 |</text:p>
      <text:p text:style-name="Plain_20_Text">------------------------------------------------------------------------------------------------------------------------------------------------------</text:p>
      <text:p text:style-name="Plain_20_Text"><text:s/>1744 | 2722 |PRAMOD KUMAR SRIVASTAVA <text:s text:c="17"/>| GEN |20/11/1963| <text:s text:c="2"/>26.00 | <text:s text:c="2"/>42.00 | <text:s text:c="3"/>7.00 | <text:s text:c="2"/>60.00 | <text:s text:c="2"/>85.00 | <text:s/>220.00 |</text:p>
      <text:p text:style-name="Plain_20_Text">------------------------------------------------------------------------------------------------------------------------------------------------------</text:p>
      <text:p text:style-name="Plain_20_Text"><text:s/>1745 | 2723 |TRIVENI NATH SINGH <text:s text:c="22"/>| GEN |20/12/1972| <text:s text:c="2"/>38.00 | <text:s text:c="3"/>9.00 | <text:s text:c="3"/>6.00 | <text:s text:c="2"/>33.00 | <text:s text:c="2"/>35.00 | <text:s/>121.00 |</text:p>
      <text:p text:style-name="Plain_20_Text">------------------------------------------------------------------------------------------------------------------------------------------------------</text:p>
      <text:p text:style-name="Plain_20_Text"><text:s/>1746 | 2724 |SANJAY KUMAR SRIVASTAVA <text:s text:c="17"/>| GEN |01/07/1967| <text:s text:c="2"/>52.00 | <text:s text:c="2"/>20.00 | <text:s text:c="2"/>22.00 | <text:s text:c="2"/>46.00 | <text:s/>110.00 | <text:s/>250.00 |</text:p>
      <text:p text:style-name="Plain_20_Text">------------------------------------------------------------------------------------------------------------------------------------------------------</text:p>
      <text:p text:style-name="Plain_20_Text"><text:s/>1747 | 2726 |HARINDRA SINGH <text:s text:c="26"/>| GEN |15/12/1965| <text:s text:c="2"/>52.00 | <text:s text:c="3"/>7.00 | <text:s text:c="2"/>58.00 | <text:s text:c="2"/>43.00 | <text:s text:c="2"/>52.00 | <text:s/>212.00 |</text:p>
      <text:p text:style-name="Plain_20_Text">------------------------------------------------------------------------------------------------------------------------------------------------------</text:p>
      <text:p text:style-name="Plain_20_Text"><text:s/>1748 | 2727 |SUBHASH CHANDRA YADAV <text:s text:c="19"/>| OBC |01/01/1968| <text:s text:c="2"/>50.00 | <text:s text:c="2"/>35.00 | <text:s text:c="2"/>31.00 | <text:s text:c="2"/>59.00 | <text:s text:c="2"/>60.00 | <text:s/>235.00 |</text:p>
      <text:p text:style-name="Plain_20_Text">------------------------------------------------------------------------------------------------------------------------------------------------------</text:p>
      <text:p text:style-name="Plain_20_Text"><text:s/>1749 | 2728 |VINAY KUMAR PANDEY <text:s text:c="22"/>| GEN |05/08/1963| <text:s text:c="2"/>54.50 | <text:s text:c="2"/>35.00 | <text:s text:c="3"/>9.00 | <text:s text:c="2"/>69.00 | <text:s text:c="2"/>70.00 | <text:s/>237.50 |</text:p>
      <text:p text:style-name="Plain_20_Text">------------------------------------------------------------------------------------------------------------------------------------------------------</text:p>
      <text:p text:style-name="Plain_20_Text"><text:s/>1750 | 2730 |RAJESH DUTT PANDEY <text:s text:c="22"/>| GEN |01/07/1969| <text:s text:c="3"/>2.00 | <text:s text:c="2"/>11.00 | <text:s text:c="3"/>0.00 | <text:s text:c="2"/>18.00 | <text:s text:c="3"/>5.00 | <text:s text:c="2"/>36.00 |</text:p>
      <text:p text:style-name="Plain_20_Text">------------------------------------------------------------------------------------------------------------------------------------------------------</text:p>
      <text:p text:style-name="Plain_20_Text"><text:s/>1751 | 2731 |JITENDRA PAL SINGH CHAUHAN <text:s text:c="14"/>| GEN |22/04/1971| <text:s text:c="2"/>27.00 | <text:s/>Absent | <text:s/>Absent | <text:s/>Absent | <text:s/>Absent | <text:s text:c="2"/>27.00 |</text:p>
      <text:p text:style-name="Plain_20_Text">------------------------------------------------------------------------------------------------------------------------------------------------------</text:p>
      <text:p text:style-name="Plain_20_Text"><text:s/>1752 | 2732 |ADYA PRATAP SINGH <text:s text:c="23"/>| GEN |10/08/1967| <text:s text:c="2"/>74.00 | <text:s text:c="2"/>41.00 | <text:s text:c="2"/>62.00 | <text:s text:c="2"/>70.00 | <text:s text:c="2"/>60.00 | <text:s/>307.00 |</text:p>
      <text:p text:style-name="Plain_20_Text">------------------------------------------------------------------------------------------------------------------------------------------------------</text:p>
      <text:p text:style-name="Plain_20_Text"><text:s/>1753 | 2733 |SATYA PRAKASH PANDEY <text:s text:c="20"/>| GEN |20/06/1971| <text:s text:c="2"/>59.00 | <text:s text:c="2"/>51.00 | <text:s text:c="2"/>22.00 | <text:s text:c="2"/>51.00 | <text:s text:c="2"/>62.00 | <text:s/>245.00 |</text:p>
      <text:p text:style-name="Plain_20_Text">------------------------------------------------------------------------------------------------------------------------------------------------------</text:p>
      <text:p text:style-name="Plain_20_Text"><text:s/>1754 | 2734 |RAJESH KUMAR SRIVASTAVA <text:s text:c="17"/>| GEN |09/07/1963| <text:s text:c="2"/>54.00 | <text:s text:c="2"/>25.00 | <text:s text:c="2"/>51.00 | <text:s text:c="2"/>25.00 | <text:s/>120.00 | <text:s/>275.00 |</text:p>
      <text:p text:style-name="Plain_20_Text">------------------------------------------------------------------------------------------------------------------------------------------------------</text:p>
      <text:p text:style-name="Plain_20_Text"><text:s/>1755 | 2735 |RAVINDRA PRASAD DWIVEDI <text:s text:c="17"/>| GEN |15/06/1967| <text:s text:c="2"/>58.00 | <text:s text:c="2"/>10.00 | <text:s text:c="2"/>42.00 | <text:s text:c="2"/>54.00 | <text:s/>100.00 | <text:s/>264.00 |</text:p>
      <text:p text:style-name="Plain_20_Text">------------------------------------------------------------------------------------------------------------------------------------------------------</text:p>
      <text:p text:style-name="Plain_20_Text"><text:s/>1756 | 2736 |SATYENDRA SINGH <text:s text:c="25"/>| SC <text:s/>|25/02/1967| <text:s/>113.00 | <text:s text:c="2"/>22.00 | <text:s text:c="2"/>26.00 | <text:s/>Absent | <text:s/>Absent | <text:s/>161.00 |</text:p>
      <text:p text:style-name="Plain_20_Text">------------------------------------------------------------------------------------------------------------------------------------------------------</text:p>
      <text:p text:style-name="Plain_20_Text"><text:s/>1757 | 2737 |ANJANI KUMAR TRIPATHI <text:s text:c="19"/>| GEN |01/07/1965| <text:s text:c="2"/>57.00 | <text:s text:c="2"/>62.00 | <text:s text:c="2"/>78.00 | <text:s text:c="2"/>72.00 | <text:s/>100.00 | <text:s/>369.00 |</text:p>
      <text:p text:style-name="Plain_20_Text">------------------------------------------------------------------------------------------------------------------------------------------------------</text:p>
      <text:p text:style-name="Plain_20_Text"><text:s/>1758 | 2738 |DURGA PRASAD SINGH <text:s text:c="22"/>| GEN |15/10/1965| <text:s text:c="2"/>46.00 | <text:s/>Absent | <text:s/>Absent | <text:s/>Absent | <text:s/>Absent | <text:s text:c="2"/>46.00 |</text:p>
      <text:p text:style-name="Plain_20_Text">------------------------------------------------------------------------------------------------------------------------------------------------------</text:p>
      <text:p text:style-name="Plain_20_Text"><text:s/>1759 | 2739 |HARSH KUMAR SRIVASTAVA <text:s text:c="18"/>| GEN |03/01/1966| <text:s text:c="2"/>63.00 | <text:s text:c="2"/>41.00 | <text:s text:c="2"/>53.00 | <text:s text:c="2"/>46.00 | <text:s text:c="2"/>65.00 | <text:s/>268.00 |</text:p>
      <text:p text:style-name="Plain_20_Text">------------------------------------------------------------------------------------------------------------------------------------------------------</text:p>
      <text:p text:style-name="Plain_20_Text"><text:s/>1760 | 2740 |RAVI KAMAL PANDEY <text:s text:c="23"/>| GEN |02/03/1971| <text:s text:c="2"/>59.00 | <text:s text:c="2"/>48.00 | <text:s text:c="2"/>46.00 | <text:s text:c="2"/>53.00 | <text:s text:c="2"/>55.00 | <text:s/>261.00 |</text:p>
      <text:p text:style-name="Plain_20_Text">------------------------------------------------------------------------------------------------------------------------------------------------------</text:p>
      <text:p text:style-name="Plain_20_Text"><text:s/>1761 | 2741 |ANJALI SINHA <text:s text:c="28"/>| GEN |22/12/1972| <text:s text:c="2"/>35.00 | <text:s text:c="2"/>18.00 | <text:s text:c="2"/>45.00 | <text:s text:c="2"/>55.00 | <text:s text:c="2"/>88.00 | <text:s/>241.00 |</text:p>
      <text:p text:style-name="Plain_20_Text">------------------------------------------------------------------------------------------------------------------------------------------------------</text:p>
      <text:p text:style-name="Plain_20_Text"><text:s/>1762 | 2742 |MRIDUL TEWARI <text:s text:c="27"/>| GEN |13/07/1969| <text:s text:c="2"/>78.00 | <text:s/>Absent | <text:s/>Absent | <text:s/>Absent | <text:s/>Absent | <text:s text:c="2"/>78.00 |</text:p>
      <text:p text:style-name="Plain_20_Text">------------------------------------------------------------------------------------------------------------------------------------------------------</text:p>
      <text:p text:style-name="Plain_20_Text"><text:s/>1763 | 2743 |RAJEEV KUMAR MISHRA <text:s text:c="21"/>| GEN |01/04/1966| <text:s/>111.00 | <text:s text:c="2"/>26.00 | <text:s text:c="2"/>67.00 | <text:s text:c="2"/>77.00 | <text:s/>112.00 | <text:s/>393.00 |</text:p>
      <text:p text:style-name="Plain_20_Text">------------------------------------------------------------------------------------------------------------------------------------------------------</text:p>
      <text:p text:style-name="Plain_20_Text"><text:s/>1764 | 2744 |SACHIDANAND PRASAD <text:s text:c="22"/>| OBC |01/06/1966| <text:s text:c="2"/>18.00 | <text:s text:c="2"/>26.00 | <text:s text:c="3"/>8.00 | <text:s text:c="2"/>15.00 | <text:s text:c="2"/>20.00 | <text:s text:c="2"/>87.00 |</text:p>
      <text:p text:style-name="Plain_20_Text">------------------------------------------------------------------------------------------------------------------------------------------------------</text:p>
      <text:p text:style-name="Plain_20_Text"><text:s/>1765 | 2745 |SANJEEV PRAKASH UPADHYAY <text:s text:c="16"/>| GEN |02/04/1970| <text:s/>110.00 | <text:s text:c="2"/>47.00 | <text:s text:c="2"/>94.00 | <text:s text:c="2"/>78.00 | <text:s/>106.00 | <text:s/>435.00 |</text:p>
      <text:p text:style-name="Plain_20_Text">------------------------------------------------------------------------------------------------------------------------------------------------------</text:p>
      <text:p text:style-name="Plain_20_Text"><text:s/>1766 | 2746 |ANAND KUMAR PANDEY <text:s text:c="22"/>| GEN |21/07/1966| <text:s text:c="2"/>77.00 | <text:s text:c="2"/>29.00 | <text:s text:c="2"/>41.00 | <text:s text:c="2"/>39.00 | <text:s text:c="2"/>56.00 | <text:s/>242.00 |</text:p>
      <text:p text:style-name="Plain_20_Text">------------------------------------------------------------------------------------------------------------------------------------------------------</text:p>
      <text:p text:style-name="Plain_20_Text"><text:s/>1767 | 2747 |MADAN MOHAN RAI <text:s text:c="25"/>| GEN |01/07/1963| <text:s text:c="2"/>56.00 | <text:s text:c="2"/>15.00 | <text:s text:c="2"/>19.00 | <text:s text:c="2"/>35.00 | <text:s text:c="2"/>59.00 | <text:s/>184.00 |</text:p>
      <text:p text:style-name="Plain_20_Text">------------------------------------------------------------------------------------------------------------------------------------------------------</text:p>
      <text:p text:style-name="Plain_20_Text"><text:s/>1768 | 2748 |JETENDRA KUMAR SRIVASTAV <text:s text:c="16"/>| GEN |01/05/1969| <text:s text:c="3"/>2.00 | <text:s text:c="3"/>0.00 | <text:s text:c="3"/>0.00 | <text:s text:c="2"/>52.00 | <text:s text:c="2"/>52.00 | <text:s/>106.00 |</text:p>
      <text:p text:style-name="Plain_20_Text">------------------------------------------------------------------------------------------------------------------------------------------------------</text:p>
      <text:p text:style-name="Plain_20_Text"><text:s/>1769 | 2749 |OM PRAKASH YADAW <text:s text:c="24"/>| OBC |01/08/1963| <text:s text:c="2"/>38.00 | <text:s text:c="2"/>30.00 | <text:s text:c="2"/>47.00 | <text:s text:c="2"/>44.00 | <text:s text:c="2"/>80.00 | <text:s/>239.00 |</text:p>
      <text:p text:style-name="Plain_20_Text">------------------------------------------------------------------------------------------------------------------------------------------------------</text:p>
      <text:p text:style-name="Plain_20_Text"><text:s/>1770 | 2750 |VINOD KUMAR RAI <text:s text:c="25"/>| GEN |01/07/1965| <text:s text:c="2"/>65.00 | <text:s text:c="2"/>36.00 | <text:s text:c="2"/>29.00 | <text:s text:c="2"/>33.00 | <text:s text:c="2"/>62.00 | <text:s/>225.00 |</text:p>
      <text:p text:style-name="Plain_20_Text">------------------------------------------------------------------------------------------------------------------------------------------------------</text:p>
      <text:p text:style-name="Plain_20_Text"><text:s/>1771 | 2754 |GYAN CHAND RAM <text:s text:c="26"/>| OBC |30/06/1965| <text:s text:c="2"/>16.50 | <text:s text:c="2"/>15.00 | <text:s text:c="2"/>51.00 | <text:s text:c="2"/>56.00 | <text:s text:c="2"/>65.00 | <text:s/>203.50 |</text:p>
      <text:p text:style-name="Plain_20_Text">------------------------------------------------------------------------------------------------------------------------------------------------------</text:p>
      <text:p text:style-name="Plain_20_Text"><text:s/>1772 | 2756 |SHAILENDRA KUMAR SINGH <text:s text:c="18"/>| GEN |01/07/1967| <text:s text:c="2"/>33.00 | <text:s text:c="2"/>14.00 | <text:s text:c="2"/>34.00 | <text:s text:c="2"/>28.00 | <text:s text:c="2"/>55.00 | <text:s/>164.00 |</text:p>
      <text:p text:style-name="Plain_20_Text">------------------------------------------------------------------------------------------------------------------------------------------------------</text:p>
      <text:p text:style-name="Plain_20_Text"><text:s/>1773 | 2757 |VIJAI KUMAR SRIVASTAVA <text:s text:c="18"/>| GEN |01/07/1963| <text:s text:c="2"/>14.00 | <text:s text:c="2"/>19.00 | <text:s text:c="2"/>24.00 | <text:s text:c="2"/>35.00 | <text:s text:c="2"/>52.00 | <text:s/>144.00 |</text:p>
      <text:p text:style-name="Plain_20_Text">------------------------------------------------------------------------------------------------------------------------------------------------------</text:p>
      <text:p text:style-name="Plain_20_Text"><text:s/>1774 | 2758 |KAPIL DEW DUBEY <text:s text:c="25"/>| GEN |15/02/1963| <text:s text:c="3"/>1.50 | <text:s text:c="3"/>2.00 | <text:s text:c="2"/>19.00 | <text:s text:c="2"/>16.00 | <text:s text:c="2"/>20.00 | <text:s text:c="2"/>58.50 |</text:p>
      <text:p text:style-name="Plain_20_Text">------------------------------------------------------------------------------------------------------------------------------------------------------</text:p>
      <text:p text:style-name="Plain_20_Text"><text:s/>1775 | 2759 |DESH RATNA SRIVASTAVA <text:s text:c="19"/>| GEN |14/05/1966| <text:s text:c="2"/>46.00 | <text:s text:c="3"/>8.00 | <text:s text:c="2"/>25.00 | <text:s text:c="2"/>46.00 | <text:s text:c="2"/>96.00 | <text:s/>221.00 |</text:p>
      <text:p text:style-name="Plain_20_Text">------------------------------------------------------------------------------------------------------------------------------------------------------</text:p>
      <text:p text:style-name="Plain_20_Text"><text:s/>1776 | 2760 |VINOD SHANKAR SINGH <text:s text:c="21"/>| GEN |06/07/1963| <text:s text:c="2"/>73.00 | <text:s text:c="2"/>50.00 | <text:s text:c="2"/>90.00 | <text:s text:c="2"/>76.00 | <text:s/>100.00 | <text:s/>389.00 |</text:p>
      <text:p text:style-name="Plain_20_Text">------------------------------------------------------------------------------------------------------------------------------------------------------</text:p>
      <text:p text:style-name="Plain_20_Text"><text:s/>1777 | 2763 |RANJEET KUMAR ASTHANA <text:s text:c="19"/>| GEN |10/07/1971| <text:s text:c="2"/>55.00 | <text:s text:c="2"/>10.00 | <text:s text:c="2"/>12.00 | <text:s text:c="2"/>84.00 | <text:s text:c="2"/>80.00 | <text:s/>241.00 |</text:p>
      <text:p text:style-name="Plain_20_Text">------------------------------------------------------------------------------------------------------------------------------------------------------</text:p>
      <text:p text:style-name="Plain_20_Text"><text:s/>1778 | 2764 |PRADEEP KUMAR PANDEY <text:s text:c="20"/>| GEN |23/05/1965| <text:s text:c="2"/>73.00 | <text:s text:c="2"/>68.00 | <text:s text:c="2"/>60.00 | <text:s text:c="2"/>84.00 | <text:s/>115.00 | <text:s/>400.00 |</text:p>
      <text:p text:style-name="Plain_20_Text">------------------------------------------------------------------------------------------------------------------------------------------------------</text:p>
      <text:p text:style-name="Plain_20_Text"><text:s/>1779 | 2767 |RAJESH KUMAR <text:s text:c="28"/>| GEN |02/05/1968| <text:s text:c="2"/>25.50 | <text:s text:c="3"/>0.00 | <text:s text:c="2"/>14.00 | <text:s text:c="2"/>36.00 | <text:s text:c="2"/>85.00 | <text:s/>160.50 |</text:p>
      <text:p text:style-name="Plain_20_Text">------------------------------------------------------------------------------------------------------------------------------------------------------</text:p>
      <text:p text:style-name="Plain_20_Text"><text:s/>1780 | 2768 |RADHEY SHYAM <text:s text:c="28"/>| GEN |02/01/1969| <text:s/>110.00 | <text:s text:c="3"/>0.00 | <text:s/>Absent | <text:s/>Absent | <text:s/>Absent | <text:s/>110.00 |</text:p>
      <text:p text:style-name="Plain_20_Text">------------------------------------------------------------------------------------------------------------------------------------------------------</text:p>
      <text:p text:style-name="Plain_20_Text"><text:s/>1781 | 2771 |PRAMOD KUMAR PANDEY <text:s text:c="21"/>| GEN |25/09/1968| <text:s text:c="3"/>7.00 | <text:s text:c="2"/>13.00 | <text:s text:c="3"/>1.00 | <text:s text:c="2"/>64.00 | <text:s text:c="2"/>65.00 | <text:s/>150.00 |</text:p>
      <text:p text:style-name="Plain_20_Text">------------------------------------------------------------------------------------------------------------------------------------------------------</text:p>
      <text:p text:style-name="Plain_20_Text"><text:s/>1782 | 2773 |BHANU PRAKASH SINGH <text:s text:c="21"/>| GEN |15/07/1965| <text:s text:c="2"/>28.00 | <text:s text:c="2"/>23.00 | <text:s text:c="2"/>14.00 | <text:s text:c="2"/>42.00 | <text:s text:c="2"/>35.00 | <text:s/>142.00 |</text:p>
      <text:p text:style-name="Plain_20_Text">------------------------------------------------------------------------------------------------------------------------------------------------------</text:p>
      <text:p text:style-name="Plain_20_Text"><text:s/>1783 | 2775 |SUBHASH CHANDRA <text:s text:c="25"/>| OBC |14/01/1966| <text:s text:c="2"/>73.00 | <text:s text:c="2"/>25.00 | <text:s/>Absent | <text:s/>Absent | <text:s/>Absent | <text:s text:c="2"/>98.00 |</text:p>
      <text:p text:style-name="Plain_20_Text">------------------------------------------------------------------------------------------------------------------------------------------------------</text:p>
      <text:p text:style-name="Plain_20_Text"><text:s/>1784 | 2776 |RAJESH KUMAR DUBEY <text:s text:c="22"/>| GEN |01/07/1967| <text:s text:c="2"/>25.00 | <text:s text:c="2"/>25.00 | <text:s text:c="3"/>2.00 | <text:s text:c="2"/>12.00 | <text:s text:c="2"/>65.00 | <text:s/>129.00 |</text:p>
      <text:p text:style-name="Plain_20_Text">------------------------------------------------------------------------------------------------------------------------------------------------------</text:p>
      <text:p text:style-name="Plain_20_Text"><text:s/>1785 | 2781 |BINOD KUMAR MISHRA <text:s text:c="22"/>| GEN |07/05/1969| <text:s text:c="2"/>70.00 | <text:s text:c="2"/>51.00 | <text:s text:c="2"/>95.00 | <text:s text:c="2"/>62.00 | <text:s text:c="2"/>93.00 | <text:s/>371.00 |</text:p>
      <text:p text:style-name="Plain_20_Text">------------------------------------------------------------------------------------------------------------------------------------------------------</text:p>
      <text:p text:style-name="Plain_20_Text"><text:s/>1786 | 2782 |SUBHAS KUMAR <text:s text:c="28"/>| SC <text:s/>|15/06/1966| <text:s text:c="2"/>73.00 | <text:s text:c="2"/>24.00 | <text:s text:c="2"/>37.00 | <text:s text:c="2"/>57.00 | <text:s text:c="2"/>88.00 | <text:s/>279.00 |</text:p>
      <text:p text:style-name="Plain_20_Text">------------------------------------------------------------------------------------------------------------------------------------------------------</text:p>
      <text:p text:style-name="Plain_20_Text"><text:s/>1787 | 2783 |SYED ABBAS MUJTABA FIRDAUSI <text:s text:c="13"/>| GEN |10/01/1965| <text:s text:c="2"/>63.00 | <text:s text:c="2"/>57.00 | <text:s text:c="2"/>38.00 | <text:s text:c="2"/>82.00 | <text:s text:c="2"/>90.00 | <text:s/>330.00 |</text:p>
      <text:p text:style-name="Plain_20_Text">------------------------------------------------------------------------------------------------------------------------------------------------------</text:p>
      <text:p text:style-name="Plain_20_Text"><text:s/>1788 | 2786 |MALTI SHARMA <text:s text:c="28"/>| GEN |24/08/1968| <text:s text:c="2"/>30.00 | <text:s text:c="2"/>43.00 | <text:s text:c="2"/>73.00 | <text:s text:c="2"/>45.00 | <text:s text:c="2"/>82.00 | <text:s/>273.00 |</text:p>
      <text:p text:style-name="Plain_20_Text">------------------------------------------------------------------------------------------------------------------------------------------------------</text:p>
      <text:p text:style-name="Plain_20_Text"><text:s/>1789 | 2787 |VED MANI <text:s text:c="32"/>| GEN |08/09/1971| <text:s text:c="2"/>47.00 | <text:s text:c="2"/>56.00 | <text:s text:c="2"/>21.00 | <text:s text:c="2"/>53.00 | <text:s text:c="2"/>85.00 | <text:s/>262.00 |</text:p>
      <text:p text:style-name="Plain_20_Text">------------------------------------------------------------------------------------------------------------------------------------------------------</text:p>
      <text:p text:style-name="Plain_20_Text"><text:s/>1790 | 2789 |VIRESH KUMAR GUPTA <text:s text:c="22"/>| GEN |16/10/1968| <text:s/>100.00 | <text:s/>100.00 | <text:s text:c="2"/>53.00 | <text:s text:c="2"/>60.00 | <text:s/>125.00 | <text:s/>438.00 |</text:p>
      <text:p text:style-name="Plain_20_Text">------------------------------------------------------------------------------------------------------------------------------------------------------</text:p>
      <text:p text:style-name="Plain_20_Text"><text:s/>1791 | 2790 |PURUSHOTTAM UPADHYAY <text:s text:c="20"/>| GEN |05/09/1964| <text:s text:c="2"/>60.00 | <text:s text:c="2"/>48.00 | <text:s text:c="2"/>51.00 | <text:s text:c="2"/>59.00 | <text:s text:c="2"/>41.00 | <text:s/>259.00 |</text:p>
      <text:p text:style-name="Plain_20_Text">------------------------------------------------------------------------------------------------------------------------------------------------------</text:p>
      <text:p text:style-name="Plain_20_Text"><text:s/>1792 | 2791 |AMIT KUMAR SRIVASTAVA <text:s text:c="19"/>| GEN |10/01/1972| <text:s/>105.00 | <text:s text:c="2"/>56.00 | <text:s text:c="2"/>55.00 | <text:s text:c="2"/>50.00 | <text:s/>100.00 | <text:s/>366.00 |</text:p>
      <text:p text:style-name="Plain_20_Text">------------------------------------------------------------------------------------------------------------------------------------------------------</text:p>
      <text:p text:style-name="Plain_20_Text"><text:s/>1793 | 2792 |ANUPAM SRIVASTAVA <text:s text:c="23"/>| GEN |28/02/1970| <text:s text:c="2"/>61.50 | <text:s text:c="2"/>29.00 | <text:s text:c="2"/>45.50 | <text:s text:c="2"/>63.00 | <text:s text:c="2"/>55.00 | <text:s/>254.00 |</text:p>
      <text:p text:style-name="Plain_20_Text">------------------------------------------------------------------------------------------------------------------------------------------------------</text:p>
      <text:p text:style-name="Plain_20_Text"><text:s/>1794 | 2793 |ONKAR NATH TIWARI <text:s text:c="23"/>| GEN |04/07/1971| <text:s text:c="2"/>16.00 | <text:s text:c="2"/>60.00 | <text:s text:c="2"/>12.00 | <text:s text:c="2"/>28.00 | <text:s text:c="2"/>55.00 | <text:s/>171.00 |</text:p>
      <text:p text:style-name="Plain_20_Text">------------------------------------------------------------------------------------------------------------------------------------------------------</text:p>
      <text:p text:style-name="Plain_20_Text"><text:s/>1795 | 2794 |SANJEEV KUMAR MISHRA <text:s text:c="20"/>| GEN |10/06/1965| <text:s text:c="2"/>75.00 | <text:s text:c="2"/>63.00 | <text:s text:c="2"/>60.00 | <text:s text:c="2"/>53.00 | <text:s/>106.00 | <text:s/>357.00 |</text:p>
      <text:p text:style-name="Plain_20_Text">------------------------------------------------------------------------------------------------------------------------------------------------------</text:p>
      <text:p text:style-name="Plain_20_Text"><text:s/>1796 | 2795 |RATAN PRAKASH MISHRA <text:s text:c="20"/>| GEN |18/10/1971| <text:s text:c="2"/>66.00 | <text:s text:c="2"/>26.00 | <text:s text:c="2"/>41.00 | <text:s text:c="2"/>34.00 | <text:s text:c="2"/>83.00 | <text:s/>250.00 |</text:p>
      <text:p text:style-name="Plain_20_Text">------------------------------------------------------------------------------------------------------------------------------------------------------</text:p>
      <text:p text:style-name="Plain_20_Text"><text:s/>1797 | 2796 |SHRI NIWAS RAI <text:s text:c="26"/>| GEN |06/09/1963| <text:s text:c="2"/>62.00 | <text:s text:c="2"/>46.00 | <text:s text:c="2"/>46.00 | <text:s text:c="2"/>69.50 | <text:s text:c="2"/>65.00 | <text:s/>288.50 |</text:p>
      <text:p text:style-name="Plain_20_Text">------------------------------------------------------------------------------------------------------------------------------------------------------</text:p>
      <text:p text:style-name="Plain_20_Text"><text:s/>1798 | 2797 |SHARAD KUMAR GUPTA <text:s text:c="22"/>| OBC |01/05/1971| <text:s text:c="2"/>68.00 | <text:s text:c="2"/>48.00 | <text:s text:c="2"/>90.00 | <text:s text:c="2"/>94.00 | <text:s text:c="2"/>95.00 | <text:s/>395.00 |</text:p>
      <text:p text:style-name="Plain_20_Text">------------------------------------------------------------------------------------------------------------------------------------------------------</text:p>
      <text:p text:style-name="Plain_20_Text"><text:s/>1799 | 2798 |ANIL KUMAR <text:s text:c="30"/>| GEN |01/07/1969| <text:s text:c="2"/>24.00 | <text:s text:c="2"/>37.00 | <text:s text:c="2"/>33.00 | <text:s text:c="2"/>47.00 | <text:s text:c="2"/>55.00 | <text:s/>196.00 |</text:p>
      <text:p text:style-name="Plain_20_Text">------------------------------------------------------------------------------------------------------------------------------------------------------</text:p>
      <text:p text:style-name="Plain_20_Text"><text:s/>1800 | 2799 |RAJENDRA KUMAR SINGH <text:s text:c="20"/>| OBC |08/07/1965| <text:s text:c="3"/>1.00 | <text:s text:c="2"/>24.00 | <text:s text:c="3"/>0.00 | <text:s text:c="2"/>24.00 | <text:s text:c="2"/>50.00 | <text:s text:c="2"/>99.00 |</text:p>
      <text:p text:style-name="Plain_20_Text">------------------------------------------------------------------------------------------------------------------------------------------------------</text:p>
      <text:p text:style-name="Plain_20_Text"><text:s/>1801 | 2800 |VIJAY KUMAR SRIVASTAVA <text:s text:c="18"/>| GEN |01/04/1970| <text:s/>109.50 | <text:s text:c="2"/>27.00 | <text:s text:c="2"/>38.00 | <text:s text:c="2"/>52.00 | <text:s text:c="2"/>90.00 | <text:s/>316.50 |</text:p>
      <text:p text:style-name="Plain_20_Text">------------------------------------------------------------------------------------------------------------------------------------------------------</text:p>
      <text:p text:style-name="Plain_20_Text"><text:s/>1802 | 2801 |ABHAI KUMAR SRIVASTAVA <text:s text:c="18"/>| GEN |01/07/1970| <text:s text:c="2"/>78.50 | <text:s text:c="2"/>40.00 | <text:s text:c="2"/>60.00 | <text:s text:c="2"/>68.00 | <text:s text:c="2"/>83.00 | <text:s/>329.50 |</text:p>
      <text:p text:style-name="Plain_20_Text">------------------------------------------------------------------------------------------------------------------------------------------------------</text:p>
      <text:p text:style-name="Plain_20_Text"><text:s/>1803 | 2802 |DEWESH KUMAR DWIVEDI <text:s text:c="20"/>| GEN |05/02/1966| <text:s text:c="2"/>99.50 | <text:s text:c="2"/>38.00 | <text:s text:c="2"/>68.00 | <text:s text:c="2"/>61.00 | <text:s/>105.00 | <text:s/>371.50 |</text:p>
      <text:p text:style-name="Plain_20_Text">------------------------------------------------------------------------------------------------------------------------------------------------------</text:p>
      <text:p text:style-name="Plain_20_Text"><text:s/>1804 | 2803 |PRAVEER SRIVASTAVA <text:s text:c="22"/>| GEN |01/07/1967| <text:s text:c="2"/>47.50 | <text:s text:c="2"/>55.00 | <text:s text:c="2"/>68.00 | <text:s text:c="2"/>62.50 | <text:s text:c="2"/>98.00 | <text:s/>331.00 |</text:p>
      <text:p text:style-name="Plain_20_Text">------------------------------------------------------------------------------------------------------------------------------------------------------</text:p>
      <text:p text:style-name="Plain_20_Text"><text:s/>1805 | 2804 |AJAI KUMAR SINGH <text:s text:c="24"/>| GEN |10/07/1968| <text:s text:c="2"/>28.50 | <text:s text:c="2"/>36.00 | <text:s text:c="2"/>52.00 | <text:s text:c="2"/>57.00 | <text:s text:c="2"/>75.00 | <text:s/>248.50 |</text:p>
      <text:p text:style-name="Plain_20_Text">------------------------------------------------------------------------------------------------------------------------------------------------------</text:p>
      <text:p text:style-name="Plain_20_Text"><text:s/>1806 | 2805 |BRIJ KISHOR SRIVASTAVA <text:s text:c="18"/>| GEN |01/07/1971| <text:s/>103.00 | <text:s text:c="2"/>25.00 | <text:s text:c="2"/>38.00 | <text:s text:c="2"/>55.00 | <text:s text:c="2"/>65.00 | <text:s/>286.00 |</text:p>
      <text:p text:style-name="Plain_20_Text">------------------------------------------------------------------------------------------------------------------------------------------------------</text:p>
      <text:p text:style-name="Plain_20_Text"><text:s/>1807 | 2807 |RAJESH KUMAR BAJPAI <text:s text:c="21"/>| GEN |20/07/1967| <text:s text:c="2"/>47.50 | <text:s text:c="3"/>5.00 | <text:s text:c="2"/>21.00 | <text:s text:c="2"/>34.00 | <text:s text:c="2"/>70.00 | <text:s/>177.50 |</text:p>
      <text:p text:style-name="Plain_20_Text">------------------------------------------------------------------------------------------------------------------------------------------------------</text:p>
      <text:p text:style-name="Plain_20_Text"><text:s/>1808 | 2808 |RADHEY MOHAN MISRA <text:s text:c="22"/>| GEN |09/02/1966| <text:s text:c="2"/>58.00 | <text:s text:c="2"/>53.00 | <text:s text:c="2"/>50.00 | <text:s text:c="2"/>62.00 | <text:s text:c="2"/>90.00 | <text:s/>313.00 |</text:p>
      <text:p text:style-name="Plain_20_Text">------------------------------------------------------------------------------------------------------------------------------------------------------</text:p>
      <text:p text:style-name="Plain_20_Text"><text:s/>1809 | 2809 |MANIHS AMBUST <text:s text:c="27"/>| GEN |29/03/1970| <text:s/>100.00 | <text:s text:c="2"/>82.00 | <text:s text:c="2"/>69.00 | <text:s/>110.00 | <text:s text:c="2"/>96.00 | <text:s/>457.00 |</text:p>
      <text:p text:style-name="Plain_20_Text">------------------------------------------------------------------------------------------------------------------------------------------------------</text:p>
      <text:p text:style-name="Plain_20_Text"><text:s/>1810 | 2810 |GHAN SHYAM <text:s text:c="30"/>| SC <text:s/>|01/12/1963| <text:s text:c="2"/>32.50 | <text:s text:c="2"/>19.00 | <text:s text:c="2"/>30.00 | <text:s text:c="2"/>38.00 | <text:s text:c="2"/>63.00 | <text:s/>182.50 |</text:p>
      <text:p text:style-name="Plain_20_Text">------------------------------------------------------------------------------------------------------------------------------------------------------</text:p>
      <text:p text:style-name="Plain_20_Text"><text:s/>1811 | 2811 |JAI PRAKASH SINGH <text:s text:c="23"/>| OBC |03/07/1964| <text:s text:c="2"/>11.50 | <text:s text:c="2"/>15.00 | <text:s text:c="2"/>25.00 | <text:s text:c="2"/>65.00 | <text:s text:c="2"/>55.00 | <text:s/>171.50 |</text:p>
      <text:p text:style-name="Plain_20_Text">------------------------------------------------------------------------------------------------------------------------------------------------------</text:p>
      <text:p text:style-name="Plain_20_Text"><text:s/>1812 | 2813 |ANAND MOHAN DWIVEDI <text:s text:c="21"/>| GEN |12/05/1968| <text:s text:c="3"/>8.50 | <text:s text:c="2"/>11.00 | <text:s text:c="3"/>0.00 | <text:s text:c="2"/>36.00 | <text:s text:c="2"/>65.00 | <text:s/>120.50 |</text:p>
      <text:p text:style-name="Plain_20_Text">------------------------------------------------------------------------------------------------------------------------------------------------------</text:p>
      <text:p text:style-name="Plain_20_Text"><text:s/>1813 | 2814 |AMIT SRIVASTAVA <text:s text:c="25"/>| GEN |15/06/1970| <text:s text:c="2"/>94.00 | <text:s text:c="2"/>48.00 | <text:s text:c="2"/>70.00 | <text:s text:c="2"/>77.00 | <text:s/>115.00 | <text:s/>404.00 |</text:p>
      <text:p text:style-name="Plain_20_Text">------------------------------------------------------------------------------------------------------------------------------------------------------</text:p>
      <text:p text:style-name="Plain_20_Text"><text:s/>1814 | 2815 |KAMALESH KUMAR SHUKLA <text:s text:c="19"/>| GEN |31/07/1972| <text:s text:c="2"/>48.50 | <text:s text:c="2"/>27.00 | <text:s text:c="2"/>51.00 | <text:s/>Absent | <text:s/>Absent | <text:s/>126.50 |</text:p>
      <text:p text:style-name="Plain_20_Text">------------------------------------------------------------------------------------------------------------------------------------------------------</text:p>
      <text:p text:style-name="Plain_20_Text"><text:s/>1815 | 2816 |SURENDRA KUMAR YADAV <text:s text:c="20"/>| OBC |08/08/1970| <text:s text:c="2"/>50.50 | <text:s text:c="2"/>21.00 | <text:s text:c="2"/>70.00 | <text:s text:c="2"/>80.00 | <text:s/>115.00 | <text:s/>336.50 |</text:p>
      <text:p text:style-name="Plain_20_Text">------------------------------------------------------------------------------------------------------------------------------------------------------</text:p>
      <text:p text:style-name="Plain_20_Text"><text:s/>1816 | 2817 |KAMLESH KUMAR SHUKLA <text:s text:c="20"/>| GEN |18/12/1965| <text:s text:c="2"/>26.00 | <text:s text:c="2"/>17.00 | <text:s text:c="2"/>43.00 | <text:s text:c="2"/>64.00 | <text:s/>118.00 | <text:s/>268.00 |</text:p>
      <text:p text:style-name="Plain_20_Text">------------------------------------------------------------------------------------------------------------------------------------------------------</text:p>
      <text:p text:style-name="Plain_20_Text"><text:s/>1817 | 2818 |DAYA RAM <text:s text:c="32"/>| OBC |05/07/1968| <text:s text:c="2"/>51.00 | <text:s text:c="2"/>12.00 | <text:s text:c="2"/>13.00 | <text:s text:c="2"/>34.00 | <text:s text:c="2"/>20.00 | <text:s/>130.00 |</text:p>
      <text:p text:style-name="Plain_20_Text">------------------------------------------------------------------------------------------------------------------------------------------------------</text:p>
      <text:p text:style-name="Plain_20_Text"><text:s/>1818 | 2819 |ASHESH SHARAN SRIVASTAVA <text:s text:c="16"/>| GEN |28/07/1964| <text:s text:c="2"/>41.00 | <text:s text:c="2"/>13.00 | <text:s text:c="2"/>35.00 | <text:s text:c="2"/>41.00 | <text:s text:c="2"/>57.00 | <text:s/>187.00 |</text:p>
      <text:p text:style-name="Plain_20_Text">------------------------------------------------------------------------------------------------------------------------------------------------------</text:p>
      <text:p text:style-name="Plain_20_Text"><text:s/>1819 | 2821 |RAM ADHIN <text:s text:c="31"/>| OBC |12/07/1965| <text:s text:c="2"/>24.50 | <text:s text:c="2"/>19.00 | <text:s text:c="2"/>20.00 | <text:s text:c="2"/>48.00 | <text:s text:c="2"/>50.00 | <text:s/>161.50 |</text:p>
      <text:p text:style-name="Plain_20_Text">------------------------------------------------------------------------------------------------------------------------------------------------------</text:p>
      <text:p text:style-name="Plain_20_Text"><text:s/>1820 | 2822 |NAND KUMAR PANDEY <text:s text:c="23"/>| GEN |08/10/1967| <text:s text:c="2"/>61.00 | <text:s text:c="2"/>45.00 | <text:s text:c="2"/>38.00 | <text:s text:c="2"/>66.00 | <text:s text:c="2"/>21.00 | <text:s/>231.00 |</text:p>
      <text:p text:style-name="Plain_20_Text">------------------------------------------------------------------------------------------------------------------------------------------------------</text:p>
      <text:p text:style-name="Plain_20_Text"><text:s/>1821 | 2823 |RAKESH KUMAR TRIPATHI <text:s text:c="19"/>| GEN |09/01/1964| <text:s text:c="2"/>63.50 | <text:s text:c="2"/>30.00 | <text:s text:c="2"/>27.00 | <text:s text:c="2"/>60.00 | <text:s text:c="2"/>86.00 | <text:s/>266.50 |</text:p>
      <text:p text:style-name="Plain_20_Text">------------------------------------------------------------------------------------------------------------------------------------------------------</text:p>
      <text:p text:style-name="Plain_20_Text"><text:s/>1822 | 2824 |DURGESH PANDEY <text:s text:c="26"/>| GEN |31/05/1972| <text:s text:c="2"/>79.00 | <text:s text:c="2"/>70.00 | <text:s text:c="2"/>51.00 | <text:s/>101.00 | <text:s text:c="2"/>78.00 | <text:s/>379.00 |</text:p>
      <text:p text:style-name="Plain_20_Text">------------------------------------------------------------------------------------------------------------------------------------------------------</text:p>
      <text:p text:style-name="Plain_20_Text"><text:s/>1823 | 2825 |RAKESH KUMAR <text:s text:c="28"/>| GEN |01/01/1972| <text:s/>100.00 | <text:s text:c="2"/>86.00 | <text:s text:c="2"/>65.00 | <text:s text:c="2"/>92.00 | <text:s/>106.00 | <text:s/>449.00 |</text:p>
      <text:p text:style-name="Plain_20_Text">------------------------------------------------------------------------------------------------------------------------------------------------------</text:p>
      <text:p text:style-name="Plain_20_Text"><text:s/>1824 | 2826 |CHANDRA BHUSHAN SINGH <text:s text:c="19"/>| GEN |30/06/1971| <text:s/>120.50 | <text:s/>110.00 | <text:s text:c="2"/>74.00 | <text:s/>111.00 | <text:s text:c="2"/>53.00 | <text:s/>468.50 |</text:p>
      <text:p text:style-name="Plain_20_Text">------------------------------------------------------------------------------------------------------------------------------------------------------</text:p>
      <text:p text:style-name="Plain_20_Text"><text:s/>1825 | 2827 |MUKESH KUMAR <text:s text:c="28"/>| GEN |04/07/1970| <text:s text:c="2"/>27.00 | <text:s text:c="2"/>77.00 | <text:s text:c="2"/>52.00 | <text:s text:c="2"/>71.00 | <text:s text:c="2"/>34.00 | <text:s/>261.00 |</text:p>
      <text:p text:style-name="Plain_20_Text">------------------------------------------------------------------------------------------------------------------------------------------------------</text:p>
      <text:p text:style-name="Plain_20_Text"><text:s/>1826 | 2830 |ANIL KUMAR <text:s text:c="30"/>| OBC |05/06/1964| <text:s text:c="2"/>29.00 | <text:s text:c="2"/>64.00 | <text:s text:c="2"/>36.00 | <text:s text:c="2"/>75.00 | <text:s text:c="2"/>45.00 | <text:s/>249.00 |</text:p>
      <text:p text:style-name="Plain_20_Text">------------------------------------------------------------------------------------------------------------------------------------------------------</text:p>
      <text:p text:style-name="Plain_20_Text"><text:s/>1827 | 2834 |KALU RAM SAINI <text:s text:c="26"/>| OBC |11/05/1963| <text:s text:c="2"/>28.00 | <text:s text:c="2"/>27.00 | <text:s text:c="2"/>35.00 | <text:s text:c="2"/>38.00 | <text:s text:c="2"/>20.00 | <text:s/>148.00 |</text:p>
      <text:p text:style-name="Plain_20_Text">------------------------------------------------------------------------------------------------------------------------------------------------------</text:p>
      <text:p text:style-name="Plain_20_Text"><text:s/>1828 | 2835 |RAJ KUMAR GUPTA <text:s text:c="25"/>| GEN |01/03/1972| <text:s text:c="2"/>90.00 | <text:s text:c="2"/>77.00 | <text:s text:c="2"/>90.00 | <text:s text:c="2"/>71.00 | <text:s text:c="2"/>72.00 | <text:s/>400.00 |</text:p>
      <text:p text:style-name="Plain_20_Text">------------------------------------------------------------------------------------------------------------------------------------------------------</text:p>
      <text:p text:style-name="Plain_20_Text"><text:s/>1829 | 2839 |RAVINDRA KANT GARG <text:s text:c="22"/>| GEN |23/06/1964| <text:s text:c="2"/>56.00 | <text:s text:c="2"/>19.00 | <text:s text:c="2"/>32.00 | <text:s text:c="2"/>27.00 | <text:s text:c="2"/>77.00 | <text:s/>211.00 |</text:p>
      <text:p text:style-name="Plain_20_Text">------------------------------------------------------------------------------------------------------------------------------------------------------</text:p>
      <text:p text:style-name="Plain_20_Text"><text:s/>1830 | 2840 |ANUPAM GOYAL <text:s text:c="28"/>| GEN |17/08/1964| <text:s text:c="2"/>86.50 | <text:s/>119.00 | <text:s text:c="2"/>41.00 | <text:s/>111.00 | <text:s/>164.00 | <text:s/>521.50 |</text:p>
      <text:p text:style-name="Plain_20_Text">------------------------------------------------------------------------------------------------------------------------------------------------------</text:p>
      <text:p text:style-name="Plain_20_Text"><text:s/>1831 | 2842 |SANJEEV KUMAR GUPTA <text:s text:c="21"/>| GEN |20/01/1971| <text:s text:c="2"/>35.00 | <text:s text:c="2"/>34.00 | <text:s text:c="2"/>25.00 | <text:s text:c="2"/>49.00 | <text:s text:c="2"/>49.00 | <text:s/>192.00 |</text:p>
      <text:p text:style-name="Plain_20_Text">------------------------------------------------------------------------------------------------------------------------------------------------------</text:p>
      <text:p text:style-name="Plain_20_Text"><text:s/>1832 | 2844 |AJIT PANWAR <text:s text:c="29"/>| OBC |04/03/1967| <text:s text:c="2"/>64.00 | <text:s text:c="2"/>31.00 | <text:s text:c="2"/>26.00 | <text:s text:c="2"/>29.00 | <text:s text:c="2"/>55.00 | <text:s/>205.00 |</text:p>
      <text:p text:style-name="Plain_20_Text">------------------------------------------------------------------------------------------------------------------------------------------------------</text:p>
      <text:p text:style-name="Plain_20_Text"><text:s/>1833 | 2845 |RAKESH PAL SINGH <text:s text:c="24"/>| SC <text:s/>|10/08/1965| <text:s text:c="2"/>78.00 | <text:s text:c="2"/>74.00 | <text:s text:c="2"/>31.00 | <text:s text:c="2"/>61.00 | <text:s text:c="2"/>54.00 | <text:s/>298.00 |</text:p>
      <text:p text:style-name="Plain_20_Text">------------------------------------------------------------------------------------------------------------------------------------------------------</text:p>
      <text:p text:style-name="Plain_20_Text"><text:s/>1834 | 2846 |KAVITA VERMA <text:s text:c="28"/>| OBC |25/08/1968| <text:s text:c="2"/>89.00 | <text:s text:c="2"/>42.00 | <text:s text:c="2"/>35.00 | <text:s text:c="2"/>45.00 | <text:s/>115.00 | <text:s/>326.00 |</text:p>
      <text:p text:style-name="Plain_20_Text">------------------------------------------------------------------------------------------------------------------------------------------------------</text:p>
      <text:p text:style-name="Plain_20_Text"><text:s/>1835 | 2853 |MUKESH KUMAR <text:s text:c="28"/>| GEN |20/05/1972| <text:s text:c="2"/>63.50 | <text:s text:c="2"/>43.00 | <text:s text:c="2"/>35.00 | <text:s text:c="2"/>53.00 | <text:s text:c="2"/>43.00 | <text:s/>237.50 |</text:p>
      <text:p text:style-name="Plain_20_Text">------------------------------------------------------------------------------------------------------------------------------------------------------</text:p>
      <text:p text:style-name="Plain_20_Text"><text:s/>1836 | 2854 |RAKESH KUMAR <text:s text:c="28"/>| GEN |25/12/1967| <text:s text:c="2"/>51.00 | <text:s text:c="2"/>56.00 | <text:s text:c="2"/>43.00 | <text:s text:c="2"/>88.00 | <text:s text:c="2"/>70.00 | <text:s/>308.00 |</text:p>
      <text:p text:style-name="Plain_20_Text">------------------------------------------------------------------------------------------------------------------------------------------------------</text:p>
      <text:p text:style-name="Plain_20_Text"><text:s/>1837 | 2856 |RADHE SHYAM GOEL <text:s text:c="24"/>| GEN |10/11/1966| <text:s text:c="2"/>30.50 | <text:s text:c="2"/>45.00 | <text:s text:c="3"/>5.00 | <text:s text:c="2"/>57.00 | <text:s text:c="2"/>48.00 | <text:s/>185.50 |</text:p>
      <text:p text:style-name="Plain_20_Text">------------------------------------------------------------------------------------------------------------------------------------------------------</text:p>
      <text:p text:style-name="Plain_20_Text"><text:s/>1838 | 2858 |RAVINDRA KUMAR <text:s text:c="26"/>| SC <text:s/>|01/01/1970| <text:s text:c="2"/>12.50 | <text:s text:c="2"/>18.00 | <text:s text:c="3"/>9.00 | <text:s text:c="2"/>16.00 | <text:s text:c="2"/>19.00 | <text:s text:c="2"/>74.50 |</text:p>
      <text:p text:style-name="Plain_20_Text">------------------------------------------------------------------------------------------------------------------------------------------------------</text:p>
      <text:p text:style-name="Plain_20_Text"><text:s/>1839 | 2867 |SITA RAM <text:s text:c="32"/>| SC <text:s/>|01/09/1970| <text:s text:c="2"/>29.50 | <text:s text:c="2"/>47.00 | <text:s text:c="2"/>28.00 | <text:s text:c="2"/>53.00 | <text:s text:c="2"/>32.00 | <text:s/>189.50 |</text:p>
      <text:p text:style-name="Plain_20_Text">------------------------------------------------------------------------------------------------------------------------------------------------------</text:p>
      <text:p text:style-name="Plain_20_Text"><text:s/>1840 | 2868 |SUDHIR KUMAR <text:s text:c="28"/>| OBC |15/07/1971| <text:s/>110.50 | <text:s text:c="2"/>64.00 | <text:s text:c="2"/>68.00 | <text:s/>113.00 | <text:s text:c="2"/>74.00 | <text:s/>429.50 |</text:p>
      <text:p text:style-name="Plain_20_Text">------------------------------------------------------------------------------------------------------------------------------------------------------</text:p>
      <text:p text:style-name="Plain_20_Text"><text:s/>1841 | 2872 |JASVIR SINGH <text:s text:c="28"/>| GEN |01/09/1969| <text:s/>105.00 | <text:s text:c="2"/>62.00 | <text:s text:c="2"/>57.00 | <text:s text:c="2"/>81.00 | <text:s text:c="2"/>74.00 | <text:s/>379.00 |</text:p>
      <text:p text:style-name="Plain_20_Text">------------------------------------------------------------------------------------------------------------------------------------------------------</text:p>
      <text:p text:style-name="Plain_20_Text"><text:s/>1842 | 2875 |BRIJPAL SINGH KATARIYA <text:s text:c="18"/>| SC <text:s/>|02/08/1972| <text:s text:c="2"/>38.50 | <text:s text:c="2"/>51.00 | <text:s text:c="2"/>58.00 | <text:s text:c="2"/>69.00 | <text:s text:c="2"/>57.00 | <text:s/>273.50 |</text:p>
      <text:p text:style-name="Plain_20_Text">------------------------------------------------------------------------------------------------------------------------------------------------------</text:p>
      <text:p text:style-name="Plain_20_Text"><text:s/>1843 | 2876 |KAILASH CHAND <text:s text:c="27"/>| SC <text:s/>|01/04/1964| <text:s text:c="2"/>49.00 | <text:s text:c="2"/>50.00 | <text:s text:c="2"/>51.00 | <text:s text:c="2"/>58.00 | <text:s text:c="2"/>30.00 | <text:s/>238.00 |</text:p>
      <text:p text:style-name="Plain_20_Text">------------------------------------------------------------------------------------------------------------------------------------------------------</text:p>
      <text:p text:style-name="Plain_20_Text"><text:s/>1844 | 2877 |MUKESH KUMAR JOHRI <text:s text:c="22"/>| SC <text:s/>|10/09/1970| <text:s text:c="2"/>42.50 | <text:s text:c="2"/>39.00 | <text:s text:c="2"/>58.00 | <text:s text:c="2"/>41.00 | <text:s text:c="2"/>37.00 | <text:s/>217.50 |</text:p>
      <text:p text:style-name="Plain_20_Text">------------------------------------------------------------------------------------------------------------------------------------------------------</text:p>
      <text:p text:style-name="Plain_20_Text"><text:s/>1845 | 2878 |SUNIL KUMAR <text:s text:c="29"/>| SC <text:s/>|05/03/1964| <text:s text:c="2"/>48.50 | <text:s text:c="2"/>43.00 | <text:s text:c="2"/>55.00 | <text:s text:c="2"/>55.00 | <text:s text:c="2"/>40.00 | <text:s/>241.50 |</text:p>
      <text:p text:style-name="Plain_20_Text">------------------------------------------------------------------------------------------------------------------------------------------------------</text:p>
      <text:p text:style-name="Plain_20_Text"><text:s/>1846 | 2880 |SOKENDER KUMAR <text:s text:c="26"/>| SC <text:s/>|03/07/1972| <text:s text:c="2"/>15.50 | <text:s text:c="2"/>20.00 | <text:s text:c="3"/>7.00 | <text:s text:c="2"/>17.00 | <text:s text:c="3"/>2.00 | <text:s text:c="2"/>61.50 |</text:p>
      <text:p text:style-name="Plain_20_Text">------------------------------------------------------------------------------------------------------------------------------------------------------</text:p>
      <text:p text:style-name="Plain_20_Text"><text:s/>1847 | 2881 |HEM RAJ <text:s text:c="33"/>| GEN |15/06/1966| <text:s text:c="2"/>11.50 | <text:s text:c="2"/>21.00 | <text:s text:c="2"/>14.00 | <text:s text:c="2"/>10.00 | <text:s text:c="3"/>0.00 | <text:s text:c="2"/>56.50 |</text:p>
      <text:p text:style-name="Plain_20_Text">------------------------------------------------------------------------------------------------------------------------------------------------------</text:p>
      <text:p text:style-name="Plain_20_Text"><text:s/>1848 | 2883 |NAWAB ALI <text:s text:c="31"/>| OBC |16/05/1967| <text:s text:c="2"/>57.50 | <text:s text:c="2"/>63.00 | <text:s text:c="2"/>48.00 | <text:s text:c="2"/>62.00 | <text:s text:c="2"/>33.00 | <text:s/>263.50 |</text:p>
      <text:p text:style-name="Plain_20_Text">------------------------------------------------------------------------------------------------------------------------------------------------------</text:p>
      <text:p text:style-name="Plain_20_Text"><text:s/>1849 | 2884 |AGRISH KUMAR <text:s text:c="28"/>| GEN |01/01/1966| <text:s text:c="2"/>65.50 | <text:s text:c="2"/>54.00 | <text:s text:c="2"/>50.00 | <text:s text:c="2"/>49.00 | <text:s text:c="2"/>48.00 | <text:s/>266.50 |</text:p>
      <text:p text:style-name="Plain_20_Text">------------------------------------------------------------------------------------------------------------------------------------------------------</text:p>
      <text:p text:style-name="Plain_20_Text"><text:s/>1850 | 2885 |AJAI VIKRAM SINGH <text:s text:c="23"/>| GEN |16/07/1969| <text:s/>128.50 | <text:s text:c="2"/>45.00 | <text:s text:c="2"/>47.00 | <text:s text:c="2"/>59.00 | <text:s/>163.00 | <text:s/>442.50 |</text:p>
      <text:p text:style-name="Plain_20_Text">------------------------------------------------------------------------------------------------------------------------------------------------------</text:p>
      <text:p text:style-name="Plain_20_Text"><text:s/>1851 | 2886 |ASEEM PRATAP SINGH <text:s text:c="22"/>| GEN |01/07/1966| <text:s text:c="2"/>70.50 | <text:s text:c="2"/>21.00 | <text:s text:c="2"/>28.00 | <text:s text:c="2"/>26.00 | <text:s/>132.00 | <text:s/>277.50 |</text:p>
      <text:p text:style-name="Plain_20_Text">------------------------------------------------------------------------------------------------------------------------------------------------------</text:p>
      <text:p text:style-name="Plain_20_Text"><text:s/>1852 | 2887 |MAHESH KUMAR <text:s text:c="28"/>| GEN |12/04/1971| <text:s text:c="2"/>40.00 | <text:s text:c="2"/>20.00 | <text:s text:c="2"/>20.00 | <text:s text:c="2"/>24.00 | <text:s text:c="2"/>70.00 | <text:s/>174.00 |</text:p>
      <text:p text:style-name="Plain_20_Text">------------------------------------------------------------------------------------------------------------------------------------------------------</text:p>
      <text:p text:style-name="Plain_20_Text"><text:s/>1853 | 2888 |YOGESH SINGH <text:s text:c="28"/>| GEN |28/02/1971| <text:s text:c="2"/>88.50 | <text:s text:c="2"/>45.00 | <text:s text:c="2"/>55.00 | <text:s text:c="2"/>65.00 | <text:s text:c="2"/>43.00 | <text:s/>296.50 |</text:p>
      <text:p text:style-name="Plain_20_Text">------------------------------------------------------------------------------------------------------------------------------------------------------</text:p>
      <text:p text:style-name="Plain_20_Text"><text:s/>1854 | 2892 |PRAVEEN CHANDRA SRIVASTAVA <text:s text:c="14"/>| GEN |22/12/1966| <text:s text:c="2"/>46.50 | <text:s text:c="2"/>55.00 | <text:s text:c="2"/>51.00 | <text:s text:c="2"/>58.00 | <text:s text:c="2"/>90.00 | <text:s/>300.50 |</text:p>
      <text:p text:style-name="Plain_20_Text">------------------------------------------------------------------------------------------------------------------------------------------------------</text:p>
      <text:p text:style-name="Plain_20_Text"><text:s/>1855 | 2893 |KAUSHAL KISHORE <text:s text:c="25"/>| SC <text:s/>|19/07/1965| <text:s text:c="2"/>52.50 | <text:s text:c="2"/>31.00 | <text:s text:c="2"/>28.00 | <text:s text:c="2"/>32.00 | <text:s text:c="2"/>38.00 | <text:s/>181.50 |</text:p>
      <text:p text:style-name="Plain_20_Text">------------------------------------------------------------------------------------------------------------------------------------------------------</text:p>
      <text:p text:style-name="Plain_20_Text"><text:s/>1856 | 2895 |RATNA KUMAR <text:s text:c="29"/>| GEN |16/07/1969| <text:s/>115.00 | <text:s text:c="2"/>76.00 | <text:s text:c="2"/>32.00 | <text:s text:c="2"/>41.00 | <text:s/>134.00 | <text:s/>398.00 |</text:p>
      <text:p text:style-name="Plain_20_Text">------------------------------------------------------------------------------------------------------------------------------------------------------</text:p>
      <text:p text:style-name="Plain_20_Text"><text:s/>1857 | 2896 |CHULHAI PRASAD <text:s text:c="26"/>| SC <text:s/>|05/07/1970| <text:s text:c="2"/>61.50 | <text:s text:c="2"/>90.00 | <text:s text:c="2"/>50.00 | <text:s text:c="2"/>43.00 | <text:s/>107.00 | <text:s/>351.50 |</text:p>
      <text:p text:style-name="Plain_20_Text">------------------------------------------------------------------------------------------------------------------------------------------------------</text:p>
      <text:p text:style-name="Plain_20_Text"><text:s/>1858 | 2897 |VED PRAKASH SRIVASTAVA <text:s text:c="18"/>| GEN |01/10/1964| <text:s text:c="3"/>4.00 | <text:s text:c="3"/>0.00 | <text:s text:c="3"/>2.00 | <text:s text:c="3"/>0.00 | <text:s text:c="2"/>39.00 | <text:s text:c="2"/>45.00 |</text:p>
      <text:p text:style-name="Plain_20_Text">------------------------------------------------------------------------------------------------------------------------------------------------------</text:p>
      <text:p text:style-name="Plain_20_Text"><text:s/>1859 | 2899 |GHAZANFER HAIDER <text:s text:c="24"/>| GEN |04/05/1968| <text:s text:c="2"/>81.50 | <text:s text:c="2"/>47.00 | <text:s text:c="2"/>88.00 | <text:s/>101.00 | <text:s/>148.00 | <text:s/>465.50 |</text:p>
      <text:p text:style-name="Plain_20_Text">------------------------------------------------------------------------------------------------------------------------------------------------------</text:p>
      <text:p text:style-name="Plain_20_Text"><text:s/>1860 | 2900 |DEVENDRA SINGH <text:s text:c="26"/>| OBC |14/11/1968| <text:s/>106.50 | <text:s/>100.00 | <text:s text:c="2"/>97.00 | <text:s text:c="2"/>96.00 | <text:s/>103.00 | <text:s/>502.50 |</text:p>
      <text:p text:style-name="Plain_20_Text">------------------------------------------------------------------------------------------------------------------------------------------------------</text:p>
      <text:p text:style-name="Plain_20_Text"><text:s/>1861 | 2901 |MAHFOOZ ALAM <text:s text:c="28"/>| GEN |10/10/1969| <text:s text:c="2"/>41.00 | <text:s text:c="2"/>55.00 | <text:s text:c="2"/>45.00 | <text:s text:c="2"/>87.00 | <text:s text:c="2"/>72.00 | <text:s/>300.00 |</text:p>
      <text:p text:style-name="Plain_20_Text">------------------------------------------------------------------------------------------------------------------------------------------------------</text:p>
      <text:p text:style-name="Plain_20_Text"><text:s/>1862 | 2902 |MOHEMMED AMIR NAQVI <text:s text:c="21"/>| GEN |25/06/1967| <text:s text:c="2"/>65.50 | <text:s text:c="2"/>73.00 | <text:s text:c="2"/>62.00 | <text:s/>104.00 | <text:s/>122.00 | <text:s/>426.50 |</text:p>
      <text:p text:style-name="Plain_20_Text">------------------------------------------------------------------------------------------------------------------------------------------------------</text:p>
      <text:p text:style-name="Plain_20_Text"><text:s/>1863 | 2903 |SUSHIL KUMAR PANDEY <text:s text:c="21"/>| GEN |10/08/1972| <text:s text:c="2"/>79.50 | <text:s/>115.00 | <text:s text:c="2"/>72.00 | <text:s text:c="2"/>87.00 | <text:s text:c="2"/>46.00 | <text:s/>399.50 |</text:p>
      <text:p text:style-name="Plain_20_Text">------------------------------------------------------------------------------------------------------------------------------------------------------</text:p>
      <text:p text:style-name="Plain_20_Text"><text:s/>1864 | 2904 |DHANUSH DHARI PRASAD SINGH <text:s text:c="14"/>| OBC |13/12/1969| <text:s text:c="2"/>92.00 | <text:s text:c="2"/>74.00 | <text:s text:c="2"/>51.00 | <text:s text:c="2"/>62.00 | <text:s text:c="2"/>82.00 | <text:s/>361.00 |</text:p>
      <text:p text:style-name="Plain_20_Text">------------------------------------------------------------------------------------------------------------------------------------------------------</text:p>
      <text:p text:style-name="Plain_20_Text"><text:s/>1865 | 2905 |SURESH CHANDRA TIWARI <text:s text:c="19"/>| GEN |13/10/1966| <text:s text:c="2"/>10.00 | <text:s text:c="2"/>63.00 | <text:s text:c="2"/>63.00 | <text:s text:c="2"/>69.00 | <text:s text:c="2"/>50.00 | <text:s/>255.00 |</text:p>
      <text:p text:style-name="Plain_20_Text">------------------------------------------------------------------------------------------------------------------------------------------------------</text:p>
      <text:p text:style-name="Plain_20_Text"><text:s/>1866 | 2908 |MEHRUN NISHA <text:s text:c="28"/>| GEN |06/09/1972| <text:s text:c="2"/>29.00 | <text:s text:c="2"/>79.00 | <text:s text:c="2"/>56.00 | <text:s text:c="2"/>87.00 | <text:s text:c="2"/>65.00 | <text:s/>316.00 |</text:p>
      <text:p text:style-name="Plain_20_Text">------------------------------------------------------------------------------------------------------------------------------------------------------</text:p>
      <text:p text:style-name="Plain_20_Text"><text:s/>1867 | 2909 |MOHAMMAD KALEEM <text:s text:c="25"/>| GEN |04/08/1972| <text:s text:c="2"/>34.00 | <text:s text:c="2"/>67.00 | <text:s text:c="2"/>53.00 | <text:s text:c="2"/>65.00 | <text:s text:c="2"/>33.00 | <text:s/>252.00 |</text:p>
      <text:p text:style-name="Plain_20_Text">------------------------------------------------------------------------------------------------------------------------------------------------------</text:p>
      <text:p text:style-name="Plain_20_Text"><text:s/>1868 | 2910 |MOHAMMAD ZAFAR <text:s text:c="26"/>| GEN |15/04/1970| <text:s text:c="2"/>57.50 | <text:s text:c="2"/>55.00 | <text:s text:c="2"/>58.00 | <text:s text:c="2"/>55.00 | <text:s text:c="2"/>38.00 | <text:s/>263.50 |</text:p>
      <text:p text:style-name="Plain_20_Text">------------------------------------------------------------------------------------------------------------------------------------------------------</text:p>
      <text:p text:style-name="Plain_20_Text"><text:s/>1869 | 2911 |PRAMOD KUMAR VERMA <text:s text:c="22"/>| OBC |05/05/1964| <text:s text:c="2"/>55.50 | <text:s text:c="2"/>57.00 | <text:s text:c="2"/>49.00 | <text:s text:c="2"/>63.00 | <text:s text:c="2"/>48.00 | <text:s/>272.50 |</text:p>
      <text:p text:style-name="Plain_20_Text">------------------------------------------------------------------------------------------------------------------------------------------------------</text:p>
      <text:p text:style-name="Plain_20_Text"><text:s/>1870 | 2912 |CHANDRA SHEKHER PANDEY <text:s text:c="18"/>| GEN |15/01/1966| <text:s text:c="2"/>51.00 | <text:s/>101.00 | <text:s text:c="2"/>70.00 | <text:s text:c="2"/>87.00 | <text:s/>120.00 | <text:s/>429.00 |</text:p>
      <text:p text:style-name="Plain_20_Text">------------------------------------------------------------------------------------------------------------------------------------------------------</text:p>
      <text:p text:style-name="Plain_20_Text"><text:s/>1871 | 2913 |RAJ VIR SINGH <text:s text:c="27"/>| OBC |02/08/1971| <text:s text:c="2"/>88.50 | <text:s text:c="2"/>84.00 | <text:s text:c="2"/>72.00 | <text:s text:c="2"/>76.00 | <text:s text:c="2"/>55.00 | <text:s/>375.50 |</text:p>
      <text:p text:style-name="Plain_20_Text">------------------------------------------------------------------------------------------------------------------------------------------------------</text:p>
      <text:p text:style-name="Plain_20_Text"><text:s/>1872 | 2916 |SANTOSH KUMAR TRIVEDI <text:s text:c="19"/>| GEN |15/01/1966| <text:s text:c="2"/>63.50 | <text:s text:c="2"/>52.00 | <text:s text:c="2"/>74.00 | <text:s/>101.00 | <text:s text:c="2"/>70.00 | <text:s/>360.50 |</text:p>
      <text:p text:style-name="Plain_20_Text">------------------------------------------------------------------------------------------------------------------------------------------------------</text:p>
      <text:p text:style-name="Plain_20_Text"><text:s/>1873 | 2918 |GHANSHYAM VERMA <text:s text:c="25"/>| OBC |20/04/1968| <text:s/>107.50 | <text:s text:c="2"/>49.00 | <text:s text:c="2"/>58.00 | <text:s text:c="2"/>79.00 | <text:s/>100.00 | <text:s/>393.50 |</text:p>
      <text:p text:style-name="Plain_20_Text">------------------------------------------------------------------------------------------------------------------------------------------------------</text:p>
      <text:p text:style-name="Plain_20_Text"><text:s/>1874 | 2919 |PRAMOD KUMAR SAHAI <text:s text:c="22"/>| GEN |06/12/1971| <text:s text:c="2"/>28.50 | <text:s text:c="2"/>33.00 | <text:s text:c="2"/>35.00 | <text:s text:c="2"/>25.00 | <text:s text:c="2"/>50.00 | <text:s/>171.50 |</text:p>
      <text:p text:style-name="Plain_20_Text">------------------------------------------------------------------------------------------------------------------------------------------------------</text:p>
      <text:p text:style-name="Plain_20_Text"><text:s/>1875 | 2921 |ASHOK KUMAR SRIVASTAVA <text:s text:c="18"/>| GEN |08/03/1963| <text:s text:c="2"/>66.00 | <text:s text:c="2"/>53.00 | <text:s text:c="2"/>60.00 | <text:s text:c="2"/>65.00 | <text:s text:c="2"/>49.00 | <text:s/>293.00 |</text:p>
      <text:p text:style-name="Plain_20_Text">------------------------------------------------------------------------------------------------------------------------------------------------------</text:p>
      <text:p text:style-name="Plain_20_Text"><text:s/>1876 | 2923 |NARSINGH BAHADUR SINGH <text:s text:c="18"/>| GEN |19/12/1963| <text:s text:c="2"/>12.00 | <text:s text:c="2"/>39.00 | <text:s text:c="2"/>28.00 | <text:s text:c="2"/>59.00 | <text:s text:c="2"/>50.00 | <text:s/>188.00 |</text:p>
      <text:p text:style-name="Plain_20_Text">------------------------------------------------------------------------------------------------------------------------------------------------------</text:p>
      <text:p text:style-name="Plain_20_Text"><text:s/>1877 | 2927 |ARVIND KUMAR <text:s text:c="28"/>| SC <text:s/>|10/07/1971| <text:s text:c="2"/>10.00 | <text:s text:c="2"/>58.00 | <text:s text:c="2"/>21.00 | <text:s text:c="2"/>52.00 | <text:s text:c="2"/>20.00 | <text:s/>161.00 |</text:p>
      <text:p text:style-name="Plain_20_Text">------------------------------------------------------------------------------------------------------------------------------------------------------</text:p>
      <text:p text:style-name="Plain_20_Text"><text:s/>1878 | 2928 |AJAY KUMAR PANDEY <text:s text:c="23"/>| GEN |08/07/1965| <text:s text:c="2"/>81.00 | <text:s text:c="2"/>62.00 | <text:s text:c="2"/>62.00 | <text:s text:c="2"/>84.00 | <text:s text:c="2"/>55.00 | <text:s/>344.00 |</text:p>
      <text:p text:style-name="Plain_20_Text">------------------------------------------------------------------------------------------------------------------------------------------------------</text:p>
      <text:p text:style-name="Plain_20_Text"><text:s/>1879 | 2930 |SANJAY DIKSHIT <text:s text:c="26"/>| GEN |18/08/1964| <text:s text:c="2"/>59.50 | <text:s text:c="2"/>72.00 | <text:s text:c="2"/>50.00 | <text:s text:c="2"/>92.00 | <text:s text:c="2"/>90.00 | <text:s/>363.50 |</text:p>
      <text:p text:style-name="Plain_20_Text">------------------------------------------------------------------------------------------------------------------------------------------------------</text:p>
      <text:p text:style-name="Plain_20_Text"><text:s/>1880 | 2932 |MAHENDRA KUMAR <text:s text:c="26"/>| SC <text:s/>|11/08/1966| <text:s text:c="2"/>37.50 | <text:s text:c="2"/>56.00 | <text:s text:c="2"/>31.00 | <text:s text:c="2"/>45.00 | <text:s text:c="2"/>63.00 | <text:s/>232.50 |</text:p>
      <text:p text:style-name="Plain_20_Text">------------------------------------------------------------------------------------------------------------------------------------------------------</text:p>
      <text:p text:style-name="Plain_20_Text"><text:s/>1881 | 2934 |KAUSHAL KISHOR MISRA <text:s text:c="20"/>| GEN |15/08/1967| <text:s text:c="2"/>66.00 | <text:s text:c="2"/>47.00 | <text:s text:c="2"/>30.00 | <text:s text:c="2"/>47.00 | <text:s text:c="2"/>58.00 | <text:s/>248.00 |</text:p>
      <text:p text:style-name="Plain_20_Text">------------------------------------------------------------------------------------------------------------------------------------------------------</text:p>
      <text:p text:style-name="Plain_20_Text"><text:s/>1882 | 2937 |KRISHNA KUMAR SETH <text:s text:c="22"/>| OBC |02/07/1972| <text:s text:c="2"/>41.50 | <text:s text:c="2"/>26.00 | <text:s text:c="2"/>23.00 | <text:s text:c="2"/>37.00 | <text:s text:c="2"/>47.00 | <text:s/>174.50 |</text:p>
      <text:p text:style-name="Plain_20_Text">------------------------------------------------------------------------------------------------------------------------------------------------------</text:p>
      <text:p text:style-name="Plain_20_Text"><text:s/>1883 | 2939 |VISHUN NARAIN <text:s text:c="27"/>| SC <text:s/>|18/07/1971| <text:s text:c="2"/>26.00 | <text:s text:c="2"/>21.00 | <text:s text:c="2"/>19.00 | <text:s text:c="2"/>52.00 | <text:s text:c="2"/>40.00 | <text:s/>158.00 |</text:p>
      <text:p text:style-name="Plain_20_Text">------------------------------------------------------------------------------------------------------------------------------------------------------</text:p>
      <text:p text:style-name="Plain_20_Text"><text:s/>1884 | 2940 |SABIH AHMED <text:s text:c="29"/>| GEN |27/11/1968| <text:s text:c="2"/>60.50 | <text:s text:c="2"/>75.00 | <text:s text:c="2"/>58.00 | <text:s text:c="2"/>52.00 | <text:s text:c="2"/>70.00 | <text:s/>315.50 |</text:p>
      <text:p text:style-name="Plain_20_Text">------------------------------------------------------------------------------------------------------------------------------------------------------</text:p>
      <text:p text:style-name="Plain_20_Text"><text:s/>1885 | 2941 |ARUN KUMAR SHUKLA <text:s text:c="23"/>| GEN |01/05/1965| <text:s text:c="2"/>48.00 | <text:s text:c="2"/>34.00 | <text:s text:c="2"/>38.00 | <text:s text:c="2"/>69.00 | <text:s text:c="2"/>40.00 | <text:s/>229.00 |</text:p>
      <text:p text:style-name="Plain_20_Text">------------------------------------------------------------------------------------------------------------------------------------------------------</text:p>
      <text:p text:style-name="Plain_20_Text"><text:s/>1886 | 2942 |DOODHNATH MISHRA <text:s text:c="24"/>| GEN |12/08/1964| <text:s text:c="2"/>39.50 | <text:s text:c="2"/>52.00 | <text:s text:c="2"/>62.00 | <text:s text:c="2"/>93.00 | <text:s text:c="2"/>70.00 | <text:s/>316.50 |</text:p>
      <text:p text:style-name="Plain_20_Text">------------------------------------------------------------------------------------------------------------------------------------------------------</text:p>
      <text:p text:style-name="Plain_20_Text"><text:s/>1887 | 2943 |AMIT ARORA <text:s text:c="30"/>| GEN |15/05/1970| <text:s text:c="2"/>67.50 | <text:s text:c="2"/>59.00 | <text:s text:c="2"/>73.00 | <text:s text:c="2"/>54.00 | <text:s/>100.00 | <text:s/>353.50 |</text:p>
      <text:p text:style-name="Plain_20_Text">------------------------------------------------------------------------------------------------------------------------------------------------------</text:p>
      <text:p text:style-name="Plain_20_Text"><text:s/>1888 | 2944 |ANSHUL MAURYA <text:s text:c="27"/>| OBC |01/07/1971| <text:s text:c="2"/>32.00 | <text:s/>Absent | <text:s/>Absent | <text:s/>Absent | <text:s/>Absent | <text:s text:c="2"/>32.00 |</text:p>
      <text:p text:style-name="Plain_20_Text">------------------------------------------------------------------------------------------------------------------------------------------------------</text:p>
      <text:p text:style-name="Plain_20_Text"><text:s/>1889 | 2945 |VIRENDRA KUMAR SRIVASTAVA <text:s text:c="15"/>| GEN |20/06/1963| <text:s text:c="2"/>92.00 | <text:s text:c="2"/>20.00 | <text:s text:c="2"/>57.00 | <text:s text:c="2"/>34.00 | <text:s text:c="2"/>30.00 | <text:s/>233.00 |</text:p>
      <text:p text:style-name="Plain_20_Text">------------------------------------------------------------------------------------------------------------------------------------------------------</text:p>
      <text:p text:style-name="Plain_20_Text"><text:s/>1890 | 2946 |DEVENDRA KUAMR BAJPAI <text:s text:c="19"/>| GEN |01/07/1968| <text:s text:c="2"/>41.50 | <text:s text:c="2"/>38.00 | <text:s text:c="2"/>46.00 | <text:s text:c="2"/>54.00 | <text:s text:c="2"/>53.00 | <text:s/>232.50 |</text:p>
      <text:p text:style-name="Plain_20_Text">------------------------------------------------------------------------------------------------------------------------------------------------------</text:p>
      <text:p text:style-name="Plain_20_Text"><text:s/>1891 | 2951 |RAKESH KUMAR VERMA <text:s text:c="22"/>| OBC |08/07/1970| <text:s text:c="2"/>89.00 | <text:s text:c="2"/>49.00 | <text:s text:c="2"/>64.00 | <text:s text:c="2"/>56.00 | <text:s text:c="2"/>64.00 | <text:s/>322.00 |</text:p>
      <text:p text:style-name="Plain_20_Text">------------------------------------------------------------------------------------------------------------------------------------------------------</text:p>
      <text:p text:style-name="Plain_20_Text"><text:s/>1892 | 2953 |RAVENDRA PRATAP SINGH <text:s text:c="19"/>| GEN |13/08/1970| <text:s text:c="2"/>69.00 | <text:s text:c="2"/>36.00 | <text:s text:c="2"/>43.00 | <text:s text:c="2"/>56.00 | <text:s/>100.00 | <text:s/>304.00 |</text:p>
      <text:p text:style-name="Plain_20_Text">------------------------------------------------------------------------------------------------------------------------------------------------------</text:p>
      <text:p text:style-name="Plain_20_Text"><text:s/>1893 | 2955 |ASHUTOSH NIGAM <text:s text:c="26"/>| GEN |25/03/1967| <text:s text:c="2"/>80.50 | <text:s text:c="2"/>78.00 | <text:s text:c="2"/>86.00 | <text:s text:c="2"/>85.00 | <text:s text:c="2"/>90.00 | <text:s/>419.50 |</text:p>
      <text:p text:style-name="Plain_20_Text">------------------------------------------------------------------------------------------------------------------------------------------------------</text:p>
      <text:p text:style-name="Plain_20_Text"><text:s/>1894 | 2956 |JANARDAN PANDEY <text:s text:c="25"/>| GEN |02/10/1965| <text:s text:c="2"/>16.00 | <text:s text:c="2"/>43.00 | <text:s text:c="2"/>52.00 | <text:s text:c="2"/>48.00 | <text:s text:c="2"/>57.00 | <text:s/>216.00 |</text:p>
      <text:p text:style-name="Plain_20_Text">------------------------------------------------------------------------------------------------------------------------------------------------------</text:p>
      <text:p text:style-name="Plain_20_Text"><text:s/>1895 | 2957 |LAKHI RAM BADONI <text:s text:c="24"/>| GEN |02/04/1965| <text:s/>112.50 | <text:s/>102.00 | <text:s text:c="2"/>63.00 | <text:s/>101.00 | <text:s text:c="2"/>75.00 | <text:s/>453.50 |</text:p>
      <text:p text:style-name="Plain_20_Text">------------------------------------------------------------------------------------------------------------------------------------------------------</text:p>
      <text:p text:style-name="Plain_20_Text"><text:s/>1896 | 2958 |RAIS AHMAD <text:s text:c="30"/>| GEN |15/01/1966| <text:s text:c="2"/>45.50 | <text:s text:c="2"/>36.00 | <text:s text:c="2"/>32.00 | <text:s text:c="2"/>52.00 | <text:s text:c="2"/>35.00 | <text:s/>200.50 |</text:p>
      <text:p text:style-name="Plain_20_Text">------------------------------------------------------------------------------------------------------------------------------------------------------</text:p>
      <text:p text:style-name="Plain_20_Text"><text:s/>1897 | 2959 |ASHOK KUMAR PURWAR <text:s text:c="22"/>| GEN |02/07/1964| <text:s text:c="2"/>39.00 | <text:s text:c="2"/>20.00 | <text:s text:c="2"/>37.00 | <text:s text:c="2"/>67.00 | <text:s text:c="2"/>47.00 | <text:s/>210.00 |</text:p>
      <text:p text:style-name="Plain_20_Text">------------------------------------------------------------------------------------------------------------------------------------------------------</text:p>
      <text:p text:style-name="Plain_20_Text"><text:s/>1898 | 2960 |NARENDRA SINGH CHANDEL <text:s text:c="18"/>| GEN |03/12/1963| <text:s text:c="2"/>57.00 | <text:s text:c="2"/>38.00 | <text:s text:c="2"/>13.00 | <text:s text:c="2"/>47.00 | <text:s text:c="2"/>37.00 | <text:s/>192.00 |</text:p>
      <text:p text:style-name="Plain_20_Text">------------------------------------------------------------------------------------------------------------------------------------------------------</text:p>
      <text:p text:style-name="Plain_20_Text"><text:s/>1899 | 2961 |RAJU PORWAL <text:s text:c="29"/>| GEN |30/07/1966| <text:s text:c="2"/>48.50 | <text:s text:c="2"/>49.00 | <text:s text:c="2"/>67.00 | <text:s text:c="2"/>55.00 | <text:s text:c="2"/>90.00 | <text:s/>309.50 |</text:p>
      <text:p text:style-name="Plain_20_Text">------------------------------------------------------------------------------------------------------------------------------------------------------</text:p>
      <text:p text:style-name="Plain_20_Text"><text:s/>1900 | 2962 |RAKESH KUMAR MISHRA <text:s text:c="21"/>| GEN |07/04/1964| <text:s text:c="3"/>9.00 | <text:s text:c="2"/>34.00 | <text:s text:c="2"/>33.00 | <text:s text:c="2"/>58.00 | <text:s text:c="2"/>55.00 | <text:s/>189.00 |</text:p>
      <text:p text:style-name="Plain_20_Text">------------------------------------------------------------------------------------------------------------------------------------------------------</text:p>
      <text:p text:style-name="Plain_20_Text"><text:s/>1901 | 2963 |CHANDRA SHEKHAR YADAV <text:s text:c="19"/>| OBC |18/10/1970| <text:s text:c="2"/>51.00 | <text:s text:c="2"/>59.00 | <text:s text:c="2"/>49.00 | <text:s text:c="2"/>91.00 | <text:s text:c="2"/>55.00 | <text:s/>305.00 |</text:p>
      <text:p text:style-name="Plain_20_Text">------------------------------------------------------------------------------------------------------------------------------------------------------</text:p>
      <text:p text:style-name="Plain_20_Text"><text:s/>1902 | 2964 |ANAND SINGH <text:s text:c="29"/>| OBC |07/03/1971| <text:s text:c="2"/>48.00 | <text:s text:c="2"/>58.00 | <text:s text:c="2"/>54.00 | <text:s text:c="2"/>59.00 | <text:s text:c="2"/>74.00 | <text:s/>293.00 |</text:p>
      <text:p text:style-name="Plain_20_Text">------------------------------------------------------------------------------------------------------------------------------------------------------</text:p>
      <text:p text:style-name="Plain_20_Text"><text:s/>1903 | 2965 |MOHD. SAJJAD <text:s text:c="28"/>| OBC |15/04/1970| <text:s text:c="2"/>89.00 | <text:s text:c="2"/>63.00 | <text:s text:c="2"/>77.00 | <text:s text:c="2"/>81.00 | <text:s text:c="2"/>59.00 | <text:s/>369.00 |</text:p>
      <text:p text:style-name="Plain_20_Text">------------------------------------------------------------------------------------------------------------------------------------------------------</text:p>
      <text:p text:style-name="Plain_20_Text"><text:s/>1904 | 2968 |SHUAIB AKHTAR SIDDIQUI <text:s text:c="18"/>| GEN |10/12/1967| <text:s text:c="2"/>23.00 | <text:s text:c="2"/>45.00 | <text:s text:c="2"/>52.00 | <text:s text:c="2"/>57.00 | <text:s text:c="2"/>87.00 | <text:s/>264.00 |</text:p>
      <text:p text:style-name="Plain_20_Text">------------------------------------------------------------------------------------------------------------------------------------------------------</text:p>
      <text:p text:style-name="Plain_20_Text"><text:s/>1905 | 2970 |RAJENDRA SINGH <text:s text:c="26"/>| SC <text:s/>|18/10/1970| <text:s text:c="2"/>15.00 | <text:s text:c="2"/>44.00 | <text:s text:c="2"/>29.00 | <text:s text:c="2"/>50.00 | <text:s text:c="2"/>35.00 | <text:s/>173.00 |</text:p>
      <text:p text:style-name="Plain_20_Text">------------------------------------------------------------------------------------------------------------------------------------------------------</text:p>
      <text:p text:style-name="Plain_20_Text"><text:s/>1906 | 2971 |GULAB SINGH <text:s text:c="29"/>| SC <text:s/>|10/02/1963| <text:s text:c="2"/>19.00 | <text:s text:c="2"/>55.00 | <text:s text:c="2"/>51.00 | <text:s text:c="2"/>69.00 | <text:s text:c="2"/>45.00 | <text:s/>239.00 |</text:p>
      <text:p text:style-name="Plain_20_Text">------------------------------------------------------------------------------------------------------------------------------------------------------</text:p>
      <text:p text:style-name="Plain_20_Text"><text:s/>1907 | 2975 |PRERNA VERMA <text:s text:c="28"/>| OBC |20/02/1967| <text:s text:c="2"/>59.00 | <text:s text:c="2"/>70.00 | <text:s text:c="2"/>52.00 | <text:s text:c="2"/>81.00 | <text:s text:c="2"/>72.00 | <text:s/>334.00 |</text:p>
      <text:p text:style-name="Plain_20_Text">------------------------------------------------------------------------------------------------------------------------------------------------------</text:p>
      <text:p text:style-name="Plain_20_Text"><text:s/>1908 | 2976 |RAJEEV SINGH <text:s text:c="28"/>| OBC |25/07/1966| <text:s text:c="2"/>72.00 | <text:s text:c="2"/>51.00 | <text:s text:c="2"/>53.00 | <text:s text:c="2"/>85.00 | <text:s text:c="2"/>95.00 | <text:s/>356.00 |</text:p>
      <text:p text:style-name="Plain_20_Text">------------------------------------------------------------------------------------------------------------------------------------------------------</text:p>
      <text:p text:style-name="Plain_20_Text"><text:s/>1909 | 2977 |VARUN KUMAR <text:s text:c="29"/>| GEN |01/02/1970| <text:s text:c="2"/>42.00 | <text:s text:c="2"/>24.00 | <text:s text:c="2"/>34.00 | <text:s text:c="2"/>53.00 | <text:s text:c="2"/>57.00 | <text:s/>210.00 |</text:p>
      <text:p text:style-name="Plain_20_Text">------------------------------------------------------------------------------------------------------------------------------------------------------</text:p>
      <text:p text:style-name="Plain_20_Text"><text:s/>1910 | 2979 |PANKAJ AGARWAL <text:s text:c="26"/>| GEN |17/08/1970| <text:s text:c="2"/>66.00 | <text:s text:c="2"/>81.00 | <text:s/>114.00 | <text:s/>106.00 | <text:s text:c="2"/>92.00 | <text:s/>459.00 |</text:p>
      <text:p text:style-name="Plain_20_Text">------------------------------------------------------------------------------------------------------------------------------------------------------</text:p>
      <text:p text:style-name="Plain_20_Text"><text:s/>1911 | 2984 |PREETAM SINGH <text:s text:c="27"/>| SC <text:s/>|01/01/1967| <text:s text:c="2"/>41.00 | <text:s text:c="2"/>59.00 | <text:s text:c="2"/>57.00 | <text:s text:c="2"/>69.00 | <text:s text:c="2"/>47.00 | <text:s/>273.00 |</text:p>
      <text:p text:style-name="Plain_20_Text">------------------------------------------------------------------------------------------------------------------------------------------------------</text:p>
      <text:p text:style-name="Plain_20_Text"><text:s/>1912 | 2985 |DEVENDRA KUMAR SHARMA <text:s text:c="19"/>| GEN |02/06/1963| <text:s text:c="2"/>48.00 | <text:s text:c="2"/>52.00 | <text:s text:c="2"/>69.00 | <text:s text:c="2"/>75.00 | <text:s text:c="2"/>45.00 | <text:s/>289.00 |</text:p>
      <text:p text:style-name="Plain_20_Text">------------------------------------------------------------------------------------------------------------------------------------------------------</text:p>
      <text:p text:style-name="Plain_20_Text"><text:s/>1913 | 2987 |DILIP KUMAR <text:s text:c="29"/>| GEN |01/01/1965| <text:s text:c="2"/>11.00 | <text:s text:c="2"/>30.00 | <text:s text:c="2"/>23.00 | <text:s text:c="2"/>37.00 | <text:s text:c="2"/>55.00 | <text:s/>156.00 |</text:p>
      <text:p text:style-name="Plain_20_Text">------------------------------------------------------------------------------------------------------------------------------------------------------</text:p>
      <text:p text:style-name="Plain_20_Text"><text:s/>1914 | 2988 |ARVIND KUMAR DIXIT <text:s text:c="22"/>| GEN |05/08/1969| <text:s text:c="2"/>55.00 | <text:s text:c="2"/>48.00 | <text:s text:c="2"/>42.00 | <text:s text:c="2"/>63.00 | <text:s text:c="2"/>62.00 | <text:s/>270.00 |</text:p>
      <text:p text:style-name="Plain_20_Text">------------------------------------------------------------------------------------------------------------------------------------------------------</text:p>
      <text:p text:style-name="Plain_20_Text"><text:s/>1915 | 2989 |RAMESH CHANDRA <text:s text:c="26"/>| OBC |30/12/1966| <text:s text:c="2"/>10.00 | <text:s text:c="2"/>33.00 | <text:s text:c="2"/>43.00 | <text:s text:c="2"/>47.00 | <text:s text:c="2"/>35.00 | <text:s/>168.00 |</text:p>
      <text:p text:style-name="Plain_20_Text">------------------------------------------------------------------------------------------------------------------------------------------------------</text:p>
      <text:p text:style-name="Plain_20_Text"><text:s/>1916 | 2990 |RAKESH KUMAR SAHU <text:s text:c="23"/>| OBC |15/08/1966| <text:s text:c="2"/>23.00 | <text:s text:c="2"/>31.00 | <text:s text:c="2"/>35.00 | <text:s text:c="2"/>54.00 | <text:s text:c="2"/>22.00 | <text:s/>165.00 |</text:p>
      <text:p text:style-name="Plain_20_Text">------------------------------------------------------------------------------------------------------------------------------------------------------</text:p>
      <text:p text:style-name="Plain_20_Text"><text:s/>1917 | 2991 |DINESH CHANDRA <text:s text:c="26"/>| OBC |03/03/1971| <text:s text:c="2"/>82.00 | <text:s text:c="2"/>62.00 | <text:s text:c="2"/>77.00 | <text:s text:c="2"/>79.00 | <text:s text:c="2"/>82.00 | <text:s/>382.00 |</text:p>
      <text:p text:style-name="Plain_20_Text">------------------------------------------------------------------------------------------------------------------------------------------------------</text:p>
      <text:p text:style-name="Plain_20_Text"><text:s/>1918 | 2992 |GURU PRASAD <text:s text:c="29"/>| OBC |15/12/1968| <text:s text:c="2"/>10.00 | <text:s text:c="2"/>33.00 | <text:s text:c="2"/>20.00 | <text:s text:c="2"/>25.00 | <text:s text:c="2"/>46.00 | <text:s/>134.00 |</text:p>
      <text:p text:style-name="Plain_20_Text">------------------------------------------------------------------------------------------------------------------------------------------------------</text:p>
      <text:p text:style-name="Plain_20_Text"><text:s/>1919 | 2993 |ASHOK KUMAR SINGH <text:s text:c="23"/>| SC <text:s/>|04/05/1964| <text:s text:c="2"/>11.00 | <text:s text:c="2"/>32.00 | <text:s text:c="2"/>12.00 | <text:s text:c="2"/>36.00 | <text:s text:c="2"/>57.00 | <text:s/>148.00 |</text:p>
      <text:p text:style-name="Plain_20_Text">------------------------------------------------------------------------------------------------------------------------------------------------------</text:p>
      <text:p text:style-name="Plain_20_Text"><text:s/>1920 | 2994 |AJAI KUMAR <text:s text:c="30"/>| GEN |20/09/1968| <text:s text:c="2"/>52.00 | <text:s text:c="2"/>38.00 | <text:s text:c="2"/>56.00 | <text:s text:c="2"/>72.00 | <text:s text:c="2"/>54.00 | <text:s/>272.00 |</text:p>
      <text:p text:style-name="Plain_20_Text">------------------------------------------------------------------------------------------------------------------------------------------------------</text:p>
      <text:p text:style-name="Plain_20_Text"><text:s/>1921 | 2996 |SHIVE RAM <text:s text:c="31"/>| SC <text:s/>|16/07/1965| <text:s text:c="2"/>15.00 | <text:s text:c="2"/>18.00 | <text:s text:c="2"/>24.00 | <text:s text:c="2"/>33.00 | <text:s text:c="2"/>45.00 | <text:s/>135.00 |</text:p>
      <text:p text:style-name="Plain_20_Text">------------------------------------------------------------------------------------------------------------------------------------------------------</text:p>
      <text:p text:style-name="Plain_20_Text"><text:s/>1922 | 2998 |AJAY KUMAR MISHRA <text:s text:c="23"/>| GEN |01/07/1965| <text:s text:c="2"/>84.00 | <text:s text:c="2"/>79.00 | <text:s text:c="2"/>97.00 | <text:s text:c="2"/>90.00 | <text:s/>117.00 | <text:s/>467.00 |</text:p>
      <text:p text:style-name="Plain_20_Text">------------------------------------------------------------------------------------------------------------------------------------------------------</text:p>
      <text:p text:style-name="Plain_20_Text"><text:s/>1923 | 2999 |MIRZA SABIR ALI BEG <text:s text:c="21"/>| GEN |01/01/1970| <text:s text:c="2"/>18.00 | <text:s text:c="2"/>48.00 | <text:s text:c="2"/>50.00 | <text:s text:c="2"/>88.00 | <text:s text:c="2"/>70.00 | <text:s/>274.00 |</text:p>
      <text:p text:style-name="Plain_20_Text">------------------------------------------------------------------------------------------------------------------------------------------------------</text:p>
      <text:p text:style-name="Plain_20_Text"><text:s/>1924 | 3000 |RAJESH KUMAR RAWAT <text:s text:c="22"/>| SC <text:s/>|12/07/1971| <text:s text:c="2"/>19.00 | <text:s text:c="2"/>66.00 | <text:s text:c="2"/>45.00 | <text:s text:c="2"/>41.00 | <text:s text:c="2"/>85.00 | <text:s/>256.00 |</text:p>
      <text:p text:style-name="Plain_20_Text">------------------------------------------------------------------------------------------------------------------------------------------------------</text:p>
      <text:p text:style-name="Plain_20_Text"><text:s/>1925 | 3002 |MADHU BALA SINGH <text:s text:c="24"/>| SC <text:s/>|06/05/1967| <text:s text:c="2"/>53.00 | <text:s text:c="2"/>64.00 | <text:s text:c="2"/>48.00 | <text:s text:c="2"/>42.00 | <text:s text:c="2"/>61.00 | <text:s/>268.00 |</text:p>
      <text:p text:style-name="Plain_20_Text">------------------------------------------------------------------------------------------------------------------------------------------------------</text:p>
      <text:p text:style-name="Plain_20_Text"><text:s/>1926 | 3003 |RAM CHNADRA YADAV <text:s text:c="23"/>| GEN |01/10/1966| <text:s text:c="3"/>0.00 | <text:s text:c="2"/>29.00 | <text:s text:c="3"/>0.00 | <text:s text:c="3"/>5.00 | <text:s text:c="2"/>10.00 | <text:s text:c="2"/>44.00 |</text:p>
      <text:p text:style-name="Plain_20_Text">------------------------------------------------------------------------------------------------------------------------------------------------------</text:p>
      <text:p text:style-name="Plain_20_Text"><text:s/>1927 | 3004 |DEEPAK KUMAR MISHRA <text:s text:c="21"/>| GEN |20/05/1969| <text:s text:c="2"/>50.00 | <text:s text:c="2"/>53.00 | <text:s text:c="2"/>75.00 | <text:s text:c="2"/>73.00 | <text:s text:c="2"/>89.00 | <text:s/>340.00 |</text:p>
      <text:p text:style-name="Plain_20_Text">------------------------------------------------------------------------------------------------------------------------------------------------------</text:p>
      <text:p text:style-name="Plain_20_Text"><text:s/>1928 | 3005 |SURYA PAL <text:s text:c="31"/>| SC <text:s/>|07/08/1971| <text:s text:c="2"/>17.00 | <text:s text:c="2"/>54.00 | <text:s text:c="2"/>37.00 | <text:s text:c="2"/>21.00 | <text:s text:c="2"/>60.00 | <text:s/>189.00 |</text:p>
      <text:p text:style-name="Plain_20_Text">------------------------------------------------------------------------------------------------------------------------------------------------------</text:p>
      <text:p text:style-name="Plain_20_Text"><text:s/>1929 | 3006 |RAJEEV KUMAR RANA <text:s text:c="23"/>| GEN |11/03/1969| <text:s text:c="2"/>58.00 | <text:s text:c="2"/>42.00 | <text:s text:c="2"/>49.00 | <text:s text:c="2"/>36.00 | <text:s/>101.00 | <text:s/>286.00 |</text:p>
      <text:p text:style-name="Plain_20_Text">------------------------------------------------------------------------------------------------------------------------------------------------------</text:p>
      <text:p text:style-name="Plain_20_Text"><text:s/>1930 | 3007 |MAYA SINGH <text:s text:c="30"/>| SC <text:s/>|11/01/1969| <text:s text:c="2"/>35.00 | <text:s text:c="2"/>38.00 | <text:s text:c="2"/>42.00 | <text:s text:c="2"/>32.00 | <text:s/>135.00 | <text:s/>282.00 |</text:p>
      <text:p text:style-name="Plain_20_Text">------------------------------------------------------------------------------------------------------------------------------------------------------</text:p>
      <text:p text:style-name="Plain_20_Text"><text:s/>1931 | 3008 |CHETAN KUMAR VERMA <text:s text:c="22"/>| OBC |16/10/1963| <text:s text:c="2"/>22.00 | <text:s text:c="2"/>51.00 | <text:s text:c="2"/>47.00 | <text:s text:c="2"/>43.00 | <text:s/>118.00 | <text:s/>281.00 |</text:p>
      <text:p text:style-name="Plain_20_Text">------------------------------------------------------------------------------------------------------------------------------------------------------</text:p>
      <text:p text:style-name="Plain_20_Text"><text:s/>1932 | 3012 |HARISH KUMAR GOEL <text:s text:c="23"/>| GEN |08/02/1970| <text:s/>100.00 | <text:s/>101.00 | <text:s text:c="2"/>87.00 | <text:s text:c="2"/>79.00 | <text:s/>122.00 | <text:s/>489.00 |</text:p>
      <text:p text:style-name="Plain_20_Text">------------------------------------------------------------------------------------------------------------------------------------------------------</text:p>
      <text:p text:style-name="Plain_20_Text"><text:s/>1933 | 3015 |MEENA SINGH <text:s text:c="29"/>| SC <text:s/>|22/04/1968| <text:s text:c="2"/>37.00 | <text:s text:c="2"/>25.00 | <text:s text:c="2"/>14.00 | <text:s text:c="2"/>19.00 | <text:s/>100.00 | <text:s/>195.00 |</text:p>
      <text:p text:style-name="Plain_20_Text">------------------------------------------------------------------------------------------------------------------------------------------------------</text:p>
      <text:p text:style-name="Plain_20_Text"><text:s/>1934 | 3016 |ARVIND KUMAR TOMAR <text:s text:c="22"/>| GEN |15/08/1967| <text:s text:c="2"/>31.00 | <text:s text:c="2"/>35.00 | <text:s text:c="2"/>46.00 | <text:s text:c="2"/>69.00 | <text:s/>103.00 | <text:s/>284.00 |</text:p>
      <text:p text:style-name="Plain_20_Text">------------------------------------------------------------------------------------------------------------------------------------------------------</text:p>
      <text:p text:style-name="Plain_20_Text"><text:s/>1935 | 3017 |ANIL ANAND <text:s text:c="30"/>| SC <text:s/>|09/05/1972| <text:s text:c="2"/>58.00 | <text:s text:c="2"/>34.00 | <text:s text:c="2"/>51.00 | <text:s text:c="2"/>56.00 | <text:s text:c="2"/>85.00 | <text:s/>284.00 |</text:p>
      <text:p text:style-name="Plain_20_Text">------------------------------------------------------------------------------------------------------------------------------------------------------</text:p>
      <text:p text:style-name="Plain_20_Text"><text:s/>1936 | 3018 |KESHAV KUMAR SHARMA <text:s text:c="21"/>| GEN |18/02/1970| <text:s text:c="2"/>49.00 | <text:s text:c="2"/>42.00 | <text:s text:c="2"/>59.00 | <text:s text:c="2"/>71.00 | <text:s text:c="2"/>95.00 | <text:s/>316.00 |</text:p>
      <text:p text:style-name="Plain_20_Text">------------------------------------------------------------------------------------------------------------------------------------------------------</text:p>
      <text:p text:style-name="Plain_20_Text"><text:s/>1937 | 3019 |PRABHA VAROON <text:s text:c="27"/>| SC <text:s/>|02/10/1972| <text:s text:c="3"/>8.00 | <text:s text:c="2"/>10.00 | <text:s text:c="2"/>25.00 | <text:s text:c="3"/>8.00 | <text:s text:c="2"/>49.00 | <text:s/>100.00 |</text:p>
      <text:p text:style-name="Plain_20_Text">------------------------------------------------------------------------------------------------------------------------------------------------------</text:p>
      <text:p text:style-name="Plain_20_Text"><text:s/>1938 | 3020 |SUNIL KUMAR <text:s text:c="29"/>| GEN |20/12/1969| <text:s text:c="2"/>29.00 | <text:s text:c="2"/>19.00 | <text:s text:c="2"/>47.00 | <text:s text:c="2"/>24.00 | <text:s text:c="2"/>61.00 | <text:s/>180.00 |</text:p>
      <text:p text:style-name="Plain_20_Text">------------------------------------------------------------------------------------------------------------------------------------------------------</text:p>
      <text:p text:style-name="Plain_20_Text"><text:s/>1939 | 3021 |ANIL KUMAR <text:s text:c="30"/>| OBC |02/07/1967| <text:s text:c="2"/>24.00 | <text:s text:c="2"/>19.00 | <text:s/>Absent | <text:s/>Absent | <text:s/>Absent | <text:s text:c="2"/>43.00 |</text:p>
      <text:p text:style-name="Plain_20_Text">------------------------------------------------------------------------------------------------------------------------------------------------------</text:p>
      <text:p text:style-name="Plain_20_Text"><text:s/>1940 | 3022 |SHAITAN SINGH SHISHODIA <text:s text:c="17"/>| GEN |05/05/1965| <text:s text:c="2"/>47.00 | <text:s text:c="2"/>32.00 | <text:s text:c="2"/>61.00 | <text:s text:c="2"/>84.00 | <text:s text:c="2"/>85.00 | <text:s/>309.00 |</text:p>
      <text:p text:style-name="Plain_20_Text">------------------------------------------------------------------------------------------------------------------------------------------------------</text:p>
      <text:p text:style-name="Plain_20_Text"><text:s/>1941 | 3023 |KANCHHID SINGH <text:s text:c="26"/>| OBC |20/11/1966| <text:s text:c="2"/>43.00 | <text:s text:c="2"/>36.00 | <text:s text:c="2"/>69.00 | <text:s text:c="2"/>87.00 | <text:s/>114.00 | <text:s/>349.00 |</text:p>
      <text:p text:style-name="Plain_20_Text">------------------------------------------------------------------------------------------------------------------------------------------------------</text:p>
      <text:p text:style-name="Plain_20_Text"><text:s/>1942 | 3024 |BRIJ MOHAN SHARMA <text:s text:c="23"/>| GEN |08/11/1966| <text:s text:c="2"/>24.00 | <text:s text:c="2"/>17.00 | <text:s text:c="2"/>24.00 | <text:s text:c="2"/>63.00 | <text:s text:c="2"/>71.00 | <text:s/>199.00 |</text:p>
      <text:p text:style-name="Plain_20_Text">------------------------------------------------------------------------------------------------------------------------------------------------------</text:p>
      <text:p text:style-name="Plain_20_Text"><text:s/>1943 | 3025 |RAGHUBIR SINGH <text:s text:c="26"/>| OBC |15/06/1963| <text:s text:c="3"/>3.00 | <text:s text:c="2"/>16.00 | <text:s text:c="2"/>36.00 | <text:s text:c="2"/>40.00 | <text:s text:c="2"/>48.00 | <text:s/>143.00 |</text:p>
      <text:p text:style-name="Plain_20_Text">------------------------------------------------------------------------------------------------------------------------------------------------------</text:p>
      <text:p text:style-name="Plain_20_Text"><text:s/>1944 | 3026 |SANJAY KUMAR SINGH <text:s text:c="22"/>| GEN |22/06/1967| <text:s text:c="2"/>42.00 | <text:s text:c="2"/>71.00 | <text:s text:c="2"/>73.00 | <text:s/>100.00 | <text:s text:c="2"/>88.00 | <text:s/>374.00 |</text:p>
      <text:p text:style-name="Plain_20_Text">------------------------------------------------------------------------------------------------------------------------------------------------------</text:p>
      <text:p text:style-name="Plain_20_Text"><text:s/>1945 | 3027 |GAURAV VISHAL <text:s text:c="27"/>| SC <text:s/>|14/07/1970| <text:s text:c="2"/>69.00 | <text:s text:c="2"/>53.00 | <text:s text:c="2"/>69.00 | <text:s text:c="2"/>90.00 | <text:s/>138.00 | <text:s/>419.00 |</text:p>
      <text:p text:style-name="Plain_20_Text">------------------------------------------------------------------------------------------------------------------------------------------------------</text:p>
      <text:p text:style-name="Plain_20_Text"><text:s/>1946 | 3028 |VIJENDER KUMAR <text:s text:c="26"/>| OBC |15/07/1972| <text:s text:c="2"/>40.00 | <text:s text:c="2"/>32.00 | <text:s text:c="2"/>35.00 | <text:s text:c="2"/>54.00 | <text:s text:c="2"/>77.00 | <text:s/>238.00 |</text:p>
      <text:p text:style-name="Plain_20_Text">------------------------------------------------------------------------------------------------------------------------------------------------------</text:p>
      <text:p text:style-name="Plain_20_Text"><text:s/>1947 | 3029 |PERTHWE SINGH <text:s text:c="27"/>| SC <text:s/>|10/03/1963| <text:s text:c="2"/>17.00 | <text:s text:c="2"/>50.00 | <text:s text:c="2"/>44.00 | <text:s text:c="2"/>69.00 | <text:s text:c="2"/>36.00 | <text:s/>216.00 |</text:p>
      <text:p text:style-name="Plain_20_Text">------------------------------------------------------------------------------------------------------------------------------------------------------</text:p>
      <text:p text:style-name="Plain_20_Text"><text:s/>1948 | 3031 |GULSHER KHAN <text:s text:c="28"/>| OBC |03/07/1969| <text:s text:c="2"/>47.00 | <text:s text:c="2"/>62.00 | <text:s text:c="2"/>49.00 | <text:s text:c="2"/>84.00 | <text:s text:c="2"/>92.00 | <text:s/>334.00 |</text:p>
      <text:p text:style-name="Plain_20_Text">------------------------------------------------------------------------------------------------------------------------------------------------------</text:p>
      <text:p text:style-name="Plain_20_Text"><text:s/>1949 | 3034 |KRISHAN <text:s text:c="33"/>| SC <text:s/>|07/05/1971| <text:s text:c="3"/>0.00 | <text:s text:c="2"/>43.00 | <text:s text:c="2"/>35.00 | <text:s text:c="2"/>57.00 | <text:s text:c="2"/>81.00 | <text:s/>216.00 |</text:p>
      <text:p text:style-name="Plain_20_Text">------------------------------------------------------------------------------------------------------------------------------------------------------</text:p>
      <text:p text:style-name="Plain_20_Text"><text:s/>1950 | 3035 |SANDEEP KUMAR <text:s text:c="27"/>| GEN |04/12/1967| <text:s text:c="2"/>48.00 | <text:s text:c="2"/>38.00 | <text:s text:c="2"/>57.00 | <text:s text:c="2"/>47.00 | <text:s text:c="2"/>51.00 | <text:s/>241.00 |</text:p>
      <text:p text:style-name="Plain_20_Text">------------------------------------------------------------------------------------------------------------------------------------------------------</text:p>
      <text:p text:style-name="Plain_20_Text"><text:s/>1951 | 3037 |YOGENDRA PAL SHISHAUDIA <text:s text:c="17"/>| GEN |08/12/1968| <text:s text:c="2"/>63.50 | <text:s text:c="2"/>39.00 | <text:s text:c="2"/>63.00 | <text:s text:c="2"/>82.00 | <text:s text:c="2"/>80.00 | <text:s/>327.50 |</text:p>
      <text:p text:style-name="Plain_20_Text">------------------------------------------------------------------------------------------------------------------------------------------------------</text:p>
      <text:p text:style-name="Plain_20_Text"><text:s/>1952 | 3038 |YUDHISHTAR KUMAR <text:s text:c="24"/>| GEN |05/04/1970| <text:s text:c="2"/>52.00 | <text:s text:c="2"/>39.00 | <text:s text:c="2"/>66.00 | <text:s text:c="2"/>78.00 | <text:s/>110.00 | <text:s/>345.00 |</text:p>
      <text:p text:style-name="Plain_20_Text">------------------------------------------------------------------------------------------------------------------------------------------------------</text:p>
      <text:p text:style-name="Plain_20_Text"><text:s/>1953 | 3039 |SUNITA SOOD <text:s text:c="29"/>| GEN |25/03/1970| <text:s text:c="2"/>28.00 | <text:s text:c="2"/>22.00 | <text:s text:c="2"/>61.00 | <text:s text:c="2"/>62.00 | <text:s text:c="2"/>88.00 | <text:s/>261.00 |</text:p>
      <text:p text:style-name="Plain_20_Text">------------------------------------------------------------------------------------------------------------------------------------------------------</text:p>
      <text:p text:style-name="Plain_20_Text"><text:s/>1954 | 3042 |VED PRAKASH KAIN <text:s text:c="24"/>| SC <text:s/>|21/08/1964| <text:s text:c="2"/>29.50 | <text:s text:c="2"/>14.00 | <text:s text:c="2"/>33.00 | <text:s text:c="2"/>24.00 | <text:s text:c="2"/>30.00 | <text:s/>130.50 |</text:p>
      <text:p text:style-name="Plain_20_Text">------------------------------------------------------------------------------------------------------------------------------------------------------</text:p>
      <text:p text:style-name="Plain_20_Text"><text:s/>1955 | 3044 |RAJ KUMAR YADAV <text:s text:c="25"/>| OBC |07/07/1968| <text:s text:c="2"/>28.50 | <text:s text:c="2"/>53.00 | <text:s text:c="2"/>70.00 | <text:s text:c="2"/>90.00 | <text:s text:c="2"/>93.00 | <text:s/>334.50 |</text:p>
      <text:p text:style-name="Plain_20_Text">------------------------------------------------------------------------------------------------------------------------------------------------------</text:p>
      <text:p text:style-name="Plain_20_Text"><text:s/>1956 | 3045 |ARUNA KUMAR @ ARUN PANWAR <text:s text:c="15"/>| GEN |21/08/1965| <text:s text:c="2"/>82.50 | <text:s text:c="2"/>49.00 | <text:s text:c="2"/>63.00 | <text:s text:c="2"/>92.00 | <text:s text:c="2"/>86.00 | <text:s/>372.50 |</text:p>
      <text:p text:style-name="Plain_20_Text">------------------------------------------------------------------------------------------------------------------------------------------------------</text:p>
      <text:p text:style-name="Plain_20_Text"><text:s/>1957 | 3046 |SABIR BABU <text:s text:c="30"/>| OBC |15/05/1965| <text:s text:c="2"/>62.50 | <text:s text:c="2"/>39.00 | <text:s text:c="2"/>47.00 | <text:s text:c="2"/>77.00 | <text:s text:c="2"/>75.00 | <text:s/>300.50 |</text:p>
      <text:p text:style-name="Plain_20_Text">------------------------------------------------------------------------------------------------------------------------------------------------------</text:p>
      <text:p text:style-name="Plain_20_Text"><text:s/>1958 | 3047 |AMBRISH CHANDRA SAXENA <text:s text:c="18"/>| GEN |15/11/1965| <text:s text:c="2"/>38.00 | <text:s text:c="2"/>35.00 | <text:s text:c="2"/>39.00 | <text:s text:c="2"/>53.00 | <text:s text:c="2"/>60.00 | <text:s/>225.00 |</text:p>
      <text:p text:style-name="Plain_20_Text">------------------------------------------------------------------------------------------------------------------------------------------------------</text:p>
      <text:p text:style-name="Plain_20_Text"><text:s/>1959 | 3048 |SANJEEV KUMAR SAXENA <text:s text:c="20"/>| GEN |12/05/1965| <text:s text:c="2"/>23.50 | <text:s text:c="2"/>28.00 | <text:s text:c="2"/>42.00 | <text:s text:c="2"/>71.00 | <text:s text:c="2"/>87.00 | <text:s/>251.50 |</text:p>
      <text:p text:style-name="Plain_20_Text">------------------------------------------------------------------------------------------------------------------------------------------------------</text:p>
      <text:p text:style-name="Plain_20_Text"><text:s/>1960 | 3049 |ANIL KUMAR SAXENA <text:s text:c="23"/>| GEN |06/06/1969| <text:s text:c="2"/>68.50 | <text:s text:c="2"/>34.00 | <text:s text:c="2"/>75.00 | <text:s text:c="2"/>73.00 | <text:s text:c="2"/>88.00 | <text:s/>338.50 |</text:p>
      <text:p text:style-name="Plain_20_Text">------------------------------------------------------------------------------------------------------------------------------------------------------</text:p>
      <text:p text:style-name="Plain_20_Text"><text:s/>1961 | 3050 |RAM PRAKASH <text:s text:c="29"/>| GEN |15/04/1963| <text:s text:c="2"/>44.50 | <text:s text:c="2"/>39.00 | <text:s text:c="2"/>69.00 | <text:s text:c="2"/>79.00 | <text:s/>115.00 | <text:s/>346.50 |</text:p>
      <text:p text:style-name="Plain_20_Text">------------------------------------------------------------------------------------------------------------------------------------------------------</text:p>
      <text:p text:style-name="Plain_20_Text"><text:s/>1962 | 3051 |SURESH BABU SAHU <text:s text:c="24"/>| OBC |15/12/1967| <text:s text:c="2"/>20.00 | <text:s text:c="2"/>38.00 | <text:s text:c="2"/>65.00 | <text:s text:c="2"/>67.00 | <text:s text:c="2"/>63.00 | <text:s/>253.00 |</text:p>
      <text:p text:style-name="Plain_20_Text">------------------------------------------------------------------------------------------------------------------------------------------------------</text:p>
      <text:p text:style-name="Plain_20_Text"><text:s/>1963 | 3053 |MOHD. IFTIKHAR ALI <text:s text:c="22"/>| OBC |07/02/1971| <text:s text:c="2"/>58.00 | <text:s/>102.00 | <text:s text:c="2"/>65.00 | <text:s text:c="2"/>72.00 | <text:s text:c="2"/>95.00 | <text:s/>392.00 |</text:p>
      <text:p text:style-name="Plain_20_Text">------------------------------------------------------------------------------------------------------------------------------------------------------</text:p>
      <text:p text:style-name="Plain_20_Text"><text:s/>1964 | 3054 |SANJEEV KUMAR PANDEY <text:s text:c="20"/>| GEN |04/06/1971| <text:s text:c="2"/>22.50 | <text:s text:c="2"/>39.00 | <text:s text:c="2"/>61.00 | <text:s text:c="2"/>36.00 | <text:s text:c="2"/>60.00 | <text:s/>218.50 |</text:p>
      <text:p text:style-name="Plain_20_Text">------------------------------------------------------------------------------------------------------------------------------------------------------</text:p>
      <text:p text:style-name="Plain_20_Text"><text:s/>1965 | 3055 |PRIYABHASHNI PATHAK <text:s text:c="21"/>| GEN |01/10/1972| <text:s text:c="2"/>32.00 | <text:s text:c="2"/>68.00 | <text:s text:c="2"/>70.00 | <text:s text:c="2"/>97.00 | <text:s text:c="2"/>81.00 | <text:s/>348.00 |</text:p>
      <text:p text:style-name="Plain_20_Text">------------------------------------------------------------------------------------------------------------------------------------------------------</text:p>
      <text:p text:style-name="Plain_20_Text"><text:s/>1966 | 3056 |ATAM JEET SINGH <text:s text:c="25"/>| GEN |04/01/1970| <text:s text:c="2"/>31.50 | <text:s text:c="2"/>55.00 | <text:s text:c="2"/>75.00 | <text:s text:c="2"/>72.00 | <text:s text:c="2"/>79.00 | <text:s/>312.50 |</text:p>
      <text:p text:style-name="Plain_20_Text">------------------------------------------------------------------------------------------------------------------------------------------------------</text:p>
      <text:p text:style-name="Plain_20_Text"><text:s/>1967 | 3057 |SANJEEV KUMAR JOHARI <text:s text:c="20"/>| GEN |20/08/1970| <text:s text:c="2"/>77.50 | <text:s text:c="2"/>88.00 | <text:s text:c="2"/>79.00 | <text:s text:c="2"/>89.00 | <text:s/>124.00 | <text:s/>457.50 |</text:p>
      <text:p text:style-name="Plain_20_Text">------------------------------------------------------------------------------------------------------------------------------------------------------</text:p>
      <text:p text:style-name="Plain_20_Text"><text:s/>1968 | 3058 |SAMEER BISARIA <text:s text:c="26"/>| GEN |03/12/1970| <text:s text:c="2"/>65.00 | <text:s text:c="2"/>26.00 | <text:s text:c="2"/>51.00 | <text:s text:c="2"/>38.00 | <text:s/>112.00 | <text:s/>292.00 |</text:p>
      <text:p text:style-name="Plain_20_Text">------------------------------------------------------------------------------------------------------------------------------------------------------</text:p>
      <text:p text:style-name="Plain_20_Text"><text:s/>1969 | 3059 |TAYYABA REHMANI <text:s text:c="25"/>| GEN |08/02/1968| <text:s text:c="2"/>61.50 | <text:s text:c="2"/>56.00 | <text:s text:c="2"/>21.00 | <text:s text:c="2"/>54.00 | <text:s/>126.00 | <text:s/>318.50 |</text:p>
      <text:p text:style-name="Plain_20_Text">------------------------------------------------------------------------------------------------------------------------------------------------------</text:p>
      <text:p text:style-name="Plain_20_Text"><text:s/>1970 | 3061 |LAL BAHADUR GANGWAR <text:s text:c="21"/>| OBC |15/10/1971| <text:s text:c="2"/>59.00 | <text:s text:c="2"/>70.00 | <text:s text:c="2"/>64.00 | <text:s text:c="2"/>59.00 | <text:s/>116.00 | <text:s/>368.00 |</text:p>
      <text:p text:style-name="Plain_20_Text">------------------------------------------------------------------------------------------------------------------------------------------------------</text:p>
      <text:p text:style-name="Plain_20_Text"><text:s/>1971 | 3062 |JYOTI GUPTA <text:s text:c="29"/>| GEN |03/03/1964| <text:s text:c="2"/>34.50 | <text:s text:c="2"/>83.00 | <text:s text:c="2"/>40.00 | <text:s text:c="2"/>60.00 | <text:s/>113.00 | <text:s/>330.50 |</text:p>
      <text:p text:style-name="Plain_20_Text">------------------------------------------------------------------------------------------------------------------------------------------------------</text:p>
      <text:p text:style-name="Plain_20_Text"><text:s/>1972 | 3063 |RAJEEV GUPTA <text:s text:c="28"/>| GEN |30/06/1970| <text:s text:c="2"/>37.50 | <text:s text:c="2"/>49.00 | <text:s text:c="2"/>56.00 | <text:s text:c="2"/>49.00 | <text:s/>118.00 | <text:s/>309.50 |</text:p>
      <text:p text:style-name="Plain_20_Text">------------------------------------------------------------------------------------------------------------------------------------------------------</text:p>
      <text:p text:style-name="Plain_20_Text"><text:s/>1973 | 3064 |NEEL KANTH SAYAL <text:s text:c="24"/>| OBC |25/02/1970| <text:s text:c="2"/>63.00 | <text:s text:c="2"/>31.00 | <text:s text:c="2"/>55.00 | <text:s text:c="2"/>59.00 | <text:s/>104.00 | <text:s/>312.00 |</text:p>
      <text:p text:style-name="Plain_20_Text">------------------------------------------------------------------------------------------------------------------------------------------------------</text:p>
      <text:p text:style-name="Plain_20_Text"><text:s/>1974 | 3068 |NAVIN KUMAR SRIVASTAVA <text:s text:c="18"/>| GEN |15/07/1963| <text:s text:c="2"/>30.50 | <text:s text:c="2"/>18.00 | <text:s text:c="2"/>27.00 | <text:s text:c="2"/>64.00 | <text:s/>105.00 | <text:s/>244.50 |</text:p>
      <text:p text:style-name="Plain_20_Text">------------------------------------------------------------------------------------------------------------------------------------------------------</text:p>
      <text:p text:style-name="Plain_20_Text"><text:s/>1975 | 3069 |RAJAT BINDAL <text:s text:c="28"/>| GEN |16/07/1966| <text:s text:c="2"/>53.00 | <text:s text:c="2"/>51.00 | <text:s text:c="2"/>55.00 | <text:s text:c="2"/>53.00 | <text:s/>120.00 | <text:s/>332.00 |</text:p>
      <text:p text:style-name="Plain_20_Text">------------------------------------------------------------------------------------------------------------------------------------------------------</text:p>
      <text:p text:style-name="Plain_20_Text"><text:s/>1976 | 3070 |SUBODH KUMAR SAXENA <text:s text:c="21"/>| GEN |30/06/1967| <text:s text:c="2"/>36.50 | <text:s text:c="2"/>70.00 | <text:s text:c="2"/>22.00 | <text:s text:c="2"/>62.00 | <text:s/>124.00 | <text:s/>314.50 |</text:p>
      <text:p text:style-name="Plain_20_Text">------------------------------------------------------------------------------------------------------------------------------------------------------</text:p>
      <text:p text:style-name="Plain_20_Text"><text:s/>1977 | 3071 |MANOJ KUMAR SHARMA <text:s text:c="22"/>| GEN |15/03/1964| <text:s text:c="2"/>26.50 | <text:s text:c="2"/>64.00 | <text:s text:c="2"/>29.00 | <text:s text:c="2"/>65.00 | <text:s/>105.00 | <text:s/>289.50 |</text:p>
      <text:p text:style-name="Plain_20_Text">------------------------------------------------------------------------------------------------------------------------------------------------------</text:p>
      <text:p text:style-name="Plain_20_Text"><text:s/>1978 | 3073 |VIJAI PAL SINGH <text:s text:c="25"/>| SC <text:s/>|02/05/1966| <text:s text:c="2"/>13.50 | <text:s text:c="2"/>37.00 | <text:s text:c="2"/>13.00 | <text:s text:c="2"/>28.00 | <text:s text:c="2"/>75.00 | <text:s/>166.50 |</text:p>
      <text:p text:style-name="Plain_20_Text">------------------------------------------------------------------------------------------------------------------------------------------------------</text:p>
      <text:p text:style-name="Plain_20_Text"><text:s/>1979 | 3074 |PERMASHWRI DAYAL <text:s text:c="24"/>| SC <text:s/>|15/05/1971| <text:s text:c="2"/>16.50 | <text:s text:c="2"/>37.00 | <text:s text:c="2"/>17.00 | <text:s text:c="2"/>33.00 | <text:s text:c="2"/>85.00 | <text:s/>188.50 |</text:p>
      <text:p text:style-name="Plain_20_Text">------------------------------------------------------------------------------------------------------------------------------------------------------</text:p>
      <text:p text:style-name="Plain_20_Text"><text:s/>1980 | 3075 |RAJ KUMAR <text:s text:c="31"/>| SC <text:s/>|01/07/1970| <text:s text:c="2"/>17.50 | <text:s text:c="2"/>16.00 | <text:s text:c="3"/>2.00 | <text:s text:c="2"/>38.00 | <text:s/>105.00 | <text:s/>178.50 |</text:p>
      <text:p text:style-name="Plain_20_Text">------------------------------------------------------------------------------------------------------------------------------------------------------</text:p>
      <text:p text:style-name="Plain_20_Text"><text:s/>1981 | 3077 |MUNNA LAL <text:s text:c="31"/>| SC <text:s/>|16/09/1965| <text:s text:c="2"/>43.50 | <text:s text:c="2"/>56.00 | <text:s text:c="2"/>33.00 | <text:s text:c="2"/>36.00 | <text:s/>120.00 | <text:s/>288.50 |</text:p>
      <text:p text:style-name="Plain_20_Text">------------------------------------------------------------------------------------------------------------------------------------------------------</text:p>
      <text:p text:style-name="Plain_20_Text"><text:s/>1982 | 3078 |MANEESH GOEL <text:s text:c="28"/>| GEN |27/04/1969| <text:s text:c="2"/>52.50 | <text:s text:c="2"/>47.00 | <text:s text:c="2"/>63.00 | <text:s text:c="2"/>77.00 | <text:s/>110.00 | <text:s/>349.50 |</text:p>
      <text:p text:style-name="Plain_20_Text">------------------------------------------------------------------------------------------------------------------------------------------------------</text:p>
      <text:p text:style-name="Plain_20_Text"><text:s/>1983 | 3079 |RAVINDRA BHARTI <text:s text:c="25"/>| GEN |20/05/1969| <text:s text:c="2"/>27.00 | <text:s text:c="2"/>19.00 | <text:s text:c="2"/>34.00 | <text:s text:c="2"/>54.00 | <text:s/>113.00 | <text:s/>247.00 |</text:p>
      <text:p text:style-name="Plain_20_Text">------------------------------------------------------------------------------------------------------------------------------------------------------</text:p>
      <text:p text:style-name="Plain_20_Text"><text:s/>1984 | 3080 |NIRBHAY KUMAR ATHARV <text:s text:c="20"/>| OBC |07/07/1969| <text:s text:c="2"/>42.00 | <text:s text:c="2"/>46.00 | <text:s text:c="2"/>60.00 | <text:s text:c="2"/>54.00 | <text:s/>104.00 | <text:s/>306.00 |</text:p>
      <text:p text:style-name="Plain_20_Text">------------------------------------------------------------------------------------------------------------------------------------------------------</text:p>
      <text:p text:style-name="Plain_20_Text"><text:s/>1985 | 3082 |DHIRENDRA KUMAR <text:s text:c="25"/>| GEN |09/01/1966| <text:s text:c="2"/>29.50 | <text:s text:c="2"/>36.00 | <text:s text:c="2"/>56.00 | <text:s text:c="2"/>55.00 | <text:s/>112.00 | <text:s/>288.50 |</text:p>
      <text:p text:style-name="Plain_20_Text">------------------------------------------------------------------------------------------------------------------------------------------------------</text:p>
      <text:p text:style-name="Plain_20_Text"><text:s/>1986 | 3083 |MOHD. SHAHID SURI <text:s text:c="23"/>| GEN |09/04/1971| <text:s text:c="2"/>63.00 | <text:s text:c="2"/>44.00 | <text:s text:c="2"/>75.00 | <text:s text:c="2"/>58.00 | <text:s/>107.00 | <text:s/>347.00 |</text:p>
      <text:p text:style-name="Plain_20_Text">------------------------------------------------------------------------------------------------------------------------------------------------------</text:p>
      <text:p text:style-name="Plain_20_Text"><text:s/>1987 | 3084 |VISHAL PAHUJA <text:s text:c="27"/>| GEN |23/03/1970| <text:s text:c="2"/>38.50 | <text:s text:c="3"/>5.00 | <text:s/>Absent | <text:s/>Absent | <text:s/>122.00 | <text:s/>165.50 |</text:p>
      <text:p text:style-name="Plain_20_Text">------------------------------------------------------------------------------------------------------------------------------------------------------</text:p>
      <text:p text:style-name="Plain_20_Text"><text:s/>1988 | 3087 |ARVIND KUMAR MISHRA <text:s text:c="21"/>| GEN |01/05/1972| <text:s text:c="2"/>64.00 | <text:s text:c="2"/>40.00 | <text:s text:c="2"/>50.00 | <text:s text:c="2"/>63.00 | <text:s/>109.00 | <text:s/>326.00 |</text:p>
      <text:p text:style-name="Plain_20_Text">------------------------------------------------------------------------------------------------------------------------------------------------------</text:p>
      <text:p text:style-name="Plain_20_Text"><text:s/>1989 | 3088 |RAM CHANDRA <text:s text:c="29"/>| SC <text:s/>|20/06/1967| <text:s text:c="2"/>36.50 | <text:s text:c="2"/>28.00 | <text:s text:c="2"/>55.00 | <text:s text:c="2"/>49.00 | <text:s/>111.00 | <text:s/>279.50 |</text:p>
      <text:p text:style-name="Plain_20_Text">------------------------------------------------------------------------------------------------------------------------------------------------------</text:p>
      <text:p text:style-name="Plain_20_Text"><text:s/>1990 | 3089 |ANIL KUMAR SAXENA <text:s text:c="23"/>| GEN |15/05/1964| <text:s text:c="2"/>12.00 | <text:s text:c="2"/>13.00 | <text:s text:c="2"/>26.00 | <text:s text:c="2"/>31.00 | <text:s/>100.00 | <text:s/>182.00 |</text:p>
      <text:p text:style-name="Plain_20_Text">------------------------------------------------------------------------------------------------------------------------------------------------------</text:p>
      <text:p text:style-name="Plain_20_Text"><text:s/>1991 | 3090 |KIRAN PANDEY <text:s text:c="28"/>| GEN |12/04/1965| <text:s/>104.50 | <text:s text:c="2"/>56.00 | <text:s text:c="2"/>58.00 | <text:s text:c="2"/>83.00 | <text:s/>133.00 | <text:s/>434.50 |</text:p>
      <text:p text:style-name="Plain_20_Text">------------------------------------------------------------------------------------------------------------------------------------------------------</text:p>
      <text:p text:style-name="Plain_20_Text"><text:s/>1992 | 3091 |ALOK PANDEY <text:s text:c="29"/>| GEN |02/10/1968| <text:s text:c="2"/>38.50 | <text:s text:c="2"/>36.00 | <text:s text:c="2"/>44.00 | <text:s text:c="2"/>65.00 | <text:s/>118.00 | <text:s/>301.50 |</text:p>
      <text:p text:style-name="Plain_20_Text">------------------------------------------------------------------------------------------------------------------------------------------------------</text:p>
      <text:p text:style-name="Plain_20_Text"><text:s/>1993 | 3092 |KESHAV MOHAN SHUKLA <text:s text:c="21"/>| GEN |03/03/1971| <text:s text:c="2"/>35.50 | <text:s text:c="2"/>17.00 | <text:s text:c="2"/>41.00 | <text:s text:c="2"/>36.00 | <text:s/>125.00 | <text:s/>254.50 |</text:p>
      <text:p text:style-name="Plain_20_Text">------------------------------------------------------------------------------------------------------------------------------------------------------</text:p>
      <text:p text:style-name="Plain_20_Text"><text:s/>1994 | 3093 |DINESH KUMAR MISHRA <text:s text:c="21"/>| GEN |10/06/1969| <text:s text:c="2"/>40.50 | <text:s text:c="2"/>32.00 | <text:s text:c="2"/>43.00 | <text:s text:c="2"/>49.00 | <text:s/>117.00 | <text:s/>281.50 |</text:p>
      <text:p text:style-name="Plain_20_Text">------------------------------------------------------------------------------------------------------------------------------------------------------</text:p>
      <text:p text:style-name="Plain_20_Text"><text:s/>1995 | 3094 |DEVENDRA KUMAR <text:s text:c="26"/>| SC <text:s/>|03/02/1966| <text:s text:c="2"/>33.50 | <text:s text:c="2"/>26.00 | <text:s text:c="2"/>16.00 | <text:s text:c="2"/>30.00 | <text:s/>112.00 | <text:s/>217.50 |</text:p>
      <text:p text:style-name="Plain_20_Text">------------------------------------------------------------------------------------------------------------------------------------------------------</text:p>
      <text:p text:style-name="Plain_20_Text"><text:s/>1996 | 3095 |HAR DWARI LAL VERMA <text:s text:c="21"/>| OBC |15/03/1967| <text:s text:c="2"/>27.50 | <text:s text:c="2"/>24.00 | <text:s text:c="2"/>43.00 | <text:s text:c="2"/>25.00 | <text:s/>124.00 | <text:s/>243.50 |</text:p>
      <text:p text:style-name="Plain_20_Text">------------------------------------------------------------------------------------------------------------------------------------------------------</text:p>
      <text:p text:style-name="Plain_20_Text"><text:s/>1997 | 3096 |VED PRAKASH <text:s text:c="29"/>| OBC |20/05/1969| <text:s text:c="2"/>28.00 | <text:s text:c="2"/>11.00 | <text:s text:c="3"/>8.00 | <text:s text:c="2"/>23.00 | <text:s/>108.00 | <text:s/>178.00 |</text:p>
      <text:p text:style-name="Plain_20_Text">------------------------------------------------------------------------------------------------------------------------------------------------------</text:p>
      <text:p text:style-name="Plain_20_Text"><text:s/>1998 | 3097 |PANKAJ KUMAR GUPTA <text:s text:c="22"/>| GEN |30/06/1972| <text:s text:c="2"/>64.50 | <text:s text:c="2"/>30.00 | <text:s text:c="2"/>36.00 | <text:s text:c="2"/>57.00 | <text:s/>122.00 | <text:s/>309.50 |</text:p>
      <text:p text:style-name="Plain_20_Text">------------------------------------------------------------------------------------------------------------------------------------------------------</text:p>
      <text:p text:style-name="Plain_20_Text"><text:s/>1999 | 3098 |SANJAYA SINGH TOMER <text:s text:c="21"/>| GEN |01/07/1967| <text:s text:c="2"/>40.50 | <text:s/>Absent | <text:s text:c="2"/>25.00 | <text:s text:c="2"/>25.00 | <text:s text:c="2"/>49.00 | <text:s/>139.50 |</text:p>
      <text:p text:style-name="Plain_20_Text">------------------------------------------------------------------------------------------------------------------------------------------------------</text:p>
      <text:p text:style-name="Plain_20_Text"><text:s/>2000 | 3100 |UMESH KUMAR SINGH CHAUHAN <text:s text:c="15"/>| GEN |24/02/1969| <text:s text:c="2"/>32.50 | <text:s text:c="2"/>17.00 | <text:s text:c="2"/>34.00 | <text:s text:c="2"/>26.00 | <text:s text:c="2"/>86.00 | <text:s/>195.50 |</text:p>
      <text:p text:style-name="Plain_20_Text">------------------------------------------------------------------------------------------------------------------------------------------------------</text:p>
      <text:p text:style-name="Plain_20_Text"><text:s/>2001 | 3101 |ANOOP KUMAR <text:s text:c="29"/>| GEN |01/04/1972| <text:s text:c="2"/>31.00 | <text:s text:c="2"/>23.00 | <text:s text:c="2"/>36.00 | <text:s text:c="2"/>27.00 | <text:s/>105.00 | <text:s/>222.00 |</text:p>
      <text:p text:style-name="Plain_20_Text">------------------------------------------------------------------------------------------------------------------------------------------------------</text:p>
      <text:p text:style-name="Plain_20_Text"><text:s/>2002 | 3102 |ANIL KUMAR SINGH <text:s text:c="24"/>| GEN |20/06/1971| <text:s text:c="2"/>41.00 | <text:s text:c="2"/>27.00 | <text:s text:c="2"/>40.00 | <text:s text:c="2"/>25.00 | <text:s text:c="2"/>60.00 | <text:s/>193.00 |</text:p>
      <text:p text:style-name="Plain_20_Text">------------------------------------------------------------------------------------------------------------------------------------------------------</text:p>
      <text:p text:style-name="Plain_20_Text"><text:s/>2003 | 3103 |RAJENDRA KUMAR SRIVASTAVA <text:s text:c="15"/>| GEN |10/10/1970| <text:s text:c="2"/>49.00 | <text:s text:c="2"/>15.00 | <text:s text:c="2"/>35.00 | <text:s text:c="2"/>20.00 | <text:s text:c="2"/>65.00 | <text:s/>184.00 |</text:p>
      <text:p text:style-name="Plain_20_Text">------------------------------------------------------------------------------------------------------------------------------------------------------</text:p>
      <text:p text:style-name="Plain_20_Text"><text:s/>2004 | 3104 |UDAI BHANU MISHRA <text:s text:c="23"/>| GEN |10/03/1965| <text:s text:c="2"/>84.50 | <text:s text:c="2"/>36.00 | <text:s text:c="2"/>77.00 | <text:s text:c="2"/>73.00 | <text:s/>130.00 | <text:s/>400.50 |</text:p>
      <text:p text:style-name="Plain_20_Text">------------------------------------------------------------------------------------------------------------------------------------------------------</text:p>
      <text:p text:style-name="Plain_20_Text"><text:s/>2005 | 3105 |MAHESH KUMAR SINGH <text:s text:c="22"/>| GEN |06/07/1971| <text:s text:c="2"/>41.00 | <text:s text:c="2"/>51.00 | <text:s text:c="2"/>43.00 | <text:s text:c="2"/>32.00 | <text:s/>127.00 | <text:s/>294.00 |</text:p>
      <text:p text:style-name="Plain_20_Text">------------------------------------------------------------------------------------------------------------------------------------------------------</text:p>
      <text:p text:style-name="Plain_20_Text"><text:s/>2006 | 3106 |SURENDRA KUMAR SRIVASTAVA <text:s text:c="15"/>| GEN |01/04/1965| <text:s text:c="2"/>85.50 | <text:s text:c="2"/>39.00 | <text:s text:c="2"/>76.00 | <text:s text:c="2"/>71.00 | <text:s/>118.00 | <text:s/>389.50 |</text:p>
      <text:p text:style-name="Plain_20_Text">------------------------------------------------------------------------------------------------------------------------------------------------------</text:p>
      <text:p text:style-name="Plain_20_Text"><text:s/>2007 | 3107 |SACHIN KUMAR SRIVASTAVA <text:s text:c="17"/>| GEN |15/10/1971| <text:s text:c="2"/>70.50 | <text:s text:c="2"/>14.00 | <text:s text:c="2"/>20.00 | <text:s text:c="2"/>11.00 | <text:s/>108.00 | <text:s/>223.50 |</text:p>
      <text:p text:style-name="Plain_20_Text">------------------------------------------------------------------------------------------------------------------------------------------------------</text:p>
      <text:p text:style-name="Plain_20_Text"><text:s/>2008 | 3108 |SUBHASH CHANDRA BOSE <text:s text:c="20"/>| SC <text:s/>|10/07/1964| <text:s text:c="2"/>59.00 | <text:s text:c="2"/>38.00 | <text:s text:c="2"/>44.00 | <text:s text:c="2"/>53.00 | <text:s/>113.00 | <text:s/>307.00 |</text:p>
      <text:p text:style-name="Plain_20_Text">------------------------------------------------------------------------------------------------------------------------------------------------------</text:p>
      <text:p text:style-name="Plain_20_Text"><text:s/>2009 | 3109 |AJAY KUMAR SHARMA <text:s text:c="23"/>| GEN |07/08/1966| <text:s/>103.00 | <text:s text:c="2"/>32.00 | <text:s text:c="2"/>56.00 | <text:s text:c="2"/>53.00 | <text:s/>118.00 | <text:s/>362.00 |</text:p>
      <text:p text:style-name="Plain_20_Text">------------------------------------------------------------------------------------------------------------------------------------------------------</text:p>
      <text:p text:style-name="Plain_20_Text"><text:s/>2010 | 3110 |VIJAI PRATAP SINGH <text:s text:c="22"/>| GEN |01/07/1971| <text:s/>109.00 | <text:s text:c="2"/>62.00 | <text:s text:c="2"/>83.00 | <text:s text:c="2"/>72.00 | <text:s/>136.00 | <text:s/>462.00 |</text:p>
      <text:p text:style-name="Plain_20_Text">------------------------------------------------------------------------------------------------------------------------------------------------------</text:p>
      <text:p text:style-name="Plain_20_Text"><text:s/>2011 | 3111 |ASHOK KUMAR SRIVASTAVA <text:s text:c="18"/>| GEN |21/03/1968| <text:s text:c="2"/>49.50 | <text:s text:c="2"/>50.00 | <text:s text:c="2"/>58.00 | <text:s text:c="2"/>77.00 | <text:s/>119.00 | <text:s/>353.50 |</text:p>
      <text:p text:style-name="Plain_20_Text">------------------------------------------------------------------------------------------------------------------------------------------------------</text:p>
      <text:p text:style-name="Plain_20_Text"><text:s/>2012 | 3113 |MAHENDRA PAL SINGH <text:s text:c="22"/>| OBC |15/08/1965| <text:s text:c="2"/>70.50 | <text:s text:c="2"/>49.00 | <text:s text:c="2"/>60.00 | <text:s text:c="2"/>82.00 | <text:s/>118.00 | <text:s/>379.50 |</text:p>
      <text:p text:style-name="Plain_20_Text">------------------------------------------------------------------------------------------------------------------------------------------------------</text:p>
      <text:p text:style-name="Plain_20_Text"><text:s/>2013 | 3117 |UMESH KUMAR <text:s text:c="29"/>| OBC |24/03/1970| <text:s text:c="2"/>84.50 | <text:s text:c="2"/>45.00 | <text:s text:c="2"/>78.00 | <text:s text:c="2"/>79.00 | <text:s text:c="2"/>70.00 | <text:s/>356.50 |</text:p>
      <text:p text:style-name="Plain_20_Text">------------------------------------------------------------------------------------------------------------------------------------------------------</text:p>
      <text:p text:style-name="Plain_20_Text"><text:s/>2014 | 3118 |VINOD KUMAR RAI <text:s text:c="25"/>| GEN |30/06/1965| <text:s text:c="2"/>69.00 | <text:s text:c="2"/>42.00 | <text:s text:c="2"/>77.00 | <text:s text:c="2"/>82.00 | <text:s text:c="2"/>85.00 | <text:s/>355.00 |</text:p>
      <text:p text:style-name="Plain_20_Text">------------------------------------------------------------------------------------------------------------------------------------------------------</text:p>
      <text:p text:style-name="Plain_20_Text"><text:s/>2015 | 3119 |CHANDRA DEEP YATI <text:s text:c="23"/>| OBC |01/06/1969| <text:s text:c="2"/>37.00 | <text:s text:c="2"/>37.00 | <text:s text:c="2"/>57.00 | <text:s text:c="2"/>81.00 | <text:s/>124.00 | <text:s/>336.00 |</text:p>
      <text:p text:style-name="Plain_20_Text">------------------------------------------------------------------------------------------------------------------------------------------------------</text:p>
      <text:p text:style-name="Plain_20_Text"><text:s/>2016 | 3120 |INDRA BAHADUR YADAV <text:s text:c="21"/>| OBC |09/10/1964| <text:s text:c="2"/>42.50 | <text:s text:c="2"/>48.00 | <text:s text:c="2"/>70.00 | <text:s/>101.00 | <text:s/>114.00 | <text:s/>375.50 |</text:p>
      <text:p text:style-name="Plain_20_Text">------------------------------------------------------------------------------------------------------------------------------------------------------</text:p>
      <text:p text:style-name="Plain_20_Text"><text:s/>2017 | 3121 |KRISHNA KUMAR PANDEY <text:s text:c="20"/>| GEN |04/10/1967| <text:s text:c="2"/>64.00 | <text:s text:c="2"/>30.00 | <text:s text:c="2"/>42.00 | <text:s text:c="2"/>63.00 | <text:s text:c="2"/>53.00 | <text:s/>252.00 |</text:p>
      <text:p text:style-name="Plain_20_Text">------------------------------------------------------------------------------------------------------------------------------------------------------</text:p>
      <text:p text:style-name="Plain_20_Text"><text:s/>2018 | 3122 |AJAY KUMAR TIWARI <text:s text:c="23"/>| GEN |01/06/1971| <text:s text:c="2"/>18.50 | <text:s text:c="2"/>21.00 | <text:s text:c="2"/>21.00 | <text:s text:c="2"/>26.00 | <text:s text:c="2"/>33.00 | <text:s/>119.50 |</text:p>
      <text:p text:style-name="Plain_20_Text">------------------------------------------------------------------------------------------------------------------------------------------------------</text:p>
      <text:p text:style-name="Plain_20_Text"><text:s/>2019 | 3123 |LALIT AGRAWAL <text:s text:c="27"/>| GEN |13/01/1967| <text:s text:c="3"/>5.00 | <text:s text:c="2"/>19.00 | <text:s text:c="2"/>32.00 | <text:s text:c="2"/>44.00 | <text:s text:c="2"/>20.00 | <text:s/>120.00 |</text:p>
      <text:p text:style-name="Plain_20_Text">------------------------------------------------------------------------------------------------------------------------------------------------------</text:p>
      <text:p text:style-name="Plain_20_Text"><text:s/>2020 | 3125 |ANSAR SHAH <text:s text:c="30"/>| OBC |25/06/1964| <text:s text:c="2"/>58.00 | <text:s text:c="2"/>30.00 | <text:s text:c="2"/>67.00 | <text:s text:c="2"/>76.00 | <text:s text:c="2"/>57.00 | <text:s/>288.00 |</text:p>
      <text:p text:style-name="Plain_20_Text">------------------------------------------------------------------------------------------------------------------------------------------------------</text:p>
      <text:p text:style-name="Plain_20_Text"><text:s/>2021 | 3126 |MAYANK TIWARI <text:s text:c="27"/>| GEN |22/04/1970| <text:s text:c="2"/>65.00 | <text:s text:c="2"/>34.00 | <text:s text:c="2"/>57.00 | <text:s text:c="2"/>78.00 | <text:s text:c="2"/>69.00 | <text:s/>303.00 |</text:p>
      <text:p text:style-name="Plain_20_Text">------------------------------------------------------------------------------------------------------------------------------------------------------</text:p>
      <text:p text:style-name="Plain_20_Text"><text:s/>2022 | 3127 |JAI RAM MAURYA <text:s text:c="26"/>| OBC |01/07/1971| <text:s text:c="2"/>76.50 | <text:s text:c="2"/>30.00 | <text:s text:c="2"/>59.00 | <text:s text:c="2"/>54.00 | <text:s text:c="2"/>48.00 | <text:s/>267.50 |</text:p>
      <text:p text:style-name="Plain_20_Text">------------------------------------------------------------------------------------------------------------------------------------------------------</text:p>
      <text:p text:style-name="Plain_20_Text"><text:s/>2023 | 3128 |SRI RAM MISRA <text:s text:c="27"/>| GEN |22/09/1969| <text:s text:c="2"/>50.00 | <text:s text:c="2"/>78.00 | <text:s text:c="2"/>61.00 | <text:s text:c="2"/>78.00 | <text:s text:c="2"/>75.00 | <text:s/>342.00 |</text:p>
      <text:p text:style-name="Plain_20_Text">------------------------------------------------------------------------------------------------------------------------------------------------------</text:p>
      <text:p text:style-name="Plain_20_Text"><text:s/>2024 | 3129 |ARVIND KUMAR DWIVEDI <text:s text:c="20"/>| GEN |10/12/1970| <text:s text:c="2"/>61.00 | <text:s text:c="2"/>62.00 | <text:s text:c="2"/>70.00 | <text:s text:c="2"/>70.00 | <text:s text:c="2"/>78.00 | <text:s/>341.00 |</text:p>
      <text:p text:style-name="Plain_20_Text">------------------------------------------------------------------------------------------------------------------------------------------------------</text:p>
      <text:p text:style-name="Plain_20_Text"><text:s/>2025 | 3133 |ARBIND LAL SRIVASTAVA <text:s text:c="19"/>| GEN |25/06/1969| <text:s text:c="2"/>71.00 | <text:s text:c="2"/>42.00 | <text:s text:c="2"/>45.00 | <text:s text:c="2"/>74.00 | <text:s text:c="2"/>84.00 | <text:s/>316.00 |</text:p>
      <text:p text:style-name="Plain_20_Text">------------------------------------------------------------------------------------------------------------------------------------------------------</text:p>
      <text:p text:style-name="Plain_20_Text"><text:s/>2026 | 3135 |RAMESH YADAVA <text:s text:c="27"/>| OBC |08/10/1971| <text:s/>118.50 | <text:s text:c="2"/>54.00 | <text:s text:c="2"/>55.00 | <text:s text:c="2"/>79.00 | <text:s text:c="2"/>65.00 | <text:s/>371.50 |</text:p>
      <text:p text:style-name="Plain_20_Text">------------------------------------------------------------------------------------------------------------------------------------------------------</text:p>
      <text:p text:style-name="Plain_20_Text"><text:s/>2027 | 3136 |RAKESH SINGH <text:s text:c="28"/>| GEN |18/05/1971| <text:s/>102.50 | <text:s text:c="2"/>50.00 | <text:s text:c="2"/>65.00 | <text:s text:c="2"/>67.00 | <text:s text:c="2"/>55.00 | <text:s/>339.50 |</text:p>
      <text:p text:style-name="Plain_20_Text">------------------------------------------------------------------------------------------------------------------------------------------------------</text:p>
      <text:p text:style-name="Plain_20_Text"><text:s/>2028 | 3137 |GIRIZA NAND MISHRA <text:s text:c="22"/>| GEN |30/12/1964| <text:s text:c="2"/>55.50 | <text:s text:c="2"/>34.00 | <text:s text:c="2"/>57.00 | <text:s/>107.00 | <text:s/>100.00 | <text:s/>353.50 |</text:p>
      <text:p text:style-name="Plain_20_Text">------------------------------------------------------------------------------------------------------------------------------------------------------</text:p>
      <text:p text:style-name="Plain_20_Text"><text:s/>2029 | 3138 |SYED SHAMIM KAZIM RIZVI <text:s text:c="17"/>| GEN |05/04/1970| <text:s text:c="2"/>45.50 | <text:s text:c="2"/>37.00 | <text:s text:c="2"/>55.00 | <text:s text:c="2"/>60.00 | <text:s text:c="2"/>50.00 | <text:s/>247.50 |</text:p>
      <text:p text:style-name="Plain_20_Text">------------------------------------------------------------------------------------------------------------------------------------------------------</text:p>
      <text:p text:style-name="Plain_20_Text"><text:s/>2030 | 3139 |YOGESH KUMAR TRIPATHI <text:s text:c="19"/>| GEN |20/08/1966| <text:s text:c="2"/>16.50 | <text:s text:c="2"/>67.00 | <text:s text:c="2"/>49.00 | <text:s text:c="2"/>65.00 | <text:s text:c="2"/>37.00 | <text:s/>234.50 |</text:p>
      <text:p text:style-name="Plain_20_Text">------------------------------------------------------------------------------------------------------------------------------------------------------</text:p>
      <text:p text:style-name="Plain_20_Text"><text:s/>2031 | 3140 |AKHILESH KUMAR <text:s text:c="26"/>| SC <text:s/>|26/11/1967| <text:s text:c="3"/>3.00 | <text:s text:c="2"/>18.00 | <text:s text:c="2"/>29.00 | <text:s text:c="2"/>35.00 | <text:s text:c="2"/>60.00 | <text:s/>145.00 |</text:p>
      <text:p text:style-name="Plain_20_Text">------------------------------------------------------------------------------------------------------------------------------------------------------</text:p>
      <text:p text:style-name="Plain_20_Text"><text:s/>2032 | 3141 |SHIVASHRAI RAI <text:s text:c="26"/>| GEN |01/09/1972| <text:s/>100.50 | <text:s text:c="2"/>51.00 | <text:s text:c="2"/>73.00 | <text:s text:c="2"/>90.00 | <text:s/>115.00 | <text:s/>429.50 |</text:p>
      <text:p text:style-name="Plain_20_Text">------------------------------------------------------------------------------------------------------------------------------------------------------</text:p>
      <text:p text:style-name="Plain_20_Text"><text:s/>2033 | 3142 |RAM NAYAN CHAUHAN <text:s text:c="23"/>| OBC |18/04/1968| <text:s/>109.50 | <text:s text:c="2"/>47.00 | <text:s text:c="2"/>60.00 | <text:s text:c="2"/>75.00 | <text:s text:c="2"/>60.00 | <text:s/>351.50 |</text:p>
      <text:p text:style-name="Plain_20_Text">------------------------------------------------------------------------------------------------------------------------------------------------------</text:p>
      <text:p text:style-name="Plain_20_Text"><text:s/>2034 | 3143 |DEVI PRASAD <text:s text:c="29"/>| OBC |01/06/1968| <text:s text:c="2"/>21.00 | <text:s text:c="2"/>38.00 | <text:s text:c="2"/>43.00 | <text:s text:c="2"/>70.00 | <text:s text:c="2"/>65.00 | <text:s/>237.00 |</text:p>
      <text:p text:style-name="Plain_20_Text">------------------------------------------------------------------------------------------------------------------------------------------------------</text:p>
      <text:p text:style-name="Plain_20_Text"><text:s/>2035 | 3144 |CHANDRA KUMAR SINGH <text:s text:c="21"/>| GEN |01/10/1967| <text:s text:c="2"/>88.50 | <text:s text:c="2"/>47.00 | <text:s text:c="2"/>51.00 | <text:s text:c="2"/>63.00 | <text:s text:c="2"/>57.00 | <text:s/>306.50 |</text:p>
      <text:p text:style-name="Plain_20_Text">------------------------------------------------------------------------------------------------------------------------------------------------------</text:p>
      <text:p text:style-name="Plain_20_Text"><text:s/>2036 | 3145 |YADVENDRA PRATAP SINGH <text:s text:c="18"/>| GEN |07/02/1967| <text:s text:c="2"/>39.50 | <text:s text:c="2"/>33.00 | <text:s text:c="2"/>60.00 | <text:s text:c="2"/>74.00 | <text:s text:c="2"/>43.00 | <text:s/>249.50 |</text:p>
      <text:p text:style-name="Plain_20_Text">------------------------------------------------------------------------------------------------------------------------------------------------------</text:p>
      <text:p text:style-name="Plain_20_Text"><text:s/>2037 | 3146 |BHAGWAT PRASAD TRIPATHI <text:s text:c="17"/>| GEN |25/07/1969| <text:s text:c="2"/>34.50 | <text:s text:c="2"/>41.00 | <text:s text:c="3"/>5.00 | <text:s text:c="2"/>45.00 | <text:s text:c="2"/>59.00 | <text:s/>184.50 |</text:p>
      <text:p text:style-name="Plain_20_Text">------------------------------------------------------------------------------------------------------------------------------------------------------</text:p>
      <text:p text:style-name="Plain_20_Text"><text:s/>2038 | 3148 |ARUN KUMAR PANDEY <text:s text:c="23"/>| GEN |08/03/1968| <text:s text:c="2"/>55.00 | <text:s text:c="2"/>42.00 | <text:s text:c="2"/>25.00 | <text:s text:c="2"/>40.00 | <text:s text:c="2"/>48.00 | <text:s/>210.00 |</text:p>
      <text:p text:style-name="Plain_20_Text">------------------------------------------------------------------------------------------------------------------------------------------------------</text:p>
      <text:p text:style-name="Plain_20_Text"><text:s/>2039 | 3149 |SANTOSH KUMAR UPADHYAYA <text:s text:c="17"/>| GEN |25/03/1972| <text:s text:c="2"/>44.50 | <text:s text:c="2"/>35.00 | <text:s text:c="2"/>35.00 | <text:s text:c="2"/>75.00 | <text:s text:c="2"/>54.00 | <text:s/>243.50 |</text:p>
      <text:p text:style-name="Plain_20_Text">------------------------------------------------------------------------------------------------------------------------------------------------------</text:p>
      <text:p text:style-name="Plain_20_Text"><text:s/>2040 | 3150 |RAKESH KUMAR MISHRA <text:s text:c="21"/>| GEN |25/10/1964| <text:s text:c="2"/>24.50 | <text:s text:c="2"/>32.00 | <text:s text:c="2"/>46.00 | <text:s text:c="2"/>52.00 | <text:s text:c="2"/>50.00 | <text:s/>204.50 |</text:p>
      <text:p text:style-name="Plain_20_Text">------------------------------------------------------------------------------------------------------------------------------------------------------</text:p>
      <text:p text:style-name="Plain_20_Text"><text:s/>2041 | 3151 |UDAY RAJ <text:s text:c="32"/>| OBC |01/11/1965| <text:s text:c="2"/>56.50 | <text:s text:c="2"/>52.00 | <text:s text:c="2"/>40.00 | <text:s text:c="2"/>67.00 | <text:s text:c="2"/>58.00 | <text:s/>273.50 |</text:p>
      <text:p text:style-name="Plain_20_Text">------------------------------------------------------------------------------------------------------------------------------------------------------</text:p>
      <text:p text:style-name="Plain_20_Text"><text:s/>2042 | 3152 |PRAHALAD KUMAR SINGH <text:s text:c="20"/>| GEN |14/03/1969| <text:s text:c="2"/>93.50 | <text:s text:c="2"/>89.00 | <text:s text:c="2"/>69.00 | <text:s text:c="2"/>79.00 | <text:s text:c="2"/>63.00 | <text:s/>393.50 |</text:p>
      <text:p text:style-name="Plain_20_Text">------------------------------------------------------------------------------------------------------------------------------------------------------</text:p>
      <text:p text:style-name="Plain_20_Text"><text:s/>2043 | 3153 |AJAI SINGH <text:s text:c="30"/>| GEN |08/01/1972| <text:s text:c="2"/>77.00 | <text:s text:c="2"/>40.00 | <text:s text:c="2"/>47.00 | <text:s text:c="2"/>48.00 | <text:s text:c="2"/>90.00 | <text:s/>302.00 |</text:p>
      <text:p text:style-name="Plain_20_Text">------------------------------------------------------------------------------------------------------------------------------------------------------</text:p>
      <text:p text:style-name="Plain_20_Text"><text:s/>2044 | 3154 |VIRENDRA PRATAP <text:s text:c="25"/>| SC <text:s/>|04/07/1972| <text:s text:c="2"/>27.50 | <text:s text:c="2"/>19.00 | <text:s text:c="3"/>6.00 | <text:s text:c="2"/>27.00 | <text:s text:c="2"/>30.00 | <text:s/>109.50 |</text:p>
      <text:p text:style-name="Plain_20_Text">------------------------------------------------------------------------------------------------------------------------------------------------------</text:p>
      <text:p text:style-name="Plain_20_Text"><text:s/>2045 | 3156 |DHARMENDRA KUMAR SRIVASTAVA <text:s text:c="13"/>| GEN |25/07/1969| <text:s text:c="2"/>17.50 | <text:s text:c="2"/>23.00 | <text:s text:c="2"/>29.00 | <text:s text:c="2"/>39.00 | <text:s text:c="2"/>52.00 | <text:s/>160.50 |</text:p>
      <text:p text:style-name="Plain_20_Text">------------------------------------------------------------------------------------------------------------------------------------------------------</text:p>
      <text:p text:style-name="Plain_20_Text"><text:s/>2046 | 3157 |JANARDAN YADAV <text:s text:c="26"/>| OBC |24/05/1965| <text:s text:c="2"/>83.50 | <text:s text:c="2"/>34.00 | <text:s text:c="2"/>93.00 | <text:s/>110.00 | <text:s text:c="2"/>57.00 | <text:s/>377.50 |</text:p>
      <text:p text:style-name="Plain_20_Text">------------------------------------------------------------------------------------------------------------------------------------------------------</text:p>
      <text:p text:style-name="Plain_20_Text"><text:s/>2047 | 3158 |KAMLESH SINGH YADAV <text:s text:c="21"/>| OBC |03/12/1971| <text:s text:c="2"/>86.00 | <text:s text:c="2"/>38.00 | <text:s text:c="2"/>65.00 | <text:s text:c="2"/>42.00 | <text:s text:c="2"/>55.00 | <text:s/>286.00 |</text:p>
      <text:p text:style-name="Plain_20_Text">------------------------------------------------------------------------------------------------------------------------------------------------------</text:p>
      <text:p text:style-name="Plain_20_Text"><text:s/>2048 | 3159 |SHIRISH NATH SINGH <text:s text:c="22"/>| GEN |01/11/1969| <text:s/>121.00 | <text:s text:c="2"/>56.00 | <text:s/>101.00 | <text:s text:c="2"/>52.00 | <text:s text:c="2"/>52.00 | <text:s/>382.00 |</text:p>
      <text:p text:style-name="Plain_20_Text">------------------------------------------------------------------------------------------------------------------------------------------------------</text:p>
      <text:p text:style-name="Plain_20_Text"><text:s/>2049 | 3161 |RAJ BAHADUR YADAV <text:s text:c="23"/>| OBC |22/01/1967| <text:s text:c="2"/>52.00 | <text:s text:c="2"/>56.00 | <text:s text:c="2"/>61.00 | <text:s text:c="2"/>57.00 | <text:s text:c="2"/>48.00 | <text:s/>274.00 |</text:p>
      <text:p text:style-name="Plain_20_Text">------------------------------------------------------------------------------------------------------------------------------------------------------</text:p>
      <text:p text:style-name="Plain_20_Text"><text:s/>2050 | 3163 |SADHNA SINGH <text:s text:c="28"/>| GEN |13/10/1967| <text:s text:c="2"/>61.00 | <text:s text:c="2"/>30.00 | <text:s text:c="2"/>56.00 | <text:s text:c="2"/>66.00 | <text:s text:c="2"/>67.00 | <text:s/>280.00 |</text:p>
      <text:p text:style-name="Plain_20_Text">------------------------------------------------------------------------------------------------------------------------------------------------------</text:p>
      <text:p text:style-name="Plain_20_Text"><text:s/>2051 | 3164 |AVINASH KUMAR <text:s text:c="27"/>| GEN |11/07/1968| <text:s text:c="2"/>87.00 | <text:s text:c="2"/>58.00 | <text:s text:c="2"/>95.00 | <text:s text:c="2"/>63.00 | <text:s/>110.00 | <text:s/>413.00 |</text:p>
      <text:p text:style-name="Plain_20_Text">------------------------------------------------------------------------------------------------------------------------------------------------------</text:p>
      <text:p text:style-name="Plain_20_Text"><text:s/>2052 | 3165 |RAJNATH SINGH <text:s text:c="27"/>| GEN |30/03/1966| <text:s text:c="2"/>28.00 | <text:s text:c="2"/>20.00 | <text:s text:c="2"/>56.00 | <text:s text:c="2"/>49.00 | <text:s text:c="2"/>50.00 | <text:s/>203.00 |</text:p>
      <text:p text:style-name="Plain_20_Text">------------------------------------------------------------------------------------------------------------------------------------------------------</text:p>
      <text:p text:style-name="Plain_20_Text"><text:s/>2053 | 3166 |PRITAM SINGH <text:s text:c="28"/>| OBC |15/07/1964| <text:s text:c="2"/>88.00 | <text:s text:c="2"/>66.00 | <text:s text:c="2"/>74.00 | <text:s/>103.00 | <text:s text:c="2"/>74.00 | <text:s/>405.00 |</text:p>
      <text:p text:style-name="Plain_20_Text">------------------------------------------------------------------------------------------------------------------------------------------------------</text:p>
      <text:p text:style-name="Plain_20_Text"><text:s/>2054 | 3167 |RAVI CHANDRA MAURYA <text:s text:c="21"/>| OBC |09/09/1969| <text:s text:c="2"/>33.00 | <text:s text:c="2"/>29.00 | <text:s text:c="2"/>30.00 | <text:s text:c="2"/>49.00 | <text:s text:c="2"/>42.00 | <text:s/>183.00 |</text:p>
      <text:p text:style-name="Plain_20_Text">------------------------------------------------------------------------------------------------------------------------------------------------------</text:p>
      <text:p text:style-name="Plain_20_Text"><text:s/>2055 | 3171 |AKHILESH CHANDRA SRIVASTAVA <text:s text:c="13"/>| GEN |28/04/1966| <text:s text:c="2"/>40.00 | <text:s text:c="2"/>43.00 | <text:s text:c="2"/>75.00 | <text:s text:c="2"/>51.00 | <text:s text:c="2"/>38.00 | <text:s/>247.00 |</text:p>
      <text:p text:style-name="Plain_20_Text">------------------------------------------------------------------------------------------------------------------------------------------------------</text:p>
      <text:p text:style-name="Plain_20_Text"><text:s/>2056 | 3172 |KRISHNA KANT TIWARI <text:s text:c="21"/>| GEN |04/03/1971| <text:s text:c="2"/>73.00 | <text:s text:c="2"/>40.00 | <text:s text:c="2"/>77.00 | <text:s text:c="2"/>65.00 | <text:s text:c="2"/>60.00 | <text:s/>315.00 |</text:p>
      <text:p text:style-name="Plain_20_Text">------------------------------------------------------------------------------------------------------------------------------------------------------</text:p>
      <text:p text:style-name="Plain_20_Text"><text:s/>2057 | 3173 |NANHE LAL <text:s text:c="31"/>| SC <text:s/>|22/03/1970| <text:s text:c="2"/>45.00 | <text:s text:c="2"/>22.00 | <text:s text:c="2"/>44.00 | <text:s text:c="2"/>33.00 | <text:s text:c="2"/>38.00 | <text:s/>182.00 |</text:p>
      <text:p text:style-name="Plain_20_Text">------------------------------------------------------------------------------------------------------------------------------------------------------</text:p>
      <text:p text:style-name="Plain_20_Text"><text:s/>2058 | 3176 |SANJAY KUMAR SINGH <text:s text:c="22"/>| GEN |26/10/1966| <text:s/>100.00 | <text:s text:c="2"/>56.00 | <text:s/>104.00 | <text:s text:c="2"/>80.00 | <text:s text:c="2"/>57.00 | <text:s/>397.00 |</text:p>
      <text:p text:style-name="Plain_20_Text">------------------------------------------------------------------------------------------------------------------------------------------------------</text:p>
      <text:p text:style-name="Plain_20_Text"><text:s/>2059 | 3177 |PRAMOD KUMAR SHUKLA <text:s text:c="21"/>| GEN |09/08/1967| <text:s/>119.00 | <text:s text:c="2"/>84.00 | <text:s/>102.00 | <text:s text:c="2"/>74.00 | <text:s text:c="2"/>77.00 | <text:s/>456.00 |</text:p>
      <text:p text:style-name="Plain_20_Text">------------------------------------------------------------------------------------------------------------------------------------------------------</text:p>
      <text:p text:style-name="Plain_20_Text"><text:s/>2060 | 3178 |RAM ASHRE VERMA <text:s text:c="25"/>| OBC |09/10/1965| <text:s text:c="2"/>59.00 | <text:s text:c="2"/>66.00 | <text:s text:c="2"/>74.00 | <text:s text:c="2"/>83.00 | <text:s text:c="2"/>59.00 | <text:s/>341.00 |</text:p>
      <text:p text:style-name="Plain_20_Text">------------------------------------------------------------------------------------------------------------------------------------------------------</text:p>
      <text:p text:style-name="Plain_20_Text"><text:s/>2061 | 3179 |ANIL KUMAR SINGH <text:s text:c="24"/>| GEN |01/01/1968| <text:s text:c="2"/>47.00 | <text:s text:c="2"/>30.00 | <text:s text:c="2"/>25.00 | <text:s text:c="3"/>6.00 | <text:s text:c="2"/>48.00 | <text:s/>156.00 |</text:p>
      <text:p text:style-name="Plain_20_Text">------------------------------------------------------------------------------------------------------------------------------------------------------</text:p>
      <text:p text:style-name="Plain_20_Text"><text:s/>2062 | 3180 |ABU MOGHIRA ABBASI <text:s text:c="22"/>| GEN |20/06/1965| <text:s text:c="2"/>40.00 | <text:s text:c="2"/>41.00 | <text:s text:c="2"/>47.00 | <text:s text:c="2"/>19.00 | <text:s text:c="2"/>75.00 | <text:s/>222.00 |</text:p>
      <text:p text:style-name="Plain_20_Text">------------------------------------------------------------------------------------------------------------------------------------------------------</text:p>
      <text:p text:style-name="Plain_20_Text"><text:s/>2063 | 3181 |SATYENDRA KUMAR SINGH <text:s text:c="19"/>| GEN |01/01/1966| <text:s text:c="2"/>55.00 | <text:s text:c="2"/>43.00 | <text:s text:c="2"/>67.00 | <text:s text:c="2"/>19.00 | <text:s text:c="2"/>60.00 | <text:s/>244.00 |</text:p>
      <text:p text:style-name="Plain_20_Text">------------------------------------------------------------------------------------------------------------------------------------------------------</text:p>
      <text:p text:style-name="Plain_20_Text"><text:s/>2064 | 3182 |ALOK MISHRA <text:s text:c="29"/>| GEN |27/07/1972| <text:s text:c="2"/>24.00 | <text:s text:c="2"/>46.00 | <text:s text:c="2"/>45.00 | <text:s text:c="2"/>30.00 | <text:s text:c="2"/>32.00 | <text:s/>177.00 |</text:p>
      <text:p text:style-name="Plain_20_Text">------------------------------------------------------------------------------------------------------------------------------------------------------</text:p>
      <text:p text:style-name="Plain_20_Text"><text:s/>2065 | 3183 |ASHUTOSH CHATURVEDI <text:s text:c="21"/>| GEN |01/02/1969| <text:s text:c="2"/>52.00 | <text:s text:c="2"/>91.00 | <text:s/>102.00 | <text:s text:c="2"/>28.00 | <text:s/>100.00 | <text:s/>373.00 |</text:p>
      <text:p text:style-name="Plain_20_Text">------------------------------------------------------------------------------------------------------------------------------------------------------</text:p>
      <text:p text:style-name="Plain_20_Text"><text:s/>2066 | 3184 |KRIPA SHANKAR YADAV <text:s text:c="21"/>| OBC |05/08/1970| <text:s text:c="2"/>74.00 | <text:s text:c="2"/>57.00 | <text:s/>101.00 | <text:s text:c="2"/>32.00 | <text:s/>100.00 | <text:s/>364.00 |</text:p>
      <text:p text:style-name="Plain_20_Text">------------------------------------------------------------------------------------------------------------------------------------------------------</text:p>
      <text:p text:style-name="Plain_20_Text"><text:s/>2067 | 3185 |SHIV RAM MISHRA <text:s text:c="25"/>| GEN |10/01/1970| <text:s text:c="2"/>45.00 | <text:s text:c="2"/>65.00 | <text:s text:c="2"/>92.00 | <text:s text:c="2"/>60.00 | <text:s text:c="2"/>75.00 | <text:s/>337.00 |</text:p>
      <text:p text:style-name="Plain_20_Text">------------------------------------------------------------------------------------------------------------------------------------------------------</text:p>
      <text:p text:style-name="Plain_20_Text"><text:s/>2068 | 3186 |LAL BAHADUR YADAV <text:s text:c="23"/>| OBC |10/08/1966| <text:s text:c="2"/>78.00 | <text:s text:c="2"/>55.00 | <text:s text:c="2"/>72.00 | <text:s text:c="2"/>38.00 | <text:s text:c="2"/>71.00 | <text:s/>314.00 |</text:p>
      <text:p text:style-name="Plain_20_Text">------------------------------------------------------------------------------------------------------------------------------------------------------</text:p>
      <text:p text:style-name="Plain_20_Text"><text:s/>2069 | 3187 |MANOJ KUMAR VERMA <text:s text:c="23"/>| GEN |25/08/1966| <text:s text:c="2"/>48.00 | <text:s text:c="2"/>25.00 | <text:s text:c="2"/>61.00 | <text:s text:c="2"/>16.00 | <text:s text:c="2"/>73.00 | <text:s/>223.00 |</text:p>
      <text:p text:style-name="Plain_20_Text">------------------------------------------------------------------------------------------------------------------------------------------------------</text:p>
      <text:p text:style-name="Plain_20_Text"><text:s/>2070 | 3188 |INDRA SEN SINGH <text:s text:c="25"/>| GEN |19/09/1965| <text:s text:c="2"/>65.00 | <text:s text:c="2"/>65.00 | <text:s text:c="2"/>70.00 | <text:s text:c="2"/>24.00 | <text:s text:c="2"/>67.00 | <text:s/>291.00 |</text:p>
      <text:p text:style-name="Plain_20_Text">------------------------------------------------------------------------------------------------------------------------------------------------------</text:p>
      <text:p text:style-name="Plain_20_Text"><text:s/>2071 | 3189 |ASHOK KUMAR SINGH <text:s text:c="23"/>| GEN |15/02/1968| <text:s text:c="2"/>47.00 | <text:s text:c="2"/>31.00 | <text:s text:c="2"/>32.00 | <text:s text:c="2"/>11.00 | <text:s/>100.00 | <text:s/>221.00 |</text:p>
      <text:p text:style-name="Plain_20_Text">------------------------------------------------------------------------------------------------------------------------------------------------------</text:p>
      <text:p text:style-name="Plain_20_Text"><text:s/>2072 | 3192 |ASHOK KUMAR KANNAUJIA <text:s text:c="19"/>| SC <text:s/>|01/05/1967| <text:s text:c="2"/>13.00 | <text:s text:c="2"/>14.00 | <text:s text:c="2"/>15.00 | <text:s text:c="3"/>7.00 | <text:s text:c="2"/>30.00 | <text:s text:c="2"/>79.00 |</text:p>
      <text:p text:style-name="Plain_20_Text">------------------------------------------------------------------------------------------------------------------------------------------------------</text:p>
      <text:p text:style-name="Plain_20_Text"><text:s/>2073 | 3193 |DILEEP KUMAR SINGH <text:s text:c="22"/>| GEN |01/07/1968| <text:s/>135.00 | <text:s text:c="2"/>40.00 | <text:s text:c="2"/>55.00 | <text:s text:c="2"/>28.00 | <text:s/>115.00 | <text:s/>373.00 |</text:p>
      <text:p text:style-name="Plain_20_Text">------------------------------------------------------------------------------------------------------------------------------------------------------</text:p>
      <text:p text:style-name="Plain_20_Text"><text:s/>2074 | 3194 |GULAB RAI <text:s text:c="31"/>| GEN |05/03/1963| <text:s text:c="2"/>26.00 | <text:s text:c="2"/>16.00 | <text:s text:c="2"/>11.00 | <text:s text:c="2"/>15.00 | <text:s text:c="2"/>55.00 | <text:s/>123.00 |</text:p>
      <text:p text:style-name="Plain_20_Text">------------------------------------------------------------------------------------------------------------------------------------------------------</text:p>
      <text:p text:style-name="Plain_20_Text"><text:s/>2075 | 3195 |NAND LAL YADAV <text:s text:c="26"/>| OBC |08/02/1969| <text:s/>106.00 | <text:s text:c="2"/>87.00 | <text:s text:c="2"/>77.00 | <text:s text:c="2"/>24.00 | <text:s text:c="2"/>93.00 | <text:s/>387.00 |</text:p>
      <text:p text:style-name="Plain_20_Text">------------------------------------------------------------------------------------------------------------------------------------------------------</text:p>
      <text:p text:style-name="Plain_20_Text"><text:s/>2076 | 3196 |DINESH MISHRA <text:s text:c="27"/>| GEN |01/03/1964| <text:s/>102.00 | <text:s text:c="2"/>65.00 | <text:s text:c="2"/>84.00 | <text:s text:c="2"/>26.00 | <text:s/>108.00 | <text:s/>385.00 |</text:p>
      <text:p text:style-name="Plain_20_Text">------------------------------------------------------------------------------------------------------------------------------------------------------</text:p>
      <text:p text:style-name="Plain_20_Text"><text:s/>2077 | 3197 |MANOJ KUMAR MISHRA <text:s text:c="22"/>| GEN |01/07/1963| <text:s text:c="2"/>64.00 | <text:s text:c="2"/>32.00 | <text:s text:c="2"/>78.00 | <text:s text:c="2"/>35.00 | <text:s text:c="2"/>95.00 | <text:s/>304.00 |</text:p>
      <text:p text:style-name="Plain_20_Text">------------------------------------------------------------------------------------------------------------------------------------------------------</text:p>
      <text:p text:style-name="Plain_20_Text"><text:s/>2078 | 3198 |CHANDRA PRAKASH GOSWAMI <text:s text:c="17"/>| GEN |25/01/1969| <text:s text:c="2"/>73.00 | <text:s text:c="2"/>65.00 | <text:s text:c="2"/>81.00 | <text:s text:c="2"/>22.00 | <text:s text:c="2"/>77.00 | <text:s/>318.00 |</text:p>
      <text:p text:style-name="Plain_20_Text">------------------------------------------------------------------------------------------------------------------------------------------------------</text:p>
      <text:p text:style-name="Plain_20_Text"><text:s/>2079 | 3201 |CHAITAN BABOO SAXENA <text:s text:c="20"/>| GEN |03/06/1963| <text:s/>100.00 | <text:s text:c="2"/>61.00 | <text:s text:c="2"/>87.00 | <text:s text:c="2"/>68.00 | <text:s/>102.00 | <text:s/>418.00 |</text:p>
      <text:p text:style-name="Plain_20_Text">------------------------------------------------------------------------------------------------------------------------------------------------------</text:p>
      <text:p text:style-name="Plain_20_Text"><text:s/>2080 | 3203 |RIASAT ALI <text:s text:c="30"/>| OBC |20/12/1963| <text:s text:c="2"/>28.00 | <text:s text:c="2"/>27.00 | <text:s text:c="2"/>45.00 | <text:s text:c="3"/>2.00 | <text:s text:c="2"/>61.00 | <text:s/>163.00 |</text:p>
      <text:p text:style-name="Plain_20_Text">------------------------------------------------------------------------------------------------------------------------------------------------------</text:p>
      <text:p text:style-name="Plain_20_Text"><text:s/>2081 | 3204 |PRADEEP KUMAR RANA <text:s text:c="22"/>| OBC |01/07/1964| <text:s text:c="2"/>48.00 | <text:s text:c="2"/>54.00 | <text:s text:c="2"/>76.00 | <text:s text:c="2"/>23.00 | <text:s text:c="2"/>60.00 | <text:s/>261.00 |</text:p>
      <text:p text:style-name="Plain_20_Text">------------------------------------------------------------------------------------------------------------------------------------------------------</text:p>
      <text:p text:style-name="Plain_20_Text"><text:s/>2082 | 3205 |SURESH KUMAR SHARMA <text:s text:c="21"/>| GEN |05/03/1966| <text:s text:c="2"/>57.00 | <text:s text:c="2"/>46.00 | <text:s text:c="2"/>34.00 | <text:s text:c="3"/>7.00 | <text:s text:c="2"/>50.00 | <text:s/>194.00 |</text:p>
      <text:p text:style-name="Plain_20_Text">------------------------------------------------------------------------------------------------------------------------------------------------------</text:p>
      <text:p text:style-name="Plain_20_Text"><text:s/>2083 | 3206 |AJAY KUMAR SAXENA <text:s text:c="23"/>| GEN |03/03/1963| <text:s text:c="3"/>6.00 | <text:s text:c="2"/>23.00 | <text:s text:c="2"/>15.00 | <text:s text:c="3"/>0.00 | <text:s text:c="2"/>60.00 | <text:s/>104.00 |</text:p>
      <text:p text:style-name="Plain_20_Text">------------------------------------------------------------------------------------------------------------------------------------------------------</text:p>
      <text:p text:style-name="Plain_20_Text"><text:s/>2084 | 3207 |KAMRAN MAZHAR <text:s text:c="27"/>| GEN |01/01/1972| <text:s text:c="2"/>55.00 | <text:s text:c="3"/>4.00 | <text:s text:c="3"/>6.00 | <text:s text:c="3"/>6.00 | <text:s text:c="2"/>73.00 | <text:s/>144.00 |</text:p>
      <text:p text:style-name="Plain_20_Text">------------------------------------------------------------------------------------------------------------------------------------------------------</text:p>
      <text:p text:style-name="Plain_20_Text"><text:s/>2085 | 3209 |SANJIV KUMAR CHATURVEDI <text:s text:c="17"/>| GEN |01/08/1963| <text:s text:c="2"/>75.00 | <text:s text:c="2"/>21.00 | <text:s text:c="2"/>15.00 | <text:s text:c="3"/>1.00 | <text:s/>110.00 | <text:s/>222.00 |</text:p>
      <text:p text:style-name="Plain_20_Text">------------------------------------------------------------------------------------------------------------------------------------------------------</text:p>
      <text:p text:style-name="Plain_20_Text"><text:s/>2086 | 3210 |ALOK AGARWAL <text:s text:c="28"/>| GEN |23/09/1967| <text:s text:c="2"/>85.00 | <text:s text:c="2"/>33.00 | <text:s text:c="2"/>73.00 | <text:s text:c="2"/>59.00 | <text:s text:c="2"/>77.00 | <text:s/>327.00 |</text:p>
      <text:p text:style-name="Plain_20_Text">------------------------------------------------------------------------------------------------------------------------------------------------------</text:p>
      <text:p text:style-name="Plain_20_Text"><text:s/>2087 | 3212 |CHANDRA PRABHA <text:s text:c="26"/>| GEN |11/06/1971| <text:s/>124.00 | <text:s text:c="2"/>29.00 | <text:s text:c="2"/>68.00 | <text:s text:c="2"/>37.00 | <text:s text:c="2"/>77.00 | <text:s/>335.00 |</text:p>
      <text:p text:style-name="Plain_20_Text">------------------------------------------------------------------------------------------------------------------------------------------------------</text:p>
      <text:p text:style-name="Plain_20_Text"><text:s/>2088 | 3213 |JAGDISH SARAN RATHORE <text:s text:c="19"/>| OBC |01/06/1969| <text:s text:c="2"/>65.00 | <text:s text:c="2"/>38.00 | <text:s text:c="2"/>63.00 | <text:s text:c="2"/>14.00 | <text:s text:c="2"/>92.00 | <text:s/>272.00 |</text:p>
      <text:p text:style-name="Plain_20_Text">------------------------------------------------------------------------------------------------------------------------------------------------------</text:p>
      <text:p text:style-name="Plain_20_Text"><text:s/>2089 | 3214 |VIRENDRA PRASAD DHYANI <text:s text:c="18"/>| GEN |25/07/1969| <text:s text:c="2"/>53.00 | <text:s text:c="2"/>30.00 | <text:s text:c="2"/>62.00 | <text:s text:c="2"/>19.00 | <text:s text:c="2"/>62.00 | <text:s/>226.00 |</text:p>
      <text:p text:style-name="Plain_20_Text">------------------------------------------------------------------------------------------------------------------------------------------------------</text:p>
      <text:p text:style-name="Plain_20_Text"><text:s/>2090 | 3215 |NEERU SHARMA <text:s text:c="28"/>| GEN |06/10/1963| <text:s text:c="2"/>36.00 | <text:s text:c="2"/>26.00 | <text:s text:c="2"/>40.00 | <text:s text:c="3"/>9.00 | <text:s text:c="2"/>75.00 | <text:s/>186.00 |</text:p>
      <text:p text:style-name="Plain_20_Text">------------------------------------------------------------------------------------------------------------------------------------------------------</text:p>
      <text:p text:style-name="Plain_20_Text"><text:s/>2091 | 3216 |VIVEK TIWARI <text:s text:c="28"/>| GEN |25/11/1968| <text:s text:c="2"/>75.00 | <text:s text:c="2"/>18.00 | <text:s text:c="2"/>53.00 | <text:s text:c="2"/>50.00 | <text:s/>123.00 | <text:s/>319.00 |</text:p>
      <text:p text:style-name="Plain_20_Text">------------------------------------------------------------------------------------------------------------------------------------------------------</text:p>
      <text:p text:style-name="Plain_20_Text"><text:s/>2092 | 3217 |MANZOOR AHMAD KHAN <text:s text:c="22"/>| GEN |30/08/1963| <text:s text:c="2"/>37.00 | <text:s text:c="2"/>26.00 | <text:s text:c="2"/>51.00 | <text:s text:c="2"/>24.00 | <text:s text:c="2"/>96.00 | <text:s/>234.00 |</text:p>
      <text:p text:style-name="Plain_20_Text">------------------------------------------------------------------------------------------------------------------------------------------------------</text:p>
      <text:p text:style-name="Plain_20_Text"><text:s/>2093 | 3218 |ADIL KAMAL <text:s text:c="30"/>| GEN |27/04/1964| <text:s text:c="2"/>58.00 | <text:s text:c="2"/>26.00 | <text:s text:c="2"/>44.00 | <text:s text:c="2"/>28.00 | <text:s text:c="2"/>93.00 | <text:s/>249.00 |</text:p>
      <text:p text:style-name="Plain_20_Text">------------------------------------------------------------------------------------------------------------------------------------------------------</text:p>
      <text:p text:style-name="Plain_20_Text"><text:s/>2094 | 3219 |MAHBOOB AHMAD <text:s text:c="27"/>| OBC |01/07/1971| <text:s text:c="2"/>31.00 | <text:s text:c="2"/>14.00 | <text:s text:c="2"/>14.00 | <text:s text:c="3"/>6.00 | <text:s text:c="2"/>85.00 | <text:s/>150.00 |</text:p>
      <text:p text:style-name="Plain_20_Text">------------------------------------------------------------------------------------------------------------------------------------------------------</text:p>
      <text:p text:style-name="Plain_20_Text"><text:s/>2095 | 3220 |AMIT TANDON <text:s text:c="29"/>| GEN |30/10/1969| <text:s text:c="2"/>38.00 | <text:s text:c="2"/>21.00 | <text:s text:c="2"/>66.00 | <text:s text:c="2"/>64.00 | <text:s text:c="2"/>95.00 | <text:s/>284.00 |</text:p>
      <text:p text:style-name="Plain_20_Text">------------------------------------------------------------------------------------------------------------------------------------------------------</text:p>
      <text:p text:style-name="Plain_20_Text"><text:s/>2096 | 3222 |SHEELA DEVI <text:s text:c="29"/>| OBC |04/01/1968| <text:s text:c="2"/>76.00 | <text:s text:c="2"/>50.00 | <text:s text:c="2"/>77.00 | <text:s text:c="2"/>35.00 | <text:s text:c="2"/>95.00 | <text:s/>333.00 |</text:p>
      <text:p text:style-name="Plain_20_Text">------------------------------------------------------------------------------------------------------------------------------------------------------</text:p>
      <text:p text:style-name="Plain_20_Text"><text:s/>2097 | 3223 |RITA RANI SINGH <text:s text:c="25"/>| GEN |09/12/1972| <text:s text:c="2"/>29.00 | <text:s text:c="2"/>32.00 | <text:s text:c="2"/>27.00 | <text:s text:c="2"/>11.00 | <text:s text:c="2"/>80.00 | <text:s/>179.00 |</text:p>
      <text:p text:style-name="Plain_20_Text">------------------------------------------------------------------------------------------------------------------------------------------------------</text:p>
      <text:p text:style-name="Plain_20_Text"><text:s/>2098 | 3225 |VINOD KUMAR <text:s text:c="29"/>| SC <text:s/>|02/02/1966| <text:s text:c="2"/>38.00 | <text:s text:c="2"/>25.00 | <text:s text:c="2"/>74.00 | <text:s text:c="2"/>47.00 | <text:s text:c="2"/>77.00 | <text:s/>261.00 |</text:p>
      <text:p text:style-name="Plain_20_Text">------------------------------------------------------------------------------------------------------------------------------------------------------</text:p>
      <text:p text:style-name="Plain_20_Text"><text:s/>2099 | 3226 |RAM ADHAR <text:s text:c="31"/>| OBC |15/06/1967| <text:s text:c="2"/>50.00 | <text:s text:c="2"/>24.00 | <text:s text:c="2"/>41.00 | <text:s text:c="2"/>32.00 | <text:s text:c="2"/>37.00 | <text:s/>184.00 |</text:p>
      <text:p text:style-name="Plain_20_Text">------------------------------------------------------------------------------------------------------------------------------------------------------</text:p>
      <text:p text:style-name="Plain_20_Text"><text:s/>2100 | 3227 |RAJESHWAR MISHRA <text:s text:c="24"/>| GEN |01/01/1966| <text:s text:c="3"/>5.00 | <text:s text:c="3"/>0.00 | <text:s text:c="3"/>0.00 | <text:s text:c="3"/>0.00 | <text:s text:c="2"/>41.00 | <text:s text:c="2"/>46.00 |</text:p>
      <text:p text:style-name="Plain_20_Text">------------------------------------------------------------------------------------------------------------------------------------------------------</text:p>
      <text:p text:style-name="Plain_20_Text"><text:s/>2101 | 3229 |SATISH CHANDRA SHUKLA <text:s text:c="19"/>| GEN |12/01/1966| <text:s text:c="2"/>42.50 | <text:s text:c="2"/>45.00 | <text:s/>101.00 | <text:s text:c="2"/>83.00 | <text:s/>115.00 | <text:s/>386.50 |</text:p>
      <text:p text:style-name="Plain_20_Text">------------------------------------------------------------------------------------------------------------------------------------------------------</text:p>
      <text:p text:style-name="Plain_20_Text"><text:s/>2102 | 3230 |MAHENDER KUMAR MISHRA <text:s text:c="19"/>| GEN |03/10/1968| <text:s/>100.50 | <text:s text:c="2"/>48.00 | <text:s text:c="2"/>78.00 | <text:s text:c="2"/>34.00 | <text:s/>105.00 | <text:s/>365.50 |</text:p>
      <text:p text:style-name="Plain_20_Text">------------------------------------------------------------------------------------------------------------------------------------------------------</text:p>
      <text:p text:style-name="Plain_20_Text"><text:s/>2103 | 3231 |SHIV PRASAD SINGH <text:s text:c="23"/>| OBC |01/06/1969| <text:s text:c="2"/>20.00 | <text:s text:c="2"/>24.00 | <text:s text:c="2"/>51.00 | <text:s text:c="2"/>21.00 | <text:s text:c="2"/>65.00 | <text:s/>181.00 |</text:p>
      <text:p text:style-name="Plain_20_Text">------------------------------------------------------------------------------------------------------------------------------------------------------</text:p>
      <text:p text:style-name="Plain_20_Text"><text:s/>2104 | 3232 |BIBHUTI YADAW <text:s text:c="27"/>| OBC |10/09/1969| <text:s text:c="2"/>44.50 | <text:s text:c="2"/>45.00 | <text:s text:c="2"/>41.00 | <text:s text:c="2"/>24.00 | <text:s text:c="2"/>80.00 | <text:s/>234.50 |</text:p>
      <text:p text:style-name="Plain_20_Text">------------------------------------------------------------------------------------------------------------------------------------------------------</text:p>
      <text:p text:style-name="Plain_20_Text"><text:s/>2105 | 3233 |GAURAV GUNJAN <text:s text:c="27"/>| GEN |24/07/1969| <text:s text:c="2"/>80.00 | <text:s text:c="2"/>62.00 | <text:s/>109.00 | <text:s text:c="2"/>60.00 | <text:s/>117.00 | <text:s/>428.00 |</text:p>
      <text:p text:style-name="Plain_20_Text">------------------------------------------------------------------------------------------------------------------------------------------------------</text:p>
      <text:p text:style-name="Plain_20_Text"><text:s/>2106 | 3234 |DEVENDRA PAL SINGH <text:s text:c="22"/>| GEN |27/01/1972| <text:s text:c="2"/>41.50 | <text:s text:c="2"/>19.00 | <text:s text:c="2"/>45.00 | <text:s text:c="2"/>16.00 | <text:s text:c="2"/>98.00 | <text:s/>219.50 |</text:p>
      <text:p text:style-name="Plain_20_Text">------------------------------------------------------------------------------------------------------------------------------------------------------</text:p>
      <text:p text:style-name="Plain_20_Text"><text:s/>2107 | 3237 |YASHWANT SINGH <text:s text:c="26"/>| OBC |11/05/1968| <text:s text:c="2"/>12.50 | <text:s text:c="2"/>25.00 | <text:s text:c="2"/>34.00 | <text:s text:c="3"/>8.00 | <text:s text:c="2"/>72.00 | <text:s/>151.50 |</text:p>
      <text:p text:style-name="Plain_20_Text">------------------------------------------------------------------------------------------------------------------------------------------------------</text:p>
      <text:p text:style-name="Plain_20_Text"><text:s/>2108 | 3239 |ANURAG TEWARI <text:s text:c="27"/>| GEN |08/07/1968| <text:s/>101.00 | <text:s text:c="2"/>64.00 | <text:s text:c="2"/>83.00 | <text:s text:c="2"/>43.00 | <text:s/>110.00 | <text:s/>401.00 |</text:p>
      <text:p text:style-name="Plain_20_Text">------------------------------------------------------------------------------------------------------------------------------------------------------</text:p>
      <text:p text:style-name="Plain_20_Text"><text:s/>2109 | 3240 |MANEESH NIGAM <text:s text:c="27"/>| GEN |16/09/1969| <text:s/>119.00 | <text:s text:c="2"/>33.00 | <text:s/>106.00 | <text:s text:c="2"/>42.00 | <text:s/>115.00 | <text:s/>415.00 |</text:p>
      <text:p text:style-name="Plain_20_Text">------------------------------------------------------------------------------------------------------------------------------------------------------</text:p>
      <text:p text:style-name="Plain_20_Text"><text:s/>2110 | 3243 |KAPIL NIGAMA <text:s text:c="28"/>| GEN |21/06/1963| <text:s text:c="2"/>50.50 | <text:s text:c="2"/>55.00 | <text:s/>110.00 | <text:s text:c="2"/>79.00 | <text:s text:c="2"/>90.00 | <text:s/>384.50 |</text:p>
      <text:p text:style-name="Plain_20_Text">------------------------------------------------------------------------------------------------------------------------------------------------------</text:p>
      <text:p text:style-name="Plain_20_Text"><text:s/>2111 | 3245 |MUKESH RAI <text:s text:c="30"/>| GEN |05/01/1970| <text:s text:c="2"/>68.50 | <text:s text:c="2"/>41.00 | <text:s text:c="2"/>75.00 | <text:s text:c="2"/>11.00 | <text:s text:c="2"/>80.00 | <text:s/>275.50 |</text:p>
      <text:p text:style-name="Plain_20_Text">------------------------------------------------------------------------------------------------------------------------------------------------------</text:p>
      <text:p text:style-name="Plain_20_Text"><text:s/>2112 | 3246 |VIJAY KUMAR VISHWAKARMA <text:s text:c="17"/>| OBC |02/02/1971| <text:s/>120.50 | <text:s text:c="2"/>63.00 | <text:s text:c="2"/>87.00 | <text:s text:c="2"/>38.00 | <text:s text:c="2"/>85.00 | <text:s/>393.50 |</text:p>
      <text:p text:style-name="Plain_20_Text">------------------------------------------------------------------------------------------------------------------------------------------------------</text:p>
      <text:p text:style-name="Plain_20_Text"><text:s/>2113 | 3247 |NIRAJ RAI <text:s text:c="31"/>| GEN |10/07/1970| <text:s text:c="2"/>40.50 | <text:s text:c="2"/>16.00 | <text:s text:c="2"/>44.00 | <text:s text:c="2"/>17.00 | <text:s text:c="2"/>70.00 | <text:s/>187.50 |</text:p>
      <text:p text:style-name="Plain_20_Text">------------------------------------------------------------------------------------------------------------------------------------------------------</text:p>
      <text:p text:style-name="Plain_20_Text"><text:s/>2114 | 3249 |DIVESH CHANDRA SAMANT <text:s text:c="19"/>| GEN |05/02/1966| <text:s/>125.50 | <text:s/>108.00 | <text:s text:c="2"/>94.00 | <text:s text:c="2"/>62.00 | <text:s/>118.00 | <text:s/>507.50 |</text:p>
      <text:p text:style-name="Plain_20_Text">------------------------------------------------------------------------------------------------------------------------------------------------------</text:p>
      <text:p text:style-name="Plain_20_Text"><text:s/>2115 | 3250 |KUNWAR BAHADUR SINGH <text:s text:c="20"/>| GEN |30/11/1967| <text:s/>120.00 | <text:s text:c="2"/>53.00 | <text:s text:c="2"/>64.00 | <text:s text:c="2"/>30.00 | <text:s/>108.00 | <text:s/>375.00 |</text:p>
      <text:p text:style-name="Plain_20_Text">------------------------------------------------------------------------------------------------------------------------------------------------------</text:p>
      <text:p text:style-name="Plain_20_Text"><text:s/>2116 | 3251 |KRISHNA KUMAR DWIVEDI <text:s text:c="19"/>| GEN |30/07/1964| <text:s text:c="2"/>43.00 | <text:s text:c="2"/>38.00 | <text:s text:c="2"/>66.00 | <text:s text:c="2"/>13.00 | <text:s text:c="2"/>95.00 | <text:s/>255.00 |</text:p>
      <text:p text:style-name="Plain_20_Text">------------------------------------------------------------------------------------------------------------------------------------------------------</text:p>
      <text:p text:style-name="Plain_20_Text"><text:s/>2117 | 3254 |NARESH KUMAR SHARMA <text:s text:c="21"/>| GEN |10/05/1963| <text:s text:c="2"/>50.50 | <text:s text:c="2"/>42.00 | <text:s text:c="2"/>78.00 | <text:s text:c="2"/>32.00 | <text:s text:c="2"/>85.00 | <text:s/>287.50 |</text:p>
      <text:p text:style-name="Plain_20_Text">------------------------------------------------------------------------------------------------------------------------------------------------------</text:p>
      <text:p text:style-name="Plain_20_Text"><text:s/>2118 | 3255 |BASANT LAL SAGAR <text:s text:c="24"/>| SC <text:s/>|21/01/1961| <text:s text:c="3"/>0.00 | <text:s text:c="3"/>6.00 | <text:s text:c="3"/>7.00 | <text:s text:c="3"/>6.00 | <text:s text:c="2"/>70.00 | <text:s text:c="2"/>89.00 |</text:p>
      <text:p text:style-name="Plain_20_Text">------------------------------------------------------------------------------------------------------------------------------------------------------</text:p>
      <text:p text:style-name="Plain_20_Text"><text:s/>2119 | 3258 |SANJAYA KUMAR SHAHI <text:s text:c="21"/>| GEN |03/03/1970| <text:s text:c="2"/>51.50 | <text:s text:c="2"/>23.00 | <text:s text:c="2"/>65.00 | <text:s text:c="2"/>24.00 | <text:s text:c="2"/>40.00 | <text:s/>203.50 |</text:p>
      <text:p text:style-name="Plain_20_Text">------------------------------------------------------------------------------------------------------------------------------------------------------</text:p>
      <text:p text:style-name="Plain_20_Text"><text:s/>2120 | 3259 |DHANANJAY KUMAR MISHRA <text:s text:c="18"/>| GEN |01/07/1968| <text:s/>105.50 | <text:s text:c="2"/>85.00 | <text:s text:c="2"/>78.00 | <text:s text:c="2"/>35.00 | <text:s text:c="2"/>90.00 | <text:s/>393.50 |</text:p>
      <text:p text:style-name="Plain_20_Text">------------------------------------------------------------------------------------------------------------------------------------------------------</text:p>
      <text:p text:style-name="Plain_20_Text"><text:s/>2121 | 3262 |BHOOPENDRA KUMAR <text:s text:c="24"/>| OBC |08/06/1965| <text:s text:c="2"/>63.50 | <text:s text:c="2"/>41.00 | <text:s text:c="2"/>62.00 | <text:s text:c="2"/>19.00 | <text:s text:c="2"/>80.00 | <text:s/>265.50 |</text:p>
      <text:p text:style-name="Plain_20_Text">------------------------------------------------------------------------------------------------------------------------------------------------------</text:p>
      <text:p text:style-name="Plain_20_Text"><text:s/>2122 | 3263 |RAVINDRA SINGH <text:s text:c="26"/>| GEN |14/11/1972| <text:s/>126.50 | <text:s text:c="2"/>74.00 | <text:s text:c="2"/>78.00 | <text:s text:c="2"/>39.00 | <text:s text:c="2"/>95.00 | <text:s/>412.50 |</text:p>
      <text:p text:style-name="Plain_20_Text">------------------------------------------------------------------------------------------------------------------------------------------------------</text:p>
      <text:p text:style-name="Plain_20_Text"><text:s/>2123 | 3264 |VIDHU BHUSHAN SHUKLA <text:s text:c="20"/>| GEN |01/01/1966| <text:s/>121.50 | <text:s text:c="2"/>90.00 | <text:s text:c="2"/>92.00 | <text:s text:c="2"/>51.00 | <text:s/>100.00 | <text:s/>454.50 |</text:p>
      <text:p text:style-name="Plain_20_Text">------------------------------------------------------------------------------------------------------------------------------------------------------</text:p>
      <text:p text:style-name="Plain_20_Text"><text:s/>2124 | 3265 |SURESH YADAV <text:s text:c="28"/>| OBC |01/01/1970| <text:s/>101.00 | <text:s text:c="2"/>17.00 | <text:s/>Absent | <text:s/>Absent | <text:s/>Absent | <text:s/>118.00 |</text:p>
      <text:p text:style-name="Plain_20_Text">------------------------------------------------------------------------------------------------------------------------------------------------------</text:p>
      <text:p text:style-name="Plain_20_Text"><text:s/>2125 | 3266 |ASHOK KUMAR SINGH <text:s text:c="23"/>| GEN |15/04/1965| <text:s text:c="2"/>26.50 | <text:s text:c="2"/>33.00 | <text:s text:c="2"/>14.00 | <text:s text:c="2"/>22.00 | <text:s text:c="2"/>85.00 | <text:s/>180.50 |</text:p>
      <text:p text:style-name="Plain_20_Text">------------------------------------------------------------------------------------------------------------------------------------------------------</text:p>
      <text:p text:style-name="Plain_20_Text"><text:s/>2126 | 3267 |BRIJESH KUMAR MISHRA <text:s text:c="20"/>| GEN |10/07/1968| <text:s text:c="2"/>30.50 | <text:s text:c="2"/>10.00 | <text:s text:c="3"/>7.00 | <text:s/>Absent | <text:s/>Absent | <text:s text:c="2"/>47.50 |</text:p>
      <text:p text:style-name="Plain_20_Text">------------------------------------------------------------------------------------------------------------------------------------------------------</text:p>
      <text:p text:style-name="Plain_20_Text"><text:s/>2127 | 3268 |PAWAN KUMAR TIWARI <text:s text:c="22"/>| GEN |11/03/1964| <text:s text:c="2"/>10.50 | <text:s text:c="2"/>19.00 | <text:s text:c="3"/>1.00 | <text:s text:c="3"/>0.00 | <text:s text:c="2"/>35.00 | <text:s text:c="2"/>65.50 |</text:p>
      <text:p text:style-name="Plain_20_Text">------------------------------------------------------------------------------------------------------------------------------------------------------</text:p>
      <text:p text:style-name="Plain_20_Text"><text:s/>2128 | 3269 |ASHOK KUMAR <text:s text:c="29"/>| OBC |20/07/1965| <text:s text:c="2"/>20.50 | <text:s text:c="2"/>33.00 | <text:s text:c="2"/>33.00 | <text:s text:c="2"/>13.00 | <text:s text:c="2"/>72.00 | <text:s/>171.50 |</text:p>
      <text:p text:style-name="Plain_20_Text">------------------------------------------------------------------------------------------------------------------------------------------------------</text:p>
      <text:p text:style-name="Plain_20_Text"><text:s/>2129 | 3271 |NAWAL KISHORE MISHRA <text:s text:c="20"/>| GEN |10/10/1966| <text:s text:c="2"/>87.50 | <text:s text:c="2"/>63.00 | <text:s text:c="2"/>92.00 | <text:s text:c="2"/>30.00 | <text:s/>120.00 | <text:s/>392.50 |</text:p>
      <text:p text:style-name="Plain_20_Text">------------------------------------------------------------------------------------------------------------------------------------------------------</text:p>
      <text:p text:style-name="Plain_20_Text"><text:s/>2130 | 3272 |MOHAMMAD AYUB <text:s text:c="27"/>| GEN |17/08/1965| <text:s text:c="2"/>42.50 | <text:s text:c="2"/>34.00 | <text:s text:c="2"/>32.00 | <text:s text:c="2"/>25.00 | <text:s text:c="2"/>75.00 | <text:s/>208.50 |</text:p>
      <text:p text:style-name="Plain_20_Text">------------------------------------------------------------------------------------------------------------------------------------------------------</text:p>
      <text:p text:style-name="Plain_20_Text"><text:s/>2131 | 3273 |ANIL KUMAR MISHRA <text:s text:c="23"/>| GEN |10/11/1972| <text:s text:c="2"/>35.50 | <text:s text:c="2"/>23.00 | <text:s text:c="3"/>7.00 | <text:s text:c="3"/>0.00 | <text:s text:c="2"/>80.00 | <text:s/>145.50 |</text:p>
      <text:p text:style-name="Plain_20_Text">------------------------------------------------------------------------------------------------------------------------------------------------------</text:p>
      <text:p text:style-name="Plain_20_Text"><text:s/>2132 | 3275 |RANJEET RAI <text:s text:c="29"/>| GEN |01/01/1971| <text:s text:c="2"/>69.00 | <text:s text:c="2"/>25.00 | <text:s text:c="2"/>33.00 | <text:s text:c="2"/>16.00 | <text:s text:c="2"/>80.00 | <text:s/>223.00 |</text:p>
      <text:p text:style-name="Plain_20_Text">------------------------------------------------------------------------------------------------------------------------------------------------------</text:p>
      <text:p text:style-name="Plain_20_Text"><text:s/>2133 | 3277 |RAJENDR PRASAD MAURYA <text:s text:c="19"/>| OBC |25/11/1965| <text:s text:c="2"/>34.00 | <text:s text:c="2"/>41.00 | <text:s text:c="2"/>30.00 | <text:s text:c="2"/>13.00 | <text:s text:c="2"/>85.00 | <text:s/>203.00 |</text:p>
      <text:p text:style-name="Plain_20_Text">------------------------------------------------------------------------------------------------------------------------------------------------------</text:p>
      <text:p text:style-name="Plain_20_Text"><text:s/>2134 | 3278 |ASHOK KUMAR SINGH <text:s text:c="23"/>| GEN |05/12/1963| <text:s text:c="2"/>72.00 | <text:s text:c="2"/>18.00 | <text:s text:c="2"/>16.00 | <text:s text:c="3"/>7.00 | <text:s text:c="2"/>80.00 | <text:s/>193.00 |</text:p>
      <text:p text:style-name="Plain_20_Text">------------------------------------------------------------------------------------------------------------------------------------------------------</text:p>
      <text:p text:style-name="Plain_20_Text"><text:s/>2135 | 3279 |NAND LAL <text:s text:c="32"/>| OBC |04/01/1967| <text:s text:c="2"/>30.00 | <text:s text:c="2"/>16.00 | <text:s text:c="2"/>36.00 | <text:s text:c="2"/>17.00 | <text:s text:c="2"/>32.00 | <text:s/>131.00 |</text:p>
      <text:p text:style-name="Plain_20_Text">------------------------------------------------------------------------------------------------------------------------------------------------------</text:p>
      <text:p text:style-name="Plain_20_Text"><text:s/>2136 | 3281 |RAJEEV KUMAR <text:s text:c="28"/>| GEN |01/12/1963| <text:s text:c="3"/>9.00 | <text:s text:c="3"/>5.00 | <text:s text:c="3"/>8.00 | <text:s text:c="3"/>0.00 | <text:s text:c="2"/>24.00 | <text:s text:c="2"/>46.00 |</text:p>
      <text:p text:style-name="Plain_20_Text">------------------------------------------------------------------------------------------------------------------------------------------------------</text:p>
      <text:p text:style-name="Plain_20_Text"><text:s/>2137 | 3282 |RJEEV KUMAR BASSI <text:s text:c="23"/>| GEN |28/09/1964| <text:s text:c="2"/>64.00 | <text:s text:c="2"/>29.00 | <text:s text:c="2"/>37.00 | <text:s text:c="2"/>17.00 | <text:s/>105.00 | <text:s/>252.00 |</text:p>
      <text:p text:style-name="Plain_20_Text">------------------------------------------------------------------------------------------------------------------------------------------------------</text:p>
      <text:p text:style-name="Plain_20_Text"><text:s/>2138 | 3283 |RAMESH CHAND <text:s text:c="28"/>| SC <text:s/>|02/12/1967| <text:s text:c="2"/>18.50 | <text:s text:c="2"/>15.00 | <text:s text:c="2"/>15.00 | <text:s text:c="2"/>22.00 | <text:s text:c="2"/>45.00 | <text:s/>115.50 |</text:p>
      <text:p text:style-name="Plain_20_Text">------------------------------------------------------------------------------------------------------------------------------------------------------</text:p>
      <text:p text:style-name="Plain_20_Text"><text:s/>2139 | 3284 |AMAR PAL SINGH <text:s text:c="26"/>| OBC |05/08/1964| <text:s text:c="2"/>28.00 | <text:s text:c="2"/>10.00 | <text:s text:c="2"/>10.00 | <text:s text:c="2"/>16.00 | <text:s text:c="2"/>75.00 | <text:s/>139.00 |</text:p>
      <text:p text:style-name="Plain_20_Text">------------------------------------------------------------------------------------------------------------------------------------------------------</text:p>
      <text:p text:style-name="Plain_20_Text"><text:s/>2140 | 3285 |KRISHAN PAHAL <text:s text:c="27"/>| OBC |23/06/1968| <text:s/>105.00 | <text:s text:c="2"/>17.00 | <text:s text:c="2"/>80.00 | <text:s text:c="2"/>31.00 | <text:s/>130.00 | <text:s/>363.00 |</text:p>
      <text:p text:style-name="Plain_20_Text">------------------------------------------------------------------------------------------------------------------------------------------------------</text:p>
      <text:p text:style-name="Plain_20_Text"><text:s/>2141 | 3286 |ABAD AHMAD <text:s text:c="30"/>| GEN |28/06/1964| <text:s text:c="2"/>75.50 | <text:s text:c="2"/>40.00 | <text:s text:c="2"/>82.00 | <text:s text:c="2"/>51.00 | <text:s text:c="2"/>95.00 | <text:s/>343.50 |</text:p>
      <text:p text:style-name="Plain_20_Text">------------------------------------------------------------------------------------------------------------------------------------------------------</text:p>
      <text:p text:style-name="Plain_20_Text"><text:s/>2142 | 3290 |SISHNESH KUMAR SAXENA <text:s text:c="19"/>| GEN |01/01/1971| <text:s text:c="2"/>30.00 | <text:s text:c="2"/>16.00 | <text:s text:c="2"/>39.00 | <text:s text:c="2"/>22.00 | <text:s text:c="2"/>60.00 | <text:s/>167.00 |</text:p>
      <text:p text:style-name="Plain_20_Text">------------------------------------------------------------------------------------------------------------------------------------------------------</text:p>
      <text:p text:style-name="Plain_20_Text"><text:s/>2143 | 3292 |BRAHM DEO MISHRA <text:s text:c="24"/>| GEN |01/04/1968| <text:s/>127.00 | <text:s text:c="2"/>19.00 | <text:s text:c="2"/>64.00 | <text:s text:c="2"/>36.00 | <text:s text:c="2"/>95.00 | <text:s/>341.00 |</text:p>
      <text:p text:style-name="Plain_20_Text">------------------------------------------------------------------------------------------------------------------------------------------------------</text:p>
      <text:p text:style-name="Plain_20_Text"><text:s/>2144 | 3294 |ARVIND KUMAR KUSHWAHA <text:s text:c="19"/>| OBC |01/01/1971| <text:s text:c="2"/>41.00 | <text:s text:c="2"/>33.00 | <text:s text:c="2"/>53.00 | <text:s text:c="2"/>21.00 | <text:s text:c="2"/>60.00 | <text:s/>208.00 |</text:p>
      <text:p text:style-name="Plain_20_Text">------------------------------------------------------------------------------------------------------------------------------------------------------</text:p>
      <text:p text:style-name="Plain_20_Text"><text:s/>2145 | 3295 |ANIL PRATAP SINGH <text:s text:c="23"/>| GEN |06/02/1967| <text:s text:c="2"/>70.00 | <text:s text:c="2"/>26.00 | <text:s text:c="2"/>77.00 | <text:s text:c="2"/>25.00 | <text:s/>100.00 | <text:s/>298.00 |</text:p>
      <text:p text:style-name="Plain_20_Text">------------------------------------------------------------------------------------------------------------------------------------------------------</text:p>
      <text:p text:style-name="Plain_20_Text"><text:s/>2146 | 3297 |JAINENDRA SINGH <text:s text:c="25"/>| OBC |10/03/1966| <text:s text:c="2"/>68.50 | <text:s text:c="2"/>10.00 | <text:s text:c="3"/>4.00 | <text:s text:c="3"/>0.00 | <text:s text:c="2"/>29.00 | <text:s/>111.50 |</text:p>
      <text:p text:style-name="Plain_20_Text">------------------------------------------------------------------------------------------------------------------------------------------------------</text:p>
      <text:p text:style-name="Plain_20_Text"><text:s/>2147 | 3299 |SHIV KUMAR MISHRA <text:s text:c="23"/>| GEN |15/07/1970| <text:s/>107.50 | <text:s text:c="3"/>5.00 | <text:s text:c="2"/>20.00 | <text:s text:c="2"/>11.00 | <text:s/>110.00 | <text:s/>253.50 |</text:p>
      <text:p text:style-name="Plain_20_Text">------------------------------------------------------------------------------------------------------------------------------------------------------</text:p>
      <text:p text:style-name="Plain_20_Text"><text:s/>2148 | 3300 |SANJAY KUMAR DUBEY <text:s text:c="22"/>| GEN |30/08/1966| <text:s text:c="2"/>26.50 | <text:s text:c="3"/>8.00 | <text:s text:c="2"/>17.00 | <text:s text:c="2"/>18.00 | <text:s/>100.00 | <text:s/>169.50 |</text:p>
      <text:p text:style-name="Plain_20_Text">------------------------------------------------------------------------------------------------------------------------------------------------------</text:p>
      <text:p text:style-name="Plain_20_Text"><text:s/>2149 | 3301 |OMKAR SINGH <text:s text:c="29"/>| GEN |05/08/1971| <text:s/>115.00 | <text:s text:c="2"/>52.00 | <text:s text:c="2"/>55.00 | <text:s text:c="2"/>16.00 | <text:s text:c="2"/>80.00 | <text:s/>318.00 |</text:p>
      <text:p text:style-name="Plain_20_Text">------------------------------------------------------------------------------------------------------------------------------------------------------</text:p>
      <text:p text:style-name="Plain_20_Text"><text:s/>2150 | 3303 |DINESH KUMAR YADAV <text:s text:c="22"/>| OBC |01/02/1971| <text:s/>100.00 | <text:s text:c="2"/>18.00 | <text:s text:c="2"/>60.00 | <text:s text:c="2"/>26.00 | <text:s text:c="2"/>85.00 | <text:s/>289.00 |</text:p>
      <text:p text:style-name="Plain_20_Text">------------------------------------------------------------------------------------------------------------------------------------------------------</text:p>
      <text:p text:style-name="Plain_20_Text"><text:s/>2151 | 3304 |VINAY RANJAN NIGAM <text:s text:c="22"/>| GEN |01/07/1967| <text:s text:c="2"/>44.00 | <text:s text:c="2"/>10.00 | <text:s text:c="2"/>27.00 | <text:s text:c="2"/>15.00 | <text:s/>100.00 | <text:s/>196.00 |</text:p>
      <text:p text:style-name="Plain_20_Text">------------------------------------------------------------------------------------------------------------------------------------------------------</text:p>
      <text:p text:style-name="Plain_20_Text"><text:s/>2152 | 3306 |YOGI RAJ SWAMI <text:s text:c="26"/>| OBC |17/02/1971| <text:s text:c="2"/>77.00 | <text:s text:c="2"/>24.00 | <text:s text:c="2"/>52.00 | <text:s text:c="2"/>40.00 | <text:s text:c="2"/>65.00 | <text:s/>258.00 |</text:p>
      <text:p text:style-name="Plain_20_Text">------------------------------------------------------------------------------------------------------------------------------------------------------</text:p>
      <text:p text:style-name="Plain_20_Text"><text:s/>2153 | 3307 |ASHOK KUMAR SINGH <text:s text:c="23"/>| GEN |06/01/1969| <text:s/>123.00 | <text:s text:c="2"/>45.00 | <text:s text:c="2"/>65.00 | <text:s text:c="2"/>31.00 | <text:s/>120.00 | <text:s/>384.00 |</text:p>
      <text:p text:style-name="Plain_20_Text">------------------------------------------------------------------------------------------------------------------------------------------------------</text:p>
      <text:p text:style-name="Plain_20_Text"><text:s/>2154 | 3308 |VINOD KUMAR SRIVASTAVA <text:s text:c="18"/>| GEN |30/05/1968| <text:s text:c="2"/>17.00 | <text:s text:c="2"/>11.00 | <text:s text:c="2"/>50.00 | <text:s text:c="2"/>29.00 | <text:s text:c="2"/>55.00 | <text:s/>162.00 |</text:p>
      <text:p text:style-name="Plain_20_Text">------------------------------------------------------------------------------------------------------------------------------------------------------</text:p>
      <text:p text:style-name="Plain_20_Text"><text:s/>2155 | 3309 |RAM LAL MISHRA <text:s text:c="26"/>| GEN |30/12/1969| <text:s/>107.00 | <text:s text:c="2"/>15.00 | <text:s text:c="2"/>23.00 | <text:s text:c="2"/>19.00 | <text:s/>107.00 | <text:s/>271.00 |</text:p>
      <text:p text:style-name="Plain_20_Text">------------------------------------------------------------------------------------------------------------------------------------------------------</text:p>
      <text:p text:style-name="Plain_20_Text"><text:s/>2156 | 3311 |BRIJESH KUMAR <text:s text:c="27"/>| SC <text:s/>|03/10/1968| <text:s text:c="2"/>63.00 | <text:s text:c="2"/>17.00 | <text:s text:c="2"/>44.00 | <text:s text:c="2"/>24.00 | <text:s text:c="2"/>51.00 | <text:s/>199.00 |</text:p>
      <text:p text:style-name="Plain_20_Text">------------------------------------------------------------------------------------------------------------------------------------------------------</text:p>
      <text:p text:style-name="Plain_20_Text"><text:s/>2157 | 3312 |AKHILESH KUMAR PANDEY <text:s text:c="19"/>| GEN |11/11/1966| <text:s/>104.00 | <text:s text:c="2"/>67.00 | <text:s text:c="2"/>74.00 | <text:s text:c="2"/>48.00 | <text:s text:c="2"/>82.00 | <text:s/>375.00 |</text:p>
      <text:p text:style-name="Plain_20_Text">------------------------------------------------------------------------------------------------------------------------------------------------------</text:p>
      <text:p text:style-name="Plain_20_Text"><text:s/>2158 | 3313 |RAM SWARATH <text:s text:c="29"/>| OBC |25/12/1969| <text:s/>105.00 | <text:s text:c="2"/>53.00 | <text:s text:c="2"/>66.00 | <text:s text:c="2"/>19.00 | <text:s text:c="2"/>60.00 | <text:s/>303.00 |</text:p>
      <text:p text:style-name="Plain_20_Text">------------------------------------------------------------------------------------------------------------------------------------------------------</text:p>
      <text:p text:style-name="Plain_20_Text"><text:s/>2159 | 3314 |AMAR NATH <text:s text:c="31"/>| OBC |02/06/1969| <text:s text:c="2"/>77.00 | <text:s text:c="2"/>35.00 | <text:s text:c="2"/>44.00 | <text:s text:c="2"/>15.00 | <text:s text:c="2"/>60.00 | <text:s/>231.00 |</text:p>
      <text:p text:style-name="Plain_20_Text">------------------------------------------------------------------------------------------------------------------------------------------------------</text:p>
      <text:p text:style-name="Plain_20_Text"><text:s/>2160 | 3315 |KAMLESH KUMAR SINGH <text:s text:c="21"/>| OBC |15/08/1968| <text:s text:c="2"/>72.00 | <text:s text:c="2"/>20.00 | <text:s text:c="2"/>36.00 | <text:s text:c="2"/>24.00 | <text:s text:c="2"/>35.00 | <text:s/>187.00 |</text:p>
      <text:p text:style-name="Plain_20_Text">------------------------------------------------------------------------------------------------------------------------------------------------------</text:p>
      <text:p text:style-name="Plain_20_Text"><text:s/>2161 | 3316 |PURNIMA GAUR <text:s text:c="28"/>| GEN |15/02/1971| <text:s text:c="2"/>46.00 | <text:s text:c="2"/>29.00 | <text:s text:c="2"/>44.00 | <text:s text:c="2"/>15.00 | <text:s text:c="2"/>25.00 | <text:s/>159.00 |</text:p>
      <text:p text:style-name="Plain_20_Text">------------------------------------------------------------------------------------------------------------------------------------------------------</text:p>
      <text:p text:style-name="Plain_20_Text"><text:s/>2162 | 3319 |SHYAM DHAR MISHRA <text:s text:c="23"/>| GEN |22/12/1965| <text:s text:c="2"/>51.00 | <text:s text:c="2"/>22.00 | <text:s text:c="2"/>42.00 | <text:s text:c="2"/>24.00 | <text:s text:c="2"/>75.00 | <text:s/>214.00 |</text:p>
      <text:p text:style-name="Plain_20_Text">------------------------------------------------------------------------------------------------------------------------------------------------------</text:p>
      <text:p text:style-name="Plain_20_Text"><text:s/>2163 | 3320 |KAMALESH SHARMA <text:s text:c="25"/>| OBC |01/11/1970| <text:s text:c="2"/>77.00 | <text:s text:c="2"/>52.00 | <text:s text:c="2"/>57.00 | <text:s text:c="2"/>32.00 | <text:s text:c="2"/>50.00 | <text:s/>268.00 |</text:p>
      <text:p text:style-name="Plain_20_Text">------------------------------------------------------------------------------------------------------------------------------------------------------</text:p>
      <text:p text:style-name="Plain_20_Text"><text:s/>2164 | 3322 |JAI RAM <text:s text:c="33"/>| OBC |03/03/1972| <text:s text:c="2"/>72.00 | <text:s text:c="2"/>26.00 | <text:s text:c="2"/>33.00 | <text:s text:c="3"/>3.00 | <text:s text:c="2"/>45.00 | <text:s/>179.00 |</text:p>
      <text:p text:style-name="Plain_20_Text">------------------------------------------------------------------------------------------------------------------------------------------------------</text:p>
      <text:p text:style-name="Plain_20_Text"><text:s/>2165 | 3323 |BIRENDRA KUMAR <text:s text:c="26"/>| OBC |20/06/1971| <text:s/>100.00 | <text:s text:c="2"/>66.00 | <text:s text:c="2"/>62.00 | <text:s text:c="2"/>42.00 | <text:s text:c="2"/>50.00 | <text:s/>320.00 |</text:p>
      <text:p text:style-name="Plain_20_Text">------------------------------------------------------------------------------------------------------------------------------------------------------</text:p>
      <text:p text:style-name="Plain_20_Text"><text:s/>2166 | 3324 |BRIJESH KUMAR SINGH <text:s text:c="21"/>| GEN |12/01/1972| <text:s/>122.00 | <text:s text:c="2"/>84.00 | <text:s text:c="2"/>78.00 | <text:s text:c="2"/>60.00 | <text:s text:c="2"/>64.00 | <text:s/>408.00 |</text:p>
      <text:p text:style-name="Plain_20_Text">------------------------------------------------------------------------------------------------------------------------------------------------------</text:p>
      <text:p text:style-name="Plain_20_Text"><text:s/>2167 | 3325 |RUPENDRA NATH <text:s text:c="27"/>| SC <text:s/>|18/11/1968| <text:s text:c="2"/>85.00 | <text:s text:c="2"/>47.00 | <text:s text:c="2"/>47.00 | <text:s text:c="2"/>25.00 | <text:s text:c="2"/>57.00 | <text:s/>261.00 |</text:p>
      <text:p text:style-name="Plain_20_Text">------------------------------------------------------------------------------------------------------------------------------------------------------</text:p>
      <text:p text:style-name="Plain_20_Text"><text:s/>2168 | 3327 |ANIL KUMAR VERMA <text:s text:c="24"/>| OBC |08/07/1971| <text:s/>121.00 | <text:s text:c="2"/>70.00 | <text:s text:c="2"/>63.00 | <text:s text:c="2"/>26.00 | <text:s text:c="2"/>94.00 | <text:s/>374.00 |</text:p>
      <text:p text:style-name="Plain_20_Text">------------------------------------------------------------------------------------------------------------------------------------------------------</text:p>
      <text:p text:style-name="Plain_20_Text"><text:s/>2169 | 3328 |SANJEEV KUMAR PANDEY <text:s text:c="20"/>| GEN |01/07/1970| <text:s text:c="2"/>27.00 | <text:s text:c="2"/>25.00 | <text:s text:c="2"/>26.00 | <text:s text:c="2"/>10.00 | <text:s text:c="2"/>82.00 | <text:s/>170.00 |</text:p>
      <text:p text:style-name="Plain_20_Text">------------------------------------------------------------------------------------------------------------------------------------------------------</text:p>
      <text:p text:style-name="Plain_20_Text"><text:s/>2170 | 3329 |AJAY KUMAR SRIVASTAVA <text:s text:c="19"/>| GEN |15/02/1964| <text:s text:c="2"/>78.00 | <text:s text:c="2"/>69.00 | <text:s text:c="2"/>87.00 | <text:s text:c="2"/>44.00 | <text:s/>107.00 | <text:s/>385.00 |</text:p>
      <text:p text:style-name="Plain_20_Text">------------------------------------------------------------------------------------------------------------------------------------------------------</text:p>
      <text:p text:style-name="Plain_20_Text"><text:s/>2171 | 3330 |PRAMOD KUMAR <text:s text:c="28"/>| GEN |23/06/1963| <text:s text:c="2"/>17.00 | <text:s/>Absent | <text:s/>Absent | <text:s/>Absent | <text:s/>Absent | <text:s text:c="2"/>17.00 |</text:p>
      <text:p text:style-name="Plain_20_Text">------------------------------------------------------------------------------------------------------------------------------------------------------</text:p>
      <text:p text:style-name="Plain_20_Text"><text:s/>2172 | 3331 |ASHWANI KUMAR <text:s text:c="27"/>| SC <text:s/>|08/09/1967| <text:s text:c="2"/>83.00 | <text:s text:c="2"/>25.00 | <text:s text:c="2"/>42.00 | <text:s text:c="2"/>35.00 | <text:s/>113.00 | <text:s/>298.00 |</text:p>
      <text:p text:style-name="Plain_20_Text">------------------------------------------------------------------------------------------------------------------------------------------------------</text:p>
      <text:p text:style-name="Plain_20_Text"><text:s/>2173 | 3332 |AJAY KUMAR YADAV <text:s text:c="24"/>| OBC |10/07/1972| <text:s/>110.00 | <text:s text:c="2"/>60.00 | <text:s text:c="2"/>60.00 | <text:s text:c="2"/>26.00 | <text:s/>101.00 | <text:s/>357.00 |</text:p>
      <text:p text:style-name="Plain_20_Text">------------------------------------------------------------------------------------------------------------------------------------------------------</text:p>
      <text:p text:style-name="Plain_20_Text"><text:s/>2174 | 3333 |GIRAJA SHANKAR <text:s text:c="26"/>| OBC |10/12/1972| <text:s text:c="2"/>86.00 | <text:s text:c="2"/>33.00 | <text:s text:c="2"/>37.00 | <text:s text:c="2"/>22.00 | <text:s/>120.00 | <text:s/>298.00 |</text:p>
      <text:p text:style-name="Plain_20_Text">------------------------------------------------------------------------------------------------------------------------------------------------------</text:p>
      <text:p text:style-name="Plain_20_Text"><text:s/>2175 | 3334 |NAGENDRA KRISHNA <text:s text:c="24"/>| GEN |29/08/1972| <text:s/>115.00 | <text:s text:c="2"/>55.00 | <text:s text:c="2"/>60.00 | <text:s text:c="2"/>62.00 | <text:s/>116.00 | <text:s/>408.00 |</text:p>
      <text:p text:style-name="Plain_20_Text">------------------------------------------------------------------------------------------------------------------------------------------------------</text:p>
      <text:p text:style-name="Plain_20_Text"><text:s/>2176 | 3335 |KUSUM KUMARI <text:s text:c="28"/>| SC <text:s/>|02/04/1962| <text:s text:c="2"/>22.00 | <text:s text:c="2"/>29.00 | <text:s text:c="2"/>19.00 | <text:s text:c="2"/>24.00 | <text:s text:c="2"/>86.00 | <text:s/>180.00 |</text:p>
      <text:p text:style-name="Plain_20_Text">------------------------------------------------------------------------------------------------------------------------------------------------------</text:p>
      <text:p text:style-name="Plain_20_Text"><text:s/>2177 | 3336 |MANOJ KUMAR PANDEY <text:s text:c="22"/>| GEN |01/07/1967| <text:s text:c="2"/>89.00 | <text:s text:c="2"/>43.00 | <text:s text:c="2"/>67.00 | <text:s text:c="2"/>40.00 | <text:s/>122.00 | <text:s/>361.00 |</text:p>
      <text:p text:style-name="Plain_20_Text">------------------------------------------------------------------------------------------------------------------------------------------------------</text:p>
      <text:p text:style-name="Plain_20_Text"><text:s/>2178 | 3338 |GYANDAS VERMA <text:s text:c="27"/>| OBC |15/07/1966| <text:s text:c="2"/>88.00 | <text:s text:c="2"/>74.00 | <text:s text:c="2"/>70.00 | <text:s text:c="2"/>32.00 | <text:s text:c="2"/>92.00 | <text:s/>356.00 |</text:p>
      <text:p text:style-name="Plain_20_Text">------------------------------------------------------------------------------------------------------------------------------------------------------</text:p>
      <text:p text:style-name="Plain_20_Text"><text:s/>2179 | 3339 |SHAILENDRA KUMAR MISHRA <text:s text:c="17"/>| GEN |01/03/1970| <text:s text:c="2"/>81.00 | <text:s text:c="2"/>66.00 | <text:s text:c="2"/>64.00 | <text:s text:c="2"/>47.00 | <text:s/>125.00 | <text:s/>383.00 |</text:p>
      <text:p text:style-name="Plain_20_Text">------------------------------------------------------------------------------------------------------------------------------------------------------</text:p>
      <text:p text:style-name="Plain_20_Text"><text:s/>2180 | 3340 |DILEEP KUMAR <text:s text:c="28"/>| SC <text:s/>|27/01/1969| <text:s text:c="2"/>66.00 | <text:s text:c="2"/>29.00 | <text:s text:c="2"/>27.00 | <text:s text:c="2"/>19.00 | <text:s/>103.00 | <text:s/>244.00 |</text:p>
      <text:p text:style-name="Plain_20_Text">------------------------------------------------------------------------------------------------------------------------------------------------------</text:p>
      <text:p text:style-name="Plain_20_Text"><text:s/>2181 | 3341 |VINOD KUMAR PATEL <text:s text:c="23"/>| OBC |02/03/1963| <text:s text:c="2"/>78.00 | <text:s text:c="2"/>39.00 | <text:s text:c="2"/>58.00 | <text:s text:c="2"/>50.00 | <text:s/>124.00 | <text:s/>349.00 |</text:p>
      <text:p text:style-name="Plain_20_Text">------------------------------------------------------------------------------------------------------------------------------------------------------</text:p>
      <text:p text:style-name="Plain_20_Text"><text:s/>2182 | 3342 |VED PRAKASH PANDEY <text:s text:c="22"/>| GEN |15/03/1969| <text:s/>113.00 | <text:s text:c="2"/>62.00 | <text:s text:c="2"/>58.00 | <text:s text:c="2"/>32.00 | <text:s/>141.00 | <text:s/>406.00 |</text:p>
      <text:p text:style-name="Plain_20_Text">------------------------------------------------------------------------------------------------------------------------------------------------------</text:p>
      <text:p text:style-name="Plain_20_Text"><text:s/>2183 | 3343 |SHAILENDRA KUMAR SINGH <text:s text:c="18"/>| OBC |09/11/1971| <text:s text:c="2"/>80.00 | <text:s/>Absent | <text:s/>Absent | <text:s/>Absent | <text:s/>Absent | <text:s text:c="2"/>80.00 |</text:p>
      <text:p text:style-name="Plain_20_Text">------------------------------------------------------------------------------------------------------------------------------------------------------</text:p>
      <text:p text:style-name="Plain_20_Text"><text:s/>2184 | 3344 |RAM KUMAR TIWARI <text:s text:c="24"/>| GEN |01/07/1971| <text:s text:c="2"/>93.00 | <text:s text:c="2"/>40.00 | <text:s text:c="2"/>55.00 | <text:s text:c="2"/>46.00 | <text:s/>109.00 | <text:s/>343.00 |</text:p>
      <text:p text:style-name="Plain_20_Text">------------------------------------------------------------------------------------------------------------------------------------------------------</text:p>
      <text:p text:style-name="Plain_20_Text"><text:s/>2185 | 3347 |ASHOK KUMAR SINGH <text:s text:c="23"/>| GEN |06/02/1967| <text:s text:c="2"/>57.00 | <text:s text:c="2"/>19.00 | <text:s text:c="2"/>26.00 | <text:s text:c="2"/>21.00 | <text:s text:c="2"/>94.00 | <text:s/>217.00 |</text:p>
      <text:p text:style-name="Plain_20_Text">------------------------------------------------------------------------------------------------------------------------------------------------------</text:p>
      <text:p text:style-name="Plain_20_Text"><text:s/>2186 | 3349 |AJAY SINGH <text:s text:c="30"/>| GEN |18/06/1967| <text:s text:c="2"/>80.00 | <text:s text:c="2"/>41.00 | <text:s text:c="2"/>51.00 | <text:s text:c="2"/>39.00 | <text:s text:c="2"/>92.00 | <text:s/>303.00 |</text:p>
      <text:p text:style-name="Plain_20_Text">------------------------------------------------------------------------------------------------------------------------------------------------------</text:p>
      <text:p text:style-name="Plain_20_Text"><text:s/>2187 | 3350 |KAMALESH KUMAR <text:s text:c="26"/>| GEN |09/07/1963| <text:s text:c="2"/>38.00 | <text:s text:c="2"/>46.00 | <text:s text:c="2"/>35.00 | <text:s text:c="2"/>68.00 | <text:s text:c="2"/>99.00 | <text:s/>286.00 |</text:p>
      <text:p text:style-name="Plain_20_Text">------------------------------------------------------------------------------------------------------------------------------------------------------</text:p>
      <text:p text:style-name="Plain_20_Text"><text:s/>2188 | 3351 |SAROJ KUMAR TIWARI <text:s text:c="22"/>| GEN |20/08/1971| <text:s text:c="2"/>92.00 | <text:s text:c="2"/>39.00 | <text:s text:c="2"/>65.00 | <text:s text:c="2"/>26.00 | <text:s/>116.00 | <text:s/>338.00 |</text:p>
      <text:p text:style-name="Plain_20_Text">------------------------------------------------------------------------------------------------------------------------------------------------------</text:p>
      <text:p text:style-name="Plain_20_Text"><text:s/>2189 | 3354 |AHSAN AHMAD <text:s text:c="29"/>| GEN |01/03/1972| <text:s text:c="2"/>59.00 | <text:s/>105.00 | <text:s text:c="2"/>84.00 | <text:s text:c="2"/>51.00 | <text:s/>109.00 | <text:s/>408.00 |</text:p>
      <text:p text:style-name="Plain_20_Text">------------------------------------------------------------------------------------------------------------------------------------------------------</text:p>
      <text:p text:style-name="Plain_20_Text"><text:s/>2190 | 3356 |PAVITRA NARAYAN <text:s text:c="25"/>| GEN |24/06/1964| <text:s text:c="2"/>82.00 | <text:s/>118.00 | <text:s/>105.00 | <text:s text:c="2"/>46.00 | <text:s/>115.00 | <text:s/>466.00 |</text:p>
      <text:p text:style-name="Plain_20_Text">------------------------------------------------------------------------------------------------------------------------------------------------------</text:p>
      <text:p text:style-name="Plain_20_Text"><text:s/>2191 | 3357 |SATISH KUMAR <text:s text:c="28"/>| SC <text:s/>|15/02/1968| <text:s text:c="2"/>41.00 | <text:s text:c="2"/>85.00 | <text:s text:c="2"/>64.00 | <text:s text:c="2"/>36.00 | <text:s text:c="2"/>89.00 | <text:s/>315.00 |</text:p>
      <text:p text:style-name="Plain_20_Text">------------------------------------------------------------------------------------------------------------------------------------------------------</text:p>
      <text:p text:style-name="Plain_20_Text"><text:s/>2192 | 3358 |MISS ANSHU TYAGI <text:s text:c="24"/>| GEN |17/01/1968| <text:s text:c="2"/>49.00 | <text:s text:c="2"/>48.00 | <text:s text:c="2"/>74.00 | <text:s text:c="2"/>25.00 | <text:s/>142.00 | <text:s/>338.00 |</text:p>
      <text:p text:style-name="Plain_20_Text">------------------------------------------------------------------------------------------------------------------------------------------------------</text:p>
      <text:p text:style-name="Plain_20_Text"><text:s/>2193 | 3359 |SANJAY KUMAR <text:s text:c="28"/>| OBC |15/01/1966| <text:s text:c="2"/>90.00 | <text:s text:c="2"/>61.00 | <text:s text:c="2"/>54.00 | <text:s text:c="2"/>15.00 | <text:s text:c="2"/>83.00 | <text:s/>303.00 |</text:p>
      <text:p text:style-name="Plain_20_Text">------------------------------------------------------------------------------------------------------------------------------------------------------</text:p>
      <text:p text:style-name="Plain_20_Text"><text:s/>2194 | 3360 |NISHA TAYAL <text:s text:c="29"/>| GEN |04/03/1971| <text:s text:c="2"/>66.00 | <text:s text:c="2"/>61.00 | <text:s text:c="2"/>61.00 | <text:s text:c="2"/>40.00 | <text:s/>107.00 | <text:s/>335.00 |</text:p>
      <text:p text:style-name="Plain_20_Text">------------------------------------------------------------------------------------------------------------------------------------------------------</text:p>
      <text:p text:style-name="Plain_20_Text"><text:s/>2195 | 3361 |SANJEEV BANSAL <text:s text:c="26"/>| GEN |17/04/1972| <text:s text:c="2"/>78.00 | <text:s text:c="2"/>47.00 | <text:s text:c="2"/>46.00 | <text:s text:c="2"/>30.00 | <text:s text:c="2"/>92.00 | <text:s/>293.00 |</text:p>
      <text:p text:style-name="Plain_20_Text">------------------------------------------------------------------------------------------------------------------------------------------------------</text:p>
      <text:p text:style-name="Plain_20_Text"><text:s/>2196 | 3362 |RAJENDRA PRASAD UTTAM <text:s text:c="19"/>| OBC |14/11/1965| <text:s text:c="3"/>9.00 | <text:s text:c="2"/>40.00 | <text:s text:c="3"/>7.00 | <text:s text:c="2"/>16.00 | <text:s text:c="2"/>31.00 | <text:s/>103.00 |</text:p>
      <text:p text:style-name="Plain_20_Text">------------------------------------------------------------------------------------------------------------------------------------------------------</text:p>
      <text:p text:style-name="Plain_20_Text"><text:s/>2197 | 3363 |RAMA SHANKER PANDEY <text:s text:c="21"/>| GEN |09/07/1965| <text:s text:c="2"/>23.00 | <text:s text:c="2"/>42.00 | <text:s text:c="2"/>12.00 | <text:s text:c="2"/>20.00 | <text:s text:c="2"/>91.00 | <text:s/>188.00 |</text:p>
      <text:p text:style-name="Plain_20_Text">------------------------------------------------------------------------------------------------------------------------------------------------------</text:p>
      <text:p text:style-name="Plain_20_Text"><text:s/>2198 | 3364 |ANAND KUMAR SINGH <text:s text:c="23"/>| GEN |20/12/1972| <text:s/>117.00 | <text:s text:c="2"/>88.00 | <text:s/>101.00 | <text:s text:c="2"/>45.00 | <text:s/>132.00 | <text:s/>483.00 |</text:p>
      <text:p text:style-name="Plain_20_Text">------------------------------------------------------------------------------------------------------------------------------------------------------</text:p>
      <text:p text:style-name="Plain_20_Text"><text:s/>2199 | 3369 |ANISH SRIVASTAVA <text:s text:c="24"/>| GEN |10/01/1972| <text:s text:c="2"/>66.00 | <text:s text:c="2"/>41.00 | <text:s text:c="2"/>13.00 | <text:s text:c="2"/>40.00 | <text:s/>112.00 | <text:s/>272.00 |</text:p>
      <text:p text:style-name="Plain_20_Text">------------------------------------------------------------------------------------------------------------------------------------------------------</text:p>
      <text:p text:style-name="Plain_20_Text"><text:s/>2200 | 3370 |MANOJ KUMAR MISRA <text:s text:c="23"/>| GEN |14/06/1970| <text:s text:c="2"/>50.00 | <text:s text:c="2"/>39.00 | <text:s text:c="3"/>6.00 | <text:s text:c="3"/>7.00 | <text:s text:c="2"/>76.00 | <text:s/>178.00 |</text:p>
      <text:p text:style-name="Plain_20_Text">------------------------------------------------------------------------------------------------------------------------------------------------------</text:p>
      <text:p text:style-name="Plain_20_Text"><text:s/>2201 | 3371 |ARUN KUMAR SRIWASTAVA <text:s text:c="19"/>| GEN |08/03/1970| <text:s/>108.00 | <text:s/>115.00 | <text:s text:c="2"/>84.00 | <text:s text:c="2"/>29.00 | <text:s/>138.00 | <text:s/>474.00 |</text:p>
      <text:p text:style-name="Plain_20_Text">------------------------------------------------------------------------------------------------------------------------------------------------------</text:p>
      <text:p text:style-name="Plain_20_Text"><text:s/>2202 | 3372 |PRABHAKAR TIWARI <text:s text:c="24"/>| GEN |05/02/1967| <text:s text:c="2"/>83.50 | <text:s text:c="2"/>91.00 | <text:s text:c="2"/>75.00 | <text:s text:c="2"/>31.00 | <text:s/>126.00 | <text:s/>406.50 |</text:p>
      <text:p text:style-name="Plain_20_Text">------------------------------------------------------------------------------------------------------------------------------------------------------</text:p>
      <text:p text:style-name="Plain_20_Text"><text:s/>2203 | 3373 |SYED MOHAMMAD ABBAS ABDY <text:s text:c="16"/>| GEN |17/11/1972| <text:s text:c="2"/>38.50 | <text:s text:c="2"/>18.00 | <text:s text:c="3"/>2.00 | <text:s text:c="3"/>5.00 | <text:s/>119.00 | <text:s/>182.50 |</text:p>
      <text:p text:style-name="Plain_20_Text">------------------------------------------------------------------------------------------------------------------------------------------------------</text:p>
      <text:p text:style-name="Plain_20_Text"><text:s/>2204 | 3375 |SHIONATH JAISWAL <text:s text:c="24"/>| SC <text:s/>|01/02/1963| <text:s text:c="2"/>37.50 | <text:s text:c="2"/>32.00 | <text:s text:c="2"/>30.00 | <text:s text:c="2"/>11.00 | <text:s text:c="2"/>57.00 | <text:s/>167.50 |</text:p>
      <text:p text:style-name="Plain_20_Text">------------------------------------------------------------------------------------------------------------------------------------------------------</text:p>
      <text:p text:style-name="Plain_20_Text"><text:s/>2205 | 3376 |SURESH CHANDRA <text:s text:c="26"/>| GEN |01/04/1969| <text:s text:c="2"/>52.00 | <text:s/>Absent | <text:s/>Absent | <text:s/>Absent | <text:s/>Absent | <text:s text:c="2"/>52.00 |</text:p>
      <text:p text:style-name="Plain_20_Text">------------------------------------------------------------------------------------------------------------------------------------------------------</text:p>
      <text:p text:style-name="Plain_20_Text"><text:s/>2206 | 3378 |BRIJ BHUSHAN PANDEY <text:s text:c="21"/>| GEN |01/06/1971| <text:s text:c="2"/>41.50 | <text:s text:c="2"/>21.00 | <text:s text:c="3"/>2.00 | <text:s text:c="2"/>10.00 | <text:s text:c="2"/>85.00 | <text:s/>159.50 |</text:p>
      <text:p text:style-name="Plain_20_Text">------------------------------------------------------------------------------------------------------------------------------------------------------</text:p>
      <text:p text:style-name="Plain_20_Text"><text:s/>2207 | 3379 |SHIV PRASAD <text:s text:c="29"/>| SC <text:s/>|10/03/1960| <text:s text:c="3"/>8.00 | <text:s text:c="3"/>5.00 | <text:s text:c="3"/>3.00 | <text:s text:c="2"/>15.00 | <text:s text:c="2"/>40.00 | <text:s text:c="2"/>71.00 |</text:p>
      <text:p text:style-name="Plain_20_Text">------------------------------------------------------------------------------------------------------------------------------------------------------</text:p>
      <text:p text:style-name="Plain_20_Text"><text:s/>2208 | 3380 |DHANANJAI PRASAD TRIPATHI <text:s text:c="15"/>| GEN |09/08/1964| <text:s text:c="2"/>46.50 | <text:s text:c="2"/>49.00 | <text:s text:c="2"/>21.00 | <text:s text:c="3"/>9.00 | <text:s/>105.00 | <text:s/>230.50 |</text:p>
      <text:p text:style-name="Plain_20_Text">------------------------------------------------------------------------------------------------------------------------------------------------------</text:p>
      <text:p text:style-name="Plain_20_Text"><text:s/>2209 | 3381 |VINOD KUMAR RAI <text:s text:c="25"/>| GEN |01/07/1967| <text:s text:c="2"/>64.00 | <text:s text:c="2"/>46.00 | <text:s text:c="2"/>39.00 | <text:s text:c="2"/>19.00 | <text:s/>131.00 | <text:s/>299.00 |</text:p>
      <text:p text:style-name="Plain_20_Text">------------------------------------------------------------------------------------------------------------------------------------------------------</text:p>
      <text:p text:style-name="Plain_20_Text"><text:s/>2210 | 3383 |SURENDRA SINGH <text:s text:c="26"/>| GEN |01/07/1964| <text:s text:c="2"/>52.00 | <text:s text:c="2"/>36.00 | <text:s text:c="2"/>41.00 | <text:s text:c="2"/>40.00 | <text:s text:c="2"/>54.00 | <text:s/>223.00 |</text:p>
      <text:p text:style-name="Plain_20_Text">------------------------------------------------------------------------------------------------------------------------------------------------------</text:p>
      <text:p text:style-name="Plain_20_Text"><text:s/>2211 | 3384 |AJEET SINGH <text:s text:c="29"/>| OBC |01/05/1963| <text:s text:c="2"/>85.50 | <text:s text:c="2"/>29.00 | <text:s text:c="2"/>41.00 | <text:s text:c="2"/>19.00 | <text:s text:c="2"/>84.00 | <text:s/>258.50 |</text:p>
      <text:p text:style-name="Plain_20_Text">------------------------------------------------------------------------------------------------------------------------------------------------------</text:p>
      <text:p text:style-name="Plain_20_Text"><text:s/>2212 | 3385 |IKRAM AHMAD <text:s text:c="29"/>| GEN |31/03/1964| <text:s text:c="2"/>80.00 | <text:s text:c="2"/>50.00 | <text:s text:c="2"/>76.00 | <text:s text:c="2"/>66.00 | <text:s/>145.00 | <text:s/>417.00 |</text:p>
      <text:p text:style-name="Plain_20_Text">------------------------------------------------------------------------------------------------------------------------------------------------------</text:p>
      <text:p text:style-name="Plain_20_Text"><text:s/>2213 | 3388 |VARTIKA TRIPATHI <text:s text:c="24"/>| GEN |13/12/1970| <text:s text:c="2"/>67.50 | <text:s text:c="2"/>44.00 | <text:s text:c="2"/>54.00 | <text:s text:c="2"/>39.00 | <text:s/>134.00 | <text:s/>338.50 |</text:p>
      <text:p text:style-name="Plain_20_Text">------------------------------------------------------------------------------------------------------------------------------------------------------</text:p>
      <text:p text:style-name="Plain_20_Text"><text:s/>2214 | 3390 |PREMENDRA KUMAR <text:s text:c="25"/>| GEN |27/12/1968| <text:s text:c="2"/>69.50 | <text:s text:c="2"/>45.00 | <text:s text:c="2"/>43.00 | <text:s text:c="2"/>21.00 | <text:s/>111.00 | <text:s/>289.50 |</text:p>
      <text:p text:style-name="Plain_20_Text">------------------------------------------------------------------------------------------------------------------------------------------------------</text:p>
      <text:p text:style-name="Plain_20_Text"><text:s/>2215 | 3391 |GIRJA SHANKAR PANDEY <text:s text:c="20"/>| GEN |25/05/1972| <text:s text:c="2"/>76.50 | <text:s text:c="2"/>33.00 | <text:s text:c="2"/>35.00 | <text:s text:c="2"/>31.00 | <text:s text:c="2"/>78.00 | <text:s/>253.50 |</text:p>
      <text:p text:style-name="Plain_20_Text">------------------------------------------------------------------------------------------------------------------------------------------------------</text:p>
      <text:p text:style-name="Plain_20_Text"><text:s/>2216 | 3392 |ANIL KUMAR SHUKLA <text:s text:c="23"/>| GEN |20/10/1966| <text:s text:c="2"/>53.00 | <text:s text:c="2"/>65.00 | <text:s text:c="2"/>69.00 | <text:s text:c="2"/>58.00 | <text:s text:c="2"/>88.00 | <text:s/>333.00 |</text:p>
      <text:p text:style-name="Plain_20_Text">------------------------------------------------------------------------------------------------------------------------------------------------------</text:p>
      <text:p text:style-name="Plain_20_Text"><text:s/>2217 | 3393 |INDRA JEET YADAV <text:s text:c="24"/>| OBC |12/05/1964| <text:s text:c="2"/>53.50 | <text:s text:c="2"/>52.00 | <text:s text:c="2"/>38.00 | <text:s text:c="2"/>22.00 | <text:s/>129.00 | <text:s/>294.50 |</text:p>
      <text:p text:style-name="Plain_20_Text">------------------------------------------------------------------------------------------------------------------------------------------------------</text:p>
      <text:p text:style-name="Plain_20_Text"><text:s/>2218 | 3396 |MADAN LAL <text:s text:c="31"/>| OBC |01/02/1967| <text:s/>111.50 | <text:s text:c="2"/>81.00 | <text:s text:c="2"/>89.00 | <text:s text:c="2"/>46.00 | <text:s/>143.00 | <text:s/>470.50 |</text:p>
      <text:p text:style-name="Plain_20_Text">------------------------------------------------------------------------------------------------------------------------------------------------------</text:p>
      <text:p text:style-name="Plain_20_Text"><text:s/>2219 | 3397 |MOTI LAL CHAUHAN <text:s text:c="24"/>| OBC |01/03/1970| <text:s text:c="2"/>65.00 | <text:s text:c="2"/>36.00 | <text:s text:c="2"/>42.00 | <text:s text:c="2"/>36.00 | <text:s/>134.00 | <text:s/>313.00 |</text:p>
      <text:p text:style-name="Plain_20_Text">------------------------------------------------------------------------------------------------------------------------------------------------------</text:p>
      <text:p text:style-name="Plain_20_Text"><text:s/>2220 | 3398 |PAWAN KUMAR SHUKLA <text:s text:c="22"/>| GEN |03/03/1972| <text:s text:c="2"/>37.50 | <text:s text:c="2"/>23.00 | <text:s text:c="2"/>12.00 | <text:s text:c="3"/>8.00 | <text:s text:c="2"/>71.00 | <text:s/>151.50 |</text:p>
      <text:p text:style-name="Plain_20_Text">------------------------------------------------------------------------------------------------------------------------------------------------------</text:p>
      <text:p text:style-name="Plain_20_Text"><text:s/>2221 | 3400 |HARI KRISHNA SINGH <text:s text:c="22"/>| OBC |08/09/1966| <text:s text:c="2"/>64.50 | <text:s text:c="2"/>50.00 | <text:s text:c="2"/>24.00 | <text:s text:c="2"/>15.00 | <text:s text:c="2"/>81.00 | <text:s/>234.50 |</text:p>
      <text:p text:style-name="Plain_20_Text">------------------------------------------------------------------------------------------------------------------------------------------------------</text:p>
      <text:p text:style-name="Plain_20_Text"><text:s/>2222 | 3401 |AJAY KUMAR SINGH YADAVA <text:s text:c="17"/>| OBC |03/02/1969| <text:s/>106.00 | <text:s/>110.00 | <text:s text:c="2"/>74.00 | <text:s text:c="2"/>53.00 | <text:s/>106.00 | <text:s/>449.00 |</text:p>
      <text:p text:style-name="Plain_20_Text">------------------------------------------------------------------------------------------------------------------------------------------------------</text:p>
      <text:p text:style-name="Plain_20_Text"><text:s/>2223 | 3402 |MOHAMMAD FAROOQUE ANSARI <text:s text:c="16"/>| OBC |15/01/1965| <text:s text:c="2"/>68.50 | <text:s text:c="2"/>66.00 | <text:s text:c="2"/>52.00 | <text:s text:c="2"/>37.00 | <text:s/>106.00 | <text:s/>329.50 |</text:p>
      <text:p text:style-name="Plain_20_Text">------------------------------------------------------------------------------------------------------------------------------------------------------</text:p>
      <text:p text:style-name="Plain_20_Text"><text:s/>2224 | 3403 |RAKESH KUMAR TRIPATHI <text:s text:c="19"/>| GEN |16/04/1972| <text:s text:c="2"/>72.00 | <text:s text:c="2"/>75.00 | <text:s text:c="2"/>72.00 | <text:s text:c="2"/>46.00 | <text:s/>104.00 | <text:s/>369.00 |</text:p>
      <text:p text:style-name="Plain_20_Text">------------------------------------------------------------------------------------------------------------------------------------------------------</text:p>
      <text:p text:style-name="Plain_20_Text"><text:s/>2225 | 3404 |ASHOK KUMAR <text:s text:c="29"/>| SC <text:s/>|16/08/1968| <text:s text:c="2"/>59.50 | <text:s text:c="2"/>30.00 | <text:s text:c="2"/>22.00 | <text:s text:c="2"/>19.00 | <text:s text:c="2"/>78.00 | <text:s/>208.50 |</text:p>
      <text:p text:style-name="Plain_20_Text">------------------------------------------------------------------------------------------------------------------------------------------------------</text:p>
      <text:p text:style-name="Plain_20_Text"><text:s/>2226 | 3405 |MITHALESH KUMAR MISHRA <text:s text:c="18"/>| GEN |02/10/1970| <text:s text:c="2"/>24.00 | <text:s text:c="2"/>29.00 | <text:s text:c="2"/>25.00 | <text:s text:c="2"/>30.00 | <text:s/>100.00 | <text:s/>208.00 |</text:p>
      <text:p text:style-name="Plain_20_Text">------------------------------------------------------------------------------------------------------------------------------------------------------</text:p>
      <text:p text:style-name="Plain_20_Text"><text:s/>2227 | 3406 |HUMA PARVEEN <text:s text:c="28"/>| GEN |08/07/1970| <text:s text:c="2"/>30.00 | <text:s text:c="2"/>28.00 | <text:s text:c="2"/>11.00 | <text:s text:c="2"/>19.00 | <text:s/>100.00 | <text:s/>188.00 |</text:p>
      <text:p text:style-name="Plain_20_Text">------------------------------------------------------------------------------------------------------------------------------------------------------</text:p>
      <text:p text:style-name="Plain_20_Text"><text:s/>2228 | 3407 |AVDHESH KUMAR SHARMA <text:s text:c="20"/>| GEN |02/06/1969| <text:s text:c="2"/>21.00 | <text:s text:c="3"/>9.00 | <text:s text:c="3"/>2.00 | <text:s text:c="2"/>10.00 | <text:s/>100.00 | <text:s/>142.00 |</text:p>
      <text:p text:style-name="Plain_20_Text">------------------------------------------------------------------------------------------------------------------------------------------------------</text:p>
      <text:p text:style-name="Plain_20_Text"><text:s/>2229 | 3408 |NAVIN KUMAR <text:s text:c="29"/>| OBC |20/07/1969| <text:s text:c="3"/>5.50 | <text:s text:c="2"/>20.00 | <text:s text:c="3"/>0.00 | <text:s text:c="2"/>12.00 | <text:s text:c="2"/>68.00 | <text:s/>105.50 |</text:p>
      <text:p text:style-name="Plain_20_Text">------------------------------------------------------------------------------------------------------------------------------------------------------</text:p>
      <text:p text:style-name="Plain_20_Text"><text:s/>2230 | 3409 |AMAR SINGH VERMA <text:s text:c="24"/>| OBC |01/07/1963| <text:s text:c="2"/>11.00 | <text:s text:c="2"/>26.00 | <text:s text:c="2"/>13.00 | <text:s text:c="2"/>19.00 | <text:s text:c="2"/>88.00 | <text:s/>157.00 |</text:p>
      <text:p text:style-name="Plain_20_Text">------------------------------------------------------------------------------------------------------------------------------------------------------</text:p>
      <text:p text:style-name="Plain_20_Text"><text:s/>2231 | 3410 |MADAN PAL <text:s text:c="31"/>| OBC |01/12/1969| <text:s text:c="2"/>54.00 | <text:s text:c="2"/>25.00 | <text:s text:c="2"/>14.00 | <text:s text:c="2"/>22.00 | <text:s text:c="2"/>77.00 | <text:s/>192.00 |</text:p>
      <text:p text:style-name="Plain_20_Text">------------------------------------------------------------------------------------------------------------------------------------------------------</text:p>
      <text:p text:style-name="Plain_20_Text"><text:s/>2232 | 3411 |INDU SHEKHAR DWIVEDI <text:s text:c="20"/>| GEN |03/06/1964| <text:s/>119.00 | <text:s text:c="2"/>38.00 | <text:s text:c="2"/>41.00 | <text:s text:c="2"/>29.00 | <text:s/>102.00 | <text:s/>329.00 |</text:p>
      <text:p text:style-name="Plain_20_Text">------------------------------------------------------------------------------------------------------------------------------------------------------</text:p>
      <text:p text:style-name="Plain_20_Text"><text:s/>2233 | 3412 |RAJESH KUMAR SINGH CHAUHAN <text:s text:c="14"/>| GEN |01/06/1966| <text:s text:c="2"/>86.50 | <text:s text:c="2"/>56.00 | <text:s text:c="2"/>52.00 | <text:s text:c="2"/>25.00 | <text:s/>100.00 | <text:s/>319.50 |</text:p>
      <text:p text:style-name="Plain_20_Text">------------------------------------------------------------------------------------------------------------------------------------------------------</text:p>
      <text:p text:style-name="Plain_20_Text"><text:s/>2234 | 3413 |PANKAJ KUMAR SINGH <text:s text:c="22"/>| GEN |01/07/1965| <text:s text:c="2"/>90.50 | <text:s text:c="2"/>66.00 | <text:s text:c="2"/>66.00 | <text:s text:c="2"/>24.00 | <text:s/>104.00 | <text:s/>350.50 |</text:p>
      <text:p text:style-name="Plain_20_Text">------------------------------------------------------------------------------------------------------------------------------------------------------</text:p>
      <text:p text:style-name="Plain_20_Text"><text:s/>2235 | 3414 |RAJENDRA NATH <text:s text:c="27"/>| GEN |05/05/1968| <text:s text:c="2"/>55.00 | <text:s text:c="2"/>17.00 | <text:s/>Absent | <text:s/>Absent | <text:s/>Absent | <text:s text:c="2"/>72.00 |</text:p>
      <text:p text:style-name="Plain_20_Text">------------------------------------------------------------------------------------------------------------------------------------------------------</text:p>
      <text:p text:style-name="Plain_20_Text"><text:s/>2236 | 3415 |SANJAY KUMAR SRIVASTAVA <text:s text:c="17"/>| GEN |30/06/1970| <text:s text:c="2"/>26.00 | <text:s text:c="2"/>40.00 | <text:s text:c="2"/>47.00 | <text:s text:c="2"/>17.00 | <text:s/>100.00 | <text:s/>230.00 |</text:p>
      <text:p text:style-name="Plain_20_Text">------------------------------------------------------------------------------------------------------------------------------------------------------</text:p>
      <text:p text:style-name="Plain_20_Text"><text:s/>2237 | 3418 |RAJENDRA PRASAD <text:s text:c="25"/>| OBC |06/02/1968| <text:s text:c="2"/>12.50 | <text:s text:c="2"/>58.00 | <text:s text:c="2"/>26.00 | <text:s text:c="2"/>14.00 | <text:s text:c="2"/>88.00 | <text:s/>198.50 |</text:p>
      <text:p text:style-name="Plain_20_Text">------------------------------------------------------------------------------------------------------------------------------------------------------</text:p>
      <text:p text:style-name="Plain_20_Text"><text:s/>2238 | 3419 |RAMA KANT DIXIT <text:s text:c="25"/>| GEN |01/04/1972| <text:s text:c="2"/>50.00 | <text:s text:c="2"/>33.00 | <text:s text:c="2"/>74.00 | <text:s text:c="2"/>29.00 | <text:s text:c="2"/>92.00 | <text:s/>278.00 |</text:p>
      <text:p text:style-name="Plain_20_Text">------------------------------------------------------------------------------------------------------------------------------------------------------</text:p>
      <text:p text:style-name="Plain_20_Text"><text:s/>2239 | 3420 |SHAILESH KUMAR SRIVASTAVA <text:s text:c="15"/>| GEN |01/06/1968| <text:s/>113.50 | <text:s text:c="2"/>79.00 | <text:s text:c="2"/>73.00 | <text:s text:c="2"/>34.00 | <text:s/>100.00 | <text:s/>399.50 |</text:p>
      <text:p text:style-name="Plain_20_Text">------------------------------------------------------------------------------------------------------------------------------------------------------</text:p>
      <text:p text:style-name="Plain_20_Text"><text:s/>2240 | 3421 |RAJEEVA KUMAR SRIVASTAVA <text:s text:c="16"/>| GEN |08/07/1971| <text:s text:c="2"/>47.50 | <text:s text:c="2"/>51.00 | <text:s text:c="2"/>54.00 | <text:s text:c="2"/>12.00 | <text:s/>102.00 | <text:s/>266.50 |</text:p>
      <text:p text:style-name="Plain_20_Text">------------------------------------------------------------------------------------------------------------------------------------------------------</text:p>
      <text:p text:style-name="Plain_20_Text"><text:s/>2241 | 3423 |KAUSHAL KISHORE <text:s text:c="25"/>| GEN |02/10/1965| <text:s text:c="2"/>55.50 | <text:s text:c="2"/>19.00 | <text:s text:c="3"/>3.00 | <text:s text:c="3"/>9.00 | <text:s/>100.00 | <text:s/>186.50 |</text:p>
      <text:p text:style-name="Plain_20_Text">------------------------------------------------------------------------------------------------------------------------------------------------------</text:p>
      <text:p text:style-name="Plain_20_Text"><text:s/>2242 | 3424 |RAM SANEHI <text:s text:c="30"/>| OBC |15/06/1966| <text:s/>105.00 | <text:s text:c="2"/>74.00 | <text:s text:c="2"/>78.00 | <text:s text:c="2"/>23.00 | <text:s/>103.00 | <text:s/>383.00 |</text:p>
      <text:p text:style-name="Plain_20_Text">------------------------------------------------------------------------------------------------------------------------------------------------------</text:p>
      <text:p text:style-name="Plain_20_Text"><text:s/>2243 | 3426 |RAKESH RANJAN TRIPATHI <text:s text:c="18"/>| GEN |01/11/1966| <text:s text:c="2"/>89.50 | <text:s text:c="2"/>23.00 | <text:s text:c="2"/>46.00 | <text:s text:c="2"/>23.00 | <text:s text:c="2"/>52.00 | <text:s/>233.50 |</text:p>
      <text:p text:style-name="Plain_20_Text">------------------------------------------------------------------------------------------------------------------------------------------------------</text:p>
      <text:p text:style-name="Plain_20_Text"><text:s/>2244 | 3427 |ASHOK KUMAR VERMA <text:s text:c="23"/>| OBC |01/09/1967| <text:s text:c="2"/>78.00 | <text:s text:c="2"/>54.00 | <text:s text:c="2"/>76.00 | <text:s text:c="2"/>16.00 | <text:s text:c="2"/>92.00 | <text:s/>316.00 |</text:p>
      <text:p text:style-name="Plain_20_Text">------------------------------------------------------------------------------------------------------------------------------------------------------</text:p>
      <text:p text:style-name="Plain_20_Text"><text:s/>2245 | 3428 |RANJEET KUMAR SINGH <text:s text:c="21"/>| GEN |08/04/1967| <text:s text:c="2"/>72.50 | <text:s text:c="2"/>20.00 | <text:s text:c="2"/>22.00 | <text:s text:c="3"/>2.00 | <text:s/>104.00 | <text:s/>220.50 |</text:p>
      <text:p text:style-name="Plain_20_Text">------------------------------------------------------------------------------------------------------------------------------------------------------</text:p>
      <text:p text:style-name="Plain_20_Text"><text:s/>2246 | 3429 |DEVENDRA JHA <text:s text:c="28"/>| GEN |01/07/1965| <text:s text:c="2"/>71.00 | <text:s text:c="2"/>65.00 | <text:s text:c="2"/>87.00 | <text:s text:c="2"/>16.00 | <text:s/>102.00 | <text:s/>341.00 |</text:p>
      <text:p text:style-name="Plain_20_Text">------------------------------------------------------------------------------------------------------------------------------------------------------</text:p>
      <text:p text:style-name="Plain_20_Text"><text:s/>2247 | 3430 |ANIL KUMAR SINGH <text:s text:c="24"/>| GEN |10/11/1966| <text:s text:c="2"/>74.00 | <text:s text:c="2"/>36.00 | <text:s text:c="2"/>60.00 | <text:s text:c="2"/>37.00 | <text:s/>100.00 | <text:s/>307.00 |</text:p>
      <text:p text:style-name="Plain_20_Text">------------------------------------------------------------------------------------------------------------------------------------------------------</text:p>
      <text:p text:style-name="Plain_20_Text"><text:s/>2248 | 3431 |DIWAKAR TIWARI <text:s text:c="26"/>| GEN |10/01/1970| <text:s text:c="2"/>24.00 | <text:s text:c="2"/>29.00 | <text:s text:c="2"/>43.00 | <text:s text:c="3"/>7.00 | <text:s text:c="2"/>83.00 | <text:s/>186.00 |</text:p>
      <text:p text:style-name="Plain_20_Text">------------------------------------------------------------------------------------------------------------------------------------------------------</text:p>
      <text:p text:style-name="Plain_20_Text"><text:s/>2249 | 3432 |ARBIND KUMAR SINGH <text:s text:c="22"/>| GEN |01/07/1963| <text:s text:c="2"/>52.00 | <text:s text:c="2"/>33.00 | <text:s text:c="2"/>17.00 | <text:s text:c="2"/>13.00 | <text:s text:c="2"/>87.00 | <text:s/>202.00 |</text:p>
      <text:p text:style-name="Plain_20_Text">------------------------------------------------------------------------------------------------------------------------------------------------------</text:p>
      <text:p text:style-name="Plain_20_Text"><text:s/>2250 | 3434 |PRAVIN KUMAR SINHA <text:s text:c="22"/>| GEN |01/07/1971| <text:s text:c="2"/>50.00 | <text:s text:c="2"/>47.00 | <text:s text:c="2"/>45.00 | <text:s text:c="2"/>12.00 | <text:s text:c="2"/>85.00 | <text:s/>239.00 |</text:p>
      <text:p text:style-name="Plain_20_Text">------------------------------------------------------------------------------------------------------------------------------------------------------</text:p>
      <text:p text:style-name="Plain_20_Text"><text:s/>2251 | 3435 |FATEH BAHADUR SINGH <text:s text:c="21"/>| GEN |01/07/1965| <text:s text:c="2"/>39.00 | <text:s text:c="2"/>39.00 | <text:s text:c="2"/>45.00 | <text:s text:c="2"/>24.00 | <text:s text:c="2"/>90.00 | <text:s/>237.00 |</text:p>
      <text:p text:style-name="Plain_20_Text">------------------------------------------------------------------------------------------------------------------------------------------------------</text:p>
      <text:p text:style-name="Plain_20_Text"><text:s/>2252 | 3436 |SANJAI KUMAR <text:s text:c="28"/>| ST <text:s/>|01/06/1966| <text:s text:c="3"/>5.00 | <text:s text:c="2"/>33.00 | <text:s text:c="2"/>38.00 | <text:s text:c="2"/>19.00 | <text:s/>102.00 | <text:s/>197.00 |</text:p>
      <text:p text:style-name="Plain_20_Text">------------------------------------------------------------------------------------------------------------------------------------------------------</text:p>
      <text:p text:style-name="Plain_20_Text"><text:s/>2253 | 3437 |AMAR NATH SINGH <text:s text:c="25"/>| GEN |06/04/1963| <text:s text:c="2"/>60.00 | <text:s text:c="2"/>25.00 | <text:s text:c="3"/>7.00 | <text:s text:c="2"/>19.00 | <text:s text:c="2"/>90.00 | <text:s/>201.00 |</text:p>
      <text:p text:style-name="Plain_20_Text">------------------------------------------------------------------------------------------------------------------------------------------------------</text:p>
      <text:p text:style-name="Plain_20_Text"><text:s/>2254 | 3438 |ARVIND SRIVASTAVA <text:s text:c="23"/>| GEN |15/09/1969| <text:s text:c="2"/>73.00 | <text:s/>102.00 | <text:s text:c="2"/>64.00 | <text:s text:c="2"/>48.00 | <text:s/>102.00 | <text:s/>389.00 |</text:p>
      <text:p text:style-name="Plain_20_Text">------------------------------------------------------------------------------------------------------------------------------------------------------</text:p>
      <text:p text:style-name="Plain_20_Text"><text:s/>2255 | 3439 |JITENDRA PANDEY <text:s text:c="25"/>| GEN |25/04/1970| <text:s text:c="2"/>43.00 | <text:s text:c="2"/>55.00 | <text:s text:c="2"/>57.00 | <text:s text:c="2"/>40.00 | <text:s/>100.00 | <text:s/>295.00 |</text:p>
      <text:p text:style-name="Plain_20_Text">------------------------------------------------------------------------------------------------------------------------------------------------------</text:p>
      <text:p text:style-name="Plain_20_Text"><text:s/>2256 | 3441 |NEERAJ CHANDRA SRIVASTAVA <text:s text:c="15"/>| GEN |15/08/1968| <text:s text:c="2"/>71.00 | <text:s text:c="2"/>83.00 | <text:s text:c="2"/>75.00 | <text:s text:c="2"/>40.00 | <text:s/>102.00 | <text:s/>371.00 |</text:p>
      <text:p text:style-name="Plain_20_Text">------------------------------------------------------------------------------------------------------------------------------------------------------</text:p>
      <text:p text:style-name="Plain_20_Text"><text:s/>2257 | 3442 |VIJAY KUMAR PATHAK <text:s text:c="22"/>| GEN |25/08/1968| <text:s/>105.50 | <text:s text:c="2"/>76.00 | <text:s text:c="2"/>63.00 | <text:s text:c="2"/>37.00 | <text:s/>100.00 | <text:s/>381.50 |</text:p>
      <text:p text:style-name="Plain_20_Text">------------------------------------------------------------------------------------------------------------------------------------------------------</text:p>
      <text:p text:style-name="Plain_20_Text"><text:s/>2258 | 3443 |VACHASPATI TRIPATHI <text:s text:c="21"/>| GEN |02/07/1969| <text:s/>104.50 | <text:s text:c="2"/>47.00 | <text:s text:c="2"/>47.00 | <text:s text:c="3"/>6.00 | <text:s/>105.00 | <text:s/>309.50 |</text:p>
      <text:p text:style-name="Plain_20_Text">------------------------------------------------------------------------------------------------------------------------------------------------------</text:p>
      <text:p text:style-name="Plain_20_Text"><text:s/>2259 | 3444 |RAKESH BHATT <text:s text:c="28"/>| GEN |16/12/1969| <text:s text:c="2"/>61.00 | <text:s text:c="2"/>16.00 | <text:s text:c="2"/>29.00 | <text:s text:c="3"/>6.00 | <text:s/>102.00 | <text:s/>214.00 |</text:p>
      <text:p text:style-name="Plain_20_Text">------------------------------------------------------------------------------------------------------------------------------------------------------</text:p>
      <text:p text:style-name="Plain_20_Text"><text:s/>2260 | 3446 |ALOK KUMAR GUPTA <text:s text:c="24"/>| GEN |06/07/1969| <text:s/>100.00 | <text:s text:c="2"/>80.00 | <text:s text:c="2"/>80.00 | <text:s text:c="2"/>49.00 | <text:s/>105.00 | <text:s/>414.00 |</text:p>
      <text:p text:style-name="Plain_20_Text">------------------------------------------------------------------------------------------------------------------------------------------------------</text:p>
      <text:p text:style-name="Plain_20_Text"><text:s/>2261 | 3447 |MUNENDRA NATH CHAUBEY <text:s text:c="19"/>| GEN |02/07/1972| <text:s text:c="2"/>37.00 | <text:s text:c="2"/>13.00 | <text:s text:c="2"/>29.00 | <text:s text:c="3"/>0.00 | <text:s/>100.00 | <text:s/>179.00 |</text:p>
      <text:p text:style-name="Plain_20_Text">------------------------------------------------------------------------------------------------------------------------------------------------------</text:p>
      <text:p text:style-name="Plain_20_Text"><text:s/>2262 | 3448 |VINAY KUMAR SINGH <text:s text:c="23"/>| GEN |01/01/1970| <text:s text:c="2"/>70.00 | <text:s text:c="2"/>32.00 | <text:s text:c="2"/>35.00 | <text:s text:c="2"/>11.00 | <text:s text:c="2"/>70.00 | <text:s/>218.00 |</text:p>
      <text:p text:style-name="Plain_20_Text">------------------------------------------------------------------------------------------------------------------------------------------------------</text:p>
      <text:p text:style-name="Plain_20_Text"><text:s/>2263 | 3449 |SUBHASH CHANDRA PANDEY <text:s text:c="18"/>| GEN |01/01/1966| <text:s text:c="2"/>52.00 | <text:s text:c="2"/>64.00 | <text:s text:c="2"/>72.00 | <text:s text:c="2"/>57.00 | <text:s/>102.00 | <text:s/>347.00 |</text:p>
      <text:p text:style-name="Plain_20_Text">------------------------------------------------------------------------------------------------------------------------------------------------------</text:p>
      <text:p text:style-name="Plain_20_Text"><text:s/>2264 | 3450 |RAJIV KUMAR SAXENA <text:s text:c="22"/>| GEN |19/06/1968| <text:s text:c="2"/>69.50 | <text:s text:c="2"/>85.00 | <text:s text:c="2"/>80.00 | <text:s text:c="2"/>21.00 | <text:s/>102.00 | <text:s/>357.50 |</text:p>
      <text:p text:style-name="Plain_20_Text">------------------------------------------------------------------------------------------------------------------------------------------------------</text:p>
      <text:p text:style-name="Plain_20_Text"><text:s/>2265 | 3453 |VIRENDRA KUMAR SAXENA <text:s text:c="19"/>| GEN |15/07/1964| <text:s text:c="2"/>14.00 | <text:s text:c="2"/>24.00 | <text:s text:c="2"/>41.00 | <text:s text:c="2"/>33.00 | <text:s/>104.00 | <text:s/>216.00 |</text:p>
      <text:p text:style-name="Plain_20_Text">------------------------------------------------------------------------------------------------------------------------------------------------------</text:p>
      <text:p text:style-name="Plain_20_Text"><text:s/>2266 | 3455 |ANURAG MISRA <text:s text:c="28"/>| GEN |09/09/1967| <text:s text:c="2"/>48.00 | <text:s text:c="2"/>83.00 | <text:s text:c="2"/>77.00 | <text:s text:c="2"/>33.00 | <text:s/>108.00 | <text:s/>349.00 |</text:p>
      <text:p text:style-name="Plain_20_Text">------------------------------------------------------------------------------------------------------------------------------------------------------</text:p>
      <text:p text:style-name="Plain_20_Text"><text:s/>2267 | 3457 |SUBHENDRA SINGH <text:s text:c="25"/>| GEN |20/11/1972| <text:s text:c="2"/>93.00 | <text:s text:c="2"/>63.00 | <text:s text:c="2"/>49.00 | <text:s text:c="2"/>24.00 | <text:s/>107.00 | <text:s/>336.00 |</text:p>
      <text:p text:style-name="Plain_20_Text">------------------------------------------------------------------------------------------------------------------------------------------------------</text:p>
      <text:p text:style-name="Plain_20_Text"><text:s/>2268 | 3459 |SANJAY MISHRA <text:s text:c="27"/>| GEN |07/11/1970| <text:s/>100.00 | <text:s text:c="2"/>85.00 | <text:s text:c="2"/>64.00 | <text:s text:c="2"/>21.00 | <text:s/>104.00 | <text:s/>374.00 |</text:p>
      <text:p text:style-name="Plain_20_Text">------------------------------------------------------------------------------------------------------------------------------------------------------</text:p>
      <text:p text:style-name="Plain_20_Text"><text:s/>2269 | 3461 |JAI SHANKAR PANDEY <text:s text:c="22"/>| GEN |07/10/1969| <text:s text:c="2"/>23.00 | <text:s text:c="2"/>28.00 | <text:s text:c="2"/>21.00 | <text:s text:c="2"/>16.00 | <text:s/>104.00 | <text:s/>192.00 |</text:p>
      <text:p text:style-name="Plain_20_Text">------------------------------------------------------------------------------------------------------------------------------------------------------</text:p>
      <text:p text:style-name="Plain_20_Text"><text:s/>2270 | 3462 |GANVENDRA PAL SINGH <text:s text:c="21"/>| GEN |15/08/1968| <text:s/>121.00 | <text:s text:c="2"/>41.00 | <text:s text:c="2"/>51.00 | <text:s text:c="2"/>27.00 | <text:s/>102.00 | <text:s/>342.00 |</text:p>
      <text:p text:style-name="Plain_20_Text">------------------------------------------------------------------------------------------------------------------------------------------------------</text:p>
      <text:p text:style-name="Plain_20_Text"><text:s/>2271 | 3463 |SATYA PRAKASH <text:s text:c="27"/>| GEN |27/05/1966| <text:s text:c="2"/>96.00 | <text:s text:c="2"/>92.00 | <text:s text:c="2"/>82.00 | <text:s text:c="2"/>36.00 | <text:s/>104.00 | <text:s/>410.00 |</text:p>
      <text:p text:style-name="Plain_20_Text">------------------------------------------------------------------------------------------------------------------------------------------------------</text:p>
      <text:p text:style-name="Plain_20_Text"><text:s/>2272 | 3464 |AJAY KUMAR SINGH <text:s text:c="24"/>| GEN |25/06/1967| <text:s text:c="2"/>70.00 | <text:s text:c="2"/>47.00 | <text:s text:c="2"/>33.00 | <text:s text:c="2"/>18.00 | <text:s/>105.00 | <text:s/>273.00 |</text:p>
      <text:p text:style-name="Plain_20_Text">------------------------------------------------------------------------------------------------------------------------------------------------------</text:p>
      <text:p text:style-name="Plain_20_Text"><text:s/>2273 | 3465 |TARUN KUMAR TIWARI <text:s text:c="22"/>| GEN |16/10/1969| <text:s text:c="2"/>74.50 | <text:s text:c="2"/>61.00 | <text:s text:c="2"/>86.00 | <text:s text:c="2"/>25.00 | <text:s text:c="2"/>75.00 | <text:s/>321.50 |</text:p>
      <text:p text:style-name="Plain_20_Text">------------------------------------------------------------------------------------------------------------------------------------------------------</text:p>
      <text:p text:style-name="Plain_20_Text"><text:s/>2274 | 3466 |BHAWESH RAI <text:s text:c="29"/>| GEN |01/08/1969| <text:s text:c="2"/>31.50 | <text:s text:c="2"/>36.00 | <text:s text:c="3"/>1.00 | <text:s/>Absent | <text:s/>Absent | <text:s text:c="2"/>68.50 |</text:p>
      <text:p text:style-name="Plain_20_Text">------------------------------------------------------------------------------------------------------------------------------------------------------</text:p>
      <text:p text:style-name="Plain_20_Text"><text:s/>2275 | 3467 |NARAYAN MISHRA <text:s text:c="26"/>| GEN |13/03/1968| <text:s text:c="2"/>90.50 | <text:s text:c="2"/>86.00 | <text:s text:c="2"/>27.00 | <text:s text:c="2"/>23.00 | <text:s/>115.00 | <text:s/>341.50 |</text:p>
      <text:p text:style-name="Plain_20_Text">------------------------------------------------------------------------------------------------------------------------------------------------------</text:p>
      <text:p text:style-name="Plain_20_Text"><text:s/>2276 | 3468 |SANJAY KUMAR SINGH <text:s text:c="22"/>| GEN |16/08/1971| <text:s text:c="2"/>27.00 | <text:s text:c="2"/>16.00 | <text:s text:c="3"/>2.00 | <text:s text:c="3"/>0.00 | <text:s/>Absent | <text:s text:c="2"/>45.00 |</text:p>
      <text:p text:style-name="Plain_20_Text">------------------------------------------------------------------------------------------------------------------------------------------------------</text:p>
      <text:p text:style-name="Plain_20_Text"><text:s/>2277 | 3469 |SHARAD MAYANK PANDEY <text:s text:c="20"/>| GEN |15/01/1969| <text:s text:c="2"/>43.00 | <text:s text:c="2"/>33.00 | <text:s text:c="2"/>15.00 | <text:s text:c="2"/>14.00 | <text:s text:c="2"/>83.00 | <text:s/>188.00 |</text:p>
      <text:p text:style-name="Plain_20_Text">------------------------------------------------------------------------------------------------------------------------------------------------------</text:p>
      <text:p text:style-name="Plain_20_Text"><text:s/>2278 | 3470 |KAMLESH KUMAR YADAV <text:s text:c="21"/>| GEN |30/05/1968| <text:s text:c="2"/>64.00 | <text:s text:c="2"/>89.00 | <text:s text:c="2"/>76.00 | <text:s text:c="2"/>42.00 | <text:s/>110.00 | <text:s/>381.00 |</text:p>
      <text:p text:style-name="Plain_20_Text">------------------------------------------------------------------------------------------------------------------------------------------------------</text:p>
      <text:p text:style-name="Plain_20_Text"><text:s/>2279 | 3471 |GIRISH CHANDRA <text:s text:c="26"/>| GEN |04/07/1965| <text:s text:c="2"/>86.50 | <text:s text:c="2"/>56.00 | <text:s/>Absent | <text:s/>Absent | <text:s/>Absent | <text:s/>142.50 |</text:p>
      <text:p text:style-name="Plain_20_Text">------------------------------------------------------------------------------------------------------------------------------------------------------</text:p>
      <text:p text:style-name="Plain_20_Text"><text:s/>2280 | 3472 |JAY NARAYAN MISHRA <text:s text:c="22"/>| GEN |10/05/1967| <text:s text:c="2"/>90.00 | <text:s/>110.00 | <text:s text:c="2"/>81.00 | <text:s text:c="2"/>31.00 | <text:s text:c="2"/>95.00 | <text:s/>407.00 |</text:p>
      <text:p text:style-name="Plain_20_Text">------------------------------------------------------------------------------------------------------------------------------------------------------</text:p>
      <text:p text:style-name="Plain_20_Text"><text:s/>2281 | 3474 |ANIL KUMAR PANDEY <text:s text:c="23"/>| GEN |04/06/1968| <text:s/>105.00 | <text:s text:c="2"/>67.00 | <text:s text:c="2"/>58.00 | <text:s text:c="2"/>13.00 | <text:s text:c="2"/>90.00 | <text:s/>333.00 |</text:p>
      <text:p text:style-name="Plain_20_Text">------------------------------------------------------------------------------------------------------------------------------------------------------</text:p>
      <text:p text:style-name="Plain_20_Text"><text:s/>2282 | 3475 |KANHAI LAL <text:s text:c="30"/>| SC <text:s/>|26/09/1968| <text:s text:c="2"/>55.00 | <text:s text:c="2"/>27.00 | <text:s text:c="2"/>16.00 | <text:s text:c="2"/>16.00 | <text:s text:c="2"/>80.00 | <text:s/>194.00 |</text:p>
      <text:p text:style-name="Plain_20_Text">------------------------------------------------------------------------------------------------------------------------------------------------------</text:p>
      <text:p text:style-name="Plain_20_Text"><text:s/>2283 | 3476 |SEEMA SHUKLA <text:s text:c="28"/>| GEN |15/12/1964| <text:s text:c="2"/>12.50 | <text:s text:c="2"/>29.00 | <text:s text:c="2"/>20.00 | <text:s text:c="2"/>25.00 | <text:s text:c="2"/>50.00 | <text:s/>136.50 |</text:p>
      <text:p text:style-name="Plain_20_Text">------------------------------------------------------------------------------------------------------------------------------------------------------</text:p>
      <text:p text:style-name="Plain_20_Text"><text:s/>2284 | 3477 |SANGITA SHUKLA <text:s text:c="26"/>| GEN |01/02/1966| <text:s text:c="2"/>24.00 | <text:s text:c="2"/>25.00 | <text:s text:c="2"/>16.00 | <text:s text:c="2"/>20.00 | <text:s text:c="2"/>40.00 | <text:s/>125.00 |</text:p>
      <text:p text:style-name="Plain_20_Text">------------------------------------------------------------------------------------------------------------------------------------------------------</text:p>
      <text:p text:style-name="Plain_20_Text"><text:s/>2285 | 3478 |VINAYAK SAXENA <text:s text:c="26"/>| GEN |24/06/1972| <text:s/>121.50 | <text:s text:c="2"/>73.00 | <text:s text:c="2"/>73.00 | <text:s text:c="2"/>27.00 | <text:s/>100.00 | <text:s/>394.50 |</text:p>
      <text:p text:style-name="Plain_20_Text">------------------------------------------------------------------------------------------------------------------------------------------------------</text:p>
      <text:p text:style-name="Plain_20_Text"><text:s/>2286 | 3479 |MOHD ISLAM KHAN <text:s text:c="25"/>| GEN |15/02/1971| <text:s text:c="2"/>41.00 | <text:s text:c="2"/>36.00 | <text:s text:c="2"/>42.00 | <text:s text:c="2"/>22.00 | <text:s text:c="2"/>80.00 | <text:s/>221.00 |</text:p>
      <text:p text:style-name="Plain_20_Text">------------------------------------------------------------------------------------------------------------------------------------------------------</text:p>
      <text:p text:style-name="Plain_20_Text"><text:s/>2287 | 3480 |RAJ BAHADUR YADAV <text:s text:c="23"/>| OBC |10/06/1968| <text:s text:c="2"/>68.50 | <text:s text:c="2"/>91.00 | <text:s text:c="2"/>62.00 | <text:s text:c="2"/>22.00 | <text:s text:c="2"/>75.00 | <text:s/>318.50 |</text:p>
      <text:p text:style-name="Plain_20_Text">------------------------------------------------------------------------------------------------------------------------------------------------------</text:p>
      <text:p text:style-name="Plain_20_Text"><text:s/>2288 | 3481 |JITENDRA KUMAR PANDEY <text:s text:c="19"/>| GEN |12/07/1972| <text:s text:c="2"/>36.00 | <text:s text:c="2"/>85.00 | <text:s text:c="2"/>63.00 | <text:s text:c="2"/>28.00 | <text:s text:c="2"/>50.00 | <text:s/>262.00 |</text:p>
      <text:p text:style-name="Plain_20_Text">------------------------------------------------------------------------------------------------------------------------------------------------------</text:p>
      <text:p text:style-name="Plain_20_Text"><text:s/>2289 | 3482 |SANJAY KUMAR VERMA <text:s text:c="22"/>| OBC |03/07/1972| <text:s text:c="2"/>21.00 | <text:s text:c="2"/>31.00 | <text:s text:c="2"/>30.00 | <text:s text:c="2"/>14.00 | <text:s text:c="2"/>50.00 | <text:s/>146.00 |</text:p>
      <text:p text:style-name="Plain_20_Text">------------------------------------------------------------------------------------------------------------------------------------------------------</text:p>
      <text:p text:style-name="Plain_20_Text"><text:s/>2290 | 3483 |AKHILESH KUMAR PANDEY <text:s text:c="19"/>| GEN |01/07/1968| <text:s/>109.50 | <text:s/>130.00 | <text:s text:c="2"/>72.00 | <text:s text:c="2"/>31.00 | <text:s/>120.00 | <text:s/>462.50 |</text:p>
      <text:p text:style-name="Plain_20_Text">------------------------------------------------------------------------------------------------------------------------------------------------------</text:p>
      <text:p text:style-name="Plain_20_Text"><text:s/>2291 | 3484 |RADHEY SHYAM <text:s text:c="28"/>| GEN |05/05/1966| <text:s text:c="2"/>73.00 | <text:s text:c="2"/>33.00 | <text:s text:c="2"/>42.00 | <text:s text:c="2"/>11.00 | <text:s text:c="2"/>80.00 | <text:s/>239.00 |</text:p>
      <text:p text:style-name="Plain_20_Text">------------------------------------------------------------------------------------------------------------------------------------------------------</text:p>
      <text:p text:style-name="Plain_20_Text"><text:s/>2292 | 3486 |VIJAYANT KUMAR <text:s text:c="26"/>| GEN |20/12/1972| <text:s/>104.00 | <text:s/>167.00 | <text:s text:c="2"/>71.00 | <text:s text:c="2"/>29.00 | <text:s text:c="2"/>95.00 | <text:s/>466.00 |</text:p>
      <text:p text:style-name="Plain_20_Text">------------------------------------------------------------------------------------------------------------------------------------------------------</text:p>
      <text:p text:style-name="Plain_20_Text"><text:s/>2293 | 3487 |ANUPAM DWIVEDI <text:s text:c="26"/>| GEN |21/12/1969| <text:s text:c="2"/>79.00 | <text:s/>123.00 | <text:s text:c="2"/>68.00 | <text:s text:c="2"/>21.00 | <text:s/>105.00 | <text:s/>396.00 |</text:p>
      <text:p text:style-name="Plain_20_Text">------------------------------------------------------------------------------------------------------------------------------------------------------</text:p>
      <text:p text:style-name="Plain_20_Text"><text:s/>2294 | 3490 |RAVI SRIVASTAVA <text:s text:c="25"/>| GEN |26/10/1970| <text:s text:c="2"/>52.00 | <text:s text:c="2"/>12.00 | <text:s text:c="3"/>7.00 | <text:s text:c="2"/>21.00 | <text:s text:c="2"/>90.00 | <text:s/>182.00 |</text:p>
      <text:p text:style-name="Plain_20_Text">------------------------------------------------------------------------------------------------------------------------------------------------------</text:p>
      <text:p text:style-name="Plain_20_Text"><text:s/>2295 | 3492 |DIBYA DEEP SRIVASTAVA <text:s text:c="19"/>| GEN |24/05/1968| <text:s text:c="2"/>51.50 | <text:s text:c="2"/>21.00 | <text:s text:c="2"/>44.00 | <text:s text:c="2"/>26.00 | <text:s text:c="2"/>65.00 | <text:s/>207.50 |</text:p>
      <text:p text:style-name="Plain_20_Text">------------------------------------------------------------------------------------------------------------------------------------------------------</text:p>
      <text:p text:style-name="Plain_20_Text"><text:s/>2296 | 3493 |RAKESH SINGH PARIHAR <text:s text:c="20"/>| GEN |15/06/1970| <text:s/>110.50 | <text:s text:c="2"/>72.00 | <text:s text:c="2"/>40.00 | <text:s text:c="2"/>34.00 | <text:s text:c="2"/>75.00 | <text:s/>331.50 |</text:p>
      <text:p text:style-name="Plain_20_Text">------------------------------------------------------------------------------------------------------------------------------------------------------</text:p>
      <text:p text:style-name="Plain_20_Text"><text:s/>2297 | 3494 |VIKAS PANDEY <text:s text:c="28"/>| GEN |29/05/1971| <text:s text:c="2"/>51.00 | <text:s text:c="2"/>35.00 | <text:s text:c="2"/>23.00 | <text:s text:c="2"/>21.00 | <text:s text:c="2"/>90.00 | <text:s/>220.00 |</text:p>
      <text:p text:style-name="Plain_20_Text">------------------------------------------------------------------------------------------------------------------------------------------------------</text:p>
      <text:p text:style-name="Plain_20_Text"><text:s/>2298 | 3495 |SANJAI KUMAR SINGH <text:s text:c="22"/>| GEN |01/12/1970| <text:s text:c="2"/>41.50 | <text:s text:c="2"/>96.00 | <text:s/>101.00 | <text:s text:c="2"/>53.00 | <text:s text:c="2"/>85.00 | <text:s/>376.50 |</text:p>
      <text:p text:style-name="Plain_20_Text">------------------------------------------------------------------------------------------------------------------------------------------------------</text:p>
      <text:p text:style-name="Plain_20_Text"><text:s/>2299 | 3496 |NINNIE SHRIVASTAVA <text:s text:c="22"/>| GEN |16/05/1967| <text:s/>121.50 | <text:s text:c="2"/>76.00 | <text:s text:c="2"/>81.00 | <text:s text:c="2"/>46.00 | <text:s/>130.00 | <text:s/>454.50 |</text:p>
      <text:p text:style-name="Plain_20_Text">------------------------------------------------------------------------------------------------------------------------------------------------------</text:p>
      <text:p text:style-name="Plain_20_Text"><text:s/>2300 | 3498 |NAVEEN CHANDRA UPADHYAY <text:s text:c="17"/>| GEN |01/01/1964| <text:s text:c="2"/>62.50 | <text:s text:c="2"/>76.00 | <text:s text:c="2"/>16.00 | <text:s text:c="2"/>25.00 | <text:s/>110.00 | <text:s/>289.50 |</text:p>
      <text:p text:style-name="Plain_20_Text">------------------------------------------------------------------------------------------------------------------------------------------------------</text:p>
      <text:p text:style-name="Plain_20_Text"><text:s/>2301 | 3501 |DILEEP KUMAR YADAV <text:s text:c="22"/>| OBC |25/07/1971| <text:s text:c="2"/>48.50 | <text:s text:c="2"/>15.00 | <text:s text:c="2"/>32.00 | <text:s text:c="2"/>24.00 | <text:s text:c="2"/>95.00 | <text:s/>214.50 |</text:p>
      <text:p text:style-name="Plain_20_Text">------------------------------------------------------------------------------------------------------------------------------------------------------</text:p>
      <text:p text:style-name="Plain_20_Text"><text:s/>2302 | 3502 |SATISH KUMAR TRIPATHI <text:s text:c="19"/>| GEN |26/01/1969| <text:s text:c="2"/>91.50 | <text:s text:c="2"/>83.00 | <text:s text:c="2"/>62.00 | <text:s text:c="2"/>36.00 | <text:s text:c="2"/>95.00 | <text:s/>367.50 |</text:p>
      <text:p text:style-name="Plain_20_Text">------------------------------------------------------------------------------------------------------------------------------------------------------</text:p>
      <text:p text:style-name="Plain_20_Text"><text:s/>2303 | 3503 |SHYAM PRAKASH <text:s text:c="27"/>| SC <text:s/>|01/01/1966| <text:s text:c="2"/>12.50 | <text:s text:c="2"/>22.00 | <text:s text:c="3"/>7.00 | <text:s text:c="2"/>15.00 | <text:s text:c="2"/>80.00 | <text:s/>136.50 |</text:p>
      <text:p text:style-name="Plain_20_Text">------------------------------------------------------------------------------------------------------------------------------------------------------</text:p>
      <text:p text:style-name="Plain_20_Text"><text:s/>2304 | 3504 |CHANDRA PRAKASH KARN <text:s text:c="20"/>| GEN |24/12/1971| <text:s text:c="2"/>65.50 | <text:s text:c="2"/>45.00 | <text:s text:c="2"/>47.00 | <text:s text:c="2"/>20.00 | <text:s text:c="2"/>75.00 | <text:s/>252.50 |</text:p>
      <text:p text:style-name="Plain_20_Text">------------------------------------------------------------------------------------------------------------------------------------------------------</text:p>
      <text:p text:style-name="Plain_20_Text"><text:s/>2305 | 3506 |RAJESH KUMAR SRIVASTAVA <text:s text:c="17"/>| GEN |10/01/1967| <text:s text:c="2"/>48.50 | <text:s text:c="2"/>60.00 | <text:s text:c="2"/>45.00 | <text:s text:c="2"/>23.00 | <text:s text:c="2"/>60.00 | <text:s/>236.50 |</text:p>
      <text:p text:style-name="Plain_20_Text">------------------------------------------------------------------------------------------------------------------------------------------------------</text:p>
      <text:p text:style-name="Plain_20_Text"><text:s/>2306 | 3507 |DINESH KUMAR SRIVASTAVA <text:s text:c="17"/>| GEN |03/06/1967| <text:s text:c="2"/>82.00 | <text:s text:c="2"/>54.00 | <text:s text:c="2"/>28.00 | <text:s text:c="2"/>11.00 | <text:s text:c="2"/>65.00 | <text:s/>240.00 |</text:p>
      <text:p text:style-name="Plain_20_Text">------------------------------------------------------------------------------------------------------------------------------------------------------</text:p>
      <text:p text:style-name="Plain_20_Text"><text:s/>2307 | 3508 |ANURAG AWASTHI <text:s text:c="26"/>| GEN |20/09/1968| <text:s text:c="2"/>56.00 | <text:s text:c="2"/>34.00 | <text:s text:c="2"/>21.00 | <text:s text:c="2"/>16.00 | <text:s text:c="2"/>81.00 | <text:s/>208.00 |</text:p>
      <text:p text:style-name="Plain_20_Text">------------------------------------------------------------------------------------------------------------------------------------------------------</text:p>
      <text:p text:style-name="Plain_20_Text"><text:s/>2308 | 3509 |RANJANA BAJPAI <text:s text:c="26"/>| GEN |01/07/1963| <text:s text:c="2"/>28.00 | <text:s text:c="2"/>33.00 | <text:s text:c="2"/>10.00 | <text:s text:c="2"/>13.00 | <text:s text:c="2"/>65.00 | <text:s/>149.00 |</text:p>
      <text:p text:style-name="Plain_20_Text">------------------------------------------------------------------------------------------------------------------------------------------------------</text:p>
      <text:p text:style-name="Plain_20_Text"><text:s/>2309 | 3511 |HARENDRA KUMAR SRIVASTAVA <text:s text:c="15"/>| GEN |15/01/1969| <text:s text:c="2"/>30.00 | <text:s text:c="2"/>40.00 | <text:s text:c="2"/>29.00 | <text:s text:c="2"/>20.00 | <text:s text:c="2"/>46.00 | <text:s/>165.00 |</text:p>
      <text:p text:style-name="Plain_20_Text">------------------------------------------------------------------------------------------------------------------------------------------------------</text:p>
      <text:p text:style-name="Plain_20_Text"><text:s/>2310 | 3512 |HET RAM <text:s text:c="33"/>| OBC |20/04/1971| <text:s text:c="2"/>89.00 | <text:s text:c="2"/>53.00 | <text:s text:c="2"/>45.00 | <text:s text:c="2"/>23.00 | <text:s text:c="2"/>85.00 | <text:s/>295.00 |</text:p>
      <text:p text:style-name="Plain_20_Text">------------------------------------------------------------------------------------------------------------------------------------------------------</text:p>
      <text:p text:style-name="Plain_20_Text"><text:s/>2311 | 3514 |RAM NARESH AWASTHI <text:s text:c="22"/>| GEN |14/02/1971| <text:s/>119.00 | <text:s/>137.00 | <text:s text:c="2"/>76.00 | <text:s text:c="2"/>19.00 | <text:s text:c="2"/>70.00 | <text:s/>421.00 |</text:p>
      <text:p text:style-name="Plain_20_Text">------------------------------------------------------------------------------------------------------------------------------------------------------</text:p>
      <text:p text:style-name="Plain_20_Text"><text:s/>2312 | 3515 |ARUN KUMAR GUPTA <text:s text:c="24"/>| GEN |25/10/1970| <text:s text:c="2"/>54.50 | <text:s text:c="2"/>66.00 | <text:s text:c="2"/>27.00 | <text:s text:c="2"/>26.00 | <text:s text:c="2"/>70.00 | <text:s/>243.50 |</text:p>
      <text:p text:style-name="Plain_20_Text">------------------------------------------------------------------------------------------------------------------------------------------------------</text:p>
      <text:p text:style-name="Plain_20_Text"><text:s/>2313 | 3517 |VINOD KUMAR SINGH <text:s text:c="23"/>| GEN |15/01/1970| <text:s text:c="2"/>78.00 | <text:s/>128.00 | <text:s text:c="2"/>89.00 | <text:s text:c="2"/>53.00 | <text:s text:c="2"/>65.00 | <text:s/>413.00 |</text:p>
      <text:p text:style-name="Plain_20_Text">------------------------------------------------------------------------------------------------------------------------------------------------------</text:p>
      <text:p text:style-name="Plain_20_Text"><text:s/>2314 | 3518 |KRISHNA KUMAR SINGH <text:s text:c="21"/>| GEN |20/03/1967| <text:s text:c="2"/>83.00 | <text:s text:c="2"/>66.00 | <text:s text:c="2"/>23.00 | <text:s text:c="2"/>18.00 | <text:s/>100.00 | <text:s/>290.00 |</text:p>
      <text:p text:style-name="Plain_20_Text">------------------------------------------------------------------------------------------------------------------------------------------------------</text:p>
      <text:p text:style-name="Plain_20_Text"><text:s/>2315 | 3519 |RATNESH SINGH <text:s text:c="27"/>| GEN |02/01/1970| <text:s text:c="2"/>21.50 | <text:s text:c="2"/>34.00 | <text:s text:c="2"/>18.00 | <text:s text:c="2"/>29.00 | <text:s text:c="2"/>80.00 | <text:s/>182.50 |</text:p>
      <text:p text:style-name="Plain_20_Text">------------------------------------------------------------------------------------------------------------------------------------------------------</text:p>
      <text:p text:style-name="Plain_20_Text"><text:s/>2316 | 3521 |DINESH PRAKASH TRIPATHI <text:s text:c="17"/>| GEN |15/07/1963| <text:s text:c="2"/>23.00 | <text:s text:c="2"/>27.00 | <text:s text:c="2"/>20.00 | <text:s text:c="2"/>25.00 | <text:s text:c="2"/>95.00 | <text:s/>190.00 |</text:p>
      <text:p text:style-name="Plain_20_Text">------------------------------------------------------------------------------------------------------------------------------------------------------</text:p>
      <text:p text:style-name="Plain_20_Text"><text:s/>2317 | 3524 |PAWAN KUMAR YADAV <text:s text:c="23"/>| GEN |01/06/1965| <text:s text:c="2"/>72.50 | <text:s text:c="2"/>65.00 | <text:s text:c="2"/>63.00 | <text:s text:c="2"/>17.00 | <text:s text:c="2"/>90.00 | <text:s/>307.50 |</text:p>
      <text:p text:style-name="Plain_20_Text">------------------------------------------------------------------------------------------------------------------------------------------------------</text:p>
      <text:p text:style-name="Plain_20_Text"><text:s/>2318 | 3525 |MAHESH PRASAD <text:s text:c="27"/>| SC <text:s/>|06/11/1972| <text:s text:c="3"/>5.00 | <text:s text:c="2"/>21.00 | <text:s text:c="3"/>4.00 | <text:s text:c="3"/>8.00 | <text:s text:c="2"/>42.00 | <text:s text:c="2"/>80.00 |</text:p>
      <text:p text:style-name="Plain_20_Text">------------------------------------------------------------------------------------------------------------------------------------------------------</text:p>
      <text:p text:style-name="Plain_20_Text"><text:s/>2319 | 3527 |MAHENDRA KUMAR SHUKLA <text:s text:c="19"/>| GEN |01/07/1968| <text:s text:c="2"/>32.50 | <text:s text:c="3"/>8.00 | <text:s text:c="2"/>19.00 | <text:s text:c="2"/>10.00 | <text:s text:c="2"/>80.00 | <text:s/>149.50 |</text:p>
      <text:p text:style-name="Plain_20_Text">------------------------------------------------------------------------------------------------------------------------------------------------------</text:p>
      <text:p text:style-name="Plain_20_Text"><text:s/>2320 | 3528 |NAND PRATAP OJHA <text:s text:c="24"/>| GEN |01/07/1970| <text:s text:c="2"/>54.50 | <text:s text:c="2"/>99.00 | <text:s text:c="2"/>51.00 | <text:s text:c="2"/>19.00 | <text:s text:c="2"/>24.00 | <text:s/>247.50 |</text:p>
      <text:p text:style-name="Plain_20_Text">------------------------------------------------------------------------------------------------------------------------------------------------------</text:p>
      <text:p text:style-name="Plain_20_Text"><text:s/>2321 | 3529 |UMASHANKAR TIWARI <text:s text:c="23"/>| GEN |08/09/1968| <text:s text:c="2"/>89.50 | <text:s text:c="2"/>77.00 | <text:s text:c="2"/>60.00 | <text:s text:c="2"/>17.00 | <text:s/>125.00 | <text:s/>368.50 |</text:p>
      <text:p text:style-name="Plain_20_Text">------------------------------------------------------------------------------------------------------------------------------------------------------</text:p>
      <text:p text:style-name="Plain_20_Text"><text:s/>2322 | 3530 |SUSHIL KUMAR PANDEY <text:s text:c="21"/>| GEN |23/04/1970| <text:s text:c="2"/>71.00 | <text:s text:c="2"/>22.00 | <text:s text:c="2"/>28.00 | <text:s text:c="3"/>3.00 | <text:s text:c="2"/>70.00 | <text:s/>194.00 |</text:p>
      <text:p text:style-name="Plain_20_Text">------------------------------------------------------------------------------------------------------------------------------------------------------</text:p>
      <text:p text:style-name="Plain_20_Text"><text:s/>2323 | 3532 |VED PRAKASH <text:s text:c="29"/>| GEN |03/08/1968| <text:s text:c="2"/>59.00 | <text:s text:c="2"/>32.00 | <text:s text:c="2"/>19.00 | <text:s text:c="2"/>10.00 | <text:s text:c="2"/>60.00 | <text:s/>180.00 |</text:p>
      <text:p text:style-name="Plain_20_Text">------------------------------------------------------------------------------------------------------------------------------------------------------</text:p>
      <text:p text:style-name="Plain_20_Text"><text:s/>2324 | 3533 |VIJAY SHANKAR <text:s text:c="27"/>| GEN |01/08/1969| <text:s text:c="2"/>11.50 | <text:s text:c="3"/>5.00 | <text:s text:c="3"/>0.00 | <text:s text:c="3"/>7.00 | <text:s text:c="2"/>40.00 | <text:s text:c="2"/>63.50 |</text:p>
      <text:p text:style-name="Plain_20_Text">------------------------------------------------------------------------------------------------------------------------------------------------------</text:p>
      <text:p text:style-name="Plain_20_Text"><text:s/>2325 | 3534 |HASAN ALI <text:s text:c="31"/>| OBC |04/07/1969| <text:s text:c="2"/>82.50 | <text:s/>106.00 | <text:s text:c="2"/>85.00 | <text:s text:c="2"/>19.00 | <text:s text:c="2"/>60.00 | <text:s/>352.50 |</text:p>
      <text:p text:style-name="Plain_20_Text">------------------------------------------------------------------------------------------------------------------------------------------------------</text:p>
      <text:p text:style-name="Plain_20_Text"><text:s/>2326 | 3536 |GAYA PAL VERMA <text:s text:c="26"/>| OBC |27/10/1969| <text:s/>107.00 | <text:s text:c="2"/>68.00 | <text:s text:c="2"/>20.00 | <text:s text:c="2"/>17.00 | <text:s/>100.00 | <text:s/>312.00 |</text:p>
      <text:p text:style-name="Plain_20_Text">------------------------------------------------------------------------------------------------------------------------------------------------------</text:p>
      <text:p text:style-name="Plain_20_Text"><text:s/>2327 | 3537 |GYAN PRAKASH VISHWAKARMA <text:s text:c="16"/>| OBC |20/05/1971| <text:s text:c="2"/>47.50 | <text:s text:c="2"/>35.00 | <text:s text:c="2"/>25.00 | <text:s text:c="3"/>4.00 | <text:s text:c="2"/>88.00 | <text:s/>199.50 |</text:p>
      <text:p text:style-name="Plain_20_Text">------------------------------------------------------------------------------------------------------------------------------------------------------</text:p>
      <text:p text:style-name="Plain_20_Text"><text:s/>2328 | 3538 |GOPAL KRISHNA MISHRA <text:s text:c="20"/>| GEN |14/03/1970| <text:s text:c="3"/>9.00 | <text:s text:c="3"/>8.00 | <text:s text:c="3"/>8.00 | <text:s text:c="3"/>0.00 | <text:s text:c="2"/>75.00 | <text:s/>100.00 |</text:p>
      <text:p text:style-name="Plain_20_Text">------------------------------------------------------------------------------------------------------------------------------------------------------</text:p>
      <text:p text:style-name="Plain_20_Text"><text:s/>2329 | 3539 |RAGHVENDRA PRATAP SINGH <text:s text:c="17"/>| GEN |14/10/1964| <text:s text:c="2"/>61.00 | <text:s text:c="2"/>27.00 | <text:s text:c="2"/>47.00 | <text:s text:c="2"/>13.00 | <text:s text:c="2"/>90.00 | <text:s/>238.00 |</text:p>
      <text:p text:style-name="Plain_20_Text">------------------------------------------------------------------------------------------------------------------------------------------------------</text:p>
      <text:p text:style-name="Plain_20_Text"><text:s/>2330 | 3540 |RAMA GOVIND PRASAD PAL <text:s text:c="18"/>| GEN |30/05/1970| <text:s text:c="2"/>30.50 | <text:s text:c="2"/>64.00 | <text:s text:c="2"/>41.00 | <text:s text:c="3"/>7.00 | <text:s text:c="2"/>96.00 | <text:s/>238.50 |</text:p>
      <text:p text:style-name="Plain_20_Text">------------------------------------------------------------------------------------------------------------------------------------------------------</text:p>
      <text:p text:style-name="Plain_20_Text"><text:s/>2331 | 3541 |BHAYENDRA JEET <text:s text:c="26"/>| OBC |10/07/1971| <text:s text:c="2"/>89.50 | <text:s text:c="3"/>9.00 | <text:s text:c="2"/>11.00 | <text:s text:c="3"/>8.00 | <text:s text:c="2"/>90.00 | <text:s/>207.50 |</text:p>
      <text:p text:style-name="Plain_20_Text">------------------------------------------------------------------------------------------------------------------------------------------------------</text:p>
      <text:p text:style-name="Plain_20_Text"><text:s/>2332 | 3542 |AVINASH KUMAR <text:s text:c="27"/>| OBC |05/09/1970| <text:s text:c="2"/>24.00 | <text:s text:c="2"/>24.00 | <text:s text:c="2"/>24.00 | <text:s text:c="2"/>11.00 | <text:s text:c="2"/>74.00 | <text:s/>157.00 |</text:p>
      <text:p text:style-name="Plain_20_Text">------------------------------------------------------------------------------------------------------------------------------------------------------</text:p>
      <text:p text:style-name="Plain_20_Text"><text:s/>2333 | 3543 |AKHILESH KUMAR SINGH <text:s text:c="20"/>| GEN |08/05/1968| <text:s text:c="2"/>43.50 | <text:s text:c="2"/>30.00 | <text:s text:c="3"/>5.00 | <text:s text:c="2"/>14.00 | <text:s text:c="2"/>68.00 | <text:s/>160.50 |</text:p>
      <text:p text:style-name="Plain_20_Text">------------------------------------------------------------------------------------------------------------------------------------------------------</text:p>
      <text:p text:style-name="Plain_20_Text"><text:s/>2334 | 3545 |BEERBAL SINGH <text:s text:c="27"/>| GEN |06/05/1971| <text:s text:c="2"/>57.00 | <text:s text:c="2"/>41.00 | <text:s text:c="2"/>23.00 | <text:s text:c="2"/>21.00 | <text:s text:c="2"/>65.00 | <text:s/>207.00 |</text:p>
      <text:p text:style-name="Plain_20_Text">------------------------------------------------------------------------------------------------------------------------------------------------------</text:p>
      <text:p text:style-name="Plain_20_Text"><text:s/>2335 | 3546 |BAJRANG KUMAR MISHRA <text:s text:c="20"/>| GEN |01/01/1970| <text:s text:c="2"/>71.50 | <text:s text:c="2"/>55.00 | <text:s text:c="2"/>33.00 | <text:s text:c="2"/>13.00 | <text:s text:c="2"/>70.00 | <text:s/>242.50 |</text:p>
      <text:p text:style-name="Plain_20_Text">------------------------------------------------------------------------------------------------------------------------------------------------------</text:p>
      <text:p text:style-name="Plain_20_Text"><text:s/>2336 | 3547 |INDRA MANI TRIPATHI <text:s text:c="21"/>| GEN |02/11/1968| <text:s text:c="2"/>36.00 | <text:s text:c="2"/>41.00 | <text:s text:c="2"/>30.00 | <text:s text:c="3"/>6.00 | <text:s text:c="2"/>70.00 | <text:s/>183.00 |</text:p>
      <text:p text:style-name="Plain_20_Text">------------------------------------------------------------------------------------------------------------------------------------------------------</text:p>
      <text:p text:style-name="Plain_20_Text"><text:s/>2337 | 3548 |HARISH CHANDRA DUBEY <text:s text:c="20"/>| GEN |08/11/1965| <text:s text:c="2"/>54.00 | <text:s text:c="2"/>44.00 | <text:s text:c="2"/>59.00 | <text:s text:c="2"/>17.00 | <text:s text:c="2"/>92.00 | <text:s/>266.00 |</text:p>
      <text:p text:style-name="Plain_20_Text">------------------------------------------------------------------------------------------------------------------------------------------------------</text:p>
      <text:p text:style-name="Plain_20_Text"><text:s/>2338 | 3550 |JITENDRA PANDEY <text:s text:c="25"/>| GEN |06/11/1967| <text:s/>124.00 | <text:s/>142.00 | <text:s text:c="2"/>99.00 | <text:s text:c="2"/>27.00 | <text:s text:c="2"/>95.00 | <text:s/>487.00 |</text:p>
      <text:p text:style-name="Plain_20_Text">------------------------------------------------------------------------------------------------------------------------------------------------------</text:p>
      <text:p text:style-name="Plain_20_Text"><text:s/>2339 | 3551 |RAM PRAKASH SINGH <text:s text:c="23"/>| OBC |20/06/1967| <text:s text:c="2"/>65.50 | <text:s/>133.00 | <text:s text:c="2"/>58.00 | <text:s text:c="2"/>17.00 | <text:s text:c="2"/>70.00 | <text:s/>343.50 |</text:p>
      <text:p text:style-name="Plain_20_Text">------------------------------------------------------------------------------------------------------------------------------------------------------</text:p>
      <text:p text:style-name="Plain_20_Text"><text:s/>2340 | 3552 |RAJESH KUMAR <text:s text:c="28"/>| GEN |10/07/1969| <text:s text:c="2"/>45.50 | <text:s text:c="2"/>58.00 | <text:s text:c="2"/>63.00 | <text:s text:c="2"/>19.00 | <text:s/>110.00 | <text:s/>295.50 |</text:p>
      <text:p text:style-name="Plain_20_Text">------------------------------------------------------------------------------------------------------------------------------------------------------</text:p>
      <text:p text:style-name="Plain_20_Text"><text:s/>2341 | 3553 |RAJESH MISHRA <text:s text:c="27"/>| GEN |21/02/1967| <text:s text:c="2"/>37.00 | <text:s text:c="2"/>80.00 | <text:s text:c="2"/>71.00 | <text:s text:c="2"/>24.00 | <text:s/>105.00 | <text:s/>317.00 |</text:p>
      <text:p text:style-name="Plain_20_Text">------------------------------------------------------------------------------------------------------------------------------------------------------</text:p>
      <text:p text:style-name="Plain_20_Text"><text:s/>2342 | 3555 |RUDRA PRAKASH MISHRA <text:s text:c="20"/>| GEN |15/02/1972| <text:s/>111.00 | <text:s/>121.00 | <text:s/>100.00 | <text:s text:c="2"/>28.00 | <text:s/>112.00 | <text:s/>472.00 |</text:p>
      <text:p text:style-name="Plain_20_Text">------------------------------------------------------------------------------------------------------------------------------------------------------</text:p>
      <text:p text:style-name="Plain_20_Text"><text:s/>2343 | 3558 |RAM SINGAR VERMA <text:s text:c="24"/>| OBC |05/07/1971| <text:s text:c="2"/>13.50 | <text:s text:c="2"/>10.00 | <text:s text:c="3"/>2.00 | <text:s text:c="3"/>4.00 | <text:s text:c="2"/>60.00 | <text:s text:c="2"/>89.50 |</text:p>
      <text:p text:style-name="Plain_20_Text">------------------------------------------------------------------------------------------------------------------------------------------------------</text:p>
      <text:p text:style-name="Plain_20_Text"><text:s/>2344 | 3559 |JAY PRAKASH SINGH <text:s text:c="23"/>| GEN |15/05/1965| <text:s text:c="2"/>59.00 | <text:s/>101.00 | <text:s text:c="2"/>90.00 | <text:s text:c="2"/>31.00 | <text:s/>106.00 | <text:s/>387.00 |</text:p>
      <text:p text:style-name="Plain_20_Text">------------------------------------------------------------------------------------------------------------------------------------------------------</text:p>
      <text:p text:style-name="Plain_20_Text"><text:s/>2345 | 3560 |SARVESH KUMAR MISHRA <text:s text:c="20"/>| GEN |20/10/1972| <text:s/>109.00 | <text:s/>137.00 | <text:s text:c="2"/>95.00 | <text:s text:c="2"/>39.00 | <text:s/>102.00 | <text:s/>482.00 |</text:p>
      <text:p text:style-name="Plain_20_Text">------------------------------------------------------------------------------------------------------------------------------------------------------</text:p>
      <text:p text:style-name="Plain_20_Text"><text:s/>2346 | 3561 |KRISHNA KUMAR MISHRA <text:s text:c="20"/>| GEN |15/07/1967| <text:s text:c="2"/>21.00 | <text:s text:c="2"/>28.00 | <text:s text:c="2"/>21.00 | <text:s text:c="3"/>6.00 | <text:s text:c="2"/>65.00 | <text:s/>141.00 |</text:p>
      <text:p text:style-name="Plain_20_Text">------------------------------------------------------------------------------------------------------------------------------------------------------</text:p>
      <text:p text:style-name="Plain_20_Text"><text:s/>2347 | 3562 |SHAILESH KUMAR <text:s text:c="26"/>| SC <text:s/>|15/07/1972| <text:s text:c="2"/>83.00 | <text:s text:c="2"/>78.00 | <text:s text:c="2"/>44.00 | <text:s text:c="2"/>17.00 | <text:s text:c="2"/>70.00 | <text:s/>292.00 |</text:p>
      <text:p text:style-name="Plain_20_Text">------------------------------------------------------------------------------------------------------------------------------------------------------</text:p>
      <text:p text:style-name="Plain_20_Text"><text:s/>2348 | 3563 |SARVESH KUMAR DWIVEDI <text:s text:c="19"/>| GEN |15/03/1966| <text:s text:c="2"/>12.00 | <text:s text:c="2"/>36.00 | <text:s text:c="2"/>20.00 | <text:s text:c="3"/>9.00 | <text:s text:c="2"/>60.00 | <text:s/>137.00 |</text:p>
      <text:p text:style-name="Plain_20_Text">------------------------------------------------------------------------------------------------------------------------------------------------------</text:p>
      <text:p text:style-name="Plain_20_Text"><text:s/>2349 | 3565 |NEERAJ SRIVASTAVA <text:s text:c="23"/>| GEN |10/03/1964| <text:s text:c="3"/>6.50 | <text:s text:c="2"/>18.00 | <text:s text:c="3"/>5.00 | <text:s text:c="3"/>1.00 | <text:s text:c="2"/>55.00 | <text:s text:c="2"/>85.50 |</text:p>
      <text:p text:style-name="Plain_20_Text">------------------------------------------------------------------------------------------------------------------------------------------------------</text:p>
      <text:p text:style-name="Plain_20_Text"><text:s/>2350 | 3566 |VIJAY BAHADUR SINGH <text:s text:c="21"/>| GEN |10/12/1965| <text:s text:c="2"/>35.50 | <text:s text:c="2"/>59.00 | <text:s text:c="2"/>44.00 | <text:s text:c="2"/>17.00 | <text:s text:c="2"/>65.00 | <text:s/>220.50 |</text:p>
      <text:p text:style-name="Plain_20_Text">------------------------------------------------------------------------------------------------------------------------------------------------------</text:p>
      <text:p text:style-name="Plain_20_Text"><text:s/>2351 | 3567 |VIBHA <text:s text:c="35"/>| OBC |01/07/1972| <text:s text:c="2"/>79.50 | <text:s text:c="2"/>60.00 | <text:s text:c="2"/>35.00 | <text:s text:c="2"/>15.00 | <text:s text:c="2"/>75.00 | <text:s/>264.50 |</text:p>
      <text:p text:style-name="Plain_20_Text">------------------------------------------------------------------------------------------------------------------------------------------------------</text:p>
      <text:p text:style-name="Plain_20_Text"><text:s/>2352 | 3568 |SIDDHARTH JAISWAL <text:s text:c="23"/>| OBC |21/03/1965| <text:s text:c="2"/>20.00 | <text:s text:c="2"/>29.00 | <text:s text:c="3"/>7.00 | <text:s text:c="3"/>9.00 | <text:s text:c="2"/>76.00 | <text:s/>141.00 |</text:p>
      <text:p text:style-name="Plain_20_Text">------------------------------------------------------------------------------------------------------------------------------------------------------</text:p>
      <text:p text:style-name="Plain_20_Text"><text:s/>2353 | 3570 |SHYAM BAHADUR <text:s text:c="27"/>| OBC |12/06/1972| <text:s text:c="2"/>52.00 | <text:s text:c="2"/>30.00 | <text:s text:c="3"/>4.00 | <text:s text:c="3"/>9.00 | <text:s text:c="2"/>98.00 | <text:s/>193.00 |</text:p>
      <text:p text:style-name="Plain_20_Text">------------------------------------------------------------------------------------------------------------------------------------------------------</text:p>
      <text:p text:style-name="Plain_20_Text"><text:s/>2354 | 3571 |RAKESH KUMAR SINGH <text:s text:c="22"/>| GEN |02/08/1967| <text:s/>107.50 | <text:s text:c="2"/>73.00 | <text:s text:c="2"/>18.00 | <text:s text:c="3"/>8.00 | <text:s text:c="2"/>98.00 | <text:s/>304.50 |</text:p>
      <text:p text:style-name="Plain_20_Text">------------------------------------------------------------------------------------------------------------------------------------------------------</text:p>
      <text:p text:style-name="Plain_20_Text"><text:s/>2355 | 3572 |MATA DEEN <text:s text:c="31"/>| SC <text:s/>|15/12/1972| <text:s text:c="2"/>63.50 | <text:s text:c="2"/>55.00 | <text:s text:c="2"/>22.00 | <text:s text:c="3"/>9.00 | <text:s/>105.00 | <text:s/>254.50 |</text:p>
      <text:p text:style-name="Plain_20_Text">------------------------------------------------------------------------------------------------------------------------------------------------------</text:p>
      <text:p text:style-name="Plain_20_Text"><text:s/>2356 | 3573 |KRISHNA PRASAD <text:s text:c="26"/>| GEN |10/08/1965| <text:s text:c="2"/>54.50 | <text:s text:c="2"/>73.00 | <text:s text:c="2"/>24.00 | <text:s text:c="2"/>10.00 | <text:s text:c="2"/>92.00 | <text:s/>253.50 |</text:p>
      <text:p text:style-name="Plain_20_Text">------------------------------------------------------------------------------------------------------------------------------------------------------</text:p>
      <text:p text:style-name="Plain_20_Text"><text:s/>2357 | 3574 |SANTOSH KUMAR <text:s text:c="27"/>| GEN |30/05/1972| <text:s text:c="2"/>11.00 | <text:s text:c="3"/>7.00 | <text:s text:c="2"/>14.00 | <text:s text:c="3"/>6.00 | <text:s text:c="2"/>60.00 | <text:s text:c="2"/>98.00 |</text:p>
      <text:p text:style-name="Plain_20_Text">------------------------------------------------------------------------------------------------------------------------------------------------------</text:p>
      <text:p text:style-name="Plain_20_Text"><text:s/>2358 | 3577 |MEERA TRIPATHI <text:s text:c="26"/>| GEN |01/03/1969| <text:s text:c="2"/>77.50 | <text:s/>116.00 | <text:s text:c="2"/>70.00 | <text:s text:c="2"/>15.00 | <text:s text:c="2"/>90.00 | <text:s/>368.50 |</text:p>
      <text:p text:style-name="Plain_20_Text">------------------------------------------------------------------------------------------------------------------------------------------------------</text:p>
      <text:p text:style-name="Plain_20_Text"><text:s/>2359 | 3578 |DILEEP KUMAR SINGH <text:s text:c="22"/>| GEN |15/05/1969| <text:s text:c="2"/>53.50 | <text:s text:c="2"/>88.00 | <text:s text:c="2"/>47.00 | <text:s text:c="2"/>20.00 | <text:s/>100.00 | <text:s/>308.50 |</text:p>
      <text:p text:style-name="Plain_20_Text">------------------------------------------------------------------------------------------------------------------------------------------------------</text:p>
      <text:p text:style-name="Plain_20_Text"><text:s/>2360 | 3580 |ANIRUDDH KUMAR SINGH <text:s text:c="20"/>| GEN |05/06/1969| <text:s text:c="2"/>79.00 | <text:s text:c="2"/>42.00 | <text:s text:c="2"/>31.00 | <text:s text:c="2"/>14.00 | <text:s/>115.00 | <text:s/>281.00 |</text:p>
      <text:p text:style-name="Plain_20_Text">------------------------------------------------------------------------------------------------------------------------------------------------------</text:p>
      <text:p text:style-name="Plain_20_Text"><text:s/>2361 | 3581 |DINESH KUMAR DIXIT <text:s text:c="22"/>| GEN |27/07/1972| <text:s text:c="2"/>13.50 | <text:s text:c="2"/>34.00 | <text:s text:c="2"/>17.00 | <text:s text:c="2"/>13.00 | <text:s text:c="2"/>52.00 | <text:s/>129.50 |</text:p>
      <text:p text:style-name="Plain_20_Text">------------------------------------------------------------------------------------------------------------------------------------------------------</text:p>
      <text:p text:style-name="Plain_20_Text"><text:s/>2362 | 3583 |VINOD KUMAR SHRIVASTAVA <text:s text:c="17"/>| GEN |12/07/1963| <text:s text:c="2"/>35.50 | <text:s/>100.00 | <text:s text:c="2"/>29.00 | <text:s text:c="2"/>20.00 | <text:s text:c="2"/>94.00 | <text:s/>278.50 |</text:p>
      <text:p text:style-name="Plain_20_Text">------------------------------------------------------------------------------------------------------------------------------------------------------</text:p>
      <text:p text:style-name="Plain_20_Text"><text:s/>2363 | 3594 |ANIL KUMAR CHAUDHARY <text:s text:c="20"/>| GEN |03/06/1969| <text:s text:c="2"/>34.00 | <text:s text:c="2"/>54.00 | <text:s text:c="2"/>46.00 | <text:s text:c="2"/>19.00 | <text:s text:c="2"/>90.00 | <text:s/>243.00 |</text:p>
      <text:p text:style-name="Plain_20_Text">------------------------------------------------------------------------------------------------------------------------------------------------------</text:p>
      <text:p text:style-name="Plain_20_Text"><text:s/>2364 | 3595 |TARUN KUMAR SHUKLA <text:s text:c="22"/>| GEN |01/10/1966| <text:s text:c="2"/>20.50 | <text:s text:c="2"/>11.00 | <text:s text:c="3"/>8.00 | <text:s text:c="3"/>9.00 | <text:s text:c="2"/>85.00 | <text:s/>133.50 |</text:p>
      <text:p text:style-name="Plain_20_Text">------------------------------------------------------------------------------------------------------------------------------------------------------</text:p>
      <text:p text:style-name="Plain_20_Text"><text:s/>2365 | 3597 |ANURAG DUBEY <text:s text:c="28"/>| GEN |06/11/1970| <text:s text:c="2"/>41.00 | <text:s text:c="2"/>38.00 | <text:s text:c="2"/>16.00 | <text:s text:c="2"/>23.00 | <text:s text:c="2"/>73.00 | <text:s/>191.00 |</text:p>
      <text:p text:style-name="Plain_20_Text">------------------------------------------------------------------------------------------------------------------------------------------------------</text:p>
      <text:p text:style-name="Plain_20_Text"><text:s/>2366 | 3598 |BHARTENDU PRAKASH GUPTA <text:s text:c="17"/>| OBC |03/02/1970| <text:s text:c="2"/>59.00 | <text:s text:c="2"/>96.00 | <text:s text:c="2"/>53.00 | <text:s text:c="2"/>19.00 | <text:s text:c="2"/>92.00 | <text:s/>319.00 |</text:p>
      <text:p text:style-name="Plain_20_Text">------------------------------------------------------------------------------------------------------------------------------------------------------</text:p>
      <text:p text:style-name="Plain_20_Text"><text:s/>2367 | 3599 |BALVIR SINGH RAJPUT <text:s text:c="21"/>| OBC |15/12/1964| <text:s text:c="2"/>38.00 | <text:s text:c="2"/>83.00 | <text:s text:c="2"/>64.00 | <text:s text:c="2"/>11.00 | <text:s text:c="2"/>86.00 | <text:s/>282.00 |</text:p>
      <text:p text:style-name="Plain_20_Text">------------------------------------------------------------------------------------------------------------------------------------------------------</text:p>
      <text:p text:style-name="Plain_20_Text"><text:s/>2368 | 3600 |DEVENDRA PRATAP SINGH <text:s text:c="19"/>| GEN |27/02/1968| <text:s text:c="2"/>71.50 | <text:s text:c="2"/>78.00 | <text:s text:c="2"/>64.00 | <text:s text:c="2"/>18.00 | <text:s/>100.00 | <text:s/>331.50 |</text:p>
      <text:p text:style-name="Plain_20_Text">------------------------------------------------------------------------------------------------------------------------------------------------------</text:p>
      <text:p text:style-name="Plain_20_Text"><text:s/>2369 | 3601 |VINAY KUMAR SHUKLA <text:s text:c="22"/>| GEN |02/06/1965| <text:s text:c="2"/>78.00 | <text:s text:c="2"/>78.00 | <text:s text:c="3"/>4.00 | <text:s text:c="2"/>10.00 | <text:s/>110.00 | <text:s/>280.00 |</text:p>
      <text:p text:style-name="Plain_20_Text">------------------------------------------------------------------------------------------------------------------------------------------------------</text:p>
      <text:p text:style-name="Plain_20_Text"><text:s/>2370 | 3603 |PRANESH KUMAR SINHA <text:s text:c="21"/>| GEN |11/07/1971| <text:s text:c="2"/>86.00 | <text:s/>147.00 | <text:s text:c="2"/>69.00 | <text:s text:c="2"/>19.00 | <text:s text:c="2"/>95.00 | <text:s/>416.00 |</text:p>
      <text:p text:style-name="Plain_20_Text">------------------------------------------------------------------------------------------------------------------------------------------------------</text:p>
      <text:p text:style-name="Plain_20_Text"><text:s/>2371 | 3606 |ASHOK KUMAR MISHRA <text:s text:c="22"/>| GEN |29/09/1964| <text:s text:c="2"/>13.50 | <text:s text:c="2"/>13.00 | <text:s text:c="2"/>12.00 | <text:s text:c="3"/>5.00 | <text:s text:c="2"/>45.00 | <text:s text:c="2"/>88.50 |</text:p>
      <text:p text:style-name="Plain_20_Text">------------------------------------------------------------------------------------------------------------------------------------------------------</text:p>
      <text:p text:style-name="Plain_20_Text"><text:s/>2372 | 3607 |SEEMA SRIVASTAVA <text:s text:c="24"/>| GEN |01/07/1968| <text:s text:c="2"/>72.00 | <text:s text:c="2"/>93.00 | <text:s text:c="2"/>52.00 | <text:s text:c="2"/>17.00 | <text:s/>113.00 | <text:s/>347.00 |</text:p>
      <text:p text:style-name="Plain_20_Text">------------------------------------------------------------------------------------------------------------------------------------------------------</text:p>
      <text:p text:style-name="Plain_20_Text"><text:s/>2373 | 3608 |ADITYA VEER SINGH <text:s text:c="23"/>| OBC |03/05/1969| <text:s text:c="2"/>26.50 | <text:s text:c="2"/>62.00 | <text:s text:c="3"/>6.00 | <text:s text:c="3"/>9.00 | <text:s/>105.00 | <text:s/>208.50 |</text:p>
      <text:p text:style-name="Plain_20_Text">------------------------------------------------------------------------------------------------------------------------------------------------------</text:p>
      <text:p text:style-name="Plain_20_Text"><text:s/>2374 | 3609 |SUNIL KUMAR SRIVASTAVA <text:s text:c="18"/>| GEN |14/11/1964| <text:s text:c="2"/>53.00 | <text:s text:c="2"/>66.00 | <text:s text:c="2"/>17.00 | <text:s text:c="3"/>8.00 | <text:s text:c="2"/>98.00 | <text:s/>242.00 |</text:p>
      <text:p text:style-name="Plain_20_Text">------------------------------------------------------------------------------------------------------------------------------------------------------</text:p>
      <text:p text:style-name="Plain_20_Text"><text:s/>2375 | 3611 |KAUSHAL KUMAR SRIVASTAVA <text:s text:c="16"/>| GEN |15/10/1967| <text:s text:c="2"/>75.50 | <text:s text:c="2"/>36.00 | <text:s text:c="2"/>35.00 | <text:s text:c="2"/>23.00 | <text:s/>105.00 | <text:s/>274.50 |</text:p>
      <text:p text:style-name="Plain_20_Text">------------------------------------------------------------------------------------------------------------------------------------------------------</text:p>
      <text:p text:style-name="Plain_20_Text"><text:s/>2376 | 3613 |MADAN GOPAL TRIPATHI <text:s text:c="20"/>| GEN |05/07/1970| <text:s text:c="2"/>50.50 | <text:s text:c="2"/>80.00 | <text:s text:c="2"/>65.00 | <text:s text:c="2"/>24.00 | <text:s/>109.00 | <text:s/>328.50 |</text:p>
      <text:p text:style-name="Plain_20_Text">------------------------------------------------------------------------------------------------------------------------------------------------------</text:p>
      <text:p text:style-name="Plain_20_Text"><text:s/>2377 | 3616 |ASHOK KUMAR MISHRA <text:s text:c="22"/>| GEN |11/12/1969| <text:s text:c="2"/>18.00 | <text:s text:c="2"/>41.00 | <text:s text:c="2"/>11.00 | <text:s text:c="3"/>8.00 | <text:s/>104.00 | <text:s/>182.00 |</text:p>
      <text:p text:style-name="Plain_20_Text">------------------------------------------------------------------------------------------------------------------------------------------------------</text:p>
      <text:p text:style-name="Plain_20_Text"><text:s/>2378 | 3622 |UMA KANT <text:s text:c="32"/>| GEN |01/01/1966| <text:s text:c="2"/>76.00 | <text:s text:c="2"/>51.00 | <text:s text:c="3"/>3.00 | <text:s text:c="3"/>6.00 | <text:s/>104.00 | <text:s/>240.00 |</text:p>
      <text:p text:style-name="Plain_20_Text">------------------------------------------------------------------------------------------------------------------------------------------------------</text:p>
      <text:p text:style-name="Plain_20_Text"><text:s/>2379 | 3624 |RAVINDRA KUMAR SINHA <text:s text:c="20"/>| GEN |01/01/1969| <text:s text:c="2"/>32.00 | <text:s text:c="2"/>85.00 | <text:s text:c="2"/>15.00 | <text:s text:c="2"/>23.00 | <text:s/>102.00 | <text:s/>257.00 |</text:p>
      <text:p text:style-name="Plain_20_Text">------------------------------------------------------------------------------------------------------------------------------------------------------</text:p>
      <text:p text:style-name="Plain_20_Text"><text:s/>2380 | 3626 |RAM KUMAR SINGH <text:s text:c="25"/>| GEN |01/01/1972| <text:s text:c="2"/>71.00 | <text:s text:c="2"/>63.00 | <text:s text:c="2"/>72.00 | <text:s text:c="2"/>32.00 | <text:s/>104.00 | <text:s/>342.00 |</text:p>
      <text:p text:style-name="Plain_20_Text">------------------------------------------------------------------------------------------------------------------------------------------------------</text:p>
      <text:p text:style-name="Plain_20_Text"><text:s/>2381 | 3627 |APPOLI SRIVASTAVA <text:s text:c="23"/>| GEN |16/03/1969| <text:s text:c="2"/>89.00 | <text:s/>115.00 | <text:s text:c="2"/>34.00 | <text:s text:c="2"/>23.00 | <text:s/>109.00 | <text:s/>370.00 |</text:p>
      <text:p text:style-name="Plain_20_Text">------------------------------------------------------------------------------------------------------------------------------------------------------</text:p>
      <text:p text:style-name="Plain_20_Text"><text:s/>2382 | 3631 |SHAHID RAZA <text:s text:c="29"/>| GEN |16/10/1972| <text:s text:c="2"/>80.50 | <text:s text:c="2"/>21.00 | <text:s text:c="2"/>16.00 | <text:s text:c="3"/>7.00 | <text:s/>103.00 | <text:s/>227.50 |</text:p>
      <text:p text:style-name="Plain_20_Text">------------------------------------------------------------------------------------------------------------------------------------------------------</text:p>
      <text:p text:style-name="Plain_20_Text"><text:s/>2383 | 3635 |PASHU PATI PRATAP SINGH <text:s text:c="17"/>| GEN |01/01/1968| <text:s/>100.50 | <text:s/>111.00 | <text:s text:c="2"/>74.00 | <text:s text:c="2"/>36.00 | <text:s/>105.00 | <text:s/>426.50 |</text:p>
      <text:p text:style-name="Plain_20_Text">------------------------------------------------------------------------------------------------------------------------------------------------------</text:p>
      <text:p text:style-name="Plain_20_Text"><text:s/>2384 | 3637 |PRADEEP KUMAR TRIPATHI <text:s text:c="18"/>| GEN |05/11/1968| <text:s text:c="2"/>78.50 | <text:s text:c="2"/>34.00 | <text:s text:c="2"/>16.00 | <text:s text:c="2"/>13.00 | <text:s/>100.00 | <text:s/>241.50 |</text:p>
      <text:p text:style-name="Plain_20_Text">------------------------------------------------------------------------------------------------------------------------------------------------------</text:p>
      <text:p text:style-name="Plain_20_Text"><text:s/>2385 | 3638 |RAJESH KUMAR SINGH <text:s text:c="22"/>| GEN |31/03/1967| <text:s text:c="2"/>12.50 | <text:s text:c="3"/>4.00 | <text:s text:c="3"/>6.00 | <text:s text:c="2"/>11.00 | <text:s/>100.00 | <text:s/>133.50 |</text:p>
      <text:p text:style-name="Plain_20_Text">------------------------------------------------------------------------------------------------------------------------------------------------------</text:p>
      <text:p text:style-name="Plain_20_Text"><text:s/>2386 | 3639 |MOHD. SHAHENSHAH KHAN <text:s text:c="19"/>| GEN |04/01/1967| <text:s text:c="2"/>14.50 | <text:s text:c="2"/>33.00 | <text:s text:c="3"/>7.00 | <text:s text:c="3"/>1.00 | <text:s text:c="2"/>62.00 | <text:s/>117.50 |</text:p>
      <text:p text:style-name="Plain_20_Text">------------------------------------------------------------------------------------------------------------------------------------------------------</text:p>
      <text:p text:style-name="Plain_20_Text"><text:s/>2387 | 3640 |JAI PRAKASH <text:s text:c="29"/>| GEN |12/11/1971| <text:s text:c="2"/>29.00 | <text:s text:c="2"/>40.00 | <text:s text:c="2"/>15.00 | <text:s text:c="2"/>12.00 | <text:s/>100.00 | <text:s/>196.00 |</text:p>
      <text:p text:style-name="Plain_20_Text">------------------------------------------------------------------------------------------------------------------------------------------------------</text:p>
      <text:p text:style-name="Plain_20_Text"><text:s/>2388 | 3641 |SUNIL KUMAR SRIVASTAVA <text:s text:c="18"/>| GEN |15/01/1972| <text:s text:c="2"/>49.50 | <text:s text:c="2"/>83.00 | <text:s text:c="3"/>7.00 | <text:s text:c="2"/>12.00 | <text:s/>105.00 | <text:s/>256.50 |</text:p>
      <text:p text:style-name="Plain_20_Text">------------------------------------------------------------------------------------------------------------------------------------------------------</text:p>
      <text:p text:style-name="Plain_20_Text"><text:s/>2389 | 3642 |AWADHESH KUMAR SHUKLA <text:s text:c="19"/>| GEN |01/01/1973| <text:s text:c="2"/>54.00 | <text:s text:c="2"/>79.00 | <text:s text:c="2"/>37.00 | <text:s text:c="3"/>9.00 | <text:s text:c="2"/>91.00 | <text:s/>270.00 |</text:p>
      <text:p text:style-name="Plain_20_Text">------------------------------------------------------------------------------------------------------------------------------------------------------</text:p>
      <text:p text:style-name="Plain_20_Text"><text:s/>2390 | 3643 |DINESH CHANDRA DUBEY <text:s text:c="20"/>| GEN |31/12/1964| <text:s text:c="2"/>25.00 | <text:s text:c="2"/>33.00 | <text:s text:c="2"/>33.00 | <text:s text:c="2"/>17.00 | <text:s text:c="2"/>76.00 | <text:s/>184.00 |</text:p>
      <text:p text:style-name="Plain_20_Text">------------------------------------------------------------------------------------------------------------------------------------------------------</text:p>
      <text:p text:style-name="Plain_20_Text"><text:s/>2391 | 3644 |SUDHIR <text:s text:c="34"/>| GEN |17/12/1963| <text:s text:c="2"/>90.50 | <text:s text:c="2"/>91.00 | <text:s text:c="2"/>44.00 | <text:s text:c="2"/>35.50 | <text:s/>102.00 | <text:s/>363.00 |</text:p>
      <text:p text:style-name="Plain_20_Text">------------------------------------------------------------------------------------------------------------------------------------------------------</text:p>
      <text:p text:style-name="Plain_20_Text"><text:s/>2392 | 3645 |GIRJA PRASAD <text:s text:c="28"/>| GEN |21/09/1964| <text:s text:c="2"/>30.00 | <text:s text:c="2"/>42.00 | <text:s text:c="2"/>24.00 | <text:s text:c="3"/>8.00 | <text:s text:c="2"/>90.00 | <text:s/>194.00 |</text:p>
      <text:p text:style-name="Plain_20_Text">------------------------------------------------------------------------------------------------------------------------------------------------------</text:p>
      <text:p text:style-name="Plain_20_Text"><text:s/>2393 | 3646 |SACHCHIDA NAND TRIPATHI <text:s text:c="17"/>| GEN |03/05/1969| <text:s text:c="2"/>31.00 | <text:s text:c="2"/>74.00 | <text:s text:c="2"/>24.00 | <text:s text:c="2"/>21.50 | <text:s/>100.00 | <text:s/>250.50 |</text:p>
      <text:p text:style-name="Plain_20_Text">------------------------------------------------------------------------------------------------------------------------------------------------------</text:p>
      <text:p text:style-name="Plain_20_Text"><text:s/>2394 | 3647 |DEV KUMAR TRIPATHI <text:s text:c="22"/>| GEN |05/05/1970| <text:s text:c="2"/>66.00 | <text:s/>117.00 | <text:s text:c="2"/>71.00 | <text:s text:c="2"/>17.00 | <text:s/>104.00 | <text:s/>375.00 |</text:p>
      <text:p text:style-name="Plain_20_Text">------------------------------------------------------------------------------------------------------------------------------------------------------</text:p>
      <text:p text:style-name="Plain_20_Text"><text:s/>2395 | 3648 |LAL YASHOVERDHAN <text:s text:c="24"/>| GEN |05/11/1965| <text:s text:c="2"/>89.00 | <text:s/>124.00 | <text:s text:c="2"/>63.00 | <text:s text:c="2"/>19.00 | <text:s/>108.00 | <text:s/>403.00 |</text:p>
      <text:p text:style-name="Plain_20_Text">------------------------------------------------------------------------------------------------------------------------------------------------------</text:p>
      <text:p text:style-name="Plain_20_Text"><text:s/>2396 | 3649 |KUMKUM SINGH <text:s text:c="28"/>| GEN |17/10/1970| <text:s text:c="2"/>64.50 | <text:s text:c="2"/>63.00 | <text:s text:c="2"/>44.00 | <text:s text:c="2"/>11.00 | <text:s text:c="2"/>83.00 | <text:s/>265.50 |</text:p>
      <text:p text:style-name="Plain_20_Text">------------------------------------------------------------------------------------------------------------------------------------------------------</text:p>
      <text:p text:style-name="Plain_20_Text"><text:s/>2397 | 3651 |KRISHNA KUMAR <text:s text:c="27"/>| GEN |01/01/1966| <text:s text:c="2"/>35.50 | <text:s text:c="2"/>24.00 | <text:s text:c="3"/>4.00 | <text:s text:c="3"/>4.00 | <text:s text:c="2"/>93.00 | <text:s/>160.50 |</text:p>
      <text:p text:style-name="Plain_20_Text">------------------------------------------------------------------------------------------------------------------------------------------------------</text:p>
      <text:p text:style-name="Plain_20_Text"><text:s/>2398 | 3652 |KIRAN SINGH <text:s text:c="29"/>| GEN |05/12/1967| <text:s/>112.00 | <text:s text:c="2"/>46.00 | <text:s text:c="2"/>17.00 | <text:s text:c="3"/>9.00 | <text:s/>100.00 | <text:s/>284.00 |</text:p>
      <text:p text:style-name="Plain_20_Text">------------------------------------------------------------------------------------------------------------------------------------------------------</text:p>
      <text:p text:style-name="Plain_20_Text"><text:s/>2399 | 3653 |KESHARI NATH TIWARI <text:s text:c="21"/>| GEN |25/08/1963| <text:s text:c="2"/>47.00 | <text:s text:c="2"/>43.00 | <text:s text:c="2"/>41.00 | <text:s text:c="2"/>10.00 | <text:s/>105.00 | <text:s/>246.00 |</text:p>
      <text:p text:style-name="Plain_20_Text">------------------------------------------------------------------------------------------------------------------------------------------------------</text:p>
      <text:p text:style-name="Plain_20_Text"><text:s/>2400 | 3654 |KAVITA DIXIT <text:s text:c="28"/>| GEN |05/06/1972| <text:s text:c="2"/>54.00 | <text:s text:c="2"/>64.00 | <text:s text:c="2"/>18.00 | <text:s text:c="2"/>17.00 | <text:s/>102.00 | <text:s/>255.00 |</text:p>
      <text:p text:style-name="Plain_20_Text">------------------------------------------------------------------------------------------------------------------------------------------------------</text:p>
      <text:p text:style-name="Plain_20_Text"><text:s/>2401 | 3655 |KARUN KUMAR <text:s text:c="29"/>| SC <text:s/>|02/10/1972| <text:s/>102.00 | <text:s text:c="2"/>23.00 | <text:s text:c="2"/>18.00 | <text:s text:c="3"/>9.00 | <text:s text:c="2"/>88.00 | <text:s/>240.00 |</text:p>
      <text:p text:style-name="Plain_20_Text">------------------------------------------------------------------------------------------------------------------------------------------------------</text:p>
      <text:p text:style-name="Plain_20_Text"><text:s/>2402 | 3656 |KAPIL KUMAR GUPTA <text:s text:c="23"/>| GEN |20/04/1963| <text:s text:c="2"/>32.00 | <text:s text:c="2"/>55.00 | <text:s text:c="2"/>15.00 | <text:s text:c="2"/>17.00 | <text:s/>101.00 | <text:s/>220.00 |</text:p>
      <text:p text:style-name="Plain_20_Text">------------------------------------------------------------------------------------------------------------------------------------------------------</text:p>
      <text:p text:style-name="Plain_20_Text"><text:s/>2403 | 3657 |KAMAL SINGH <text:s text:c="29"/>| OBC |16/05/1969| <text:s text:c="2"/>83.00 | <text:s text:c="2"/>75.00 | <text:s text:c="2"/>35.00 | <text:s text:c="2"/>20.00 | <text:s/>103.00 | <text:s/>316.00 |</text:p>
      <text:p text:style-name="Plain_20_Text">------------------------------------------------------------------------------------------------------------------------------------------------------</text:p>
      <text:p text:style-name="Plain_20_Text"><text:s/>2404 | 3659 |JEET SINGH <text:s text:c="30"/>| GEN |30/06/1968| <text:s text:c="2"/>12.00 | <text:s text:c="2"/>19.00 | <text:s text:c="2"/>15.00 | <text:s text:c="3"/>4.00 | <text:s text:c="2"/>92.00 | <text:s/>142.00 |</text:p>
      <text:p text:style-name="Plain_20_Text">------------------------------------------------------------------------------------------------------------------------------------------------------</text:p>
      <text:p text:style-name="Plain_20_Text"><text:s/>2405 | 3660 |JAYENDRA SINGH BHADAURIA <text:s text:c="16"/>| GEN |03/09/1967| <text:s text:c="2"/>60.00 | <text:s text:c="2"/>19.00 | <text:s text:c="2"/>44.00 | <text:s text:c="2"/>29.00 | <text:s/>106.00 | <text:s/>258.00 |</text:p>
      <text:p text:style-name="Plain_20_Text">------------------------------------------------------------------------------------------------------------------------------------------------------</text:p>
      <text:p text:style-name="Plain_20_Text"><text:s/>2406 | 3661 |JAI NARAYAN SHUKLA <text:s text:c="22"/>| GEN |05/02/1964| <text:s text:c="2"/>51.00 | <text:s text:c="2"/>43.00 | <text:s text:c="3"/>2.00 | <text:s text:c="2"/>10.00 | <text:s/>100.00 | <text:s/>206.00 |</text:p>
      <text:p text:style-name="Plain_20_Text">------------------------------------------------------------------------------------------------------------------------------------------------------</text:p>
      <text:p text:style-name="Plain_20_Text"><text:s/>2407 | 3664 |MADHULIKA VERMA <text:s text:c="25"/>| OBC |22/10/1964| <text:s text:c="3"/>6.00 | <text:s text:c="2"/>12.00 | <text:s text:c="3"/>0.00 | <text:s text:c="3"/>2.00 | <text:s text:c="2"/>79.00 | <text:s text:c="2"/>99.00 |</text:p>
      <text:p text:style-name="Plain_20_Text">------------------------------------------------------------------------------------------------------------------------------------------------------</text:p>
      <text:p text:style-name="Plain_20_Text"><text:s/>2408 | 3667 |MANOJ KUMAR DIXIT <text:s text:c="23"/>| GEN |01/12/1964| <text:s text:c="2"/>37.00 | <text:s text:c="2"/>37.00 | <text:s text:c="2"/>13.00 | <text:s text:c="3"/>8.00 | <text:s/>100.00 | <text:s/>195.00 |</text:p>
      <text:p text:style-name="Plain_20_Text">------------------------------------------------------------------------------------------------------------------------------------------------------</text:p>
      <text:p text:style-name="Plain_20_Text"><text:s/>2409 | 3668 |MAHENDRA KUMAR SINGH <text:s text:c="20"/>| GEN |01/07/1970| <text:s/>104.00 | <text:s/>126.00 | <text:s text:c="2"/>55.00 | <text:s text:c="2"/>15.00 | <text:s/>102.00 | <text:s/>402.00 |</text:p>
      <text:p text:style-name="Plain_20_Text">------------------------------------------------------------------------------------------------------------------------------------------------------</text:p>
      <text:p text:style-name="Plain_20_Text"><text:s/>2410 | 3671 |MOHAMMAD SHAHID <text:s text:c="25"/>| OBC |03/12/1964| <text:s text:c="2"/>25.00 | <text:s text:c="2"/>52.00 | <text:s text:c="2"/>13.00 | <text:s text:c="2"/>15.00 | <text:s/>100.00 | <text:s/>205.00 |</text:p>
      <text:p text:style-name="Plain_20_Text">------------------------------------------------------------------------------------------------------------------------------------------------------</text:p>
      <text:p text:style-name="Plain_20_Text"><text:s/>2411 | 3672 |MOHAMMAD RIZWAN ANSARI <text:s text:c="18"/>| OBC |12/05/1967| <text:s text:c="3"/>4.00 | <text:s text:c="2"/>47.00 | <text:s text:c="3"/>5.00 | <text:s text:c="2"/>13.00 | <text:s text:c="2"/>90.00 | <text:s/>159.00 |</text:p>
      <text:p text:style-name="Plain_20_Text">------------------------------------------------------------------------------------------------------------------------------------------------------</text:p>
      <text:p text:style-name="Plain_20_Text"><text:s/>2412 | 3673 |MEENU SACHDEV <text:s text:c="27"/>| GEN |15/08/1969| <text:s text:c="2"/>66.00 | <text:s text:c="2"/>91.00 | <text:s text:c="2"/>51.00 | <text:s text:c="2"/>23.00 | <text:s/>100.00 | <text:s/>331.00 |</text:p>
      <text:p text:style-name="Plain_20_Text">------------------------------------------------------------------------------------------------------------------------------------------------------</text:p>
      <text:p text:style-name="Plain_20_Text"><text:s/>2413 | 3675 |RAJESH KUMAR MISHRA <text:s text:c="21"/>| GEN |30/09/1972| <text:s text:c="2"/>46.00 | <text:s text:c="2"/>76.00 | <text:s text:c="2"/>22.00 | <text:s text:c="3"/>9.00 | <text:s text:c="2"/>88.00 | <text:s/>241.00 |</text:p>
      <text:p text:style-name="Plain_20_Text">------------------------------------------------------------------------------------------------------------------------------------------------------</text:p>
      <text:p text:style-name="Plain_20_Text"><text:s/>2414 | 3676 |PUNEET SINGHAL <text:s text:c="26"/>| GEN |08/05/1972| <text:s text:c="2"/>40.50 | <text:s text:c="2"/>29.00 | <text:s text:c="3"/>5.00 | <text:s text:c="3"/>7.00 | <text:s text:c="2"/>37.00 | <text:s/>118.50 |</text:p>
      <text:p text:style-name="Plain_20_Text">------------------------------------------------------------------------------------------------------------------------------------------------------</text:p>
      <text:p text:style-name="Plain_20_Text"><text:s/>2415 | 3677 |PREM NARAYAN DIXIT <text:s text:c="22"/>| GEN |22/05/1966| <text:s/>128.00 | <text:s text:c="2"/>82.00 | <text:s text:c="2"/>91.00 | <text:s text:c="2"/>20.00 | <text:s/>106.00 | <text:s/>427.00 |</text:p>
      <text:p text:style-name="Plain_20_Text">------------------------------------------------------------------------------------------------------------------------------------------------------</text:p>
      <text:p text:style-name="Plain_20_Text"><text:s/>2416 | 3680 |OMKAR NATH <text:s text:c="30"/>| GEN |17/04/1969| <text:s text:c="2"/>30.00 | <text:s text:c="2"/>43.00 | <text:s text:c="2"/>34.00 | <text:s text:c="2"/>17.00 | <text:s/>101.00 | <text:s/>225.00 |</text:p>
      <text:p text:style-name="Plain_20_Text">------------------------------------------------------------------------------------------------------------------------------------------------------</text:p>
      <text:p text:style-name="Plain_20_Text"><text:s/>2417 | 3681 |NOORUL HASAN <text:s text:c="28"/>| GEN |04/06/1970| <text:s text:c="2"/>39.00 | <text:s text:c="2"/>24.00 | <text:s text:c="2"/>31.00 | <text:s text:c="2"/>10.00 | <text:s/>100.00 | <text:s/>204.00 |</text:p>
      <text:p text:style-name="Plain_20_Text">------------------------------------------------------------------------------------------------------------------------------------------------------</text:p>
      <text:p text:style-name="Plain_20_Text"><text:s/>2418 | 3682 |NETRA NAND KOTHARI <text:s text:c="22"/>| GEN |01/01/1971| <text:s text:c="2"/>70.00 | <text:s text:c="2"/>62.00 | <text:s text:c="2"/>62.00 | <text:s text:c="2"/>22.00 | <text:s/>100.00 | <text:s/>316.00 |</text:p>
      <text:p text:style-name="Plain_20_Text">------------------------------------------------------------------------------------------------------------------------------------------------------</text:p>
      <text:p text:style-name="Plain_20_Text"><text:s/>2419 | 3684 |TARUN KUMAR VERMA <text:s text:c="23"/>| SC <text:s/>|26/01/1971| <text:s text:c="2"/>51.00 | <text:s text:c="2"/>30.00 | <text:s text:c="2"/>19.00 | <text:s text:c="2"/>12.00 | <text:s/>100.00 | <text:s/>212.00 |</text:p>
      <text:p text:style-name="Plain_20_Text">------------------------------------------------------------------------------------------------------------------------------------------------------</text:p>
      <text:p text:style-name="Plain_20_Text"><text:s/>2420 | 3685 |MEENAKSHI JAIN <text:s text:c="26"/>| GEN |06/09/1969| <text:s/>102.00 | <text:s/>105.00 | <text:s text:c="2"/>38.00 | <text:s text:c="2"/>22.00 | <text:s/>105.00 | <text:s/>372.00 |</text:p>
      <text:p text:style-name="Plain_20_Text">------------------------------------------------------------------------------------------------------------------------------------------------------</text:p>
      <text:p text:style-name="Plain_20_Text"><text:s/>2421 | 3686 |BRIJ KUMAR <text:s text:c="30"/>| OBC |20/10/1969| <text:s/>125.00 | <text:s text:c="2"/>79.00 | <text:s text:c="2"/>65.00 | <text:s text:c="2"/>14.00 | <text:s/>100.00 | <text:s/>383.00 |</text:p>
      <text:p text:style-name="Plain_20_Text">------------------------------------------------------------------------------------------------------------------------------------------------------</text:p>
      <text:p text:style-name="Plain_20_Text"><text:s/>2422 | 3687 |BABBU SARANG <text:s text:c="28"/>| OBC |10/09/1968| <text:s/>121.00 | <text:s/>166.00 | <text:s text:c="2"/>87.00 | <text:s text:c="2"/>32.00 | <text:s/>108.00 | <text:s/>514.00 |</text:p>
      <text:p text:style-name="Plain_20_Text">------------------------------------------------------------------------------------------------------------------------------------------------------</text:p>
      <text:p text:style-name="Plain_20_Text"><text:s/>2423 | 3688 |RANJANA <text:s text:c="33"/>| OBC |05/05/1971| <text:s/>100.00 | <text:s/>137.00 | <text:s text:c="2"/>99.00 | <text:s text:c="2"/>33.00 | <text:s/>106.00 | <text:s/>475.00 |</text:p>
      <text:p text:style-name="Plain_20_Text">------------------------------------------------------------------------------------------------------------------------------------------------------</text:p>
      <text:p text:style-name="Plain_20_Text"><text:s/>2424 | 3689 |JAGAT SINGH <text:s text:c="29"/>| SC <text:s/>|10/07/1970| <text:s text:c="2"/>49.50 | <text:s text:c="2"/>67.00 | <text:s text:c="2"/>22.00 | <text:s text:c="2"/>10.00 | <text:s/>100.00 | <text:s/>248.50 |</text:p>
      <text:p text:style-name="Plain_20_Text">------------------------------------------------------------------------------------------------------------------------------------------------------</text:p>
      <text:p text:style-name="Plain_20_Text"><text:s/>2425 | 3690 |ARVIND KUMAR KULSHRESHTHA <text:s text:c="15"/>| GEN |17/10/1970| <text:s/>104.00 | <text:s/>141.00 | <text:s text:c="2"/>80.00 | <text:s text:c="2"/>19.00 | <text:s/>107.00 | <text:s/>451.00 |</text:p>
      <text:p text:style-name="Plain_20_Text">------------------------------------------------------------------------------------------------------------------------------------------------------</text:p>
      <text:p text:style-name="Plain_20_Text"><text:s/>2426 | 3691 |DHIRAJ PAL SINGH <text:s text:c="24"/>| OBC |20/12/1966| <text:s text:c="2"/>67.50 | <text:s/>121.00 | <text:s text:c="2"/>85.00 | <text:s text:c="2"/>27.00 | <text:s text:c="2"/>59.00 | <text:s/>359.50 |</text:p>
      <text:p text:style-name="Plain_20_Text">------------------------------------------------------------------------------------------------------------------------------------------------------</text:p>
      <text:p text:style-name="Plain_20_Text"><text:s/>2427 | 3692 |PRAMOD KUMAR <text:s text:c="28"/>| OBC |11/07/1971| <text:s text:c="2"/>59.00 | <text:s text:c="2"/>83.00 | <text:s text:c="2"/>33.00 | <text:s text:c="2"/>14.00 | <text:s text:c="2"/>55.00 | <text:s/>244.00 |</text:p>
      <text:p text:style-name="Plain_20_Text">------------------------------------------------------------------------------------------------------------------------------------------------------</text:p>
      <text:p text:style-name="Plain_20_Text"><text:s/>2428 | 3693 |ANSHU GUPTA <text:s text:c="29"/>| GEN |20/06/1964| <text:s text:c="2"/>33.50 | <text:s text:c="2"/>48.00 | <text:s text:c="2"/>17.00 | <text:s text:c="2"/>17.00 | <text:s text:c="2"/>72.00 | <text:s/>187.50 |</text:p>
      <text:p text:style-name="Plain_20_Text">------------------------------------------------------------------------------------------------------------------------------------------------------</text:p>
      <text:p text:style-name="Plain_20_Text"><text:s/>2429 | 3694 |ATUL SHARMA <text:s text:c="29"/>| GEN |05/05/1968| <text:s text:c="2"/>53.50 | <text:s text:c="2"/>31.00 | <text:s text:c="2"/>51.00 | <text:s text:c="2"/>14.00 | <text:s text:c="2"/>62.00 | <text:s/>211.50 |</text:p>
      <text:p text:style-name="Plain_20_Text">------------------------------------------------------------------------------------------------------------------------------------------------------</text:p>
      <text:p text:style-name="Plain_20_Text"><text:s/>2430 | 3695 |PRADEEP KUMAR MATHUR <text:s text:c="20"/>| GEN |21/08/1972| <text:s/>106.00 | <text:s text:c="2"/>80.00 | <text:s text:c="2"/>82.00 | <text:s text:c="2"/>31.00 | <text:s/>120.00 | <text:s/>419.00 |</text:p>
      <text:p text:style-name="Plain_20_Text">------------------------------------------------------------------------------------------------------------------------------------------------------</text:p>
      <text:p text:style-name="Plain_20_Text"><text:s/>2431 | 3696 |SANDEEP JAIN <text:s text:c="28"/>| GEN |29/11/1965| <text:s/>126.00 | <text:s/>159.00 | <text:s text:c="2"/>89.00 | <text:s text:c="2"/>30.50 | <text:s/>130.00 | <text:s/>534.50 |</text:p>
      <text:p text:style-name="Plain_20_Text">------------------------------------------------------------------------------------------------------------------------------------------------------</text:p>
      <text:p text:style-name="Plain_20_Text"><text:s/>2432 | 3697 |SAPNA CHOUDHARI <text:s text:c="25"/>| GEN |12/12/1968| <text:s text:c="2"/>35.00 | <text:s text:c="2"/>58.00 | <text:s text:c="2"/>11.00 | <text:s text:c="3"/>9.00 | <text:s/>100.00 | <text:s/>213.00 |</text:p>
      <text:p text:style-name="Plain_20_Text">------------------------------------------------------------------------------------------------------------------------------------------------------</text:p>
      <text:p text:style-name="Plain_20_Text"><text:s/>2433 | 3698 |VIVEK KUMAR SHARMA <text:s text:c="22"/>| GEN |01/01/1972| <text:s/>127.00 | <text:s/>137.00 | <text:s/>115.00 | <text:s text:c="2"/>14.00 | <text:s/>100.00 | <text:s/>493.00 |</text:p>
      <text:p text:style-name="Plain_20_Text">------------------------------------------------------------------------------------------------------------------------------------------------------</text:p>
      <text:p text:style-name="Plain_20_Text"><text:s/>2434 | 3699 |SANJEEV KUMAR TYAGI <text:s text:c="21"/>| GEN |11/03/1970| <text:s/>107.00 | <text:s/>119.00 | <text:s text:c="2"/>66.00 | <text:s text:c="2"/>19.50 | <text:s/>152.00 | <text:s/>463.50 |</text:p>
      <text:p text:style-name="Plain_20_Text">------------------------------------------------------------------------------------------------------------------------------------------------------</text:p>
      <text:p text:style-name="Plain_20_Text"><text:s/>2435 | 3701 |VANDANA CHAUHAN <text:s text:c="25"/>| GEN |20/10/1968| <text:s text:c="2"/>86.00 | <text:s text:c="2"/>91.00 | <text:s text:c="2"/>43.00 | <text:s text:c="2"/>18.00 | <text:s/>125.00 | <text:s/>363.00 |</text:p>
      <text:p text:style-name="Plain_20_Text">------------------------------------------------------------------------------------------------------------------------------------------------------</text:p>
      <text:p text:style-name="Plain_20_Text"><text:s/>2436 | 3702 |LAKSHAY KUMAR <text:s text:c="27"/>| GEN |25/06/1968| <text:s text:c="2"/>67.00 | <text:s text:c="2"/>96.00 | <text:s text:c="2"/>57.00 | <text:s text:c="2"/>24.00 | <text:s/>100.00 | <text:s/>344.00 |</text:p>
      <text:p text:style-name="Plain_20_Text">------------------------------------------------------------------------------------------------------------------------------------------------------</text:p>
      <text:p text:style-name="Plain_20_Text"><text:s/>2437 | 3703 |SANJAY CHAUDHARY <text:s text:c="24"/>| OBC |10/09/1969| <text:s/>101.00 | <text:s text:c="2"/>89.00 | <text:s/>104.00 | <text:s text:c="2"/>20.00 | <text:s/>100.00 | <text:s/>414.00 |</text:p>
      <text:p text:style-name="Plain_20_Text">------------------------------------------------------------------------------------------------------------------------------------------------------</text:p>
      <text:p text:style-name="Plain_20_Text"><text:s/>2438 | 3704 |AMBRESH RAI <text:s text:c="29"/>| GEN |18/06/1966| <text:s text:c="2"/>67.00 | <text:s text:c="2"/>37.00 | <text:s text:c="2"/>27.00 | <text:s text:c="2"/>14.00 | <text:s text:c="2"/>65.00 | <text:s/>210.00 |</text:p>
      <text:p text:style-name="Plain_20_Text">------------------------------------------------------------------------------------------------------------------------------------------------------</text:p>
      <text:p text:style-name="Plain_20_Text"><text:s/>2439 | 3705 |DINESH KUMAR <text:s text:c="28"/>| SC <text:s/>|23/09/1972| <text:s text:c="2"/>65.00 | <text:s text:c="2"/>23.00 | <text:s text:c="2"/>43.00 | <text:s text:c="3"/>5.00 | <text:s text:c="2"/>45.00 | <text:s/>181.00 |</text:p>
      <text:p text:style-name="Plain_20_Text">------------------------------------------------------------------------------------------------------------------------------------------------------</text:p>
      <text:p text:style-name="Plain_20_Text"><text:s/>2440 | 3706 |MANOJ KUMAR AGARWAL <text:s text:c="21"/>| GEN |01/07/1970| <text:s text:c="2"/>51.00 | <text:s text:c="2"/>59.00 | <text:s text:c="2"/>46.00 | <text:s text:c="3"/>6.00 | <text:s/>100.00 | <text:s/>262.00 |</text:p>
      <text:p text:style-name="Plain_20_Text">------------------------------------------------------------------------------------------------------------------------------------------------------</text:p>
      <text:p text:style-name="Plain_20_Text"><text:s/>2441 | 3707 |JAVED AHMAD <text:s text:c="29"/>| OBC |05/07/1967| <text:s text:c="2"/>42.50 | <text:s text:c="2"/>70.00 | <text:s text:c="2"/>67.00 | <text:s text:c="2"/>23.00 | <text:s text:c="2"/>70.00 | <text:s/>272.50 |</text:p>
      <text:p text:style-name="Plain_20_Text">------------------------------------------------------------------------------------------------------------------------------------------------------</text:p>
      <text:p text:style-name="Plain_20_Text"><text:s/>2442 | 3708 |FARZANA MAQSOOD <text:s text:c="25"/>| GEN |30/06/1968| <text:s text:c="2"/>52.00 | <text:s text:c="2"/>59.00 | <text:s text:c="2"/>35.00 | <text:s text:c="2"/>13.00 | <text:s text:c="2"/>52.00 | <text:s/>211.00 |</text:p>
      <text:p text:style-name="Plain_20_Text">------------------------------------------------------------------------------------------------------------------------------------------------------</text:p>
      <text:p text:style-name="Plain_20_Text"><text:s/>2443 | 3709 |ASHISH SHARMA <text:s text:c="27"/>| GEN |02/08/1970| <text:s/>109.00 | <text:s text:c="2"/>39.00 | <text:s text:c="2"/>31.00 | <text:s text:c="2"/>17.00 | <text:s text:c="2"/>75.00 | <text:s/>271.00 |</text:p>
      <text:p text:style-name="Plain_20_Text">------------------------------------------------------------------------------------------------------------------------------------------------------</text:p>
      <text:p text:style-name="Plain_20_Text"><text:s/>2444 | 3710 |RAJESH KUMAR <text:s text:c="28"/>| SC <text:s/>|22/02/1970| <text:s text:c="2"/>61.00 | <text:s text:c="2"/>31.00 | <text:s text:c="2"/>16.00 | <text:s text:c="3"/>6.00 | <text:s text:c="2"/>50.00 | <text:s/>164.00 |</text:p>
      <text:p text:style-name="Plain_20_Text">------------------------------------------------------------------------------------------------------------------------------------------------------</text:p>
      <text:p text:style-name="Plain_20_Text"><text:s/>2445 | 3711 |PRADEEP SAINI <text:s text:c="27"/>| OBC |21/12/1968| <text:s text:c="2"/>73.00 | <text:s text:c="2"/>64.00 | <text:s text:c="2"/>81.00 | <text:s text:c="2"/>18.00 | <text:s text:c="2"/>80.00 | <text:s/>316.00 |</text:p>
      <text:p text:style-name="Plain_20_Text">------------------------------------------------------------------------------------------------------------------------------------------------------</text:p>
      <text:p text:style-name="Plain_20_Text"><text:s/>2446 | 3712 |BHANU PRATAP VERMA <text:s text:c="22"/>| OBC |07/02/1966| <text:s text:c="2"/>64.00 | <text:s text:c="3"/>2.00 | <text:s/>Absent | <text:s/>Absent | <text:s/>Absent | <text:s text:c="2"/>66.00 |</text:p>
      <text:p text:style-name="Plain_20_Text">------------------------------------------------------------------------------------------------------------------------------------------------------</text:p>
      <text:p text:style-name="Plain_20_Text"><text:s/>2447 | 3713 |RAM PRAKASH SHARMA <text:s text:c="22"/>| GEN |01/07/1970| <text:s/>100.00 | <text:s text:c="2"/>83.00 | <text:s text:c="2"/>72.00 | <text:s text:c="2"/>20.00 | <text:s text:c="2"/>75.00 | <text:s/>350.00 |</text:p>
      <text:p text:style-name="Plain_20_Text">------------------------------------------------------------------------------------------------------------------------------------------------------</text:p>
      <text:p text:style-name="Plain_20_Text"><text:s/>2448 | 3715 |SATYA NARAIN GUPTA <text:s text:c="22"/>| OBC |04/07/1969| <text:s text:c="2"/>51.00 | <text:s text:c="2"/>24.00 | <text:s/>Absent | <text:s/>Absent | <text:s/>Absent | <text:s text:c="2"/>75.00 |</text:p>
      <text:p text:style-name="Plain_20_Text">------------------------------------------------------------------------------------------------------------------------------------------------------</text:p>
      <text:p text:style-name="Plain_20_Text"><text:s/>2449 | 3716 |SOMENDRA SINGH <text:s text:c="26"/>| GEN |30/07/1969| <text:s text:c="2"/>31.00 | <text:s/>104.00 | <text:s text:c="2"/>95.00 | <text:s text:c="2"/>23.00 | <text:s/>105.00 | <text:s/>358.00 |</text:p>
      <text:p text:style-name="Plain_20_Text">------------------------------------------------------------------------------------------------------------------------------------------------------</text:p>
      <text:p text:style-name="Plain_20_Text"><text:s/>2450 | 3717 |ANAND KUMAR TRIPATHI <text:s text:c="20"/>| GEN |12/08/1972| <text:s/>119.00 | <text:s text:c="2"/>97.00 | <text:s text:c="2"/>68.00 | <text:s text:c="2"/>24.00 | <text:s/>100.00 | <text:s/>408.00 |</text:p>
      <text:p text:style-name="Plain_20_Text">------------------------------------------------------------------------------------------------------------------------------------------------------</text:p>
      <text:p text:style-name="Plain_20_Text"><text:s/>2451 | 3718 |SHEO KUMAR SINGH <text:s text:c="24"/>| OBC |03/02/1964| <text:s text:c="2"/>87.00 | <text:s text:c="2"/>73.00 | <text:s text:c="2"/>78.00 | <text:s text:c="2"/>22.00 | <text:s text:c="2"/>46.00 | <text:s/>306.00 |</text:p>
      <text:p text:style-name="Plain_20_Text">------------------------------------------------------------------------------------------------------------------------------------------------------</text:p>
      <text:p text:style-name="Plain_20_Text"><text:s/>2452 | 3719 |SUNIL KUMAR RAI <text:s text:c="25"/>| GEN |01/08/1972| <text:s/>107.00 | <text:s text:c="2"/>80.00 | <text:s text:c="2"/>59.00 | <text:s text:c="2"/>20.00 | <text:s text:c="2"/>65.00 | <text:s/>331.00 |</text:p>
      <text:p text:style-name="Plain_20_Text">------------------------------------------------------------------------------------------------------------------------------------------------------</text:p>
      <text:p text:style-name="Plain_20_Text"><text:s/>2453 | 3720 |ASHOK KUMAR PATEL <text:s text:c="23"/>| OBC |13/04/1966| <text:s text:c="2"/>66.00 | <text:s text:c="2"/>62.00 | <text:s text:c="2"/>54.00 | <text:s text:c="2"/>12.00 | <text:s text:c="2"/>35.00 | <text:s/>229.00 |</text:p>
      <text:p text:style-name="Plain_20_Text">------------------------------------------------------------------------------------------------------------------------------------------------------</text:p>
      <text:p text:style-name="Plain_20_Text"><text:s/>2454 | 3722 |KULDEEP KUMAR <text:s text:c="27"/>| GEN |10/10/1970| <text:s text:c="2"/>31.00 | <text:s text:c="2"/>43.00 | <text:s text:c="2"/>25.00 | <text:s text:c="2"/>21.00 | <text:s text:c="2"/>62.00 | <text:s/>182.00 |</text:p>
      <text:p text:style-name="Plain_20_Text">------------------------------------------------------------------------------------------------------------------------------------------------------</text:p>
      <text:p text:style-name="Plain_20_Text"><text:s/>2455 | 3724 |MAIKU LAL <text:s text:c="31"/>| SC <text:s/>|15/08/1969| <text:s text:c="2"/>46.00 | <text:s text:c="2"/>14.00 | <text:s text:c="3"/>0.00 | <text:s text:c="3"/>7.00 | <text:s text:c="2"/>40.00 | <text:s/>107.00 |</text:p>
      <text:p text:style-name="Plain_20_Text">------------------------------------------------------------------------------------------------------------------------------------------------------</text:p>
      <text:p text:style-name="Plain_20_Text"><text:s/>2456 | 3725 |YAS RAJ <text:s text:c="33"/>| SC <text:s/>|05/01/1970| <text:s text:c="2"/>50.00 | <text:s/>Absent | <text:s/>Absent | <text:s/>Absent | <text:s/>Absent | <text:s text:c="2"/>50.00 |</text:p>
      <text:p text:style-name="Plain_20_Text">------------------------------------------------------------------------------------------------------------------------------------------------------</text:p>
      <text:p text:style-name="Plain_20_Text"><text:s/>2457 | 3726 |MAN SINGH <text:s text:c="31"/>| OBC |15/03/1967| <text:s text:c="2"/>16.00 | <text:s text:c="2"/>17.00 | <text:s text:c="2"/>17.00 | <text:s text:c="3"/>7.00 | <text:s text:c="2"/>30.00 | <text:s text:c="2"/>87.00 |</text:p>
      <text:p text:style-name="Plain_20_Text">------------------------------------------------------------------------------------------------------------------------------------------------------</text:p>
      <text:p text:style-name="Plain_20_Text"><text:s/>2458 | 3731 |SHEESH PAL SINGH <text:s text:c="24"/>| SC <text:s/>|01/01/1960| <text:s text:c="2"/>23.00 | <text:s text:c="2"/>37.00 | <text:s text:c="2"/>29.00 | <text:s text:c="2"/>12.00 | <text:s text:c="2"/>65.00 | <text:s/>166.00 |</text:p>
      <text:p text:style-name="Plain_20_Text">------------------------------------------------------------------------------------------------------------------------------------------------------</text:p>
      <text:p text:style-name="Plain_20_Text"><text:s/>2459 | 3732 |SHIV HARI SHARMA <text:s text:c="24"/>| GEN |15/05/1964| <text:s text:c="2"/>41.00 | <text:s text:c="2"/>40.00 | <text:s text:c="2"/>42.00 | <text:s text:c="2"/>17.00 | <text:s/>100.00 | <text:s/>240.00 |</text:p>
      <text:p text:style-name="Plain_20_Text">------------------------------------------------------------------------------------------------------------------------------------------------------</text:p>
      <text:p text:style-name="Plain_20_Text"><text:s/>2460 | 3734 |DAVKI NANDAN SHARMA <text:s text:c="21"/>| GEN |16/05/1970| <text:s text:c="2"/>14.00 | <text:s text:c="2"/>37.00 | <text:s text:c="2"/>29.00 | <text:s text:c="2"/>13.00 | <text:s text:c="2"/>43.00 | <text:s/>136.00 |</text:p>
      <text:p text:style-name="Plain_20_Text">------------------------------------------------------------------------------------------------------------------------------------------------------</text:p>
      <text:p text:style-name="Plain_20_Text"><text:s/>2461 | 3735 |MAN MOHAN TYAGI <text:s text:c="25"/>| GEN |16/07/1968| <text:s text:c="2"/>25.00 | <text:s text:c="2"/>77.00 | <text:s/>103.00 | <text:s text:c="2"/>19.00 | <text:s text:c="2"/>50.00 | <text:s/>274.00 |</text:p>
      <text:p text:style-name="Plain_20_Text">------------------------------------------------------------------------------------------------------------------------------------------------------</text:p>
      <text:p text:style-name="Plain_20_Text"><text:s/>2462 | 3736 |ANIL KUMAR <text:s text:c="30"/>| SC <text:s/>|14/07/1966| <text:s text:c="2"/>10.00 | <text:s text:c="3"/>4.00 | <text:s text:c="3"/>0.00 | <text:s text:c="3"/>4.00 | <text:s text:c="2"/>28.00 | <text:s text:c="2"/>46.00 |</text:p>
      <text:p text:style-name="Plain_20_Text">------------------------------------------------------------------------------------------------------------------------------------------------------</text:p>
      <text:p text:style-name="Plain_20_Text"><text:s/>2463 | 3742 |RAJAN CHHIBBER <text:s text:c="26"/>| GEN |25/06/1972| <text:s text:c="3"/>6.00 | <text:s text:c="2"/>69.00 | <text:s text:c="2"/>38.00 | <text:s text:c="2"/>16.00 | <text:s text:c="2"/>75.00 | <text:s/>204.00 |</text:p>
      <text:p text:style-name="Plain_20_Text">------------------------------------------------------------------------------------------------------------------------------------------------------</text:p>
      <text:p text:style-name="Plain_20_Text"><text:s/>2464 | 3743 |SHOBHARAM KUSHWAHA <text:s text:c="22"/>| OBC |01/02/1965| <text:s text:c="2"/>11.00 | <text:s text:c="2"/>75.00 | <text:s text:c="2"/>35.00 | <text:s text:c="2"/>12.00 | <text:s text:c="2"/>52.00 | <text:s/>185.00 |</text:p>
      <text:p text:style-name="Plain_20_Text">------------------------------------------------------------------------------------------------------------------------------------------------------</text:p>
      <text:p text:style-name="Plain_20_Text"><text:s/>2465 | 3746 |KASHAV CHATURVEDI <text:s text:c="23"/>| GEN |21/06/1965| <text:s text:c="3"/>7.00 | <text:s text:c="2"/>43.00 | <text:s text:c="3"/>0.00 | <text:s text:c="3"/>6.00 | <text:s text:c="2"/>25.00 | <text:s text:c="2"/>81.00 |</text:p>
      <text:p text:style-name="Plain_20_Text">------------------------------------------------------------------------------------------------------------------------------------------------------</text:p>
      <text:p text:style-name="Plain_20_Text"><text:s/>2466 | 3747 |SATYA PRAKASH <text:s text:c="27"/>| OBC |20/12/1971| <text:s text:c="2"/>62.00 | <text:s text:c="2"/>69.00 | <text:s text:c="2"/>59.00 | <text:s text:c="2"/>32.00 | <text:s text:c="2"/>75.00 | <text:s/>297.00 |</text:p>
      <text:p text:style-name="Plain_20_Text">------------------------------------------------------------------------------------------------------------------------------------------------------</text:p>
      <text:p text:style-name="Plain_20_Text"><text:s/>2467 | 3748 |KASHMIR SINGH YADAV <text:s text:c="21"/>| OBC |02/12/1966| <text:s text:c="2"/>39.00 | <text:s text:c="2"/>15.00 | <text:s text:c="3"/>8.00 | <text:s text:c="2"/>11.00 | <text:s text:c="2"/>62.00 | <text:s/>135.00 |</text:p>
      <text:p text:style-name="Plain_20_Text">------------------------------------------------------------------------------------------------------------------------------------------------------</text:p>
      <text:p text:style-name="Plain_20_Text"><text:s/>2468 | 3751 |PREM SINGH <text:s text:c="30"/>| OBC |03/08/1972| <text:s text:c="2"/>65.00 | <text:s text:c="3"/>9.00 | <text:s text:c="3"/>2.00 | <text:s text:c="3"/>8.00 | <text:s text:c="2"/>40.00 | <text:s/>124.00 |</text:p>
      <text:p text:style-name="Plain_20_Text">------------------------------------------------------------------------------------------------------------------------------------------------------</text:p>
      <text:p text:style-name="Plain_20_Text"><text:s/>2469 | 3753 |ASHISH KUMAR PANDEY <text:s text:c="21"/>| GEN |01/03/1970| <text:s text:c="2"/>23.00 | <text:s text:c="2"/>13.00 | <text:s text:c="2"/>21.00 | <text:s text:c="2"/>16.00 | <text:s text:c="2"/>77.00 | <text:s/>150.00 |</text:p>
      <text:p text:style-name="Plain_20_Text">------------------------------------------------------------------------------------------------------------------------------------------------------</text:p>
      <text:p text:style-name="Plain_20_Text"><text:s/>2470 | 3756 |MAN PAL SINGH <text:s text:c="27"/>| GEN |15/07/1971| <text:s text:c="2"/>61.00 | <text:s text:c="2"/>28.00 | <text:s text:c="2"/>17.00 | <text:s text:c="2"/>15.00 | <text:s text:c="2"/>67.00 | <text:s/>188.00 |</text:p>
      <text:p text:style-name="Plain_20_Text">------------------------------------------------------------------------------------------------------------------------------------------------------</text:p>
      <text:p text:style-name="Plain_20_Text"><text:s/>2471 | 3758 |KRISHAN KUMAR <text:s text:c="27"/>| OBC |01/07/1971| <text:s text:c="2"/>62.00 | <text:s/>121.00 | <text:s text:c="2"/>86.00 | <text:s text:c="2"/>26.00 | <text:s text:c="2"/>53.00 | <text:s/>348.00 |</text:p>
      <text:p text:style-name="Plain_20_Text">------------------------------------------------------------------------------------------------------------------------------------------------------</text:p>
      <text:p text:style-name="Plain_20_Text"><text:s/>2472 | 3759 |SANJAY VERMA <text:s text:c="28"/>| OBC |28/11/1968| <text:s text:c="2"/>33.00 | <text:s/>Absent | <text:s/>Absent | <text:s/>Absent | <text:s/>Absent | <text:s text:c="2"/>33.00 |</text:p>
      <text:p text:style-name="Plain_20_Text">------------------------------------------------------------------------------------------------------------------------------------------------------</text:p>
      <text:p text:style-name="Plain_20_Text"><text:s/>2473 | 3760 |SHIV NARAYAN <text:s text:c="28"/>| GEN |01/03/1968| <text:s/>106.00 | <text:s/>118.00 | <text:s text:c="2"/>17.00 | <text:s text:c="2"/>20.00 | <text:s text:c="2"/>57.00 | <text:s/>318.00 |</text:p>
      <text:p text:style-name="Plain_20_Text">------------------------------------------------------------------------------------------------------------------------------------------------------</text:p>
      <text:p text:style-name="Plain_20_Text"><text:s/>2474 | 3762 |BRIJ BHUSHAN MISHRA <text:s text:c="21"/>| GEN |07/07/1971| <text:s text:c="2"/>51.00 | <text:s text:c="2"/>13.00 | <text:s text:c="3"/>7.00 | <text:s text:c="3"/>7.00 | <text:s text:c="2"/>55.00 | <text:s/>133.00 |</text:p>
      <text:p text:style-name="Plain_20_Text">------------------------------------------------------------------------------------------------------------------------------------------------------</text:p>
      <text:p text:style-name="Plain_20_Text"><text:s/>2475 | 3763 |SANTOSH KUMAR PANKAJ <text:s text:c="20"/>| SC <text:s/>|31/05/1971| <text:s text:c="2"/>52.00 | <text:s text:c="2"/>14.00 | <text:s text:c="3"/>2.00 | <text:s text:c="2"/>15.00 | <text:s text:c="2"/>45.00 | <text:s/>128.00 |</text:p>
      <text:p text:style-name="Plain_20_Text">------------------------------------------------------------------------------------------------------------------------------------------------------</text:p>
      <text:p text:style-name="Plain_20_Text"><text:s/>2476 | 3765 |ARUN KUMAR MISHRA <text:s text:c="23"/>| GEN |15/07/1964| <text:s text:c="2"/>15.00 | <text:s text:c="2"/>17.00 | <text:s text:c="2"/>15.00 | <text:s text:c="2"/>13.00 | <text:s text:c="2"/>47.00 | <text:s/>107.00 |</text:p>
      <text:p text:style-name="Plain_20_Text">------------------------------------------------------------------------------------------------------------------------------------------------------</text:p>
      <text:p text:style-name="Plain_20_Text"><text:s/>2477 | 3766 |SHASHI PRAKASH PATHAK <text:s text:c="19"/>| GEN |30/06/1966| <text:s text:c="2"/>41.00 | <text:s text:c="2"/>32.00 | <text:s text:c="3"/>1.00 | <text:s text:c="2"/>12.00 | <text:s text:c="2"/>55.00 | <text:s/>141.00 |</text:p>
      <text:p text:style-name="Plain_20_Text">------------------------------------------------------------------------------------------------------------------------------------------------------</text:p>
      <text:p text:style-name="Plain_20_Text"><text:s/>2478 | 3767 |DORI SINGH <text:s text:c="30"/>| GEN |05/03/1971| <text:s text:c="3"/>6.00 | <text:s text:c="2"/>19.00 | <text:s text:c="3"/>4.00 | <text:s text:c="2"/>15.00 | <text:s text:c="2"/>65.00 | <text:s/>109.00 |</text:p>
      <text:p text:style-name="Plain_20_Text">------------------------------------------------------------------------------------------------------------------------------------------------------</text:p>
      <text:p text:style-name="Plain_20_Text"><text:s/>2479 | 3770 |JANG BAHADUR <text:s text:c="28"/>| OBC |05/07/1966| <text:s text:c="2"/>71.00 | <text:s/>110.00 | <text:s text:c="2"/>66.00 | <text:s text:c="2"/>29.00 | <text:s text:c="2"/>65.00 | <text:s/>341.00 |</text:p>
      <text:p text:style-name="Plain_20_Text">------------------------------------------------------------------------------------------------------------------------------------------------------</text:p>
      <text:p text:style-name="Plain_20_Text"><text:s/>2480 | 3771 |PRAVEEN KUMAR <text:s text:c="27"/>| GEN |27/04/1972| <text:s text:c="2"/>53.00 | <text:s text:c="2"/>34.00 | <text:s text:c="2"/>13.00 | <text:s text:c="2"/>25.00 | <text:s text:c="2"/>27.00 | <text:s/>152.00 |</text:p>
      <text:p text:style-name="Plain_20_Text">------------------------------------------------------------------------------------------------------------------------------------------------------</text:p>
      <text:p text:style-name="Plain_20_Text"><text:s/>2481 | 3775 |RUCHIR SRIVASTAVA <text:s text:c="23"/>| GEN |30/06/1971| <text:s text:c="2"/>30.00 | <text:s text:c="2"/>24.00 | <text:s text:c="2"/>11.00 | <text:s text:c="2"/>10.00 | <text:s text:c="2"/>30.00 | <text:s/>105.00 |</text:p>
      <text:p text:style-name="Plain_20_Text">------------------------------------------------------------------------------------------------------------------------------------------------------</text:p>
      <text:p text:style-name="Plain_20_Text"><text:s/>2482 | 3779 |PUSHPENDRA KUMAR <text:s text:c="24"/>| OBC |05/02/1972| <text:s text:c="2"/>34.00 | <text:s text:c="2"/>72.00 | <text:s text:c="2"/>50.00 | <text:s text:c="2"/>29.00 | <text:s/>100.00 | <text:s/>285.00 |</text:p>
      <text:p text:style-name="Plain_20_Text">------------------------------------------------------------------------------------------------------------------------------------------------------</text:p>
      <text:p text:style-name="Plain_20_Text"><text:s/>2483 | 3780 |SATYENDRA KUMAR SHARMA <text:s text:c="18"/>| GEN |02/07/1972| <text:s text:c="2"/>17.00 | <text:s text:c="2"/>32.00 | <text:s text:c="2"/>20.00 | <text:s text:c="2"/>29.00 | <text:s text:c="2"/>27.00 | <text:s/>125.00 |</text:p>
      <text:p text:style-name="Plain_20_Text">------------------------------------------------------------------------------------------------------------------------------------------------------</text:p>
      <text:p text:style-name="Plain_20_Text"><text:s/>2484 | 3781 |ANUPAM KUMAR <text:s text:c="28"/>| GEN |04/09/1968| <text:s text:c="2"/>11.00 | <text:s text:c="2"/>49.00 | <text:s text:c="3"/>0.00 | <text:s text:c="2"/>15.00 | <text:s text:c="2"/>35.00 | <text:s/>110.00 |</text:p>
      <text:p text:style-name="Plain_20_Text">------------------------------------------------------------------------------------------------------------------------------------------------------</text:p>
      <text:p text:style-name="Plain_20_Text"><text:s/>2485 | 3783 |KRISHNA PAL <text:s text:c="29"/>| SC <text:s/>|20/12/1971| <text:s text:c="2"/>72.00 | <text:s text:c="2"/>89.00 | <text:s text:c="2"/>46.00 | <text:s text:c="2"/>26.00 | <text:s text:c="2"/>25.00 | <text:s/>258.00 |</text:p>
      <text:p text:style-name="Plain_20_Text">------------------------------------------------------------------------------------------------------------------------------------------------------</text:p>
      <text:p text:style-name="Plain_20_Text"><text:s/>2486 | 3784 |MANOJ MOHAN <text:s text:c="29"/>| GEN |26/04/1969| <text:s text:c="2"/>54.00 | <text:s text:c="2"/>54.00 | <text:s text:c="2"/>59.00 | <text:s text:c="2"/>19.00 | <text:s/>100.00 | <text:s/>286.00 |</text:p>
      <text:p text:style-name="Plain_20_Text">------------------------------------------------------------------------------------------------------------------------------------------------------</text:p>
      <text:p text:style-name="Plain_20_Text"><text:s/>2487 | 3785 |PANKAJ KUMAR SHUKLA <text:s text:c="21"/>| GEN |03/05/1971| <text:s text:c="2"/>60.00 | <text:s text:c="2"/>83.00 | <text:s text:c="2"/>31.00 | <text:s text:c="2"/>23.00 | <text:s text:c="2"/>95.00 | <text:s/>292.00 |</text:p>
      <text:p text:style-name="Plain_20_Text">------------------------------------------------------------------------------------------------------------------------------------------------------</text:p>
      <text:p text:style-name="Plain_20_Text"><text:s/>2488 | 3787 |RAM PRAKASH <text:s text:c="29"/>| OBC |15/07/1965| <text:s text:c="2"/>28.00 | <text:s text:c="2"/>58.00 | <text:s text:c="2"/>36.00 | <text:s text:c="2"/>35.00 | <text:s text:c="2"/>90.00 | <text:s/>247.00 |</text:p>
      <text:p text:style-name="Plain_20_Text">------------------------------------------------------------------------------------------------------------------------------------------------------</text:p>
      <text:p text:style-name="Plain_20_Text"><text:s/>2489 | 3788 |ZAFAR HUSSAIN <text:s text:c="27"/>| GEN |10/03/1967| <text:s text:c="3"/>2.00 | <text:s text:c="2"/>43.00 | <text:s text:c="3"/>0.00 | <text:s text:c="3"/>8.00 | <text:s text:c="2"/>20.00 | <text:s text:c="2"/>73.00 |</text:p>
      <text:p text:style-name="Plain_20_Text">------------------------------------------------------------------------------------------------------------------------------------------------------</text:p>
      <text:p text:style-name="Plain_20_Text"><text:s/>2490 | 3789 |SHARAD KUMAR <text:s text:c="28"/>| GEN |28/06/1970| <text:s text:c="2"/>23.00 | <text:s text:c="2"/>41.00 | <text:s text:c="3"/>0.00 | <text:s text:c="2"/>25.00 | <text:s text:c="2"/>60.00 | <text:s/>149.00 |</text:p>
      <text:p text:style-name="Plain_20_Text">------------------------------------------------------------------------------------------------------------------------------------------------------</text:p>
      <text:p text:style-name="Plain_20_Text"><text:s/>2491 | 3791 |AVINASH TRIPATHI <text:s text:c="24"/>| GEN |05/12/1972| <text:s/>103.00 | <text:s text:c="2"/>50.00 | <text:s text:c="2"/>68.00 | <text:s text:c="2"/>32.00 | <text:s text:c="2"/>90.00 | <text:s/>343.00 |</text:p>
      <text:p text:style-name="Plain_20_Text">------------------------------------------------------------------------------------------------------------------------------------------------------</text:p>
      <text:p text:style-name="Plain_20_Text"><text:s/>2492 | 3792 |SARVESH KUMAR SHUKLA <text:s text:c="20"/>| GEN |20/08/1967| <text:s text:c="2"/>38.00 | <text:s text:c="2"/>37.00 | <text:s text:c="2"/>15.00 | <text:s text:c="2"/>31.00 | <text:s text:c="2"/>80.00 | <text:s/>201.00 |</text:p>
      <text:p text:style-name="Plain_20_Text">------------------------------------------------------------------------------------------------------------------------------------------------------</text:p>
      <text:p text:style-name="Plain_20_Text"><text:s/>2493 | 3795 |SUMAN RAI <text:s text:c="31"/>| GEN |01/01/1969| <text:s text:c="2"/>55.00 | <text:s/>106.00 | <text:s text:c="2"/>54.00 | <text:s text:c="2"/>24.00 | <text:s/>110.00 | <text:s/>349.00 |</text:p>
      <text:p text:style-name="Plain_20_Text">------------------------------------------------------------------------------------------------------------------------------------------------------</text:p>
      <text:p text:style-name="Plain_20_Text"><text:s/>2494 | 3796 |ASHOK KUMAR SINGH <text:s text:c="23"/>| OBC |01/07/1966| <text:s text:c="2"/>46.00 | <text:s text:c="2"/>17.00 | <text:s text:c="3"/>5.00 | <text:s text:c="3"/>9.00 | <text:s text:c="2"/>70.00 | <text:s/>147.00 |</text:p>
      <text:p text:style-name="Plain_20_Text">------------------------------------------------------------------------------------------------------------------------------------------------------</text:p>
      <text:p text:style-name="Plain_20_Text"><text:s/>2495 | 3797 |KESHVA PRASAD <text:s text:c="27"/>| SC <text:s/>|15/07/1971| <text:s text:c="3"/>8.00 | <text:s text:c="3"/>0.00 | <text:s text:c="3"/>0.00 | <text:s text:c="3"/>0.00 | <text:s text:c="3"/>5.00 | <text:s text:c="2"/>13.00 |</text:p>
      <text:p text:style-name="Plain_20_Text">------------------------------------------------------------------------------------------------------------------------------------------------------</text:p>
      <text:p text:style-name="Plain_20_Text"><text:s/>2496 | 3799 |RAJ BAHADUR YADAV <text:s text:c="23"/>| OBC |07/08/1968| <text:s text:c="2"/>14.00 | <text:s/>Absent | <text:s/>Absent | <text:s/>Absent | <text:s/>Absent | <text:s text:c="2"/>14.00 |</text:p>
      <text:p text:style-name="Plain_20_Text">------------------------------------------------------------------------------------------------------------------------------------------------------</text:p>
      <text:p text:style-name="Plain_20_Text"><text:s/>2497 | 3800 |ANJANI KUMAR MISHRA <text:s text:c="21"/>| GEN |10/03/1967| <text:s/>103.00 | <text:s text:c="2"/>68.00 | <text:s text:c="2"/>15.00 | <text:s text:c="2"/>21.00 | <text:s text:c="2"/>48.00 | <text:s/>255.00 |</text:p>
      <text:p text:style-name="Plain_20_Text">------------------------------------------------------------------------------------------------------------------------------------------------------</text:p>
      <text:p text:style-name="Plain_20_Text"><text:s/>2498 | 3801 |RAJ KUMAR <text:s text:c="31"/>| SC <text:s/>|28/12/1972| <text:s text:c="2"/>93.00 | <text:s text:c="2"/>92.00 | <text:s text:c="2"/>39.00 | <text:s text:c="2"/>35.00 | <text:s text:c="2"/>50.00 | <text:s/>309.00 |</text:p>
      <text:p text:style-name="Plain_20_Text">------------------------------------------------------------------------------------------------------------------------------------------------------</text:p>
      <text:p text:style-name="Plain_20_Text"><text:s/>2499 | 3802 |LAXMI KANT SHUKLA <text:s text:c="23"/>| GEN |17/11/1970| <text:s text:c="2"/>60.00 | <text:s/>107.00 | <text:s text:c="2"/>34.00 | <text:s text:c="2"/>36.00 | <text:s text:c="2"/>50.00 | <text:s/>287.00 |</text:p>
      <text:p text:style-name="Plain_20_Text">------------------------------------------------------------------------------------------------------------------------------------------------------</text:p>
      <text:p text:style-name="Plain_20_Text"><text:s/>2500 | 3803 |RAM NARAIN CHAUHAN <text:s text:c="22"/>| OBC |01/01/1964| <text:s text:c="2"/>52.00 | <text:s text:c="2"/>42.00 | <text:s text:c="3"/>5.00 | <text:s text:c="2"/>15.00 | <text:s text:c="2"/>32.00 | <text:s/>146.00 |</text:p>
      <text:p text:style-name="Plain_20_Text">------------------------------------------------------------------------------------------------------------------------------------------------------</text:p>
      <text:p text:style-name="Plain_20_Text"><text:s/>2501 | 3805 |NIRAJ KUMAR SRIVASTAVA <text:s text:c="18"/>| GEN |31/03/1966| <text:s text:c="2"/>59.00 | <text:s text:c="2"/>30.00 | <text:s text:c="2"/>31.00 | <text:s text:c="2"/>17.00 | <text:s text:c="2"/>40.00 | <text:s/>177.00 |</text:p>
      <text:p text:style-name="Plain_20_Text">------------------------------------------------------------------------------------------------------------------------------------------------------</text:p>
      <text:p text:style-name="Plain_20_Text"><text:s/>2502 | 3806 |RAKESH KUMAR KESHARI <text:s text:c="20"/>| GEN |03/02/1963| <text:s text:c="2"/>25.00 | <text:s text:c="2"/>38.00 | <text:s text:c="2"/>23.00 | <text:s text:c="2"/>17.00 | <text:s text:c="2"/>40.00 | <text:s/>143.00 |</text:p>
      <text:p text:style-name="Plain_20_Text">------------------------------------------------------------------------------------------------------------------------------------------------------</text:p>
      <text:p text:style-name="Plain_20_Text"><text:s/>2503 | 3808 |RAM NARAYAN PRAJAPATI <text:s text:c="19"/>| OBC |13/11/1964| <text:s text:c="2"/>68.00 | <text:s text:c="2"/>29.00 | <text:s text:c="3"/>9.00 | <text:s text:c="2"/>19.00 | <text:s text:c="2"/>31.00 | <text:s/>156.00 |</text:p>
      <text:p text:style-name="Plain_20_Text">------------------------------------------------------------------------------------------------------------------------------------------------------</text:p>
      <text:p text:style-name="Plain_20_Text"><text:s/>2504 | 3809 |ASHOK KUMAR RAI <text:s text:c="25"/>| GEN |01/01/1965| <text:s/>110.00 | <text:s text:c="2"/>94.00 | <text:s text:c="2"/>96.00 | <text:s text:c="2"/>29.00 | <text:s text:c="2"/>60.00 | <text:s/>389.00 |</text:p>
      <text:p text:style-name="Plain_20_Text">------------------------------------------------------------------------------------------------------------------------------------------------------</text:p>
      <text:p text:style-name="Plain_20_Text"><text:s/>2505 | 3810 |SATISH CHAND SHARMA <text:s text:c="21"/>| OBC |31/12/1969| <text:s/>128.50 | <text:s/>107.00 | <text:s text:c="2"/>25.00 | <text:s text:c="2"/>26.00 | <text:s text:c="2"/>70.00 | <text:s/>356.50 |</text:p>
      <text:p text:style-name="Plain_20_Text">------------------------------------------------------------------------------------------------------------------------------------------------------</text:p>
      <text:p text:style-name="Plain_20_Text"><text:s/>2506 | 3812 |LALLAN YADAVA <text:s text:c="27"/>| OBC |15/06/1969| <text:s text:c="2"/>76.50 | <text:s text:c="2"/>83.00 | <text:s text:c="2"/>73.00 | <text:s text:c="2"/>27.00 | <text:s text:c="2"/>30.00 | <text:s/>289.50 |</text:p>
      <text:p text:style-name="Plain_20_Text">------------------------------------------------------------------------------------------------------------------------------------------------------</text:p>
      <text:p text:style-name="Plain_20_Text"><text:s/>2507 | 3813 |ZULFIQUAR AHAMAD SIDDIQUI <text:s text:c="15"/>| GEN |02/10/1971| <text:s text:c="2"/>60.00 | <text:s text:c="2"/>68.00 | <text:s text:c="2"/>48.00 | <text:s text:c="2"/>25.00 | <text:s text:c="2"/>45.00 | <text:s/>246.00 |</text:p>
      <text:p text:style-name="Plain_20_Text">------------------------------------------------------------------------------------------------------------------------------------------------------</text:p>
      <text:p text:style-name="Plain_20_Text"><text:s/>2508 | 3814 |MANOJ KUMAR TIWARI <text:s text:c="22"/>| GEN |01/01/1966| <text:s/>121.00 | <text:s text:c="2"/>98.00 | <text:s text:c="2"/>35.00 | <text:s text:c="2"/>29.00 | <text:s text:c="2"/>60.00 | <text:s/>343.00 |</text:p>
      <text:p text:style-name="Plain_20_Text">------------------------------------------------------------------------------------------------------------------------------------------------------</text:p>
      <text:p text:style-name="Plain_20_Text"><text:s/>2509 | 3815 |GHANSHYAM LAL SRIVASTAVA <text:s text:c="16"/>| GEN |14/08/1967| <text:s text:c="2"/>21.00 | <text:s text:c="3"/>9.00 | <text:s text:c="3"/>2.00 | <text:s text:c="3"/>5.00 | <text:s text:c="3"/>3.00 | <text:s text:c="2"/>40.00 |</text:p>
      <text:p text:style-name="Plain_20_Text">------------------------------------------------------------------------------------------------------------------------------------------------------</text:p>
      <text:p text:style-name="Plain_20_Text"><text:s/>2510 | 3816 |SATYENDRA KUMAR SINGH <text:s text:c="19"/>| GEN |26/07/1968| <text:s/>108.50 | <text:s text:c="2"/>79.00 | <text:s text:c="2"/>56.00 | <text:s text:c="2"/>29.00 | <text:s text:c="2"/>80.00 | <text:s/>352.50 |</text:p>
      <text:p text:style-name="Plain_20_Text">------------------------------------------------------------------------------------------------------------------------------------------------------</text:p>
      <text:p text:style-name="Plain_20_Text"><text:s/>2511 | 3817 |DIVYA PRAKASH SRIVASTAVA <text:s text:c="16"/>| GEN |15/08/1971| <text:s text:c="2"/>23.00 | <text:s text:c="3"/>0.00 | <text:s text:c="3"/>3.00 | <text:s text:c="3"/>4.00 | <text:s text:c="2"/>15.00 | <text:s text:c="2"/>45.00 |</text:p>
      <text:p text:style-name="Plain_20_Text">------------------------------------------------------------------------------------------------------------------------------------------------------</text:p>
      <text:p text:style-name="Plain_20_Text"><text:s/>2512 | 3818 |SATISH KUMAR SRIVASTAVA <text:s text:c="17"/>| GEN |01/07/1964| <text:s text:c="2"/>36.00 | <text:s text:c="2"/>42.00 | <text:s text:c="2"/>27.00 | <text:s text:c="3"/>9.00 | <text:s text:c="2"/>55.00 | <text:s/>169.00 |</text:p>
      <text:p text:style-name="Plain_20_Text">------------------------------------------------------------------------------------------------------------------------------------------------------</text:p>
      <text:p text:style-name="Plain_20_Text"><text:s/>2513 | 3819 |HEERA LAL SINGH YADAVA <text:s text:c="18"/>| OBC |02/01/1966| <text:s text:c="2"/>31.00 | <text:s text:c="3"/>2.00 | <text:s text:c="3"/>6.00 | <text:s text:c="3"/>6.00 | <text:s text:c="2"/>45.00 | <text:s text:c="2"/>90.00 |</text:p>
      <text:p text:style-name="Plain_20_Text">------------------------------------------------------------------------------------------------------------------------------------------------------</text:p>
      <text:p text:style-name="Plain_20_Text"><text:s/>2514 | 3820 |ANIL KUMAR TIWARI <text:s text:c="23"/>| GEN |01/07/1971| <text:s text:c="2"/>97.00 | <text:s text:c="2"/>80.00 | <text:s text:c="2"/>33.00 | <text:s text:c="2"/>10.00 | <text:s text:c="2"/>38.00 | <text:s/>258.00 |</text:p>
      <text:p text:style-name="Plain_20_Text">------------------------------------------------------------------------------------------------------------------------------------------------------</text:p>
      <text:p text:style-name="Plain_20_Text"><text:s/>2515 | 3821 |RAJESH SINGH YADAV <text:s text:c="22"/>| OBC |01/05/1972| <text:s text:c="2"/>13.00 | <text:s text:c="2"/>19.00 | <text:s text:c="3"/>6.00 | <text:s text:c="2"/>13.00 | <text:s text:c="2"/>20.00 | <text:s text:c="2"/>71.00 |</text:p>
      <text:p text:style-name="Plain_20_Text">------------------------------------------------------------------------------------------------------------------------------------------------------</text:p>
      <text:p text:style-name="Plain_20_Text"><text:s/>2516 | 3823 |MAND LAL PRASAD GUPTA <text:s text:c="19"/>| OBC |04/11/1963| <text:s text:c="2"/>64.00 | <text:s text:c="2"/>49.00 | <text:s text:c="2"/>56.00 | <text:s text:c="2"/>12.00 | <text:s text:c="2"/>40.00 | <text:s/>221.00 |</text:p>
      <text:p text:style-name="Plain_20_Text">------------------------------------------------------------------------------------------------------------------------------------------------------</text:p>
      <text:p text:style-name="Plain_20_Text"><text:s/>2517 | 3824 |NARAYAN SHANKER SRIVASTAVA <text:s text:c="14"/>| GEN |01/07/1966| <text:s text:c="2"/>70.00 | <text:s text:c="2"/>59.00 | <text:s text:c="2"/>26.00 | <text:s text:c="2"/>24.00 | <text:s text:c="2"/>25.00 | <text:s/>204.00 |</text:p>
      <text:p text:style-name="Plain_20_Text">------------------------------------------------------------------------------------------------------------------------------------------------------</text:p>
      <text:p text:style-name="Plain_20_Text"><text:s/>2518 | 3825 |ABHAI NARAIN SINGH <text:s text:c="22"/>| OBC |15/07/1972| <text:s text:c="2"/>87.50 | <text:s text:c="2"/>38.00 | <text:s text:c="2"/>35.00 | <text:s text:c="2"/>12.00 | <text:s text:c="2"/>30.00 | <text:s/>202.50 |</text:p>
      <text:p text:style-name="Plain_20_Text">------------------------------------------------------------------------------------------------------------------------------------------------------</text:p>
      <text:p text:style-name="Plain_20_Text"><text:s/>2519 | 3826 |RISHIKESH KUMAR VERMA <text:s text:c="19"/>| OBC |07/04/1972| <text:s/>114.00 | <text:s text:c="2"/>66.00 | <text:s text:c="2"/>41.00 | <text:s text:c="2"/>24.00 | <text:s text:c="2"/>35.00 | <text:s/>280.00 |</text:p>
      <text:p text:style-name="Plain_20_Text">------------------------------------------------------------------------------------------------------------------------------------------------------</text:p>
      <text:p text:style-name="Plain_20_Text"><text:s/>2520 | 3827 |DIDAR ALI KHAN <text:s text:c="26"/>| GEN |09/04/1965| <text:s text:c="2"/>93.00 | <text:s text:c="2"/>66.00 | <text:s text:c="2"/>50.00 | <text:s text:c="2"/>21.00 | <text:s/>100.00 | <text:s/>330.00 |</text:p>
      <text:p text:style-name="Plain_20_Text">------------------------------------------------------------------------------------------------------------------------------------------------------</text:p>
      <text:p text:style-name="Plain_20_Text"><text:s/>2521 | 3828 |ARVIND KUMAR SRIVASTAVA <text:s text:c="17"/>| GEN |01/06/1964| <text:s text:c="2"/>44.00 | <text:s text:c="2"/>62.00 | <text:s text:c="2"/>35.00 | <text:s text:c="2"/>10.00 | <text:s text:c="2"/>40.00 | <text:s/>191.00 |</text:p>
      <text:p text:style-name="Plain_20_Text">------------------------------------------------------------------------------------------------------------------------------------------------------</text:p>
      <text:p text:style-name="Plain_20_Text"><text:s/>2522 | 3830 |AGIT NARAYAN LAL <text:s text:c="24"/>| GEN |01/01/1965| <text:s text:c="2"/>38.00 | <text:s text:c="2"/>11.00 | <text:s text:c="2"/>18.00 | <text:s text:c="2"/>14.00 | <text:s text:c="2"/>10.00 | <text:s text:c="2"/>91.00 |</text:p>
      <text:p text:style-name="Plain_20_Text">------------------------------------------------------------------------------------------------------------------------------------------------------</text:p>
      <text:p text:style-name="Plain_20_Text"><text:s/>2523 | 3831 |RAMAKANT RAM <text:s text:c="28"/>| SC <text:s/>|01/08/1963| <text:s text:c="2"/>14.00 | <text:s text:c="2"/>38.00 | <text:s text:c="2"/>18.00 | <text:s text:c="2"/>15.00 | <text:s text:c="2"/>25.00 | <text:s/>110.00 |</text:p>
      <text:p text:style-name="Plain_20_Text">------------------------------------------------------------------------------------------------------------------------------------------------------</text:p>
      <text:p text:style-name="Plain_20_Text"><text:s/>2524 | 3832 |SUJIT SRIVASTAVA <text:s text:c="24"/>| GEN |01/07/1971| <text:s/>102.00 | <text:s text:c="2"/>81.00 | <text:s text:c="2"/>60.00 | <text:s text:c="2"/>13.50 | <text:s text:c="2"/>60.00 | <text:s/>316.50 |</text:p>
      <text:p text:style-name="Plain_20_Text">------------------------------------------------------------------------------------------------------------------------------------------------------</text:p>
      <text:p text:style-name="Plain_20_Text"><text:s/>2525 | 3833 |JAWAHAR RAM <text:s text:c="29"/>| OBC |30/11/1969| <text:s text:c="2"/>76.00 | <text:s text:c="2"/>99.00 | <text:s text:c="2"/>59.00 | <text:s text:c="2"/>31.00 | <text:s text:c="2"/>45.00 | <text:s/>310.00 |</text:p>
      <text:p text:style-name="Plain_20_Text">------------------------------------------------------------------------------------------------------------------------------------------------------</text:p>
      <text:p text:style-name="Plain_20_Text"><text:s/>2526 | 3834 |SANJAY KUMAR SINGH <text:s text:c="22"/>| GEN |15/07/1968| <text:s/>105.00 | <text:s text:c="2"/>83.00 | <text:s text:c="2"/>38.00 | <text:s text:c="2"/>30.50 | <text:s text:c="2"/>55.00 | <text:s/>311.50 |</text:p>
      <text:p text:style-name="Plain_20_Text">------------------------------------------------------------------------------------------------------------------------------------------------------</text:p>
      <text:p text:style-name="Plain_20_Text"><text:s/>2527 | 3835 |GIRISH CHANDRA RAI <text:s text:c="22"/>| GEN |08/08/1966| <text:s text:c="2"/>79.00 | <text:s text:c="2"/>21.00 | <text:s text:c="2"/>34.00 | <text:s text:c="2"/>15.50 | <text:s text:c="2"/>50.00 | <text:s/>199.50 |</text:p>
      <text:p text:style-name="Plain_20_Text">------------------------------------------------------------------------------------------------------------------------------------------------------</text:p>
      <text:p text:style-name="Plain_20_Text"><text:s/>2528 | 3836 |KAMLESH SINGH YADAV <text:s text:c="21"/>| OBC |02/09/1968| <text:s text:c="2"/>38.50 | <text:s text:c="2"/>20.00 | <text:s text:c="2"/>19.00 | <text:s text:c="2"/>14.00 | <text:s text:c="2"/>35.00 | <text:s/>126.50 |</text:p>
      <text:p text:style-name="Plain_20_Text">------------------------------------------------------------------------------------------------------------------------------------------------------</text:p>
      <text:p text:style-name="Plain_20_Text"><text:s/>2529 | 3837 |ASHUTOSH UPADHYAY <text:s text:c="23"/>| GEN |18/04/1970| <text:s text:c="2"/>52.00 | <text:s text:c="2"/>38.00 | <text:s text:c="2"/>12.00 | <text:s text:c="2"/>11.00 | <text:s text:c="3"/>8.00 | <text:s/>121.00 |</text:p>
      <text:p text:style-name="Plain_20_Text">------------------------------------------------------------------------------------------------------------------------------------------------------</text:p>
      <text:p text:style-name="Plain_20_Text"><text:s/>2530 | 3838 |SYAD ZAFAR SIDDIQUI <text:s text:c="21"/>| GEN |01/04/1965| <text:s text:c="2"/>42.00 | <text:s text:c="2"/>40.00 | <text:s text:c="2"/>36.00 | <text:s text:c="2"/>23.00 | <text:s text:c="2"/>14.00 | <text:s/>155.00 |</text:p>
      <text:p text:style-name="Plain_20_Text">------------------------------------------------------------------------------------------------------------------------------------------------------</text:p>
      <text:p text:style-name="Plain_20_Text"><text:s/>2531 | 3840 |GURUSHARAN SINGH KUSHWAHA <text:s text:c="15"/>| OBC |20/01/1963| <text:s text:c="2"/>68.00 | <text:s text:c="2"/>64.00 | <text:s text:c="2"/>41.00 | <text:s text:c="2"/>18.50 | <text:s text:c="2"/>45.00 | <text:s/>236.50 |</text:p>
      <text:p text:style-name="Plain_20_Text">------------------------------------------------------------------------------------------------------------------------------------------------------</text:p>
      <text:p text:style-name="Plain_20_Text"><text:s/>2532 | 3841 |SARVESH KUMAR SINGH <text:s text:c="21"/>| GEN |25/07/1968| <text:s text:c="2"/>39.00 | <text:s text:c="2"/>31.00 | <text:s text:c="2"/>26.00 | <text:s text:c="3"/>7.00 | <text:s text:c="2"/>24.00 | <text:s/>127.00 |</text:p>
      <text:p text:style-name="Plain_20_Text">------------------------------------------------------------------------------------------------------------------------------------------------------</text:p>
      <text:p text:style-name="Plain_20_Text"><text:s/>2533 | 3842 |ANOOP KUMAR SAXENA <text:s text:c="22"/>| GEN |30/05/1972| <text:s text:c="2"/>66.00 | <text:s text:c="2"/>98.00 | <text:s text:c="2"/>35.00 | <text:s text:c="2"/>26.00 | <text:s text:c="2"/>25.00 | <text:s/>250.00 |</text:p>
      <text:p text:style-name="Plain_20_Text">------------------------------------------------------------------------------------------------------------------------------------------------------</text:p>
      <text:p text:style-name="Plain_20_Text"><text:s/>2534 | 3844 |RAJNEESH KUMAR <text:s text:c="26"/>| GEN |06/06/1971| <text:s text:c="2"/>51.50 | <text:s text:c="2"/>61.00 | <text:s text:c="2"/>31.00 | <text:s text:c="2"/>30.50 | <text:s text:c="2"/>65.00 | <text:s/>239.00 |</text:p>
      <text:p text:style-name="Plain_20_Text">------------------------------------------------------------------------------------------------------------------------------------------------------</text:p>
      <text:p text:style-name="Plain_20_Text"><text:s/>2535 | 3846 |ANUSHUMAN PRAKASH CHYAVAN <text:s text:c="15"/>| GEN |08/05/1970| <text:s text:c="2"/>61.00 | <text:s text:c="2"/>10.00 | <text:s text:c="2"/>16.00 | <text:s text:c="3"/>9.50 | <text:s text:c="2"/>50.00 | <text:s/>146.50 |</text:p>
      <text:p text:style-name="Plain_20_Text">------------------------------------------------------------------------------------------------------------------------------------------------------</text:p>
      <text:p text:style-name="Plain_20_Text"><text:s/>2536 | 3847 |MADHU MISRA <text:s text:c="29"/>| GEN |01/11/1966| <text:s text:c="2"/>24.00 | <text:s text:c="3"/>0.00 | <text:s text:c="3"/>0.00 | <text:s text:c="2"/>15.00 | <text:s text:c="3"/>7.00 | <text:s text:c="2"/>46.00 |</text:p>
      <text:p text:style-name="Plain_20_Text">------------------------------------------------------------------------------------------------------------------------------------------------------</text:p>
      <text:p text:style-name="Plain_20_Text"><text:s/>2537 | 3848 |SHALLENDER KUMAR RANJAN <text:s text:c="17"/>| SC <text:s/>|15/01/1966| <text:s text:c="2"/>28.00 | <text:s text:c="2"/>15.00 | <text:s text:c="3"/>7.00 | <text:s text:c="3"/>7.00 | <text:s text:c="2"/>20.00 | <text:s text:c="2"/>77.00 |</text:p>
      <text:p text:style-name="Plain_20_Text">------------------------------------------------------------------------------------------------------------------------------------------------------</text:p>
      <text:p text:style-name="Plain_20_Text"><text:s/>2538 | 3849 |INDRESH KUMAR <text:s text:c="27"/>| GEN |01/07/1969| <text:s text:c="2"/>74.00 | <text:s text:c="2"/>59.00 | <text:s text:c="2"/>24.00 | <text:s text:c="2"/>18.00 | <text:s text:c="3"/>8.00 | <text:s/>183.00 |</text:p>
      <text:p text:style-name="Plain_20_Text">------------------------------------------------------------------------------------------------------------------------------------------------------</text:p>
      <text:p text:style-name="Plain_20_Text"><text:s/>2539 | 3850 |JITENDRA PRATAP SINGH <text:s text:c="19"/>| GEN |01/01/1972| <text:s text:c="2"/>56.00 | <text:s text:c="2"/>33.00 | <text:s text:c="2"/>37.00 | <text:s text:c="2"/>20.00 | <text:s text:c="2"/>29.00 | <text:s/>175.00 |</text:p>
      <text:p text:style-name="Plain_20_Text">------------------------------------------------------------------------------------------------------------------------------------------------------</text:p>
      <text:p text:style-name="Plain_20_Text"><text:s/>2540 | 3851 |AJEET SINGH <text:s text:c="29"/>| GEN |15/07/1971| <text:s text:c="2"/>61.00 | <text:s text:c="2"/>34.00 | <text:s text:c="2"/>26.00 | <text:s text:c="2"/>25.00 | <text:s text:c="2"/>55.00 | <text:s/>201.00 |</text:p>
      <text:p text:style-name="Plain_20_Text">------------------------------------------------------------------------------------------------------------------------------------------------------</text:p>
      <text:p text:style-name="Plain_20_Text"><text:s/>2541 | 3853 |RAJESH KUMAR <text:s text:c="28"/>| GEN |03/07/1970| <text:s text:c="2"/>24.00 | <text:s text:c="2"/>18.00 | <text:s text:c="2"/>11.00 | <text:s text:c="3"/>4.00 | <text:s text:c="3"/>3.00 | <text:s text:c="2"/>60.00 |</text:p>
      <text:p text:style-name="Plain_20_Text">------------------------------------------------------------------------------------------------------------------------------------------------------</text:p>
      <text:p text:style-name="Plain_20_Text"><text:s/>2542 | 3854 |VIRENDRA SINGH YADAV <text:s text:c="20"/>| OBC |22/07/1971| <text:s text:c="2"/>58.00 | <text:s text:c="2"/>43.00 | <text:s text:c="2"/>19.00 | <text:s text:c="2"/>14.00 | <text:s text:c="2"/>50.00 | <text:s/>184.00 |</text:p>
      <text:p text:style-name="Plain_20_Text">------------------------------------------------------------------------------------------------------------------------------------------------------</text:p>
      <text:p text:style-name="Plain_20_Text"><text:s/>2543 | 3855 |ZUBAIR HUSAIN KHAN <text:s text:c="22"/>| GEN |14/10/1965| <text:s text:c="2"/>16.00 | <text:s text:c="2"/>28.00 | <text:s text:c="2"/>19.00 | <text:s text:c="2"/>24.00 | <text:s text:c="2"/>55.00 | <text:s/>142.00 |</text:p>
      <text:p text:style-name="Plain_20_Text">------------------------------------------------------------------------------------------------------------------------------------------------------</text:p>
      <text:p text:style-name="Plain_20_Text"><text:s/>2544 | 3856 |HAFIJ KHAN <text:s text:c="30"/>| OBC |06/07/1971| <text:s/>101.00 | <text:s text:c="2"/>65.00 | <text:s text:c="2"/>47.00 | <text:s text:c="2"/>34.00 | <text:s text:c="2"/>25.00 | <text:s/>272.00 |</text:p>
      <text:p text:style-name="Plain_20_Text">------------------------------------------------------------------------------------------------------------------------------------------------------</text:p>
      <text:p text:style-name="Plain_20_Text"><text:s/>2545 | 3857 |ASHOK KUMAR YADAVA <text:s text:c="22"/>| OBC |10/03/1970| <text:s text:c="2"/>95.00 | <text:s text:c="2"/>53.00 | <text:s text:c="2"/>34.00 | <text:s text:c="2"/>32.00 | <text:s text:c="2"/>35.00 | <text:s/>249.00 |</text:p>
      <text:p text:style-name="Plain_20_Text">------------------------------------------------------------------------------------------------------------------------------------------------------</text:p>
      <text:p text:style-name="Plain_20_Text"><text:s/>2546 | 3858 |NAGESHWAR PRASAD TIWARI <text:s text:c="17"/>| GEN |05/02/1967| <text:s text:c="2"/>81.00 | <text:s/>102.00 | <text:s text:c="2"/>57.00 | <text:s text:c="2"/>36.50 | <text:s text:c="2"/>40.00 | <text:s/>316.50 |</text:p>
      <text:p text:style-name="Plain_20_Text">------------------------------------------------------------------------------------------------------------------------------------------------------</text:p>
      <text:p text:style-name="Plain_20_Text"><text:s/>2547 | 3860 |BUDHIRAM YADAV <text:s text:c="26"/>| OBC |01/01/1965| <text:s/>103.00 | <text:s text:c="2"/>40.00 | <text:s text:c="2"/>28.00 | <text:s text:c="2"/>32.00 | <text:s text:c="2"/>25.00 | <text:s/>228.00 |</text:p>
      <text:p text:style-name="Plain_20_Text">------------------------------------------------------------------------------------------------------------------------------------------------------</text:p>
      <text:p text:style-name="Plain_20_Text"><text:s/>2548 | 3861 |RAM BADAN <text:s text:c="31"/>| OBC |01/01/1972| <text:s text:c="2"/>99.00 | <text:s/>109.00 | <text:s text:c="2"/>64.00 | <text:s text:c="2"/>36.00 | <text:s text:c="2"/>55.00 | <text:s/>363.00 |</text:p>
      <text:p text:style-name="Plain_20_Text">------------------------------------------------------------------------------------------------------------------------------------------------------</text:p>
      <text:p text:style-name="Plain_20_Text"><text:s/>2549 | 3862 |VIKAS MANI SRIVASTAVA <text:s text:c="19"/>| GEN |01/07/1963| <text:s text:c="2"/>79.00 | <text:s/>104.00 | <text:s text:c="2"/>92.00 | <text:s text:c="2"/>44.50 | <text:s/>105.00 | <text:s/>424.50 |</text:p>
      <text:p text:style-name="Plain_20_Text">------------------------------------------------------------------------------------------------------------------------------------------------------</text:p>
      <text:p text:style-name="Plain_20_Text"><text:s/>2550 | 3863 |SOHAN LAL PUSKER <text:s text:c="24"/>| SC <text:s/>|20/08/1960| <text:s text:c="2"/>15.00 | <text:s text:c="3"/>2.00 | <text:s text:c="3"/>0.00 | <text:s text:c="3"/>0.00 | <text:s text:c="2"/>11.00 | <text:s text:c="2"/>28.00 |</text:p>
      <text:p text:style-name="Plain_20_Text">------------------------------------------------------------------------------------------------------------------------------------------------------</text:p>
      <text:p text:style-name="Plain_20_Text"><text:s/>2551 | 3864 |SUNIL KUMAR <text:s text:c="29"/>| GEN |26/01/1972| <text:s text:c="2"/>62.00 | <text:s text:c="2"/>33.00 | <text:s text:c="3"/>9.00 | <text:s text:c="2"/>11.00 | <text:s text:c="2"/>23.00 | <text:s/>138.00 |</text:p>
      <text:p text:style-name="Plain_20_Text">------------------------------------------------------------------------------------------------------------------------------------------------------</text:p>
      <text:p text:style-name="Plain_20_Text"><text:s/>2552 | 3866 |ANOOP KUMAR SRIVASTAVA <text:s text:c="18"/>| GEN |15/08/1964| <text:s text:c="2"/>17.00 | <text:s text:c="2"/>10.00 | <text:s text:c="3"/>3.00 | <text:s text:c="3"/>7.00 | <text:s text:c="2"/>12.00 | <text:s text:c="2"/>49.00 |</text:p>
      <text:p text:style-name="Plain_20_Text">------------------------------------------------------------------------------------------------------------------------------------------------------</text:p>
      <text:p text:style-name="Plain_20_Text"><text:s/>2553 | 3867 |DEVENDRA PRASAD RAI <text:s text:c="21"/>| GEN |06/02/1968| <text:s text:c="2"/>76.00 | <text:s text:c="2"/>92.00 | <text:s text:c="2"/>40.00 | <text:s text:c="2"/>25.00 | <text:s text:c="2"/>90.00 | <text:s/>323.00 |</text:p>
      <text:p text:style-name="Plain_20_Text">------------------------------------------------------------------------------------------------------------------------------------------------------</text:p>
      <text:p text:style-name="Plain_20_Text"><text:s/>2554 | 3868 |PRAWIN MISHRA <text:s text:c="27"/>| GEN |01/01/1970| <text:s/>114.00 | <text:s text:c="2"/>35.00 | <text:s text:c="2"/>10.00 | <text:s text:c="2"/>25.00 | <text:s text:c="2"/>55.00 | <text:s/>239.00 |</text:p>
      <text:p text:style-name="Plain_20_Text">------------------------------------------------------------------------------------------------------------------------------------------------------</text:p>
      <text:p text:style-name="Plain_20_Text"><text:s/>2555 | 3870 |AFSAR AHMAD MALIK <text:s text:c="23"/>| GEN |30/04/1963| <text:s text:c="2"/>23.00 | <text:s text:c="2"/>24.00 | <text:s text:c="2"/>18.00 | <text:s text:c="3"/>9.00 | <text:s text:c="2"/>22.00 | <text:s text:c="2"/>96.00 |</text:p>
      <text:p text:style-name="Plain_20_Text">------------------------------------------------------------------------------------------------------------------------------------------------------</text:p>
      <text:p text:style-name="Plain_20_Text"><text:s/>2556 | 3871 |MANOJ KUMAR SRIVASTAVA <text:s text:c="18"/>| GEN |04/04/1965| <text:s text:c="2"/>52.00 | <text:s text:c="2"/>20.00 | <text:s text:c="2"/>34.00 | <text:s text:c="2"/>12.00 | <text:s text:c="2"/>31.00 | <text:s/>149.00 |</text:p>
      <text:p text:style-name="Plain_20_Text">------------------------------------------------------------------------------------------------------------------------------------------------------</text:p>
      <text:p text:style-name="Plain_20_Text"><text:s/>2557 | 3872 |SHIVA KANT TRIPATHI <text:s text:c="21"/>| GEN |05/10/1965| <text:s text:c="2"/>25.00 | <text:s text:c="3"/>2.00 | <text:s text:c="3"/>0.00 | <text:s text:c="3"/>6.00 | <text:s text:c="2"/>14.00 | <text:s text:c="2"/>47.00 |</text:p>
      <text:p text:style-name="Plain_20_Text">------------------------------------------------------------------------------------------------------------------------------------------------------</text:p>
      <text:p text:style-name="Plain_20_Text"><text:s/>2558 | 3875 |AVDHESH KUMAR <text:s text:c="27"/>| GEN |01/01/1969| <text:s text:c="2"/>39.00 | <text:s text:c="2"/>25.00 | <text:s text:c="2"/>18.00 | <text:s text:c="3"/>7.00 | <text:s text:c="2"/>40.00 | <text:s/>129.00 |</text:p>
      <text:p text:style-name="Plain_20_Text">------------------------------------------------------------------------------------------------------------------------------------------------------</text:p>
      <text:p text:style-name="Plain_20_Text"><text:s/>2559 | 3876 |SHIV BABOO TIWARI <text:s text:c="23"/>| GEN |02/01/1963| <text:s text:c="2"/>82.00 | <text:s text:c="2"/>72.00 | <text:s text:c="2"/>37.00 | <text:s text:c="2"/>39.00 | <text:s text:c="2"/>17.00 | <text:s/>247.00 |</text:p>
      <text:p text:style-name="Plain_20_Text">------------------------------------------------------------------------------------------------------------------------------------------------------</text:p>
      <text:p text:style-name="Plain_20_Text"><text:s/>2560 | 3877 |KAUSHAL KUMAR SINGH <text:s text:c="21"/>| GEN |01/01/1971| <text:s text:c="2"/>16.00 | <text:s text:c="2"/>20.00 | <text:s text:c="2"/>18.00 | <text:s text:c="2"/>11.00 | <text:s text:c="2"/>90.00 | <text:s/>155.00 |</text:p>
      <text:p text:style-name="Plain_20_Text">------------------------------------------------------------------------------------------------------------------------------------------------------</text:p>
      <text:p text:style-name="Plain_20_Text"><text:s/>2561 | 3878 |ASHOK KUMAR <text:s text:c="29"/>| OBC |10/10/1965| <text:s text:c="2"/>52.00 | <text:s text:c="2"/>42.00 | <text:s text:c="2"/>69.00 | <text:s text:c="2"/>16.00 | <text:s text:c="2"/>32.00 | <text:s/>211.00 |</text:p>
      <text:p text:style-name="Plain_20_Text">------------------------------------------------------------------------------------------------------------------------------------------------------</text:p>
      <text:p text:style-name="Plain_20_Text"><text:s/>2562 | 3879 |PRAMOD KUMAR SINGH <text:s text:c="22"/>| GEN |15/07/1963| <text:s text:c="2"/>80.00 | <text:s text:c="2"/>34.00 | <text:s text:c="2"/>23.00 | <text:s text:c="2"/>13.00 | <text:s text:c="2"/>60.00 | <text:s/>210.00 |</text:p>
      <text:p text:style-name="Plain_20_Text">------------------------------------------------------------------------------------------------------------------------------------------------------</text:p>
      <text:p text:style-name="Plain_20_Text"><text:s/>2563 | 3880 |BRATSHIL MISRA <text:s text:c="26"/>| GEN |04/08/1967| <text:s text:c="2"/>70.00 | <text:s text:c="2"/>55.00 | <text:s text:c="2"/>60.00 | <text:s text:c="2"/>20.50 | <text:s text:c="2"/>53.00 | <text:s/>258.50 |</text:p>
      <text:p text:style-name="Plain_20_Text">------------------------------------------------------------------------------------------------------------------------------------------------------</text:p>
      <text:p text:style-name="Plain_20_Text"><text:s/>2564 | 3881 |UMA RAMAN TRIPATHI <text:s text:c="22"/>| GEN |20/02/1964| <text:s text:c="2"/>73.00 | <text:s text:c="2"/>54.00 | <text:s text:c="2"/>52.00 | <text:s text:c="2"/>20.00 | <text:s text:c="2"/>45.00 | <text:s/>244.00 |</text:p>
      <text:p text:style-name="Plain_20_Text">------------------------------------------------------------------------------------------------------------------------------------------------------</text:p>
      <text:p text:style-name="Plain_20_Text"><text:s/>2565 | 3882 |VISHNU SHANKAR <text:s text:c="26"/>| GEN |26/02/1967| <text:s text:c="2"/>80.00 | <text:s text:c="2"/>63.00 | <text:s text:c="2"/>49.00 | <text:s text:c="2"/>12.00 | <text:s text:c="3"/>4.00 | <text:s/>208.00 |</text:p>
      <text:p text:style-name="Plain_20_Text">------------------------------------------------------------------------------------------------------------------------------------------------------</text:p>
      <text:p text:style-name="Plain_20_Text"><text:s/>2566 | 3883 |RANJEET KUMAR <text:s text:c="27"/>| OBC |15/07/1969| <text:s text:c="2"/>28.00 | <text:s text:c="3"/>0.00 | <text:s text:c="3"/>3.00 | <text:s text:c="3"/>4.00 | <text:s text:c="3"/>7.00 | <text:s text:c="2"/>42.00 |</text:p>
      <text:p text:style-name="Plain_20_Text">------------------------------------------------------------------------------------------------------------------------------------------------------</text:p>
      <text:p text:style-name="Plain_20_Text"><text:s/>2567 | 3885 |SUBEDAR SHUKLA <text:s text:c="26"/>| GEN |01/07/1967| <text:s text:c="2"/>86.00 | <text:s text:c="2"/>46.00 | <text:s text:c="2"/>85.00 | <text:s text:c="2"/>22.00 | <text:s text:c="2"/>60.00 | <text:s/>299.00 |</text:p>
      <text:p text:style-name="Plain_20_Text">------------------------------------------------------------------------------------------------------------------------------------------------------</text:p>
      <text:p text:style-name="Plain_20_Text"><text:s/>2568 | 3886 |ONKAR NATH <text:s text:c="30"/>| OBC |13/01/1967| <text:s text:c="2"/>46.00 | <text:s text:c="2"/>37.00 | <text:s text:c="2"/>48.00 | <text:s text:c="2"/>17.00 | <text:s text:c="2"/>45.00 | <text:s/>193.00 |</text:p>
      <text:p text:style-name="Plain_20_Text">------------------------------------------------------------------------------------------------------------------------------------------------------</text:p>
      <text:p text:style-name="Plain_20_Text"><text:s/>2569 | 3887 |MAHENDRA KUMAR OJHA <text:s text:c="21"/>| GEN |02/09/1971| <text:s text:c="2"/>48.00 | <text:s text:c="2"/>35.00 | <text:s text:c="2"/>72.00 | <text:s text:c="2"/>14.00 | <text:s text:c="2"/>19.00 | <text:s/>188.00 |</text:p>
      <text:p text:style-name="Plain_20_Text">------------------------------------------------------------------------------------------------------------------------------------------------------</text:p>
      <text:p text:style-name="Plain_20_Text"><text:s/>2570 | 3888 |SHIV KESHAWRAM <text:s text:c="26"/>| OBC |15/06/1966| <text:s text:c="2"/>33.00 | <text:s text:c="2"/>17.00 | <text:s text:c="2"/>10.00 | <text:s text:c="2"/>12.00 | <text:s text:c="2"/>15.00 | <text:s text:c="2"/>87.00 |</text:p>
      <text:p text:style-name="Plain_20_Text">------------------------------------------------------------------------------------------------------------------------------------------------------</text:p>
      <text:p text:style-name="Plain_20_Text"><text:s/>2571 | 3889 |ASHWANI KUMAR DWIVEDI <text:s text:c="19"/>| GEN |30/07/1970| <text:s text:c="2"/>86.00 | <text:s text:c="2"/>82.00 | <text:s text:c="2"/>63.00 | <text:s text:c="2"/>26.00 | <text:s text:c="2"/>30.00 | <text:s/>287.00 |</text:p>
      <text:p text:style-name="Plain_20_Text">------------------------------------------------------------------------------------------------------------------------------------------------------</text:p>
      <text:p text:style-name="Plain_20_Text"><text:s/>2572 | 3890 |VINAY KUMAR PANDEY <text:s text:c="22"/>| GEN |21/07/1969| <text:s text:c="2"/>61.00 | <text:s text:c="2"/>33.00 | <text:s text:c="2"/>13.00 | <text:s text:c="3"/>3.00 | <text:s text:c="3"/>5.00 | <text:s/>115.00 |</text:p>
      <text:p text:style-name="Plain_20_Text">------------------------------------------------------------------------------------------------------------------------------------------------------</text:p>
      <text:p text:style-name="Plain_20_Text"><text:s/>2573 | 3891 |SANJAY SHUKLA <text:s text:c="27"/>| GEN |27/05/1972| <text:s text:c="2"/>85.00 | <text:s/>113.00 | <text:s text:c="2"/>72.00 | <text:s text:c="2"/>34.00 | <text:s text:c="2"/>30.00 | <text:s/>334.00 |</text:p>
      <text:p text:style-name="Plain_20_Text">------------------------------------------------------------------------------------------------------------------------------------------------------</text:p>
      <text:p text:style-name="Plain_20_Text"><text:s/>2574 | 3892 |RAJESH KUMAR PANDEY <text:s text:c="21"/>| GEN |30/11/1963| <text:s text:c="2"/>53.00 | <text:s text:c="2"/>41.00 | <text:s text:c="2"/>28.00 | <text:s text:c="2"/>34.00 | <text:s text:c="2"/>30.00 | <text:s/>186.00 |</text:p>
      <text:p text:style-name="Plain_20_Text">------------------------------------------------------------------------------------------------------------------------------------------------------</text:p>
      <text:p text:style-name="Plain_20_Text"><text:s/>2575 | 3893 |RAM BILAS <text:s text:c="31"/>| OBC |01/09/1970| <text:s text:c="2"/>29.00 | <text:s text:c="2"/>28.00 | <text:s text:c="2"/>12.00 | <text:s text:c="2"/>16.00 | <text:s text:c="2"/>20.00 | <text:s/>105.00 |</text:p>
      <text:p text:style-name="Plain_20_Text">------------------------------------------------------------------------------------------------------------------------------------------------------</text:p>
      <text:p text:style-name="Plain_20_Text"><text:s/>2576 | 3894 |RAKESH PRAKASH SONKAR <text:s text:c="19"/>| SC <text:s/>|01/06/1963| <text:s text:c="2"/>31.00 | <text:s text:c="2"/>30.00 | <text:s text:c="2"/>23.00 | <text:s text:c="2"/>26.00 | <text:s text:c="2"/>27.00 | <text:s/>137.00 |</text:p>
      <text:p text:style-name="Plain_20_Text">------------------------------------------------------------------------------------------------------------------------------------------------------</text:p>
      <text:p text:style-name="Plain_20_Text"><text:s/>2577 | 3896 |KRISHNA MANA <text:s text:c="28"/>| OBC |15/06/1966| <text:s text:c="2"/>94.00 | <text:s text:c="2"/>60.00 | <text:s text:c="2"/>41.00 | <text:s text:c="2"/>38.00 | <text:s text:c="2"/>55.00 | <text:s/>288.00 |</text:p>
      <text:p text:style-name="Plain_20_Text">------------------------------------------------------------------------------------------------------------------------------------------------------</text:p>
      <text:p text:style-name="Plain_20_Text"><text:s/>2578 | 3898 |ARUNENDRA PRATAP SINGH <text:s text:c="18"/>| GEN |19/07/1971| <text:s text:c="2"/>57.00 | <text:s text:c="2"/>56.00 | <text:s text:c="2"/>50.00 | <text:s text:c="2"/>40.00 | <text:s text:c="2"/>35.00 | <text:s/>238.00 |</text:p>
      <text:p text:style-name="Plain_20_Text">------------------------------------------------------------------------------------------------------------------------------------------------------</text:p>
      <text:p text:style-name="Plain_20_Text"><text:s/>2579 | 3899 |KAUSHAL KISHOR DWIVEDI <text:s text:c="18"/>| GEN |03/02/1971| <text:s text:c="2"/>29.00 | <text:s text:c="2"/>20.00 | <text:s text:c="2"/>32.00 | <text:s text:c="2"/>25.00 | <text:s text:c="2"/>10.00 | <text:s/>116.00 |</text:p>
      <text:p text:style-name="Plain_20_Text">------------------------------------------------------------------------------------------------------------------------------------------------------</text:p>
      <text:p text:style-name="Plain_20_Text"><text:s/>2580 | 3902 |RAJENDRA RAM <text:s text:c="28"/>| SC <text:s/>|01/02/1964| <text:s text:c="2"/>24.00 | <text:s text:c="2"/>10.00 | <text:s text:c="3"/>8.00 | <text:s text:c="2"/>31.00 | <text:s text:c="2"/>35.00 | <text:s/>108.00 |</text:p>
      <text:p text:style-name="Plain_20_Text">------------------------------------------------------------------------------------------------------------------------------------------------------</text:p>
      <text:p text:style-name="Plain_20_Text"><text:s/>2581 | 3903 |RAM PRASAD <text:s text:c="30"/>| SC <text:s/>|15/01/1963| <text:s text:c="2"/>25.00 | <text:s text:c="2"/>41.00 | <text:s text:c="3"/>7.00 | <text:s text:c="2"/>32.00 | <text:s text:c="2"/>55.00 | <text:s/>160.00 |</text:p>
      <text:p text:style-name="Plain_20_Text">------------------------------------------------------------------------------------------------------------------------------------------------------</text:p>
      <text:p text:style-name="Plain_20_Text"><text:s/>2582 | 3904 |DHARMENDRA KUMAR PANDEY <text:s text:c="17"/>| GEN |07/07/1972| <text:s text:c="2"/>56.00 | <text:s text:c="2"/>55.00 | <text:s text:c="2"/>47.00 | <text:s text:c="2"/>31.00 | <text:s text:c="2"/>92.00 | <text:s/>281.00 |</text:p>
      <text:p text:style-name="Plain_20_Text">------------------------------------------------------------------------------------------------------------------------------------------------------</text:p>
      <text:p text:style-name="Plain_20_Text"><text:s/>2583 | 3906 |GIREESH CHANDRA DWIVEDI <text:s text:c="17"/>| GEN |30/12/1972| <text:s text:c="2"/>54.00 | <text:s text:c="2"/>23.00 | <text:s text:c="3"/>8.00 | <text:s text:c="2"/>42.00 | <text:s/>110.00 | <text:s/>237.00 |</text:p>
      <text:p text:style-name="Plain_20_Text">------------------------------------------------------------------------------------------------------------------------------------------------------</text:p>
      <text:p text:style-name="Plain_20_Text"><text:s/>2584 | 3907 |PRAMOD KUMAR SHUKLA <text:s text:c="21"/>| GEN |02/08/1971| <text:s text:c="2"/>46.00 | <text:s text:c="2"/>32.00 | <text:s text:c="2"/>19.00 | <text:s text:c="2"/>30.00 | <text:s text:c="2"/>70.00 | <text:s/>197.00 |</text:p>
      <text:p text:style-name="Plain_20_Text">------------------------------------------------------------------------------------------------------------------------------------------------------</text:p>
      <text:p text:style-name="Plain_20_Text"><text:s/>2585 | 3911 |KARUNA <text:s text:c="34"/>| GEN |29/06/1969| <text:s text:c="2"/>52.00 | <text:s text:c="2"/>42.00 | <text:s text:c="2"/>50.00 | <text:s text:c="2"/>44.00 | <text:s/>116.00 | <text:s/>304.00 |</text:p>
      <text:p text:style-name="Plain_20_Text">------------------------------------------------------------------------------------------------------------------------------------------------------</text:p>
      <text:p text:style-name="Plain_20_Text"><text:s/>2586 | 3912 |GAURAV KUMAR SRIVASTAVA <text:s text:c="17"/>| GEN |29/09/1964| <text:s/>100.00 | <text:s/>147.00 | <text:s/>108.00 | <text:s text:c="2"/>79.00 | <text:s/>135.00 | <text:s/>569.00 |</text:p>
      <text:p text:style-name="Plain_20_Text">------------------------------------------------------------------------------------------------------------------------------------------------------</text:p>
      <text:p text:style-name="Plain_20_Text"><text:s/>2587 | 3913 |PREM PRAKASH TIWARI <text:s text:c="21"/>| GEN |01/07/1964| <text:s text:c="2"/>20.00 | <text:s text:c="2"/>17.00 | <text:s text:c="2"/>10.00 | <text:s text:c="2"/>28.00 | <text:s/>120.00 | <text:s/>195.00 |</text:p>
      <text:p text:style-name="Plain_20_Text">------------------------------------------------------------------------------------------------------------------------------------------------------</text:p>
      <text:p text:style-name="Plain_20_Text"><text:s/>2588 | 3914 |RAHUL SRIVASTAVA <text:s text:c="24"/>| GEN |30/09/1972| <text:s text:c="2"/>56.00 | <text:s text:c="2"/>56.00 | <text:s text:c="2"/>61.00 | <text:s text:c="2"/>65.00 | <text:s/>110.00 | <text:s/>348.00 |</text:p>
      <text:p text:style-name="Plain_20_Text">------------------------------------------------------------------------------------------------------------------------------------------------------</text:p>
      <text:p text:style-name="Plain_20_Text"><text:s/>2589 | 3915 |DAYA SHANKAR MANI TRIPATHI <text:s text:c="14"/>| GEN |01/05/1967| <text:s text:c="2"/>95.00 | <text:s text:c="2"/>25.00 | <text:s text:c="2"/>43.00 | <text:s text:c="2"/>12.00 | <text:s/>103.00 | <text:s/>278.00 |</text:p>
      <text:p text:style-name="Plain_20_Text">------------------------------------------------------------------------------------------------------------------------------------------------------</text:p>
      <text:p text:style-name="Plain_20_Text"><text:s/>2590 | 3916 |ARUN KUMAR SRIVASTAVA <text:s text:c="19"/>| GEN |10/07/1966| <text:s text:c="2"/>94.00 | <text:s text:c="2"/>48.00 | <text:s text:c="2"/>49.00 | <text:s text:c="2"/>49.00 | <text:s/>103.00 | <text:s/>343.00 |</text:p>
      <text:p text:style-name="Plain_20_Text">------------------------------------------------------------------------------------------------------------------------------------------------------</text:p>
      <text:p text:style-name="Plain_20_Text"><text:s/>2591 | 3918 |RAKESH MOHAN PRADHAN <text:s text:c="20"/>| GEN |25/06/1966| <text:s text:c="2"/>82.00 | <text:s/>127.00 | <text:s text:c="2"/>91.00 | <text:s text:c="2"/>44.00 | <text:s/>108.00 | <text:s/>452.00 |</text:p>
      <text:p text:style-name="Plain_20_Text">------------------------------------------------------------------------------------------------------------------------------------------------------</text:p>
      <text:p text:style-name="Plain_20_Text"><text:s/>2592 | 3921 |PURNENDU KUMAR BHATT <text:s text:c="20"/>| GEN |15/07/1972| <text:s/>100.00 | <text:s text:c="2"/>86.00 | <text:s text:c="2"/>66.00 | <text:s text:c="2"/>52.00 | <text:s/>106.00 | <text:s/>410.00 |</text:p>
      <text:p text:style-name="Plain_20_Text">------------------------------------------------------------------------------------------------------------------------------------------------------</text:p>
      <text:p text:style-name="Plain_20_Text"><text:s/>2593 | 3922 |JUGGI LAL <text:s text:c="31"/>| SC <text:s/>|02/07/1968| <text:s text:c="3"/>6.00 | <text:s text:c="3"/>2.00 | <text:s text:c="3"/>1.00 | <text:s text:c="3"/>7.00 | <text:s text:c="2"/>45.00 | <text:s text:c="2"/>61.00 |</text:p>
      <text:p text:style-name="Plain_20_Text">------------------------------------------------------------------------------------------------------------------------------------------------------</text:p>
      <text:p text:style-name="Plain_20_Text"><text:s/>2594 | 3923 |SABHA JEET MISHRA <text:s text:c="23"/>| GEN |01/03/1964| <text:s text:c="2"/>26.00 | <text:s text:c="2"/>42.00 | <text:s text:c="2"/>62.00 | <text:s text:c="2"/>54.00 | <text:s/>109.00 | <text:s/>293.00 |</text:p>
      <text:p text:style-name="Plain_20_Text">------------------------------------------------------------------------------------------------------------------------------------------------------</text:p>
      <text:p text:style-name="Plain_20_Text"><text:s/>2595 | 3924 |RAJ KUMAR YADAV <text:s text:c="25"/>| OBC |01/07/1967| <text:s text:c="2"/>58.00 | <text:s text:c="2"/>44.00 | <text:s text:c="2"/>58.00 | <text:s text:c="2"/>52.00 | <text:s/>140.00 | <text:s/>352.00 |</text:p>
      <text:p text:style-name="Plain_20_Text">------------------------------------------------------------------------------------------------------------------------------------------------------</text:p>
      <text:p text:style-name="Plain_20_Text"><text:s/>2596 | 3925 |UMESH CHANDRA VISHWAKARMA <text:s text:c="15"/>| OBC |01/05/1972| <text:s text:c="2"/>58.00 | <text:s text:c="2"/>37.00 | <text:s text:c="2"/>42.00 | <text:s text:c="2"/>32.00 | <text:s/>105.00 | <text:s/>274.00 |</text:p>
      <text:p text:style-name="Plain_20_Text">------------------------------------------------------------------------------------------------------------------------------------------------------</text:p>
      <text:p text:style-name="Plain_20_Text"><text:s/>2597 | 3926 |MOHD NAJMUL HAQ MARUFI <text:s text:c="18"/>| GEN |07/01/1968| <text:s text:c="2"/>36.00 | <text:s text:c="2"/>81.00 | <text:s text:c="2"/>50.00 | <text:s text:c="2"/>46.00 | <text:s text:c="2"/>91.00 | <text:s/>304.00 |</text:p>
      <text:p text:style-name="Plain_20_Text">------------------------------------------------------------------------------------------------------------------------------------------------------</text:p>
      <text:p text:style-name="Plain_20_Text"><text:s/>2598 | 3928 |RAM BAHAL PRASAD <text:s text:c="24"/>| SC <text:s/>|24/10/1968| <text:s text:c="2"/>54.00 | <text:s text:c="2"/>42.00 | <text:s text:c="2"/>16.00 | <text:s text:c="2"/>33.00 | <text:s text:c="2"/>82.00 | <text:s/>227.00 |</text:p>
      <text:p text:style-name="Plain_20_Text">------------------------------------------------------------------------------------------------------------------------------------------------------</text:p>
      <text:p text:style-name="Plain_20_Text"><text:s/>2599 | 3932 |VED PRAKASH KESHERWANI <text:s text:c="18"/>| GEN |09/07/1969| <text:s text:c="2"/>41.00 | <text:s text:c="2"/>59.00 | <text:s text:c="2"/>45.00 | <text:s text:c="2"/>37.00 | <text:s/>100.00 | <text:s/>282.00 |</text:p>
      <text:p text:style-name="Plain_20_Text">------------------------------------------------------------------------------------------------------------------------------------------------------</text:p>
      <text:p text:style-name="Plain_20_Text"><text:s/>2600 | 3934 |OMKAR NATH BHATT <text:s text:c="24"/>| GEN |03/06/1965| <text:s text:c="2"/>71.00 | <text:s text:c="2"/>37.00 | <text:s text:c="2"/>29.00 | <text:s text:c="2"/>46.00 | <text:s/>103.00 | <text:s/>286.00 |</text:p>
      <text:p text:style-name="Plain_20_Text">------------------------------------------------------------------------------------------------------------------------------------------------------</text:p>
      <text:p text:style-name="Plain_20_Text"><text:s/>2601 | 3936 |MOHD MASROOR <text:s text:c="28"/>| OBC |10/10/1969| <text:s text:c="2"/>21.00 | <text:s text:c="2"/>24.00 | <text:s text:c="2"/>17.00 | <text:s text:c="2"/>28.00 | <text:s/>100.00 | <text:s/>190.00 |</text:p>
      <text:p text:style-name="Plain_20_Text">------------------------------------------------------------------------------------------------------------------------------------------------------</text:p>
      <text:p text:style-name="Plain_20_Text"><text:s/>2602 | 3938 |DEO NARAYAN <text:s text:c="29"/>| SC <text:s/>|01/09/1966| <text:s text:c="2"/>21.00 | <text:s text:c="2"/>41.00 | <text:s text:c="2"/>50.00 | <text:s text:c="2"/>46.00 | <text:s text:c="2"/>80.00 | <text:s/>238.00 |</text:p>
      <text:p text:style-name="Plain_20_Text">------------------------------------------------------------------------------------------------------------------------------------------------------</text:p>
      <text:p text:style-name="Plain_20_Text"><text:s/>2603 | 3939 |AJAY KUMAR VOHRA <text:s text:c="24"/>| GEN |03/07/1969| <text:s/>100.00 | <text:s text:c="2"/>70.00 | <text:s text:c="2"/>69.00 | <text:s text:c="2"/>46.00 | <text:s/>100.00 | <text:s/>385.00 |</text:p>
      <text:p text:style-name="Plain_20_Text">------------------------------------------------------------------------------------------------------------------------------------------------------</text:p>
      <text:p text:style-name="Plain_20_Text"><text:s/>2604 | 3940 |AJAI PRAKASH SINGH <text:s text:c="22"/>| SC <text:s/>|16/08/1966| <text:s text:c="2"/>11.00 | <text:s text:c="3"/>7.00 | <text:s text:c="2"/>14.00 | <text:s text:c="2"/>16.00 | <text:s text:c="2"/>30.00 | <text:s text:c="2"/>78.00 |</text:p>
      <text:p text:style-name="Plain_20_Text">------------------------------------------------------------------------------------------------------------------------------------------------------</text:p>
      <text:p text:style-name="Plain_20_Text"><text:s/>2605 | 3942 |ALOK KUMAR SRIVASTAVA <text:s text:c="19"/>| GEN |21/07/1967| <text:s text:c="2"/>39.00 | <text:s text:c="2"/>67.00 | <text:s text:c="2"/>66.00 | <text:s text:c="2"/>28.00 | <text:s text:c="2"/>57.00 | <text:s/>257.00 |</text:p>
      <text:p text:style-name="Plain_20_Text">------------------------------------------------------------------------------------------------------------------------------------------------------</text:p>
      <text:p text:style-name="Plain_20_Text"><text:s/>2606 | 3943 |ANIL KUMAR DWIVEDI <text:s text:c="22"/>| GEN |10/01/1967| <text:s text:c="2"/>26.50 | <text:s text:c="2"/>25.00 | <text:s text:c="2"/>39.00 | <text:s text:c="2"/>34.00 | <text:s text:c="2"/>82.00 | <text:s/>206.50 |</text:p>
      <text:p text:style-name="Plain_20_Text">------------------------------------------------------------------------------------------------------------------------------------------------------</text:p>
      <text:p text:style-name="Plain_20_Text"><text:s/>2607 | 3946 |AJAY PRATAP SRIVASTAV <text:s text:c="19"/>| GEN |17/07/1971| <text:s/>126.00 | <text:s/>121.00 | <text:s text:c="2"/>54.00 | <text:s text:c="2"/>71.00 | <text:s text:c="2"/>70.00 | <text:s/>442.00 |</text:p>
      <text:p text:style-name="Plain_20_Text">------------------------------------------------------------------------------------------------------------------------------------------------------</text:p>
      <text:p text:style-name="Plain_20_Text"><text:s/>2608 | 3947 |AJAI KUMAR UPADHYAY <text:s text:c="21"/>| GEN |08/03/1967| <text:s text:c="2"/>64.50 | <text:s text:c="2"/>61.00 | <text:s text:c="2"/>82.00 | <text:s text:c="2"/>45.00 | <text:s text:c="2"/>86.00 | <text:s/>338.50 |</text:p>
      <text:p text:style-name="Plain_20_Text">------------------------------------------------------------------------------------------------------------------------------------------------------</text:p>
      <text:p text:style-name="Plain_20_Text"><text:s/>2609 | 3948 |KRISHNA DUTTA MISHRA <text:s text:c="20"/>| GEN |01/05/1964| <text:s text:c="3"/>6.50 | <text:s text:c="2"/>10.00 | <text:s text:c="3"/>9.00 | <text:s text:c="2"/>19.00 | <text:s text:c="2"/>73.00 | <text:s/>117.50 |</text:p>
      <text:p text:style-name="Plain_20_Text">------------------------------------------------------------------------------------------------------------------------------------------------------</text:p>
      <text:p text:style-name="Plain_20_Text"><text:s/>2610 | 3950 |GULAB CHANDRA YADAV <text:s text:c="21"/>| OBC |15/01/1970| <text:s text:c="2"/>89.00 | <text:s text:c="2"/>17.00 | <text:s text:c="3"/>0.00 | <text:s text:c="3"/>6.00 | <text:s text:c="2"/>89.00 | <text:s/>201.00 |</text:p>
      <text:p text:style-name="Plain_20_Text">------------------------------------------------------------------------------------------------------------------------------------------------------</text:p>
      <text:p text:style-name="Plain_20_Text"><text:s/>2611 | 3951 |GREESH KUMAR DWIVEDI <text:s text:c="20"/>| GEN |04/07/1972| <text:s/>101.00 | <text:s text:c="2"/>20.00 | <text:s text:c="2"/>15.00 | <text:s text:c="2"/>30.00 | <text:s text:c="2"/>69.00 | <text:s/>235.00 |</text:p>
      <text:p text:style-name="Plain_20_Text">------------------------------------------------------------------------------------------------------------------------------------------------------</text:p>
      <text:p text:style-name="Plain_20_Text"><text:s/>2612 | 3952 |DINESH PRATAP SINGH <text:s text:c="21"/>| GEN |20/01/1966| <text:s text:c="2"/>74.50 | <text:s text:c="2"/>65.00 | <text:s text:c="2"/>84.00 | <text:s text:c="2"/>66.00 | <text:s text:c="2"/>73.00 | <text:s/>362.50 |</text:p>
      <text:p text:style-name="Plain_20_Text">------------------------------------------------------------------------------------------------------------------------------------------------------</text:p>
      <text:p text:style-name="Plain_20_Text"><text:s/>2613 | 3953 |BRAJESH TEWARI <text:s text:c="26"/>| GEN |06/05/1971| <text:s text:c="3"/>0.00 | <text:s text:c="3"/>4.00 | <text:s text:c="3"/>7.00 | <text:s text:c="3"/>7.00 | <text:s text:c="2"/>61.00 | <text:s text:c="2"/>79.00 |</text:p>
      <text:p text:style-name="Plain_20_Text">------------------------------------------------------------------------------------------------------------------------------------------------------</text:p>
      <text:p text:style-name="Plain_20_Text"><text:s/>2614 | 3954 |DEVENDRA KUMAR TRIPATHI <text:s text:c="17"/>| GEN |11/05/1965| <text:s text:c="2"/>12.00 | <text:s text:c="3"/>7.00 | <text:s text:c="3"/>4.00 | <text:s text:c="2"/>14.00 | <text:s text:c="2"/>74.00 | <text:s/>111.00 |</text:p>
      <text:p text:style-name="Plain_20_Text">------------------------------------------------------------------------------------------------------------------------------------------------------</text:p>
      <text:p text:style-name="Plain_20_Text"><text:s/>2615 | 3955 |BADRUDDIN AHMAD KHAN <text:s text:c="20"/>| GEN |03/09/1968| <text:s/>101.00 | <text:s text:c="2"/>56.00 | <text:s text:c="2"/>52.00 | <text:s text:c="2"/>40.00 | <text:s/>110.00 | <text:s/>359.00 |</text:p>
      <text:p text:style-name="Plain_20_Text">------------------------------------------------------------------------------------------------------------------------------------------------------</text:p>
      <text:p text:style-name="Plain_20_Text"><text:s/>2616 | 3957 |ARVIND KUMAR SRIVASTAVA <text:s text:c="17"/>| GEN |10/06/1965| <text:s text:c="2"/>12.00 | <text:s text:c="2"/>10.00 | <text:s text:c="3"/>0.00 | <text:s text:c="2"/>19.00 | <text:s text:c="2"/>77.00 | <text:s/>118.00 |</text:p>
      <text:p text:style-name="Plain_20_Text">------------------------------------------------------------------------------------------------------------------------------------------------------</text:p>
      <text:p text:style-name="Plain_20_Text"><text:s/>2617 | 3959 |PREMKAR MISHRA <text:s text:c="26"/>| GEN |01/02/1971| <text:s text:c="2"/>24.00 | <text:s text:c="2"/>17.00 | <text:s text:c="2"/>25.00 | <text:s text:c="2"/>29.00 | <text:s text:c="2"/>52.00 | <text:s/>147.00 |</text:p>
      <text:p text:style-name="Plain_20_Text">------------------------------------------------------------------------------------------------------------------------------------------------------</text:p>
      <text:p text:style-name="Plain_20_Text"><text:s/>2618 | 3961 |PRABHAT KIRAN KANT <text:s text:c="22"/>| OBC |01/01/1972| <text:s text:c="2"/>68.00 | <text:s text:c="2"/>49.00 | <text:s text:c="2"/>34.00 | <text:s text:c="2"/>29.00 | <text:s text:c="2"/>67.00 | <text:s/>247.00 |</text:p>
      <text:p text:style-name="Plain_20_Text">------------------------------------------------------------------------------------------------------------------------------------------------------</text:p>
      <text:p text:style-name="Plain_20_Text"><text:s/>2619 | 3962 |NAR SINGH VERMA <text:s text:c="25"/>| OBC |01/01/1967| <text:s text:c="2"/>16.00 | <text:s/>Absent | <text:s/>Absent | <text:s/>Absent | <text:s/>Absent | <text:s text:c="2"/>16.00 |</text:p>
      <text:p text:style-name="Plain_20_Text">------------------------------------------------------------------------------------------------------------------------------------------------------</text:p>
      <text:p text:style-name="Plain_20_Text"><text:s/>2620 | 3963 |MOHAMMAD SAAD <text:s text:c="27"/>| OBC |05/08/1972| <text:s text:c="2"/>25.00 | <text:s text:c="2"/>11.00 | <text:s text:c="2"/>10.00 | <text:s text:c="2"/>21.00 | <text:s text:c="2"/>20.00 | <text:s text:c="2"/>87.00 |</text:p>
      <text:p text:style-name="Plain_20_Text">------------------------------------------------------------------------------------------------------------------------------------------------------</text:p>
      <text:p text:style-name="Plain_20_Text"><text:s/>2621 | 3964 |MASOOD AHMAD <text:s text:c="28"/>| OBC |20/01/1971| <text:s text:c="2"/>13.00 | <text:s text:c="3"/>4.00 | <text:s text:c="3"/>0.00 | <text:s text:c="3"/>8.00 | <text:s text:c="2"/>32.00 | <text:s text:c="2"/>57.00 |</text:p>
      <text:p text:style-name="Plain_20_Text">------------------------------------------------------------------------------------------------------------------------------------------------------</text:p>
      <text:p text:style-name="Plain_20_Text"><text:s/>2622 | 3965 |MANVENDRA SINGH <text:s text:c="25"/>| GEN |02/04/1966| <text:s text:c="2"/>22.50 | <text:s text:c="2"/>45.00 | <text:s text:c="2"/>32.00 | <text:s text:c="2"/>34.00 | <text:s text:c="2"/>78.00 | <text:s/>211.50 |</text:p>
      <text:p text:style-name="Plain_20_Text">------------------------------------------------------------------------------------------------------------------------------------------------------</text:p>
      <text:p text:style-name="Plain_20_Text"><text:s/>2623 | 3966 |MAHENDRA PRATAP SINGH <text:s text:c="19"/>| GEN |02/10/1967| <text:s text:c="2"/>35.00 | <text:s text:c="2"/>42.00 | <text:s text:c="2"/>35.00 | <text:s text:c="2"/>36.00 | <text:s text:c="2"/>66.00 | <text:s/>214.00 |</text:p>
      <text:p text:style-name="Plain_20_Text">------------------------------------------------------------------------------------------------------------------------------------------------------</text:p>
      <text:p text:style-name="Plain_20_Text"><text:s/>2624 | 3968 |RAM BODH VERMA <text:s text:c="26"/>| OBC |07/03/1968| <text:s text:c="2"/>19.00 | <text:s text:c="2"/>20.00 | <text:s text:c="2"/>25.00 | <text:s text:c="2"/>12.00 | <text:s text:c="2"/>50.00 | <text:s/>126.00 |</text:p>
      <text:p text:style-name="Plain_20_Text">------------------------------------------------------------------------------------------------------------------------------------------------------</text:p>
      <text:p text:style-name="Plain_20_Text"><text:s/>2625 | 3970 |RAKESH LAL SRIVASTAVA <text:s text:c="19"/>| GEN |15/06/1966| <text:s text:c="2"/>11.00 | <text:s text:c="2"/>11.00 | <text:s text:c="2"/>20.00 | <text:s text:c="2"/>34.00 | <text:s text:c="2"/>74.00 | <text:s/>150.00 |</text:p>
      <text:p text:style-name="Plain_20_Text">------------------------------------------------------------------------------------------------------------------------------------------------------</text:p>
      <text:p text:style-name="Plain_20_Text"><text:s/>2626 | 3971 |SUBHASH CHANDRA <text:s text:c="25"/>| OBC |30/04/1972| <text:s/>104.00 | <text:s text:c="2"/>54.00 | <text:s text:c="2"/>45.00 | <text:s text:c="2"/>13.00 | <text:s text:c="2"/>65.00 | <text:s/>281.00 |</text:p>
      <text:p text:style-name="Plain_20_Text">------------------------------------------------------------------------------------------------------------------------------------------------------</text:p>
      <text:p text:style-name="Plain_20_Text"><text:s/>2627 | 3973 |SHAMSHER KUNVAR VISHWAKARMA <text:s text:c="13"/>| OBC |10/10/1969| <text:s text:c="2"/>29.00 | <text:s text:c="2"/>12.00 | <text:s text:c="2"/>17.00 | <text:s text:c="3"/>9.00 | <text:s text:c="2"/>40.00 | <text:s/>107.00 |</text:p>
      <text:p text:style-name="Plain_20_Text">------------------------------------------------------------------------------------------------------------------------------------------------------</text:p>
      <text:p text:style-name="Plain_20_Text"><text:s/>2628 | 3974 |SANT KUMAR <text:s text:c="30"/>| OBC |22/09/1967| <text:s text:c="2"/>65.00 | <text:s text:c="2"/>75.00 | <text:s text:c="2"/>58.00 | <text:s text:c="2"/>35.00 | <text:s text:c="2"/>56.00 | <text:s/>289.00 |</text:p>
      <text:p text:style-name="Plain_20_Text">------------------------------------------------------------------------------------------------------------------------------------------------------</text:p>
      <text:p text:style-name="Plain_20_Text"><text:s/>2629 | 3975 |SADA BRIJ YADAV <text:s text:c="25"/>| OBC |15/03/1969| <text:s text:c="3"/>0.00 | <text:s text:c="3"/>0.00 | <text:s text:c="3"/>7.00 | <text:s text:c="2"/>12.00 | <text:s text:c="2"/>50.00 | <text:s text:c="2"/>69.00 |</text:p>
      <text:p text:style-name="Plain_20_Text">------------------------------------------------------------------------------------------------------------------------------------------------------</text:p>
      <text:p text:style-name="Plain_20_Text"><text:s/>2630 | 3976 |RAMESH KUMAR TRIPATHI <text:s text:c="19"/>| GEN |20/03/1964| <text:s/>101.00 | <text:s text:c="2"/>42.00 | <text:s text:c="2"/>52.00 | <text:s text:c="2"/>38.00 | <text:s text:c="2"/>76.00 | <text:s/>309.00 |</text:p>
      <text:p text:style-name="Plain_20_Text">------------------------------------------------------------------------------------------------------------------------------------------------------</text:p>
      <text:p text:style-name="Plain_20_Text"><text:s/>2631 | 3977 |JITENDRA NARAIN RAI <text:s text:c="21"/>| GEN |05/06/1963| <text:s text:c="2"/>11.00 | <text:s text:c="3"/>7.00 | <text:s text:c="2"/>16.00 | <text:s text:c="2"/>34.00 | <text:s text:c="2"/>78.00 | <text:s/>146.00 |</text:p>
      <text:p text:style-name="Plain_20_Text">------------------------------------------------------------------------------------------------------------------------------------------------------</text:p>
      <text:p text:style-name="Plain_20_Text"><text:s/>2632 | 3980 |SURENDRA NATH SHUKLA <text:s text:c="20"/>| GEN |05/07/1971| <text:s text:c="2"/>61.00 | <text:s text:c="2"/>18.00 | <text:s/>Absent | <text:s/>Absent | <text:s/>Absent | <text:s text:c="2"/>79.00 |</text:p>
      <text:p text:style-name="Plain_20_Text">------------------------------------------------------------------------------------------------------------------------------------------------------</text:p>
      <text:p text:style-name="Plain_20_Text"><text:s/>2633 | 3981 |RAJESH KUMAR <text:s text:c="28"/>| SC <text:s/>|07/08/1971| <text:s/>102.00 | <text:s text:c="2"/>47.00 | <text:s text:c="2"/>40.00 | <text:s text:c="2"/>40.00 | <text:s/>117.00 | <text:s/>346.00 |</text:p>
      <text:p text:style-name="Plain_20_Text">------------------------------------------------------------------------------------------------------------------------------------------------------</text:p>
      <text:p text:style-name="Plain_20_Text"><text:s/>2634 | 3982 |GAJRAJ SINGH PAL <text:s text:c="24"/>| OBC |05/03/1965| <text:s text:c="2"/>33.00 | <text:s/>Absent | <text:s/>Absent | <text:s/>Absent | <text:s/>Absent | <text:s text:c="2"/>33.00 |</text:p>
      <text:p text:style-name="Plain_20_Text">------------------------------------------------------------------------------------------------------------------------------------------------------</text:p>
      <text:p text:style-name="Plain_20_Text"><text:s/>2635 | 3984 |SHIVENDRA BAHADUR <text:s text:c="23"/>| GEN |16/07/1967| <text:s text:c="2"/>70.00 | <text:s/>Absent | <text:s/>Absent | <text:s/>Absent | <text:s/>Absent | <text:s text:c="2"/>70.00 |</text:p>
      <text:p text:style-name="Plain_20_Text">------------------------------------------------------------------------------------------------------------------------------------------------------</text:p>
      <text:p text:style-name="Plain_20_Text"><text:s/>2636 | 3985 |PAVAN KUMAR RAWAT <text:s text:c="23"/>| GEN |21/05/1966| <text:s text:c="2"/>74.00 | <text:s text:c="2"/>22.00 | <text:s text:c="2"/>33.00 | <text:s text:c="2"/>19.00 | <text:s text:c="2"/>98.00 | <text:s/>246.00 |</text:p>
      <text:p text:style-name="Plain_20_Text">------------------------------------------------------------------------------------------------------------------------------------------------------</text:p>
      <text:p text:style-name="Plain_20_Text"><text:s/>2637 | 3987 |SURAJ BALI SINGH <text:s text:c="24"/>| GEN |03/08/1967| <text:s/>116.00 | <text:s text:c="2"/>59.00 | <text:s text:c="2"/>39.00 | <text:s text:c="3"/>3.00 | <text:s text:c="2"/>88.00 | <text:s/>305.00 |</text:p>
      <text:p text:style-name="Plain_20_Text">------------------------------------------------------------------------------------------------------------------------------------------------------</text:p>
      <text:p text:style-name="Plain_20_Text"><text:s/>2638 | 3988 |SUPARV SHARAN <text:s text:c="27"/>| GEN |28/03/1971| <text:s text:c="2"/>61.00 | <text:s text:c="2"/>70.00 | <text:s text:c="2"/>58.00 | <text:s text:c="2"/>38.00 | <text:s/>130.00 | <text:s/>357.00 |</text:p>
      <text:p text:style-name="Plain_20_Text">------------------------------------------------------------------------------------------------------------------------------------------------------</text:p>
      <text:p text:style-name="Plain_20_Text"><text:s/>2639 | 3989 |RISHI RAJ KHARE <text:s text:c="25"/>| GEN |31/12/1966| <text:s text:c="2"/>28.50 | <text:s text:c="2"/>15.00 | <text:s text:c="3"/>6.00 | <text:s text:c="2"/>29.00 | <text:s text:c="2"/>80.00 | <text:s/>158.50 |</text:p>
      <text:p text:style-name="Plain_20_Text">------------------------------------------------------------------------------------------------------------------------------------------------------</text:p>
      <text:p text:style-name="Plain_20_Text"><text:s/>2640 | 3991 |SUNIL KUMAR SRIVASTAVA <text:s text:c="18"/>| GEN |12/10/1968| <text:s text:c="2"/>49.00 | <text:s text:c="2"/>27.00 | <text:s text:c="2"/>35.00 | <text:s text:c="2"/>33.00 | <text:s text:c="2"/>73.00 | <text:s/>217.00 |</text:p>
      <text:p text:style-name="Plain_20_Text">------------------------------------------------------------------------------------------------------------------------------------------------------</text:p>
      <text:p text:style-name="Plain_20_Text"><text:s/>2641 | 3994 |JAGDISH PRASAD <text:s text:c="26"/>| SC <text:s/>|02/07/1965| <text:s text:c="3"/>0.00 | <text:s text:c="2"/>12.00 | <text:s text:c="3"/>0.00 | <text:s text:c="2"/>39.00 | <text:s text:c="2"/>59.00 | <text:s/>110.00 |</text:p>
      <text:p text:style-name="Plain_20_Text">------------------------------------------------------------------------------------------------------------------------------------------------------</text:p>
      <text:p text:style-name="Plain_20_Text"><text:s/>2642 | 3995 |ASHOK KUMAR SRIVASTAVA <text:s text:c="18"/>| GEN |27/11/1964| <text:s text:c="2"/>20.50 | <text:s text:c="3"/>4.00 | <text:s text:c="2"/>14.00 | <text:s text:c="2"/>11.00 | <text:s text:c="2"/>21.00 | <text:s text:c="2"/>70.50 |</text:p>
      <text:p text:style-name="Plain_20_Text">------------------------------------------------------------------------------------------------------------------------------------------------------</text:p>
      <text:p text:style-name="Plain_20_Text"><text:s/>2643 | 3996 |RAJA RAM <text:s text:c="32"/>| SC <text:s/>|12/08/1968| <text:s text:c="2"/>42.00 | <text:s text:c="2"/>40.00 | <text:s text:c="2"/>26.00 | <text:s text:c="2"/>23.00 | <text:s text:c="2"/>60.00 | <text:s/>191.00 |</text:p>
      <text:p text:style-name="Plain_20_Text">------------------------------------------------------------------------------------------------------------------------------------------------------</text:p>
      <text:p text:style-name="Plain_20_Text"><text:s/>2644 | 3997 |AKASH NIGAM <text:s text:c="29"/>| GEN |18/05/1968| <text:s text:c="2"/>27.00 | <text:s text:c="2"/>26.00 | <text:s text:c="2"/>16.00 | <text:s text:c="2"/>13.00 | <text:s text:c="2"/>79.00 | <text:s/>161.00 |</text:p>
      <text:p text:style-name="Plain_20_Text">------------------------------------------------------------------------------------------------------------------------------------------------------</text:p>
      <text:p text:style-name="Plain_20_Text"><text:s/>2645 | 4000 |RAMAKANT TRIPATHI <text:s text:c="23"/>| GEN |02/06/1966| <text:s text:c="2"/>62.00 | <text:s text:c="2"/>18.00 | <text:s text:c="2"/>44.00 | <text:s text:c="2"/>16.00 | <text:s/>123.00 | <text:s/>263.00 |</text:p>
      <text:p text:style-name="Plain_20_Text">------------------------------------------------------------------------------------------------------------------------------------------------------</text:p>
      <text:p text:style-name="Plain_20_Text"><text:s/>2646 | 4001 |SUBODH KUMAR VARMA <text:s text:c="22"/>| GEN |02/01/1965| <text:s text:c="2"/>37.00 | <text:s text:c="2"/>18.00 | <text:s text:c="2"/>46.00 | <text:s text:c="2"/>27.00 | <text:s/>120.00 | <text:s/>248.00 |</text:p>
      <text:p text:style-name="Plain_20_Text">------------------------------------------------------------------------------------------------------------------------------------------------------</text:p>
      <text:p text:style-name="Plain_20_Text"><text:s/>2647 | 4004 |ARVIND VERMA <text:s text:c="28"/>| SC <text:s/>|01/06/1968| <text:s text:c="2"/>32.00 | <text:s text:c="2"/>19.00 | <text:s text:c="2"/>18.00 | <text:s text:c="2"/>26.00 | <text:s text:c="2"/>84.00 | <text:s/>179.00 |</text:p>
      <text:p text:style-name="Plain_20_Text">------------------------------------------------------------------------------------------------------------------------------------------------------</text:p>
      <text:p text:style-name="Plain_20_Text"><text:s/>2648 | 4006 |MADAN LAL BABELE <text:s text:c="24"/>| GEN |18/05/1967| <text:s text:c="2"/>20.00 | <text:s text:c="2"/>34.00 | <text:s text:c="2"/>27.00 | <text:s text:c="2"/>30.00 | <text:s/>100.00 | <text:s/>211.00 |</text:p>
      <text:p text:style-name="Plain_20_Text">------------------------------------------------------------------------------------------------------------------------------------------------------</text:p>
      <text:p text:style-name="Plain_20_Text"><text:s/>2649 | 4007 |BANMALI <text:s text:c="33"/>| SC <text:s/>|04/06/1966| <text:s text:c="3"/>3.00 | <text:s text:c="3"/>9.00 | <text:s text:c="2"/>14.00 | <text:s text:c="2"/>12.00 | <text:s text:c="2"/>45.00 | <text:s text:c="2"/>83.00 |</text:p>
      <text:p text:style-name="Plain_20_Text">------------------------------------------------------------------------------------------------------------------------------------------------------</text:p>
      <text:p text:style-name="Plain_20_Text"><text:s/>2650 | 4008 |VIJAY KUMAR GUPTA <text:s text:c="23"/>| OBC |19/06/1972| <text:s text:c="2"/>62.00 | <text:s text:c="2"/>61.00 | <text:s text:c="2"/>60.00 | <text:s text:c="2"/>34.00 | <text:s text:c="2"/>90.00 | <text:s/>307.00 |</text:p>
      <text:p text:style-name="Plain_20_Text">------------------------------------------------------------------------------------------------------------------------------------------------------</text:p>
      <text:p text:style-name="Plain_20_Text"><text:s/>2651 | 4009 |SYED FARMAN ALI <text:s text:c="25"/>| GEN |10/02/1966| <text:s text:c="2"/>66.00 | <text:s text:c="2"/>42.00 | <text:s text:c="2"/>55.00 | <text:s text:c="2"/>28.00 | <text:s/>107.00 | <text:s/>298.00 |</text:p>
      <text:p text:style-name="Plain_20_Text">------------------------------------------------------------------------------------------------------------------------------------------------------</text:p>
      <text:p text:style-name="Plain_20_Text"><text:s/>2652 | 4010 |ABHAY PAL <text:s text:c="31"/>| GEN |25/10/1964| <text:s text:c="2"/>32.00 | <text:s text:c="2"/>19.00 | <text:s text:c="2"/>20.00 | <text:s text:c="2"/>23.00 | <text:s/>106.00 | <text:s/>200.00 |</text:p>
      <text:p text:style-name="Plain_20_Text">------------------------------------------------------------------------------------------------------------------------------------------------------</text:p>
      <text:p text:style-name="Plain_20_Text"><text:s/>2653 | 4011 |ANIL KUMAR VASHISTH <text:s text:c="21"/>| GEN |10/06/1966| <text:s text:c="2"/>13.00 | <text:s text:c="2"/>14.00 | <text:s text:c="2"/>20.00 | <text:s text:c="3"/>8.00 | <text:s text:c="2"/>46.00 | <text:s/>101.00 |</text:p>
      <text:p text:style-name="Plain_20_Text">------------------------------------------------------------------------------------------------------------------------------------------------------</text:p>
      <text:p text:style-name="Plain_20_Text"><text:s/>2654 | 4012 |ARVIND KUMAR BHAGORIA <text:s text:c="19"/>| SC <text:s/>|30/07/1972| <text:s text:c="2"/>53.00 | <text:s text:c="2"/>19.00 | <text:s text:c="2"/>46.00 | <text:s text:c="2"/>25.00 | <text:s/>114.00 | <text:s/>257.00 |</text:p>
      <text:p text:style-name="Plain_20_Text">------------------------------------------------------------------------------------------------------------------------------------------------------</text:p>
      <text:p text:style-name="Plain_20_Text"><text:s/>2655 | 4015 |ANITA <text:s text:c="35"/>| SC <text:s/>|18/06/1972| <text:s text:c="2"/>73.00 | <text:s text:c="2"/>58.00 | <text:s text:c="2"/>46.00 | <text:s text:c="2"/>61.00 | <text:s/>107.00 | <text:s/>345.00 |</text:p>
      <text:p text:style-name="Plain_20_Text">------------------------------------------------------------------------------------------------------------------------------------------------------</text:p>
      <text:p text:style-name="Plain_20_Text"><text:s/>2656 | 4019 |PERMOD KUMAR <text:s text:c="28"/>| OBC |20/01/1966| <text:s text:c="2"/>39.00 | <text:s text:c="2"/>32.00 | <text:s text:c="2"/>32.00 | <text:s text:c="2"/>40.00 | <text:s text:c="2"/>58.00 | <text:s/>201.00 |</text:p>
      <text:p text:style-name="Plain_20_Text">------------------------------------------------------------------------------------------------------------------------------------------------------</text:p>
      <text:p text:style-name="Plain_20_Text"><text:s/>2657 | 4020 |RAJESH KUMAR <text:s text:c="28"/>| SC <text:s/>|15/06/1969| <text:s text:c="2"/>64.00 | <text:s text:c="2"/>10.00 | <text:s text:c="2"/>22.00 | <text:s text:c="2"/>32.00 | <text:s text:c="2"/>82.00 | <text:s/>210.00 |</text:p>
      <text:p text:style-name="Plain_20_Text">------------------------------------------------------------------------------------------------------------------------------------------------------</text:p>
      <text:p text:style-name="Plain_20_Text"><text:s/>2658 | 4021 |ASHOK KUMAR <text:s text:c="29"/>| OBC |14/05/1969| <text:s text:c="2"/>79.00 | <text:s text:c="2"/>36.00 | <text:s text:c="2"/>36.00 | <text:s text:c="2"/>49.00 | <text:s text:c="2"/>73.00 | <text:s/>273.00 |</text:p>
      <text:p text:style-name="Plain_20_Text">------------------------------------------------------------------------------------------------------------------------------------------------------</text:p>
      <text:p text:style-name="Plain_20_Text"><text:s/>2659 | 4023 |NEERAJ TIWARI <text:s text:c="27"/>| GEN |04/07/1970| <text:s text:c="2"/>68.00 | <text:s text:c="2"/>43.00 | <text:s text:c="2"/>38.00 | <text:s text:c="2"/>36.00 | <text:s text:c="2"/>46.00 | <text:s/>231.00 |</text:p>
      <text:p text:style-name="Plain_20_Text">------------------------------------------------------------------------------------------------------------------------------------------------------</text:p>
      <text:p text:style-name="Plain_20_Text"><text:s/>2660 | 4024 |DESHRAJ SINGH GAUTAM <text:s text:c="20"/>| SC <text:s/>|02/08/1970| <text:s text:c="2"/>23.00 | <text:s text:c="3"/>3.00 | <text:s text:c="3"/>6.00 | <text:s text:c="2"/>14.00 | <text:s text:c="2"/>51.00 | <text:s text:c="2"/>97.00 |</text:p>
      <text:p text:style-name="Plain_20_Text">------------------------------------------------------------------------------------------------------------------------------------------------------</text:p>
      <text:p text:style-name="Plain_20_Text"><text:s/>2661 | 4026 |RAKESH KUMAR <text:s text:c="28"/>| SC <text:s/>|04/12/1969| <text:s text:c="2"/>25.00 | <text:s text:c="3"/>3.00 | <text:s text:c="2"/>10.00 | <text:s text:c="2"/>20.00 | <text:s text:c="2"/>78.00 | <text:s/>136.00 |</text:p>
      <text:p text:style-name="Plain_20_Text">------------------------------------------------------------------------------------------------------------------------------------------------------</text:p>
      <text:p text:style-name="Plain_20_Text"><text:s/>2662 | 4028 |REKHA RANI <text:s text:c="30"/>| OBC |06/07/1969| <text:s text:c="2"/>62.00 | <text:s text:c="2"/>26.00 | <text:s text:c="2"/>18.00 | <text:s text:c="2"/>15.00 | <text:s text:c="2"/>96.00 | <text:s/>217.00 |</text:p>
      <text:p text:style-name="Plain_20_Text">------------------------------------------------------------------------------------------------------------------------------------------------------</text:p>
      <text:p text:style-name="Plain_20_Text"><text:s/>2663 | 4029 |SAKET SINGH <text:s text:c="29"/>| OBC |07/07/1971| <text:s text:c="2"/>62.00 | <text:s text:c="2"/>57.00 | <text:s text:c="2"/>59.00 | <text:s text:c="2"/>35.00 | <text:s/>106.00 | <text:s/>319.00 |</text:p>
      <text:p text:style-name="Plain_20_Text">------------------------------------------------------------------------------------------------------------------------------------------------------</text:p>
      <text:p text:style-name="Plain_20_Text"><text:s/>2664 | 4031 |RAM SWARUP BHASKER <text:s text:c="22"/>| SC <text:s/>|24/03/1965| <text:s text:c="2"/>29.00 | <text:s text:c="3"/>6.00 | <text:s text:c="3"/>0.00 | <text:s text:c="2"/>13.00 | <text:s text:c="2"/>56.00 | <text:s/>104.00 |</text:p>
      <text:p text:style-name="Plain_20_Text">------------------------------------------------------------------------------------------------------------------------------------------------------</text:p>
      <text:p text:style-name="Plain_20_Text"><text:s/>2665 | 4035 |UMESH KUMAR TYAGI <text:s text:c="23"/>| GEN |15/07/1965| <text:s text:c="2"/>88.00 | <text:s text:c="2"/>26.00 | <text:s text:c="2"/>64.00 | <text:s text:c="2"/>41.00 | <text:s text:c="2"/>72.00 | <text:s/>291.00 |</text:p>
      <text:p text:style-name="Plain_20_Text">------------------------------------------------------------------------------------------------------------------------------------------------------</text:p>
      <text:p text:style-name="Plain_20_Text"><text:s/>2666 | 4040 |UPDASH KUMAR <text:s text:c="28"/>| GEN |26/01/1971| <text:s text:c="2"/>69.00 | <text:s text:c="2"/>47.00 | <text:s text:c="2"/>32.00 | <text:s text:c="2"/>42.00 | <text:s/>110.00 | <text:s/>300.00 |</text:p>
      <text:p text:style-name="Plain_20_Text">------------------------------------------------------------------------------------------------------------------------------------------------------</text:p>
      <text:p text:style-name="Plain_20_Text"><text:s/>2667 | 4042 |SHARVAN KUMAR SHARMA <text:s text:c="20"/>| GEN |01/02/1964| <text:s text:c="2"/>36.00 | <text:s text:c="2"/>47.00 | <text:s text:c="2"/>39.00 | <text:s text:c="2"/>21.00 | <text:s text:c="2"/>86.00 | <text:s/>229.00 |</text:p>
      <text:p text:style-name="Plain_20_Text">------------------------------------------------------------------------------------------------------------------------------------------------------</text:p>
      <text:p text:style-name="Plain_20_Text"><text:s/>2668 | 4045 |RAHUL TYAGI <text:s text:c="29"/>| GEN |05/11/1971| <text:s text:c="2"/>90.00 | <text:s text:c="2"/>51.00 | <text:s text:c="2"/>51.00 | <text:s text:c="2"/>44.00 | <text:s/>110.00 | <text:s/>346.00 |</text:p>
      <text:p text:style-name="Plain_20_Text">------------------------------------------------------------------------------------------------------------------------------------------------------</text:p>
      <text:p text:style-name="Plain_20_Text"><text:s/>2669 | 4046 |AJAY BAHADUR SAXENA <text:s text:c="21"/>| GEN |16/09/1970| <text:s text:c="2"/>79.00 | <text:s text:c="2"/>36.00 | <text:s text:c="3"/>8.00 | <text:s text:c="2"/>23.00 | <text:s text:c="2"/>77.00 | <text:s/>223.00 |</text:p>
      <text:p text:style-name="Plain_20_Text">------------------------------------------------------------------------------------------------------------------------------------------------------</text:p>
      <text:p text:style-name="Plain_20_Text"><text:s/>2670 | 4047 |SUSHIL KUMAR <text:s text:c="28"/>| SC <text:s/>|02/02/1968| <text:s text:c="2"/>79.00 | <text:s text:c="3"/>7.00 | <text:s text:c="3"/>2.00 | <text:s text:c="2"/>19.00 | <text:s text:c="2"/>89.00 | <text:s/>196.00 |</text:p>
      <text:p text:style-name="Plain_20_Text">------------------------------------------------------------------------------------------------------------------------------------------------------</text:p>
      <text:p text:style-name="Plain_20_Text"><text:s/>2671 | 4051 |RISHI PAL SINGH <text:s text:c="25"/>| SC <text:s/>|02/01/1963| <text:s text:c="3"/>7.00 | <text:s text:c="3"/>9.00 | <text:s text:c="3"/>0.00 | <text:s text:c="2"/>22.00 | <text:s text:c="2"/>95.00 | <text:s/>133.00 |</text:p>
      <text:p text:style-name="Plain_20_Text">------------------------------------------------------------------------------------------------------------------------------------------------------</text:p>
      <text:p text:style-name="Plain_20_Text"><text:s/>2672 | 4052 |BARKAT ALI <text:s text:c="30"/>| GEN |01/11/1967| <text:s text:c="2"/>32.00 | <text:s text:c="2"/>14.00 | <text:s text:c="2"/>31.00 | <text:s text:c="2"/>13.00 | <text:s text:c="2"/>87.00 | <text:s/>177.00 |</text:p>
      <text:p text:style-name="Plain_20_Text">------------------------------------------------------------------------------------------------------------------------------------------------------</text:p>
      <text:p text:style-name="Plain_20_Text"><text:s/>2673 | 4056 |ANIL KUMAR GANGDHRRYA <text:s text:c="19"/>| SC <text:s/>|07/04/1972| <text:s text:c="2"/>95.00 | <text:s text:c="2"/>52.00 | <text:s text:c="2"/>48.00 | <text:s text:c="2"/>40.00 | <text:s text:c="2"/>95.00 | <text:s/>330.00 |</text:p>
      <text:p text:style-name="Plain_20_Text">------------------------------------------------------------------------------------------------------------------------------------------------------</text:p>
      <text:p text:style-name="Plain_20_Text"><text:s/>2674 | 4060 |SANDEEP KUMAR JAIN <text:s text:c="22"/>| GEN |28/06/1969| <text:s text:c="2"/>92.00 | <text:s text:c="2"/>86.00 | <text:s text:c="2"/>97.00 | <text:s text:c="2"/>57.00 | <text:s/>108.00 | <text:s/>440.00 |</text:p>
      <text:p text:style-name="Plain_20_Text">------------------------------------------------------------------------------------------------------------------------------------------------------</text:p>
      <text:p text:style-name="Plain_20_Text"><text:s/>2675 | 4061 |SUSHILA NOTIYAL <text:s text:c="25"/>| SC <text:s/>|04/06/1971| <text:s/>100.00 | <text:s text:c="2"/>92.00 | <text:s text:c="2"/>68.00 | <text:s text:c="2"/>31.00 | <text:s text:c="2"/>85.00 | <text:s/>376.00 |</text:p>
      <text:p text:style-name="Plain_20_Text">------------------------------------------------------------------------------------------------------------------------------------------------------</text:p>
      <text:p text:style-name="Plain_20_Text"><text:s/>2676 | 4063 |RAJEEV BHARTI <text:s text:c="27"/>| GEN |21/01/1971| <text:s/>132.00 | <text:s/>110.00 | <text:s text:c="2"/>74.00 | <text:s text:c="2"/>63.00 | <text:s/>138.00 | <text:s/>517.00 |</text:p>
      <text:p text:style-name="Plain_20_Text">------------------------------------------------------------------------------------------------------------------------------------------------------</text:p>
      <text:p text:style-name="Plain_20_Text"><text:s/>2677 | 4064 |SUDHIR KUMAR <text:s text:c="28"/>| GEN |18/10/1970| <text:s/>118.00 | <text:s/>134.00 | <text:s text:c="2"/>95.00 | <text:s text:c="2"/>56.00 | <text:s/>114.00 | <text:s/>517.00 |</text:p>
      <text:p text:style-name="Plain_20_Text">------------------------------------------------------------------------------------------------------------------------------------------------------</text:p>
      <text:p text:style-name="Plain_20_Text"><text:s/>2678 | 4065 |BRAJ KUMAR KOSHIK <text:s text:c="23"/>| GEN |30/06/1970| <text:s/>122.00 | <text:s text:c="2"/>95.00 | <text:s text:c="2"/>75.00 | <text:s text:c="2"/>78.00 | <text:s text:c="2"/>88.00 | <text:s/>458.00 |</text:p>
      <text:p text:style-name="Plain_20_Text">------------------------------------------------------------------------------------------------------------------------------------------------------</text:p>
      <text:p text:style-name="Plain_20_Text"><text:s/>2679 | 4066 |SWAYUM PRAKASH BHATNAGAR <text:s text:c="16"/>| GEN |07/04/1963| <text:s text:c="2"/>61.00 | <text:s text:c="2"/>24.00 | <text:s text:c="2"/>60.00 | <text:s text:c="2"/>56.00 | <text:s text:c="2"/>99.00 | <text:s/>300.00 |</text:p>
      <text:p text:style-name="Plain_20_Text">------------------------------------------------------------------------------------------------------------------------------------------------------</text:p>
      <text:p text:style-name="Plain_20_Text"><text:s/>2680 | 4067 |RAJESH BHARDWAJ <text:s text:c="25"/>| GEN |01/07/1971| <text:s text:c="2"/>68.00 | <text:s text:c="2"/>49.00 | <text:s text:c="2"/>44.00 | <text:s text:c="2"/>24.00 | <text:s text:c="2"/>62.00 | <text:s/>247.00 |</text:p>
      <text:p text:style-name="Plain_20_Text">------------------------------------------------------------------------------------------------------------------------------------------------------</text:p>
      <text:p text:style-name="Plain_20_Text"><text:s/>2681 | 4068 |SWARAJ SINGH <text:s text:c="28"/>| SC <text:s/>|09/03/1965| <text:s text:c="2"/>45.00 | <text:s text:c="2"/>19.00 | <text:s text:c="2"/>24.00 | <text:s text:c="2"/>21.00 | <text:s text:c="2"/>82.00 | <text:s/>191.00 |</text:p>
      <text:p text:style-name="Plain_20_Text">------------------------------------------------------------------------------------------------------------------------------------------------------</text:p>
      <text:p text:style-name="Plain_20_Text"><text:s/>2682 | 4070 |DINESH CHAND <text:s text:c="28"/>| GEN |02/02/1967| <text:s text:c="2"/>85.00 | <text:s/>129.00 | <text:s text:c="2"/>87.00 | <text:s text:c="2"/>90.00 | <text:s/>133.00 | <text:s/>524.00 |</text:p>
      <text:p text:style-name="Plain_20_Text">------------------------------------------------------------------------------------------------------------------------------------------------------</text:p>
      <text:p text:style-name="Plain_20_Text"><text:s/>2683 | 4071 |KALPANA MALIK <text:s text:c="27"/>| OBC |19/05/1970| <text:s/>124.00 | <text:s text:c="2"/>86.00 | <text:s text:c="2"/>74.00 | <text:s text:c="2"/>84.00 | <text:s/>110.00 | <text:s/>478.00 |</text:p>
      <text:p text:style-name="Plain_20_Text">------------------------------------------------------------------------------------------------------------------------------------------------------</text:p>
      <text:p text:style-name="Plain_20_Text"><text:s/>2684 | 4077 |HASHMAT ALI <text:s text:c="29"/>| OBC |02/07/1966| <text:s text:c="2"/>51.00 | <text:s/>106.00 | <text:s text:c="2"/>64.00 | <text:s text:c="2"/>41.00 | <text:s/>108.00 | <text:s/>370.00 |</text:p>
      <text:p text:style-name="Plain_20_Text">------------------------------------------------------------------------------------------------------------------------------------------------------</text:p>
      <text:p text:style-name="Plain_20_Text"><text:s/>2685 | 4079 |SATENDAR KUMAR <text:s text:c="26"/>| OBC |12/12/1969| <text:s text:c="2"/>42.00 | <text:s text:c="2"/>20.00 | <text:s text:c="2"/>13.00 | <text:s text:c="2"/>33.00 | <text:s text:c="2"/>20.00 | <text:s/>128.00 |</text:p>
      <text:p text:style-name="Plain_20_Text">------------------------------------------------------------------------------------------------------------------------------------------------------</text:p>
      <text:p text:style-name="Plain_20_Text"><text:s/>2686 | 4080 |SHAILESH CHANDRA SRIVASTAVA <text:s text:c="13"/>| GEN |15/06/1968| <text:s/>140.00 | <text:s text:c="2"/>91.00 | <text:s text:c="2"/>70.00 | <text:s text:c="2"/>63.00 | <text:s/>100.00 | <text:s/>464.00 |</text:p>
      <text:p text:style-name="Plain_20_Text">------------------------------------------------------------------------------------------------------------------------------------------------------</text:p>
      <text:p text:style-name="Plain_20_Text"><text:s/>2687 | 4081 |SATISH CHANDRA PANDEY <text:s text:c="19"/>| GEN |21/07/1968| <text:s/>131.00 | <text:s/>106.00 | <text:s text:c="2"/>62.00 | <text:s text:c="2"/>74.00 | <text:s text:c="2"/>70.00 | <text:s/>443.00 |</text:p>
      <text:p text:style-name="Plain_20_Text">------------------------------------------------------------------------------------------------------------------------------------------------------</text:p>
      <text:p text:style-name="Plain_20_Text"><text:s/>2688 | 4082 |RAM CHANDRA MISHRA <text:s text:c="22"/>| GEN |02/06/1963| <text:s text:c="2"/>77.00 | <text:s text:c="2"/>35.00 | <text:s text:c="2"/>42.00 | <text:s text:c="2"/>40.00 | <text:s text:c="2"/>55.00 | <text:s/>249.00 |</text:p>
      <text:p text:style-name="Plain_20_Text">------------------------------------------------------------------------------------------------------------------------------------------------------</text:p>
      <text:p text:style-name="Plain_20_Text"><text:s/>2689 | 4083 |CHINTA RAM <text:s text:c="30"/>| OBC |18/06/1969| <text:s/>130.00 | <text:s/>137.00 | <text:s/>104.00 | <text:s text:c="2"/>59.00 | <text:s text:c="2"/>65.00 | <text:s/>495.00 |</text:p>
      <text:p text:style-name="Plain_20_Text">------------------------------------------------------------------------------------------------------------------------------------------------------</text:p>
      <text:p text:style-name="Plain_20_Text"><text:s/>2690 | 4084 |DWARIKA PRASAD PATHAK <text:s text:c="19"/>| GEN |01/07/1970| <text:s text:c="2"/>41.00 | <text:s text:c="2"/>19.00 | <text:s text:c="2"/>14.00 | <text:s text:c="2"/>23.00 | <text:s text:c="2"/>35.00 | <text:s/>132.00 |</text:p>
      <text:p text:style-name="Plain_20_Text">------------------------------------------------------------------------------------------------------------------------------------------------------</text:p>
      <text:p text:style-name="Plain_20_Text"><text:s/>2691 | 4086 |PRADEEP KUMAR PANDEY <text:s text:c="20"/>| GEN |16/08/1970| <text:s text:c="2"/>71.00 | <text:s text:c="2"/>28.00 | <text:s text:c="2"/>53.00 | <text:s text:c="2"/>27.00 | <text:s text:c="2"/>14.00 | <text:s/>193.00 |</text:p>
      <text:p text:style-name="Plain_20_Text">------------------------------------------------------------------------------------------------------------------------------------------------------</text:p>
      <text:p text:style-name="Plain_20_Text"><text:s/>2692 | 4088 |MEHDI HASAN <text:s text:c="29"/>| OBC |28/03/1965| <text:s text:c="2"/>27.00 | <text:s text:c="2"/>14.00 | <text:s text:c="2"/>31.00 | <text:s text:c="2"/>22.00 | <text:s text:c="2"/>25.00 | <text:s/>119.00 |</text:p>
      <text:p text:style-name="Plain_20_Text">------------------------------------------------------------------------------------------------------------------------------------------------------</text:p>
      <text:p text:style-name="Plain_20_Text"><text:s/>2693 | 4089 |RAMANUJ <text:s text:c="33"/>| SC <text:s/>|11/01/1968| <text:s text:c="2"/>33.00 | <text:s text:c="3"/>3.00 | <text:s text:c="2"/>23.00 | <text:s text:c="2"/>10.00 | <text:s text:c="2"/>35.00 | <text:s/>104.00 |</text:p>
      <text:p text:style-name="Plain_20_Text">------------------------------------------------------------------------------------------------------------------------------------------------------</text:p>
      <text:p text:style-name="Plain_20_Text"><text:s/>2694 | 4090 |RAJESH KUMAR SRIVASTAVA <text:s text:c="17"/>| GEN |06/02/1968| <text:s/>100.00 | <text:s text:c="2"/>90.00 | <text:s text:c="2"/>59.00 | <text:s text:c="2"/>36.00 | <text:s text:c="2"/>55.00 | <text:s/>340.00 |</text:p>
      <text:p text:style-name="Plain_20_Text">------------------------------------------------------------------------------------------------------------------------------------------------------</text:p>
      <text:p text:style-name="Plain_20_Text"><text:s/>2695 | 4091 |KAMARUDDIN KHAN <text:s text:c="25"/>| GEN |31/07/1971| <text:s text:c="2"/>83.00 | <text:s text:c="2"/>28.00 | <text:s text:c="2"/>26.00 | <text:s text:c="2"/>12.00 | <text:s text:c="2"/>55.00 | <text:s/>204.00 |</text:p>
      <text:p text:style-name="Plain_20_Text">------------------------------------------------------------------------------------------------------------------------------------------------------</text:p>
      <text:p text:style-name="Plain_20_Text"><text:s/>2696 | 4092 |SADRUDDIN BADAR <text:s text:c="25"/>| OBC |09/05/1968| <text:s/>103.00 | <text:s text:c="2"/>81.00 | <text:s text:c="2"/>45.00 | <text:s text:c="2"/>47.00 | <text:s text:c="2"/>60.00 | <text:s/>336.00 |</text:p>
      <text:p text:style-name="Plain_20_Text">------------------------------------------------------------------------------------------------------------------------------------------------------</text:p>
      <text:p text:style-name="Plain_20_Text"><text:s/>2697 | 4093 |RAMAKANT <text:s text:c="32"/>| OBC |31/12/1964| <text:s text:c="2"/>90.00 | <text:s text:c="2"/>67.00 | <text:s text:c="2"/>74.00 | <text:s text:c="2"/>42.00 | <text:s text:c="2"/>90.00 | <text:s/>363.00 |</text:p>
      <text:p text:style-name="Plain_20_Text">------------------------------------------------------------------------------------------------------------------------------------------------------</text:p>
      <text:p text:style-name="Plain_20_Text"><text:s/>2698 | 4095 |UMESH KUMAR SRIVASTAVA <text:s text:c="18"/>| GEN |01/04/1964| <text:s text:c="2"/>68.00 | <text:s text:c="2"/>61.00 | <text:s text:c="2"/>50.00 | <text:s text:c="2"/>55.00 | <text:s text:c="2"/>40.00 | <text:s/>274.00 |</text:p>
      <text:p text:style-name="Plain_20_Text">------------------------------------------------------------------------------------------------------------------------------------------------------</text:p>
      <text:p text:style-name="Plain_20_Text"><text:s/>2699 | 4097 |VED PRAKASH <text:s text:c="29"/>| GEN |01/12/1970| <text:s/>137.00 | <text:s/>103.00 | <text:s/>105.00 | <text:s text:c="2"/>55.00 | <text:s text:c="2"/>50.00 | <text:s/>450.00 |</text:p>
      <text:p text:style-name="Plain_20_Text">------------------------------------------------------------------------------------------------------------------------------------------------------</text:p>
      <text:p text:style-name="Plain_20_Text"><text:s/>2700 | 4098 |SHEO NATH <text:s text:c="31"/>| OBC |12/08/1970| <text:s text:c="2"/>33.50 | <text:s text:c="3"/>9.00 | <text:s text:c="2"/>23.00 | <text:s text:c="2"/>24.00 | <text:s text:c="2"/>27.00 | <text:s/>116.50 |</text:p>
      <text:p text:style-name="Plain_20_Text">------------------------------------------------------------------------------------------------------------------------------------------------------</text:p>
      <text:p text:style-name="Plain_20_Text"><text:s/>2701 | 4099 |AJOY PRATAP PAL <text:s text:c="25"/>| GEN |09/01/1963| <text:s text:c="2"/>32.00 | <text:s text:c="2"/>18.00 | <text:s text:c="2"/>32.00 | <text:s text:c="2"/>21.00 | <text:s text:c="2"/>45.00 | <text:s/>148.00 |</text:p>
      <text:p text:style-name="Plain_20_Text">------------------------------------------------------------------------------------------------------------------------------------------------------</text:p>
      <text:p text:style-name="Plain_20_Text"><text:s/>2702 | 4101 |PRAMOD KUMAR SRIVASTAVA <text:s text:c="17"/>| GEN |30/04/1966| <text:s/>100.00 | <text:s text:c="2"/>60.00 | <text:s text:c="2"/>70.00 | <text:s text:c="2"/>53.00 | <text:s/>110.00 | <text:s/>393.00 |</text:p>
      <text:p text:style-name="Plain_20_Text">------------------------------------------------------------------------------------------------------------------------------------------------------</text:p>
      <text:p text:style-name="Plain_20_Text"><text:s/>2703 | 4102 |PRAMOD KUMAR SINGH <text:s text:c="22"/>| GEN |15/08/1972| <text:s text:c="2"/>77.50 | <text:s text:c="2"/>29.00 | <text:s text:c="3"/>7.00 | <text:s text:c="2"/>25.00 | <text:s text:c="2"/>60.00 | <text:s/>198.50 |</text:p>
      <text:p text:style-name="Plain_20_Text">------------------------------------------------------------------------------------------------------------------------------------------------------</text:p>
      <text:p text:style-name="Plain_20_Text"><text:s/>2704 | 4103 |ASHOK KUMAR SINGH <text:s text:c="23"/>| GEN |25/07/1970| <text:s text:c="2"/>89.50 | <text:s text:c="2"/>28.00 | <text:s text:c="2"/>23.00 | <text:s text:c="2"/>27.00 | <text:s text:c="2"/>50.00 | <text:s/>217.50 |</text:p>
      <text:p text:style-name="Plain_20_Text">------------------------------------------------------------------------------------------------------------------------------------------------------</text:p>
      <text:p text:style-name="Plain_20_Text"><text:s/>2705 | 4104 |SAROJ BALA <text:s text:c="30"/>| GEN |07/07/1970| <text:s text:c="2"/>30.50 | <text:s text:c="2"/>19.00 | <text:s text:c="2"/>16.00 | <text:s text:c="2"/>32.00 | <text:s text:c="2"/>45.00 | <text:s/>142.50 |</text:p>
      <text:p text:style-name="Plain_20_Text">------------------------------------------------------------------------------------------------------------------------------------------------------</text:p>
      <text:p text:style-name="Plain_20_Text"><text:s/>2706 | 4105 |SANJAY KUMAR PANDEY <text:s text:c="21"/>| GEN |01/03/1971| <text:s text:c="2"/>32.00 | <text:s text:c="2"/>49.00 | <text:s text:c="2"/>25.00 | <text:s text:c="2"/>51.00 | <text:s text:c="2"/>50.00 | <text:s/>207.00 |</text:p>
      <text:p text:style-name="Plain_20_Text">------------------------------------------------------------------------------------------------------------------------------------------------------</text:p>
      <text:p text:style-name="Plain_20_Text"><text:s/>2707 | 4106 |MOHAMMAD GHANI SHAH <text:s text:c="21"/>| OBC |01/11/1968| <text:s text:c="2"/>51.00 | <text:s text:c="2"/>29.00 | <text:s text:c="2"/>61.00 | <text:s text:c="2"/>41.00 | <text:s text:c="2"/>75.00 | <text:s/>257.00 |</text:p>
      <text:p text:style-name="Plain_20_Text">------------------------------------------------------------------------------------------------------------------------------------------------------</text:p>
      <text:p text:style-name="Plain_20_Text"><text:s/>2708 | 4107 |ALI AHAMAD ANSARI <text:s text:c="23"/>| OBC |24/12/1970| <text:s text:c="2"/>68.00 | <text:s text:c="2"/>48.00 | <text:s text:c="2"/>40.00 | <text:s text:c="2"/>53.00 | <text:s text:c="2"/>50.00 | <text:s/>259.00 |</text:p>
      <text:p text:style-name="Plain_20_Text">------------------------------------------------------------------------------------------------------------------------------------------------------</text:p>
      <text:p text:style-name="Plain_20_Text"><text:s/>2709 | 4108 |MOHAMMAD SAGHIR KHAN <text:s text:c="20"/>| GEN |15/06/1967| <text:s text:c="2"/>36.50 | <text:s text:c="2"/>28.00 | <text:s text:c="2"/>26.00 | <text:s text:c="2"/>17.00 | <text:s text:c="2"/>30.00 | <text:s/>137.50 |</text:p>
      <text:p text:style-name="Plain_20_Text">------------------------------------------------------------------------------------------------------------------------------------------------------</text:p>
      <text:p text:style-name="Plain_20_Text"><text:s/>2710 | 4109 |ANIL KUMAR TIWARI <text:s text:c="23"/>| GEN |01/01/1970| <text:s text:c="2"/>16.00 | <text:s text:c="2"/>20.00 | <text:s text:c="2"/>10.00 | <text:s text:c="2"/>14.00 | <text:s text:c="2"/>35.00 | <text:s text:c="2"/>95.00 |</text:p>
      <text:p text:style-name="Plain_20_Text">------------------------------------------------------------------------------------------------------------------------------------------------------</text:p>
      <text:p text:style-name="Plain_20_Text"><text:s/>2711 | 4111 |MOHAMMAD MOKARRAM <text:s text:c="23"/>| GEN |01/08/1970| <text:s text:c="2"/>61.00 | <text:s text:c="2"/>25.00 | <text:s text:c="2"/>15.00 | <text:s text:c="2"/>26.00 | <text:s text:c="2"/>40.00 | <text:s/>167.00 |</text:p>
      <text:p text:style-name="Plain_20_Text">------------------------------------------------------------------------------------------------------------------------------------------------------</text:p>
      <text:p text:style-name="Plain_20_Text"><text:s/>2712 | 4114 |PAWAN KUMAR LAL <text:s text:c="25"/>| GEN |01/07/1963| <text:s text:c="2"/>56.00 | <text:s text:c="2"/>37.00 | <text:s text:c="2"/>36.00 | <text:s text:c="2"/>35.00 | <text:s text:c="2"/>80.00 | <text:s/>244.00 |</text:p>
      <text:p text:style-name="Plain_20_Text">------------------------------------------------------------------------------------------------------------------------------------------------------</text:p>
      <text:p text:style-name="Plain_20_Text"><text:s/>2713 | 4115 |PRAVIN NAVIN <text:s text:c="28"/>| GEN |08/04/1972| <text:s/>100.50 | <text:s text:c="2"/>87.00 | <text:s text:c="2"/>77.00 | <text:s text:c="2"/>57.00 | <text:s text:c="2"/>30.00 | <text:s/>351.50 |</text:p>
      <text:p text:style-name="Plain_20_Text">------------------------------------------------------------------------------------------------------------------------------------------------------</text:p>
      <text:p text:style-name="Plain_20_Text"><text:s/>2714 | 4117 |SANJAY KUMAR DIXIT <text:s text:c="22"/>| GEN |08/05/1968| <text:s text:c="2"/>60.50 | <text:s text:c="2"/>55.00 | <text:s text:c="2"/>69.00 | <text:s text:c="2"/>51.00 | <text:s/>110.00 | <text:s/>345.50 |</text:p>
      <text:p text:style-name="Plain_20_Text">------------------------------------------------------------------------------------------------------------------------------------------------------</text:p>
      <text:p text:style-name="Plain_20_Text"><text:s/>2715 | 4118 |RAM NARESH KANAUJIA <text:s text:c="21"/>| SC <text:s/>|12/12/1965| <text:s text:c="2"/>19.00 | <text:s text:c="2"/>20.00 | <text:s text:c="3"/>2.00 | <text:s text:c="2"/>19.00 | <text:s text:c="2"/>15.00 | <text:s text:c="2"/>75.00 |</text:p>
      <text:p text:style-name="Plain_20_Text">------------------------------------------------------------------------------------------------------------------------------------------------------</text:p>
      <text:p text:style-name="Plain_20_Text"><text:s/>2716 | 4120 |ARCHANA UPADHYAY <text:s text:c="24"/>| GEN |07/10/1968| <text:s text:c="2"/>64.00 | <text:s text:c="2"/>48.00 | <text:s text:c="2"/>28.00 | <text:s text:c="2"/>27.00 | <text:s text:c="2"/>55.00 | <text:s/>222.00 |</text:p>
      <text:p text:style-name="Plain_20_Text">------------------------------------------------------------------------------------------------------------------------------------------------------</text:p>
      <text:p text:style-name="Plain_20_Text"><text:s/>2717 | 4125 |DHRUWA KANT YADAV <text:s text:c="23"/>| OBC |25/03/1970| <text:s text:c="2"/>86.00 | <text:s text:c="2"/>93.00 | <text:s text:c="2"/>66.00 | <text:s text:c="2"/>38.00 | <text:s text:c="2"/>32.00 | <text:s/>315.00 |</text:p>
      <text:p text:style-name="Plain_20_Text">------------------------------------------------------------------------------------------------------------------------------------------------------</text:p>
      <text:p text:style-name="Plain_20_Text"><text:s/>2718 | 4126 |DUSHYANT KUMAR MISRA <text:s text:c="20"/>| GEN |25/06/1969| <text:s text:c="2"/>18.50 | <text:s text:c="3"/>9.00 | <text:s text:c="3"/>8.00 | <text:s text:c="2"/>16.00 | <text:s text:c="2"/>27.00 | <text:s text:c="2"/>78.50 |</text:p>
      <text:p text:style-name="Plain_20_Text">------------------------------------------------------------------------------------------------------------------------------------------------------</text:p>
      <text:p text:style-name="Plain_20_Text"><text:s/>2719 | 4128 |SAKSHI NARAIN <text:s text:c="27"/>| GEN |06/12/1963| <text:s text:c="2"/>17.00 | <text:s text:c="2"/>23.00 | <text:s text:c="3"/>3.00 | <text:s text:c="2"/>17.00 | <text:s text:c="2"/>15.00 | <text:s text:c="2"/>75.00 |</text:p>
      <text:p text:style-name="Plain_20_Text">------------------------------------------------------------------------------------------------------------------------------------------------------</text:p>
      <text:p text:style-name="Plain_20_Text"><text:s/>2720 | 4129 |ADARSH TIWARI <text:s text:c="27"/>| GEN |26/12/1965| <text:s text:c="3"/>7.50 | <text:s text:c="3"/>9.00 | <text:s text:c="2"/>14.00 | <text:s text:c="3"/>4.00 | <text:s text:c="2"/>15.00 | <text:s text:c="2"/>49.50 |</text:p>
      <text:p text:style-name="Plain_20_Text">------------------------------------------------------------------------------------------------------------------------------------------------------</text:p>
      <text:p text:style-name="Plain_20_Text"><text:s/>2721 | 4130 |ALOK RANJAN <text:s text:c="29"/>| GEN |21/03/1969| <text:s text:c="2"/>58.00 | <text:s text:c="2"/>48.00 | <text:s text:c="2"/>39.00 | <text:s text:c="2"/>16.00 | <text:s text:c="2"/>40.00 | <text:s/>201.00 |</text:p>
      <text:p text:style-name="Plain_20_Text">------------------------------------------------------------------------------------------------------------------------------------------------------</text:p>
      <text:p text:style-name="Plain_20_Text"><text:s/>2722 | 4132 |RATNESH DEEP KUMAR ANAND <text:s text:c="16"/>| SC <text:s/>|03/08/1970| <text:s/>108.00 | <text:s text:c="2"/>98.00 | <text:s text:c="2"/>56.00 | <text:s text:c="2"/>74.00 | <text:s text:c="2"/>75.00 | <text:s/>411.00 |</text:p>
      <text:p text:style-name="Plain_20_Text">------------------------------------------------------------------------------------------------------------------------------------------------------</text:p>
      <text:p text:style-name="Plain_20_Text"><text:s/>2723 | 4133 |ABIDA KHATOON <text:s text:c="27"/>| GEN |01/07/1964| <text:s text:c="2"/>18.00 | <text:s text:c="3"/>1.00 | <text:s text:c="2"/>14.00 | <text:s text:c="3"/>8.00 | <text:s text:c="2"/>10.00 | <text:s text:c="2"/>51.00 |</text:p>
      <text:p text:style-name="Plain_20_Text">------------------------------------------------------------------------------------------------------------------------------------------------------</text:p>
      <text:p text:style-name="Plain_20_Text"><text:s/>2724 | 4134 |RITA SINGH <text:s text:c="30"/>| GEN |01/07/1965| <text:s text:c="2"/>37.00 | <text:s text:c="2"/>63.00 | <text:s text:c="2"/>38.00 | <text:s text:c="2"/>33.00 | <text:s text:c="2"/>32.00 | <text:s/>203.00 |</text:p>
      <text:p text:style-name="Plain_20_Text">------------------------------------------------------------------------------------------------------------------------------------------------------</text:p>
      <text:p text:style-name="Plain_20_Text"><text:s/>2725 | 4137 |PRAMOD KUMAR TEWARI <text:s text:c="21"/>| GEN |11/11/1963| <text:s text:c="2"/>75.50 | <text:s text:c="2"/>41.00 | <text:s text:c="2"/>73.00 | <text:s text:c="2"/>39.00 | <text:s text:c="2"/>80.00 | <text:s/>308.50 |</text:p>
      <text:p text:style-name="Plain_20_Text">------------------------------------------------------------------------------------------------------------------------------------------------------</text:p>
      <text:p text:style-name="Plain_20_Text"><text:s/>2726 | 4138 |SANJAY SRIVASTAVA <text:s text:c="23"/>| GEN |19/09/1971| <text:s text:c="2"/>94.00 | <text:s text:c="2"/>94.00 | <text:s text:c="2"/>80.00 | <text:s text:c="2"/>53.00 | <text:s/>100.00 | <text:s/>421.00 |</text:p>
      <text:p text:style-name="Plain_20_Text">------------------------------------------------------------------------------------------------------------------------------------------------------</text:p>
      <text:p text:style-name="Plain_20_Text"><text:s/>2727 | 4139 |DEEP KAMAL <text:s text:c="30"/>| GEN |01/07/1966| <text:s text:c="2"/>59.50 | <text:s text:c="2"/>39.00 | <text:s text:c="2"/>48.00 | <text:s text:c="2"/>47.00 | <text:s text:c="2"/>55.00 | <text:s/>248.50 |</text:p>
      <text:p text:style-name="Plain_20_Text">------------------------------------------------------------------------------------------------------------------------------------------------------</text:p>
      <text:p text:style-name="Plain_20_Text"><text:s/>2728 | 4140 |SHANKER LAL VERMA <text:s text:c="23"/>| OBC |01/10/1965| <text:s text:c="2"/>75.50 | <text:s text:c="2"/>50.00 | <text:s text:c="2"/>58.00 | <text:s text:c="2"/>49.00 | <text:s text:c="2"/>70.00 | <text:s/>302.50 |</text:p>
      <text:p text:style-name="Plain_20_Text">------------------------------------------------------------------------------------------------------------------------------------------------------</text:p>
      <text:p text:style-name="Plain_20_Text"><text:s/>2729 | 4144 |VINEET KUMAR MISRA <text:s text:c="22"/>| GEN |05/04/1971| <text:s text:c="2"/>62.00 | <text:s text:c="2"/>34.00 | <text:s text:c="2"/>12.00 | <text:s text:c="2"/>35.00 | <text:s text:c="2"/>33.00 | <text:s/>176.00 |</text:p>
      <text:p text:style-name="Plain_20_Text">------------------------------------------------------------------------------------------------------------------------------------------------------</text:p>
      <text:p text:style-name="Plain_20_Text"><text:s/>2730 | 4145 |DAYA SHANKER VERMA <text:s text:c="22"/>| OBC |11/07/1965| <text:s text:c="2"/>33.50 | <text:s text:c="2"/>52.00 | <text:s text:c="2"/>40.00 | <text:s text:c="2"/>24.00 | <text:s text:c="2"/>35.00 | <text:s/>184.50 |</text:p>
      <text:p text:style-name="Plain_20_Text">------------------------------------------------------------------------------------------------------------------------------------------------------</text:p>
      <text:p text:style-name="Plain_20_Text"><text:s/>2731 | 4146 |MAHENDRA BHANU PRAKASH <text:s text:c="18"/>| SC <text:s/>|05/04/1968| <text:s text:c="2"/>68.00 | <text:s text:c="2"/>58.00 | <text:s text:c="2"/>65.00 | <text:s text:c="2"/>42.00 | <text:s text:c="2"/>40.00 | <text:s/>273.00 |</text:p>
      <text:p text:style-name="Plain_20_Text">------------------------------------------------------------------------------------------------------------------------------------------------------</text:p>
      <text:p text:style-name="Plain_20_Text"><text:s/>2732 | 4147 |VANDANA UPADHYAY <text:s text:c="24"/>| GEN |19/09/1966| <text:s/>102.00 | <text:s text:c="2"/>84.00 | <text:s text:c="2"/>65.00 | <text:s text:c="2"/>31.00 | <text:s text:c="2"/>75.00 | <text:s/>357.00 |</text:p>
      <text:p text:style-name="Plain_20_Text">------------------------------------------------------------------------------------------------------------------------------------------------------</text:p>
      <text:p text:style-name="Plain_20_Text"><text:s/>2733 | 4148 |SURESH CHANDRA MISHRA <text:s text:c="19"/>| GEN |01/08/1972| <text:s/>100.50 | <text:s text:c="2"/>15.00 | <text:s text:c="2"/>15.00 | <text:s text:c="2"/>25.00 | <text:s text:c="2"/>12.00 | <text:s/>167.50 |</text:p>
      <text:p text:style-name="Plain_20_Text">------------------------------------------------------------------------------------------------------------------------------------------------------</text:p>
      <text:p text:style-name="Plain_20_Text"><text:s/>2734 | 4149 |ARVIND AGARWAL <text:s text:c="26"/>| GEN |02/02/1966| <text:s text:c="2"/>54.50 | <text:s/>101.00 | <text:s text:c="2"/>85.00 | <text:s text:c="2"/>59.00 | <text:s text:c="2"/>40.00 | <text:s/>339.50 |</text:p>
      <text:p text:style-name="Plain_20_Text">------------------------------------------------------------------------------------------------------------------------------------------------------</text:p>
      <text:p text:style-name="Plain_20_Text"><text:s/>2735 | 4150 |NARENDRA SINGH <text:s text:c="26"/>| GEN |15/06/1969| <text:s text:c="2"/>51.50 | <text:s text:c="2"/>29.00 | <text:s text:c="2"/>63.00 | <text:s text:c="2"/>32.00 | <text:s text:c="2"/>36.00 | <text:s/>211.50 |</text:p>
      <text:p text:style-name="Plain_20_Text">------------------------------------------------------------------------------------------------------------------------------------------------------</text:p>
      <text:p text:style-name="Plain_20_Text"><text:s/>2736 | 4151 |ARVIND SRIVASTAVA <text:s text:c="23"/>| GEN |16/08/1972| <text:s/>103.00 | <text:s text:c="2"/>80.00 | <text:s text:c="2"/>66.00 | <text:s text:c="2"/>52.00 | <text:s/>139.00 | <text:s/>440.00 |</text:p>
      <text:p text:style-name="Plain_20_Text">------------------------------------------------------------------------------------------------------------------------------------------------------</text:p>
      <text:p text:style-name="Plain_20_Text"><text:s/>2737 | 4152 |DHIRENDRA BAHADUR SINGH <text:s text:c="17"/>| GEN |01/01/1967| <text:s text:c="2"/>52.50 | <text:s text:c="2"/>39.00 | <text:s text:c="2"/>50.00 | <text:s text:c="2"/>38.00 | <text:s/>132.00 | <text:s/>311.50 |</text:p>
      <text:p text:style-name="Plain_20_Text">------------------------------------------------------------------------------------------------------------------------------------------------------</text:p>
      <text:p text:style-name="Plain_20_Text"><text:s/>2738 | 4153 |DINESH PATHAK <text:s text:c="27"/>| GEN |14/05/1966| <text:s text:c="2"/>46.00 | <text:s text:c="2"/>66.00 | <text:s text:c="2"/>47.00 | <text:s text:c="2"/>28.00 | <text:s/>128.00 | <text:s/>315.00 |</text:p>
      <text:p text:style-name="Plain_20_Text">------------------------------------------------------------------------------------------------------------------------------------------------------</text:p>
      <text:p text:style-name="Plain_20_Text"><text:s/>2739 | 4154 |YOGENDRA KUMAR <text:s text:c="26"/>| OBC |01/12/1967| <text:s text:c="2"/>81.00 | <text:s text:c="2"/>61.00 | <text:s text:c="2"/>56.00 | <text:s text:c="2"/>41.00 | <text:s text:c="2"/>79.00 | <text:s/>318.00 |</text:p>
      <text:p text:style-name="Plain_20_Text">------------------------------------------------------------------------------------------------------------------------------------------------------</text:p>
      <text:p text:style-name="Plain_20_Text"><text:s/>2740 | 4155 |CHANDRA JEET YADAV <text:s text:c="22"/>| OBC |28/08/1970| <text:s text:c="2"/>56.50 | <text:s text:c="2"/>49.00 | <text:s text:c="2"/>62.00 | <text:s text:c="2"/>39.00 | <text:s text:c="2"/>63.00 | <text:s/>269.50 |</text:p>
      <text:p text:style-name="Plain_20_Text">------------------------------------------------------------------------------------------------------------------------------------------------------</text:p>
      <text:p text:style-name="Plain_20_Text"><text:s/>2741 | 4156 |SUBHASH CHANDRA YADAV <text:s text:c="19"/>| OBC |01/01/1970| <text:s text:c="2"/>16.50 | <text:s text:c="2"/>40.00 | <text:s text:c="2"/>51.00 | <text:s text:c="2"/>34.00 | <text:s text:c="2"/>63.00 | <text:s/>204.50 |</text:p>
      <text:p text:style-name="Plain_20_Text">------------------------------------------------------------------------------------------------------------------------------------------------------</text:p>
      <text:p text:style-name="Plain_20_Text"><text:s/>2742 | 4160 |ARUN KUMAR BHATT <text:s text:c="24"/>| GEN |01/07/1969| <text:s text:c="2"/>50.00 | <text:s text:c="2"/>29.00 | <text:s text:c="2"/>27.00 | <text:s text:c="2"/>22.00 | <text:s text:c="2"/>66.00 | <text:s/>194.00 |</text:p>
      <text:p text:style-name="Plain_20_Text">------------------------------------------------------------------------------------------------------------------------------------------------------</text:p>
      <text:p text:style-name="Plain_20_Text"><text:s/>2743 | 4161 |ANIL KUMAR CHAURASIYA <text:s text:c="19"/>| OBC |03/09/1972| <text:s text:c="2"/>86.50 | <text:s text:c="2"/>92.00 | <text:s text:c="2"/>50.00 | <text:s text:c="2"/>57.00 | <text:s/>153.00 | <text:s/>438.50 |</text:p>
      <text:p text:style-name="Plain_20_Text">------------------------------------------------------------------------------------------------------------------------------------------------------</text:p>
      <text:p text:style-name="Plain_20_Text"><text:s/>2744 | 4162 |AJAY KUMAR SHARMA <text:s text:c="23"/>| GEN |01/03/1968| <text:s text:c="2"/>49.50 | <text:s text:c="2"/>61.00 | <text:s text:c="2"/>31.00 | <text:s text:c="2"/>57.00 | <text:s/>138.00 | <text:s/>336.50 |</text:p>
      <text:p text:style-name="Plain_20_Text">------------------------------------------------------------------------------------------------------------------------------------------------------</text:p>
      <text:p text:style-name="Plain_20_Text"><text:s/>2745 | 4163 |RAM KRISHNA <text:s text:c="29"/>| GEN |22/04/1963| <text:s text:c="2"/>72.00 | <text:s text:c="2"/>82.00 | <text:s text:c="2"/>77.00 | <text:s text:c="2"/>67.00 | <text:s/>159.00 | <text:s/>457.00 |</text:p>
      <text:p text:style-name="Plain_20_Text">------------------------------------------------------------------------------------------------------------------------------------------------------</text:p>
      <text:p text:style-name="Plain_20_Text"><text:s/>2746 | 4165 |BAL KRISHNA <text:s text:c="29"/>| GEN |21/10/1964| <text:s text:c="2"/>56.50 | <text:s text:c="2"/>32.00 | <text:s text:c="2"/>59.00 | <text:s text:c="2"/>45.00 | <text:s/>114.00 | <text:s/>306.50 |</text:p>
      <text:p text:style-name="Plain_20_Text">------------------------------------------------------------------------------------------------------------------------------------------------------</text:p>
      <text:p text:style-name="Plain_20_Text"><text:s/>2747 | 4166 |KAMLESH KUMAR TIWARI <text:s text:c="20"/>| GEN |30/04/1970| <text:s text:c="2"/>70.00 | <text:s text:c="2"/>26.00 | <text:s text:c="2"/>49.00 | <text:s text:c="2"/>40.00 | <text:s/>119.00 | <text:s/>304.00 |</text:p>
      <text:p text:style-name="Plain_20_Text">------------------------------------------------------------------------------------------------------------------------------------------------------</text:p>
      <text:p text:style-name="Plain_20_Text"><text:s/>2748 | 4167 |VIKAS SRIVASTAVA <text:s text:c="24"/>| GEN |02/07/1964| <text:s text:c="2"/>11.50 | <text:s text:c="3"/>5.00 | <text:s text:c="2"/>16.00 | <text:s text:c="2"/>27.00 | <text:s text:c="2"/>55.00 | <text:s/>114.50 |</text:p>
      <text:p text:style-name="Plain_20_Text">------------------------------------------------------------------------------------------------------------------------------------------------------</text:p>
      <text:p text:style-name="Plain_20_Text"><text:s/>2749 | 4170 |RAM SURAT <text:s text:c="31"/>| OBC |04/10/1969| <text:s text:c="2"/>10.50 | <text:s text:c="2"/>12.00 | <text:s text:c="3"/>3.00 | <text:s text:c="2"/>19.00 | <text:s text:c="2"/>72.00 | <text:s/>116.50 |</text:p>
      <text:p text:style-name="Plain_20_Text">------------------------------------------------------------------------------------------------------------------------------------------------------</text:p>
      <text:p text:style-name="Plain_20_Text"><text:s/>2750 | 4172 |VARUN KUMAR SRIVASTAVA <text:s text:c="18"/>| GEN |12/11/1972| <text:s text:c="2"/>46.00 | <text:s text:c="2"/>26.00 | <text:s text:c="2"/>34.00 | <text:s text:c="2"/>41.00 | <text:s/>126.00 | <text:s/>273.00 |</text:p>
      <text:p text:style-name="Plain_20_Text">------------------------------------------------------------------------------------------------------------------------------------------------------</text:p>
      <text:p text:style-name="Plain_20_Text"><text:s/>2751 | 4174 |NIRAJ KUMAR SRIVASTAVA <text:s text:c="18"/>| GEN |11/08/1972| <text:s text:c="2"/>22.50 | <text:s text:c="2"/>17.00 | <text:s text:c="2"/>10.00 | <text:s text:c="2"/>31.00 | <text:s text:c="2"/>52.00 | <text:s/>132.50 |</text:p>
      <text:p text:style-name="Plain_20_Text">------------------------------------------------------------------------------------------------------------------------------------------------------</text:p>
      <text:p text:style-name="Plain_20_Text"><text:s/>2752 | 4175 |SANJAI KUMAR PALIWAL <text:s text:c="20"/>| GEN |29/06/1969| <text:s text:c="2"/>14.00 | <text:s text:c="2"/>32.00 | <text:s text:c="2"/>30.00 | <text:s text:c="2"/>41.00 | <text:s text:c="2"/>30.00 | <text:s/>147.00 |</text:p>
      <text:p text:style-name="Plain_20_Text">------------------------------------------------------------------------------------------------------------------------------------------------------</text:p>
      <text:p text:style-name="Plain_20_Text"><text:s/>2753 | 4176 |NARENDRA SINGH <text:s text:c="26"/>| SC <text:s/>|01/01/1973| <text:s text:c="2"/>30.00 | <text:s text:c="2"/>18.00 | <text:s text:c="2"/>34.00 | <text:s text:c="2"/>39.00 | <text:s text:c="2"/>44.00 | <text:s/>165.00 |</text:p>
      <text:p text:style-name="Plain_20_Text">------------------------------------------------------------------------------------------------------------------------------------------------------</text:p>
      <text:p text:style-name="Plain_20_Text"><text:s/>2754 | 4177 |MAHENDRA PAL SINGH <text:s text:c="22"/>| OBC |06/07/1963| <text:s text:c="2"/>34.50 | <text:s text:c="2"/>34.00 | <text:s text:c="2"/>46.00 | <text:s text:c="2"/>53.00 | <text:s text:c="2"/>34.00 | <text:s/>201.50 |</text:p>
      <text:p text:style-name="Plain_20_Text">------------------------------------------------------------------------------------------------------------------------------------------------------</text:p>
      <text:p text:style-name="Plain_20_Text"><text:s/>2755 | 4178 |SANJAY VARSHNEY <text:s text:c="25"/>| GEN |30/01/1964| <text:s text:c="2"/>37.50 | <text:s text:c="2"/>52.00 | <text:s text:c="2"/>71.00 | <text:s text:c="2"/>48.00 | <text:s/>155.00 | <text:s/>363.50 |</text:p>
      <text:p text:style-name="Plain_20_Text">------------------------------------------------------------------------------------------------------------------------------------------------------</text:p>
      <text:p text:style-name="Plain_20_Text"><text:s/>2756 | 4181 |RAKSHA PAL <text:s text:c="30"/>| OBC |10/03/1964| <text:s text:c="2"/>36.00 | <text:s text:c="2"/>20.00 | <text:s text:c="2"/>43.00 | <text:s text:c="2"/>36.00 | <text:s text:c="2"/>52.00 | <text:s/>187.00 |</text:p>
      <text:p text:style-name="Plain_20_Text">------------------------------------------------------------------------------------------------------------------------------------------------------</text:p>
      <text:p text:style-name="Plain_20_Text"><text:s/>2757 | 4182 |RAJAT SINGH JAIN <text:s text:c="24"/>| GEN |19/06/1968| <text:s/>101.00 | <text:s/>133.00 | <text:s text:c="2"/>96.00 | <text:s text:c="2"/>70.00 | <text:s/>160.00 | <text:s/>560.00 |</text:p>
      <text:p text:style-name="Plain_20_Text">------------------------------------------------------------------------------------------------------------------------------------------------------</text:p>
      <text:p text:style-name="Plain_20_Text"><text:s/>2758 | 4183 |JOY KULSHRESTHA <text:s text:c="25"/>| GEN |12/08/1967| <text:s text:c="2"/>84.00 | <text:s text:c="2"/>75.00 | <text:s text:c="2"/>86.00 | <text:s text:c="2"/>49.00 | <text:s/>122.00 | <text:s/>416.00 |</text:p>
      <text:p text:style-name="Plain_20_Text">------------------------------------------------------------------------------------------------------------------------------------------------------</text:p>
      <text:p text:style-name="Plain_20_Text"><text:s/>2759 | 4184 |GULAB SINGH <text:s text:c="29"/>| SC <text:s/>|10/03/1961| <text:s text:c="2"/>22.50 | <text:s text:c="2"/>47.00 | <text:s text:c="2"/>67.00 | <text:s text:c="2"/>55.00 | <text:s text:c="2"/>22.00 | <text:s/>213.50 |</text:p>
      <text:p text:style-name="Plain_20_Text">------------------------------------------------------------------------------------------------------------------------------------------------------</text:p>
      <text:p text:style-name="Plain_20_Text"><text:s/>2760 | 4188 |AVADHESH PATHAK <text:s text:c="25"/>| GEN |12/04/1967| <text:s/>106.50 | <text:s text:c="2"/>37.00 | <text:s text:c="2"/>64.00 | <text:s text:c="2"/>30.00 | <text:s/>126.00 | <text:s/>363.50 |</text:p>
      <text:p text:style-name="Plain_20_Text">------------------------------------------------------------------------------------------------------------------------------------------------------</text:p>
      <text:p text:style-name="Plain_20_Text"><text:s/>2761 | 4190 |NARENDRA PAL <text:s text:c="28"/>| GEN |24/04/1966| <text:s text:c="2"/>35.00 | <text:s text:c="2"/>69.00 | <text:s text:c="2"/>50.00 | <text:s text:c="2"/>61.00 | <text:s text:c="2"/>62.00 | <text:s/>277.00 |</text:p>
      <text:p text:style-name="Plain_20_Text">------------------------------------------------------------------------------------------------------------------------------------------------------</text:p>
      <text:p text:style-name="Plain_20_Text"><text:s/>2762 | 4191 |ABDUL TARIQ KHAN <text:s text:c="24"/>| GEN |12/02/1968| <text:s text:c="2"/>16.00 | <text:s text:c="2"/>15.00 | <text:s text:c="2"/>17.00 | <text:s text:c="2"/>14.00 | <text:s text:c="2"/>38.00 | <text:s/>100.00 |</text:p>
      <text:p text:style-name="Plain_20_Text">------------------------------------------------------------------------------------------------------------------------------------------------------</text:p>
      <text:p text:style-name="Plain_20_Text"><text:s/>2763 | 4192 |SURENDER SINGH <text:s text:c="26"/>| OBC |08/08/1969| <text:s text:c="2"/>12.00 | <text:s text:c="3"/>8.00 | <text:s text:c="3"/>9.00 | <text:s text:c="2"/>11.00 | <text:s text:c="2"/>15.00 | <text:s text:c="2"/>55.00 |</text:p>
      <text:p text:style-name="Plain_20_Text">------------------------------------------------------------------------------------------------------------------------------------------------------</text:p>
      <text:p text:style-name="Plain_20_Text"><text:s/>2764 | 4193 |RAKESH KUMAR <text:s text:c="28"/>| SC <text:s/>|10/07/1971| <text:s text:c="2"/>48.00 | <text:s text:c="2"/>48.00 | <text:s text:c="2"/>37.00 | <text:s text:c="2"/>19.00 | <text:s text:c="2"/>32.00 | <text:s/>184.00 |</text:p>
      <text:p text:style-name="Plain_20_Text">------------------------------------------------------------------------------------------------------------------------------------------------------</text:p>
      <text:p text:style-name="Plain_20_Text"><text:s/>2765 | 4194 |RABINDRA KUMAR SINGH <text:s text:c="20"/>| OBC |01/12/1968| <text:s/>117.00 | <text:s/>103.00 | <text:s text:c="2"/>77.00 | <text:s text:c="2"/>46.00 | <text:s text:c="2"/>58.00 | <text:s/>401.00 |</text:p>
      <text:p text:style-name="Plain_20_Text">------------------------------------------------------------------------------------------------------------------------------------------------------</text:p>
      <text:p text:style-name="Plain_20_Text"><text:s/>2766 | 4197 |RESH PAL SINGH RATHORE <text:s text:c="18"/>| GEN |25/08/1966| <text:s text:c="2"/>53.50 | <text:s text:c="2"/>64.00 | <text:s text:c="2"/>90.00 | <text:s text:c="2"/>50.00 | <text:s text:c="2"/>90.00 | <text:s/>347.50 |</text:p>
      <text:p text:style-name="Plain_20_Text">------------------------------------------------------------------------------------------------------------------------------------------------------</text:p>
      <text:p text:style-name="Plain_20_Text"><text:s/>2767 | 4200 |SOVERAN SINGH <text:s text:c="27"/>| SC <text:s/>|20/06/1960| <text:s text:c="3"/>5.00 | <text:s text:c="3"/>3.00 | <text:s text:c="3"/>0.00 | <text:s text:c="3"/>6.00 | <text:s text:c="2"/>38.00 | <text:s text:c="2"/>52.00 |</text:p>
      <text:p text:style-name="Plain_20_Text">------------------------------------------------------------------------------------------------------------------------------------------------------</text:p>
      <text:p text:style-name="Plain_20_Text"><text:s/>2768 | 4203 |BIJENDRA SINGH <text:s text:c="26"/>| OBC |05/02/1967| <text:s text:c="2"/>73.50 | <text:s text:c="2"/>40.00 | <text:s text:c="2"/>46.00 | <text:s text:c="2"/>27.00 | <text:s text:c="2"/>38.00 | <text:s/>224.50 |</text:p>
      <text:p text:style-name="Plain_20_Text">------------------------------------------------------------------------------------------------------------------------------------------------------</text:p>
      <text:p text:style-name="Plain_20_Text"><text:s/>2769 | 4204 |PREM KUMAR <text:s text:c="30"/>| OBC |01/07/1964| <text:s text:c="2"/>49.50 | <text:s text:c="3"/>9.00 | <text:s text:c="2"/>15.00 | <text:s text:c="2"/>11.00 | <text:s text:c="2"/>92.00 | <text:s/>176.50 |</text:p>
      <text:p text:style-name="Plain_20_Text">------------------------------------------------------------------------------------------------------------------------------------------------------</text:p>
      <text:p text:style-name="Plain_20_Text"><text:s/>2770 | 4206 |VINAYA SHARMA <text:s text:c="27"/>| GEN |15/11/1970| <text:s text:c="2"/>50.00 | <text:s text:c="2"/>68.00 | <text:s text:c="2"/>61.00 | <text:s text:c="2"/>47.00 | <text:s/>130.00 | <text:s/>356.00 |</text:p>
      <text:p text:style-name="Plain_20_Text">------------------------------------------------------------------------------------------------------------------------------------------------------</text:p>
      <text:p text:style-name="Plain_20_Text"><text:s/>2771 | 4207 |ALOK KUMAR SOLANKI <text:s text:c="22"/>| GEN |25/05/1967| <text:s text:c="2"/>51.00 | <text:s text:c="2"/>21.00 | <text:s text:c="2"/>65.00 | <text:s text:c="2"/>30.00 | <text:s text:c="2"/>40.00 | <text:s/>207.00 |</text:p>
      <text:p text:style-name="Plain_20_Text">------------------------------------------------------------------------------------------------------------------------------------------------------</text:p>
      <text:p text:style-name="Plain_20_Text"><text:s/>2772 | 4208 |MOHD. IRFAN <text:s text:c="29"/>| OBC |01/12/1964| <text:s text:c="2"/>33.00 | <text:s text:c="2"/>46.00 | <text:s text:c="2"/>45.00 | <text:s text:c="2"/>46.00 | <text:s text:c="2"/>46.00 | <text:s/>216.00 |</text:p>
      <text:p text:style-name="Plain_20_Text">------------------------------------------------------------------------------------------------------------------------------------------------------</text:p>
      <text:p text:style-name="Plain_20_Text"><text:s/>2773 | 4211 |ASHOK KUMAR <text:s text:c="29"/>| SC <text:s/>|15/10/1965| <text:s text:c="2"/>74.50 | <text:s text:c="2"/>55.00 | <text:s text:c="2"/>59.00 | <text:s text:c="2"/>49.00 | <text:s text:c="2"/>63.00 | <text:s/>300.50 |</text:p>
      <text:p text:style-name="Plain_20_Text">------------------------------------------------------------------------------------------------------------------------------------------------------</text:p>
      <text:p text:style-name="Plain_20_Text"><text:s/>2774 | 4214 |BHAWANI DEEN PATEL <text:s text:c="22"/>| OBC |01/01/1970| <text:s text:c="2"/>26.50 | <text:s text:c="2"/>39.00 | <text:s text:c="2"/>32.00 | <text:s text:c="2"/>52.00 | <text:s text:c="2"/>42.00 | <text:s/>191.50 |</text:p>
      <text:p text:style-name="Plain_20_Text">------------------------------------------------------------------------------------------------------------------------------------------------------</text:p>
      <text:p text:style-name="Plain_20_Text"><text:s/>2775 | 4215 |ANIL KUMAR SINGH <text:s text:c="24"/>| OBC |25/06/1967| <text:s text:c="2"/>12.50 | <text:s text:c="2"/>18.00 | <text:s text:c="2"/>10.00 | <text:s text:c="2"/>17.00 | <text:s text:c="2"/>52.00 | <text:s/>109.50 |</text:p>
      <text:p text:style-name="Plain_20_Text">------------------------------------------------------------------------------------------------------------------------------------------------------</text:p>
      <text:p text:style-name="Plain_20_Text"><text:s/>2776 | 4216 |TARUN SAXENA <text:s text:c="28"/>| GEN |11/01/1972| <text:s/>100.00 | <text:s/>104.00 | <text:s text:c="2"/>67.00 | <text:s text:c="2"/>51.00 | <text:s/>182.00 | <text:s/>504.00 |</text:p>
      <text:p text:style-name="Plain_20_Text">------------------------------------------------------------------------------------------------------------------------------------------------------</text:p>
      <text:p text:style-name="Plain_20_Text"><text:s/>2777 | 4217 |MAHENDRA KUMAR MISHRA <text:s text:c="19"/>| GEN |01/01/1964| <text:s text:c="2"/>89.50 | <text:s text:c="2"/>43.00 | <text:s text:c="2"/>37.00 | <text:s text:c="2"/>31.00 | <text:s text:c="2"/>43.00 | <text:s/>243.50 |</text:p>
      <text:p text:style-name="Plain_20_Text">------------------------------------------------------------------------------------------------------------------------------------------------------</text:p>
      <text:p text:style-name="Plain_20_Text"><text:s/>2778 | 4220 |KAILASH KUMAR <text:s text:c="27"/>| GEN |30/06/1966| <text:s text:c="2"/>76.00 | <text:s text:c="2"/>67.00 | <text:s text:c="2"/>78.00 | <text:s text:c="2"/>69.00 | <text:s text:c="2"/>68.00 | <text:s/>358.00 |</text:p>
      <text:p text:style-name="Plain_20_Text">------------------------------------------------------------------------------------------------------------------------------------------------------</text:p>
      <text:p text:style-name="Plain_20_Text"><text:s/>2779 | 4221 |RAJESH PRASAD MISHRA <text:s text:c="20"/>| GEN |01/05/1972| <text:s/>107.50 | <text:s/>125.00 | <text:s text:c="2"/>92.00 | <text:s text:c="2"/>97.00 | <text:s text:c="2"/>50.00 | <text:s/>471.50 |</text:p>
      <text:p text:style-name="Plain_20_Text">------------------------------------------------------------------------------------------------------------------------------------------------------</text:p>
      <text:p text:style-name="Plain_20_Text"><text:s/>2780 | 4222 |MAHESH KUMAR GUPTA <text:s text:c="22"/>| GEN |30/04/1964| <text:s text:c="2"/>50.50 | <text:s text:c="2"/>20.00 | <text:s text:c="3"/>8.00 | <text:s/>Absent | <text:s/>Absent | <text:s text:c="2"/>78.50 |</text:p>
      <text:p text:style-name="Plain_20_Text">------------------------------------------------------------------------------------------------------------------------------------------------------</text:p>
      <text:p text:style-name="Plain_20_Text"><text:s/>2781 | 4223 |MOTI LAL SEN <text:s text:c="28"/>| OBC |20/07/1966| <text:s text:c="2"/>44.50 | <text:s text:c="2"/>20.00 | <text:s text:c="2"/>28.00 | <text:s text:c="2"/>50.00 | <text:s text:c="2"/>34.00 | <text:s/>176.50 |</text:p>
      <text:p text:style-name="Plain_20_Text">------------------------------------------------------------------------------------------------------------------------------------------------------</text:p>
      <text:p text:style-name="Plain_20_Text"><text:s/>2782 | 4224 |VIKRAM SINGH <text:s text:c="28"/>| OBC |01/07/1965| <text:s text:c="3"/>8.50 | <text:s text:c="3"/>8.00 | <text:s text:c="3"/>8.00 | <text:s text:c="2"/>29.00 | <text:s text:c="2"/>42.00 | <text:s text:c="2"/>95.50 |</text:p>
      <text:p text:style-name="Plain_20_Text">------------------------------------------------------------------------------------------------------------------------------------------------------</text:p>
      <text:p text:style-name="Plain_20_Text"><text:s/>2783 | 4225 |PRAMOD KUMAR SHAKYA <text:s text:c="21"/>| OBC |10/06/1965| <text:s text:c="2"/>31.50 | <text:s text:c="2"/>31.00 | <text:s text:c="2"/>31.00 | <text:s text:c="2"/>37.00 | <text:s text:c="2"/>26.00 | <text:s/>156.50 |</text:p>
      <text:p text:style-name="Plain_20_Text">------------------------------------------------------------------------------------------------------------------------------------------------------</text:p>
      <text:p text:style-name="Plain_20_Text"><text:s/>2784 | 4226 |RAJESH KUMAR <text:s text:c="28"/>| OBC |08/01/1964| <text:s text:c="2"/>35.50 | <text:s text:c="2"/>53.00 | <text:s text:c="2"/>37.00 | <text:s text:c="2"/>40.00 | <text:s/>136.00 | <text:s/>301.50 |</text:p>
      <text:p text:style-name="Plain_20_Text">------------------------------------------------------------------------------------------------------------------------------------------------------</text:p>
      <text:p text:style-name="Plain_20_Text"><text:s/>2785 | 4227 |SATYA PRAKASH SINGH <text:s text:c="21"/>| OBC |29/04/1966| <text:s text:c="2"/>17.50 | <text:s text:c="2"/>28.00 | <text:s text:c="2"/>46.00 | <text:s text:c="2"/>39.00 | <text:s text:c="2"/>45.00 | <text:s/>175.50 |</text:p>
      <text:p text:style-name="Plain_20_Text">------------------------------------------------------------------------------------------------------------------------------------------------------</text:p>
      <text:p text:style-name="Plain_20_Text"><text:s/>2786 | 4230 |ASHUTOSH PANDEY <text:s text:c="25"/>| GEN |15/07/1963| <text:s text:c="2"/>92.00 | <text:s text:c="2"/>47.00 | <text:s text:c="2"/>47.00 | <text:s text:c="2"/>49.00 | <text:s/>114.00 | <text:s/>349.00 |</text:p>
      <text:p text:style-name="Plain_20_Text">------------------------------------------------------------------------------------------------------------------------------------------------------</text:p>
      <text:p text:style-name="Plain_20_Text"><text:s/>2787 | 4231 |HARI SHANKER GUPTA <text:s text:c="22"/>| GEN |01/01/1967| <text:s text:c="3"/>5.00 | <text:s text:c="3"/>4.00 | <text:s text:c="3"/>3.00 | <text:s text:c="2"/>21.00 | <text:s text:c="2"/>28.00 | <text:s text:c="2"/>61.00 |</text:p>
      <text:p text:style-name="Plain_20_Text">------------------------------------------------------------------------------------------------------------------------------------------------------</text:p>
      <text:p text:style-name="Plain_20_Text"><text:s/>2788 | 4232 |SANTOSH KUMAR SINGH <text:s text:c="21"/>| GEN |03/05/1971| <text:s text:c="2"/>54.00 | <text:s text:c="2"/>11.00 | <text:s text:c="2"/>17.00 | <text:s text:c="2"/>29.00 | <text:s text:c="2"/>17.00 | <text:s/>128.00 |</text:p>
      <text:p text:style-name="Plain_20_Text">------------------------------------------------------------------------------------------------------------------------------------------------------</text:p>
      <text:p text:style-name="Plain_20_Text"><text:s/>2789 | 4234 |PUSHPA KUMARI <text:s text:c="27"/>| SC <text:s/>|27/05/1971| <text:s text:c="2"/>10.00 | <text:s text:c="3"/>9.00 | <text:s text:c="3"/>6.00 | <text:s text:c="2"/>29.00 | <text:s text:c="2"/>16.00 | <text:s text:c="2"/>70.00 |</text:p>
      <text:p text:style-name="Plain_20_Text">------------------------------------------------------------------------------------------------------------------------------------------------------</text:p>
      <text:p text:style-name="Plain_20_Text"><text:s/>2790 | 4235 |RAKESH KUMAR <text:s text:c="28"/>| GEN |15/07/1968| <text:s text:c="2"/>35.00 | <text:s text:c="2"/>20.00 | <text:s text:c="2"/>47.00 | <text:s text:c="2"/>49.00 | <text:s/>106.00 | <text:s/>257.00 |</text:p>
      <text:p text:style-name="Plain_20_Text">------------------------------------------------------------------------------------------------------------------------------------------------------</text:p>
      <text:p text:style-name="Plain_20_Text"><text:s/>2791 | 4236 |RAVI SHANKER TRIPATHI <text:s text:c="19"/>| GEN |15/07/1972| <text:s text:c="2"/>91.00 | <text:s text:c="2"/>19.00 | <text:s text:c="2"/>44.00 | <text:s text:c="3"/>4.00 | <text:s text:c="2"/>47.00 | <text:s/>205.00 |</text:p>
      <text:p text:style-name="Plain_20_Text">------------------------------------------------------------------------------------------------------------------------------------------------------</text:p>
      <text:p text:style-name="Plain_20_Text"><text:s/>2792 | 4237 |RAMENDRA KUMAR TRIVEDI <text:s text:c="18"/>| GEN |06/03/1968| <text:s text:c="2"/>21.50 | <text:s text:c="2"/>19.00 | <text:s text:c="2"/>25.00 | <text:s text:c="2"/>15.00 | <text:s text:c="3"/>0.00 | <text:s text:c="2"/>80.50 |</text:p>
      <text:p text:style-name="Plain_20_Text">------------------------------------------------------------------------------------------------------------------------------------------------------</text:p>
      <text:p text:style-name="Plain_20_Text"><text:s/>2793 | 4239 |ARVIND MOHAN <text:s text:c="28"/>| GEN |25/01/1971| <text:s/>100.50 | <text:s text:c="2"/>30.00 | <text:s text:c="2"/>43.00 | <text:s text:c="2"/>32.00 | <text:s text:c="2"/>80.00 | <text:s/>285.50 |</text:p>
      <text:p text:style-name="Plain_20_Text">------------------------------------------------------------------------------------------------------------------------------------------------------</text:p>
      <text:p text:style-name="Plain_20_Text"><text:s/>2794 | 4240 |RAJNI KANT <text:s text:c="30"/>| GEN |01/11/1971| <text:s text:c="2"/>74.50 | <text:s text:c="2"/>40.00 | <text:s text:c="2"/>48.00 | <text:s text:c="2"/>28.00 | <text:s text:c="2"/>75.00 | <text:s/>265.50 |</text:p>
      <text:p text:style-name="Plain_20_Text">------------------------------------------------------------------------------------------------------------------------------------------------------</text:p>
      <text:p text:style-name="Plain_20_Text"><text:s/>2795 | 4242 |DILSHAD ALI <text:s text:c="29"/>| OBC |05/07/1971| <text:s/>105.00 | <text:s text:c="2"/>80.00 | <text:s text:c="2"/>86.00 | <text:s text:c="2"/>80.00 | <text:s text:c="2"/>58.00 | <text:s/>409.00 |</text:p>
      <text:p text:style-name="Plain_20_Text">------------------------------------------------------------------------------------------------------------------------------------------------------</text:p>
      <text:p text:style-name="Plain_20_Text"><text:s/>2796 | 4243 |RAVINDRA KUMAR <text:s text:c="26"/>| GEN |03/12/1965| <text:s text:c="2"/>88.00 | <text:s text:c="2"/>58.00 | <text:s text:c="2"/>70.00 | <text:s text:c="2"/>56.00 | <text:s/>145.00 | <text:s/>417.00 |</text:p>
      <text:p text:style-name="Plain_20_Text">------------------------------------------------------------------------------------------------------------------------------------------------------</text:p>
      <text:p text:style-name="Plain_20_Text"><text:s/>2797 | 4244 |BINAY KUMAR PANDEY <text:s text:c="22"/>| GEN |23/06/1970| <text:s/>103.00 | <text:s text:c="2"/>31.00 | <text:s text:c="2"/>42.00 | <text:s text:c="2"/>40.00 | <text:s text:c="2"/>73.00 | <text:s/>289.00 |</text:p>
      <text:p text:style-name="Plain_20_Text">------------------------------------------------------------------------------------------------------------------------------------------------------</text:p>
      <text:p text:style-name="Plain_20_Text"><text:s/>2798 | 4247 |BABU RAM <text:s text:c="32"/>| OBC |26/03/1965| <text:s text:c="3"/>7.00 | <text:s text:c="2"/>19.00 | <text:s text:c="3"/>8.00 | <text:s text:c="2"/>20.00 | <text:s text:c="2"/>34.00 | <text:s text:c="2"/>88.00 |</text:p>
      <text:p text:style-name="Plain_20_Text">------------------------------------------------------------------------------------------------------------------------------------------------------</text:p>
      <text:p text:style-name="Plain_20_Text"><text:s/>2799 | 4248 |RITA MISHRA <text:s text:c="29"/>| GEN |01/07/1968| <text:s text:c="3"/>1.50 | <text:s text:c="2"/>11.00 | <text:s text:c="3"/>3.00 | <text:s text:c="3"/>1.00 | <text:s text:c="2"/>23.00 | <text:s text:c="2"/>39.50 |</text:p>
      <text:p text:style-name="Plain_20_Text">------------------------------------------------------------------------------------------------------------------------------------------------------</text:p>
      <text:p text:style-name="Plain_20_Text"><text:s/>2800 | 4249 |MANOJ KUMAR YADAV <text:s text:c="23"/>| OBC |01/01/1971| <text:s text:c="2"/>36.50 | <text:s text:c="2"/>17.00 | <text:s text:c="2"/>10.00 | <text:s text:c="2"/>12.00 | <text:s text:c="2"/>39.00 | <text:s/>114.50 |</text:p>
      <text:p text:style-name="Plain_20_Text">------------------------------------------------------------------------------------------------------------------------------------------------------</text:p>
      <text:p text:style-name="Plain_20_Text"><text:s/>2801 | 4250 |RAKESH CHANDRA PANDEY <text:s text:c="19"/>| GEN |30/06/1963| <text:s text:c="2"/>82.00 | <text:s text:c="2"/>87.00 | <text:s text:c="2"/>82.00 | <text:s text:c="2"/>32.00 | <text:s/>175.00 | <text:s/>458.00 |</text:p>
      <text:p text:style-name="Plain_20_Text">------------------------------------------------------------------------------------------------------------------------------------------------------</text:p>
      <text:p text:style-name="Plain_20_Text"><text:s/>2802 | 4252 |KAMALESH KUMAR SINGH <text:s text:c="20"/>| OBC |01/07/1966| <text:s/>135.50 | <text:s text:c="2"/>47.00 | <text:s text:c="2"/>79.00 | <text:s text:c="2"/>34.00 | <text:s text:c="2"/>52.00 | <text:s/>347.50 |</text:p>
      <text:p text:style-name="Plain_20_Text">------------------------------------------------------------------------------------------------------------------------------------------------------</text:p>
      <text:p text:style-name="Plain_20_Text"><text:s/>2803 | 4254 |ANOOP KUMAR SHRIVASTAVA <text:s text:c="17"/>| GEN |04/09/1971| <text:s text:c="2"/>41.00 | <text:s text:c="2"/>13.00 | <text:s text:c="2"/>57.00 | <text:s text:c="2"/>25.00 | <text:s text:c="2"/>62.00 | <text:s/>198.00 |</text:p>
      <text:p text:style-name="Plain_20_Text">------------------------------------------------------------------------------------------------------------------------------------------------------</text:p>
      <text:p text:style-name="Plain_20_Text"><text:s/>2804 | 4257 |RAJENDRA PRASAD RATNAKAR <text:s text:c="16"/>| SC <text:s/>|10/10/1971| <text:s text:c="2"/>26.00 | <text:s text:c="2"/>25.00 | <text:s text:c="3"/>0.00 | <text:s text:c="2"/>11.00 | <text:s text:c="2"/>71.00 | <text:s/>133.00 |</text:p>
      <text:p text:style-name="Plain_20_Text">------------------------------------------------------------------------------------------------------------------------------------------------------</text:p>
      <text:p text:style-name="Plain_20_Text"><text:s/>2805 | 4258 |NEERAJ KUMAR SRIVASTAVA <text:s text:c="17"/>| GEN |05/04/1971| <text:s text:c="2"/>60.00 | <text:s text:c="2"/>18.00 | <text:s text:c="3"/>7.00 | <text:s text:c="2"/>16.00 | <text:s text:c="2"/>66.00 | <text:s/>167.00 |</text:p>
      <text:p text:style-name="Plain_20_Text">------------------------------------------------------------------------------------------------------------------------------------------------------</text:p>
      <text:p text:style-name="Plain_20_Text"><text:s/>2806 | 4259 |SHIV PRASAD SINGH <text:s text:c="23"/>| OBC |10/07/1972| <text:s text:c="2"/>84.00 | <text:s text:c="2"/>29.00 | <text:s text:c="2"/>34.00 | <text:s text:c="2"/>43.00 | <text:s text:c="2"/>30.00 | <text:s/>220.00 |</text:p>
      <text:p text:style-name="Plain_20_Text">------------------------------------------------------------------------------------------------------------------------------------------------------</text:p>
      <text:p text:style-name="Plain_20_Text"><text:s/>2807 | 4260 |BRIJ KISHOR MISHRA <text:s text:c="22"/>| GEN |25/01/1966| <text:s text:c="2"/>78.00 | <text:s text:c="2"/>30.00 | <text:s text:c="2"/>59.00 | <text:s text:c="2"/>30.00 | <text:s text:c="2"/>21.00 | <text:s/>218.00 |</text:p>
      <text:p text:style-name="Plain_20_Text">------------------------------------------------------------------------------------------------------------------------------------------------------</text:p>
      <text:p text:style-name="Plain_20_Text"><text:s/>2808 | 4261 |PRADEEP KUMAR SINGH <text:s text:c="21"/>| GEN |18/04/1963| <text:s text:c="2"/>27.00 | <text:s text:c="2"/>22.00 | <text:s text:c="2"/>64.00 | <text:s text:c="2"/>43.00 | <text:s text:c="2"/>32.00 | <text:s/>188.00 |</text:p>
      <text:p text:style-name="Plain_20_Text">------------------------------------------------------------------------------------------------------------------------------------------------------</text:p>
      <text:p text:style-name="Plain_20_Text"><text:s/>2809 | 4262 |VINOD KUMAR MISHRA <text:s text:c="22"/>| GEN |08/07/1970| <text:s text:c="2"/>67.50 | <text:s text:c="2"/>48.00 | <text:s text:c="2"/>70.00 | <text:s text:c="2"/>51.00 | <text:s text:c="2"/>32.00 | <text:s/>268.50 |</text:p>
      <text:p text:style-name="Plain_20_Text">------------------------------------------------------------------------------------------------------------------------------------------------------</text:p>
      <text:p text:style-name="Plain_20_Text"><text:s/>2810 | 4263 |SURENDRA PRASAD MAURYA <text:s text:c="18"/>| OBC |07/08/1967| <text:s text:c="2"/>59.50 | <text:s text:c="2"/>32.00 | <text:s text:c="2"/>17.00 | <text:s text:c="2"/>18.00 | <text:s text:c="2"/>43.00 | <text:s/>169.50 |</text:p>
      <text:p text:style-name="Plain_20_Text">------------------------------------------------------------------------------------------------------------------------------------------------------</text:p>
      <text:p text:style-name="Plain_20_Text"><text:s/>2811 | 4264 |HARISH CHANDRA TIWARI <text:s text:c="19"/>| GEN |31/01/1972| <text:s text:c="2"/>13.00 | <text:s text:c="2"/>31.00 | <text:s text:c="2"/>20.00 | <text:s text:c="2"/>32.00 | <text:s text:c="2"/>15.00 | <text:s/>111.00 |</text:p>
      <text:p text:style-name="Plain_20_Text">------------------------------------------------------------------------------------------------------------------------------------------------------</text:p>
      <text:p text:style-name="Plain_20_Text"><text:s/>2812 | 4265 |BINOD KUMAR PANDEY <text:s text:c="22"/>| GEN |06/08/1967| <text:s text:c="2"/>42.00 | <text:s text:c="2"/>44.00 | <text:s text:c="2"/>82.00 | <text:s text:c="2"/>44.00 | <text:s text:c="2"/>88.00 | <text:s/>300.00 |</text:p>
      <text:p text:style-name="Plain_20_Text">------------------------------------------------------------------------------------------------------------------------------------------------------</text:p>
      <text:p text:style-name="Plain_20_Text"><text:s/>2813 | 4266 |RAJESH KUMAR SHUKLA <text:s text:c="21"/>| GEN |01/07/1970| <text:s/>104.50 | <text:s text:c="2"/>35.00 | <text:s text:c="2"/>55.00 | <text:s text:c="2"/>53.00 | <text:s text:c="2"/>70.00 | <text:s/>317.50 |</text:p>
      <text:p text:style-name="Plain_20_Text">------------------------------------------------------------------------------------------------------------------------------------------------------</text:p>
      <text:p text:style-name="Plain_20_Text"><text:s/>2814 | 4267 |GANGESHWAR PRASAD SHUKLA <text:s text:c="16"/>| GEN |01/01/1963| <text:s text:c="2"/>69.00 | <text:s text:c="2"/>35.00 | <text:s text:c="2"/>48.00 | <text:s text:c="2"/>34.00 | <text:s text:c="2"/>68.00 | <text:s/>254.00 |</text:p>
      <text:p text:style-name="Plain_20_Text">------------------------------------------------------------------------------------------------------------------------------------------------------</text:p>
      <text:p text:style-name="Plain_20_Text"><text:s/>2815 | 4268 |ANAND KUMAR <text:s text:c="29"/>| GEN |01/07/1963| <text:s text:c="2"/>89.50 | <text:s text:c="2"/>42.00 | <text:s text:c="2"/>76.00 | <text:s text:c="2"/>79.00 | <text:s text:c="2"/>71.00 | <text:s/>357.50 |</text:p>
      <text:p text:style-name="Plain_20_Text">------------------------------------------------------------------------------------------------------------------------------------------------------</text:p>
      <text:p text:style-name="Plain_20_Text"><text:s/>2816 | 4269 |DINESH KUMAR YADAV <text:s text:c="22"/>| OBC |10/05/1970| <text:s/>103.50 | <text:s text:c="2"/>49.00 | <text:s text:c="2"/>48.00 | <text:s text:c="2"/>36.00 | <text:s text:c="2"/>58.00 | <text:s/>294.50 |</text:p>
      <text:p text:style-name="Plain_20_Text">------------------------------------------------------------------------------------------------------------------------------------------------------</text:p>
      <text:p text:style-name="Plain_20_Text"><text:s/>2817 | 4270 |MUL CHAND <text:s text:c="31"/>| OBC |10/10/1963| <text:s/>100.50 | <text:s text:c="2"/>82.00 | <text:s text:c="2"/>61.00 | <text:s text:c="2"/>58.00 | <text:s text:c="2"/>87.00 | <text:s/>388.50 |</text:p>
      <text:p text:style-name="Plain_20_Text">------------------------------------------------------------------------------------------------------------------------------------------------------</text:p>
      <text:p text:style-name="Plain_20_Text"><text:s/>2818 | 4271 |SURENDRA KUMAR KHARE <text:s text:c="20"/>| GEN |06/07/1964| <text:s text:c="2"/>20.50 | <text:s text:c="2"/>26.00 | <text:s text:c="2"/>18.00 | <text:s text:c="2"/>41.00 | <text:s text:c="2"/>78.00 | <text:s/>183.50 |</text:p>
      <text:p text:style-name="Plain_20_Text">------------------------------------------------------------------------------------------------------------------------------------------------------</text:p>
      <text:p text:style-name="Plain_20_Text"><text:s/>2819 | 4273 |ANAND SAHAYA SRIVASTAVA <text:s text:c="17"/>| GEN |31/01/1970| <text:s text:c="2"/>48.00 | <text:s text:c="2"/>42.00 | <text:s text:c="2"/>49.00 | <text:s text:c="2"/>48.00 | <text:s text:c="2"/>30.00 | <text:s/>217.00 |</text:p>
      <text:p text:style-name="Plain_20_Text">------------------------------------------------------------------------------------------------------------------------------------------------------</text:p>
      <text:p text:style-name="Plain_20_Text"><text:s/>2820 | 4274 |PRAMOD KUMAR PALIWAL <text:s text:c="20"/>| GEN |02/01/1970| <text:s text:c="2"/>77.50 | <text:s text:c="2"/>12.00 | <text:s text:c="2"/>25.00 | <text:s text:c="2"/>38.00 | <text:s text:c="2"/>27.00 | <text:s/>179.50 |</text:p>
      <text:p text:style-name="Plain_20_Text">------------------------------------------------------------------------------------------------------------------------------------------------------</text:p>
      <text:p text:style-name="Plain_20_Text"><text:s/>2821 | 4275 |SURESH KUMAR SINGH <text:s text:c="22"/>| GEN |02/02/1969| <text:s text:c="2"/>13.00 | <text:s text:c="2"/>11.00 | <text:s text:c="2"/>19.00 | <text:s text:c="2"/>21.00 | <text:s text:c="2"/>23.00 | <text:s text:c="2"/>87.00 |</text:p>
      <text:p text:style-name="Plain_20_Text">------------------------------------------------------------------------------------------------------------------------------------------------------</text:p>
      <text:p text:style-name="Plain_20_Text"><text:s/>2822 | 4276 |BALENDU SINGH YADAV <text:s text:c="21"/>| OBC |05/01/1972| <text:s/>102.50 | <text:s text:c="2"/>33.00 | <text:s text:c="2"/>51.00 | <text:s text:c="2"/>39.00 | <text:s text:c="2"/>30.00 | <text:s/>255.50 |</text:p>
      <text:p text:style-name="Plain_20_Text">------------------------------------------------------------------------------------------------------------------------------------------------------</text:p>
      <text:p text:style-name="Plain_20_Text"><text:s/>2823 | 4277 |ANIL KUMAR MISHRA <text:s text:c="23"/>| GEN |08/08/1963| <text:s text:c="2"/>75.00 | <text:s text:c="2"/>43.00 | <text:s text:c="2"/>45.00 | <text:s text:c="2"/>66.00 | <text:s text:c="2"/>56.00 | <text:s/>285.00 |</text:p>
      <text:p text:style-name="Plain_20_Text">------------------------------------------------------------------------------------------------------------------------------------------------------</text:p>
      <text:p text:style-name="Plain_20_Text"><text:s/>2824 | 4278 |MOHAMMAD SHAHID SIDDIQUI <text:s text:c="16"/>| GEN |18/12/1967| <text:s text:c="2"/>74.00 | <text:s text:c="2"/>30.00 | <text:s text:c="2"/>45.00 | <text:s text:c="2"/>39.00 | <text:s text:c="2"/>88.00 | <text:s/>276.00 |</text:p>
      <text:p text:style-name="Plain_20_Text">------------------------------------------------------------------------------------------------------------------------------------------------------</text:p>
      <text:p text:style-name="Plain_20_Text"><text:s/>2825 | 4279 |SHARWAN KUMAR <text:s text:c="27"/>| GEN |20/12/1966| <text:s text:c="2"/>29.50 | <text:s text:c="2"/>23.00 | <text:s text:c="2"/>21.00 | <text:s text:c="2"/>32.00 | <text:s text:c="2"/>38.00 | <text:s/>143.50 |</text:p>
      <text:p text:style-name="Plain_20_Text">------------------------------------------------------------------------------------------------------------------------------------------------------</text:p>
      <text:p text:style-name="Plain_20_Text"><text:s/>2826 | 4280 |RAMAKANT <text:s text:c="32"/>| OBC |25/12/1972| <text:s text:c="2"/>15.00 | <text:s text:c="2"/>17.00 | <text:s text:c="2"/>20.00 | <text:s text:c="2"/>18.00 | <text:s text:c="2"/>17.00 | <text:s text:c="2"/>87.00 |</text:p>
      <text:p text:style-name="Plain_20_Text">------------------------------------------------------------------------------------------------------------------------------------------------------</text:p>
      <text:p text:style-name="Plain_20_Text"><text:s/>2827 | 4281 |VIRENDRA KUMAR <text:s text:c="26"/>| GEN |10/03/1972| <text:s text:c="2"/>37.50 | <text:s text:c="2"/>13.00 | <text:s text:c="3"/>6.00 | <text:s text:c="2"/>13.00 | <text:s text:c="3"/>8.00 | <text:s text:c="2"/>77.50 |</text:p>
      <text:p text:style-name="Plain_20_Text">------------------------------------------------------------------------------------------------------------------------------------------------------</text:p>
      <text:p text:style-name="Plain_20_Text"><text:s/>2828 | 4282 |PAVAN SUT KHARE <text:s text:c="25"/>| GEN |01/01/1970| <text:s text:c="2"/>81.50 | <text:s text:c="3"/>7.00 | <text:s text:c="2"/>16.00 | <text:s text:c="2"/>25.00 | <text:s text:c="2"/>37.00 | <text:s/>166.50 |</text:p>
      <text:p text:style-name="Plain_20_Text">------------------------------------------------------------------------------------------------------------------------------------------------------</text:p>
      <text:p text:style-name="Plain_20_Text"><text:s/>2829 | 4283 |SATYA PRAKASH KHARE <text:s text:c="21"/>| GEN |01/06/1967| <text:s text:c="2"/>34.00 | <text:s text:c="2"/>17.00 | <text:s text:c="2"/>21.00 | <text:s text:c="2"/>61.00 | <text:s text:c="2"/>15.00 | <text:s/>148.00 |</text:p>
      <text:p text:style-name="Plain_20_Text">------------------------------------------------------------------------------------------------------------------------------------------------------</text:p>
      <text:p text:style-name="Plain_20_Text"><text:s/>2830 | 4284 |GIRDHARI LAL PANDEY <text:s text:c="21"/>| GEN |30/06/1967| <text:s text:c="2"/>28.50 | <text:s text:c="2"/>15.00 | <text:s text:c="2"/>33.00 | <text:s text:c="2"/>30.00 | <text:s text:c="2"/>31.00 | <text:s/>137.50 |</text:p>
      <text:p text:style-name="Plain_20_Text">------------------------------------------------------------------------------------------------------------------------------------------------------</text:p>
      <text:p text:style-name="Plain_20_Text"><text:s/>2831 | 4285 |MANISH SHANKAR AMIST <text:s text:c="20"/>| GEN |10/06/1968| <text:s text:c="2"/>23.50 | <text:s text:c="2"/>21.00 | <text:s text:c="2"/>42.00 | <text:s text:c="3"/>7.00 | <text:s text:c="2"/>10.00 | <text:s/>103.50 |</text:p>
      <text:p text:style-name="Plain_20_Text">------------------------------------------------------------------------------------------------------------------------------------------------------</text:p>
      <text:p text:style-name="Plain_20_Text"><text:s/>2832 | 4286 |RAJ KUMAR <text:s text:c="31"/>| OBC |01/01/1967| <text:s text:c="2"/>82.50 | <text:s text:c="2"/>22.00 | <text:s text:c="2"/>25.00 | <text:s text:c="2"/>54.00 | <text:s text:c="2"/>75.00 | <text:s/>258.50 |</text:p>
      <text:p text:style-name="Plain_20_Text">------------------------------------------------------------------------------------------------------------------------------------------------------</text:p>
      <text:p text:style-name="Plain_20_Text"><text:s/>2833 | 4287 |TAYYAB ALEEM <text:s text:c="28"/>| GEN |30/01/1963| <text:s text:c="2"/>92.50 | <text:s text:c="2"/>48.00 | <text:s text:c="2"/>61.00 | <text:s text:c="2"/>78.00 | <text:s/>119.00 | <text:s/>398.50 |</text:p>
      <text:p text:style-name="Plain_20_Text">------------------------------------------------------------------------------------------------------------------------------------------------------</text:p>
      <text:p text:style-name="Plain_20_Text"><text:s/>2834 | 4288 |SANDEEP KUMAR SAXENA <text:s text:c="20"/>| GEN |23/06/1964| <text:s text:c="2"/>80.00 | <text:s text:c="2"/>47.00 | <text:s text:c="2"/>71.00 | <text:s text:c="2"/>78.00 | <text:s/>178.00 | <text:s/>454.00 |</text:p>
      <text:p text:style-name="Plain_20_Text">------------------------------------------------------------------------------------------------------------------------------------------------------</text:p>
      <text:p text:style-name="Plain_20_Text"><text:s/>2835 | 4290 |KRIPA SAGAR PALIWAL <text:s text:c="21"/>| GEN |24/09/1970| <text:s text:c="2"/>35.50 | <text:s text:c="2"/>21.00 | <text:s text:c="2"/>27.00 | <text:s text:c="2"/>57.00 | <text:s text:c="2"/>55.00 | <text:s/>195.50 |</text:p>
      <text:p text:style-name="Plain_20_Text">------------------------------------------------------------------------------------------------------------------------------------------------------</text:p>
      <text:p text:style-name="Plain_20_Text"><text:s/>2836 | 4291 |JITENDRA SINGH <text:s text:c="26"/>| GEN |01/07/1971| <text:s text:c="2"/>49.00 | <text:s text:c="2"/>16.00 | <text:s text:c="2"/>13.00 | <text:s text:c="2"/>66.00 | <text:s text:c="2"/>70.00 | <text:s/>214.00 |</text:p>
      <text:p text:style-name="Plain_20_Text">------------------------------------------------------------------------------------------------------------------------------------------------------</text:p>
      <text:p text:style-name="Plain_20_Text"><text:s/>2837 | 4293 |MOHAMMAD AHEMAD RIYAZ <text:s text:c="19"/>| OBC |16/01/1971| <text:s text:c="3"/>5.50 | <text:s text:c="3"/>8.00 | <text:s text:c="2"/>23.00 | <text:s text:c="2"/>43.00 | <text:s text:c="2"/>10.00 | <text:s text:c="2"/>89.50 |</text:p>
      <text:p text:style-name="Plain_20_Text">------------------------------------------------------------------------------------------------------------------------------------------------------</text:p>
      <text:p text:style-name="Plain_20_Text"><text:s/>2838 | 4294 |MOHAMMAD WASIL BEG <text:s text:c="22"/>| GEN |09/10/1967| <text:s text:c="2"/>41.50 | <text:s text:c="2"/>13.00 | <text:s text:c="2"/>26.00 | <text:s text:c="2"/>31.00 | <text:s text:c="2"/>22.00 | <text:s/>133.50 |</text:p>
      <text:p text:style-name="Plain_20_Text">------------------------------------------------------------------------------------------------------------------------------------------------------</text:p>
      <text:p text:style-name="Plain_20_Text"><text:s/>2839 | 4297 |MOHAN LAL SRIVAS <text:s text:c="24"/>| SC <text:s/>|15/07/1964| <text:s text:c="3"/>5.00 | <text:s text:c="2"/>18.00 | <text:s text:c="2"/>23.00 | <text:s text:c="2"/>38.00 | <text:s text:c="2"/>25.00 | <text:s/>109.00 |</text:p>
      <text:p text:style-name="Plain_20_Text">------------------------------------------------------------------------------------------------------------------------------------------------------</text:p>
      <text:p text:style-name="Plain_20_Text"><text:s/>2840 | 4298 |KIRTI PRAKASH MISHRA <text:s text:c="20"/>| GEN |01/01/1968| <text:s text:c="2"/>56.00 | <text:s text:c="2"/>31.00 | <text:s text:c="2"/>50.00 | <text:s text:c="2"/>65.00 | <text:s text:c="2"/>55.00 | <text:s/>257.00 |</text:p>
      <text:p text:style-name="Plain_20_Text">------------------------------------------------------------------------------------------------------------------------------------------------------</text:p>
      <text:p text:style-name="Plain_20_Text"><text:s/>2841 | 4299 |VED PRAKASH <text:s text:c="29"/>| GEN |05/09/1963| <text:s/>101.00 | <text:s text:c="2"/>98.00 | <text:s text:c="2"/>75.00 | <text:s text:c="2"/>74.00 | <text:s text:c="2"/>85.00 | <text:s/>433.00 |</text:p>
      <text:p text:style-name="Plain_20_Text">------------------------------------------------------------------------------------------------------------------------------------------------------</text:p>
      <text:p text:style-name="Plain_20_Text"><text:s/>2842 | 4300 |NATWAR LAL <text:s text:c="30"/>| SC <text:s/>|03/04/1964| <text:s text:c="2"/>39.00 | <text:s text:c="2"/>31.00 | <text:s text:c="2"/>45.00 | <text:s text:c="2"/>73.00 | <text:s text:c="2"/>40.00 | <text:s/>228.00 |</text:p>
      <text:p text:style-name="Plain_20_Text">------------------------------------------------------------------------------------------------------------------------------------------------------</text:p>
      <text:p text:style-name="Plain_20_Text"><text:s/>2843 | 4303 |GOPAL JI AGARWAL <text:s text:c="24"/>| GEN |29/01/1970| <text:s/>107.50 | <text:s text:c="2"/>40.00 | <text:s text:c="2"/>77.00 | <text:s text:c="2"/>82.00 | <text:s/>100.00 | <text:s/>406.50 |</text:p>
      <text:p text:style-name="Plain_20_Text">------------------------------------------------------------------------------------------------------------------------------------------------------</text:p>
      <text:p text:style-name="Plain_20_Text"><text:s/>2844 | 4304 |LAXMI MOHAN KHARE <text:s text:c="23"/>| GEN |24/10/1966| <text:s text:c="2"/>30.00 | <text:s text:c="2"/>26.00 | <text:s text:c="2"/>44.00 | <text:s text:c="2"/>43.00 | <text:s text:c="2"/>55.00 | <text:s/>198.00 |</text:p>
      <text:p text:style-name="Plain_20_Text">------------------------------------------------------------------------------------------------------------------------------------------------------</text:p>
      <text:p text:style-name="Plain_20_Text"><text:s/>2845 | 4305 |RAM JANAM YADAV <text:s text:c="25"/>| OBC |02/06/1972| <text:s text:c="2"/>50.00 | <text:s text:c="2"/>29.00 | <text:s text:c="2"/>31.00 | <text:s text:c="2"/>53.00 | <text:s text:c="2"/>55.00 | <text:s/>218.00 |</text:p>
      <text:p text:style-name="Plain_20_Text">------------------------------------------------------------------------------------------------------------------------------------------------------</text:p>
      <text:p text:style-name="Plain_20_Text"><text:s/>2846 | 4306 |RAJIV PANDEY <text:s text:c="28"/>| GEN |01/07/1969| <text:s text:c="2"/>65.50 | <text:s text:c="2"/>58.00 | <text:s text:c="2"/>40.00 | <text:s text:c="2"/>61.00 | <text:s text:c="2"/>80.00 | <text:s/>304.50 |</text:p>
      <text:p text:style-name="Plain_20_Text">------------------------------------------------------------------------------------------------------------------------------------------------------</text:p>
      <text:p text:style-name="Plain_20_Text"><text:s/>2847 | 4307 |RAKESH KUMAR PANDEY <text:s text:c="21"/>| GEN |05/05/1966| <text:s text:c="2"/>47.50 | <text:s text:c="2"/>13.00 | <text:s text:c="2"/>40.00 | <text:s text:c="2"/>37.00 | <text:s text:c="2"/>40.00 | <text:s/>177.50 |</text:p>
      <text:p text:style-name="Plain_20_Text">------------------------------------------------------------------------------------------------------------------------------------------------------</text:p>
      <text:p text:style-name="Plain_20_Text"><text:s/>2848 | 4309 |ARUN KUAMR SRIVASTAVA <text:s text:c="19"/>| GEN |15/09/1966| <text:s text:c="2"/>54.50 | <text:s text:c="2"/>29.00 | <text:s text:c="2"/>46.00 | <text:s text:c="2"/>62.00 | <text:s text:c="2"/>50.00 | <text:s/>241.50 |</text:p>
      <text:p text:style-name="Plain_20_Text">------------------------------------------------------------------------------------------------------------------------------------------------------</text:p>
      <text:p text:style-name="Plain_20_Text"><text:s/>2849 | 4310 |VINOD KUMAR RAI <text:s text:c="25"/>| GEN |20/06/1971| <text:s/>101.50 | <text:s text:c="2"/>16.00 | <text:s text:c="2"/>56.00 | <text:s text:c="2"/>58.00 | <text:s text:c="2"/>65.00 | <text:s/>296.50 |</text:p>
      <text:p text:style-name="Plain_20_Text">------------------------------------------------------------------------------------------------------------------------------------------------------</text:p>
      <text:p text:style-name="Plain_20_Text"><text:s/>2850 | 4311 |HARI LAL SAROJ <text:s text:c="26"/>| SC <text:s/>|30/06/1962| <text:s text:c="2"/>16.00 | <text:s text:c="2"/>28.00 | <text:s text:c="2"/>41.00 | <text:s text:c="2"/>51.00 | <text:s text:c="2"/>55.00 | <text:s/>191.00 |</text:p>
      <text:p text:style-name="Plain_20_Text">------------------------------------------------------------------------------------------------------------------------------------------------------</text:p>
      <text:p text:style-name="Plain_20_Text"><text:s/>2851 | 4312 |SHARAD KUMAR <text:s text:c="28"/>| SC <text:s/>|02/06/1968| <text:s text:c="2"/>35.00 | <text:s text:c="2"/>30.00 | <text:s text:c="2"/>41.00 | <text:s text:c="2"/>50.00 | <text:s text:c="2"/>50.00 | <text:s/>206.00 |</text:p>
      <text:p text:style-name="Plain_20_Text">------------------------------------------------------------------------------------------------------------------------------------------------------</text:p>
      <text:p text:style-name="Plain_20_Text"><text:s/>2852 | 4313 |RAM SINGH <text:s text:c="31"/>| GEN |10/06/1968| <text:s/>107.00 | <text:s text:c="2"/>41.00 | <text:s text:c="2"/>85.00 | <text:s text:c="2"/>85.00 | <text:s text:c="2"/>90.00 | <text:s/>408.00 |</text:p>
      <text:p text:style-name="Plain_20_Text">------------------------------------------------------------------------------------------------------------------------------------------------------</text:p>
      <text:p text:style-name="Plain_20_Text"><text:s/>2853 | 4314 |AVINASH SINGH <text:s text:c="27"/>| OBC |02/01/1970| <text:s text:c="3"/>1.00 | <text:s text:c="2"/>23.00 | <text:s text:c="2"/>18.00 | <text:s text:c="2"/>43.00 | <text:s text:c="2"/>50.00 | <text:s/>135.00 |</text:p>
      <text:p text:style-name="Plain_20_Text">------------------------------------------------------------------------------------------------------------------------------------------------------</text:p>
      <text:p text:style-name="Plain_20_Text"><text:s/>2854 | 4315 |OM PRAKASH TIWARI <text:s text:c="23"/>| GEN |10/12/1966| <text:s text:c="2"/>78.00 | <text:s text:c="2"/>69.00 | <text:s text:c="2"/>96.00 | <text:s/>102.00 | <text:s text:c="2"/>60.00 | <text:s/>405.00 |</text:p>
      <text:p text:style-name="Plain_20_Text">------------------------------------------------------------------------------------------------------------------------------------------------------</text:p>
      <text:p text:style-name="Plain_20_Text"><text:s/>2855 | 4316 |YOGESH KUMAR DIXIT <text:s text:c="22"/>| GEN |01/01/1971| <text:s text:c="2"/>75.00 | <text:s text:c="2"/>54.00 | <text:s text:c="2"/>63.00 | <text:s text:c="2"/>72.00 | <text:s text:c="2"/>50.00 | <text:s/>314.00 |</text:p>
      <text:p text:style-name="Plain_20_Text">------------------------------------------------------------------------------------------------------------------------------------------------------</text:p>
      <text:p text:style-name="Plain_20_Text"><text:s/>2856 | 4317 |HARISH KUMAR MISHRA <text:s text:c="21"/>| GEN |01/08/1967| <text:s/>112.00 | <text:s text:c="2"/>53.00 | <text:s text:c="2"/>72.00 | <text:s text:c="2"/>55.00 | <text:s text:c="2"/>75.00 | <text:s/>367.00 |</text:p>
      <text:p text:style-name="Plain_20_Text">------------------------------------------------------------------------------------------------------------------------------------------------------</text:p>
      <text:p text:style-name="Plain_20_Text"><text:s/>2857 | 4318 |LAXMI KANT MISHRA <text:s text:c="23"/>| GEN |05/04/1969| <text:s/>116.00 | <text:s text:c="2"/>56.00 | <text:s text:c="2"/>81.00 | <text:s text:c="2"/>82.00 | <text:s text:c="2"/>90.00 | <text:s/>425.00 |</text:p>
      <text:p text:style-name="Plain_20_Text">------------------------------------------------------------------------------------------------------------------------------------------------------</text:p>
      <text:p text:style-name="Plain_20_Text"><text:s/>2858 | 4320 |NANDU RAM <text:s text:c="31"/>| SC <text:s/>|18/12/1969| <text:s text:c="2"/>33.00 | <text:s text:c="2"/>22.00 | <text:s text:c="2"/>25.00 | <text:s text:c="2"/>33.00 | <text:s text:c="2"/>35.00 | <text:s/>148.00 |</text:p>
      <text:p text:style-name="Plain_20_Text">------------------------------------------------------------------------------------------------------------------------------------------------------</text:p>
      <text:p text:style-name="Plain_20_Text"><text:s/>2859 | 4321 |GULAB CHAND BHARATI <text:s text:c="21"/>| SC <text:s/>|03/11/1970| <text:s text:c="2"/>40.00 | <text:s text:c="2"/>33.00 | <text:s text:c="2"/>41.00 | <text:s text:c="2"/>47.00 | <text:s text:c="2"/>30.00 | <text:s/>191.00 |</text:p>
      <text:p text:style-name="Plain_20_Text">------------------------------------------------------------------------------------------------------------------------------------------------------</text:p>
      <text:p text:style-name="Plain_20_Text"><text:s/>2860 | 4323 |RAM KAILASH PANDEY <text:s text:c="22"/>| GEN |15/01/1966| <text:s text:c="2"/>14.00 | <text:s text:c="2"/>36.00 | <text:s text:c="2"/>47.00 | <text:s text:c="2"/>67.00 | <text:s text:c="2"/>50.00 | <text:s/>214.00 |</text:p>
      <text:p text:style-name="Plain_20_Text">------------------------------------------------------------------------------------------------------------------------------------------------------</text:p>
      <text:p text:style-name="Plain_20_Text"><text:s/>2861 | 4324 |ASHOK KUMAR MAURYA <text:s text:c="22"/>| OBC |15/08/1966| <text:s/>108.00 | <text:s text:c="2"/>32.00 | <text:s text:c="2"/>29.00 | <text:s text:c="2"/>45.00 | <text:s text:c="2"/>40.00 | <text:s/>254.00 |</text:p>
      <text:p text:style-name="Plain_20_Text">------------------------------------------------------------------------------------------------------------------------------------------------------</text:p>
      <text:p text:style-name="Plain_20_Text"><text:s/>2862 | 4325 |ANIL KUMAR SINGH <text:s text:c="24"/>| GEN |13/10/1970| <text:s/>100.00 | <text:s text:c="2"/>27.00 | <text:s text:c="2"/>23.00 | <text:s text:c="2"/>37.00 | <text:s text:c="2"/>45.00 | <text:s/>232.00 |</text:p>
      <text:p text:style-name="Plain_20_Text">------------------------------------------------------------------------------------------------------------------------------------------------------</text:p>
      <text:p text:style-name="Plain_20_Text"><text:s/>2863 | 4326 |BHARAT LAL SINGH <text:s text:c="24"/>| GEN |05/08/1971| <text:s/>102.00 | <text:s text:c="2"/>21.00 | <text:s text:c="2"/>23.00 | <text:s text:c="2"/>45.00 | <text:s text:c="2"/>40.00 | <text:s/>231.00 |</text:p>
      <text:p text:style-name="Plain_20_Text">------------------------------------------------------------------------------------------------------------------------------------------------------</text:p>
      <text:p text:style-name="Plain_20_Text"><text:s/>2864 | 4327 |SANJAI KUMAR SHUKLA <text:s text:c="21"/>| GEN |01/05/1972| <text:s text:c="2"/>62.00 | <text:s text:c="2"/>25.00 | <text:s text:c="2"/>36.00 | <text:s text:c="2"/>28.00 | <text:s text:c="2"/>30.00 | <text:s/>181.00 |</text:p>
      <text:p text:style-name="Plain_20_Text">------------------------------------------------------------------------------------------------------------------------------------------------------</text:p>
      <text:p text:style-name="Plain_20_Text"><text:s/>2865 | 4328 |RAJESH KUMAR SRIVASTAVA <text:s text:c="17"/>| GEN |15/03/1969| <text:s text:c="2"/>65.00 | <text:s text:c="2"/>10.00 | <text:s text:c="2"/>34.00 | <text:s text:c="2"/>13.00 | <text:s text:c="2"/>50.00 | <text:s/>172.00 |</text:p>
      <text:p text:style-name="Plain_20_Text">------------------------------------------------------------------------------------------------------------------------------------------------------</text:p>
      <text:p text:style-name="Plain_20_Text"><text:s/>2866 | 4329 |ANIL KUMAR PATHAK <text:s text:c="23"/>| GEN |01/06/1971| <text:s text:c="2"/>47.00 | <text:s text:c="2"/>29.00 | <text:s text:c="2"/>33.00 | <text:s text:c="2"/>40.00 | <text:s text:c="2"/>55.00 | <text:s/>204.00 |</text:p>
      <text:p text:style-name="Plain_20_Text">------------------------------------------------------------------------------------------------------------------------------------------------------</text:p>
      <text:p text:style-name="Plain_20_Text"><text:s/>2867 | 4330 |RAJENDRA PRASAD <text:s text:c="25"/>| SC <text:s/>|31/08/1963| <text:s text:c="2"/>22.00 | <text:s text:c="2"/>29.00 | <text:s text:c="2"/>25.00 | <text:s text:c="2"/>38.00 | <text:s text:c="2"/>35.00 | <text:s/>149.00 |</text:p>
      <text:p text:style-name="Plain_20_Text">------------------------------------------------------------------------------------------------------------------------------------------------------</text:p>
      <text:p text:style-name="Plain_20_Text"><text:s/>2868 | 4331 |MADHAV RAI <text:s text:c="30"/>| GEN |10/07/1972| <text:s text:c="3"/>6.00 | <text:s text:c="2"/>28.00 | <text:s text:c="2"/>19.00 | <text:s text:c="2"/>27.00 | <text:s text:c="2"/>15.00 | <text:s text:c="2"/>95.00 |</text:p>
      <text:p text:style-name="Plain_20_Text">------------------------------------------------------------------------------------------------------------------------------------------------------</text:p>
      <text:p text:style-name="Plain_20_Text"><text:s/>2869 | 4332 |ARUN KUMAR RAI <text:s text:c="26"/>| GEN |14/11/1968| <text:s/>105.00 | <text:s text:c="2"/>59.00 | <text:s text:c="2"/>71.00 | <text:s text:c="2"/>77.00 | <text:s text:c="2"/>90.00 | <text:s/>402.00 |</text:p>
      <text:p text:style-name="Plain_20_Text">------------------------------------------------------------------------------------------------------------------------------------------------------</text:p>
      <text:p text:style-name="Plain_20_Text"><text:s/>2870 | 4333 |NAVEEN BEHARI MISHRA <text:s text:c="20"/>| GEN |01/06/1971| <text:s text:c="2"/>53.00 | <text:s text:c="2"/>29.00 | <text:s text:c="2"/>31.00 | <text:s text:c="2"/>66.00 | <text:s text:c="2"/>65.00 | <text:s/>244.00 |</text:p>
      <text:p text:style-name="Plain_20_Text">------------------------------------------------------------------------------------------------------------------------------------------------------</text:p>
      <text:p text:style-name="Plain_20_Text"><text:s/>2871 | 4334 |FANISH MISHRA <text:s text:c="27"/>| GEN |01/02/1968| <text:s text:c="2"/>68.00 | <text:s/>100.00 | <text:s text:c="2"/>54.00 | <text:s text:c="2"/>84.00 | <text:s/>100.00 | <text:s/>406.00 |</text:p>
      <text:p text:style-name="Plain_20_Text">------------------------------------------------------------------------------------------------------------------------------------------------------</text:p>
      <text:p text:style-name="Plain_20_Text"><text:s/>2872 | 4336 |VINOD KUMAR SINGH <text:s text:c="23"/>| GEN |02/07/1970| <text:s text:c="2"/>23.00 | <text:s text:c="2"/>16.00 | <text:s text:c="2"/>22.00 | <text:s text:c="2"/>52.00 | <text:s text:c="2"/>40.00 | <text:s/>153.00 |</text:p>
      <text:p text:style-name="Plain_20_Text">------------------------------------------------------------------------------------------------------------------------------------------------------</text:p>
      <text:p text:style-name="Plain_20_Text"><text:s/>2873 | 4337 |RAJESH KUMAR SRIVASTAVA <text:s text:c="17"/>| GEN |05/07/1967| <text:s text:c="2"/>40.00 | <text:s text:c="2"/>31.00 | <text:s text:c="2"/>33.00 | <text:s text:c="2"/>78.00 | <text:s text:c="2"/>45.00 | <text:s/>227.00 |</text:p>
      <text:p text:style-name="Plain_20_Text">------------------------------------------------------------------------------------------------------------------------------------------------------</text:p>
      <text:p text:style-name="Plain_20_Text"><text:s/>2874 | 4338 |RAVINDRA KUMAR SRIVASTAVA <text:s text:c="15"/>| GEN |05/04/1963| <text:s text:c="2"/>35.00 | <text:s text:c="2"/>36.00 | <text:s text:c="2"/>33.00 | <text:s text:c="2"/>80.00 | <text:s text:c="2"/>60.00 | <text:s/>244.00 |</text:p>
      <text:p text:style-name="Plain_20_Text">------------------------------------------------------------------------------------------------------------------------------------------------------</text:p>
      <text:p text:style-name="Plain_20_Text"><text:s/>2875 | 4340 |RADHE SHYAM <text:s text:c="29"/>| OBC |13/05/1965| <text:s text:c="2"/>24.00 | <text:s text:c="2"/>30.00 | <text:s text:c="2"/>50.00 | <text:s text:c="2"/>80.00 | <text:s text:c="2"/>65.00 | <text:s/>249.00 |</text:p>
      <text:p text:style-name="Plain_20_Text">------------------------------------------------------------------------------------------------------------------------------------------------------</text:p>
      <text:p text:style-name="Plain_20_Text"><text:s/>2876 | 4343 |SURENDRA PRATAP NARAYAN SINGH <text:s text:c="11"/>| OBC |22/03/1968| <text:s text:c="2"/>39.00 | <text:s text:c="2"/>16.00 | <text:s text:c="2"/>25.00 | <text:s text:c="2"/>14.00 | <text:s text:c="2"/>15.00 | <text:s/>109.00 |</text:p>
      <text:p text:style-name="Plain_20_Text">------------------------------------------------------------------------------------------------------------------------------------------------------</text:p>
      <text:p text:style-name="Plain_20_Text"><text:s/>2877 | 4344 |VIJAY SINGH RAJPUT <text:s text:c="22"/>| OBC |01/08/1968| <text:s text:c="2"/>27.00 | <text:s text:c="2"/>18.00 | <text:s text:c="2"/>16.00 | <text:s text:c="2"/>39.00 | <text:s text:c="2"/>50.00 | <text:s/>150.00 |</text:p>
      <text:p text:style-name="Plain_20_Text">------------------------------------------------------------------------------------------------------------------------------------------------------</text:p>
      <text:p text:style-name="Plain_20_Text"><text:s/>2878 | 4345 |RAJEEV KATARA <text:s text:c="27"/>| GEN |27/06/1967| <text:s text:c="2"/>54.00 | <text:s text:c="2"/>28.00 | <text:s text:c="2"/>49.00 | <text:s text:c="2"/>59.00 | <text:s text:c="2"/>65.00 | <text:s/>255.00 |</text:p>
      <text:p text:style-name="Plain_20_Text">------------------------------------------------------------------------------------------------------------------------------------------------------</text:p>
      <text:p text:style-name="Plain_20_Text"><text:s/>2879 | 4346 |PRASHANT SINGH YADAV <text:s text:c="20"/>| OBC |30/12/1972| <text:s text:c="2"/>23.00 | <text:s text:c="2"/>15.00 | <text:s text:c="2"/>27.00 | <text:s text:c="2"/>32.00 | <text:s text:c="2"/>35.00 | <text:s/>132.00 |</text:p>
      <text:p text:style-name="Plain_20_Text">------------------------------------------------------------------------------------------------------------------------------------------------------</text:p>
      <text:p text:style-name="Plain_20_Text"><text:s/>2880 | 4350 |SUMANLATA VERMA <text:s text:c="25"/>| OBC |15/09/1967| <text:s text:c="2"/>56.00 | <text:s text:c="2"/>24.00 | <text:s text:c="2"/>31.00 | <text:s text:c="2"/>37.00 | <text:s text:c="2"/>45.00 | <text:s/>193.00 |</text:p>
      <text:p text:style-name="Plain_20_Text">------------------------------------------------------------------------------------------------------------------------------------------------------</text:p>
      <text:p text:style-name="Plain_20_Text"><text:s/>2881 | 4351 |PRATIBHA SHARMA <text:s text:c="25"/>| GEN |05/10/1966| <text:s text:c="2"/>33.00 | <text:s text:c="2"/>41.00 | <text:s text:c="2"/>35.00 | <text:s text:c="2"/>56.00 | <text:s text:c="2"/>60.00 | <text:s/>225.00 |</text:p>
      <text:p text:style-name="Plain_20_Text">------------------------------------------------------------------------------------------------------------------------------------------------------</text:p>
      <text:p text:style-name="Plain_20_Text"><text:s/>2882 | 4352 |JAGDISH PRASAD SARASWAT <text:s text:c="17"/>| GEN |01/08/1964| <text:s text:c="2"/>13.00 | <text:s text:c="2"/>12.00 | <text:s text:c="2"/>21.00 | <text:s text:c="2"/>31.00 | <text:s text:c="2"/>10.00 | <text:s text:c="2"/>87.00 |</text:p>
      <text:p text:style-name="Plain_20_Text">------------------------------------------------------------------------------------------------------------------------------------------------------</text:p>
      <text:p text:style-name="Plain_20_Text"><text:s/>2883 | 4353 |MADAN MOHAN <text:s text:c="29"/>| GEN |10/07/1967| <text:s text:c="2"/>25.00 | <text:s text:c="2"/>33.00 | <text:s text:c="2"/>47.00 | <text:s text:c="2"/>39.00 | <text:s text:c="2"/>55.00 | <text:s/>199.00 |</text:p>
      <text:p text:style-name="Plain_20_Text">------------------------------------------------------------------------------------------------------------------------------------------------------</text:p>
      <text:p text:style-name="Plain_20_Text"><text:s/>2884 | 4354 |BRIJ BIHARI SARASWAT <text:s text:c="20"/>| GEN |01/05/1966| <text:s text:c="2"/>37.00 | <text:s text:c="2"/>39.00 | <text:s text:c="2"/>41.00 | <text:s text:c="2"/>52.00 | <text:s text:c="2"/>55.00 | <text:s/>224.00 |</text:p>
      <text:p text:style-name="Plain_20_Text">------------------------------------------------------------------------------------------------------------------------------------------------------</text:p>
      <text:p text:style-name="Plain_20_Text"><text:s/>2885 | 4356 |KHAMAN SINGH <text:s text:c="28"/>| OBC |01/01/1967| <text:s text:c="2"/>28.00 | <text:s text:c="2"/>23.00 | <text:s text:c="2"/>44.00 | <text:s text:c="2"/>26.00 | <text:s text:c="2"/>40.00 | <text:s/>161.00 |</text:p>
      <text:p text:style-name="Plain_20_Text">------------------------------------------------------------------------------------------------------------------------------------------------------</text:p>
      <text:p text:style-name="Plain_20_Text"><text:s/>2886 | 4360 |DEEPAK SHARMA <text:s text:c="27"/>| GEN |21/09/1969| <text:s text:c="2"/>34.00 | <text:s text:c="2"/>27.00 | <text:s text:c="2"/>46.00 | <text:s text:c="2"/>47.00 | <text:s text:c="2"/>65.00 | <text:s/>219.00 |</text:p>
      <text:p text:style-name="Plain_20_Text">------------------------------------------------------------------------------------------------------------------------------------------------------</text:p>
      <text:p text:style-name="Plain_20_Text"><text:s/>2887 | 4363 |PRABHAT CHATURVEDI <text:s text:c="22"/>| GEN |04/06/1963| <text:s text:c="2"/>46.00 | <text:s text:c="2"/>46.00 | <text:s text:c="2"/>52.00 | <text:s text:c="2"/>76.00 | <text:s text:c="2"/>55.00 | <text:s/>275.00 |</text:p>
      <text:p text:style-name="Plain_20_Text">------------------------------------------------------------------------------------------------------------------------------------------------------</text:p>
      <text:p text:style-name="Plain_20_Text"><text:s/>2888 | 4365 |ARCHANA AGRAWAL <text:s text:c="25"/>| GEN |06/12/1965| <text:s text:c="2"/>45.00 | <text:s text:c="2"/>41.00 | <text:s text:c="2"/>50.00 | <text:s text:c="2"/>54.00 | <text:s text:c="2"/>75.00 | <text:s/>265.00 |</text:p>
      <text:p text:style-name="Plain_20_Text">------------------------------------------------------------------------------------------------------------------------------------------------------</text:p>
      <text:p text:style-name="Plain_20_Text"><text:s/>2889 | 4366 |RAJEEV ACHARYA <text:s text:c="26"/>| GEN |22/06/1963| <text:s text:c="2"/>28.00 | <text:s text:c="2"/>42.00 | <text:s text:c="2"/>29.00 | <text:s text:c="2"/>32.00 | <text:s text:c="2"/>80.00 | <text:s/>211.00 |</text:p>
      <text:p text:style-name="Plain_20_Text">------------------------------------------------------------------------------------------------------------------------------------------------------</text:p>
      <text:p text:style-name="Plain_20_Text"><text:s/>2890 | 4372 |VEERENDRA SINGH RANA <text:s text:c="20"/>| GEN |26/08/1970| <text:s text:c="2"/>32.00 | <text:s text:c="2"/>42.00 | <text:s text:c="2"/>21.00 | <text:s text:c="2"/>37.00 | <text:s text:c="2"/>65.00 | <text:s/>197.00 |</text:p>
      <text:p text:style-name="Plain_20_Text">------------------------------------------------------------------------------------------------------------------------------------------------------</text:p>
      <text:p text:style-name="Plain_20_Text"><text:s/>2891 | 4373 |BABITA PATHAK <text:s text:c="27"/>| GEN |13/11/1965| <text:s text:c="2"/>58.00 | <text:s text:c="2"/>51.00 | <text:s text:c="2"/>38.00 | <text:s text:c="2"/>83.00 | <text:s/>100.00 | <text:s/>330.00 |</text:p>
      <text:p text:style-name="Plain_20_Text">------------------------------------------------------------------------------------------------------------------------------------------------------</text:p>
      <text:p text:style-name="Plain_20_Text"><text:s/>2892 | 4374 |RAJESH KUMAR SHARMA <text:s text:c="21"/>| GEN |15/11/1965| <text:s text:c="2"/>12.00 | <text:s text:c="2"/>15.00 | <text:s text:c="2"/>41.00 | <text:s text:c="2"/>55.00 | <text:s text:c="2"/>55.00 | <text:s/>178.00 |</text:p>
      <text:p text:style-name="Plain_20_Text">------------------------------------------------------------------------------------------------------------------------------------------------------</text:p>
      <text:p text:style-name="Plain_20_Text"><text:s/>2893 | 4375 |DHARM RAJ TIWARI <text:s text:c="24"/>| GEN |23/05/1968| <text:s text:c="2"/>15.00 | <text:s text:c="2"/>12.00 | <text:s text:c="2"/>29.00 | <text:s text:c="2"/>25.00 | <text:s text:c="2"/>35.00 | <text:s/>116.00 |</text:p>
      <text:p text:style-name="Plain_20_Text">------------------------------------------------------------------------------------------------------------------------------------------------------</text:p>
      <text:p text:style-name="Plain_20_Text"><text:s/>2894 | 4376 |RAJ KUMAR MISHRA <text:s text:c="24"/>| GEN |15/04/1965| <text:s text:c="2"/>20.00 | <text:s text:c="2"/>29.00 | <text:s text:c="2"/>20.00 | <text:s text:c="2"/>26.00 | <text:s text:c="2"/>32.00 | <text:s/>127.00 |</text:p>
      <text:p text:style-name="Plain_20_Text">------------------------------------------------------------------------------------------------------------------------------------------------------</text:p>
      <text:p text:style-name="Plain_20_Text"><text:s/>2895 | 4379 |SURESH CHAND <text:s text:c="28"/>| OBC |27/02/1968| <text:s text:c="2"/>73.00 | <text:s text:c="2"/>67.00 | <text:s text:c="2"/>33.00 | <text:s text:c="2"/>58.00 | <text:s text:c="2"/>95.00 | <text:s/>326.00 |</text:p>
      <text:p text:style-name="Plain_20_Text">------------------------------------------------------------------------------------------------------------------------------------------------------</text:p>
      <text:p text:style-name="Plain_20_Text"><text:s/>2896 | 4380 |SUNIL KUMAR SRIVASTAVA <text:s text:c="18"/>| GEN |08/11/1964| <text:s text:c="2"/>41.00 | <text:s text:c="2"/>44.00 | <text:s text:c="2"/>33.00 | <text:s text:c="2"/>60.00 | <text:s text:c="2"/>50.00 | <text:s/>228.00 |</text:p>
      <text:p text:style-name="Plain_20_Text">------------------------------------------------------------------------------------------------------------------------------------------------------</text:p>
      <text:p text:style-name="Plain_20_Text"><text:s/>2897 | 4382 |DINESH TRIPATHI <text:s text:c="25"/>| GEN |21/10/1966| <text:s/>104.00 | <text:s text:c="2"/>83.00 | <text:s text:c="2"/>46.00 | <text:s text:c="2"/>66.00 | <text:s text:c="2"/>95.00 | <text:s/>394.00 |</text:p>
      <text:p text:style-name="Plain_20_Text">------------------------------------------------------------------------------------------------------------------------------------------------------</text:p>
      <text:p text:style-name="Plain_20_Text"><text:s/>2898 | 4383 |ATUL KUMAR SRIVASTAVA <text:s text:c="19"/>| GEN |30/01/1967| <text:s/>108.00 | <text:s text:c="2"/>48.00 | <text:s text:c="2"/>75.00 | <text:s/>112.00 | <text:s/>110.00 | <text:s/>453.00 |</text:p>
      <text:p text:style-name="Plain_20_Text">------------------------------------------------------------------------------------------------------------------------------------------------------</text:p>
      <text:p text:style-name="Plain_20_Text"><text:s/>2899 | 4384 |ABHAY KUMAR SINGH <text:s text:c="23"/>| GEN |02/07/1968| <text:s text:c="2"/>29.00 | <text:s text:c="2"/>11.00 | <text:s text:c="2"/>31.00 | <text:s text:c="2"/>47.00 | <text:s text:c="2"/>80.00 | <text:s/>198.00 |</text:p>
      <text:p text:style-name="Plain_20_Text">------------------------------------------------------------------------------------------------------------------------------------------------------</text:p>
      <text:p text:style-name="Plain_20_Text"><text:s/>2900 | 4385 |RITU RAJ NANDAN OJHA <text:s text:c="20"/>| GEN |12/03/1964| <text:s text:c="2"/>22.50 | <text:s text:c="2"/>22.00 | <text:s text:c="2"/>47.00 | <text:s text:c="2"/>71.00 | <text:s text:c="2"/>45.00 | <text:s/>207.50 |</text:p>
      <text:p text:style-name="Plain_20_Text">------------------------------------------------------------------------------------------------------------------------------------------------------</text:p>
      <text:p text:style-name="Plain_20_Text"><text:s/>2901 | 4386 |CHANDRAKANT <text:s text:c="29"/>| GEN |08/01/1963| <text:s text:c="2"/>20.50 | <text:s text:c="2"/>31.00 | <text:s text:c="2"/>38.00 | <text:s text:c="2"/>53.00 | <text:s text:c="2"/>70.00 | <text:s/>212.50 |</text:p>
      <text:p text:style-name="Plain_20_Text">------------------------------------------------------------------------------------------------------------------------------------------------------</text:p>
      <text:p text:style-name="Plain_20_Text"><text:s/>2902 | 4387 |SHAILENDRA KUMAR DUBEY <text:s text:c="18"/>| GEN |02/05/1963| <text:s text:c="2"/>32.00 | <text:s text:c="2"/>26.00 | <text:s text:c="2"/>48.00 | <text:s text:c="2"/>47.00 | <text:s text:c="2"/>40.00 | <text:s/>193.00 |</text:p>
      <text:p text:style-name="Plain_20_Text">------------------------------------------------------------------------------------------------------------------------------------------------------</text:p>
      <text:p text:style-name="Plain_20_Text"><text:s/>2903 | 4389 |SANJEEV SARASWAT <text:s text:c="24"/>| GEN |27/07/1972| <text:s text:c="2"/>73.50 | <text:s text:c="2"/>35.00 | <text:s text:c="2"/>46.00 | <text:s text:c="2"/>48.00 | <text:s/>100.00 | <text:s/>302.50 |</text:p>
      <text:p text:style-name="Plain_20_Text">------------------------------------------------------------------------------------------------------------------------------------------------------</text:p>
      <text:p text:style-name="Plain_20_Text"><text:s/>2904 | 4391 |BAHADUR <text:s text:c="33"/>| SC <text:s/>|02/01/1966| <text:s text:c="3"/>1.00 | <text:s text:c="2"/>20.00 | <text:s text:c="3"/>8.00 | <text:s text:c="2"/>39.00 | <text:s text:c="3"/>7.00 | <text:s text:c="2"/>75.00 |</text:p>
      <text:p text:style-name="Plain_20_Text">------------------------------------------------------------------------------------------------------------------------------------------------------</text:p>
      <text:p text:style-name="Plain_20_Text"><text:s/>2905 | 4392 |RAVINDRA KUMAR RAY <text:s text:c="22"/>| GEN |01/01/1965| <text:s text:c="2"/>48.50 | <text:s text:c="2"/>86.00 | <text:s/>106.00 | <text:s text:c="2"/>94.00 | <text:s text:c="2"/>90.00 | <text:s/>424.50 |</text:p>
      <text:p text:style-name="Plain_20_Text">------------------------------------------------------------------------------------------------------------------------------------------------------</text:p>
      <text:p text:style-name="Plain_20_Text"><text:s/>2906 | 4394 |SHASHI KUMAR SRIVASTAVA <text:s text:c="17"/>| GEN |29/06/1964| <text:s text:c="3"/>7.50 | <text:s text:c="2"/>26.00 | <text:s text:c="2"/>45.00 | <text:s text:c="2"/>64.00 | <text:s text:c="2"/>75.00 | <text:s/>217.50 |</text:p>
      <text:p text:style-name="Plain_20_Text">------------------------------------------------------------------------------------------------------------------------------------------------------</text:p>
      <text:p text:style-name="Plain_20_Text"><text:s/>2907 | 4396 |JAI PRAKASH PANDEY <text:s text:c="22"/>| GEN |01/04/1966| <text:s/>104.00 | <text:s text:c="2"/>41.00 | <text:s text:c="2"/>56.00 | <text:s text:c="2"/>80.00 | <text:s text:c="2"/>37.00 | <text:s/>318.00 |</text:p>
      <text:p text:style-name="Plain_20_Text">------------------------------------------------------------------------------------------------------------------------------------------------------</text:p>
      <text:p text:style-name="Plain_20_Text"><text:s/>2908 | 4397 |SHIL BANDHU SHUKLA <text:s text:c="22"/>| GEN |11/01/1969| <text:s text:c="2"/>21.00 | <text:s text:c="2"/>14.00 | <text:s text:c="2"/>16.00 | <text:s text:c="2"/>37.00 | <text:s text:c="2"/>55.00 | <text:s/>143.00 |</text:p>
      <text:p text:style-name="Plain_20_Text">------------------------------------------------------------------------------------------------------------------------------------------------------</text:p>
      <text:p text:style-name="Plain_20_Text"><text:s/>2909 | 4398 |BRIJESH KUMAR <text:s text:c="27"/>| GEN |12/09/1967| <text:s text:c="2"/>57.00 | <text:s text:c="2"/>45.00 | <text:s text:c="2"/>31.00 | <text:s text:c="2"/>39.00 | <text:s text:c="2"/>85.00 | <text:s/>257.00 |</text:p>
      <text:p text:style-name="Plain_20_Text">------------------------------------------------------------------------------------------------------------------------------------------------------</text:p>
      <text:p text:style-name="Plain_20_Text"><text:s/>2910 | 4403 |SHAILESH KUMAR SINGH <text:s text:c="20"/>| GEN |01/01/1966| <text:s text:c="2"/>72.50 | <text:s text:c="2"/>29.00 | <text:s text:c="2"/>50.00 | <text:s/>113.00 | <text:s text:c="2"/>75.00 | <text:s/>339.50 |</text:p>
      <text:p text:style-name="Plain_20_Text">------------------------------------------------------------------------------------------------------------------------------------------------------</text:p>
      <text:p text:style-name="Plain_20_Text"><text:s/>2911 | 4404 |JAI SHANKER MALVIYA <text:s text:c="21"/>| GEN |01/07/1971| <text:s text:c="2"/>57.00 | <text:s/>Absent | <text:s/>Absent | <text:s/>Absent | <text:s/>Absent | <text:s text:c="2"/>57.00 |</text:p>
      <text:p text:style-name="Plain_20_Text">------------------------------------------------------------------------------------------------------------------------------------------------------</text:p>
      <text:p text:style-name="Plain_20_Text"><text:s/>2912 | 4405 |BRIJESH KUMAR MISHRA <text:s text:c="20"/>| GEN |01/08/1971| <text:s text:c="2"/>59.50 | <text:s text:c="2"/>16.00 | <text:s text:c="2"/>24.00 | <text:s text:c="2"/>54.00 | <text:s text:c="2"/>45.00 | <text:s/>198.50 |</text:p>
      <text:p text:style-name="Plain_20_Text">------------------------------------------------------------------------------------------------------------------------------------------------------</text:p>
      <text:p text:style-name="Plain_20_Text"><text:s/>2913 | 4406 |JITENDRA KUMAR TRIPATHI <text:s text:c="17"/>| GEN |20/06/1969| <text:s/>106.00 | <text:s text:c="2"/>30.00 | <text:s text:c="2"/>62.00 | <text:s text:c="2"/>66.00 | <text:s text:c="2"/>65.00 | <text:s/>329.00 |</text:p>
      <text:p text:style-name="Plain_20_Text">------------------------------------------------------------------------------------------------------------------------------------------------------</text:p>
      <text:p text:style-name="Plain_20_Text"><text:s/>2914 | 4407 |VINOD KUMAR CHAUDHARY <text:s text:c="19"/>| OBC |01/07/1969| <text:s text:c="2"/>76.00 | <text:s text:c="2"/>29.00 | <text:s text:c="2"/>20.00 | <text:s text:c="2"/>51.00 | <text:s text:c="2"/>45.00 | <text:s/>221.00 |</text:p>
      <text:p text:style-name="Plain_20_Text">------------------------------------------------------------------------------------------------------------------------------------------------------</text:p>
      <text:p text:style-name="Plain_20_Text"><text:s/>2915 | 4408 |SHYAM LAL <text:s text:c="31"/>| SC <text:s/>|15/08/1971| <text:s/>107.00 | <text:s text:c="2"/>25.00 | <text:s text:c="2"/>26.00 | <text:s text:c="2"/>48.00 | <text:s text:c="2"/>75.00 | <text:s/>281.00 |</text:p>
      <text:p text:style-name="Plain_20_Text">------------------------------------------------------------------------------------------------------------------------------------------------------</text:p>
      <text:p text:style-name="Plain_20_Text"><text:s/>2916 | 4412 |MUNNA LAL <text:s text:c="31"/>| SC <text:s/>|05/10/1972| <text:s text:c="2"/>94.50 | <text:s text:c="2"/>21.00 | <text:s text:c="2"/>46.00 | <text:s text:c="2"/>75.00 | <text:s text:c="2"/>65.00 | <text:s/>301.50 |</text:p>
      <text:p text:style-name="Plain_20_Text">------------------------------------------------------------------------------------------------------------------------------------------------------</text:p>
      <text:p text:style-name="Plain_20_Text"><text:s/>2917 | 4413 |VIDYA SAGAR PANDEY <text:s text:c="22"/>| GEN |11/05/1971| <text:s text:c="2"/>22.50 | <text:s text:c="2"/>11.00 | <text:s/>Absent | <text:s/>Absent | <text:s/>Absent | <text:s text:c="2"/>33.50 |</text:p>
      <text:p text:style-name="Plain_20_Text">------------------------------------------------------------------------------------------------------------------------------------------------------</text:p>
      <text:p text:style-name="Plain_20_Text"><text:s/>2918 | 4414 |VIJAY KUMAR <text:s text:c="29"/>| OBC |01/01/1973| <text:s text:c="2"/>54.00 | <text:s text:c="2"/>30.00 | <text:s text:c="2"/>30.00 | <text:s text:c="2"/>71.00 | <text:s text:c="2"/>60.00 | <text:s/>245.00 |</text:p>
      <text:p text:style-name="Plain_20_Text">------------------------------------------------------------------------------------------------------------------------------------------------------</text:p>
      <text:p text:style-name="Plain_20_Text"><text:s/>2919 | 4417 |NAYAB HUSAIN <text:s text:c="28"/>| GEN |01/07/1964| <text:s text:c="2"/>20.50 | <text:s text:c="2"/>11.00 | <text:s text:c="2"/>32.00 | <text:s text:c="2"/>56.00 | <text:s text:c="2"/>75.00 | <text:s/>194.50 |</text:p>
      <text:p text:style-name="Plain_20_Text">------------------------------------------------------------------------------------------------------------------------------------------------------</text:p>
      <text:p text:style-name="Plain_20_Text"><text:s/>2920 | 4418 |RATAN KUMAR <text:s text:c="29"/>| SC <text:s/>|20/05/1964| <text:s text:c="3"/>9.50 | <text:s text:c="3"/>7.00 | <text:s text:c="3"/>7.00 | <text:s text:c="2"/>34.00 | <text:s text:c="2"/>70.00 | <text:s/>127.50 |</text:p>
      <text:p text:style-name="Plain_20_Text">------------------------------------------------------------------------------------------------------------------------------------------------------</text:p>
      <text:p text:style-name="Plain_20_Text"><text:s/>2921 | 4419 |RITU SRIVASTAVA <text:s text:c="25"/>| GEN |01/08/1970| <text:s text:c="2"/>32.00 | <text:s text:c="2"/>25.00 | <text:s text:c="2"/>25.00 | <text:s text:c="2"/>58.00 | <text:s text:c="2"/>25.00 | <text:s/>165.00 |</text:p>
      <text:p text:style-name="Plain_20_Text">------------------------------------------------------------------------------------------------------------------------------------------------------</text:p>
      <text:p text:style-name="Plain_20_Text"><text:s/>2922 | 4420 |MOHD. MERAJ KHAN <text:s text:c="24"/>| GEN |04/08/1972| <text:s text:c="2"/>78.50 | <text:s text:c="2"/>33.00 | <text:s text:c="2"/>75.00 | <text:s text:c="2"/>82.00 | <text:s text:c="2"/>85.00 | <text:s/>353.50 |</text:p>
      <text:p text:style-name="Plain_20_Text">------------------------------------------------------------------------------------------------------------------------------------------------------</text:p>
      <text:p text:style-name="Plain_20_Text"><text:s/>2923 | 4423 |RAJESH KUMAR SRIVASTAVA <text:s text:c="17"/>| GEN |01/12/1966| <text:s text:c="2"/>42.50 | <text:s text:c="2"/>25.00 | <text:s text:c="2"/>54.00 | <text:s text:c="2"/>60.00 | <text:s text:c="2"/>60.00 | <text:s/>241.50 |</text:p>
      <text:p text:style-name="Plain_20_Text">------------------------------------------------------------------------------------------------------------------------------------------------------</text:p>
      <text:p text:style-name="Plain_20_Text"><text:s/>2924 | 4424 |DEVA PRAKASH <text:s text:c="28"/>| GEN |10/05/1969| <text:s/>100.00 | <text:s text:c="2"/>55.00 | <text:s text:c="2"/>74.00 | <text:s text:c="2"/>93.00 | <text:s text:c="2"/>85.00 | <text:s/>407.00 |</text:p>
      <text:p text:style-name="Plain_20_Text">------------------------------------------------------------------------------------------------------------------------------------------------------</text:p>
      <text:p text:style-name="Plain_20_Text"><text:s/>2925 | 4425 |VAKIL PRASAD <text:s text:c="28"/>| SC <text:s/>|07/07/1968| <text:s text:c="3"/>4.50 | <text:s text:c="3"/>7.00 | <text:s text:c="2"/>17.00 | <text:s text:c="2"/>39.00 | <text:s text:c="2"/>20.00 | <text:s text:c="2"/>87.50 |</text:p>
      <text:p text:style-name="Plain_20_Text">------------------------------------------------------------------------------------------------------------------------------------------------------</text:p>
      <text:p text:style-name="Plain_20_Text"><text:s/>2926 | 4426 |RAGHVENDRA DATTA PANDEY <text:s text:c="17"/>| GEN |31/12/1969| <text:s text:c="2"/>42.50 | <text:s text:c="2"/>16.00 | <text:s text:c="2"/>23.00 | <text:s text:c="2"/>59.00 | <text:s text:c="2"/>40.00 | <text:s/>180.50 |</text:p>
      <text:p text:style-name="Plain_20_Text">------------------------------------------------------------------------------------------------------------------------------------------------------</text:p>
      <text:p text:style-name="Plain_20_Text"><text:s/>2927 | 4427 |NIHAL AKHTAR <text:s text:c="28"/>| OBC |02/07/1965| <text:s text:c="2"/>59.00 | <text:s text:c="2"/>13.00 | <text:s text:c="2"/>28.00 | <text:s text:c="2"/>66.00 | <text:s text:c="2"/>70.00 | <text:s/>236.00 |</text:p>
      <text:p text:style-name="Plain_20_Text">------------------------------------------------------------------------------------------------------------------------------------------------------</text:p>
      <text:p text:style-name="Plain_20_Text"><text:s/>2928 | 4428 |RAJENDRA PRASAD <text:s text:c="25"/>| OBC |19/10/1966| <text:s text:c="2"/>96.00 | <text:s text:c="2"/>15.00 | <text:s text:c="2"/>35.00 | <text:s text:c="2"/>65.00 | <text:s text:c="2"/>60.00 | <text:s/>271.00 |</text:p>
      <text:p text:style-name="Plain_20_Text">------------------------------------------------------------------------------------------------------------------------------------------------------</text:p>
      <text:p text:style-name="Plain_20_Text"><text:s/>2929 | 4431 |HAZARI MANEESH SHUKLA <text:s text:c="19"/>| GEN |14/01/1968| <text:s text:c="2"/>63.00 | <text:s/>Absent | <text:s/>Absent | <text:s/>Absent | <text:s/>Absent | <text:s text:c="2"/>63.00 |</text:p>
      <text:p text:style-name="Plain_20_Text">------------------------------------------------------------------------------------------------------------------------------------------------------</text:p>
      <text:p text:style-name="Plain_20_Text"><text:s/>2930 | 4433 |ANIL KUMAR <text:s text:c="30"/>| GEN |05/04/1968| <text:s text:c="3"/>5.50 | <text:s text:c="2"/>28.00 | <text:s text:c="2"/>42.00 | <text:s text:c="2"/>75.00 | <text:s text:c="2"/>55.00 | <text:s/>205.50 |</text:p>
      <text:p text:style-name="Plain_20_Text">------------------------------------------------------------------------------------------------------------------------------------------------------</text:p>
      <text:p text:style-name="Plain_20_Text"><text:s/>2931 | 4435 |PAVAN KUMAR SRIVASTAVA <text:s text:c="18"/>| GEN |17/07/1969| <text:s text:c="2"/>35.50 | <text:s text:c="2"/>20.00 | <text:s text:c="2"/>28.00 | <text:s text:c="2"/>45.00 | <text:s text:c="2"/>40.00 | <text:s/>168.50 |</text:p>
      <text:p text:style-name="Plain_20_Text">------------------------------------------------------------------------------------------------------------------------------------------------------</text:p>
      <text:p text:style-name="Plain_20_Text"><text:s/>2932 | 4439 |KRIPA SHANKER RAI <text:s text:c="23"/>| GEN |07/07/1966| <text:s text:c="3"/>4.50 | <text:s text:c="3"/>8.00 | <text:s text:c="3"/>6.00 | <text:s text:c="2"/>29.00 | <text:s text:c="2"/>25.00 | <text:s text:c="2"/>72.50 |</text:p>
      <text:p text:style-name="Plain_20_Text">------------------------------------------------------------------------------------------------------------------------------------------------------</text:p>
      <text:p text:style-name="Plain_20_Text"><text:s/>2933 | 4440 |SUBASH CHANDRA RAI <text:s text:c="22"/>| GEN |03/01/1972| <text:s text:c="2"/>61.50 | <text:s text:c="2"/>29.00 | <text:s text:c="2"/>45.00 | <text:s text:c="2"/>92.00 | <text:s text:c="2"/>70.00 | <text:s/>297.50 |</text:p>
      <text:p text:style-name="Plain_20_Text">------------------------------------------------------------------------------------------------------------------------------------------------------</text:p>
      <text:p text:style-name="Plain_20_Text"><text:s/>2934 | 4441 |RAVI KUMAR CHOUDHARY <text:s text:c="20"/>| SC <text:s/>|08/12/1968| <text:s text:c="2"/>45.00 | <text:s text:c="2"/>15.00 | <text:s text:c="2"/>18.00 | <text:s text:c="2"/>65.00 | <text:s text:c="2"/>55.00 | <text:s/>198.00 |</text:p>
      <text:p text:style-name="Plain_20_Text">------------------------------------------------------------------------------------------------------------------------------------------------------</text:p>
      <text:p text:style-name="Plain_20_Text"><text:s/>2935 | 4443 |KRISHANA PAL SINGH <text:s text:c="22"/>| OBC |01/12/1966| <text:s text:c="2"/>71.00 | <text:s text:c="2"/>21.00 | <text:s text:c="2"/>30.00 | <text:s text:c="2"/>58.00 | <text:s text:c="2"/>70.00 | <text:s/>250.00 |</text:p>
      <text:p text:style-name="Plain_20_Text">------------------------------------------------------------------------------------------------------------------------------------------------------</text:p>
      <text:p text:style-name="Plain_20_Text"><text:s/>2936 | 4447 |SACHCHIDA NAND PANDEY <text:s text:c="19"/>| GEN |15/06/1970| <text:s text:c="2"/>10.50 | <text:s text:c="3"/>9.00 | <text:s text:c="2"/>20.00 | <text:s text:c="2"/>39.00 | <text:s text:c="2"/>50.00 | <text:s/>128.50 |</text:p>
      <text:p text:style-name="Plain_20_Text">------------------------------------------------------------------------------------------------------------------------------------------------------</text:p>
      <text:p text:style-name="Plain_20_Text"><text:s/>2937 | 4448 |DINESH PAL SINGH <text:s text:c="24"/>| GEN |15/01/1965| <text:s text:c="3"/>7.50 | <text:s text:c="2"/>10.00 | <text:s text:c="2"/>19.00 | <text:s text:c="2"/>44.00 | <text:s text:c="3"/>9.00 | <text:s text:c="2"/>89.50 |</text:p>
      <text:p text:style-name="Plain_20_Text">------------------------------------------------------------------------------------------------------------------------------------------------------</text:p>
      <text:p text:style-name="Plain_20_Text"><text:s/>2938 | 4449 |SHIV KUMAR MISRA <text:s text:c="24"/>| GEN |30/06/1963| <text:s text:c="3"/>9.50 | <text:s text:c="2"/>11.00 | <text:s text:c="2"/>16.00 | <text:s text:c="2"/>56.00 | <text:s text:c="2"/>35.00 | <text:s/>127.50 |</text:p>
      <text:p text:style-name="Plain_20_Text">------------------------------------------------------------------------------------------------------------------------------------------------------</text:p>
      <text:p text:style-name="Plain_20_Text"><text:s/>2939 | 4450 |HARISH CHANDRA <text:s text:c="26"/>| SC <text:s/>|10/09/1968| <text:s text:c="3"/>6.00 | <text:s text:c="3"/>9.00 | <text:s text:c="3"/>4.00 | <text:s text:c="2"/>38.00 | <text:s text:c="2"/>83.00 | <text:s/>140.00 |</text:p>
      <text:p text:style-name="Plain_20_Text">------------------------------------------------------------------------------------------------------------------------------------------------------</text:p>
      <text:p text:style-name="Plain_20_Text"><text:s/>2940 | 4452 |AWADHESH KUMAR KATIYAR <text:s text:c="18"/>| OBC |02/09/1969| <text:s text:c="3"/>0.50 | <text:s text:c="2"/>15.00 | <text:s text:c="2"/>29.00 | <text:s text:c="2"/>61.00 | <text:s text:c="2"/>81.00 | <text:s/>186.50 |</text:p>
      <text:p text:style-name="Plain_20_Text">------------------------------------------------------------------------------------------------------------------------------------------------------</text:p>
      <text:p text:style-name="Plain_20_Text"><text:s/>2941 | 4453 |SHARAO KANT <text:s text:c="29"/>| GEN |08/10/1964| <text:s text:c="2"/>27.00 | <text:s text:c="2"/>12.00 | <text:s text:c="2"/>26.00 | <text:s text:c="2"/>41.00 | <text:s text:c="2"/>88.00 | <text:s/>194.00 |</text:p>
      <text:p text:style-name="Plain_20_Text">------------------------------------------------------------------------------------------------------------------------------------------------------</text:p>
      <text:p text:style-name="Plain_20_Text"><text:s/>2942 | 4454 |SHYAM MILAN PANDEY <text:s text:c="22"/>| GEN |01/07/1970| <text:s text:c="3"/>8.50 | <text:s text:c="3"/>8.00 | <text:s text:c="2"/>34.00 | <text:s text:c="2"/>58.00 | <text:s text:c="2"/>70.00 | <text:s/>178.50 |</text:p>
      <text:p text:style-name="Plain_20_Text">------------------------------------------------------------------------------------------------------------------------------------------------------</text:p>
      <text:p text:style-name="Plain_20_Text"><text:s/>2943 | 4455 |UDAY VEER SINGH BHADAURIYA <text:s text:c="14"/>| GEN |10/07/1966| <text:s text:c="2"/>25.00 | <text:s text:c="2"/>43.00 | <text:s text:c="2"/>70.00 | <text:s text:c="2"/>67.00 | <text:s/>124.00 | <text:s/>329.00 |</text:p>
      <text:p text:style-name="Plain_20_Text">------------------------------------------------------------------------------------------------------------------------------------------------------</text:p>
      <text:p text:style-name="Plain_20_Text"><text:s/>2944 | 4456 |JAI PRAKASH TRIVEDI <text:s text:c="21"/>| GEN |15/05/1970| <text:s text:c="2"/>11.50 | <text:s text:c="2"/>12.00 | <text:s text:c="2"/>14.00 | <text:s text:c="2"/>50.00 | <text:s text:c="2"/>95.00 | <text:s/>182.50 |</text:p>
      <text:p text:style-name="Plain_20_Text">------------------------------------------------------------------------------------------------------------------------------------------------------</text:p>
      <text:p text:style-name="Plain_20_Text"><text:s/>2945 | 4457 |JUNAIDUL HAQ KHAN <text:s text:c="23"/>| GEN |08/07/1970| <text:s text:c="3"/>4.50 | <text:s text:c="2"/>10.00 | <text:s text:c="2"/>42.00 | <text:s text:c="2"/>37.00 | <text:s text:c="2"/>88.00 | <text:s/>181.50 |</text:p>
      <text:p text:style-name="Plain_20_Text">------------------------------------------------------------------------------------------------------------------------------------------------------</text:p>
      <text:p text:style-name="Plain_20_Text"><text:s/>2946 | 4459 |SHADAB HUSAIN <text:s text:c="27"/>| GEN |01/08/1971| <text:s text:c="3"/>7.00 | <text:s text:c="2"/>10.00 | <text:s text:c="2"/>36.00 | <text:s text:c="2"/>40.00 | <text:s text:c="2"/>84.00 | <text:s/>177.00 |</text:p>
      <text:p text:style-name="Plain_20_Text">------------------------------------------------------------------------------------------------------------------------------------------------------</text:p>
      <text:p text:style-name="Plain_20_Text"><text:s/>2947 | 4461 |NARESH CHANDRA <text:s text:c="26"/>| OBC |01/07/1971| <text:s text:c="2"/>27.50 | <text:s text:c="2"/>12.00 | <text:s text:c="3"/>5.00 | <text:s text:c="2"/>27.00 | <text:s text:c="2"/>75.00 | <text:s/>146.50 |</text:p>
      <text:p text:style-name="Plain_20_Text">------------------------------------------------------------------------------------------------------------------------------------------------------</text:p>
      <text:p text:style-name="Plain_20_Text"><text:s/>2948 | 4462 |RAKESH KUMAR SHARMA <text:s text:c="21"/>| GEN |10/06/1965| <text:s text:c="2"/>17.50 | <text:s text:c="2"/>24.00 | <text:s text:c="2"/>10.00 | <text:s text:c="2"/>39.00 | <text:s/>103.00 | <text:s/>193.50 |</text:p>
      <text:p text:style-name="Plain_20_Text">------------------------------------------------------------------------------------------------------------------------------------------------------</text:p>
      <text:p text:style-name="Plain_20_Text"><text:s/>2949 | 4463 |BHARAT SINGH <text:s text:c="28"/>| OBC |01/01/1970| <text:s text:c="2"/>19.00 | <text:s text:c="3"/>8.00 | <text:s text:c="2"/>23.00 | <text:s text:c="2"/>34.00 | <text:s/>110.00 | <text:s/>194.00 |</text:p>
      <text:p text:style-name="Plain_20_Text">------------------------------------------------------------------------------------------------------------------------------------------------------</text:p>
      <text:p text:style-name="Plain_20_Text"><text:s/>2950 | 4464 |MEHFOOZ ALI <text:s text:c="29"/>| GEN |25/07/1968| <text:s text:c="2"/>68.00 | <text:s text:c="2"/>25.00 | <text:s text:c="2"/>27.00 | <text:s text:c="2"/>47.00 | <text:s text:c="2"/>94.00 | <text:s/>261.00 |</text:p>
      <text:p text:style-name="Plain_20_Text">------------------------------------------------------------------------------------------------------------------------------------------------------</text:p>
      <text:p text:style-name="Plain_20_Text"><text:s/>2951 | 4466 |MOHAMMAD ARSHAD ANSARI <text:s text:c="18"/>| GEN |10/12/1968| <text:s text:c="2"/>21.00 | <text:s text:c="3"/>5.00 | <text:s text:c="2"/>18.00 | <text:s text:c="2"/>32.00 | <text:s text:c="2"/>97.00 | <text:s/>173.00 |</text:p>
      <text:p text:style-name="Plain_20_Text">------------------------------------------------------------------------------------------------------------------------------------------------------</text:p>
      <text:p text:style-name="Plain_20_Text"><text:s/>2952 | 4469 |MUDIT KUMAR MATHUR <text:s text:c="22"/>| GEN |01/01/1968| <text:s text:c="2"/>92.00 | <text:s text:c="2"/>21.00 | <text:s text:c="2"/>76.00 | <text:s text:c="2"/>66.00 | <text:s/>111.00 | <text:s/>366.00 |</text:p>
      <text:p text:style-name="Plain_20_Text">------------------------------------------------------------------------------------------------------------------------------------------------------</text:p>
      <text:p text:style-name="Plain_20_Text"><text:s/>2953 | 4470 |SATENDRA KUMAR <text:s text:c="26"/>| GEN |01/01/1971| <text:s/>124.00 | <text:s text:c="2"/>42.00 | <text:s/>123.00 | <text:s text:c="2"/>93.00 | <text:s/>113.00 | <text:s/>495.00 |</text:p>
      <text:p text:style-name="Plain_20_Text">------------------------------------------------------------------------------------------------------------------------------------------------------</text:p>
      <text:p text:style-name="Plain_20_Text"><text:s/>2954 | 4471 |ANAND KUMAR <text:s text:c="29"/>| OBC |05/03/1968| <text:s text:c="2"/>43.00 | <text:s text:c="2"/>29.00 | <text:s text:c="2"/>54.00 | <text:s text:c="2"/>76.00 | <text:s/>111.00 | <text:s/>313.00 |</text:p>
      <text:p text:style-name="Plain_20_Text">------------------------------------------------------------------------------------------------------------------------------------------------------</text:p>
      <text:p text:style-name="Plain_20_Text"><text:s/>2955 | 4474 |PANKAJ MOHAN MISHRA <text:s text:c="21"/>| GEN |21/09/1971| <text:s text:c="2"/>74.00 | <text:s text:c="2"/>15.00 | <text:s text:c="2"/>42.00 | <text:s/>Absent | <text:s/>147.00 | <text:s/>278.00 |</text:p>
      <text:p text:style-name="Plain_20_Text">------------------------------------------------------------------------------------------------------------------------------------------------------</text:p>
      <text:p text:style-name="Plain_20_Text"><text:s/>2956 | 4475 |SUBEDAR YADAV <text:s text:c="27"/>| OBC |12/05/1968| <text:s text:c="2"/>55.00 | <text:s text:c="2"/>21.00 | <text:s text:c="2"/>25.00 | <text:s text:c="2"/>74.00 | <text:s text:c="2"/>81.00 | <text:s/>256.00 |</text:p>
      <text:p text:style-name="Plain_20_Text">------------------------------------------------------------------------------------------------------------------------------------------------------</text:p>
      <text:p text:style-name="Plain_20_Text"><text:s/>2957 | 4476 |KARM RAJ YADAV <text:s text:c="26"/>| OBC |14/12/1966| <text:s text:c="2"/>61.00 | <text:s text:c="2"/>25.00 | <text:s text:c="2"/>37.00 | <text:s/>100.00 | <text:s/>103.00 | <text:s/>326.00 |</text:p>
      <text:p text:style-name="Plain_20_Text">------------------------------------------------------------------------------------------------------------------------------------------------------</text:p>
      <text:p text:style-name="Plain_20_Text"><text:s/>2958 | 4477 |VINOD KUMAR SINGH <text:s text:c="23"/>| GEN |01/04/1968| <text:s/>100.00 | <text:s text:c="2"/>22.00 | <text:s text:c="2"/>40.00 | <text:s text:c="2"/>91.00 | <text:s/>108.00 | <text:s/>361.00 |</text:p>
      <text:p text:style-name="Plain_20_Text">------------------------------------------------------------------------------------------------------------------------------------------------------</text:p>
      <text:p text:style-name="Plain_20_Text"><text:s/>2959 | 4478 |TAHZIB FATMA <text:s text:c="28"/>| GEN |04/05/1970| <text:s text:c="2"/>59.00 | <text:s text:c="2"/>20.00 | <text:s text:c="2"/>43.00 | <text:s text:c="2"/>43.00 | <text:s text:c="2"/>81.00 | <text:s/>246.00 |</text:p>
      <text:p text:style-name="Plain_20_Text">------------------------------------------------------------------------------------------------------------------------------------------------------</text:p>
      <text:p text:style-name="Plain_20_Text"><text:s/>2960 | 4479 |RAJ NATH <text:s text:c="32"/>| OBC |01/03/1967| <text:s text:c="2"/>83.00 | <text:s text:c="2"/>24.00 | <text:s text:c="2"/>48.00 | <text:s/>106.00 | <text:s/>113.00 | <text:s/>374.00 |</text:p>
      <text:p text:style-name="Plain_20_Text">------------------------------------------------------------------------------------------------------------------------------------------------------</text:p>
      <text:p text:style-name="Plain_20_Text"><text:s/>2961 | 4480 |ZYANENDRA KUMAR YADAV <text:s text:c="19"/>| OBC |16/11/1964| <text:s text:c="2"/>79.00 | <text:s text:c="2"/>18.00 | <text:s text:c="2"/>54.00 | <text:s text:c="2"/>89.00 | <text:s text:c="2"/>80.00 | <text:s/>320.00 |</text:p>
      <text:p text:style-name="Plain_20_Text">------------------------------------------------------------------------------------------------------------------------------------------------------</text:p>
      <text:p text:style-name="Plain_20_Text"><text:s/>2962 | 4481 |PANKAJ KUMAR SRIWASTAVA <text:s text:c="17"/>| GEN |30/04/1972| <text:s/>114.00 | <text:s text:c="2"/>24.00 | <text:s text:c="2"/>59.00 | <text:s/>120.00 | <text:s/>107.00 | <text:s/>424.00 |</text:p>
      <text:p text:style-name="Plain_20_Text">------------------------------------------------------------------------------------------------------------------------------------------------------</text:p>
      <text:p text:style-name="Plain_20_Text"><text:s/>2963 | 4482 |ARBIND KUMAR SHARMA <text:s text:c="21"/>| OBC |01/01/1973| <text:s/>123.00 | <text:s text:c="2"/>34.00 | <text:s text:c="2"/>64.00 | <text:s/>109.00 | <text:s/>126.00 | <text:s/>456.00 |</text:p>
      <text:p text:style-name="Plain_20_Text">------------------------------------------------------------------------------------------------------------------------------------------------------</text:p>
      <text:p text:style-name="Plain_20_Text"><text:s/>2964 | 4484 |SUNIL KUMAR SINGH <text:s text:c="23"/>| GEN |25/11/1971| <text:s text:c="2"/>67.00 | <text:s text:c="2"/>16.00 | <text:s text:c="2"/>28.00 | <text:s text:c="2"/>53.00 | <text:s text:c="2"/>50.00 | <text:s/>214.00 |</text:p>
      <text:p text:style-name="Plain_20_Text">------------------------------------------------------------------------------------------------------------------------------------------------------</text:p>
      <text:p text:style-name="Plain_20_Text"><text:s/>2965 | 4485 |PRAVIN KUMAR RAI <text:s text:c="24"/>| GEN |17/07/1972| <text:s text:c="2"/>78.00 | <text:s text:c="2"/>19.00 | <text:s text:c="2"/>39.00 | <text:s text:c="2"/>90.00 | <text:s text:c="2"/>93.00 | <text:s/>319.00 |</text:p>
      <text:p text:style-name="Plain_20_Text">------------------------------------------------------------------------------------------------------------------------------------------------------</text:p>
      <text:p text:style-name="Plain_20_Text"><text:s/>2966 | 4488 |THAKUR DAS BHASKER <text:s text:c="22"/>| SC <text:s/>|12/03/1967| <text:s/>104.00 | <text:s text:c="2"/>23.00 | <text:s text:c="2"/>44.00 | <text:s text:c="2"/>87.00 | <text:s/>103.00 | <text:s/>361.00 |</text:p>
      <text:p text:style-name="Plain_20_Text">------------------------------------------------------------------------------------------------------------------------------------------------------</text:p>
      <text:p text:style-name="Plain_20_Text"><text:s/>2967 | 4489 |VARUN KUMAR SHARMA <text:s text:c="22"/>| OBC |15/05/1969| <text:s text:c="2"/>40.00 | <text:s text:c="3"/>5.00 | <text:s text:c="2"/>12.00 | <text:s text:c="2"/>39.00 | <text:s text:c="2"/>48.00 | <text:s/>144.00 |</text:p>
      <text:p text:style-name="Plain_20_Text">------------------------------------------------------------------------------------------------------------------------------------------------------</text:p>
      <text:p text:style-name="Plain_20_Text"><text:s/>2968 | 4490 |ANIL KUMAR RAI <text:s text:c="26"/>| GEN |01/11/1968| <text:s text:c="2"/>73.00 | <text:s text:c="2"/>13.00 | <text:s text:c="2"/>23.00 | <text:s text:c="2"/>54.00 | <text:s/>108.00 | <text:s/>271.00 |</text:p>
      <text:p text:style-name="Plain_20_Text">------------------------------------------------------------------------------------------------------------------------------------------------------</text:p>
      <text:p text:style-name="Plain_20_Text"><text:s/>2969 | 4491 |BIJENDRA SINGH <text:s text:c="26"/>| GEN |15/07/1972| <text:s text:c="2"/>72.00 | <text:s text:c="2"/>20.00 | <text:s text:c="2"/>56.00 | <text:s text:c="2"/>93.00 | <text:s text:c="2"/>96.00 | <text:s/>337.00 |</text:p>
      <text:p text:style-name="Plain_20_Text">------------------------------------------------------------------------------------------------------------------------------------------------------</text:p>
      <text:p text:style-name="Plain_20_Text"><text:s/>2970 | 4492 |DAYA SHANKER SINGH YADAVA <text:s text:c="15"/>| OBC |07/10/1968| <text:s/>107.00 | <text:s text:c="2"/>13.00 | <text:s text:c="2"/>58.00 | <text:s text:c="2"/>62.00 | <text:s/>101.00 | <text:s/>341.00 |</text:p>
      <text:p text:style-name="Plain_20_Text">------------------------------------------------------------------------------------------------------------------------------------------------------</text:p>
      <text:p text:style-name="Plain_20_Text"><text:s/>2971 | 4493 |SHAMBHOO SINGH KUSHWAHA <text:s text:c="17"/>| OBC |01/07/1963| <text:s text:c="2"/>38.00 | <text:s text:c="2"/>18.00 | <text:s text:c="2"/>37.00 | <text:s text:c="2"/>51.00 | <text:s/>114.00 | <text:s/>258.00 |</text:p>
      <text:p text:style-name="Plain_20_Text">------------------------------------------------------------------------------------------------------------------------------------------------------</text:p>
      <text:p text:style-name="Plain_20_Text"><text:s/>2972 | 4494 |SATYA PRAKASH <text:s text:c="27"/>| SC <text:s/>|11/12/1960| <text:s text:c="2"/>25.00 | <text:s text:c="3"/>9.00 | <text:s text:c="2"/>21.00 | <text:s text:c="2"/>53.00 | <text:s text:c="2"/>90.00 | <text:s/>198.00 |</text:p>
      <text:p text:style-name="Plain_20_Text">------------------------------------------------------------------------------------------------------------------------------------------------------</text:p>
      <text:p text:style-name="Plain_20_Text"><text:s/>2973 | 4495 |RAVINDRA VIKRAM <text:s text:c="25"/>| OBC |05/08/1970| <text:s/>121.00 | <text:s text:c="2"/>19.00 | <text:s/>Absent | <text:s/>Absent | <text:s/>Absent | <text:s/>140.00 |</text:p>
      <text:p text:style-name="Plain_20_Text">------------------------------------------------------------------------------------------------------------------------------------------------------</text:p>
      <text:p text:style-name="Plain_20_Text"><text:s/>2974 | 4496 |MANIKA GULATI <text:s text:c="27"/>| GEN |10/03/1968| <text:s text:c="2"/>90.00 | <text:s text:c="2"/>36.00 | <text:s text:c="2"/>70.00 | <text:s/>106.00 | <text:s/>140.00 | <text:s/>442.00 |</text:p>
      <text:p text:style-name="Plain_20_Text">------------------------------------------------------------------------------------------------------------------------------------------------------</text:p>
      <text:p text:style-name="Plain_20_Text"><text:s/>2975 | 4497 |RAJ KUMAR AWASTHI <text:s text:c="23"/>| GEN |16/01/1967| <text:s text:c="2"/>26.00 | <text:s text:c="2"/>19.00 | <text:s text:c="2"/>34.00 | <text:s text:c="2"/>41.00 | <text:s/>112.00 | <text:s/>232.00 |</text:p>
      <text:p text:style-name="Plain_20_Text">------------------------------------------------------------------------------------------------------------------------------------------------------</text:p>
      <text:p text:style-name="Plain_20_Text"><text:s/>2976 | 4498 |RAM SHARAN <text:s text:c="30"/>| SC <text:s/>|05/06/1965| <text:s text:c="3"/>8.00 | <text:s text:c="3"/>7.00 | <text:s text:c="3"/>9.00 | <text:s text:c="2"/>33.00 | <text:s/>110.00 | <text:s/>167.00 |</text:p>
      <text:p text:style-name="Plain_20_Text">------------------------------------------------------------------------------------------------------------------------------------------------------</text:p>
      <text:p text:style-name="Plain_20_Text"><text:s/>2977 | 4500 |SANJAY KUMAR SRIVASTAVA <text:s text:c="17"/>| GEN |22/06/1969| <text:s text:c="2"/>81.00 | <text:s text:c="2"/>17.00 | <text:s text:c="2"/>28.00 | <text:s text:c="2"/>33.00 | <text:s/>126.00 | <text:s/>285.00 |</text:p>
      <text:p text:style-name="Plain_20_Text">------------------------------------------------------------------------------------------------------------------------------------------------------</text:p>
      <text:p text:style-name="Plain_20_Text"><text:s/>2978 | 4501 |DEO PRATAP SINGH <text:s text:c="24"/>| GEN |08/10/1966| <text:s text:c="2"/>80.00 | <text:s text:c="2"/>24.00 | <text:s text:c="2"/>46.00 | <text:s text:c="2"/>88.00 | <text:s/>137.00 | <text:s/>375.00 |</text:p>
      <text:p text:style-name="Plain_20_Text">------------------------------------------------------------------------------------------------------------------------------------------------------</text:p>
      <text:p text:style-name="Plain_20_Text"><text:s/>2979 | 4503 |AMIT BISARIA <text:s text:c="28"/>| GEN |01/07/1972| <text:s text:c="2"/>57.00 | <text:s text:c="2"/>11.00 | <text:s text:c="2"/>30.00 | <text:s text:c="2"/>38.00 | <text:s text:c="2"/>80.00 | <text:s/>216.00 |</text:p>
      <text:p text:style-name="Plain_20_Text">------------------------------------------------------------------------------------------------------------------------------------------------------</text:p>
      <text:p text:style-name="Plain_20_Text"><text:s/>2980 | 4505 |IRSHAD BEG AYUBI <text:s text:c="24"/>| OBC |01/07/1972| <text:s text:c="2"/>47.00 | <text:s text:c="2"/>18.00 | <text:s text:c="2"/>31.00 | <text:s text:c="2"/>45.00 | <text:s/>107.00 | <text:s/>248.00 |</text:p>
      <text:p text:style-name="Plain_20_Text">------------------------------------------------------------------------------------------------------------------------------------------------------</text:p>
      <text:p text:style-name="Plain_20_Text"><text:s/>2981 | 4507 |DEVENDRA SINGH <text:s text:c="26"/>| OBC |13/08/1970| <text:s/>132.00 | <text:s text:c="2"/>37.00 | <text:s text:c="2"/>70.00 | <text:s text:c="2"/>78.00 | <text:s/>146.00 | <text:s/>463.00 |</text:p>
      <text:p text:style-name="Plain_20_Text">------------------------------------------------------------------------------------------------------------------------------------------------------</text:p>
      <text:p text:style-name="Plain_20_Text"><text:s/>2982 | 4509 |HARPAL SINGH <text:s text:c="28"/>| GEN |01/01/1969| <text:s text:c="2"/>81.00 | <text:s text:c="2"/>19.00 | <text:s text:c="2"/>44.00 | <text:s text:c="2"/>60.00 | <text:s/>106.00 | <text:s/>310.00 |</text:p>
      <text:p text:style-name="Plain_20_Text">------------------------------------------------------------------------------------------------------------------------------------------------------</text:p>
      <text:p text:style-name="Plain_20_Text"><text:s/>2983 | 4510 |SHESH NARAYAN DIKSHIT <text:s text:c="19"/>| GEN |14/10/1972| <text:s/>108.00 | <text:s text:c="2"/>37.00 | <text:s text:c="2"/>37.00 | <text:s/>103.00 | <text:s text:c="2"/>94.00 | <text:s/>379.00 |</text:p>
      <text:p text:style-name="Plain_20_Text">------------------------------------------------------------------------------------------------------------------------------------------------------</text:p>
      <text:p text:style-name="Plain_20_Text"><text:s/>2984 | 4511 |ASHOK KUMAR GUPTA <text:s text:c="23"/>| OBC |05/03/1972| <text:s text:c="2"/>44.00 | <text:s text:c="2"/>11.00 | <text:s text:c="2"/>33.00 | <text:s text:c="2"/>58.00 | <text:s text:c="2"/>71.00 | <text:s/>217.00 |</text:p>
      <text:p text:style-name="Plain_20_Text">------------------------------------------------------------------------------------------------------------------------------------------------------</text:p>
      <text:p text:style-name="Plain_20_Text"><text:s/>2985 | 4512 |ANIL KUMAR RATNAKAR <text:s text:c="21"/>| SC <text:s/>|10/07/1971| <text:s text:c="2"/>85.00 | <text:s text:c="2"/>12.00 | <text:s text:c="2"/>24.00 | <text:s text:c="2"/>47.00 | <text:s text:c="2"/>74.00 | <text:s/>242.00 |</text:p>
      <text:p text:style-name="Plain_20_Text">------------------------------------------------------------------------------------------------------------------------------------------------------</text:p>
      <text:p text:style-name="Plain_20_Text"><text:s/>2986 | 4514 |VIJAY SHANKER <text:s text:c="27"/>| OBC |10/10/1970| <text:s text:c="2"/>60.00 | <text:s text:c="3"/>7.00 | <text:s text:c="2"/>25.00 | <text:s text:c="2"/>54.00 | <text:s/>106.00 | <text:s/>252.00 |</text:p>
      <text:p text:style-name="Plain_20_Text">------------------------------------------------------------------------------------------------------------------------------------------------------</text:p>
      <text:p text:style-name="Plain_20_Text"><text:s/>2987 | 4515 |RAJ BAHADUR SINGH <text:s text:c="23"/>| GEN |04/08/1963| <text:s text:c="2"/>73.00 | <text:s text:c="2"/>16.00 | <text:s text:c="2"/>27.00 | <text:s text:c="2"/>69.00 | <text:s text:c="2"/>95.00 | <text:s/>280.00 |</text:p>
      <text:p text:style-name="Plain_20_Text">------------------------------------------------------------------------------------------------------------------------------------------------------</text:p>
      <text:p text:style-name="Plain_20_Text"><text:s/>2988 | 4516 |ASHUTOSH KUMAR PANDEY <text:s text:c="19"/>| GEN |05/07/1971| <text:s/>126.00 | <text:s text:c="2"/>29.00 | <text:s text:c="2"/>66.00 | <text:s/>115.00 | <text:s/>138.00 | <text:s/>474.00 |</text:p>
      <text:p text:style-name="Plain_20_Text">------------------------------------------------------------------------------------------------------------------------------------------------------</text:p>
      <text:p text:style-name="Plain_20_Text"><text:s/>2989 | 4517 |SURYA PRATAP SINGH <text:s text:c="22"/>| SC <text:s/>|09/01/1963| <text:s/>104.00 | <text:s text:c="2"/>23.00 | <text:s text:c="2"/>31.00 | <text:s text:c="2"/>84.00 | <text:s/>134.00 | <text:s/>376.00 |</text:p>
      <text:p text:style-name="Plain_20_Text">------------------------------------------------------------------------------------------------------------------------------------------------------</text:p>
      <text:p text:style-name="Plain_20_Text"><text:s/>2990 | 4518 |RAJENDRA PRASAD <text:s text:c="25"/>| OBC |15/07/1972| <text:s text:c="2"/>51.00 | <text:s text:c="2"/>28.00 | <text:s text:c="2"/>43.00 | <text:s text:c="2"/>59.00 | <text:s/>111.00 | <text:s/>292.00 |</text:p>
      <text:p text:style-name="Plain_20_Text">------------------------------------------------------------------------------------------------------------------------------------------------------</text:p>
      <text:p text:style-name="Plain_20_Text"><text:s/>2991 | 4519 |MADAN GOPAL SINGH <text:s text:c="23"/>| GEN |01/07/1969| <text:s text:c="2"/>91.00 | <text:s text:c="2"/>21.00 | <text:s text:c="2"/>34.00 | <text:s text:c="2"/>59.00 | <text:s/>115.00 | <text:s/>320.00 |</text:p>
      <text:p text:style-name="Plain_20_Text">------------------------------------------------------------------------------------------------------------------------------------------------------</text:p>
      <text:p text:style-name="Plain_20_Text"><text:s/>2992 | 4520 |ARUN KUMAR SINGH <text:s text:c="24"/>| OBC |01/01/1967| <text:s text:c="2"/>31.00 | <text:s text:c="2"/>23.00 | <text:s text:c="2"/>49.00 | <text:s text:c="2"/>78.00 | <text:s/>103.00 | <text:s/>284.00 |</text:p>
      <text:p text:style-name="Plain_20_Text">------------------------------------------------------------------------------------------------------------------------------------------------------</text:p>
      <text:p text:style-name="Plain_20_Text"><text:s/>2993 | 4521 |NARENDRA DEO PANDEY <text:s text:c="21"/>| GEN |28/04/1968| <text:s/>107.00 | <text:s text:c="2"/>25.00 | <text:s text:c="2"/>85.00 | <text:s/>101.00 | <text:s/>118.00 | <text:s/>436.00 |</text:p>
      <text:p text:style-name="Plain_20_Text">------------------------------------------------------------------------------------------------------------------------------------------------------</text:p>
      <text:p text:style-name="Plain_20_Text"><text:s/>2994 | 4523 |SHABNAM PRAVEEN <text:s text:c="25"/>| OBC |01/11/1965| <text:s text:c="2"/>13.00 | <text:s text:c="2"/>22.00 | <text:s text:c="2"/>13.00 | <text:s text:c="2"/>59.00 | <text:s/>104.00 | <text:s/>211.00 |</text:p>
      <text:p text:style-name="Plain_20_Text">------------------------------------------------------------------------------------------------------------------------------------------------------</text:p>
      <text:p text:style-name="Plain_20_Text"><text:s/>2995 | 4526 |ALOK KUMAR <text:s text:c="30"/>| GEN |06/08/1972| <text:s/>119.00 | <text:s text:c="2"/>45.00 | <text:s text:c="2"/>36.00 | <text:s text:c="2"/>90.00 | <text:s/>100.00 | <text:s/>390.00 |</text:p>
      <text:p text:style-name="Plain_20_Text">------------------------------------------------------------------------------------------------------------------------------------------------------</text:p>
      <text:p text:style-name="Plain_20_Text"><text:s/>2996 | 4530 |GULAB CHAND <text:s text:c="29"/>| SC <text:s/>|23/07/1968| <text:s text:c="2"/>11.00 | <text:s text:c="3"/>8.00 | <text:s text:c="2"/>11.00 | <text:s text:c="2"/>37.00 | <text:s text:c="2"/>41.00 | <text:s/>108.00 |</text:p>
      <text:p text:style-name="Plain_20_Text">------------------------------------------------------------------------------------------------------------------------------------------------------</text:p>
      <text:p text:style-name="Plain_20_Text"><text:s/>2997 | 4531 |VINOD KUMAR SRIVASTAVA <text:s text:c="18"/>| GEN |04/06/1970| <text:s text:c="2"/>57.00 | <text:s text:c="2"/>24.00 | <text:s text:c="2"/>30.00 | <text:s text:c="2"/>67.00 | <text:s/>102.00 | <text:s/>280.00 |</text:p>
      <text:p text:style-name="Plain_20_Text">------------------------------------------------------------------------------------------------------------------------------------------------------</text:p>
      <text:p text:style-name="Plain_20_Text"><text:s/>2998 | 4532 |ATEEQ AHMAD <text:s text:c="29"/>| OBC |15/06/1967| <text:s text:c="2"/>18.00 | <text:s text:c="3"/>6.00 | <text:s text:c="3"/>5.00 | <text:s text:c="2"/>42.00 | <text:s text:c="2"/>92.00 | <text:s/>163.00 |</text:p>
      <text:p text:style-name="Plain_20_Text">------------------------------------------------------------------------------------------------------------------------------------------------------</text:p>
      <text:p text:style-name="Plain_20_Text"><text:s/>2999 | 4533 |BRIJESH KUMAR GUPTA <text:s text:c="21"/>| GEN |01/08/1969| <text:s text:c="2"/>86.00 | <text:s text:c="2"/>29.00 | <text:s text:c="2"/>51.00 | <text:s text:c="2"/>42.00 | <text:s text:c="2"/>84.00 | <text:s/>292.00 |</text:p>
      <text:p text:style-name="Plain_20_Text">------------------------------------------------------------------------------------------------------------------------------------------------------</text:p>
      <text:p text:style-name="Plain_20_Text"><text:s/>3000 | 4534 |SATYAPAL SINGH SOMVANSHI <text:s text:c="16"/>| GEN |30/06/1963| <text:s text:c="3"/>7.50 | <text:s text:c="2"/>14.00 | <text:s text:c="3"/>4.00 | <text:s text:c="2"/>51.00 | <text:s text:c="2"/>69.00 | <text:s/>145.50 |</text:p>
      <text:p text:style-name="Plain_20_Text">------------------------------------------------------------------------------------------------------------------------------------------------------</text:p>
      <text:p text:style-name="Plain_20_Text"><text:s/>3001 | 4535 |RAMENDRA PRAKASH SINGH <text:s text:c="18"/>| GEN |31/01/1963| <text:s text:c="2"/>11.50 | <text:s text:c="2"/>26.00 | <text:s text:c="2"/>13.00 | <text:s text:c="2"/>35.00 | <text:s text:c="2"/>58.00 | <text:s/>143.50 |</text:p>
      <text:p text:style-name="Plain_20_Text">------------------------------------------------------------------------------------------------------------------------------------------------------</text:p>
      <text:p text:style-name="Plain_20_Text"><text:s/>3002 | 4536 |NAVIN CHANDRA MISRA <text:s text:c="21"/>| GEN |15/02/1964| <text:s text:c="2"/>37.00 | <text:s text:c="2"/>22.00 | <text:s text:c="2"/>30.00 | <text:s text:c="2"/>61.00 | <text:s/>107.00 | <text:s/>257.00 |</text:p>
      <text:p text:style-name="Plain_20_Text">------------------------------------------------------------------------------------------------------------------------------------------------------</text:p>
      <text:p text:style-name="Plain_20_Text"><text:s/>3003 | 4538 |UMESH KUMAR ASTHANA <text:s text:c="21"/>| GEN |20/11/1966| <text:s text:c="2"/>28.00 | <text:s text:c="2"/>15.00 | <text:s text:c="2"/>10.00 | <text:s text:c="2"/>48.00 | <text:s text:c="2"/>86.00 | <text:s/>187.00 |</text:p>
      <text:p text:style-name="Plain_20_Text">------------------------------------------------------------------------------------------------------------------------------------------------------</text:p>
      <text:p text:style-name="Plain_20_Text"><text:s/>3004 | 4539 |NEERAJ NAYAN NIGAM <text:s text:c="22"/>| GEN |07/07/1963| <text:s text:c="2"/>50.50 | <text:s text:c="2"/>51.00 | <text:s text:c="2"/>72.00 | <text:s/>115.00 | <text:s/>105.00 | <text:s/>393.50 |</text:p>
      <text:p text:style-name="Plain_20_Text">------------------------------------------------------------------------------------------------------------------------------------------------------</text:p>
      <text:p text:style-name="Plain_20_Text"><text:s/>3005 | 4540 |RAJPAL SINGH <text:s text:c="28"/>| GEN |30/12/1969| <text:s text:c="2"/>33.50 | <text:s text:c="2"/>13.00 | <text:s text:c="2"/>16.00 | <text:s text:c="2"/>50.00 | <text:s text:c="2"/>81.00 | <text:s/>193.50 |</text:p>
      <text:p text:style-name="Plain_20_Text">------------------------------------------------------------------------------------------------------------------------------------------------------</text:p>
      <text:p text:style-name="Plain_20_Text"><text:s/>3006 | 4542 |MOHD. KHALID <text:s text:c="28"/>| OBC |20/02/1972| <text:s text:c="2"/>57.00 | <text:s text:c="2"/>26.00 | <text:s text:c="2"/>37.00 | <text:s text:c="2"/>57.00 | <text:s text:c="2"/>98.00 | <text:s/>275.00 |</text:p>
      <text:p text:style-name="Plain_20_Text">------------------------------------------------------------------------------------------------------------------------------------------------------</text:p>
      <text:p text:style-name="Plain_20_Text"><text:s/>3007 | 4543 |AMAR SINGH <text:s text:c="30"/>| SC <text:s/>|01/02/1969| <text:s text:c="2"/>23.50 | <text:s text:c="2"/>20.00 | <text:s text:c="2"/>30.00 | <text:s text:c="2"/>57.00 | <text:s text:c="2"/>96.00 | <text:s/>226.50 |</text:p>
      <text:p text:style-name="Plain_20_Text">------------------------------------------------------------------------------------------------------------------------------------------------------</text:p>
      <text:p text:style-name="Plain_20_Text"><text:s/>3008 | 4544 |RAM PRAKASH <text:s text:c="29"/>| GEN |03/02/1966| <text:s text:c="2"/>20.50 | <text:s text:c="2"/>15.00 | <text:s text:c="2"/>27.00 | <text:s text:c="2"/>70.00 | <text:s text:c="2"/>90.00 | <text:s/>222.50 |</text:p>
      <text:p text:style-name="Plain_20_Text">------------------------------------------------------------------------------------------------------------------------------------------------------</text:p>
      <text:p text:style-name="Plain_20_Text"><text:s/>3009 | 4545 |YOGENDRA PAL SINGH <text:s text:c="22"/>| GEN |20/03/1970| <text:s text:c="2"/>27.00 | <text:s text:c="2"/>24.00 | <text:s text:c="2"/>21.00 | <text:s text:c="2"/>88.00 | <text:s/>105.00 | <text:s/>265.00 |</text:p>
      <text:p text:style-name="Plain_20_Text">------------------------------------------------------------------------------------------------------------------------------------------------------</text:p>
      <text:p text:style-name="Plain_20_Text"><text:s/>3010 | 4546 |RAM CHANDRA SINGH RAJPUT <text:s text:c="16"/>| OBC |01/07/1968| <text:s text:c="2"/>14.50 | <text:s text:c="3"/>6.00 | <text:s text:c="2"/>10.00 | <text:s text:c="2"/>41.00 | <text:s text:c="2"/>66.00 | <text:s/>137.50 |</text:p>
      <text:p text:style-name="Plain_20_Text">------------------------------------------------------------------------------------------------------------------------------------------------------</text:p>
      <text:p text:style-name="Plain_20_Text"><text:s/>3011 | 4547 |RAJEEV KUMAR MISHRA <text:s text:c="21"/>| GEN |20/01/1967| <text:s text:c="2"/>18.00 | <text:s text:c="2"/>21.00 | <text:s text:c="2"/>16.00 | <text:s text:c="2"/>36.00 | <text:s text:c="2"/>77.00 | <text:s/>168.00 |</text:p>
      <text:p text:style-name="Plain_20_Text">------------------------------------------------------------------------------------------------------------------------------------------------------</text:p>
      <text:p text:style-name="Plain_20_Text"><text:s/>3012 | 4551 |RABINDRA NATH TRIPATHI <text:s text:c="18"/>| GEN |01/01/1972| <text:s text:c="2"/>20.00 | <text:s text:c="2"/>25.00 | <text:s text:c="2"/>16.00 | <text:s text:c="2"/>66.00 | <text:s text:c="2"/>50.00 | <text:s/>177.00 |</text:p>
      <text:p text:style-name="Plain_20_Text">------------------------------------------------------------------------------------------------------------------------------------------------------</text:p>
      <text:p text:style-name="Plain_20_Text"><text:s/>3013 | 4552 |DEWANAND MISHRA <text:s text:c="25"/>| GEN |25/08/1972| <text:s text:c="2"/>82.50 | <text:s text:c="2"/>35.00 | <text:s text:c="2"/>62.00 | <text:s text:c="2"/>68.00 | <text:s text:c="2"/>63.00 | <text:s/>310.50 |</text:p>
      <text:p text:style-name="Plain_20_Text">------------------------------------------------------------------------------------------------------------------------------------------------------</text:p>
      <text:p text:style-name="Plain_20_Text"><text:s/>3014 | 4553 |YOGENDRA KUMAR <text:s text:c="26"/>| GEN |01/03/1967| <text:s text:c="2"/>60.50 | <text:s text:c="2"/>39.00 | <text:s text:c="2"/>31.00 | <text:s text:c="2"/>59.00 | <text:s/>110.00 | <text:s/>299.50 |</text:p>
      <text:p text:style-name="Plain_20_Text">------------------------------------------------------------------------------------------------------------------------------------------------------</text:p>
      <text:p text:style-name="Plain_20_Text"><text:s/>3015 | 4554 |GIRISH CHANDRA <text:s text:c="26"/>| GEN |01/11/1963| <text:s text:c="2"/>21.00 | <text:s text:c="3"/>6.00 | <text:s text:c="3"/>7.00 | <text:s text:c="2"/>43.00 | <text:s text:c="2"/>71.00 | <text:s/>148.00 |</text:p>
      <text:p text:style-name="Plain_20_Text">------------------------------------------------------------------------------------------------------------------------------------------------------</text:p>
      <text:p text:style-name="Plain_20_Text"><text:s/>3016 | 4555 |ANOOP KUMAR KALYANI <text:s text:c="21"/>| SC <text:s/>|11/02/1969| <text:s text:c="2"/>26.50 | <text:s text:c="2"/>12.00 | <text:s text:c="2"/>26.00 | <text:s text:c="2"/>47.00 | <text:s text:c="2"/>78.00 | <text:s/>189.50 |</text:p>
      <text:p text:style-name="Plain_20_Text">------------------------------------------------------------------------------------------------------------------------------------------------------</text:p>
      <text:p text:style-name="Plain_20_Text"><text:s/>3017 | 4556 |RAJESH KUMAR SHUKLA <text:s text:c="21"/>| GEN |28/11/1969| <text:s text:c="2"/>74.50 | <text:s text:c="2"/>32.00 | <text:s text:c="2"/>64.00 | <text:s/>125.00 | <text:s/>105.00 | <text:s/>400.50 |</text:p>
      <text:p text:style-name="Plain_20_Text">------------------------------------------------------------------------------------------------------------------------------------------------------</text:p>
      <text:p text:style-name="Plain_20_Text"><text:s/>3018 | 4557 |VINAY JOSHI <text:s text:c="29"/>| GEN |30/06/1971| <text:s text:c="2"/>88.00 | <text:s text:c="2"/>26.00 | <text:s text:c="2"/>42.00 | <text:s text:c="2"/>95.00 | <text:s text:c="2"/>96.00 | <text:s/>347.00 |</text:p>
      <text:p text:style-name="Plain_20_Text">------------------------------------------------------------------------------------------------------------------------------------------------------</text:p>
      <text:p text:style-name="Plain_20_Text"><text:s/>3019 | 4558 |RUHI SHAMA ZAIDI <text:s text:c="24"/>| GEN |21/05/1968| <text:s text:c="2"/>25.50 | <text:s text:c="2"/>14.00 | <text:s text:c="2"/>11.00 | <text:s text:c="2"/>48.00 | <text:s/>130.00 | <text:s/>228.50 |</text:p>
      <text:p text:style-name="Plain_20_Text">------------------------------------------------------------------------------------------------------------------------------------------------------</text:p>
      <text:p text:style-name="Plain_20_Text"><text:s/>3020 | 4559 |RAJ KUMAR SINGH <text:s text:c="25"/>| GEN |01/07/1964| <text:s text:c="3"/>8.50 | <text:s text:c="2"/>12.00 | <text:s text:c="2"/>28.00 | <text:s text:c="2"/>69.00 | <text:s/>102.00 | <text:s/>219.50 |</text:p>
      <text:p text:style-name="Plain_20_Text">------------------------------------------------------------------------------------------------------------------------------------------------------</text:p>
      <text:p text:style-name="Plain_20_Text"><text:s/>3021 | 4564 |DINESH KUMAR <text:s text:c="28"/>| OBC |15/12/1967| <text:s text:c="2"/>69.50 | <text:s text:c="2"/>11.00 | <text:s text:c="2"/>33.00 | <text:s text:c="2"/>66.00 | <text:s text:c="2"/>78.00 | <text:s/>257.50 |</text:p>
      <text:p text:style-name="Plain_20_Text">------------------------------------------------------------------------------------------------------------------------------------------------------</text:p>
      <text:p text:style-name="Plain_20_Text"><text:s/>3022 | 4565 |MOHD. ASIF <text:s text:c="30"/>| GEN |01/07/1972| <text:s text:c="2"/>69.50 | <text:s text:c="2"/>32.00 | <text:s text:c="2"/>41.00 | <text:s text:c="2"/>53.00 | <text:s/>110.00 | <text:s/>305.50 |</text:p>
      <text:p text:style-name="Plain_20_Text">------------------------------------------------------------------------------------------------------------------------------------------------------</text:p>
      <text:p text:style-name="Plain_20_Text"><text:s/>3023 | 4566 |GYANESH CHANDRA MISHRA <text:s text:c="18"/>| GEN |18/06/1971| <text:s text:c="2"/>52.50 | <text:s text:c="2"/>18.00 | <text:s text:c="2"/>26.00 | <text:s text:c="2"/>65.00 | <text:s/>113.00 | <text:s/>274.50 |</text:p>
      <text:p text:style-name="Plain_20_Text">------------------------------------------------------------------------------------------------------------------------------------------------------</text:p>
      <text:p text:style-name="Plain_20_Text"><text:s/>3024 | 4567 |AWADHESH KUMAR PANDEY <text:s text:c="19"/>| GEN |21/06/1967| <text:s/>100.50 | <text:s text:c="2"/>39.00 | <text:s text:c="2"/>95.00 | <text:s/>117.00 | <text:s text:c="2"/>88.00 | <text:s/>439.50 |</text:p>
      <text:p text:style-name="Plain_20_Text">------------------------------------------------------------------------------------------------------------------------------------------------------</text:p>
      <text:p text:style-name="Plain_20_Text"><text:s/>3025 | 4568 |RAM BUJHARAT PANDEY <text:s text:c="21"/>| GEN |01/05/1967| <text:s text:c="2"/>90.50 | <text:s text:c="2"/>28.00 | <text:s text:c="2"/>83.00 | <text:s text:c="2"/>89.00 | <text:s/>117.00 | <text:s/>407.50 |</text:p>
      <text:p text:style-name="Plain_20_Text">------------------------------------------------------------------------------------------------------------------------------------------------------</text:p>
      <text:p text:style-name="Plain_20_Text"><text:s/>3026 | 4569 |NARENDRA MANI TRIPATHI <text:s text:c="18"/>| GEN |02/05/1971| <text:s/>122.00 | <text:s text:c="2"/>17.00 | <text:s text:c="2"/>28.00 | <text:s text:c="2"/>55.00 | <text:s/>125.00 | <text:s/>347.00 |</text:p>
      <text:p text:style-name="Plain_20_Text">------------------------------------------------------------------------------------------------------------------------------------------------------</text:p>
      <text:p text:style-name="Plain_20_Text"><text:s/>3027 | 4570 |ABDUL SAMAD <text:s text:c="29"/>| GEN |15/02/1967| <text:s text:c="2"/>26.00 | <text:s text:c="2"/>12.00 | <text:s text:c="2"/>12.00 | <text:s text:c="2"/>45.00 | <text:s text:c="2"/>47.00 | <text:s/>142.00 |</text:p>
      <text:p text:style-name="Plain_20_Text">------------------------------------------------------------------------------------------------------------------------------------------------------</text:p>
      <text:p text:style-name="Plain_20_Text"><text:s/>3028 | 4571 |DHARMENDRA KUMAR TIWARI <text:s text:c="17"/>| GEN |01/07/1969| <text:s text:c="2"/>84.00 | <text:s text:c="2"/>17.00 | <text:s text:c="2"/>36.00 | <text:s text:c="2"/>61.00 | <text:s/>101.00 | <text:s/>299.00 |</text:p>
      <text:p text:style-name="Plain_20_Text">------------------------------------------------------------------------------------------------------------------------------------------------------</text:p>
      <text:p text:style-name="Plain_20_Text"><text:s/>3029 | 4572 |SATYENDRA NATH MISHRA <text:s text:c="19"/>| GEN |20/06/1963| <text:s text:c="2"/>60.50 | <text:s text:c="2"/>28.00 | <text:s text:c="2"/>15.00 | <text:s text:c="2"/>77.00 | <text:s/>113.00 | <text:s/>293.50 |</text:p>
      <text:p text:style-name="Plain_20_Text">------------------------------------------------------------------------------------------------------------------------------------------------------</text:p>
      <text:p text:style-name="Plain_20_Text"><text:s/>3030 | 4573 |DHEER SINGH <text:s text:c="29"/>| OBC |31/03/1969| <text:s text:c="2"/>63.00 | <text:s text:c="2"/>21.00 | <text:s text:c="2"/>13.00 | <text:s/>101.00 | <text:s text:c="2"/>96.00 | <text:s/>294.00 |</text:p>
      <text:p text:style-name="Plain_20_Text">------------------------------------------------------------------------------------------------------------------------------------------------------</text:p>
      <text:p text:style-name="Plain_20_Text"><text:s/>3031 | 4575 |KAUSHAL KISHOR LAL <text:s text:c="22"/>| GEN |05/01/1968| <text:s text:c="2"/>51.00 | <text:s text:c="2"/>21.00 | <text:s text:c="2"/>27.00 | <text:s text:c="2"/>62.00 | <text:s/>107.00 | <text:s/>268.00 |</text:p>
      <text:p text:style-name="Plain_20_Text">------------------------------------------------------------------------------------------------------------------------------------------------------</text:p>
      <text:p text:style-name="Plain_20_Text"><text:s/>3032 | 4577 |ASHUTOSH SEHGAL <text:s text:c="25"/>| GEN |02/11/1970| <text:s text:c="2"/>87.50 | <text:s text:c="2"/>68.00 | <text:s text:c="2"/>92.00 | <text:s text:c="2"/>95.00 | <text:s/>101.00 | <text:s/>443.50 |</text:p>
      <text:p text:style-name="Plain_20_Text">------------------------------------------------------------------------------------------------------------------------------------------------------</text:p>
      <text:p text:style-name="Plain_20_Text"><text:s/>3033 | 4578 |JITENDRA KUMAR SHUKLA <text:s text:c="19"/>| GEN |30/06/1968| <text:s text:c="2"/>20.00 | <text:s text:c="2"/>37.00 | <text:s text:c="2"/>41.00 | <text:s text:c="2"/>64.00 | <text:s/>120.00 | <text:s/>282.00 |</text:p>
      <text:p text:style-name="Plain_20_Text">------------------------------------------------------------------------------------------------------------------------------------------------------</text:p>
      <text:p text:style-name="Plain_20_Text"><text:s/>3034 | 4581 |AMBRISH KUMAR YADAV <text:s text:c="21"/>| GEN |02/02/1966| <text:s text:c="2"/>39.50 | <text:s text:c="2"/>26.00 | <text:s text:c="2"/>28.00 | <text:s text:c="2"/>57.00 | <text:s text:c="2"/>82.00 | <text:s/>232.50 |</text:p>
      <text:p text:style-name="Plain_20_Text">------------------------------------------------------------------------------------------------------------------------------------------------------</text:p>
      <text:p text:style-name="Plain_20_Text"><text:s/>3035 | 4582 |RAMESH SINGH <text:s text:c="28"/>| GEN |20/08/1963| <text:s text:c="2"/>15.50 | <text:s text:c="3"/>5.00 | <text:s text:c="2"/>12.00 | <text:s text:c="2"/>39.00 | <text:s text:c="2"/>55.00 | <text:s/>126.50 |</text:p>
      <text:p text:style-name="Plain_20_Text">------------------------------------------------------------------------------------------------------------------------------------------------------</text:p>
      <text:p text:style-name="Plain_20_Text"><text:s/>3036 | 4583 |AJAY KUMAR MISRA <text:s text:c="24"/>| GEN |01/01/1963| <text:s text:c="2"/>43.50 | <text:s text:c="2"/>20.00 | <text:s text:c="3"/>7.00 | <text:s text:c="2"/>40.00 | <text:s/>101.00 | <text:s/>211.50 |</text:p>
      <text:p text:style-name="Plain_20_Text">------------------------------------------------------------------------------------------------------------------------------------------------------</text:p>
      <text:p text:style-name="Plain_20_Text"><text:s/>3037 | 4584 |YOGENDRA KUMAR <text:s text:c="26"/>| SC <text:s/>|07/07/1971| <text:s text:c="2"/>72.00 | <text:s text:c="2"/>17.00 | <text:s text:c="3"/>8.00 | <text:s text:c="2"/>22.00 | <text:s text:c="2"/>74.00 | <text:s/>193.00 |</text:p>
      <text:p text:style-name="Plain_20_Text">------------------------------------------------------------------------------------------------------------------------------------------------------</text:p>
      <text:p text:style-name="Plain_20_Text"><text:s/>3038 | 4585 |KESHAW PRATAP <text:s text:c="27"/>| SC <text:s/>|08/04/1972| <text:s text:c="2"/>69.50 | <text:s text:c="2"/>25.00 | <text:s text:c="2"/>28.00 | <text:s text:c="2"/>53.00 | <text:s/>114.00 | <text:s/>289.50 |</text:p>
      <text:p text:style-name="Plain_20_Text">------------------------------------------------------------------------------------------------------------------------------------------------------</text:p>
      <text:p text:style-name="Plain_20_Text"><text:s/>3039 | 4591 |HARIOM <text:s text:c="34"/>| OBC |01/12/1969| <text:s text:c="2"/>21.50 | <text:s text:c="2"/>14.00 | <text:s text:c="2"/>13.00 | <text:s text:c="2"/>43.00 | <text:s/>103.00 | <text:s/>194.50 |</text:p>
      <text:p text:style-name="Plain_20_Text">------------------------------------------------------------------------------------------------------------------------------------------------------</text:p>
      <text:p text:style-name="Plain_20_Text"><text:s/>3040 | 4592 |BIJENDRA SINGH <text:s text:c="26"/>| SC <text:s/>|12/12/1966| <text:s text:c="2"/>24.50 | <text:s text:c="2"/>28.00 | <text:s text:c="2"/>10.00 | <text:s text:c="2"/>50.00 | <text:s text:c="2"/>19.00 | <text:s/>131.50 |</text:p>
      <text:p text:style-name="Plain_20_Text">------------------------------------------------------------------------------------------------------------------------------------------------------</text:p>
      <text:p text:style-name="Plain_20_Text"><text:s/>3041 | 4594 |DHARMENDRA VARSHNEY <text:s text:c="21"/>| GEN |03/08/1963| <text:s text:c="2"/>34.50 | <text:s text:c="2"/>19.00 | <text:s text:c="3"/>7.00 | <text:s text:c="2"/>64.00 | <text:s text:c="2"/>30.00 | <text:s/>154.50 |</text:p>
      <text:p text:style-name="Plain_20_Text">------------------------------------------------------------------------------------------------------------------------------------------------------</text:p>
      <text:p text:style-name="Plain_20_Text"><text:s/>3042 | 4598 |ASHISH <text:s text:c="34"/>| GEN |01/01/1971| <text:s text:c="2"/>66.50 | <text:s text:c="2"/>15.00 | <text:s text:c="2"/>14.00 | <text:s text:c="2"/>39.00 | <text:s text:c="2"/>44.00 | <text:s/>178.50 |</text:p>
      <text:p text:style-name="Plain_20_Text">------------------------------------------------------------------------------------------------------------------------------------------------------</text:p>
      <text:p text:style-name="Plain_20_Text"><text:s/>3043 | 4600 |PASHUPATI NATH TRIPATHI <text:s text:c="17"/>| GEN |01/08/1967| <text:s text:c="2"/>87.00 | <text:s text:c="2"/>30.00 | <text:s text:c="2"/>47.00 | <text:s text:c="2"/>72.00 | <text:s/>115.00 | <text:s/>351.00 |</text:p>
      <text:p text:style-name="Plain_20_Text">------------------------------------------------------------------------------------------------------------------------------------------------------</text:p>
      <text:p text:style-name="Plain_20_Text"><text:s/>3044 | 4601 |ARVIND SHEKHAR MISHRA <text:s text:c="19"/>| GEN |23/07/1966| <text:s text:c="2"/>46.50 | <text:s text:c="2"/>17.00 | <text:s text:c="2"/>25.00 | <text:s text:c="2"/>32.00 | <text:s text:c="2"/>71.00 | <text:s/>191.50 |</text:p>
      <text:p text:style-name="Plain_20_Text">------------------------------------------------------------------------------------------------------------------------------------------------------</text:p>
      <text:p text:style-name="Plain_20_Text"><text:s/>3045 | 4603 |SUJEET KUMAR SINGH <text:s text:c="22"/>| GEN |08/03/1969| <text:s text:c="2"/>85.50 | <text:s text:c="2"/>11.00 | <text:s text:c="2"/>12.00 | <text:s text:c="2"/>57.00 | <text:s text:c="2"/>84.00 | <text:s/>249.50 |</text:p>
      <text:p text:style-name="Plain_20_Text">------------------------------------------------------------------------------------------------------------------------------------------------------</text:p>
      <text:p text:style-name="Plain_20_Text"><text:s/>3046 | 4604 |SATTAR AHAMAD <text:s text:c="27"/>| OBC |01/07/1972| <text:s text:c="2"/>81.00 | <text:s text:c="2"/>80.00 | <text:s text:c="2"/>58.00 | <text:s/>104.00 | <text:s text:c="2"/>54.00 | <text:s/>377.00 |</text:p>
      <text:p text:style-name="Plain_20_Text">------------------------------------------------------------------------------------------------------------------------------------------------------</text:p>
      <text:p text:style-name="Plain_20_Text"><text:s/>3047 | 4607 |PRAVESH KUMAR <text:s text:c="27"/>| GEN |05/02/1968| <text:s text:c="2"/>12.50 | <text:s text:c="3"/>0.00 | <text:s text:c="3"/>2.00 | <text:s text:c="2"/>31.00 | <text:s text:c="3"/>0.00 | <text:s text:c="2"/>45.50 |</text:p>
      <text:p text:style-name="Plain_20_Text">------------------------------------------------------------------------------------------------------------------------------------------------------</text:p>
      <text:p text:style-name="Plain_20_Text"><text:s/>3048 | 4609 |LAL BAHADUR <text:s text:c="29"/>| SC <text:s/>|15/10/1962| <text:s text:c="2"/>41.50 | <text:s text:c="2"/>30.00 | <text:s text:c="2"/>21.00 | <text:s text:c="2"/>76.00 | <text:s text:c="2"/>46.00 | <text:s/>214.50 |</text:p>
      <text:p text:style-name="Plain_20_Text">------------------------------------------------------------------------------------------------------------------------------------------------------</text:p>
      <text:p text:style-name="Plain_20_Text"><text:s/>3049 | 4610 |ISHWER DAYAL <text:s text:c="28"/>| SC <text:s/>|02/07/1968| <text:s text:c="2"/>50.50 | <text:s text:c="2"/>21.00 | <text:s text:c="3"/>9.00 | <text:s text:c="2"/>76.00 | <text:s text:c="2"/>40.00 | <text:s/>196.50 |</text:p>
      <text:p text:style-name="Plain_20_Text">------------------------------------------------------------------------------------------------------------------------------------------------------</text:p>
      <text:p text:style-name="Plain_20_Text"><text:s/>3050 | 4612 |HARKESH GIRI <text:s text:c="28"/>| OBC |05/12/1970| <text:s text:c="3"/>6.00 | <text:s text:c="2"/>14.00 | <text:s text:c="3"/>6.00 | <text:s text:c="2"/>49.00 | <text:s text:c="2"/>50.00 | <text:s/>125.00 |</text:p>
      <text:p text:style-name="Plain_20_Text">------------------------------------------------------------------------------------------------------------------------------------------------------</text:p>
      <text:p text:style-name="Plain_20_Text"><text:s/>3051 | 4613 |GRESH CHAND <text:s text:c="29"/>| OBC |10/08/1969| <text:s text:c="2"/>72.00 | <text:s text:c="2"/>25.00 | <text:s text:c="2"/>79.00 | <text:s text:c="2"/>69.00 | <text:s text:c="2"/>63.00 | <text:s/>308.00 |</text:p>
      <text:p text:style-name="Plain_20_Text">------------------------------------------------------------------------------------------------------------------------------------------------------</text:p>
      <text:p text:style-name="Plain_20_Text"><text:s/>3052 | 4614 |RAVI SHANKAR KASHYAP <text:s text:c="20"/>| OBC |30/01/1972| <text:s text:c="2"/>55.50 | <text:s text:c="2"/>33.00 | <text:s text:c="2"/>43.00 | <text:s text:c="2"/>60.00 | <text:s text:c="2"/>63.00 | <text:s/>254.50 |</text:p>
      <text:p text:style-name="Plain_20_Text">------------------------------------------------------------------------------------------------------------------------------------------------------</text:p>
      <text:p text:style-name="Plain_20_Text"><text:s/>3053 | 4620 |AMARESH CHANDRA PANDEY <text:s text:c="18"/>| GEN |25/12/1968| <text:s text:c="3"/>0.00 | <text:s text:c="3"/>8.00 | <text:s text:c="2"/>34.00 | <text:s text:c="2"/>31.00 | <text:s text:c="2"/>37.00 | <text:s/>110.00 |</text:p>
      <text:p text:style-name="Plain_20_Text">------------------------------------------------------------------------------------------------------------------------------------------------------</text:p>
      <text:p text:style-name="Plain_20_Text"><text:s/>3054 | 4621 |RAVI SHANKAR <text:s text:c="28"/>| GEN |20/01/1967| <text:s text:c="2"/>74.00 | <text:s text:c="2"/>46.00 | <text:s text:c="2"/>49.00 | <text:s text:c="2"/>85.00 | <text:s text:c="2"/>60.00 | <text:s/>314.00 |</text:p>
      <text:p text:style-name="Plain_20_Text">------------------------------------------------------------------------------------------------------------------------------------------------------</text:p>
      <text:p text:style-name="Plain_20_Text"><text:s/>3055 | 4622 |ASHWINI KUMAR MISHRA <text:s text:c="20"/>| GEN |03/07/1968| <text:s text:c="3"/>4.00 | <text:s text:c="3"/>5.00 | <text:s text:c="2"/>23.00 | <text:s text:c="2"/>39.00 | <text:s text:c="2"/>10.00 | <text:s text:c="2"/>81.00 |</text:p>
      <text:p text:style-name="Plain_20_Text">------------------------------------------------------------------------------------------------------------------------------------------------------</text:p>
      <text:p text:style-name="Plain_20_Text"><text:s/>3056 | 4623 |SANJAY KUMAR PATHAK <text:s text:c="21"/>| GEN |20/07/1971| <text:s/>109.00 | <text:s text:c="2"/>45.00 | <text:s text:c="2"/>56.00 | <text:s text:c="2"/>91.00 | <text:s text:c="2"/>71.00 | <text:s/>372.00 |</text:p>
      <text:p text:style-name="Plain_20_Text">------------------------------------------------------------------------------------------------------------------------------------------------------</text:p>
      <text:p text:style-name="Plain_20_Text"><text:s/>3057 | 4625 |MURALI <text:s text:c="34"/>| SC <text:s/>|10/01/1960| <text:s text:c="2"/>46.00 | <text:s text:c="2"/>27.00 | <text:s text:c="2"/>43.00 | <text:s text:c="2"/>73.00 | <text:s text:c="2"/>47.00 | <text:s/>236.00 |</text:p>
      <text:p text:style-name="Plain_20_Text">------------------------------------------------------------------------------------------------------------------------------------------------------</text:p>
      <text:p text:style-name="Plain_20_Text"><text:s/>3058 | 4627 |ISRAR AHMED <text:s text:c="29"/>| OBC |01/01/1972| <text:s text:c="2"/>46.50 | <text:s text:c="2"/>21.00 | <text:s text:c="3"/>5.00 | <text:s text:c="2"/>49.00 | <text:s/>112.00 | <text:s/>233.50 |</text:p>
      <text:p text:style-name="Plain_20_Text">------------------------------------------------------------------------------------------------------------------------------------------------------</text:p>
      <text:p text:style-name="Plain_20_Text"><text:s/>3059 | 4628 |RASHID ALI KHAN <text:s text:c="25"/>| GEN |20/01/1971| <text:s text:c="2"/>38.00 | <text:s text:c="2"/>16.00 | <text:s text:c="2"/>26.00 | <text:s text:c="2"/>33.00 | <text:s/>112.00 | <text:s/>225.00 |</text:p>
      <text:p text:style-name="Plain_20_Text">------------------------------------------------------------------------------------------------------------------------------------------------------</text:p>
      <text:p text:style-name="Plain_20_Text"><text:s/>3060 | 4629 |PARVEZ MASROOR QUDDUSI <text:s text:c="18"/>| GEN |11/03/1964| <text:s text:c="2"/>29.00 | <text:s text:c="2"/>16.00 | <text:s text:c="2"/>15.00 | <text:s text:c="2"/>22.00 | <text:s text:c="2"/>55.00 | <text:s/>137.00 |</text:p>
      <text:p text:style-name="Plain_20_Text">------------------------------------------------------------------------------------------------------------------------------------------------------</text:p>
      <text:p text:style-name="Plain_20_Text"><text:s/>3061 | 4630 |JAI SHYAM SINGH <text:s text:c="25"/>| GEN |18/04/1968| <text:s text:c="2"/>24.00 | <text:s text:c="3"/>9.00 | <text:s text:c="2"/>12.00 | <text:s text:c="2"/>41.00 | <text:s text:c="2"/>48.00 | <text:s/>134.00 |</text:p>
      <text:p text:style-name="Plain_20_Text">------------------------------------------------------------------------------------------------------------------------------------------------------</text:p>
      <text:p text:style-name="Plain_20_Text"><text:s/>3062 | 4631 |DINESH KUMAR PANDEY <text:s text:c="21"/>| GEN |30/06/1967| <text:s text:c="2"/>32.00 | <text:s text:c="3"/>0.00 | <text:s text:c="2"/>21.00 | <text:s text:c="2"/>52.00 | <text:s text:c="2"/>49.00 | <text:s/>154.00 |</text:p>
      <text:p text:style-name="Plain_20_Text">------------------------------------------------------------------------------------------------------------------------------------------------------</text:p>
      <text:p text:style-name="Plain_20_Text"><text:s/>3063 | 4632 |SABHA JIT YADAV <text:s text:c="25"/>| OBC |01/09/1965| <text:s text:c="2"/>22.00 | <text:s text:c="3"/>5.00 | <text:s text:c="2"/>11.00 | <text:s text:c="2"/>17.00 | <text:s text:c="2"/>69.00 | <text:s/>124.00 |</text:p>
      <text:p text:style-name="Plain_20_Text">------------------------------------------------------------------------------------------------------------------------------------------------------</text:p>
      <text:p text:style-name="Plain_20_Text"><text:s/>3064 | 4633 |SANJAY KUMAR MISHRA <text:s text:c="21"/>| GEN |07/06/1970| <text:s text:c="2"/>26.00 | <text:s text:c="3"/>9.00 | <text:s text:c="3"/>2.00 | <text:s text:c="2"/>64.00 | <text:s text:c="2"/>76.00 | <text:s/>177.00 |</text:p>
      <text:p text:style-name="Plain_20_Text">------------------------------------------------------------------------------------------------------------------------------------------------------</text:p>
      <text:p text:style-name="Plain_20_Text"><text:s/>3065 | 4634 |MOHAMMAD AHMAD <text:s text:c="26"/>| GEN |11/07/1967| <text:s text:c="2"/>12.00 | <text:s text:c="2"/>16.00 | <text:s text:c="3"/>6.00 | <text:s text:c="2"/>37.00 | <text:s text:c="2"/>20.00 | <text:s text:c="2"/>91.00 |</text:p>
      <text:p text:style-name="Plain_20_Text">------------------------------------------------------------------------------------------------------------------------------------------------------</text:p>
      <text:p text:style-name="Plain_20_Text"><text:s/>3066 | 4635 |NIZAMUDDIN <text:s text:c="30"/>| GEN |07/07/1965| <text:s text:c="2"/>31.00 | <text:s text:c="2"/>28.00 | <text:s text:c="2"/>50.00 | <text:s text:c="2"/>37.00 | <text:s/>102.00 | <text:s/>248.00 |</text:p>
      <text:p text:style-name="Plain_20_Text">------------------------------------------------------------------------------------------------------------------------------------------------------</text:p>
      <text:p text:style-name="Plain_20_Text"><text:s/>3067 | 4636 |ANIL KISHOR TIWARI <text:s text:c="22"/>| GEN |01/10/1965| <text:s text:c="2"/>48.00 | <text:s text:c="2"/>37.00 | <text:s text:c="2"/>28.00 | <text:s text:c="2"/>59.00 | <text:s text:c="2"/>76.00 | <text:s/>248.00 |</text:p>
      <text:p text:style-name="Plain_20_Text">------------------------------------------------------------------------------------------------------------------------------------------------------</text:p>
      <text:p text:style-name="Plain_20_Text"><text:s/>3068 | 4637 |RAJEEV GOYAL <text:s text:c="28"/>| GEN |30/06/1968| <text:s text:c="2"/>49.00 | <text:s text:c="2"/>44.00 | <text:s text:c="2"/>61.00 | <text:s text:c="2"/>67.00 | <text:s/>117.00 | <text:s/>338.00 |</text:p>
      <text:p text:style-name="Plain_20_Text">------------------------------------------------------------------------------------------------------------------------------------------------------</text:p>
      <text:p text:style-name="Plain_20_Text"><text:s/>3069 | 4640 |RAKESH KUMAR <text:s text:c="28"/>| SC <text:s/>|12/12/1966| <text:s text:c="2"/>26.00 | <text:s text:c="2"/>30.00 | <text:s text:c="2"/>44.00 | <text:s text:c="2"/>64.00 | <text:s text:c="2"/>55.00 | <text:s/>219.00 |</text:p>
      <text:p text:style-name="Plain_20_Text">------------------------------------------------------------------------------------------------------------------------------------------------------</text:p>
      <text:p text:style-name="Plain_20_Text"><text:s/>3070 | 4641 |ASHOK KUMAR <text:s text:c="29"/>| OBC |20/07/1971| <text:s text:c="2"/>14.00 | <text:s text:c="2"/>17.00 | <text:s text:c="2"/>16.00 | <text:s text:c="2"/>60.00 | <text:s text:c="2"/>12.00 | <text:s/>119.00 |</text:p>
      <text:p text:style-name="Plain_20_Text">------------------------------------------------------------------------------------------------------------------------------------------------------</text:p>
      <text:p text:style-name="Plain_20_Text"><text:s/>3071 | 4642 |ISHWAR CHAND SINGH <text:s text:c="22"/>| OBC |03/01/1963| <text:s text:c="2"/>72.00 | <text:s text:c="2"/>26.00 | <text:s text:c="2"/>51.00 | <text:s text:c="2"/>78.00 | <text:s text:c="2"/>40.00 | <text:s/>267.00 |</text:p>
      <text:p text:style-name="Plain_20_Text">------------------------------------------------------------------------------------------------------------------------------------------------------</text:p>
      <text:p text:style-name="Plain_20_Text"><text:s/>3072 | 4643 |GIRIJA SHANKAR PANDEY <text:s text:c="19"/>| GEN |31/03/1966| <text:s text:c="2"/>53.00 | <text:s text:c="2"/>71.00 | <text:s text:c="2"/>64.00 | <text:s/>102.00 | <text:s text:c="2"/>57.00 | <text:s/>347.00 |</text:p>
      <text:p text:style-name="Plain_20_Text">------------------------------------------------------------------------------------------------------------------------------------------------------</text:p>
      <text:p text:style-name="Plain_20_Text"><text:s/>3073 | 4644 |SANJAY KUMAR MISHRA <text:s text:c="21"/>| GEN |02/04/1969| <text:s text:c="2"/>52.00 | <text:s text:c="2"/>36.00 | <text:s text:c="2"/>56.00 | <text:s text:c="2"/>72.00 | <text:s text:c="2"/>51.00 | <text:s/>267.00 |</text:p>
      <text:p text:style-name="Plain_20_Text">------------------------------------------------------------------------------------------------------------------------------------------------------</text:p>
      <text:p text:style-name="Plain_20_Text"><text:s/>3074 | 4645 |BRAJESH KUMAR DIXIT <text:s text:c="21"/>| GEN |05/10/1966| <text:s text:c="3"/>0.00 | <text:s text:c="2"/>14.00 | <text:s text:c="2"/>39.00 | <text:s text:c="2"/>73.00 | <text:s text:c="3"/>0.00 | <text:s/>126.00 |</text:p>
      <text:p text:style-name="Plain_20_Text">------------------------------------------------------------------------------------------------------------------------------------------------------</text:p>
      <text:p text:style-name="Plain_20_Text"><text:s/>3075 | 4646 |JALAJ KUMAR SINGH <text:s text:c="23"/>| GEN |01/03/1968| <text:s/>100.00 | <text:s text:c="2"/>35.00 | <text:s text:c="2"/>55.00 | <text:s text:c="2"/>55.00 | <text:s/>106.00 | <text:s/>351.00 |</text:p>
      <text:p text:style-name="Plain_20_Text">------------------------------------------------------------------------------------------------------------------------------------------------------</text:p>
      <text:p text:style-name="Plain_20_Text"><text:s/>3076 | 4647 |GYAN PRAKASH SHUKLA <text:s text:c="21"/>| GEN |01/07/1969| <text:s/>104.00 | <text:s text:c="2"/>81.00 | <text:s text:c="2"/>69.00 | <text:s text:c="2"/>38.00 | <text:s/>164.00 | <text:s/>456.00 |</text:p>
      <text:p text:style-name="Plain_20_Text">------------------------------------------------------------------------------------------------------------------------------------------------------</text:p>
      <text:p text:style-name="Plain_20_Text"><text:s/>3077 | 4654 |VISHWAS KUMAR <text:s text:c="27"/>| GEN |08/06/1967| <text:s/>Absent | <text:s text:c="2"/>31.00 | <text:s text:c="2"/>42.00 | <text:s text:c="2"/>55.00 | <text:s text:c="2"/>45.00 | <text:s/>173.00 |</text:p>
      <text:p text:style-name="Plain_20_Text">------------------------------------------------------------------------------------------------------------------------------------------------------</text:p>
      <text:p text:style-name="Plain_20_Text"><text:s/>3078 | 4656 |VED PAL SINGH <text:s text:c="27"/>| OBC |11/04/1971| <text:s/>127.00 | <text:s/>132.00 | <text:s/>110.00 | <text:s/>120.00 | <text:s/>182.00 | <text:s/>671.00 |</text:p>
      <text:p text:style-name="Plain_20_Text">------------------------------------------------------------------------------------------------------------------------------------------------------</text:p>
      <text:p text:style-name="Plain_20_Text"><text:s/>3079 | 4658 |UMA PARASHAR <text:s text:c="28"/>| GEN |25/05/1970| <text:s text:c="2"/>38.00 | <text:s text:c="2"/>26.00 | <text:s text:c="2"/>42.00 | <text:s text:c="2"/>69.00 | <text:s/>152.00 | <text:s/>327.00 |</text:p>
      <text:p text:style-name="Plain_20_Text">------------------------------------------------------------------------------------------------------------------------------------------------------</text:p>
      <text:p text:style-name="Plain_20_Text"><text:s/>3080 | 4659 |DINESH KUMAR PANDEY <text:s text:c="21"/>| GEN |01/07/1965| <text:s text:c="2"/>31.50 | <text:s text:c="2"/>17.00 | <text:s text:c="2"/>41.00 | <text:s text:c="2"/>66.00 | <text:s text:c="2"/>37.00 | <text:s/>192.50 |</text:p>
      <text:p text:style-name="Plain_20_Text">------------------------------------------------------------------------------------------------------------------------------------------------------</text:p>
      <text:p text:style-name="Plain_20_Text"><text:s/>3081 | 4660 |ANIL KUMAR SINGH <text:s text:c="24"/>| OBC |01/05/1970| <text:s/>101.00 | <text:s text:c="2"/>51.00 | <text:s text:c="2"/>54.00 | <text:s text:c="2"/>62.00 | <text:s text:c="2"/>66.00 | <text:s/>334.00 |</text:p>
      <text:p text:style-name="Plain_20_Text">------------------------------------------------------------------------------------------------------------------------------------------------------</text:p>
      <text:p text:style-name="Plain_20_Text"><text:s/>3082 | 4661 |AJAY KUMAR <text:s text:c="30"/>| OBC |26/01/1969| <text:s/>101.00 | <text:s text:c="2"/>89.00 | <text:s text:c="2"/>54.00 | <text:s text:c="2"/>92.00 | <text:s text:c="2"/>68.00 | <text:s/>404.00 |</text:p>
      <text:p text:style-name="Plain_20_Text">------------------------------------------------------------------------------------------------------------------------------------------------------</text:p>
      <text:p text:style-name="Plain_20_Text"><text:s/>3083 | 4662 |VIRENDRA KUMAR VERMA <text:s text:c="20"/>| OBC |18/01/1967| <text:s text:c="2"/>17.00 | <text:s text:c="2"/>11.00 | <text:s text:c="2"/>31.00 | <text:s text:c="2"/>30.00 | <text:s text:c="2"/>25.00 | <text:s/>114.00 |</text:p>
      <text:p text:style-name="Plain_20_Text">------------------------------------------------------------------------------------------------------------------------------------------------------</text:p>
      <text:p text:style-name="Plain_20_Text"><text:s/>3084 | 4663 |GIRISH KUMAR <text:s text:c="28"/>| SC <text:s/>|20/11/1969| <text:s text:c="2"/>23.00 | <text:s text:c="3"/>5.00 | <text:s text:c="2"/>13.00 | <text:s text:c="2"/>44.50 | <text:s text:c="2"/>35.00 | <text:s/>120.50 |</text:p>
      <text:p text:style-name="Plain_20_Text">------------------------------------------------------------------------------------------------------------------------------------------------------</text:p>
      <text:p text:style-name="Plain_20_Text"><text:s/>3085 | 4668 |RAM UJAGIR VERMA <text:s text:c="24"/>| OBC |01/01/1968| <text:s text:c="2"/>16.00 | <text:s text:c="3"/>8.00 | <text:s text:c="2"/>62.00 | <text:s text:c="2"/>52.50 | <text:s text:c="2"/>20.00 | <text:s/>158.50 |</text:p>
      <text:p text:style-name="Plain_20_Text">------------------------------------------------------------------------------------------------------------------------------------------------------</text:p>
      <text:p text:style-name="Plain_20_Text"><text:s/>3086 | 4671 |RAKESH KUMAR AGARWAL <text:s text:c="20"/>| GEN |17/09/1966| <text:s text:c="2"/>11.00 | <text:s text:c="2"/>24.00 | <text:s text:c="2"/>28.00 | <text:s text:c="2"/>29.50 | <text:s text:c="2"/>10.00 | <text:s/>102.50 |</text:p>
      <text:p text:style-name="Plain_20_Text">------------------------------------------------------------------------------------------------------------------------------------------------------</text:p>
      <text:p text:style-name="Plain_20_Text"><text:s/>3087 | 4672 |ARUN KUMAR DWIVEDI <text:s text:c="22"/>| GEN |05/07/1967| <text:s text:c="3"/>3.00 | <text:s text:c="2"/>15.00 | <text:s text:c="2"/>11.00 | <text:s text:c="2"/>41.50 | <text:s text:c="3"/>5.00 | <text:s text:c="2"/>75.50 |</text:p>
      <text:p text:style-name="Plain_20_Text">------------------------------------------------------------------------------------------------------------------------------------------------------</text:p>
      <text:p text:style-name="Plain_20_Text"><text:s/>3088 | 4676 |SATISH KUMAR BAJPAI <text:s text:c="21"/>| GEN |15/04/1964| <text:s text:c="2"/>37.00 | <text:s text:c="2"/>25.00 | <text:s text:c="2"/>31.00 | <text:s text:c="2"/>41.50 | <text:s text:c="2"/>40.00 | <text:s/>174.50 |</text:p>
      <text:p text:style-name="Plain_20_Text">------------------------------------------------------------------------------------------------------------------------------------------------------</text:p>
      <text:p text:style-name="Plain_20_Text"><text:s/>3089 | 4678 |MANGHARAM ALIS MANGE RAM KASHYAP <text:s text:c="8"/>| OBC |04/05/1967| <text:s text:c="2"/>54.00 | <text:s text:c="2"/>19.00 | <text:s text:c="2"/>67.00 | <text:s text:c="2"/>57.50 | <text:s text:c="2"/>73.00 | <text:s/>270.50 |</text:p>
      <text:p text:style-name="Plain_20_Text">------------------------------------------------------------------------------------------------------------------------------------------------------</text:p>
      <text:p text:style-name="Plain_20_Text"><text:s/>3090 | 4680 |GOVIND SHARAN LAL <text:s text:c="23"/>| SC <text:s/>|01/06/1964| <text:s text:c="2"/>26.50 | <text:s text:c="3"/>4.00 | <text:s text:c="3"/>2.00 | <text:s text:c="2"/>23.00 | <text:s text:c="2"/>89.00 | <text:s/>144.50 |</text:p>
      <text:p text:style-name="Plain_20_Text">------------------------------------------------------------------------------------------------------------------------------------------------------</text:p>
      <text:p text:style-name="Plain_20_Text"><text:s/>3091 | 4682 |ANIS AHMAD <text:s text:c="30"/>| OBC |05/05/1964| <text:s text:c="2"/>32.00 | <text:s text:c="2"/>27.00 | <text:s text:c="2"/>12.00 | <text:s text:c="2"/>58.00 | <text:s text:c="2"/>86.00 | <text:s/>215.00 |</text:p>
      <text:p text:style-name="Plain_20_Text">------------------------------------------------------------------------------------------------------------------------------------------------------</text:p>
      <text:p text:style-name="Plain_20_Text"><text:s/>3092 | 4683 |PARMANAND DUBEY <text:s text:c="25"/>| GEN |16/03/1963| <text:s text:c="2"/>12.00 | <text:s text:c="2"/>13.00 | <text:s text:c="3"/>6.00 | <text:s text:c="2"/>44.00 | <text:s/>105.00 | <text:s/>180.00 |</text:p>
      <text:p text:style-name="Plain_20_Text">------------------------------------------------------------------------------------------------------------------------------------------------------</text:p>
      <text:p text:style-name="Plain_20_Text"><text:s/>3093 | 4686 |ANIL KUMAR <text:s text:c="30"/>| SC <text:s/>|24/06/1969| <text:s text:c="2"/>15.00 | <text:s text:c="3"/>3.00 | <text:s text:c="3"/>0.00 | <text:s text:c="2"/>41.50 | <text:s/>102.00 | <text:s/>161.50 |</text:p>
      <text:p text:style-name="Plain_20_Text">------------------------------------------------------------------------------------------------------------------------------------------------------</text:p>
      <text:p text:style-name="Plain_20_Text"><text:s/>3094 | 4687 |KRISHNA KUMAR <text:s text:c="27"/>| GEN |01/06/1963| <text:s text:c="2"/>65.00 | <text:s text:c="2"/>48.00 | <text:s text:c="2"/>74.00 | <text:s text:c="2"/>76.00 | <text:s/>110.00 | <text:s/>373.00 |</text:p>
      <text:p text:style-name="Plain_20_Text">------------------------------------------------------------------------------------------------------------------------------------------------------</text:p>
      <text:p text:style-name="Plain_20_Text"><text:s/>3095 | 4689 |ARVIND KUMAR PANDEY <text:s text:c="21"/>| GEN |10/08/1969| <text:s text:c="2"/>41.00 | <text:s text:c="2"/>26.00 | <text:s text:c="2"/>45.00 | <text:s text:c="2"/>53.00 | <text:s text:c="2"/>50.00 | <text:s/>215.00 |</text:p>
      <text:p text:style-name="Plain_20_Text">------------------------------------------------------------------------------------------------------------------------------------------------------</text:p>
      <text:p text:style-name="Plain_20_Text"><text:s/>3096 | 4690 |SANTOSH RAI <text:s text:c="29"/>| GEN |01/07/1972| <text:s/>135.00 | <text:s/>131.00 | <text:s text:c="2"/>61.00 | <text:s text:c="2"/>90.00 | <text:s/>145.00 | <text:s/>562.00 |</text:p>
      <text:p text:style-name="Plain_20_Text">------------------------------------------------------------------------------------------------------------------------------------------------------</text:p>
      <text:p text:style-name="Plain_20_Text"><text:s/>3097 | 4692 |ARUN KUMAR SINGH <text:s text:c="24"/>| GEN |01/05/1966| <text:s text:c="2"/>31.50 | <text:s text:c="2"/>29.00 | <text:s text:c="2"/>24.00 | <text:s text:c="2"/>62.00 | <text:s text:c="2"/>81.00 | <text:s/>227.50 |</text:p>
      <text:p text:style-name="Plain_20_Text">------------------------------------------------------------------------------------------------------------------------------------------------------</text:p>
      <text:p text:style-name="Plain_20_Text"><text:s/>3098 | 4693 |MADHAV PRASAD PANDEY <text:s text:c="20"/>| GEN |18/07/1972| <text:s text:c="2"/>39.00 | <text:s text:c="2"/>20.00 | <text:s text:c="3"/>9.00 | <text:s text:c="2"/>31.00 | <text:s text:c="2"/>59.00 | <text:s/>158.00 |</text:p>
      <text:p text:style-name="Plain_20_Text">------------------------------------------------------------------------------------------------------------------------------------------------------</text:p>
      <text:p text:style-name="Plain_20_Text"><text:s/>3099 | 4694 |RAHAMAN AKHTER <text:s text:c="26"/>| GEN |29/01/1964| <text:s text:c="2"/>79.00 | <text:s text:c="2"/>24.00 | <text:s text:c="2"/>50.00 | <text:s text:c="2"/>76.00 | <text:s/>109.00 | <text:s/>338.00 |</text:p>
      <text:p text:style-name="Plain_20_Text">------------------------------------------------------------------------------------------------------------------------------------------------------</text:p>
      <text:p text:style-name="Plain_20_Text"><text:s/>3100 | 4695 |PRADEEP KUMAR SRIVASTAVA <text:s text:c="16"/>| GEN |15/08/1964| <text:s text:c="2"/>44.00 | <text:s text:c="3"/>4.00 | <text:s text:c="3"/>3.00 | <text:s text:c="2"/>78.00 | <text:s text:c="2"/>84.00 | <text:s/>213.00 |</text:p>
      <text:p text:style-name="Plain_20_Text">------------------------------------------------------------------------------------------------------------------------------------------------------</text:p>
      <text:p text:style-name="Plain_20_Text"><text:s/>3101 | 4696 |SANTOSH KUMAR CHAUBEY <text:s text:c="19"/>| GEN |20/06/1971| <text:s text:c="2"/>60.00 | <text:s text:c="2"/>34.00 | <text:s text:c="2"/>30.00 | <text:s text:c="2"/>82.00 | <text:s text:c="2"/>86.00 | <text:s/>292.00 |</text:p>
      <text:p text:style-name="Plain_20_Text">------------------------------------------------------------------------------------------------------------------------------------------------------</text:p>
      <text:p text:style-name="Plain_20_Text"><text:s/>3102 | 4697 |BRIJENDRA KUMAR RAY <text:s text:c="21"/>| GEN |04/12/1972| <text:s text:c="2"/>85.00 | <text:s text:c="2"/>95.00 | <text:s text:c="2"/>90.00 | <text:s text:c="2"/>61.00 | <text:s/>133.00 | <text:s/>464.00 |</text:p>
      <text:p text:style-name="Plain_20_Text">------------------------------------------------------------------------------------------------------------------------------------------------------</text:p>
      <text:p text:style-name="Plain_20_Text"><text:s/>3103 | 4699 |PRAMOD KUMAR MISHRA <text:s text:c="21"/>| GEN |01/07/1966| <text:s text:c="2"/>16.00 | <text:s text:c="2"/>44.00 | <text:s text:c="2"/>55.00 | <text:s text:c="2"/>78.00 | <text:s text:c="2"/>95.00 | <text:s/>288.00 |</text:p>
      <text:p text:style-name="Plain_20_Text">------------------------------------------------------------------------------------------------------------------------------------------------------</text:p>
      <text:p text:style-name="Plain_20_Text"><text:s/>3104 | 4700 |DHARMENDRA KUMAR <text:s text:c="24"/>| SC <text:s/>|17/10/1969| <text:s text:c="2"/>70.00 | <text:s text:c="2"/>48.00 | <text:s text:c="2"/>56.00 | <text:s text:c="2"/>82.00 | <text:s text:c="2"/>97.00 | <text:s/>353.00 |</text:p>
      <text:p text:style-name="Plain_20_Text">------------------------------------------------------------------------------------------------------------------------------------------------------</text:p>
      <text:p text:style-name="Plain_20_Text"><text:s/>3105 | 4701 |RAJESHWAR <text:s text:c="31"/>| GEN |20/03/1965| <text:s text:c="2"/>74.00 | <text:s text:c="2"/>71.00 | <text:s text:c="2"/>75.00 | <text:s text:c="2"/>63.00 | <text:s/>113.00 | <text:s/>396.00 |</text:p>
      <text:p text:style-name="Plain_20_Text">------------------------------------------------------------------------------------------------------------------------------------------------------</text:p>
      <text:p text:style-name="Plain_20_Text"><text:s/>3106 | 4702 |AMAR NATH MISHRA <text:s text:c="24"/>| GEN |15/01/1971| <text:s text:c="2"/>66.00 | <text:s text:c="2"/>37.00 | <text:s text:c="2"/>74.00 | <text:s text:c="2"/>50.50 | <text:s/>123.00 | <text:s/>350.50 |</text:p>
      <text:p text:style-name="Plain_20_Text">------------------------------------------------------------------------------------------------------------------------------------------------------</text:p>
      <text:p text:style-name="Plain_20_Text"><text:s/>3107 | 4704 |ANIL KUMAR RAI <text:s text:c="26"/>| GEN |04/06/1972| <text:s text:c="2"/>33.00 | <text:s text:c="3"/>9.00 | <text:s text:c="2"/>44.00 | <text:s text:c="2"/>44.00 | <text:s/>106.00 | <text:s/>236.00 |</text:p>
      <text:p text:style-name="Plain_20_Text">------------------------------------------------------------------------------------------------------------------------------------------------------</text:p>
      <text:p text:style-name="Plain_20_Text"><text:s/>3108 | 4705 |SUDHIRAM PRASAD <text:s text:c="25"/>| SC <text:s/>|01/08/1968| <text:s text:c="3"/>8.00 | <text:s text:c="2"/>19.00 | <text:s text:c="2"/>16.00 | <text:s text:c="2"/>46.00 | <text:s text:c="2"/>95.00 | <text:s/>184.00 |</text:p>
      <text:p text:style-name="Plain_20_Text">------------------------------------------------------------------------------------------------------------------------------------------------------</text:p>
      <text:p text:style-name="Plain_20_Text"><text:s/>3109 | 4706 |RAJESH KUMAR SRIVASTAVA <text:s text:c="17"/>| GEN |02/10/1972| <text:s text:c="2"/>95.00 | <text:s text:c="2"/>71.00 | <text:s text:c="2"/>76.00 | <text:s text:c="2"/>74.00 | <text:s/>122.00 | <text:s/>438.00 |</text:p>
      <text:p text:style-name="Plain_20_Text">------------------------------------------------------------------------------------------------------------------------------------------------------</text:p>
      <text:p text:style-name="Plain_20_Text"><text:s/>3110 | 4707 |SARVESH SINGH <text:s text:c="27"/>| GEN |19/09/1964| <text:s text:c="2"/>49.00 | <text:s text:c="3"/>0.00 | <text:s text:c="2"/>22.00 | <text:s text:c="2"/>19.00 | <text:s text:c="2"/>64.00 | <text:s/>154.00 |</text:p>
      <text:p text:style-name="Plain_20_Text">------------------------------------------------------------------------------------------------------------------------------------------------------</text:p>
      <text:p text:style-name="Plain_20_Text"><text:s/>3111 | 4708 |SATYENDRA KUMAR SINHA <text:s text:c="19"/>| GEN |08/01/1968| <text:s text:c="2"/>48.00 | <text:s text:c="2"/>18.00 | <text:s text:c="2"/>31.00 | <text:s text:c="2"/>45.00 | <text:s text:c="2"/>53.00 | <text:s/>195.00 |</text:p>
      <text:p text:style-name="Plain_20_Text">------------------------------------------------------------------------------------------------------------------------------------------------------</text:p>
      <text:p text:style-name="Plain_20_Text"><text:s/>3112 | 4709 |PREM SAGAR <text:s text:c="30"/>| SC <text:s/>|08/02/1970| <text:s text:c="2"/>54.00 | <text:s text:c="2"/>38.00 | <text:s text:c="2"/>16.00 | <text:s text:c="2"/>53.00 | <text:s/>104.00 | <text:s/>265.00 |</text:p>
      <text:p text:style-name="Plain_20_Text">------------------------------------------------------------------------------------------------------------------------------------------------------</text:p>
      <text:p text:style-name="Plain_20_Text"><text:s/>3113 | 4711 |UTPAL KUMAR PATHAK <text:s text:c="22"/>| GEN |15/04/1966| <text:s text:c="2"/>26.00 | <text:s text:c="2"/>28.00 | <text:s text:c="2"/>65.00 | <text:s text:c="2"/>32.00 | <text:s/>119.00 | <text:s/>270.00 |</text:p>
      <text:p text:style-name="Plain_20_Text">------------------------------------------------------------------------------------------------------------------------------------------------------</text:p>
      <text:p text:style-name="Plain_20_Text"><text:s/>3114 | 4712 |ARVIND PANDEY <text:s text:c="27"/>| GEN |09/08/1971| <text:s text:c="2"/>75.00 | <text:s text:c="2"/>41.00 | <text:s text:c="2"/>59.00 | <text:s text:c="2"/>87.00 | <text:s/>123.00 | <text:s/>385.00 |</text:p>
      <text:p text:style-name="Plain_20_Text">------------------------------------------------------------------------------------------------------------------------------------------------------</text:p>
      <text:p text:style-name="Plain_20_Text"><text:s/>3115 | 4713 |AKHILESH KUMAR SINGH <text:s text:c="20"/>| GEN |05/06/1969| <text:s text:c="2"/>72.00 | <text:s text:c="2"/>30.00 | <text:s text:c="2"/>29.00 | <text:s text:c="2"/>70.00 | <text:s/>107.00 | <text:s/>308.00 |</text:p>
      <text:p text:style-name="Plain_20_Text">------------------------------------------------------------------------------------------------------------------------------------------------------</text:p>
      <text:p text:style-name="Plain_20_Text"><text:s/>3116 | 4714 |RAJIV RAGHUVANSHI <text:s text:c="23"/>| GEN |11/07/1970| <text:s text:c="2"/>50.00 | <text:s text:c="2"/>27.00 | <text:s text:c="2"/>11.00 | <text:s text:c="2"/>16.00 | <text:s text:c="2"/>54.00 | <text:s/>158.00 |</text:p>
      <text:p text:style-name="Plain_20_Text">------------------------------------------------------------------------------------------------------------------------------------------------------</text:p>
      <text:p text:style-name="Plain_20_Text"><text:s/>3117 | 4715 |ASHISH KUMAR <text:s text:c="28"/>| GEN |18/01/1972| <text:s text:c="2"/>28.00 | <text:s text:c="2"/>12.00 | <text:s text:c="2"/>27.00 | <text:s text:c="2"/>55.00 | <text:s/>104.00 | <text:s/>226.00 |</text:p>
      <text:p text:style-name="Plain_20_Text">------------------------------------------------------------------------------------------------------------------------------------------------------</text:p>
      <text:p text:style-name="Plain_20_Text"><text:s/>3118 | 4716 |SHASHI KANT CHAUBE <text:s text:c="22"/>| GEN |25/08/1967| <text:s text:c="2"/>61.00 | <text:s text:c="2"/>36.00 | <text:s text:c="2"/>30.00 | <text:s text:c="2"/>74.00 | <text:s/>115.00 | <text:s/>316.00 |</text:p>
      <text:p text:style-name="Plain_20_Text">------------------------------------------------------------------------------------------------------------------------------------------------------</text:p>
      <text:p text:style-name="Plain_20_Text"><text:s/>3119 | 4717 |ARVIND KUMAR SINGH <text:s text:c="22"/>| GEN |20/09/1965| <text:s text:c="2"/>86.00 | <text:s text:c="2"/>36.00 | <text:s text:c="2"/>54.00 | <text:s text:c="2"/>74.00 | <text:s/>110.00 | <text:s/>360.00 |</text:p>
      <text:p text:style-name="Plain_20_Text">------------------------------------------------------------------------------------------------------------------------------------------------------</text:p>
      <text:p text:style-name="Plain_20_Text"><text:s/>3120 | 4720 |JAIDEEP GUPTA <text:s text:c="27"/>| OBC |01/08/1972| <text:s text:c="2"/>86.00 | <text:s text:c="2"/>47.00 | <text:s text:c="2"/>49.00 | <text:s text:c="2"/>85.00 | <text:s/>110.00 | <text:s/>377.00 |</text:p>
      <text:p text:style-name="Plain_20_Text">------------------------------------------------------------------------------------------------------------------------------------------------------</text:p>
      <text:p text:style-name="Plain_20_Text"><text:s/>3121 | 4721 |UDAY NARAYAN YADAV <text:s text:c="22"/>| OBC |01/01/1970| <text:s text:c="2"/>73.00 | <text:s text:c="2"/>41.00 | <text:s text:c="2"/>50.00 | <text:s text:c="2"/>62.00 | <text:s text:c="2"/>64.00 | <text:s/>290.00 |</text:p>
      <text:p text:style-name="Plain_20_Text">------------------------------------------------------------------------------------------------------------------------------------------------------</text:p>
      <text:p text:style-name="Plain_20_Text"><text:s/>3122 | 4722 |BHOOLAN THAKUR <text:s text:c="26"/>| OBC |01/07/1970| <text:s text:c="3"/>5.00 | <text:s text:c="3"/>4.00 | <text:s text:c="3"/>2.00 | <text:s text:c="2"/>84.00 | <text:s text:c="2"/>31.00 | <text:s/>126.00 |</text:p>
      <text:p text:style-name="Plain_20_Text">------------------------------------------------------------------------------------------------------------------------------------------------------</text:p>
      <text:p text:style-name="Plain_20_Text"><text:s/>3123 | 4723 |BRAJESH NATH TIWARI <text:s text:c="21"/>| GEN |01/04/1970| <text:s text:c="2"/>22.00 | <text:s text:c="2"/>28.00 | <text:s text:c="2"/>10.00 | <text:s text:c="2"/>67.00 | <text:s text:c="2"/>54.00 | <text:s/>181.00 |</text:p>
      <text:p text:style-name="Plain_20_Text">------------------------------------------------------------------------------------------------------------------------------------------------------</text:p>
      <text:p text:style-name="Plain_20_Text"><text:s/>3124 | 4724 |VINOD KUMAR MISHRA <text:s text:c="22"/>| GEN |10/11/1963| <text:s text:c="2"/>30.00 | <text:s text:c="2"/>15.00 | <text:s text:c="3"/>4.00 | <text:s text:c="2"/>59.50 | <text:s text:c="2"/>50.00 | <text:s/>158.50 |</text:p>
      <text:p text:style-name="Plain_20_Text">------------------------------------------------------------------------------------------------------------------------------------------------------</text:p>
      <text:p text:style-name="Plain_20_Text"><text:s/>3125 | 4725 |AJAI RAI <text:s text:c="32"/>| GEN |13/06/1971| <text:s text:c="2"/>61.00 | <text:s text:c="2"/>56.00 | <text:s text:c="2"/>76.00 | <text:s text:c="2"/>48.00 | <text:s text:c="2"/>84.00 | <text:s/>325.00 |</text:p>
      <text:p text:style-name="Plain_20_Text">------------------------------------------------------------------------------------------------------------------------------------------------------</text:p>
      <text:p text:style-name="Plain_20_Text"><text:s/>3126 | 4726 |UMESH GIRI <text:s text:c="30"/>| OBC |02/11/1972| <text:s text:c="2"/>84.00 | <text:s text:c="2"/>34.00 | <text:s text:c="2"/>55.00 | <text:s text:c="2"/>69.00 | <text:s text:c="2"/>93.00 | <text:s/>335.00 |</text:p>
      <text:p text:style-name="Plain_20_Text">------------------------------------------------------------------------------------------------------------------------------------------------------</text:p>
      <text:p text:style-name="Plain_20_Text"><text:s/>3127 | 4727 |UMESH DIXIT <text:s text:c="29"/>| GEN |15/06/1972| <text:s text:c="2"/>86.00 | <text:s text:c="2"/>83.00 | <text:s text:c="2"/>69.00 | <text:s text:c="2"/>82.00 | <text:s text:c="2"/>93.00 | <text:s/>413.00 |</text:p>
      <text:p text:style-name="Plain_20_Text">------------------------------------------------------------------------------------------------------------------------------------------------------</text:p>
      <text:p text:style-name="Plain_20_Text"><text:s/>3128 | 4728 |LAL BABU SRIVASTAVA <text:s text:c="21"/>| GEN |01/07/1964| <text:s text:c="2"/>41.00 | <text:s text:c="2"/>56.00 | <text:s text:c="2"/>44.00 | <text:s text:c="2"/>63.00 | <text:s/>110.00 | <text:s/>314.00 |</text:p>
      <text:p text:style-name="Plain_20_Text">------------------------------------------------------------------------------------------------------------------------------------------------------</text:p>
      <text:p text:style-name="Plain_20_Text"><text:s/>3129 | 4729 |PRAMOD KUMAR MISHRA <text:s text:c="21"/>| GEN |06/06/1970| <text:s text:c="2"/>79.00 | <text:s text:c="2"/>64.00 | <text:s text:c="2"/>52.00 | <text:s text:c="2"/>48.00 | <text:s text:c="2"/>82.00 | <text:s/>325.00 |</text:p>
      <text:p text:style-name="Plain_20_Text">------------------------------------------------------------------------------------------------------------------------------------------------------</text:p>
      <text:p text:style-name="Plain_20_Text"><text:s/>3130 | 4730 |SANJAY KUMAR <text:s text:c="28"/>| OBC |01/07/1964| <text:s text:c="2"/>57.00 | <text:s text:c="2"/>23.00 | <text:s text:c="2"/>18.00 | <text:s text:c="2"/>55.00 | <text:s/>105.00 | <text:s/>258.00 |</text:p>
      <text:p text:style-name="Plain_20_Text">------------------------------------------------------------------------------------------------------------------------------------------------------</text:p>
      <text:p text:style-name="Plain_20_Text"><text:s/>3131 | 4731 |SANJAY KUMAR PANDEY <text:s text:c="21"/>| GEN |04/09/1972| <text:s text:c="3"/>8.00 | <text:s text:c="3"/>7.00 | <text:s text:c="3"/>5.00 | <text:s text:c="2"/>30.00 | <text:s text:c="2"/>71.00 | <text:s/>121.00 |</text:p>
      <text:p text:style-name="Plain_20_Text">------------------------------------------------------------------------------------------------------------------------------------------------------</text:p>
      <text:p text:style-name="Plain_20_Text"><text:s/>3132 | 4733 |GANESH PRASAD MISHRA <text:s text:c="20"/>| GEN |01/07/1972| <text:s text:c="2"/>60.00 | <text:s text:c="2"/>16.00 | <text:s text:c="2"/>52.00 | <text:s text:c="2"/>82.00 | <text:s text:c="2"/>90.00 | <text:s/>300.00 |</text:p>
      <text:p text:style-name="Plain_20_Text">------------------------------------------------------------------------------------------------------------------------------------------------------</text:p>
      <text:p text:style-name="Plain_20_Text"><text:s/>3133 | 4734 |BHUPENDRA YADAVA <text:s text:c="24"/>| OBC |13/07/1972| <text:s text:c="2"/>35.00 | <text:s text:c="2"/>21.00 | <text:s text:c="3"/>8.00 | <text:s text:c="2"/>45.00 | <text:s text:c="2"/>86.00 | <text:s/>195.00 |</text:p>
      <text:p text:style-name="Plain_20_Text">------------------------------------------------------------------------------------------------------------------------------------------------------</text:p>
      <text:p text:style-name="Plain_20_Text"><text:s/>3134 | 4735 |VIJAY KUMAR GUPTA <text:s text:c="23"/>| OBC |27/08/1966| <text:s text:c="2"/>44.00 | <text:s text:c="2"/>15.00 | <text:s text:c="3"/>7.00 | <text:s text:c="2"/>62.00 | <text:s text:c="2"/>88.00 | <text:s/>216.00 |</text:p>
      <text:p text:style-name="Plain_20_Text">------------------------------------------------------------------------------------------------------------------------------------------------------</text:p>
      <text:p text:style-name="Plain_20_Text"><text:s/>3135 | 4736 |PRAMOD TIWRI <text:s text:c="28"/>| GEN |15/07/1970| <text:s text:c="2"/>61.00 | <text:s text:c="2"/>40.00 | <text:s text:c="2"/>32.00 | <text:s text:c="2"/>65.00 | <text:s/>103.00 | <text:s/>301.00 |</text:p>
      <text:p text:style-name="Plain_20_Text">------------------------------------------------------------------------------------------------------------------------------------------------------</text:p>
      <text:p text:style-name="Plain_20_Text"><text:s/>3136 | 4737 |RANA VIJAY SINGH BAGHEL <text:s text:c="17"/>| GEN |01/01/1963| <text:s text:c="2"/>58.00 | <text:s text:c="2"/>29.00 | <text:s text:c="2"/>24.00 | <text:s text:c="2"/>84.00 | <text:s/>116.00 | <text:s/>311.00 |</text:p>
      <text:p text:style-name="Plain_20_Text">------------------------------------------------------------------------------------------------------------------------------------------------------</text:p>
      <text:p text:style-name="Plain_20_Text"><text:s/>3137 | 4738 |ARVIND KUMAR GUPTA <text:s text:c="22"/>| OBC |01/01/1968| <text:s text:c="2"/>69.00 | <text:s text:c="2"/>47.00 | <text:s text:c="2"/>35.00 | <text:s text:c="2"/>83.00 | <text:s/>119.00 | <text:s/>353.00 |</text:p>
      <text:p text:style-name="Plain_20_Text">------------------------------------------------------------------------------------------------------------------------------------------------------</text:p>
      <text:p text:style-name="Plain_20_Text"><text:s/>3138 | 4739 |KRISHNA NAND MISHRA <text:s text:c="21"/>| GEN |20/05/1968| <text:s text:c="2"/>33.00 | <text:s text:c="2"/>35.00 | <text:s text:c="3"/>9.00 | <text:s text:c="2"/>51.00 | <text:s text:c="2"/>64.00 | <text:s/>192.00 |</text:p>
      <text:p text:style-name="Plain_20_Text">------------------------------------------------------------------------------------------------------------------------------------------------------</text:p>
      <text:p text:style-name="Plain_20_Text"><text:s/>3139 | 4740 |BRIJESH KUMAR MISHRA <text:s text:c="20"/>| GEN |01/01/1971| <text:s text:c="2"/>64.00 | <text:s text:c="2"/>41.00 | <text:s text:c="2"/>49.00 | <text:s text:c="2"/>30.00 | <text:s/>125.00 | <text:s/>309.00 |</text:p>
      <text:p text:style-name="Plain_20_Text">------------------------------------------------------------------------------------------------------------------------------------------------------</text:p>
      <text:p text:style-name="Plain_20_Text"><text:s/>3140 | 4741 |AMAR NATH MISHRA <text:s text:c="24"/>| GEN |20/11/1970| <text:s text:c="2"/>44.00 | <text:s text:c="2"/>16.00 | <text:s text:c="2"/>17.00 | <text:s text:c="2"/>30.00 | <text:s text:c="2"/>61.00 | <text:s/>168.00 |</text:p>
      <text:p text:style-name="Plain_20_Text">------------------------------------------------------------------------------------------------------------------------------------------------------</text:p>
      <text:p text:style-name="Plain_20_Text"><text:s/>3141 | 4742 |PRABODH CHANDRA YADAVA <text:s text:c="18"/>| OBC |15/08/1964| <text:s text:c="2"/>67.00 | <text:s text:c="2"/>37.00 | <text:s text:c="2"/>30.00 | <text:s text:c="2"/>79.00 | <text:s text:c="2"/>48.00 | <text:s/>261.00 |</text:p>
      <text:p text:style-name="Plain_20_Text">------------------------------------------------------------------------------------------------------------------------------------------------------</text:p>
      <text:p text:style-name="Plain_20_Text"><text:s/>3142 | 4743 |SHIV NATH SHARMA <text:s text:c="24"/>| OBC |20/05/1963| <text:s text:c="2"/>25.00 | <text:s text:c="2"/>12.00 | <text:s text:c="3"/>5.00 | <text:s text:c="2"/>64.00 | <text:s text:c="2"/>35.00 | <text:s/>141.00 |</text:p>
      <text:p text:style-name="Plain_20_Text">------------------------------------------------------------------------------------------------------------------------------------------------------</text:p>
      <text:p text:style-name="Plain_20_Text"><text:s/>3143 | 4745 |GIRISH PATI TRIPATHI <text:s text:c="20"/>| GEN |25/07/1964| <text:s text:c="2"/>39.00 | <text:s text:c="2"/>39.00 | <text:s text:c="3"/>8.00 | <text:s text:c="2"/>74.00 | <text:s text:c="2"/>68.00 | <text:s/>228.00 |</text:p>
      <text:p text:style-name="Plain_20_Text">------------------------------------------------------------------------------------------------------------------------------------------------------</text:p>
      <text:p text:style-name="Plain_20_Text"><text:s/>3144 | 4747 |DHRUVA SINGH <text:s text:c="28"/>| OBC |25/02/1965| <text:s text:c="2"/>65.00 | <text:s text:c="2"/>78.00 | <text:s text:c="2"/>22.00 | <text:s text:c="2"/>63.00 | <text:s text:c="2"/>63.00 | <text:s/>291.00 |</text:p>
      <text:p text:style-name="Plain_20_Text">------------------------------------------------------------------------------------------------------------------------------------------------------</text:p>
      <text:p text:style-name="Plain_20_Text"><text:s/>3145 | 4749 |MANOJ KUAMR PATHAK <text:s text:c="22"/>| GEN |12/05/1969| <text:s text:c="2"/>62.00 | <text:s/>112.00 | <text:s text:c="2"/>61.00 | <text:s text:c="2"/>74.00 | <text:s text:c="2"/>50.00 | <text:s/>359.00 |</text:p>
      <text:p text:style-name="Plain_20_Text">------------------------------------------------------------------------------------------------------------------------------------------------------</text:p>
      <text:p text:style-name="Plain_20_Text"><text:s/>3146 | 4752 |NEERAJ KUMAR SINGH <text:s text:c="22"/>| GEN |01/04/1968| <text:s text:c="2"/>86.00 | <text:s text:c="2"/>41.00 | <text:s text:c="2"/>43.00 | <text:s text:c="2"/>74.00 | <text:s text:c="2"/>88.00 | <text:s/>332.00 |</text:p>
      <text:p text:style-name="Plain_20_Text">------------------------------------------------------------------------------------------------------------------------------------------------------</text:p>
      <text:p text:style-name="Plain_20_Text"><text:s/>3147 | 4753 |ATUL KUMAR JOSHI <text:s text:c="24"/>| GEN |01/07/1972| <text:s text:c="2"/>47.00 | <text:s text:c="2"/>29.00 | <text:s text:c="2"/>15.00 | <text:s text:c="2"/>17.00 | <text:s text:c="2"/>26.00 | <text:s/>134.00 |</text:p>
      <text:p text:style-name="Plain_20_Text">------------------------------------------------------------------------------------------------------------------------------------------------------</text:p>
      <text:p text:style-name="Plain_20_Text"><text:s/>3148 | 4754 |RAJESH KUMAR MISHRA <text:s text:c="21"/>| GEN |05/09/1972| <text:s text:c="2"/>53.00 | <text:s text:c="2"/>41.00 | <text:s text:c="2"/>20.00 | <text:s text:c="2"/>52.00 | <text:s text:c="2"/>60.00 | <text:s/>226.00 |</text:p>
      <text:p text:style-name="Plain_20_Text">------------------------------------------------------------------------------------------------------------------------------------------------------</text:p>
      <text:p text:style-name="Plain_20_Text"><text:s/>3149 | 4755 |DEVENDRA KUMAR TIWARI <text:s text:c="19"/>| GEN |01/07/1968| <text:s text:c="2"/>22.00 | <text:s text:c="2"/>16.00 | <text:s text:c="3"/>3.00 | <text:s text:c="2"/>34.00 | <text:s text:c="2"/>33.00 | <text:s/>108.00 |</text:p>
      <text:p text:style-name="Plain_20_Text">------------------------------------------------------------------------------------------------------------------------------------------------------</text:p>
      <text:p text:style-name="Plain_20_Text"><text:s/>3150 | 4758 |AKHILASHWAR SHUKLA <text:s text:c="22"/>| GEN |01/07/1966| <text:s text:c="2"/>96.00 | <text:s text:c="2"/>45.00 | <text:s text:c="2"/>22.00 | <text:s text:c="2"/>42.50 | <text:s text:c="2"/>73.00 | <text:s/>278.50 |</text:p>
      <text:p text:style-name="Plain_20_Text">------------------------------------------------------------------------------------------------------------------------------------------------------</text:p>
      <text:p text:style-name="Plain_20_Text"><text:s/>3151 | 4760 |RAVI PRATAP SINGH <text:s text:c="23"/>| OBC |10/12/1971| <text:s text:c="2"/>17.00 | <text:s text:c="2"/>14.00 | <text:s text:c="3"/>2.00 | <text:s text:c="2"/>69.50 | <text:s text:c="2"/>75.00 | <text:s/>177.50 |</text:p>
      <text:p text:style-name="Plain_20_Text">------------------------------------------------------------------------------------------------------------------------------------------------------</text:p>
      <text:p text:style-name="Plain_20_Text"><text:s/>3152 | 4761 |SARBJEET <text:s text:c="32"/>| SC <text:s/>|15/06/1969| <text:s text:c="2"/>61.50 | <text:s text:c="2"/>55.00 | <text:s text:c="2"/>37.00 | <text:s text:c="2"/>57.00 | <text:s text:c="2"/>81.00 | <text:s/>291.50 |</text:p>
      <text:p text:style-name="Plain_20_Text">------------------------------------------------------------------------------------------------------------------------------------------------------</text:p>
      <text:p text:style-name="Plain_20_Text"><text:s/>3153 | 4762 |MANISH KUMAR <text:s text:c="28"/>| GEN |07/10/1972| <text:s/>115.50 | <text:s text:c="2"/>72.00 | <text:s text:c="2"/>76.00 | <text:s text:c="2"/>63.00 | <text:s text:c="2"/>71.00 | <text:s/>397.50 |</text:p>
      <text:p text:style-name="Plain_20_Text">------------------------------------------------------------------------------------------------------------------------------------------------------</text:p>
      <text:p text:style-name="Plain_20_Text"><text:s/>3154 | 4763 |RAJESH KUMAR KUSHWAHA <text:s text:c="19"/>| OBC |20/03/1972| <text:s text:c="3"/>1.00 | <text:s text:c="2"/>29.00 | <text:s text:c="3"/>4.00 | <text:s text:c="2"/>72.00 | <text:s text:c="2"/>51.00 | <text:s/>157.00 |</text:p>
      <text:p text:style-name="Plain_20_Text">------------------------------------------------------------------------------------------------------------------------------------------------------</text:p>
      <text:p text:style-name="Plain_20_Text"><text:s/>3155 | 4764 |JITENDRA KUMAR MISHRA <text:s text:c="19"/>| GEN |01/07/1965| <text:s/>105.50 | <text:s text:c="2"/>78.00 | <text:s text:c="2"/>77.00 | <text:s text:c="2"/>74.00 | <text:s text:c="2"/>83.00 | <text:s/>417.50 |</text:p>
      <text:p text:style-name="Plain_20_Text">------------------------------------------------------------------------------------------------------------------------------------------------------</text:p>
      <text:p text:style-name="Plain_20_Text"><text:s/>3156 | 4765 |RAJENDRA SHANKER PANDEY <text:s text:c="17"/>| GEN |22/11/1967| <text:s text:c="2"/>59.00 | <text:s text:c="2"/>39.00 | <text:s text:c="2"/>23.00 | <text:s text:c="2"/>62.00 | <text:s text:c="2"/>81.00 | <text:s/>264.00 |</text:p>
      <text:p text:style-name="Plain_20_Text">------------------------------------------------------------------------------------------------------------------------------------------------------</text:p>
      <text:p text:style-name="Plain_20_Text"><text:s/>3157 | 4766 |SARVESH KUMAR SRIVASTAVA <text:s text:c="16"/>| GEN |21/06/1969| <text:s text:c="2"/>59.00 | <text:s text:c="2"/>65.00 | <text:s text:c="2"/>19.00 | <text:s text:c="2"/>66.00 | <text:s text:c="2"/>70.00 | <text:s/>279.00 |</text:p>
      <text:p text:style-name="Plain_20_Text">------------------------------------------------------------------------------------------------------------------------------------------------------</text:p>
      <text:p text:style-name="Plain_20_Text"><text:s/>3158 | 4767 |SHRIKANT MANI TRIPATHI <text:s text:c="18"/>| GEN |17/05/1969| <text:s text:c="2"/>57.50 | <text:s text:c="2"/>53.00 | <text:s text:c="2"/>43.00 | <text:s text:c="2"/>55.00 | <text:s text:c="2"/>52.00 | <text:s/>260.50 |</text:p>
      <text:p text:style-name="Plain_20_Text">------------------------------------------------------------------------------------------------------------------------------------------------------</text:p>
      <text:p text:style-name="Plain_20_Text"><text:s/>3159 | 4768 |ANIL KUMAR SINGH <text:s text:c="24"/>| GEN |01/01/1972| <text:s text:c="2"/>23.00 | <text:s text:c="2"/>18.00 | <text:s text:c="2"/>12.00 | <text:s text:c="2"/>20.00 | <text:s text:c="2"/>48.00 | <text:s/>121.00 |</text:p>
      <text:p text:style-name="Plain_20_Text">------------------------------------------------------------------------------------------------------------------------------------------------------</text:p>
      <text:p text:style-name="Plain_20_Text"><text:s/>3160 | 4769 |MANOJ KUMAR <text:s text:c="29"/>| GEN |12/12/1967| <text:s text:c="2"/>71.50 | <text:s text:c="2"/>26.00 | <text:s text:c="2"/>17.00 | <text:s text:c="2"/>36.00 | <text:s text:c="2"/>72.00 | <text:s/>222.50 |</text:p>
      <text:p text:style-name="Plain_20_Text">------------------------------------------------------------------------------------------------------------------------------------------------------</text:p>
      <text:p text:style-name="Plain_20_Text"><text:s/>3161 | 4770 |BRABHAT KUMAR SRIASTAV <text:s text:c="18"/>| GEN |20/08/1969| <text:s text:c="2"/>80.50 | <text:s text:c="2"/>56.00 | <text:s text:c="2"/>65.00 | <text:s text:c="2"/>76.00 | <text:s text:c="2"/>93.00 | <text:s/>370.50 |</text:p>
      <text:p text:style-name="Plain_20_Text">------------------------------------------------------------------------------------------------------------------------------------------------------</text:p>
      <text:p text:style-name="Plain_20_Text"><text:s/>3162 | 4771 |AJAY KUMAR SRIVASTAVA <text:s text:c="19"/>| GEN |15/07/1964| <text:s text:c="2"/>28.50 | <text:s text:c="2"/>48.00 | <text:s text:c="2"/>40.00 | <text:s text:c="2"/>70.00 | <text:s text:c="2"/>75.00 | <text:s/>261.50 |</text:p>
      <text:p text:style-name="Plain_20_Text">------------------------------------------------------------------------------------------------------------------------------------------------------</text:p>
      <text:p text:style-name="Plain_20_Text"><text:s/>3163 | 4774 |PRAMOD KUMAR TIWARI <text:s text:c="21"/>| GEN |02/04/1969| <text:s text:c="2"/>83.00 | <text:s text:c="2"/>74.00 | <text:s text:c="2"/>71.00 | <text:s text:c="2"/>75.00 | <text:s/>111.00 | <text:s/>414.00 |</text:p>
      <text:p text:style-name="Plain_20_Text">------------------------------------------------------------------------------------------------------------------------------------------------------</text:p>
      <text:p text:style-name="Plain_20_Text"><text:s/>3164 | 4777 |AMRESH SRIVASTAVA <text:s text:c="23"/>| GEN |18/02/1972| <text:s/>101.00 | <text:s text:c="2"/>64.00 | <text:s text:c="2"/>78.00 | <text:s text:c="2"/>81.00 | <text:s text:c="2"/>85.00 | <text:s/>409.00 |</text:p>
      <text:p text:style-name="Plain_20_Text">------------------------------------------------------------------------------------------------------------------------------------------------------</text:p>
      <text:p text:style-name="Plain_20_Text"><text:s/>3165 | 4778 |DHANANJAY SINGH <text:s text:c="25"/>| GEN |02/01/1964| <text:s text:c="2"/>56.50 | <text:s text:c="2"/>50.00 | <text:s text:c="2"/>62.00 | <text:s text:c="2"/>61.00 | <text:s text:c="2"/>91.00 | <text:s/>320.50 |</text:p>
      <text:p text:style-name="Plain_20_Text">------------------------------------------------------------------------------------------------------------------------------------------------------</text:p>
      <text:p text:style-name="Plain_20_Text"><text:s/>3166 | 4779 |KRISHNA NAND MISHRA <text:s text:c="21"/>| GEN |15/06/1969| <text:s text:c="2"/>68.00 | <text:s text:c="2"/>32.00 | <text:s text:c="2"/>49.00 | <text:s text:c="2"/>23.00 | <text:s text:c="2"/>65.00 | <text:s/>237.00 |</text:p>
      <text:p text:style-name="Plain_20_Text">------------------------------------------------------------------------------------------------------------------------------------------------------</text:p>
      <text:p text:style-name="Plain_20_Text"><text:s/>3167 | 4781 |DURGESH NARAYAN <text:s text:c="25"/>| GEN |29/12/1971| <text:s text:c="2"/>76.50 | <text:s text:c="2"/>53.00 | <text:s text:c="2"/>71.00 | <text:s text:c="2"/>55.50 | <text:s text:c="2"/>90.00 | <text:s/>346.00 |</text:p>
      <text:p text:style-name="Plain_20_Text">------------------------------------------------------------------------------------------------------------------------------------------------------</text:p>
      <text:p text:style-name="Plain_20_Text"><text:s/>3168 | 4782 |SACHCHIDA NANT MANI TRIPATHI <text:s text:c="12"/>| GEN |01/12/1970| <text:s text:c="2"/>94.50 | <text:s text:c="2"/>44.00 | <text:s text:c="2"/>50.00 | <text:s text:c="2"/>49.00 | <text:s text:c="2"/>65.00 | <text:s/>302.50 |</text:p>
      <text:p text:style-name="Plain_20_Text">------------------------------------------------------------------------------------------------------------------------------------------------------</text:p>
      <text:p text:style-name="Plain_20_Text"><text:s/>3169 | 4783 |YOGENDRA LAL SRIVASTAVA <text:s text:c="17"/>| GEN |05/04/1966| <text:s text:c="2"/>67.50 | <text:s text:c="2"/>98.00 | <text:s text:c="2"/>71.00 | <text:s text:c="2"/>64.00 | <text:s text:c="2"/>86.00 | <text:s/>386.50 |</text:p>
      <text:p text:style-name="Plain_20_Text">------------------------------------------------------------------------------------------------------------------------------------------------------</text:p>
      <text:p text:style-name="Plain_20_Text"><text:s/>3170 | 4784 |AWADHESH KUMAR TIWARI <text:s text:c="19"/>| GEN |01/07/1971| <text:s text:c="2"/>43.00 | <text:s text:c="2"/>35.00 | <text:s text:c="2"/>34.00 | <text:s text:c="2"/>68.00 | <text:s text:c="2"/>72.00 | <text:s/>252.00 |</text:p>
      <text:p text:style-name="Plain_20_Text">------------------------------------------------------------------------------------------------------------------------------------------------------</text:p>
      <text:p text:style-name="Plain_20_Text"><text:s/>3171 | 4785 |BIPIN KUMAR SRIVASTAVA <text:s text:c="18"/>| GEN |01/09/1970| <text:s text:c="2"/>35.00 | <text:s text:c="2"/>42.00 | <text:s text:c="2"/>29.00 | <text:s text:c="2"/>80.00 | <text:s text:c="2"/>85.00 | <text:s/>271.00 |</text:p>
      <text:p text:style-name="Plain_20_Text">------------------------------------------------------------------------------------------------------------------------------------------------------</text:p>
      <text:p text:style-name="Plain_20_Text"><text:s/>3172 | 4786 |ARYENDU DWIVEDI <text:s text:c="25"/>| GEN |01/07/1972| <text:s text:c="2"/>54.50 | <text:s text:c="2"/>50.00 | <text:s text:c="2"/>44.00 | <text:s text:c="2"/>64.00 | <text:s/>106.00 | <text:s/>318.50 |</text:p>
      <text:p text:style-name="Plain_20_Text">------------------------------------------------------------------------------------------------------------------------------------------------------</text:p>
      <text:p text:style-name="Plain_20_Text"><text:s/>3173 | 4787 |ARUN PRAKASH PATHAK <text:s text:c="21"/>| GEN |03/07/1964| <text:s text:c="3"/>8.50 | <text:s text:c="3"/>5.00 | <text:s text:c="3"/>1.00 | <text:s text:c="2"/>26.00 | <text:s text:c="2"/>64.00 | <text:s/>104.50 |</text:p>
      <text:p text:style-name="Plain_20_Text">------------------------------------------------------------------------------------------------------------------------------------------------------</text:p>
      <text:p text:style-name="Plain_20_Text"><text:s/>3174 | 4789 |GIRIJENDRA KUMAR SRIVASTAVA <text:s text:c="13"/>| GEN |12/01/1963| <text:s text:c="2"/>64.00 | <text:s text:c="2"/>38.00 | <text:s text:c="2"/>79.00 | <text:s text:c="2"/>44.00 | <text:s text:c="2"/>90.00 | <text:s/>315.00 |</text:p>
      <text:p text:style-name="Plain_20_Text">------------------------------------------------------------------------------------------------------------------------------------------------------</text:p>
      <text:p text:style-name="Plain_20_Text"><text:s/>3175 | 4792 |SHACHINDRA NATH <text:s text:c="25"/>| OBC |26/09/1968| <text:s text:c="2"/>89.50 | <text:s text:c="2"/>27.00 | <text:s text:c="2"/>45.00 | <text:s text:c="2"/>76.00 | <text:s text:c="2"/>71.00 | <text:s/>308.50 |</text:p>
      <text:p text:style-name="Plain_20_Text">------------------------------------------------------------------------------------------------------------------------------------------------------</text:p>
      <text:p text:style-name="Plain_20_Text"><text:s/>3176 | 4793 |SIDDHARTHA NATH TRIPATHI <text:s text:c="16"/>| GEN |01/07/1972| <text:s/>109.00 | <text:s text:c="2"/>56.00 | <text:s text:c="2"/>56.00 | <text:s text:c="2"/>56.00 | <text:s/>105.00 | <text:s/>382.00 |</text:p>
      <text:p text:style-name="Plain_20_Text">------------------------------------------------------------------------------------------------------------------------------------------------------</text:p>
      <text:p text:style-name="Plain_20_Text"><text:s/>3177 | 4794 |GAGAN KUMAR GUPTA <text:s text:c="23"/>| OBC |10/07/1971| <text:s text:c="2"/>89.00 | <text:s text:c="2"/>53.00 | <text:s text:c="2"/>53.00 | <text:s text:c="2"/>51.00 | <text:s text:c="2"/>72.00 | <text:s/>318.00 |</text:p>
      <text:p text:style-name="Plain_20_Text">------------------------------------------------------------------------------------------------------------------------------------------------------</text:p>
      <text:p text:style-name="Plain_20_Text"><text:s/>3178 | 4796 |RAM KARAN YADAV <text:s text:c="25"/>| OBC |01/01/1970| <text:s text:c="3"/>9.00 | <text:s text:c="3"/>6.00 | <text:s text:c="3"/>0.00 | <text:s text:c="2"/>57.00 | <text:s text:c="2"/>72.00 | <text:s/>144.00 |</text:p>
      <text:p text:style-name="Plain_20_Text">------------------------------------------------------------------------------------------------------------------------------------------------------</text:p>
      <text:p text:style-name="Plain_20_Text"><text:s/>3179 | 4797 |KUBER SINGH YADAV <text:s text:c="23"/>| OBC |01/02/1969| <text:s text:c="2"/>39.00 | <text:s text:c="2"/>23.00 | <text:s text:c="2"/>30.00 | <text:s text:c="2"/>69.00 | <text:s text:c="2"/>78.00 | <text:s/>239.00 |</text:p>
      <text:p text:style-name="Plain_20_Text">------------------------------------------------------------------------------------------------------------------------------------------------------</text:p>
      <text:p text:style-name="Plain_20_Text"><text:s/>3180 | 4799 |SHIVA KRIPA SRIVASTAVA <text:s text:c="18"/>| GEN |01/08/1972| <text:s text:c="2"/>28.50 | <text:s text:c="2"/>27.00 | <text:s text:c="2"/>40.00 | <text:s text:c="2"/>60.00 | <text:s/>100.00 | <text:s/>255.50 |</text:p>
      <text:p text:style-name="Plain_20_Text">------------------------------------------------------------------------------------------------------------------------------------------------------</text:p>
      <text:p text:style-name="Plain_20_Text"><text:s/>3181 | 4800 |SANJAY ROY <text:s text:c="30"/>| GEN |04/08/1969| <text:s text:c="2"/>81.50 | <text:s text:c="2"/>49.00 | <text:s text:c="2"/>70.00 | <text:s text:c="2"/>28.00 | <text:s/>113.00 | <text:s/>341.50 |</text:p>
      <text:p text:style-name="Plain_20_Text">------------------------------------------------------------------------------------------------------------------------------------------------------</text:p>
      <text:p text:style-name="Plain_20_Text"><text:s/>3182 | 4801 |ANIL KUMAR SINGH <text:s text:c="24"/>| GEN |01/07/1969| <text:s text:c="2"/>62.50 | <text:s text:c="2"/>24.00 | <text:s text:c="2"/>50.00 | <text:s text:c="2"/>57.00 | <text:s text:c="2"/>95.00 | <text:s/>288.50 |</text:p>
      <text:p text:style-name="Plain_20_Text">------------------------------------------------------------------------------------------------------------------------------------------------------</text:p>
      <text:p text:style-name="Plain_20_Text"><text:s/>3183 | 4803 |ACHCHHE LAL YADAV <text:s text:c="23"/>| OBC |10/09/1969| <text:s text:c="2"/>25.00 | <text:s text:c="2"/>25.00 | <text:s text:c="2"/>44.00 | <text:s text:c="2"/>54.50 | <text:s/>100.00 | <text:s/>248.50 |</text:p>
      <text:p text:style-name="Plain_20_Text">------------------------------------------------------------------------------------------------------------------------------------------------------</text:p>
      <text:p text:style-name="Plain_20_Text"><text:s/>3184 | 4804 |SHRI RAM YADAV <text:s text:c="26"/>| OBC |04/11/1963| <text:s text:c="2"/>29.50 | <text:s text:c="2"/>49.00 | <text:s text:c="2"/>28.00 | <text:s text:c="2"/>66.00 | <text:s text:c="2"/>75.00 | <text:s/>247.50 |</text:p>
      <text:p text:style-name="Plain_20_Text">------------------------------------------------------------------------------------------------------------------------------------------------------</text:p>
      <text:p text:style-name="Plain_20_Text"><text:s/>3185 | 4805 |GIRISH CHAND RAI <text:s text:c="24"/>| GEN |11/05/1969| <text:s text:c="2"/>68.50 | <text:s text:c="2"/>71.00 | <text:s/>107.00 | <text:s text:c="2"/>75.00 | <text:s text:c="2"/>90.00 | <text:s/>411.50 |</text:p>
      <text:p text:style-name="Plain_20_Text">------------------------------------------------------------------------------------------------------------------------------------------------------</text:p>
      <text:p text:style-name="Plain_20_Text"><text:s/>3186 | 4806 |VIDYA NIDHI UPADHYAY <text:s text:c="20"/>| GEN |14/11/1969| <text:s text:c="2"/>35.50 | <text:s text:c="2"/>26.00 | <text:s text:c="2"/>50.00 | <text:s text:c="2"/>86.00 | <text:s text:c="2"/>65.00 | <text:s/>262.50 |</text:p>
      <text:p text:style-name="Plain_20_Text">------------------------------------------------------------------------------------------------------------------------------------------------------</text:p>
      <text:p text:style-name="Plain_20_Text"><text:s/>3187 | 4807 |ANIL KUMAR SHARMA <text:s text:c="23"/>| GEN |15/06/1967| <text:s text:c="2"/>64.00 | <text:s text:c="2"/>60.00 | <text:s text:c="2"/>80.00 | <text:s text:c="2"/>78.00 | <text:s text:c="2"/>88.00 | <text:s/>370.00 |</text:p>
      <text:p text:style-name="Plain_20_Text">------------------------------------------------------------------------------------------------------------------------------------------------------</text:p>
      <text:p text:style-name="Plain_20_Text"><text:s/>3188 | 4809 |RAJESH KUMAR SHARMA <text:s text:c="21"/>| GEN |28/03/1964| <text:s text:c="2"/>17.50 | <text:s text:c="2"/>24.00 | <text:s text:c="2"/>36.00 | <text:s text:c="2"/>47.00 | <text:s text:c="2"/>27.00 | <text:s/>151.50 |</text:p>
      <text:p text:style-name="Plain_20_Text">------------------------------------------------------------------------------------------------------------------------------------------------------</text:p>
      <text:p text:style-name="Plain_20_Text"><text:s/>3189 | 4812 |HARENDRA SINGH <text:s text:c="26"/>| GEN |06/06/1970| <text:s text:c="2"/>25.50 | <text:s text:c="2"/>46.00 | <text:s text:c="2"/>26.00 | <text:s text:c="2"/>60.00 | <text:s text:c="2"/>85.00 | <text:s/>242.50 |</text:p>
      <text:p text:style-name="Plain_20_Text">------------------------------------------------------------------------------------------------------------------------------------------------------</text:p>
      <text:p text:style-name="Plain_20_Text"><text:s/>3190 | 4814 |MRITYUNJAY KUMAR <text:s text:c="24"/>| GEN |01/06/1967| <text:s text:c="2"/>53.00 | <text:s text:c="2"/>28.00 | <text:s text:c="2"/>72.00 | <text:s text:c="2"/>52.00 | <text:s/>100.00 | <text:s/>305.00 |</text:p>
      <text:p text:style-name="Plain_20_Text">------------------------------------------------------------------------------------------------------------------------------------------------------</text:p>
      <text:p text:style-name="Plain_20_Text"><text:s/>3191 | 4815 |SARVA NAND CHAUBEY <text:s text:c="22"/>| GEN |04/07/1969| <text:s text:c="2"/>46.50 | <text:s text:c="2"/>22.00 | <text:s text:c="2"/>45.00 | <text:s text:c="2"/>39.00 | <text:s text:c="2"/>64.00 | <text:s/>216.50 |</text:p>
      <text:p text:style-name="Plain_20_Text">------------------------------------------------------------------------------------------------------------------------------------------------------</text:p>
      <text:p text:style-name="Plain_20_Text"><text:s/>3192 | 4817 |BRIJESH RAI <text:s text:c="29"/>| GEN |10/05/1966| <text:s text:c="2"/>70.50 | <text:s text:c="2"/>57.00 | <text:s text:c="2"/>61.00 | <text:s text:c="2"/>79.00 | <text:s text:c="2"/>86.00 | <text:s/>353.50 |</text:p>
      <text:p text:style-name="Plain_20_Text">------------------------------------------------------------------------------------------------------------------------------------------------------</text:p>
      <text:p text:style-name="Plain_20_Text"><text:s/>3193 | 4818 |RATNAKAR SINGH <text:s text:c="26"/>| GEN |01/03/1965| <text:s text:c="2"/>12.00 | <text:s text:c="2"/>21.00 | <text:s text:c="2"/>41.00 | <text:s text:c="2"/>52.00 | <text:s text:c="2"/>66.00 | <text:s/>192.00 |</text:p>
      <text:p text:style-name="Plain_20_Text">------------------------------------------------------------------------------------------------------------------------------------------------------</text:p>
      <text:p text:style-name="Plain_20_Text"><text:s/>3194 | 4819 |SUBASH CHAND <text:s text:c="28"/>| SC <text:s/>|18/03/1970| <text:s text:c="2"/>32.50 | <text:s text:c="2"/>20.00 | <text:s text:c="2"/>24.00 | <text:s text:c="2"/>55.00 | <text:s text:c="2"/>80.00 | <text:s/>211.50 |</text:p>
      <text:p text:style-name="Plain_20_Text">------------------------------------------------------------------------------------------------------------------------------------------------------</text:p>
      <text:p text:style-name="Plain_20_Text"><text:s/>3195 | 4820 |BAL CHAND YADAV <text:s text:c="25"/>| OBC |30/03/1968| <text:s/>109.00 | <text:s text:c="2"/>40.00 | <text:s text:c="2"/>66.00 | <text:s text:c="2"/>61.00 | <text:s text:c="2"/>65.00 | <text:s/>341.00 |</text:p>
      <text:p text:style-name="Plain_20_Text">------------------------------------------------------------------------------------------------------------------------------------------------------</text:p>
      <text:p text:style-name="Plain_20_Text"><text:s/>3196 | 4822 |AWDHESH SINGH <text:s text:c="27"/>| GEN |09/09/1969| <text:s text:c="2"/>52.50 | <text:s text:c="2"/>19.00 | <text:s text:c="2"/>54.00 | <text:s text:c="2"/>42.00 | <text:s text:c="2"/>61.00 | <text:s/>228.50 |</text:p>
      <text:p text:style-name="Plain_20_Text">------------------------------------------------------------------------------------------------------------------------------------------------------</text:p>
      <text:p text:style-name="Plain_20_Text"><text:s/>3197 | 4823 |SHRIRAM YADAV <text:s text:c="27"/>| OBC |01/07/1968| <text:s text:c="3"/>6.00 | <text:s text:c="2"/>12.00 | <text:s text:c="2"/>44.00 | <text:s text:c="2"/>49.00 | <text:s text:c="2"/>70.00 | <text:s/>181.00 |</text:p>
      <text:p text:style-name="Plain_20_Text">------------------------------------------------------------------------------------------------------------------------------------------------------</text:p>
      <text:p text:style-name="Plain_20_Text"><text:s/>3198 | 4824 |RAM PRAKASH TIWARI <text:s text:c="22"/>| GEN |06/10/1971| <text:s text:c="2"/>92.00 | <text:s text:c="2"/>56.00 | <text:s text:c="2"/>46.00 | <text:s text:c="2"/>73.00 | <text:s text:c="2"/>80.00 | <text:s/>347.00 |</text:p>
      <text:p text:style-name="Plain_20_Text">------------------------------------------------------------------------------------------------------------------------------------------------------</text:p>
      <text:p text:style-name="Plain_20_Text"><text:s/>3199 | 4825 |BADSHAH HUSAIN KHAN <text:s text:c="21"/>| GEN |30/05/1966| <text:s text:c="2"/>24.00 | <text:s text:c="2"/>23.00 | <text:s text:c="2"/>62.00 | <text:s text:c="2"/>55.00 | <text:s/>100.00 | <text:s/>264.00 |</text:p>
      <text:p text:style-name="Plain_20_Text">------------------------------------------------------------------------------------------------------------------------------------------------------</text:p>
      <text:p text:style-name="Plain_20_Text"><text:s/>3200 | 4826 |ABHIMNYU <text:s text:c="32"/>| SC <text:s/>|27/02/1967| <text:s text:c="2"/>60.50 | <text:s text:c="2"/>51.00 | <text:s text:c="2"/>53.00 | <text:s text:c="2"/>52.00 | <text:s text:c="2"/>55.00 | <text:s/>271.50 |</text:p>
      <text:p text:style-name="Plain_20_Text">------------------------------------------------------------------------------------------------------------------------------------------------------</text:p>
      <text:p text:style-name="Plain_20_Text"><text:s/>3201 | 4827 |DEVENDRA KUMAR PANDEY <text:s text:c="19"/>| GEN |25/01/1968| <text:s/>100.00 | <text:s text:c="2"/>41.00 | <text:s text:c="2"/>50.00 | <text:s text:c="2"/>60.00 | <text:s text:c="2"/>90.00 | <text:s/>341.00 |</text:p>
      <text:p text:style-name="Plain_20_Text">------------------------------------------------------------------------------------------------------------------------------------------------------</text:p>
      <text:p text:style-name="Plain_20_Text"><text:s/>3202 | 4828 |SURENDRA RAI <text:s text:c="28"/>| GEN |22/05/1967| <text:s text:c="2"/>69.00 | <text:s text:c="2"/>20.00 | <text:s text:c="2"/>30.00 | <text:s text:c="2"/>56.00 | <text:s text:c="2"/>85.00 | <text:s/>260.00 |</text:p>
      <text:p text:style-name="Plain_20_Text">------------------------------------------------------------------------------------------------------------------------------------------------------</text:p>
      <text:p text:style-name="Plain_20_Text"><text:s/>3203 | 4829 |ASHOK KUMAR GUPTA <text:s text:c="23"/>| OBC |05/11/1965| <text:s text:c="2"/>72.50 | <text:s text:c="2"/>38.00 | <text:s text:c="2"/>43.00 | <text:s text:c="2"/>42.00 | <text:s text:c="2"/>80.00 | <text:s/>275.50 |</text:p>
      <text:p text:style-name="Plain_20_Text">------------------------------------------------------------------------------------------------------------------------------------------------------</text:p>
      <text:p text:style-name="Plain_20_Text"><text:s/>3204 | 4830 |GHASI RAM <text:s text:c="31"/>| SC <text:s/>|05/03/1966| <text:s text:c="2"/>26.00 | <text:s text:c="2"/>15.00 | <text:s text:c="2"/>14.00 | <text:s text:c="2"/>32.00 | <text:s text:c="2"/>35.00 | <text:s/>122.00 |</text:p>
      <text:p text:style-name="Plain_20_Text">------------------------------------------------------------------------------------------------------------------------------------------------------</text:p>
      <text:p text:style-name="Plain_20_Text"><text:s/>3205 | 4831 |SURENDRA SINGH <text:s text:c="26"/>| GEN |04/04/1963| <text:s text:c="2"/>12.00 | <text:s text:c="2"/>15.00 | <text:s text:c="2"/>19.00 | <text:s text:c="2"/>40.00 | <text:s text:c="2"/>81.00 | <text:s/>167.00 |</text:p>
      <text:p text:style-name="Plain_20_Text">------------------------------------------------------------------------------------------------------------------------------------------------------</text:p>
      <text:p text:style-name="Plain_20_Text"><text:s/>3206 | 4832 |ANIL KUMAR SRIVASTAVA <text:s text:c="19"/>| GEN |01/01/1964| <text:s text:c="2"/>86.00 | <text:s text:c="2"/>43.00 | <text:s text:c="2"/>38.00 | <text:s text:c="2"/>74.00 | <text:s/>140.00 | <text:s/>381.00 |</text:p>
      <text:p text:style-name="Plain_20_Text">------------------------------------------------------------------------------------------------------------------------------------------------------</text:p>
      <text:p text:style-name="Plain_20_Text"><text:s/>3207 | 4834 |RAMESHWAR PRASAD SHUKLA <text:s text:c="17"/>| GEN |01/01/1963| <text:s text:c="2"/>42.00 | <text:s text:c="2"/>19.00 | <text:s text:c="2"/>33.00 | <text:s text:c="2"/>42.00 | <text:s text:c="2"/>80.00 | <text:s/>216.00 |</text:p>
      <text:p text:style-name="Plain_20_Text">------------------------------------------------------------------------------------------------------------------------------------------------------</text:p>
      <text:p text:style-name="Plain_20_Text"><text:s/>3208 | 4835 |RANVIJAY MISHRA <text:s text:c="25"/>| GEN |04/07/1965| <text:s text:c="2"/>53.00 | <text:s text:c="2"/>27.00 | <text:s text:c="2"/>41.00 | <text:s text:c="2"/>46.00 | <text:s text:c="2"/>90.00 | <text:s/>257.00 |</text:p>
      <text:p text:style-name="Plain_20_Text">------------------------------------------------------------------------------------------------------------------------------------------------------</text:p>
      <text:p text:style-name="Plain_20_Text"><text:s/>3209 | 4836 |VAGEESH CHANDRA SRIVASTAVA <text:s text:c="14"/>| GEN |11/11/1969| <text:s text:c="2"/>53.50 | <text:s/>Absent | <text:s/>Absent | <text:s/>Absent | <text:s/>Absent | <text:s text:c="2"/>53.50 |</text:p>
      <text:p text:style-name="Plain_20_Text">------------------------------------------------------------------------------------------------------------------------------------------------------</text:p>
      <text:p text:style-name="Plain_20_Text"><text:s/>3210 | 4837 |SUNIL KUMAR PANDEY <text:s text:c="22"/>| GEN |08/04/1965| <text:s text:c="2"/>58.50 | <text:s text:c="2"/>42.00 | <text:s text:c="2"/>29.00 | <text:s text:c="2"/>68.00 | <text:s text:c="2"/>70.00 | <text:s/>267.50 |</text:p>
      <text:p text:style-name="Plain_20_Text">------------------------------------------------------------------------------------------------------------------------------------------------------</text:p>
      <text:p text:style-name="Plain_20_Text"><text:s/>3211 | 4838 |SUNIL KUMAR SINGH <text:s text:c="23"/>| GEN |01/01/1971| <text:s/>122.00 | <text:s text:c="2"/>55.00 | <text:s text:c="2"/>59.00 | <text:s/>110.00 | <text:s/>115.00 | <text:s/>461.00 |</text:p>
      <text:p text:style-name="Plain_20_Text">------------------------------------------------------------------------------------------------------------------------------------------------------</text:p>
      <text:p text:style-name="Plain_20_Text"><text:s/>3212 | 4839 |RAM DULAR PATEL <text:s text:c="25"/>| OBC |09/03/1964| <text:s text:c="2"/>66.00 | <text:s text:c="2"/>40.00 | <text:s text:c="2"/>37.00 | <text:s text:c="2"/>86.00 | <text:s/>101.00 | <text:s/>330.00 |</text:p>
      <text:p text:style-name="Plain_20_Text">------------------------------------------------------------------------------------------------------------------------------------------------------</text:p>
      <text:p text:style-name="Plain_20_Text"><text:s/>3213 | 4840 |HARISH CHANDRA <text:s text:c="26"/>| OBC |01/09/1970| <text:s text:c="2"/>55.50 | <text:s text:c="2"/>19.00 | <text:s text:c="3"/>7.00 | <text:s text:c="2"/>55.00 | <text:s text:c="2"/>70.00 | <text:s/>206.50 |</text:p>
      <text:p text:style-name="Plain_20_Text">------------------------------------------------------------------------------------------------------------------------------------------------------</text:p>
      <text:p text:style-name="Plain_20_Text"><text:s/>3214 | 4841 |RAM PRAVESH <text:s text:c="29"/>| OBC |24/01/1964| <text:s text:c="2"/>82.50 | <text:s text:c="2"/>36.00 | <text:s text:c="2"/>41.00 | <text:s text:c="2"/>74.00 | <text:s/>115.00 | <text:s/>348.50 |</text:p>
      <text:p text:style-name="Plain_20_Text">------------------------------------------------------------------------------------------------------------------------------------------------------</text:p>
      <text:p text:style-name="Plain_20_Text"><text:s/>3215 | 4842 |ANIL KUMAR <text:s text:c="30"/>| OBC |05/02/1969| <text:s/>121.50 | <text:s text:c="2"/>93.00 | <text:s text:c="2"/>90.00 | <text:s/>112.00 | <text:s text:c="2"/>80.00 | <text:s/>496.50 |</text:p>
      <text:p text:style-name="Plain_20_Text">------------------------------------------------------------------------------------------------------------------------------------------------------</text:p>
      <text:p text:style-name="Plain_20_Text"><text:s/>3216 | 4844 |FARIDA BEGUM <text:s text:c="28"/>| OBC |30/06/1968| <text:s/>102.00 | <text:s text:c="2"/>50.00 | <text:s text:c="2"/>53.00 | <text:s text:c="2"/>99.00 | <text:s text:c="2"/>80.00 | <text:s/>384.00 |</text:p>
      <text:p text:style-name="Plain_20_Text">------------------------------------------------------------------------------------------------------------------------------------------------------</text:p>
      <text:p text:style-name="Plain_20_Text"><text:s/>3217 | 4847 |ATUL KUMAR PANDEY <text:s text:c="23"/>| GEN |11/04/1968| <text:s text:c="2"/>46.50 | <text:s text:c="2"/>24.00 | <text:s text:c="3"/>8.00 | <text:s text:c="2"/>67.00 | <text:s text:c="2"/>75.00 | <text:s/>220.50 |</text:p>
      <text:p text:style-name="Plain_20_Text">------------------------------------------------------------------------------------------------------------------------------------------------------</text:p>
      <text:p text:style-name="Plain_20_Text"><text:s/>3218 | 4848 |ARUN KUMAR PANDEY <text:s text:c="23"/>| GEN |15/07/1972| <text:s/>108.50 | <text:s text:c="2"/>59.00 | <text:s text:c="2"/>56.00 | <text:s text:c="2"/>83.00 | <text:s text:c="2"/>70.00 | <text:s/>376.50 |</text:p>
      <text:p text:style-name="Plain_20_Text">------------------------------------------------------------------------------------------------------------------------------------------------------</text:p>
      <text:p text:style-name="Plain_20_Text"><text:s/>3219 | 4849 |RAJESH SINGH <text:s text:c="28"/>| OBC |04/01/1972| <text:s/>100.00 | <text:s text:c="2"/>51.00 | <text:s text:c="2"/>48.00 | <text:s text:c="2"/>96.00 | <text:s text:c="2"/>80.00 | <text:s/>375.00 |</text:p>
      <text:p text:style-name="Plain_20_Text">------------------------------------------------------------------------------------------------------------------------------------------------------</text:p>
      <text:p text:style-name="Plain_20_Text"><text:s/>3220 | 4851 |SHAMSUDDIN AHMAD <text:s text:c="24"/>| OBC |10/07/1966| <text:s/>103.00 | <text:s text:c="2"/>58.00 | <text:s text:c="2"/>55.00 | <text:s text:c="2"/>75.00 | <text:s text:c="2"/>75.00 | <text:s/>366.00 |</text:p>
      <text:p text:style-name="Plain_20_Text">------------------------------------------------------------------------------------------------------------------------------------------------------</text:p>
      <text:p text:style-name="Plain_20_Text"><text:s/>3221 | 4852 |RAJENDRA PRASAD GUPTA <text:s text:c="19"/>| OBC |02/03/1965| <text:s text:c="2"/>48.50 | <text:s text:c="2"/>10.00 | <text:s text:c="2"/>12.00 | <text:s text:c="2"/>44.00 | <text:s text:c="2"/>66.00 | <text:s/>180.50 |</text:p>
      <text:p text:style-name="Plain_20_Text">------------------------------------------------------------------------------------------------------------------------------------------------------</text:p>
      <text:p text:style-name="Plain_20_Text"><text:s/>3222 | 4853 |RAGHVENDRA SHANKAR SRIVASTVA <text:s text:c="12"/>| GEN |02/03/1972| <text:s text:c="2"/>44.00 | <text:s text:c="2"/>23.00 | <text:s text:c="2"/>14.00 | <text:s text:c="2"/>80.00 | <text:s text:c="2"/>80.00 | <text:s/>241.00 |</text:p>
      <text:p text:style-name="Plain_20_Text">------------------------------------------------------------------------------------------------------------------------------------------------------</text:p>
      <text:p text:style-name="Plain_20_Text"><text:s/>3223 | 4855 |SHAKIL AHMAD <text:s text:c="28"/>| OBC |20/01/1967| <text:s text:c="2"/>50.50 | <text:s text:c="2"/>54.00 | <text:s text:c="2"/>30.00 | <text:s text:c="2"/>65.00 | <text:s text:c="2"/>40.00 | <text:s/>239.50 |</text:p>
      <text:p text:style-name="Plain_20_Text">------------------------------------------------------------------------------------------------------------------------------------------------------</text:p>
      <text:p text:style-name="Plain_20_Text"><text:s/>3224 | 4856 |RAKESH KUMAR JAISWAL <text:s text:c="20"/>| OBC |01/07/1967| <text:s/>115.00 | <text:s text:c="2"/>45.00 | <text:s text:c="2"/>18.00 | <text:s text:c="2"/>81.00 | <text:s text:c="2"/>95.00 | <text:s/>354.00 |</text:p>
      <text:p text:style-name="Plain_20_Text">------------------------------------------------------------------------------------------------------------------------------------------------------</text:p>
      <text:p text:style-name="Plain_20_Text"><text:s/>3225 | 4860 |PRAVEEN KUMAR MISHRA <text:s text:c="20"/>| GEN |07/12/1965| <text:s text:c="2"/>49.00 | <text:s text:c="2"/>19.00 | <text:s text:c="2"/>25.00 | <text:s text:c="2"/>43.00 | <text:s/>105.00 | <text:s/>241.00 |</text:p>
      <text:p text:style-name="Plain_20_Text">------------------------------------------------------------------------------------------------------------------------------------------------------</text:p>
      <text:p text:style-name="Plain_20_Text"><text:s/>3226 | 4861 |MAHESH PRASAD SINGH <text:s text:c="21"/>| SC <text:s/>|07/09/1966| <text:s text:c="2"/>13.50 | <text:s/>Absent | <text:s/>Absent | <text:s/>Absent | <text:s/>Absent | <text:s text:c="2"/>13.50 |</text:p>
      <text:p text:style-name="Plain_20_Text">------------------------------------------------------------------------------------------------------------------------------------------------------</text:p>
      <text:p text:style-name="Plain_20_Text"><text:s/>3227 | 4862 |RADHEY SHYAM YADAV <text:s text:c="22"/>| OBC |01/07/1967| <text:s text:c="2"/>40.50 | <text:s text:c="2"/>27.00 | <text:s text:c="2"/>13.00 | <text:s text:c="2"/>41.00 | <text:s text:c="2"/>81.00 | <text:s/>202.50 |</text:p>
      <text:p text:style-name="Plain_20_Text">------------------------------------------------------------------------------------------------------------------------------------------------------</text:p>
      <text:p text:style-name="Plain_20_Text"><text:s/>3228 | 4863 |DINESH KUMAR MAURYA <text:s text:c="21"/>| OBC |01/08/1971| <text:s text:c="2"/>40.50 | <text:s text:c="2"/>35.00 | <text:s text:c="3"/>8.00 | <text:s text:c="2"/>40.00 | <text:s text:c="2"/>69.00 | <text:s/>192.50 |</text:p>
      <text:p text:style-name="Plain_20_Text">------------------------------------------------------------------------------------------------------------------------------------------------------</text:p>
      <text:p text:style-name="Plain_20_Text"><text:s/>3229 | 4865 |PUSHPA SINGH <text:s text:c="28"/>| GEN |01/07/1964| <text:s text:c="2"/>14.50 | <text:s text:c="2"/>10.00 | <text:s text:c="3"/>2.00 | <text:s text:c="2"/>57.00 | <text:s text:c="2"/>65.00 | <text:s/>148.50 |</text:p>
      <text:p text:style-name="Plain_20_Text">------------------------------------------------------------------------------------------------------------------------------------------------------</text:p>
      <text:p text:style-name="Plain_20_Text"><text:s/>3230 | 4866 |BIMLA PRASAD <text:s text:c="28"/>| OBC |05/10/1968| <text:s text:c="2"/>39.00 | <text:s text:c="2"/>40.00 | <text:s text:c="2"/>35.00 | <text:s text:c="2"/>88.00 | <text:s/>105.00 | <text:s/>307.00 |</text:p>
      <text:p text:style-name="Plain_20_Text">------------------------------------------------------------------------------------------------------------------------------------------------------</text:p>
      <text:p text:style-name="Plain_20_Text"><text:s/>3231 | 4868 |ASHOK KUMAR PANDEY <text:s text:c="22"/>| GEN |15/05/1967| <text:s text:c="2"/>65.00 | <text:s text:c="2"/>35.00 | <text:s text:c="2"/>28.00 | <text:s text:c="2"/>74.00 | <text:s/>102.00 | <text:s/>304.00 |</text:p>
      <text:p text:style-name="Plain_20_Text">------------------------------------------------------------------------------------------------------------------------------------------------------</text:p>
      <text:p text:style-name="Plain_20_Text"><text:s/>3232 | 4869 |MITTHULAL RAJBHAR <text:s text:c="23"/>| OBC |10/12/1969| <text:s/>120.00 | <text:s text:c="2"/>27.00 | <text:s text:c="2"/>27.00 | <text:s text:c="2"/>66.00 | <text:s/>120.00 | <text:s/>360.00 |</text:p>
      <text:p text:style-name="Plain_20_Text">------------------------------------------------------------------------------------------------------------------------------------------------------</text:p>
      <text:p text:style-name="Plain_20_Text"><text:s/>3233 | 4870 |SATYENDRA PRATAP TIWARI <text:s text:c="17"/>| GEN |15/08/1968| <text:s text:c="2"/>20.50 | <text:s text:c="3"/>6.00 | <text:s text:c="3"/>1.00 | <text:s text:c="2"/>20.00 | <text:s text:c="2"/>56.00 | <text:s/>103.50 |</text:p>
      <text:p text:style-name="Plain_20_Text">------------------------------------------------------------------------------------------------------------------------------------------------------</text:p>
      <text:p text:style-name="Plain_20_Text"><text:s/>3234 | 4871 |HARISHANKER <text:s text:c="29"/>| OBC |04/04/1966| <text:s/>103.00 | <text:s text:c="2"/>51.00 | <text:s text:c="2"/>17.00 | <text:s/>108.00 | <text:s text:c="2"/>85.00 | <text:s/>364.00 |</text:p>
      <text:p text:style-name="Plain_20_Text">------------------------------------------------------------------------------------------------------------------------------------------------------</text:p>
      <text:p text:style-name="Plain_20_Text"><text:s/>3235 | 4872 |NAVIN KUAMR GIRI <text:s text:c="24"/>| OBC |01/07/1969| <text:s text:c="2"/>86.50 | <text:s text:c="2"/>20.00 | <text:s text:c="3"/>7.00 | <text:s/>Absent | <text:s/>Absent | <text:s/>113.50 |</text:p>
      <text:p text:style-name="Plain_20_Text">------------------------------------------------------------------------------------------------------------------------------------------------------</text:p>
      <text:p text:style-name="Plain_20_Text"><text:s/>3236 | 4873 |AKSHAYA KUMAR <text:s text:c="27"/>| OBC |25/01/1967| <text:s text:c="2"/>61.00 | <text:s/>Absent | <text:s/>Absent | <text:s/>Absent | <text:s/>Absent | <text:s text:c="2"/>61.00 |</text:p>
      <text:p text:style-name="Plain_20_Text">------------------------------------------------------------------------------------------------------------------------------------------------------</text:p>
      <text:p text:style-name="Plain_20_Text"><text:s/>3237 | 4874 |DINESH KUMAR TIWARI <text:s text:c="21"/>| GEN |15/01/1970| <text:s text:c="2"/>62.50 | <text:s text:c="2"/>20.00 | <text:s text:c="2"/>22.00 | <text:s text:c="2"/>37.00 | <text:s text:c="2"/>55.00 | <text:s/>196.50 |</text:p>
      <text:p text:style-name="Plain_20_Text">------------------------------------------------------------------------------------------------------------------------------------------------------</text:p>
      <text:p text:style-name="Plain_20_Text"><text:s/>3238 | 4875 |MAHENDRA KUMAR GAUTAM <text:s text:c="19"/>| SC <text:s/>|08/12/1971| <text:s/>100.00 | <text:s text:c="2"/>23.00 | <text:s text:c="2"/>20.00 | <text:s text:c="3"/>7.00 | <text:s/>100.00 | <text:s/>250.00 |</text:p>
      <text:p text:style-name="Plain_20_Text">------------------------------------------------------------------------------------------------------------------------------------------------------</text:p>
      <text:p text:style-name="Plain_20_Text"><text:s/>3239 | 4877 |HARISH KUMAR YADAV <text:s text:c="22"/>| OBC |21/03/1965| <text:s text:c="2"/>68.50 | <text:s text:c="2"/>15.00 | <text:s text:c="2"/>14.00 | <text:s text:c="2"/>36.00 | <text:s text:c="2"/>85.00 | <text:s/>218.50 |</text:p>
      <text:p text:style-name="Plain_20_Text">------------------------------------------------------------------------------------------------------------------------------------------------------</text:p>
      <text:p text:style-name="Plain_20_Text"><text:s/>3240 | 4879 |DHARMENDRA KUMAR YADAVA <text:s text:c="17"/>| OBC |18/07/1968| <text:s text:c="2"/>75.50 | <text:s text:c="2"/>24.00 | <text:s text:c="2"/>21.00 | <text:s text:c="2"/>16.00 | <text:s text:c="2"/>60.00 | <text:s/>196.50 |</text:p>
      <text:p text:style-name="Plain_20_Text">------------------------------------------------------------------------------------------------------------------------------------------------------</text:p>
      <text:p text:style-name="Plain_20_Text"><text:s/>3241 | 4880 |AJAI KUMAR SINGH <text:s text:c="24"/>| GEN |10/03/1972| <text:s text:c="2"/>78.50 | <text:s text:c="2"/>13.00 | <text:s text:c="3"/>9.00 | <text:s text:c="2"/>11.00 | <text:s/>155.00 | <text:s/>266.50 |</text:p>
      <text:p text:style-name="Plain_20_Text">------------------------------------------------------------------------------------------------------------------------------------------------------</text:p>
      <text:p text:style-name="Plain_20_Text"><text:s/>3242 | 4881 |SATYENDER KUMAR SINGH <text:s text:c="19"/>| OBC |05/07/1970| <text:s text:c="2"/>14.50 | <text:s text:c="2"/>10.00 | <text:s text:c="3"/>7.00 | <text:s text:c="2"/>29.00 | <text:s text:c="2"/>75.00 | <text:s/>135.50 |</text:p>
      <text:p text:style-name="Plain_20_Text">------------------------------------------------------------------------------------------------------------------------------------------------------</text:p>
      <text:p text:style-name="Plain_20_Text"><text:s/>3243 | 4882 |PRAKASH MEHROTRA <text:s text:c="24"/>| GEN |03/06/1963| <text:s text:c="3"/>7.50 | <text:s/>Absent | <text:s/>Absent | <text:s/>Absent | <text:s/>Absent | <text:s text:c="3"/>7.50 |</text:p>
      <text:p text:style-name="Plain_20_Text">------------------------------------------------------------------------------------------------------------------------------------------------------</text:p>
      <text:p text:style-name="Plain_20_Text"><text:s/>3244 | 4883 |BALRAM JEE <text:s text:c="30"/>| OBC |01/08/1967| <text:s/>119.50 | <text:s text:c="2"/>61.00 | <text:s text:c="2"/>58.00 | <text:s text:c="2"/>34.00 | <text:s/>105.00 | <text:s/>377.50 |</text:p>
      <text:p text:style-name="Plain_20_Text">------------------------------------------------------------------------------------------------------------------------------------------------------</text:p>
      <text:p text:style-name="Plain_20_Text"><text:s/>3245 | 4884 |RAM BAHADUR SINGH <text:s text:c="23"/>| GEN |01/08/1972| <text:s/>128.50 | <text:s text:c="2"/>77.00 | <text:s text:c="2"/>64.00 | <text:s text:c="2"/>71.00 | <text:s text:c="2"/>55.00 | <text:s/>395.50 |</text:p>
      <text:p text:style-name="Plain_20_Text">------------------------------------------------------------------------------------------------------------------------------------------------------</text:p>
      <text:p text:style-name="Plain_20_Text"><text:s/>3246 | 4885 |YOGESH CHANDRA <text:s text:c="26"/>| OBC |18/01/1972| <text:s text:c="2"/>59.50 | <text:s text:c="2"/>24.00 | <text:s text:c="3"/>9.00 | <text:s text:c="2"/>31.00 | <text:s text:c="2"/>30.00 | <text:s/>153.50 |</text:p>
      <text:p text:style-name="Plain_20_Text">------------------------------------------------------------------------------------------------------------------------------------------------------</text:p>
      <text:p text:style-name="Plain_20_Text"><text:s/>3247 | 4886 |ABU SUFIYAN AZMI <text:s text:c="24"/>| OBC |28/03/1968| <text:s/>102.00 | <text:s text:c="2"/>28.00 | <text:s text:c="2"/>40.00 | <text:s text:c="2"/>65.00 | <text:s text:c="2"/>80.00 | <text:s/>315.00 |</text:p>
      <text:p text:style-name="Plain_20_Text">------------------------------------------------------------------------------------------------------------------------------------------------------</text:p>
      <text:p text:style-name="Plain_20_Text"><text:s/>3248 | 4887 |ANIL KUMAR YADAV <text:s text:c="24"/>| OBC |05/07/1969| <text:s text:c="2"/>16.50 | <text:s text:c="3"/>0.00 | <text:s text:c="3"/>0.00 | <text:s text:c="3"/>6.00 | <text:s text:c="2"/>35.00 | <text:s text:c="2"/>57.50 |</text:p>
      <text:p text:style-name="Plain_20_Text">------------------------------------------------------------------------------------------------------------------------------------------------------</text:p>
      <text:p text:style-name="Plain_20_Text"><text:s/>3249 | 4889 |KAMLESH KUMAR RAJBHAR <text:s text:c="19"/>| OBC |01/12/1971| <text:s text:c="2"/>31.50 | <text:s text:c="2"/>19.00 | <text:s text:c="3"/>4.00 | <text:s text:c="2"/>20.00 | <text:s text:c="2"/>35.00 | <text:s/>109.50 |</text:p>
      <text:p text:style-name="Plain_20_Text">------------------------------------------------------------------------------------------------------------------------------------------------------</text:p>
      <text:p text:style-name="Plain_20_Text"><text:s/>3250 | 4890 |DEEPAK SINGH VERMA <text:s text:c="22"/>| OBC |27/07/1972| <text:s/>116.50 | <text:s text:c="2"/>66.00 | <text:s/>100.00 | <text:s/>114.00 | <text:s text:c="2"/>95.00 | <text:s/>491.50 |</text:p>
      <text:p text:style-name="Plain_20_Text">------------------------------------------------------------------------------------------------------------------------------------------------------</text:p>
      <text:p text:style-name="Plain_20_Text"><text:s/>3251 | 4891 |SHEO PRASAD YADAV <text:s text:c="23"/>| OBC |15/02/1968| <text:s/>138.75 | <text:s text:c="2"/>67.00 | <text:s text:c="2"/>63.00 | <text:s text:c="2"/>55.00 | <text:s text:c="2"/>45.00 | <text:s/>368.75 |</text:p>
      <text:p text:style-name="Plain_20_Text">------------------------------------------------------------------------------------------------------------------------------------------------------</text:p>
      <text:p text:style-name="Plain_20_Text"><text:s/>3252 | 4892 |RANVIR SINGH <text:s text:c="28"/>| OBC |12/10/1970| <text:s/>139.50 | <text:s text:c="2"/>85.00 | <text:s text:c="2"/>72.00 | <text:s text:c="2"/>68.00 | <text:s text:c="2"/>30.00 | <text:s/>394.50 |</text:p>
      <text:p text:style-name="Plain_20_Text">------------------------------------------------------------------------------------------------------------------------------------------------------</text:p>
      <text:p text:style-name="Plain_20_Text"><text:s/>3253 | 4893 |RAMA SHANKER YADAV <text:s text:c="22"/>| OBC |07/12/1965| <text:s/>133.50 | <text:s text:c="2"/>81.00 | <text:s text:c="2"/>67.00 | <text:s text:c="2"/>58.00 | <text:s text:c="2"/>45.00 | <text:s/>384.50 |</text:p>
      <text:p text:style-name="Plain_20_Text">------------------------------------------------------------------------------------------------------------------------------------------------------</text:p>
      <text:p text:style-name="Plain_20_Text"><text:s/>3254 | 4894 |BHUAL VISHWAKARMA <text:s text:c="23"/>| OBC |01/02/1966| <text:s text:c="2"/>63.00 | <text:s text:c="2"/>22.00 | <text:s text:c="2"/>23.00 | <text:s text:c="2"/>44.00 | <text:s text:c="2"/>35.00 | <text:s/>187.00 |</text:p>
      <text:p text:style-name="Plain_20_Text">------------------------------------------------------------------------------------------------------------------------------------------------------</text:p>
      <text:p text:style-name="Plain_20_Text"><text:s/>3255 | 4895 |RADHEY SHYAM YADAW <text:s text:c="22"/>| OBC |02/08/1971| <text:s text:c="2"/>41.50 | <text:s text:c="2"/>11.00 | <text:s text:c="2"/>20.00 | <text:s text:c="2"/>39.00 | <text:s text:c="2"/>55.00 | <text:s/>166.50 |</text:p>
      <text:p text:style-name="Plain_20_Text">------------------------------------------------------------------------------------------------------------------------------------------------------</text:p>
      <text:p text:style-name="Plain_20_Text"><text:s/>3256 | 4897 |BHANU PRAKASH VERMA <text:s text:c="21"/>| OBC |26/06/1963| <text:s text:c="2"/>40.50 | <text:s/>Absent | <text:s/>Absent | <text:s/>Absent | <text:s/>Absent | <text:s text:c="2"/>40.50 |</text:p>
      <text:p text:style-name="Plain_20_Text">------------------------------------------------------------------------------------------------------------------------------------------------------</text:p>
      <text:p text:style-name="Plain_20_Text"><text:s/>3257 | 4898 |SALAMUDDIN KHAN <text:s text:c="25"/>| GEN |10/01/1969| <text:s text:c="2"/>50.50 | <text:s text:c="2"/>27.00 | <text:s text:c="2"/>36.00 | <text:s text:c="2"/>58.00 | <text:s/>105.00 | <text:s/>276.50 |</text:p>
      <text:p text:style-name="Plain_20_Text">------------------------------------------------------------------------------------------------------------------------------------------------------</text:p>
      <text:p text:style-name="Plain_20_Text"><text:s/>3258 | 4900 |ANIL KUMAR SINGH <text:s text:c="24"/>| OBC |28/11/1972| <text:s text:c="2"/>36.50 | <text:s text:c="2"/>10.00 | <text:s text:c="3"/>2.00 | <text:s text:c="2"/>32.00 | <text:s text:c="2"/>45.00 | <text:s/>125.50 |</text:p>
      <text:p text:style-name="Plain_20_Text">------------------------------------------------------------------------------------------------------------------------------------------------------</text:p>
      <text:p text:style-name="Plain_20_Text"><text:s/>3259 | 4901 |GIRISH KUMAR YADAV <text:s text:c="22"/>| OBC |01/01/1970| <text:s text:c="2"/>82.50 | <text:s text:c="2"/>64.00 | <text:s text:c="2"/>14.00 | <text:s text:c="2"/>64.00 | <text:s text:c="2"/>75.00 | <text:s/>299.50 |</text:p>
      <text:p text:style-name="Plain_20_Text">------------------------------------------------------------------------------------------------------------------------------------------------------</text:p>
      <text:p text:style-name="Plain_20_Text"><text:s/>3260 | 4903 |RUPENDRA SINGH <text:s text:c="26"/>| SC <text:s/>|15/09/1971| <text:s text:c="2"/>68.50 | <text:s text:c="2"/>62.00 | <text:s text:c="2"/>82.00 | <text:s text:c="2"/>62.00 | <text:s text:c="2"/>60.00 | <text:s/>334.50 |</text:p>
      <text:p text:style-name="Plain_20_Text">------------------------------------------------------------------------------------------------------------------------------------------------------</text:p>
      <text:p text:style-name="Plain_20_Text"><text:s/>3261 | 4904 |JAI PRAKASH GUPTA <text:s text:c="23"/>| OBC |16/05/1968| <text:s/>107.50 | <text:s text:c="2"/>58.00 | <text:s text:c="2"/>35.00 | <text:s text:c="2"/>61.00 | <text:s text:c="2"/>50.00 | <text:s/>311.50 |</text:p>
      <text:p text:style-name="Plain_20_Text">------------------------------------------------------------------------------------------------------------------------------------------------------</text:p>
      <text:p text:style-name="Plain_20_Text"><text:s/>3262 | 4905 |RAMESH CHAND <text:s text:c="28"/>| OBC |10/07/1967| <text:s/>103.50 | <text:s text:c="2"/>40.00 | <text:s text:c="2"/>50.00 | <text:s text:c="2"/>63.00 | <text:s text:c="2"/>60.00 | <text:s/>316.50 |</text:p>
      <text:p text:style-name="Plain_20_Text">------------------------------------------------------------------------------------------------------------------------------------------------------</text:p>
      <text:p text:style-name="Plain_20_Text"><text:s/>3263 | 4906 |PRADIP KUMAR SRIVASTAVA <text:s text:c="17"/>| GEN |01/01/1966| <text:s text:c="2"/>65.00 | <text:s text:c="2"/>15.00 | <text:s text:c="2"/>10.00 | <text:s text:c="2"/>53.00 | <text:s text:c="2"/>35.00 | <text:s/>178.00 |</text:p>
      <text:p text:style-name="Plain_20_Text">------------------------------------------------------------------------------------------------------------------------------------------------------</text:p>
      <text:p text:style-name="Plain_20_Text"><text:s/>3264 | 4908 |JAY RAM PAL <text:s text:c="29"/>| OBC |08/10/1967| <text:s text:c="2"/>63.00 | <text:s text:c="2"/>30.00 | <text:s text:c="2"/>22.00 | <text:s text:c="2"/>58.00 | <text:s text:c="2"/>30.00 | <text:s/>203.00 |</text:p>
      <text:p text:style-name="Plain_20_Text">------------------------------------------------------------------------------------------------------------------------------------------------------</text:p>
      <text:p text:style-name="Plain_20_Text"><text:s/>3265 | 4911 |PARMATMA PRASAD PANDEY <text:s text:c="18"/>| GEN |01/08/1965| <text:s text:c="2"/>38.50 | <text:s text:c="2"/>23.00 | <text:s text:c="2"/>16.00 | <text:s text:c="2"/>87.00 | <text:s text:c="2"/>25.00 | <text:s/>189.50 |</text:p>
      <text:p text:style-name="Plain_20_Text">------------------------------------------------------------------------------------------------------------------------------------------------------</text:p>
      <text:p text:style-name="Plain_20_Text"><text:s/>3266 | 4912 |PRAVESH KUMAR <text:s text:c="27"/>| GEN |25/12/1964| <text:s text:c="2"/>44.50 | <text:s text:c="2"/>25.00 | <text:s text:c="2"/>35.00 | <text:s text:c="2"/>59.00 | <text:s text:c="2"/>35.00 | <text:s/>198.50 |</text:p>
      <text:p text:style-name="Plain_20_Text">------------------------------------------------------------------------------------------------------------------------------------------------------</text:p>
      <text:p text:style-name="Plain_20_Text"><text:s/>3267 | 4913 |RAM SEWA PRAJAPATI <text:s text:c="22"/>| OBC |05/02/1972| <text:s text:c="3"/>7.50 | <text:s text:c="3"/>6.00 | <text:s text:c="3"/>2.00 | <text:s text:c="2"/>44.00 | <text:s text:c="3"/>1.00 | <text:s text:c="2"/>60.50 |</text:p>
      <text:p text:style-name="Plain_20_Text">------------------------------------------------------------------------------------------------------------------------------------------------------</text:p>
      <text:p text:style-name="Plain_20_Text"><text:s/>3268 | 4915 |PREM CHAD <text:s text:c="31"/>| GEN |10/05/1967| <text:s text:c="2"/>36.00 | <text:s text:c="3"/>7.00 | <text:s text:c="2"/>26.00 | <text:s text:c="2"/>59.00 | <text:s text:c="2"/>30.00 | <text:s/>158.00 |</text:p>
      <text:p text:style-name="Plain_20_Text">------------------------------------------------------------------------------------------------------------------------------------------------------</text:p>
      <text:p text:style-name="Plain_20_Text"><text:s/>3269 | 4916 |RAM SHISH RAM <text:s text:c="27"/>| OBC |05/03/1964| <text:s text:c="2"/>92.50 | <text:s text:c="2"/>48.00 | <text:s text:c="2"/>65.00 | <text:s text:c="2"/>87.00 | <text:s text:c="2"/>80.00 | <text:s/>372.50 |</text:p>
      <text:p text:style-name="Plain_20_Text">------------------------------------------------------------------------------------------------------------------------------------------------------</text:p>
      <text:p text:style-name="Plain_20_Text"><text:s/>3270 | 4920 |SATYA NARAYAN GUPTA <text:s text:c="21"/>| GEN |10/01/1966| <text:s text:c="2"/>40.00 | <text:s text:c="2"/>10.00 | <text:s text:c="2"/>28.00 | <text:s text:c="2"/>31.00 | <text:s text:c="2"/>16.00 | <text:s/>125.00 |</text:p>
      <text:p text:style-name="Plain_20_Text">------------------------------------------------------------------------------------------------------------------------------------------------------</text:p>
      <text:p text:style-name="Plain_20_Text"><text:s/>3271 | 4921 |ASHOK KUMAR SINGH YADAV <text:s text:c="17"/>| OBC |01/07/1966| <text:s text:c="2"/>44.00 | <text:s text:c="2"/>31.00 | <text:s text:c="2"/>37.00 | <text:s text:c="2"/>49.00 | <text:s text:c="2"/>22.00 | <text:s/>183.00 |</text:p>
      <text:p text:style-name="Plain_20_Text">------------------------------------------------------------------------------------------------------------------------------------------------------</text:p>
      <text:p text:style-name="Plain_20_Text"><text:s/>3272 | 4922 |RAKESH JAISWAL <text:s text:c="26"/>| OBC |01/12/1965| <text:s text:c="2"/>21.50 | <text:s text:c="3"/>6.00 | <text:s text:c="3"/>3.00 | <text:s text:c="2"/>27.00 | <text:s text:c="3"/>5.00 | <text:s text:c="2"/>62.50 |</text:p>
      <text:p text:style-name="Plain_20_Text">------------------------------------------------------------------------------------------------------------------------------------------------------</text:p>
      <text:p text:style-name="Plain_20_Text"><text:s/>3273 | 4924 |SHASHIKANT SINGH KUSHWAHA <text:s text:c="15"/>| OBC |08/07/1969| <text:s text:c="2"/>68.50 | <text:s text:c="2"/>12.00 | <text:s text:c="2"/>71.00 | <text:s text:c="2"/>36.00 | <text:s text:c="3"/>6.00 | <text:s/>193.50 |</text:p>
      <text:p text:style-name="Plain_20_Text">------------------------------------------------------------------------------------------------------------------------------------------------------</text:p>
      <text:p text:style-name="Plain_20_Text"><text:s/>3274 | 4926 |SHAILESH KUMAR TRIPATHI <text:s text:c="17"/>| GEN |01/04/1967| <text:s text:c="2"/>39.00 | <text:s text:c="2"/>40.00 | <text:s text:c="2"/>54.00 | <text:s text:c="2"/>63.00 | <text:s text:c="2"/>35.00 | <text:s/>231.00 |</text:p>
      <text:p text:style-name="Plain_20_Text">------------------------------------------------------------------------------------------------------------------------------------------------------</text:p>
      <text:p text:style-name="Plain_20_Text"><text:s/>3275 | 4927 |RAMAPATI MAURYA <text:s text:c="25"/>| OBC |02/06/1963| <text:s text:c="2"/>30.50 | <text:s text:c="3"/>1.00 | <text:s text:c="3"/>0.00 | <text:s text:c="2"/>38.00 | <text:s text:c="2"/>35.00 | <text:s/>104.50 |</text:p>
      <text:p text:style-name="Plain_20_Text">------------------------------------------------------------------------------------------------------------------------------------------------------</text:p>
      <text:p text:style-name="Plain_20_Text"><text:s/>3276 | 4928 |RAMJEET YADAV <text:s text:c="27"/>| OBC |04/05/1965| <text:s text:c="2"/>83.00 | <text:s text:c="2"/>23.00 | <text:s text:c="2"/>34.00 | <text:s text:c="2"/>29.00 | <text:s text:c="2"/>32.00 | <text:s/>201.00 |</text:p>
      <text:p text:style-name="Plain_20_Text">------------------------------------------------------------------------------------------------------------------------------------------------------</text:p>
      <text:p text:style-name="Plain_20_Text"><text:s/>3277 | 4929 |MANOJ KUMAR <text:s text:c="29"/>| GEN |04/07/1966| <text:s/>101.00 | <text:s text:c="2"/>44.00 | <text:s text:c="2"/>68.00 | <text:s text:c="2"/>74.00 | <text:s text:c="2"/>50.00 | <text:s/>337.00 |</text:p>
      <text:p text:style-name="Plain_20_Text">------------------------------------------------------------------------------------------------------------------------------------------------------</text:p>
      <text:p text:style-name="Plain_20_Text"><text:s/>3278 | 4931 |SHREE PRAKASH GIRI <text:s text:c="22"/>| OBC |09/07/1965| <text:s text:c="2"/>90.00 | <text:s text:c="2"/>16.00 | <text:s text:c="2"/>67.00 | <text:s text:c="2"/>77.00 | <text:s/>100.00 | <text:s/>350.00 |</text:p>
      <text:p text:style-name="Plain_20_Text">------------------------------------------------------------------------------------------------------------------------------------------------------</text:p>
      <text:p text:style-name="Plain_20_Text"><text:s/>3279 | 4932 |AKHILESH KUMAR <text:s text:c="26"/>| GEN |04/11/1963| <text:s text:c="2"/>76.50 | <text:s text:c="2"/>67.00 | <text:s text:c="2"/>89.00 | <text:s text:c="2"/>85.00 | <text:s text:c="2"/>65.00 | <text:s/>382.50 |</text:p>
      <text:p text:style-name="Plain_20_Text">------------------------------------------------------------------------------------------------------------------------------------------------------</text:p>
      <text:p text:style-name="Plain_20_Text"><text:s/>3280 | 4934 |VIJAY BAHADUR YADAV <text:s text:c="21"/>| OBC |10/12/1971| <text:s text:c="2"/>40.00 | <text:s text:c="2"/>13.00 | <text:s text:c="2"/>36.00 | <text:s text:c="2"/>25.00 | <text:s text:c="2"/>35.00 | <text:s/>149.00 |</text:p>
      <text:p text:style-name="Plain_20_Text">------------------------------------------------------------------------------------------------------------------------------------------------------</text:p>
      <text:p text:style-name="Plain_20_Text"><text:s/>3281 | 4935 |VED PRAKASH PANDEY <text:s text:c="22"/>| GEN |19/07/1971| <text:s text:c="2"/>34.00 | <text:s text:c="2"/>40.00 | <text:s text:c="2"/>46.00 | <text:s text:c="2"/>60.00 | <text:s text:c="2"/>27.00 | <text:s/>207.00 |</text:p>
      <text:p text:style-name="Plain_20_Text">------------------------------------------------------------------------------------------------------------------------------------------------------</text:p>
      <text:p text:style-name="Plain_20_Text"><text:s/>3282 | 4936 |VINOD PANDEY <text:s text:c="28"/>| GEN |17/12/1969| <text:s/>100.50 | <text:s text:c="2"/>21.00 | <text:s text:c="2"/>37.00 | <text:s text:c="2"/>31.00 | <text:s text:c="2"/>60.00 | <text:s/>249.50 |</text:p>
      <text:p text:style-name="Plain_20_Text">------------------------------------------------------------------------------------------------------------------------------------------------------</text:p>
      <text:p text:style-name="Plain_20_Text"><text:s/>3283 | 4938 |RAJ KUMAR SINGH <text:s text:c="25"/>| OBC |01/12/1967| <text:s text:c="2"/>73.00 | <text:s text:c="2"/>38.00 | <text:s text:c="2"/>66.00 | <text:s text:c="2"/>47.00 | <text:s text:c="2"/>40.00 | <text:s/>264.00 |</text:p>
      <text:p text:style-name="Plain_20_Text">------------------------------------------------------------------------------------------------------------------------------------------------------</text:p>
      <text:p text:style-name="Plain_20_Text"><text:s/>3284 | 4939 |RAM SWAROOP <text:s text:c="29"/>| OBC |26/02/1968| <text:s text:c="2"/>78.00 | <text:s text:c="2"/>27.00 | <text:s text:c="2"/>47.00 | <text:s text:c="2"/>68.00 | <text:s text:c="2"/>45.00 | <text:s/>265.00 |</text:p>
      <text:p text:style-name="Plain_20_Text">------------------------------------------------------------------------------------------------------------------------------------------------------</text:p>
      <text:p text:style-name="Plain_20_Text"><text:s/>3285 | 4940 |HAUSILA PRASAD VERMA <text:s text:c="20"/>| OBC |31/07/1969| <text:s/>119.50 | <text:s text:c="2"/>47.00 | <text:s/>100.00 | <text:s text:c="2"/>80.00 | <text:s text:c="2"/>55.00 | <text:s/>401.50 |</text:p>
      <text:p text:style-name="Plain_20_Text">------------------------------------------------------------------------------------------------------------------------------------------------------</text:p>
      <text:p text:style-name="Plain_20_Text"><text:s/>3286 | 4941 |JITENDRA YADAV <text:s text:c="26"/>| OBC |02/07/1970| <text:s text:c="2"/>76.00 | <text:s text:c="2"/>22.00 | <text:s text:c="2"/>53.00 | <text:s text:c="2"/>56.00 | <text:s text:c="2"/>50.00 | <text:s/>257.00 |</text:p>
      <text:p text:style-name="Plain_20_Text">------------------------------------------------------------------------------------------------------------------------------------------------------</text:p>
      <text:p text:style-name="Plain_20_Text"><text:s/>3287 | 4943 |VIJAI BAHADUR YADAV <text:s text:c="21"/>| OBC |01/07/1970| <text:s text:c="2"/>76.00 | <text:s text:c="2"/>47.00 | <text:s text:c="2"/>66.00 | <text:s text:c="2"/>43.00 | <text:s text:c="2"/>50.00 | <text:s/>282.00 |</text:p>
      <text:p text:style-name="Plain_20_Text">------------------------------------------------------------------------------------------------------------------------------------------------------</text:p>
      <text:p text:style-name="Plain_20_Text"><text:s/>3288 | 4945 |VRIJ RAJ VERMA <text:s text:c="26"/>| OBC |10/01/1963| <text:s text:c="2"/>84.00 | <text:s text:c="2"/>75.00 | <text:s text:c="2"/>62.00 | <text:s text:c="2"/>56.00 | <text:s text:c="2"/>50.00 | <text:s/>327.00 |</text:p>
      <text:p text:style-name="Plain_20_Text">------------------------------------------------------------------------------------------------------------------------------------------------------</text:p>
      <text:p text:style-name="Plain_20_Text"><text:s/>3289 | 4947 |CHHEDA LAL VERMA <text:s text:c="24"/>| OBC |17/10/1968| <text:s text:c="2"/>68.50 | <text:s text:c="2"/>36.00 | <text:s text:c="2"/>38.00 | <text:s text:c="2"/>45.00 | <text:s text:c="2"/>37.00 | <text:s/>224.50 |</text:p>
      <text:p text:style-name="Plain_20_Text">------------------------------------------------------------------------------------------------------------------------------------------------------</text:p>
      <text:p text:style-name="Plain_20_Text"><text:s/>3290 | 4949 |HARI PRATAP GUPTA <text:s text:c="23"/>| OBC |02/05/1970| <text:s text:c="2"/>31.50 | <text:s text:c="2"/>26.00 | <text:s text:c="2"/>44.00 | <text:s text:c="2"/>55.00 | <text:s text:c="2"/>27.00 | <text:s/>183.50 |</text:p>
      <text:p text:style-name="Plain_20_Text">------------------------------------------------------------------------------------------------------------------------------------------------------</text:p>
      <text:p text:style-name="Plain_20_Text"><text:s/>3291 | 4952 |SATENDRA TRIPATHI <text:s text:c="23"/>| GEN |01/07/1965| <text:s/>133.50 | <text:s text:c="2"/>87.00 | <text:s/>104.00 | <text:s text:c="2"/>81.00 | <text:s/>150.00 | <text:s/>555.50 |</text:p>
      <text:p text:style-name="Plain_20_Text">------------------------------------------------------------------------------------------------------------------------------------------------------</text:p>
      <text:p text:style-name="Plain_20_Text"><text:s/>3292 | 4953 |SHIVA SHANKER MISHRA <text:s text:c="20"/>| GEN |25/06/1963| <text:s text:c="2"/>72.00 | <text:s text:c="2"/>11.00 | <text:s text:c="2"/>35.00 | <text:s text:c="2"/>19.00 | <text:s text:c="2"/>65.00 | <text:s/>202.00 |</text:p>
      <text:p text:style-name="Plain_20_Text">------------------------------------------------------------------------------------------------------------------------------------------------------</text:p>
      <text:p text:style-name="Plain_20_Text"><text:s/>3293 | 4955 |RAM JATAN <text:s text:c="31"/>| OBC |02/07/1964| <text:s text:c="2"/>89.00 | <text:s text:c="2"/>28.00 | <text:s text:c="2"/>64.00 | <text:s text:c="2"/>52.00 | <text:s text:c="2"/>30.00 | <text:s/>263.00 |</text:p>
      <text:p text:style-name="Plain_20_Text">------------------------------------------------------------------------------------------------------------------------------------------------------</text:p>
      <text:p text:style-name="Plain_20_Text"><text:s/>3294 | 4956 |SHRIKANT SINGH YADAV <text:s text:c="20"/>| OBC |01/10/1968| <text:s text:c="2"/>34.50 | <text:s text:c="2"/>11.00 | <text:s text:c="2"/>22.00 | <text:s text:c="2"/>32.00 | <text:s text:c="2"/>20.00 | <text:s/>119.50 |</text:p>
      <text:p text:style-name="Plain_20_Text">------------------------------------------------------------------------------------------------------------------------------------------------------</text:p>
      <text:p text:style-name="Plain_20_Text"><text:s/>3295 | 4957 |BRAJESH YADAV <text:s text:c="27"/>| OBC |18/02/1970| <text:s/>103.50 | <text:s text:c="2"/>65.00 | <text:s text:c="2"/>73.00 | <text:s text:c="2"/>73.00 | <text:s text:c="2"/>45.00 | <text:s/>359.50 |</text:p>
      <text:p text:style-name="Plain_20_Text">------------------------------------------------------------------------------------------------------------------------------------------------------</text:p>
      <text:p text:style-name="Plain_20_Text"><text:s/>3296 | 4958 |ARCHANA SINGH <text:s text:c="27"/>| SC <text:s/>|01/08/1969| <text:s text:c="2"/>46.50 | <text:s text:c="2"/>19.00 | <text:s text:c="2"/>50.00 | <text:s text:c="2"/>59.00 | <text:s text:c="2"/>75.00 | <text:s/>249.50 |</text:p>
      <text:p text:style-name="Plain_20_Text">------------------------------------------------------------------------------------------------------------------------------------------------------</text:p>
      <text:p text:style-name="Plain_20_Text"><text:s/>3297 | 4959 |AKHILESH KUMAR JAISAWAL <text:s text:c="17"/>| OBC |01/01/1973| <text:s text:c="2"/>89.00 | <text:s text:c="3"/>7.00 | <text:s text:c="2"/>29.00 | <text:s text:c="2"/>40.00 | <text:s text:c="2"/>65.00 | <text:s/>230.00 |</text:p>
      <text:p text:style-name="Plain_20_Text">------------------------------------------------------------------------------------------------------------------------------------------------------</text:p>
      <text:p text:style-name="Plain_20_Text"><text:s/>3298 | 4960 |BHAJURAM PRASAD SHARMA <text:s text:c="18"/>| OBC |12/07/1972| <text:s text:c="2"/>59.00 | <text:s text:c="2"/>25.00 | <text:s text:c="2"/>73.00 | <text:s/>110.00 | <text:s text:c="2"/>90.00 | <text:s/>357.00 |</text:p>
      <text:p text:style-name="Plain_20_Text">------------------------------------------------------------------------------------------------------------------------------------------------------</text:p>
      <text:p text:style-name="Plain_20_Text"><text:s/>3299 | 4961 |RADHEY SHYAM YADAV <text:s text:c="22"/>| OBC |19/09/1968| <text:s text:c="2"/>23.00 | <text:s text:c="3"/>4.00 | <text:s text:c="2"/>35.00 | <text:s text:c="2"/>34.00 | <text:s text:c="2"/>65.00 | <text:s/>161.00 |</text:p>
      <text:p text:style-name="Plain_20_Text">------------------------------------------------------------------------------------------------------------------------------------------------------</text:p>
      <text:p text:style-name="Plain_20_Text"><text:s/>3300 | 4962 |DEVI PRASAD TRIPATHI <text:s text:c="20"/>| GEN |15/04/1965| <text:s/>101.50 | <text:s text:c="2"/>64.00 | <text:s text:c="2"/>62.00 | <text:s text:c="2"/>54.00 | <text:s text:c="2"/>70.00 | <text:s/>351.50 |</text:p>
      <text:p text:style-name="Plain_20_Text">------------------------------------------------------------------------------------------------------------------------------------------------------</text:p>
      <text:p text:style-name="Plain_20_Text"><text:s/>3301 | 4963 |NAND LAL <text:s text:c="32"/>| SC <text:s/>|11/01/1967| <text:s text:c="2"/>70.50 | <text:s text:c="2"/>51.00 | <text:s text:c="3"/>4.00 | <text:s text:c="2"/>26.00 | <text:s text:c="2"/>65.00 | <text:s/>216.50 |</text:p>
      <text:p text:style-name="Plain_20_Text">------------------------------------------------------------------------------------------------------------------------------------------------------</text:p>
      <text:p text:style-name="Plain_20_Text"><text:s/>3302 | 4964 |MARKANDEY SINGH <text:s text:c="25"/>| OBC |31/01/1966| <text:s text:c="2"/>41.50 | <text:s text:c="2"/>13.00 | <text:s text:c="2"/>26.00 | <text:s text:c="2"/>19.00 | <text:s text:c="2"/>80.00 | <text:s/>179.50 |</text:p>
      <text:p text:style-name="Plain_20_Text">------------------------------------------------------------------------------------------------------------------------------------------------------</text:p>
      <text:p text:style-name="Plain_20_Text"><text:s/>3303 | 4965 |OM PRAKASH SINGH <text:s text:c="24"/>| OBC |01/07/1966| <text:s text:c="2"/>67.50 | <text:s text:c="2"/>41.00 | <text:s text:c="2"/>32.00 | <text:s text:c="2"/>32.00 | <text:s text:c="2"/>65.00 | <text:s/>237.50 |</text:p>
      <text:p text:style-name="Plain_20_Text">------------------------------------------------------------------------------------------------------------------------------------------------------</text:p>
      <text:p text:style-name="Plain_20_Text"><text:s/>3304 | 4966 |KRISHNA KANT SINGH <text:s text:c="22"/>| OBC |05/09/1972| <text:s text:c="2"/>55.50 | <text:s text:c="2"/>36.50 | <text:s text:c="2"/>26.00 | <text:s text:c="2"/>50.00 | <text:s/>100.00 | <text:s/>268.00 |</text:p>
      <text:p text:style-name="Plain_20_Text">------------------------------------------------------------------------------------------------------------------------------------------------------</text:p>
      <text:p text:style-name="Plain_20_Text"><text:s/>3305 | 4967 |RAJESH KUMAR SACHAN <text:s text:c="21"/>| OBC |18/06/1968| <text:s text:c="2"/>75.00 | <text:s text:c="2"/>45.00 | <text:s text:c="2"/>51.00 | <text:s text:c="2"/>61.00 | <text:s/>100.00 | <text:s/>332.00 |</text:p>
      <text:p text:style-name="Plain_20_Text">------------------------------------------------------------------------------------------------------------------------------------------------------</text:p>
      <text:p text:style-name="Plain_20_Text"><text:s/>3306 | 4969 |JAGANNATH MAURYA <text:s text:c="24"/>| OBC |15/03/1965| <text:s text:c="2"/>87.50 | <text:s text:c="2"/>63.00 | <text:s text:c="2"/>66.00 | <text:s text:c="2"/>75.00 | <text:s text:c="2"/>80.00 | <text:s/>371.50 |</text:p>
      <text:p text:style-name="Plain_20_Text">------------------------------------------------------------------------------------------------------------------------------------------------------</text:p>
      <text:p text:style-name="Plain_20_Text"><text:s/>3307 | 4970 |DINESH KUMAR YADAV <text:s text:c="22"/>| OBC |20/08/1969| <text:s text:c="2"/>53.00 | <text:s text:c="2"/>40.00 | <text:s text:c="2"/>11.00 | <text:s text:c="2"/>46.00 | <text:s/>110.00 | <text:s/>260.00 |</text:p>
      <text:p text:style-name="Plain_20_Text">------------------------------------------------------------------------------------------------------------------------------------------------------</text:p>
      <text:p text:style-name="Plain_20_Text"><text:s/>3308 | 4972 |LALJI PRASAD <text:s text:c="28"/>| OBC |01/11/1965| <text:s text:c="2"/>42.00 | <text:s text:c="2"/>72.00 | <text:s text:c="3"/>4.00 | <text:s text:c="2"/>60.00 | <text:s/>120.00 | <text:s/>298.00 |</text:p>
      <text:p text:style-name="Plain_20_Text">------------------------------------------------------------------------------------------------------------------------------------------------------</text:p>
      <text:p text:style-name="Plain_20_Text"><text:s/>3309 | 4973 |SUKESH KUMAR <text:s text:c="28"/>| OBC |25/09/1972| <text:s text:c="2"/>43.50 | <text:s text:c="2"/>23.50 | <text:s text:c="2"/>31.00 | <text:s text:c="2"/>53.00 | <text:s text:c="2"/>85.00 | <text:s/>236.00 |</text:p>
      <text:p text:style-name="Plain_20_Text">------------------------------------------------------------------------------------------------------------------------------------------------------</text:p>
      <text:p text:style-name="Plain_20_Text"><text:s/>3310 | 4974 |SANJAY KUMAR SINGH <text:s text:c="22"/>| OBC |16/12/1969| <text:s text:c="2"/>68.00 | <text:s/>102.00 | <text:s text:c="2"/>73.00 | <text:s text:c="2"/>55.00 | <text:s/>102.00 | <text:s/>400.00 |</text:p>
      <text:p text:style-name="Plain_20_Text">------------------------------------------------------------------------------------------------------------------------------------------------------</text:p>
      <text:p text:style-name="Plain_20_Text"><text:s/>3311 | 4978 |RAJESH KUMAR AGNIHOTRI <text:s text:c="18"/>| GEN |05/05/1963| <text:s text:c="2"/>41.50 | <text:s text:c="2"/>33.00 | <text:s text:c="2"/>28.00 | <text:s text:c="2"/>73.00 | <text:s text:c="2"/>90.00 | <text:s/>265.50 |</text:p>
      <text:p text:style-name="Plain_20_Text">------------------------------------------------------------------------------------------------------------------------------------------------------</text:p>
      <text:p text:style-name="Plain_20_Text"><text:s/>3312 | 4979 |BHAJAN LAL KASHYAP <text:s text:c="22"/>| OBC |30/08/1972| <text:s text:c="2"/>59.50 | <text:s text:c="2"/>55.00 | <text:s text:c="2"/>64.00 | <text:s text:c="2"/>73.00 | <text:s/>105.00 | <text:s/>356.50 |</text:p>
      <text:p text:style-name="Plain_20_Text">------------------------------------------------------------------------------------------------------------------------------------------------------</text:p>
      <text:p text:style-name="Plain_20_Text"><text:s/>3313 | 4980 |PRAMOD KUMAR DIWAKER <text:s text:c="20"/>| SC <text:s/>|05/02/1970| <text:s text:c="2"/>75.50 | <text:s text:c="2"/>78.00 | <text:s text:c="2"/>63.00 | <text:s text:c="2"/>50.00 | <text:s text:c="2"/>90.00 | <text:s/>356.50 |</text:p>
      <text:p text:style-name="Plain_20_Text">------------------------------------------------------------------------------------------------------------------------------------------------------</text:p>
      <text:p text:style-name="Plain_20_Text"><text:s/>3314 | 4981 |MEENA SINGH <text:s text:c="29"/>| GEN |01/05/1969| <text:s text:c="2"/>26.00 | <text:s text:c="2"/>68.50 | <text:s text:c="3"/>5.00 | <text:s text:c="2"/>61.00 | <text:s/>100.00 | <text:s/>260.50 |</text:p>
      <text:p text:style-name="Plain_20_Text">------------------------------------------------------------------------------------------------------------------------------------------------------</text:p>
      <text:p text:style-name="Plain_20_Text"><text:s/>3315 | 4982 |SHIVENDRA SINGH KANAUJIA <text:s text:c="16"/>| OBC |06/08/1967| <text:s text:c="2"/>77.00 | <text:s text:c="2"/>56.00 | <text:s text:c="2"/>38.00 | <text:s text:c="2"/>72.00 | <text:s/>100.00 | <text:s/>343.00 |</text:p>
      <text:p text:style-name="Plain_20_Text">------------------------------------------------------------------------------------------------------------------------------------------------------</text:p>
      <text:p text:style-name="Plain_20_Text"><text:s/>3316 | 4983 |VIVEK SINGH <text:s text:c="29"/>| GEN |10/01/1971| <text:s text:c="2"/>41.50 | <text:s text:c="2"/>47.00 | <text:s text:c="2"/>41.00 | <text:s text:c="2"/>61.00 | <text:s/>115.00 | <text:s/>305.50 |</text:p>
      <text:p text:style-name="Plain_20_Text">------------------------------------------------------------------------------------------------------------------------------------------------------</text:p>
      <text:p text:style-name="Plain_20_Text"><text:s/>3317 | 4984 |TARKESHWARI PRASAD <text:s text:c="22"/>| GEN |28/03/1966| <text:s text:c="2"/>17.50 | <text:s text:c="2"/>37.00 | <text:s text:c="2"/>38.00 | <text:s text:c="2"/>26.00 | <text:s/>100.00 | <text:s/>218.50 |</text:p>
      <text:p text:style-name="Plain_20_Text">------------------------------------------------------------------------------------------------------------------------------------------------------</text:p>
      <text:p text:style-name="Plain_20_Text"><text:s/>3318 | 4985 |RAMA SHANKER <text:s text:c="28"/>| SC <text:s/>|01/06/1970| <text:s text:c="2"/>29.50 | <text:s text:c="2"/>45.00 | <text:s text:c="2"/>10.00 | <text:s text:c="2"/>39.00 | <text:s/>100.00 | <text:s/>223.50 |</text:p>
      <text:p text:style-name="Plain_20_Text">------------------------------------------------------------------------------------------------------------------------------------------------------</text:p>
      <text:p text:style-name="Plain_20_Text"><text:s/>3319 | 4986 |RAJESH KUMAR RAI <text:s text:c="24"/>| OBC |12/07/1972| <text:s text:c="2"/>15.50 | <text:s text:c="2"/>29.00 | <text:s text:c="2"/>18.00 | <text:s text:c="2"/>37.00 | <text:s/>Absent | <text:s text:c="2"/>99.50 |</text:p>
      <text:p text:style-name="Plain_20_Text">------------------------------------------------------------------------------------------------------------------------------------------------------</text:p>
      <text:p text:style-name="Plain_20_Text"><text:s/>3320 | 4987 |RANJANA SRIVASTAVA <text:s text:c="22"/>| GEN |11/01/1972| <text:s text:c="2"/>74.50 | <text:s text:c="2"/>79.00 | <text:s text:c="2"/>46.00 | <text:s text:c="2"/>50.00 | <text:s text:c="2"/>95.00 | <text:s/>344.50 |</text:p>
      <text:p text:style-name="Plain_20_Text">------------------------------------------------------------------------------------------------------------------------------------------------------</text:p>
      <text:p text:style-name="Plain_20_Text"><text:s/>3321 | 4988 |SANJAY KUMAR SINGH <text:s text:c="22"/>| GEN |21/11/1966| <text:s text:c="2"/>61.50 | <text:s text:c="2"/>52.00 | <text:s text:c="2"/>49.00 | <text:s text:c="2"/>37.00 | <text:s text:c="2"/>55.00 | <text:s/>254.50 |</text:p>
      <text:p text:style-name="Plain_20_Text">------------------------------------------------------------------------------------------------------------------------------------------------------</text:p>
      <text:p text:style-name="Plain_20_Text"><text:s/>3322 | 4989 |VIKRAM BAHADUR YADAV <text:s text:c="20"/>| OBC |10/10/1967| <text:s text:c="2"/>65.00 | <text:s text:c="2"/>84.00 | <text:s text:c="2"/>44.00 | <text:s text:c="2"/>66.00 | <text:s/>100.00 | <text:s/>359.00 |</text:p>
      <text:p text:style-name="Plain_20_Text">------------------------------------------------------------------------------------------------------------------------------------------------------</text:p>
      <text:p text:style-name="Plain_20_Text"><text:s/>3323 | 4991 |RAM BACHAN YADAV <text:s text:c="24"/>| OBC |07/07/1970| <text:s/>104.00 | <text:s/>102.00 | <text:s text:c="2"/>48.00 | <text:s text:c="2"/>74.00 | <text:s text:c="2"/>80.00 | <text:s/>408.00 |</text:p>
      <text:p text:style-name="Plain_20_Text">------------------------------------------------------------------------------------------------------------------------------------------------------</text:p>
      <text:p text:style-name="Plain_20_Text"><text:s/>3324 | 4993 |DINESH KUMAR TIWARI <text:s text:c="21"/>| GEN |07/12/1966| <text:s text:c="2"/>67.00 | <text:s text:c="2"/>43.50 | <text:s text:c="2"/>34.00 | <text:s text:c="2"/>47.00 | <text:s text:c="2"/>60.00 | <text:s/>251.50 |</text:p>
      <text:p text:style-name="Plain_20_Text">------------------------------------------------------------------------------------------------------------------------------------------------------</text:p>
      <text:p text:style-name="Plain_20_Text"><text:s/>3325 | 4994 |CHINTA PRASAD <text:s text:c="27"/>| SC <text:s/>|10/11/1964| <text:s text:c="2"/>36.00 | <text:s text:c="2"/>40.50 | <text:s text:c="2"/>23.00 | <text:s text:c="2"/>42.00 | <text:s text:c="2"/>20.00 | <text:s/>161.50 |</text:p>
      <text:p text:style-name="Plain_20_Text">------------------------------------------------------------------------------------------------------------------------------------------------------</text:p>
      <text:p text:style-name="Plain_20_Text"><text:s/>3326 | 4995 |SURESH KUMAR YADAV <text:s text:c="22"/>| OBC |07/05/1971| <text:s text:c="2"/>47.50 | <text:s text:c="2"/>68.50 | <text:s text:c="3"/>2.00 | <text:s text:c="2"/>53.00 | <text:s text:c="2"/>70.00 | <text:s/>241.00 |</text:p>
      <text:p text:style-name="Plain_20_Text">------------------------------------------------------------------------------------------------------------------------------------------------------</text:p>
      <text:p text:style-name="Plain_20_Text"><text:s/>3327 | 4996 |SANTOSH KUMAR <text:s text:c="27"/>| OBC |15/09/1970| <text:s text:c="2"/>70.50 | <text:s text:c="2"/>66.00 | <text:s text:c="2"/>30.00 | <text:s text:c="2"/>57.00 | <text:s text:c="2"/>75.00 | <text:s/>298.50 |</text:p>
      <text:p text:style-name="Plain_20_Text">------------------------------------------------------------------------------------------------------------------------------------------------------</text:p>
      <text:p text:style-name="Plain_20_Text"><text:s/>3328 | 4997 |SATENDRA KUMAR SINGH <text:s text:c="20"/>| OBC |16/08/1963| <text:s/>114.50 | <text:s text:c="2"/>63.00 | <text:s text:c="2"/>60.00 | <text:s text:c="2"/>66.00 | <text:s/>100.00 | <text:s/>403.50 |</text:p>
      <text:p text:style-name="Plain_20_Text">------------------------------------------------------------------------------------------------------------------------------------------------------</text:p>
      <text:p text:style-name="Plain_20_Text"><text:s/>3329 | 4998 |PHOOL CHANDRA YADAV <text:s text:c="21"/>| OBC |12/11/1966| <text:s/>100.50 | <text:s/>113.50 | <text:s text:c="2"/>49.00 | <text:s text:c="2"/>69.00 | <text:s/>105.00 | <text:s/>437.00 |</text:p>
      <text:p text:style-name="Plain_20_Text">------------------------------------------------------------------------------------------------------------------------------------------------------</text:p>
      <text:p text:style-name="Plain_20_Text"><text:s/>3330 | 4999 |SHAILENDRA KUMAR PANDEY <text:s text:c="17"/>| GEN |01/07/1972| <text:s text:c="2"/>47.50 | <text:s text:c="2"/>90.00 | <text:s text:c="2"/>32.00 | <text:s text:c="2"/>80.00 | <text:s/>100.00 | <text:s/>349.50 |</text:p>
      <text:p text:style-name="Plain_20_Text">------------------------------------------------------------------------------------------------------------------------------------------------------</text:p>
      <text:p text:style-name="Plain_20_Text"><text:s/>3331 | 5000 |RAMJEET SINGH YADAV <text:s text:c="21"/>| OBC |14/07/1972| <text:s/>102.00 | <text:s text:c="2"/>83.00 | <text:s text:c="2"/>60.00 | <text:s text:c="2"/>74.00 | <text:s text:c="2"/>75.00 | <text:s/>394.00 |</text:p>
      <text:p text:style-name="Plain_20_Text">------------------------------------------------------------------------------------------------------------------------------------------------------</text:p>
      <text:p text:style-name="Plain_20_Text"><text:s/>3332 | 5001 |CHAMAN LAL <text:s text:c="30"/>| OBC |15/12/1964| <text:s text:c="2"/>26.00 | <text:s text:c="2"/>49.00 | <text:s text:c="2"/>31.00 | <text:s text:c="2"/>55.00 | <text:s text:c="2"/>85.00 | <text:s/>246.00 |</text:p>
      <text:p text:style-name="Plain_20_Text">------------------------------------------------------------------------------------------------------------------------------------------------------</text:p>
      <text:p text:style-name="Plain_20_Text"><text:s/>3333 | 5003 |NARENDRA SHARMA <text:s text:c="25"/>| GEN |20/01/1964| <text:s text:c="3"/>0.00 | <text:s text:c="3"/>0.00 | <text:s text:c="3"/>0.00 | <text:s text:c="3"/>0.00 | <text:s text:c="2"/>50.00 | <text:s text:c="2"/>50.00 |</text:p>
      <text:p text:style-name="Plain_20_Text">------------------------------------------------------------------------------------------------------------------------------------------------------</text:p>
      <text:p text:style-name="Plain_20_Text"><text:s/>3334 | 5004 |AJAY KUMAR GUPTA <text:s text:c="24"/>| OBC |06/05/1968| <text:s text:c="2"/>64.50 | <text:s text:c="2"/>37.50 | <text:s text:c="3"/>6.00 | <text:s text:c="2"/>23.00 | <text:s text:c="2"/>80.00 | <text:s/>211.00 |</text:p>
      <text:p text:style-name="Plain_20_Text">------------------------------------------------------------------------------------------------------------------------------------------------------</text:p>
      <text:p text:style-name="Plain_20_Text"><text:s/>3335 | 5005 |ANIL KUMAR VERMA <text:s text:c="24"/>| OBC |10/07/1968| <text:s text:c="2"/>81.00 | <text:s text:c="2"/>51.00 | <text:s text:c="2"/>28.00 | <text:s text:c="2"/>71.00 | <text:s text:c="2"/>80.00 | <text:s/>311.00 |</text:p>
      <text:p text:style-name="Plain_20_Text">------------------------------------------------------------------------------------------------------------------------------------------------------</text:p>
      <text:p text:style-name="Plain_20_Text"><text:s/>3336 | 5007 |SANJAY MISHRA <text:s text:c="27"/>| GEN |25/03/1969| <text:s text:c="2"/>25.50 | <text:s text:c="2"/>48.00 | <text:s text:c="2"/>10.00 | <text:s text:c="2"/>34.00 | <text:s text:c="2"/>70.00 | <text:s/>187.50 |</text:p>
      <text:p text:style-name="Plain_20_Text">------------------------------------------------------------------------------------------------------------------------------------------------------</text:p>
      <text:p text:style-name="Plain_20_Text"><text:s/>3337 | 5009 |DHARMENDRA SINGH <text:s text:c="24"/>| OBC |10/07/1968| <text:s text:c="2"/>35.00 | <text:s text:c="2"/>65.00 | <text:s text:c="2"/>27.00 | <text:s text:c="2"/>57.00 | <text:s text:c="2"/>65.00 | <text:s/>249.00 |</text:p>
      <text:p text:style-name="Plain_20_Text">------------------------------------------------------------------------------------------------------------------------------------------------------</text:p>
      <text:p text:style-name="Plain_20_Text"><text:s/>3338 | 5010 |LALIT KUMAR <text:s text:c="29"/>| OBC |04/08/1964| <text:s text:c="2"/>18.00 | <text:s text:c="2"/>52.00 | <text:s text:c="2"/>23.00 | <text:s text:c="2"/>23.00 | <text:s text:c="2"/>40.00 | <text:s/>156.00 |</text:p>
      <text:p text:style-name="Plain_20_Text">------------------------------------------------------------------------------------------------------------------------------------------------------</text:p>
      <text:p text:style-name="Plain_20_Text"><text:s/>3339 | 5011 |RAFI UDDIN ANSARI <text:s text:c="23"/>| OBC |28/06/1965| <text:s text:c="2"/>14.00 | <text:s text:c="2"/>67.00 | <text:s text:c="2"/>48.00 | <text:s text:c="2"/>72.00 | <text:s text:c="2"/>85.00 | <text:s/>286.00 |</text:p>
      <text:p text:style-name="Plain_20_Text">------------------------------------------------------------------------------------------------------------------------------------------------------</text:p>
      <text:p text:style-name="Plain_20_Text"><text:s/>3340 | 5013 |SUNITA TRIVEDI <text:s text:c="26"/>| GEN |01/10/1968| <text:s text:c="2"/>14.50 | <text:s text:c="2"/>28.00 | <text:s text:c="2"/>14.00 | <text:s text:c="2"/>11.50 | <text:s text:c="2"/>63.00 | <text:s/>131.00 |</text:p>
      <text:p text:style-name="Plain_20_Text">------------------------------------------------------------------------------------------------------------------------------------------------------</text:p>
      <text:p text:style-name="Plain_20_Text"><text:s/>3341 | 5014 |UMA KANT TIWARI <text:s text:c="25"/>| GEN |05/07/1968| <text:s text:c="2"/>47.50 | <text:s text:c="2"/>57.00 | <text:s text:c="2"/>31.00 | <text:s text:c="2"/>40.50 | <text:s text:c="2"/>70.00 | <text:s/>246.00 |</text:p>
      <text:p text:style-name="Plain_20_Text">------------------------------------------------------------------------------------------------------------------------------------------------------</text:p>
      <text:p text:style-name="Plain_20_Text"><text:s/>3342 | 5015 |SHYAM NARAYAN PANDEY <text:s text:c="20"/>| GEN |31/05/1970| <text:s text:c="2"/>28.00 | <text:s text:c="2"/>55.00 | <text:s text:c="2"/>11.00 | <text:s text:c="2"/>38.50 | <text:s text:c="2"/>74.00 | <text:s/>206.50 |</text:p>
      <text:p text:style-name="Plain_20_Text">------------------------------------------------------------------------------------------------------------------------------------------------------</text:p>
      <text:p text:style-name="Plain_20_Text"><text:s/>3343 | 5016 |ANIL KUMAR PAL <text:s text:c="26"/>| OBC |22/08/1966| <text:s text:c="2"/>43.50 | <text:s text:c="2"/>76.00 | <text:s text:c="2"/>53.00 | <text:s text:c="2"/>33.50 | <text:s text:c="2"/>65.00 | <text:s/>271.00 |</text:p>
      <text:p text:style-name="Plain_20_Text">------------------------------------------------------------------------------------------------------------------------------------------------------</text:p>
      <text:p text:style-name="Plain_20_Text"><text:s/>3344 | 5019 |RAKESH KUMAR PANDEY <text:s text:c="21"/>| GEN |15/01/1968| <text:s text:c="2"/>52.00 | <text:s text:c="2"/>37.50 | <text:s text:c="2"/>68.00 | <text:s text:c="2"/>29.00 | <text:s text:c="2"/>75.00 | <text:s/>261.50 |</text:p>
      <text:p text:style-name="Plain_20_Text">------------------------------------------------------------------------------------------------------------------------------------------------------</text:p>
      <text:p text:style-name="Plain_20_Text"><text:s/>3345 | 5020 |VINOD KUMAR <text:s text:c="29"/>| SC <text:s/>|01/03/1967| <text:s text:c="3"/>9.50 | <text:s/>Absent | <text:s/>Absent | <text:s/>Absent | <text:s/>Absent | <text:s text:c="3"/>9.50 |</text:p>
      <text:p text:style-name="Plain_20_Text">------------------------------------------------------------------------------------------------------------------------------------------------------</text:p>
      <text:p text:style-name="Plain_20_Text"><text:s/>3346 | 5024 |SHESH KUMAR BAJPAI <text:s text:c="22"/>| GEN |01/07/1963| <text:s text:c="2"/>30.00 | <text:s text:c="2"/>43.00 | <text:s text:c="2"/>25.00 | <text:s text:c="2"/>41.00 | <text:s text:c="2"/>75.00 | <text:s/>214.00 |</text:p>
      <text:p text:style-name="Plain_20_Text">------------------------------------------------------------------------------------------------------------------------------------------------------</text:p>
      <text:p text:style-name="Plain_20_Text"><text:s/>3347 | 5025 |SATYA PRAKASH VERMA <text:s text:c="21"/>| OBC |11/05/1965| <text:s text:c="2"/>18.00 | <text:s text:c="2"/>48.50 | <text:s text:c="2"/>14.00 | <text:s text:c="2"/>15.00 | <text:s text:c="2"/>75.00 | <text:s/>170.50 |</text:p>
      <text:p text:style-name="Plain_20_Text">------------------------------------------------------------------------------------------------------------------------------------------------------</text:p>
      <text:p text:style-name="Plain_20_Text"><text:s/>3348 | 5027 |RAJESH SRIVASTAVA <text:s text:c="23"/>| GEN |12/10/1967| <text:s text:c="2"/>58.50 | <text:s text:c="2"/>64.00 | <text:s text:c="2"/>30.00 | <text:s text:c="2"/>40.50 | <text:s text:c="2"/>88.00 | <text:s/>281.00 |</text:p>
      <text:p text:style-name="Plain_20_Text">------------------------------------------------------------------------------------------------------------------------------------------------------</text:p>
      <text:p text:style-name="Plain_20_Text"><text:s/>3349 | 5028 |AMAR SINGH YADAV <text:s text:c="24"/>| OBC |10/06/1971| <text:s text:c="2"/>64.00 | <text:s text:c="2"/>69.00 | <text:s text:c="2"/>31.00 | <text:s text:c="2"/>55.50 | <text:s text:c="2"/>68.00 | <text:s/>287.50 |</text:p>
      <text:p text:style-name="Plain_20_Text">------------------------------------------------------------------------------------------------------------------------------------------------------</text:p>
      <text:p text:style-name="Plain_20_Text"><text:s/>3350 | 5029 |AJAY KUMAR <text:s text:c="30"/>| GEN |25/10/1963| <text:s text:c="2"/>10.50 | <text:s text:c="2"/>49.00 | <text:s text:c="2"/>21.00 | <text:s text:c="2"/>35.00 | <text:s text:c="2"/>39.00 | <text:s/>154.50 |</text:p>
      <text:p text:style-name="Plain_20_Text">------------------------------------------------------------------------------------------------------------------------------------------------------</text:p>
      <text:p text:style-name="Plain_20_Text"><text:s/>3351 | 5030 |ANAND SWAROOP SAXENA <text:s text:c="20"/>| GEN |01/08/1968| <text:s text:c="2"/>26.00 | <text:s text:c="2"/>93.00 | <text:s text:c="2"/>44.00 | <text:s text:c="2"/>32.00 | <text:s text:c="2"/>30.00 | <text:s/>225.00 |</text:p>
      <text:p text:style-name="Plain_20_Text">------------------------------------------------------------------------------------------------------------------------------------------------------</text:p>
      <text:p text:style-name="Plain_20_Text"><text:s/>3352 | 5032 |INDER PAL SINGH <text:s text:c="25"/>| OBC |01/07/1971| <text:s text:c="2"/>69.00 | <text:s text:c="2"/>48.00 | <text:s text:c="2"/>44.00 | <text:s text:c="2"/>55.00 | <text:s text:c="2"/>31.00 | <text:s/>247.00 |</text:p>
      <text:p text:style-name="Plain_20_Text">------------------------------------------------------------------------------------------------------------------------------------------------------</text:p>
      <text:p text:style-name="Plain_20_Text"><text:s/>3353 | 5034 |RAJEEV KUMAR <text:s text:c="28"/>| GEN |10/04/1968| <text:s text:c="2"/>34.00 | <text:s text:c="2"/>84.00 | <text:s text:c="2"/>21.00 | <text:s text:c="2"/>33.00 | <text:s text:c="2"/>45.00 | <text:s/>217.00 |</text:p>
      <text:p text:style-name="Plain_20_Text">------------------------------------------------------------------------------------------------------------------------------------------------------</text:p>
      <text:p text:style-name="Plain_20_Text"><text:s/>3354 | 5035 |RAJESH KUMAR SHARMA <text:s text:c="21"/>| GEN |15/06/1968| <text:s text:c="2"/>82.00 | <text:s text:c="2"/>56.00 | <text:s text:c="2"/>53.00 | <text:s text:c="2"/>48.50 | <text:s text:c="2"/>63.00 | <text:s/>302.50 |</text:p>
      <text:p text:style-name="Plain_20_Text">------------------------------------------------------------------------------------------------------------------------------------------------------</text:p>
      <text:p text:style-name="Plain_20_Text"><text:s/>3355 | 5036 |MAHENDER PRATAP SINGH <text:s text:c="19"/>| SC <text:s/>|04/06/1971| <text:s text:c="2"/>39.00 | <text:s text:c="2"/>49.00 | <text:s text:c="2"/>36.00 | <text:s text:c="2"/>17.00 | <text:s text:c="2"/>84.00 | <text:s/>225.00 |</text:p>
      <text:p text:style-name="Plain_20_Text">------------------------------------------------------------------------------------------------------------------------------------------------------</text:p>
      <text:p text:style-name="Plain_20_Text"><text:s/>3356 | 5038 |SHIV KUMAR <text:s text:c="30"/>| GEN |30/07/1970| <text:s text:c="3"/>7.00 | <text:s text:c="2"/>63.00 | <text:s text:c="2"/>26.00 | <text:s text:c="2"/>34.00 | <text:s text:c="2"/>55.00 | <text:s/>185.00 |</text:p>
      <text:p text:style-name="Plain_20_Text">------------------------------------------------------------------------------------------------------------------------------------------------------</text:p>
      <text:p text:style-name="Plain_20_Text"><text:s/>3357 | 5039 |AVNISH KUMAR <text:s text:c="28"/>| GEN |10/03/1969| <text:s text:c="2"/>93.00 | <text:s text:c="2"/>87.00 | <text:s text:c="2"/>48.00 | <text:s text:c="2"/>70.00 | <text:s/>110.00 | <text:s/>408.00 |</text:p>
      <text:p text:style-name="Plain_20_Text">------------------------------------------------------------------------------------------------------------------------------------------------------</text:p>
      <text:p text:style-name="Plain_20_Text"><text:s/>3358 | 5040 |SHIV OM SHARMA <text:s text:c="26"/>| GEN |30/06/1967| <text:s text:c="2"/>55.00 | <text:s text:c="2"/>44.00 | <text:s text:c="2"/>28.00 | <text:s text:c="2"/>40.00 | <text:s text:c="2"/>40.00 | <text:s/>207.00 |</text:p>
      <text:p text:style-name="Plain_20_Text">------------------------------------------------------------------------------------------------------------------------------------------------------</text:p>
      <text:p text:style-name="Plain_20_Text"><text:s/>3359 | 5041 |MAHESH SINGH <text:s text:c="28"/>| OBC |10/06/1972| <text:s text:c="2"/>79.00 | <text:s text:c="2"/>58.50 | <text:s text:c="2"/>48.00 | <text:s text:c="2"/>34.00 | <text:s text:c="2"/>61.00 | <text:s/>280.50 |</text:p>
      <text:p text:style-name="Plain_20_Text">------------------------------------------------------------------------------------------------------------------------------------------------------</text:p>
      <text:p text:style-name="Plain_20_Text"><text:s/>3360 | 5042 |BINOD KUMAR RAI <text:s text:c="25"/>| GEN |12/12/1967| <text:s text:c="2"/>95.00 | <text:s text:c="2"/>54.00 | <text:s text:c="2"/>32.00 | <text:s text:c="2"/>35.00 | <text:s text:c="2"/>71.00 | <text:s/>287.00 |</text:p>
      <text:p text:style-name="Plain_20_Text">------------------------------------------------------------------------------------------------------------------------------------------------------</text:p>
      <text:p text:style-name="Plain_20_Text"><text:s/>3361 | 5043 |BRIJESH TIWARI <text:s text:c="26"/>| GEN |01/01/1971| <text:s/>127.00 | <text:s text:c="2"/>70.00 | <text:s text:c="2"/>49.00 | <text:s text:c="2"/>46.00 | <text:s/>123.00 | <text:s/>415.00 |</text:p>
      <text:p text:style-name="Plain_20_Text">------------------------------------------------------------------------------------------------------------------------------------------------------</text:p>
      <text:p text:style-name="Plain_20_Text"><text:s/>3362 | 5044 |KSHITIZ KUMAR MISRA <text:s text:c="21"/>| GEN |12/02/1972| <text:s/>132.00 | <text:s text:c="2"/>56.00 | <text:s text:c="2"/>39.00 | <text:s text:c="2"/>55.00 | <text:s/>114.00 | <text:s/>396.00 |</text:p>
      <text:p text:style-name="Plain_20_Text">------------------------------------------------------------------------------------------------------------------------------------------------------</text:p>
      <text:p text:style-name="Plain_20_Text"><text:s/>3363 | 5045 |SUBASH CHANDRA SRIVASTAVA <text:s text:c="15"/>| GEN |12/03/1970| <text:s text:c="2"/>71.00 | <text:s text:c="2"/>75.00 | <text:s text:c="2"/>38.00 | <text:s text:c="2"/>61.00 | <text:s text:c="2"/>85.00 | <text:s/>330.00 |</text:p>
      <text:p text:style-name="Plain_20_Text">------------------------------------------------------------------------------------------------------------------------------------------------------</text:p>
      <text:p text:style-name="Plain_20_Text"><text:s/>3364 | 5046 |SANJAY KUMAR SINGH <text:s text:c="22"/>| GEN |01/02/1972| <text:s/>108.00 | <text:s text:c="2"/>56.00 | <text:s text:c="2"/>43.00 | <text:s text:c="2"/>36.00 | <text:s text:c="2"/>53.00 | <text:s/>296.00 |</text:p>
      <text:p text:style-name="Plain_20_Text">------------------------------------------------------------------------------------------------------------------------------------------------------</text:p>
      <text:p text:style-name="Plain_20_Text"><text:s/>3365 | 5048 |AVADHESH KUMAR AGNIHOTRI <text:s text:c="16"/>| GEN |30/06/1969| <text:s text:c="2"/>78.00 | <text:s text:c="2"/>60.50 | <text:s text:c="2"/>54.00 | <text:s text:c="2"/>52.00 | <text:s text:c="2"/>82.00 | <text:s/>326.50 |</text:p>
      <text:p text:style-name="Plain_20_Text">------------------------------------------------------------------------------------------------------------------------------------------------------</text:p>
      <text:p text:style-name="Plain_20_Text"><text:s/>3366 | 5049 |KISHORE KUMAR SINGH <text:s text:c="21"/>| GEN |01/07/1964| <text:s text:c="3"/>4.00 | <text:s text:c="2"/>58.00 | <text:s text:c="3"/>5.00 | <text:s text:c="2"/>27.00 | <text:s text:c="2"/>12.00 | <text:s/>106.00 |</text:p>
      <text:p text:style-name="Plain_20_Text">------------------------------------------------------------------------------------------------------------------------------------------------------</text:p>
      <text:p text:style-name="Plain_20_Text"><text:s/>3367 | 5052 |RAMA SHANKAR JAISWAL <text:s text:c="20"/>| OBC |15/07/1970| <text:s text:c="2"/>71.00 | <text:s text:c="2"/>55.00 | <text:s text:c="2"/>40.00 | <text:s text:c="2"/>76.00 | <text:s/>100.00 | <text:s/>342.00 |</text:p>
      <text:p text:style-name="Plain_20_Text">------------------------------------------------------------------------------------------------------------------------------------------------------</text:p>
      <text:p text:style-name="Plain_20_Text"><text:s/>3368 | 5054 |REKHA RANI <text:s text:c="30"/>| GEN |01/07/1972| <text:s text:c="2"/>28.00 | <text:s text:c="2"/>38.00 | <text:s text:c="2"/>28.00 | <text:s text:c="2"/>42.00 | <text:s text:c="2"/>81.00 | <text:s/>217.00 |</text:p>
      <text:p text:style-name="Plain_20_Text">------------------------------------------------------------------------------------------------------------------------------------------------------</text:p>
      <text:p text:style-name="Plain_20_Text"><text:s/>3369 | 5057 |YUGUL KISHOR PANDEY <text:s text:c="21"/>| GEN |20/09/1969| <text:s text:c="2"/>84.00 | <text:s text:c="2"/>39.00 | <text:s text:c="2"/>42.00 | <text:s text:c="2"/>30.00 | <text:s text:c="2"/>66.00 | <text:s/>261.00 |</text:p>
      <text:p text:style-name="Plain_20_Text">------------------------------------------------------------------------------------------------------------------------------------------------------</text:p>
      <text:p text:style-name="Plain_20_Text"><text:s/>3370 | 5058 |RAMA SHANKAR YADAV <text:s text:c="22"/>| OBC |30/01/1965| <text:s/>102.00 | <text:s text:c="2"/>49.00 | <text:s text:c="2"/>53.00 | <text:s text:c="2"/>59.00 | <text:s text:c="2"/>82.00 | <text:s/>345.00 |</text:p>
      <text:p text:style-name="Plain_20_Text">------------------------------------------------------------------------------------------------------------------------------------------------------</text:p>
      <text:p text:style-name="Plain_20_Text"><text:s/>3371 | 5059 |RAM KRIPAL TIWARI <text:s text:c="23"/>| GEN |21/06/1968| <text:s text:c="3"/>1.00 | <text:s text:c="2"/>20.00 | <text:s text:c="3"/>5.00 | <text:s text:c="2"/>15.00 | <text:s text:c="2"/>30.00 | <text:s text:c="2"/>71.00 |</text:p>
      <text:p text:style-name="Plain_20_Text">------------------------------------------------------------------------------------------------------------------------------------------------------</text:p>
      <text:p text:style-name="Plain_20_Text"><text:s/>3372 | 5060 |GANGA PRASAD YADAVA <text:s text:c="21"/>| OBC |15/07/1964| <text:s text:c="2"/>21.00 | <text:s text:c="2"/>19.00 | <text:s text:c="2"/>16.00 | <text:s text:c="2"/>14.50 | <text:s text:c="2"/>42.00 | <text:s/>112.50 |</text:p>
      <text:p text:style-name="Plain_20_Text">------------------------------------------------------------------------------------------------------------------------------------------------------</text:p>
      <text:p text:style-name="Plain_20_Text"><text:s/>3373 | 5061 |MAHENDRA PRATAP MISHRA <text:s text:c="18"/>| GEN |01/05/1963| <text:s text:c="2"/>18.00 | <text:s/>100.00 | <text:s text:c="2"/>30.00 | <text:s text:c="2"/>49.00 | <text:s text:c="2"/>80.00 | <text:s/>277.00 |</text:p>
      <text:p text:style-name="Plain_20_Text">------------------------------------------------------------------------------------------------------------------------------------------------------</text:p>
      <text:p text:style-name="Plain_20_Text"><text:s/>3374 | 5062 |UMA KANT CHATURVEDI <text:s text:c="21"/>| GEN |01/10/1966| <text:s text:c="2"/>38.00 | <text:s text:c="2"/>60.00 | <text:s text:c="2"/>37.00 | <text:s text:c="2"/>56.00 | <text:s text:c="2"/>66.00 | <text:s/>257.00 |</text:p>
      <text:p text:style-name="Plain_20_Text">------------------------------------------------------------------------------------------------------------------------------------------------------</text:p>
      <text:p text:style-name="Plain_20_Text"><text:s/>3375 | 5063 |CHANDRESH <text:s text:c="31"/>| SC <text:s/>|03/05/1972| <text:s text:c="2"/>34.00 | <text:s text:c="2"/>52.00 | <text:s text:c="2"/>32.00 | <text:s text:c="2"/>38.00 | <text:s text:c="2"/>56.00 | <text:s/>212.00 |</text:p>
      <text:p text:style-name="Plain_20_Text">------------------------------------------------------------------------------------------------------------------------------------------------------</text:p>
      <text:p text:style-name="Plain_20_Text"><text:s/>3376 | 5064 |VIJAI KUMAR YADAV <text:s text:c="23"/>| OBC |01/01/1973| <text:s/>101.00 | <text:s text:c="2"/>79.00 | <text:s text:c="2"/>53.00 | <text:s text:c="2"/>63.00 | <text:s text:c="2"/>87.00 | <text:s/>383.00 |</text:p>
      <text:p text:style-name="Plain_20_Text">------------------------------------------------------------------------------------------------------------------------------------------------------</text:p>
      <text:p text:style-name="Plain_20_Text"><text:s/>3377 | 5065 |PARAS NATH YADAV <text:s text:c="24"/>| OBC |02/02/1964| <text:s text:c="2"/>93.00 | <text:s text:c="2"/>65.00 | <text:s text:c="2"/>42.00 | <text:s text:c="2"/>58.00 | <text:s/>100.00 | <text:s/>358.00 |</text:p>
      <text:p text:style-name="Plain_20_Text">------------------------------------------------------------------------------------------------------------------------------------------------------</text:p>
      <text:p text:style-name="Plain_20_Text"><text:s/>3378 | 5067 |BRAJ BHUSHAN RAI <text:s text:c="24"/>| GEN |30/06/1970| <text:s/>125.00 | <text:s text:c="2"/>92.00 | <text:s text:c="2"/>83.00 | <text:s text:c="2"/>56.00 | <text:s text:c="2"/>73.00 | <text:s/>429.00 |</text:p>
      <text:p text:style-name="Plain_20_Text">------------------------------------------------------------------------------------------------------------------------------------------------------</text:p>
      <text:p text:style-name="Plain_20_Text"><text:s/>3379 | 5068 |ARVIND KUMAR MISHRA <text:s text:c="21"/>| GEN |15/04/1966| <text:s text:c="2"/>58.00 | <text:s text:c="2"/>58.00 | <text:s text:c="2"/>38.00 | <text:s text:c="2"/>57.00 | <text:s text:c="2"/>71.00 | <text:s/>282.00 |</text:p>
      <text:p text:style-name="Plain_20_Text">------------------------------------------------------------------------------------------------------------------------------------------------------</text:p>
      <text:p text:style-name="Plain_20_Text"><text:s/>3380 | 5069 |AJAI KUMAR RAI <text:s text:c="26"/>| GEN |03/01/1965| <text:s text:c="2"/>38.00 | <text:s text:c="2"/>57.00 | <text:s text:c="2"/>43.00 | <text:s text:c="2"/>40.00 | <text:s text:c="2"/>78.00 | <text:s/>256.00 |</text:p>
      <text:p text:style-name="Plain_20_Text">------------------------------------------------------------------------------------------------------------------------------------------------------</text:p>
      <text:p text:style-name="Plain_20_Text"><text:s/>3381 | 5070 |KRIPA SHANKAR YADAV <text:s text:c="21"/>| OBC |01/01/1967| <text:s text:c="2"/>89.00 | <text:s text:c="2"/>58.00 | <text:s text:c="2"/>58.00 | <text:s text:c="2"/>60.00 | <text:s/>129.00 | <text:s/>394.00 |</text:p>
      <text:p text:style-name="Plain_20_Text">------------------------------------------------------------------------------------------------------------------------------------------------------</text:p>
      <text:p text:style-name="Plain_20_Text"><text:s/>3382 | 5071 |ANAND LAL <text:s text:c="31"/>| OBC |05/06/1968| <text:s text:c="2"/>74.00 | <text:s text:c="2"/>68.00 | <text:s text:c="2"/>67.00 | <text:s text:c="2"/>59.00 | <text:s/>119.00 | <text:s/>387.00 |</text:p>
      <text:p text:style-name="Plain_20_Text">------------------------------------------------------------------------------------------------------------------------------------------------------</text:p>
      <text:p text:style-name="Plain_20_Text"><text:s/>3383 | 5072 |JAI PRAKASH NARAYAN LAL <text:s text:c="17"/>| GEN |22/04/1967| <text:s text:c="2"/>30.00 | <text:s text:c="2"/>62.00 | <text:s text:c="2"/>33.00 | <text:s text:c="2"/>42.00 | <text:s text:c="2"/>92.00 | <text:s/>259.00 |</text:p>
      <text:p text:style-name="Plain_20_Text">------------------------------------------------------------------------------------------------------------------------------------------------------</text:p>
      <text:p text:style-name="Plain_20_Text"><text:s/>3384 | 5073 |MANOJ KUMAR SINGH <text:s text:c="23"/>| GEN |02/01/1968| <text:s text:c="2"/>64.00 | <text:s text:c="2"/>63.00 | <text:s text:c="2"/>50.00 | <text:s text:c="2"/>64.00 | <text:s text:c="2"/>71.00 | <text:s/>312.00 |</text:p>
      <text:p text:style-name="Plain_20_Text">------------------------------------------------------------------------------------------------------------------------------------------------------</text:p>
      <text:p text:style-name="Plain_20_Text"><text:s/>3385 | 5074 |VIJAI KUMAR YADAVA <text:s text:c="22"/>| OBC |01/07/1963| <text:s text:c="2"/>56.00 | <text:s text:c="2"/>86.00 | <text:s text:c="2"/>60.00 | <text:s text:c="2"/>79.00 | <text:s/>108.00 | <text:s/>389.00 |</text:p>
      <text:p text:style-name="Plain_20_Text">------------------------------------------------------------------------------------------------------------------------------------------------------</text:p>
      <text:p text:style-name="Plain_20_Text"><text:s/>3386 | 5075 |MOHD. SHAKEEL KHAN <text:s text:c="22"/>| GEN |01/07/1963| <text:s text:c="2"/>23.00 | <text:s text:c="2"/>57.00 | <text:s text:c="2"/>29.00 | <text:s text:c="2"/>47.00 | <text:s text:c="2"/>53.00 | <text:s/>209.00 |</text:p>
      <text:p text:style-name="Plain_20_Text">------------------------------------------------------------------------------------------------------------------------------------------------------</text:p>
      <text:p text:style-name="Plain_20_Text"><text:s/>3387 | 5076 |SURENDRA KUMAR <text:s text:c="26"/>| OBC |25/03/1964| <text:s text:c="2"/>23.00 | <text:s text:c="2"/>61.00 | <text:s text:c="2"/>28.00 | <text:s text:c="2"/>69.00 | <text:s text:c="2"/>64.00 | <text:s/>245.00 |</text:p>
      <text:p text:style-name="Plain_20_Text">------------------------------------------------------------------------------------------------------------------------------------------------------</text:p>
      <text:p text:style-name="Plain_20_Text"><text:s/>3388 | 5077 |NEERAJ KUMAR <text:s text:c="28"/>| GEN |28/06/1970| <text:s text:c="2"/>94.00 | <text:s text:c="2"/>63.00 | <text:s text:c="2"/>30.00 | <text:s text:c="2"/>85.00 | <text:s text:c="2"/>88.00 | <text:s/>360.00 |</text:p>
      <text:p text:style-name="Plain_20_Text">------------------------------------------------------------------------------------------------------------------------------------------------------</text:p>
      <text:p text:style-name="Plain_20_Text"><text:s/>3389 | 5078 |JAI PRAKASH <text:s text:c="29"/>| OBC |01/01/1965| <text:s text:c="2"/>34.00 | <text:s text:c="2"/>77.00 | <text:s text:c="2"/>27.00 | <text:s text:c="2"/>73.00 | <text:s text:c="2"/>76.00 | <text:s/>287.00 |</text:p>
      <text:p text:style-name="Plain_20_Text">------------------------------------------------------------------------------------------------------------------------------------------------------</text:p>
      <text:p text:style-name="Plain_20_Text"><text:s/>3390 | 5081 |AMBIKA PRASAD YADAV <text:s text:c="21"/>| OBC |01/05/1967| <text:s text:c="2"/>16.00 | <text:s text:c="2"/>42.00 | <text:s text:c="2"/>30.00 | <text:s text:c="2"/>48.00 | <text:s text:c="2"/>25.00 | <text:s/>161.00 |</text:p>
      <text:p text:style-name="Plain_20_Text">------------------------------------------------------------------------------------------------------------------------------------------------------</text:p>
      <text:p text:style-name="Plain_20_Text"><text:s/>3391 | 5086 |NEELAM TYAGI <text:s text:c="28"/>| GEN |05/10/1971| <text:s text:c="2"/>83.00 | <text:s text:c="2"/>84.00 | <text:s text:c="2"/>69.00 | <text:s text:c="2"/>79.00 | <text:s text:c="2"/>73.00 | <text:s/>388.00 |</text:p>
      <text:p text:style-name="Plain_20_Text">------------------------------------------------------------------------------------------------------------------------------------------------------</text:p>
      <text:p text:style-name="Plain_20_Text"><text:s/>3392 | 5087 |ACHCHHE LAL <text:s text:c="29"/>| OBC |05/06/1966| <text:s/>128.00 | <text:s text:c="2"/>91.00 | <text:s text:c="2"/>72.00 | <text:s text:c="2"/>70.00 | <text:s text:c="2"/>80.00 | <text:s/>441.00 |</text:p>
      <text:p text:style-name="Plain_20_Text">------------------------------------------------------------------------------------------------------------------------------------------------------</text:p>
      <text:p text:style-name="Plain_20_Text"><text:s/>3393 | 5088 |VINOD KUMAR YADAV <text:s text:c="23"/>| OBC |03/12/1963| <text:s text:c="2"/>75.00 | <text:s text:c="2"/>66.00 | <text:s text:c="2"/>64.00 | <text:s text:c="2"/>57.00 | <text:s text:c="2"/>70.00 | <text:s/>332.00 |</text:p>
      <text:p text:style-name="Plain_20_Text">------------------------------------------------------------------------------------------------------------------------------------------------------</text:p>
      <text:p text:style-name="Plain_20_Text"><text:s/>3394 | 5089 |RAM KRISHNA YADAV <text:s text:c="23"/>| OBC |15/08/1967| <text:s text:c="2"/>52.00 | <text:s text:c="2"/>31.50 | <text:s text:c="2"/>47.00 | <text:s text:c="2"/>69.00 | <text:s text:c="2"/>52.00 | <text:s/>251.50 |</text:p>
      <text:p text:style-name="Plain_20_Text">------------------------------------------------------------------------------------------------------------------------------------------------------</text:p>
      <text:p text:style-name="Plain_20_Text"><text:s/>3395 | 5090 |RAMASHRAY <text:s text:c="31"/>| OBC |20/06/1968| <text:s text:c="2"/>43.00 | <text:s/>Absent | <text:s/>Absent | <text:s/>Absent | <text:s/>Absent | <text:s text:c="2"/>43.00 |</text:p>
      <text:p text:style-name="Plain_20_Text">------------------------------------------------------------------------------------------------------------------------------------------------------</text:p>
      <text:p text:style-name="Plain_20_Text"><text:s/>3396 | 5091 |BAL KRISHNA PANDEY <text:s text:c="22"/>| GEN |31/12/1968| <text:s text:c="3"/>9.00 | <text:s text:c="2"/>22.00 | <text:s text:c="3"/>8.00 | <text:s text:c="2"/>30.00 | <text:s text:c="2"/>26.00 | <text:s text:c="2"/>95.00 |</text:p>
      <text:p text:style-name="Plain_20_Text">------------------------------------------------------------------------------------------------------------------------------------------------------</text:p>
      <text:p text:style-name="Plain_20_Text"><text:s/>3397 | 5092 |RAMESH CHANDRA <text:s text:c="26"/>| OBC |10/12/1971| <text:s text:c="2"/>84.00 | <text:s text:c="2"/>72.00 | <text:s text:c="2"/>55.00 | <text:s text:c="2"/>75.00 | <text:s text:c="2"/>46.00 | <text:s/>332.00 |</text:p>
      <text:p text:style-name="Plain_20_Text">------------------------------------------------------------------------------------------------------------------------------------------------------</text:p>
      <text:p text:style-name="Plain_20_Text"><text:s/>3398 | 5093 |NEELIMA TRIPATHI <text:s text:c="24"/>| GEN |06/07/1971| <text:s/>104.00 | <text:s text:c="2"/>64.00 | <text:s text:c="2"/>32.00 | <text:s text:c="2"/>61.00 | <text:s text:c="2"/>70.00 | <text:s/>331.00 |</text:p>
      <text:p text:style-name="Plain_20_Text">------------------------------------------------------------------------------------------------------------------------------------------------------</text:p>
      <text:p text:style-name="Plain_20_Text"><text:s/>3399 | 5094 |SATYASH CHANDRA MAURYA <text:s text:c="18"/>| OBC |15/07/1969| <text:s text:c="2"/>51.00 | <text:s text:c="2"/>50.00 | <text:s text:c="2"/>17.00 | <text:s text:c="2"/>53.00 | <text:s/>117.00 | <text:s/>288.00 |</text:p>
      <text:p text:style-name="Plain_20_Text">------------------------------------------------------------------------------------------------------------------------------------------------------</text:p>
      <text:p text:style-name="Plain_20_Text"><text:s/>3400 | 5095 |KAMLESH KUMAR <text:s text:c="27"/>| OBC |01/08/1971| <text:s text:c="2"/>60.00 | <text:s text:c="2"/>56.00 | <text:s text:c="2"/>20.00 | <text:s text:c="2"/>53.00 | <text:s/>104.00 | <text:s/>293.00 |</text:p>
      <text:p text:style-name="Plain_20_Text">------------------------------------------------------------------------------------------------------------------------------------------------------</text:p>
      <text:p text:style-name="Plain_20_Text"><text:s/>3401 | 5096 |PRADEEP KUMAR SRIVASTAVA <text:s text:c="16"/>| GEN |01/01/1972| <text:s text:c="2"/>12.00 | <text:s text:c="2"/>84.00 | <text:s text:c="2"/>35.00 | <text:s text:c="2"/>63.00 | <text:s text:c="2"/>82.00 | <text:s/>276.00 |</text:p>
      <text:p text:style-name="Plain_20_Text">------------------------------------------------------------------------------------------------------------------------------------------------------</text:p>
      <text:p text:style-name="Plain_20_Text"><text:s/>3402 | 5097 |CHANDRESH KUMAR SINGH <text:s text:c="19"/>| OBC |05/08/1971| <text:s/>126.50 | <text:s text:c="2"/>64.00 | <text:s text:c="2"/>64.00 | <text:s text:c="2"/>69.00 | <text:s/>105.00 | <text:s/>428.50 |</text:p>
      <text:p text:style-name="Plain_20_Text">------------------------------------------------------------------------------------------------------------------------------------------------------</text:p>
      <text:p text:style-name="Plain_20_Text"><text:s/>3403 | 5098 |MEWA LAL GUPTA <text:s text:c="26"/>| OBC |15/08/1972| <text:s text:c="2"/>80.50 | <text:s text:c="2"/>48.00 | <text:s text:c="2"/>55.00 | <text:s text:c="2"/>48.00 | <text:s text:c="2"/>80.00 | <text:s/>311.50 |</text:p>
      <text:p text:style-name="Plain_20_Text">------------------------------------------------------------------------------------------------------------------------------------------------------</text:p>
      <text:p text:style-name="Plain_20_Text"><text:s/>3404 | 5100 |SANJAY CHANDRA <text:s text:c="26"/>| GEN |15/07/1968| <text:s text:c="2"/>76.00 | <text:s text:c="2"/>43.00 | <text:s text:c="3"/>9.00 | <text:s text:c="2"/>41.00 | <text:s/>106.00 | <text:s/>275.00 |</text:p>
      <text:p text:style-name="Plain_20_Text">------------------------------------------------------------------------------------------------------------------------------------------------------</text:p>
      <text:p text:style-name="Plain_20_Text"><text:s/>3405 | 5101 |BINDU SINGH <text:s text:c="29"/>| GEN |01/06/1966| <text:s text:c="3"/>0.00 | <text:s text:c="3"/>0.00 | <text:s text:c="3"/>0.00 | <text:s text:c="3"/>0.00 | <text:s text:c="2"/>84.00 | <text:s text:c="2"/>84.00 |</text:p>
      <text:p text:style-name="Plain_20_Text">------------------------------------------------------------------------------------------------------------------------------------------------------</text:p>
      <text:p text:style-name="Plain_20_Text"><text:s/>3406 | 5102 |UDAY NARAYAN SINGH <text:s text:c="22"/>| GEN |01/01/1970| <text:s text:c="2"/>12.00 | <text:s text:c="2"/>60.00 | <text:s text:c="2"/>47.00 | <text:s text:c="2"/>56.00 | <text:s text:c="2"/>48.00 | <text:s/>223.00 |</text:p>
      <text:p text:style-name="Plain_20_Text">------------------------------------------------------------------------------------------------------------------------------------------------------</text:p>
      <text:p text:style-name="Plain_20_Text"><text:s/>3407 | 5104 |GULAB CHANDRA GUPTA <text:s text:c="21"/>| OBC |07/12/1964| <text:s text:c="2"/>83.00 | <text:s/>100.00 | <text:s text:c="2"/>61.00 | <text:s text:c="2"/>62.00 | <text:s text:c="2"/>98.00 | <text:s/>404.00 |</text:p>
      <text:p text:style-name="Plain_20_Text">------------------------------------------------------------------------------------------------------------------------------------------------------</text:p>
      <text:p text:style-name="Plain_20_Text"><text:s/>3408 | 5107 |ALOK KUMAR SRIVASTAVA <text:s text:c="19"/>| GEN |14/10/1967| <text:s text:c="2"/>63.00 | <text:s text:c="2"/>10.00 | <text:s text:c="3"/>8.00 | <text:s text:c="2"/>22.00 | <text:s text:c="2"/>52.00 | <text:s/>155.00 |</text:p>
      <text:p text:style-name="Plain_20_Text">------------------------------------------------------------------------------------------------------------------------------------------------------</text:p>
      <text:p text:style-name="Plain_20_Text"><text:s/>3409 | 5108 |SANJAY KUMAR BARANWAL <text:s text:c="19"/>| GEN |15/03/1968| <text:s/>108.50 | <text:s text:c="2"/>39.00 | <text:s text:c="2"/>22.00 | <text:s text:c="2"/>48.00 | <text:s/>111.00 | <text:s/>328.50 |</text:p>
      <text:p text:style-name="Plain_20_Text">------------------------------------------------------------------------------------------------------------------------------------------------------</text:p>
      <text:p text:style-name="Plain_20_Text"><text:s/>3410 | 5109 |VINOD KUMAR <text:s text:c="29"/>| OBC |10/06/1970| <text:s/>110.50 | <text:s text:c="2"/>64.00 | <text:s text:c="2"/>42.00 | <text:s text:c="2"/>68.00 | <text:s/>116.00 | <text:s/>400.50 |</text:p>
      <text:p text:style-name="Plain_20_Text">------------------------------------------------------------------------------------------------------------------------------------------------------</text:p>
      <text:p text:style-name="Plain_20_Text"><text:s/>3411 | 5110 |NIRAJ KUMAR SRIVASTAVA <text:s text:c="18"/>| GEN |15/06/1971| <text:s text:c="2"/>46.00 | <text:s text:c="2"/>75.00 | <text:s text:c="2"/>39.00 | <text:s text:c="2"/>35.00 | <text:s/>118.00 | <text:s/>313.00 |</text:p>
      <text:p text:style-name="Plain_20_Text">------------------------------------------------------------------------------------------------------------------------------------------------------</text:p>
      <text:p text:style-name="Plain_20_Text"><text:s/>3412 | 5111 |RAJENDRA KUMAR CHAUDHARY <text:s text:c="16"/>| OBC |01/01/1963| <text:s/>100.50 | <text:s text:c="2"/>82.00 | <text:s text:c="2"/>44.00 | <text:s text:c="2"/>68.00 | <text:s/>131.00 | <text:s/>425.50 |</text:p>
      <text:p text:style-name="Plain_20_Text">------------------------------------------------------------------------------------------------------------------------------------------------------</text:p>
      <text:p text:style-name="Plain_20_Text"><text:s/>3413 | 5112 |SANJAY SRIVASTAVA <text:s text:c="23"/>| GEN |20/05/1970| <text:s text:c="2"/>57.50 | <text:s text:c="2"/>37.00 | <text:s text:c="2"/>22.00 | <text:s text:c="2"/>35.00 | <text:s text:c="2"/>70.00 | <text:s/>221.50 |</text:p>
      <text:p text:style-name="Plain_20_Text">------------------------------------------------------------------------------------------------------------------------------------------------------</text:p>
      <text:p text:style-name="Plain_20_Text"><text:s/>3414 | 5114 |PRATISH KUMAR GUPTA <text:s text:c="21"/>| OBC |05/09/1969| <text:s text:c="2"/>44.00 | <text:s text:c="2"/>14.00 | <text:s text:c="2"/>22.00 | <text:s/>Absent | <text:s/>Absent | <text:s text:c="2"/>80.00 |</text:p>
      <text:p text:style-name="Plain_20_Text">------------------------------------------------------------------------------------------------------------------------------------------------------</text:p>
      <text:p text:style-name="Plain_20_Text"><text:s/>3415 | 5115 |KRISHNA MOHAN TIWARI <text:s text:c="20"/>| GEN |01/01/1967| <text:s text:c="2"/>57.00 | <text:s text:c="2"/>53.00 | <text:s text:c="2"/>41.00 | <text:s text:c="2"/>50.00 | <text:s text:c="2"/>91.00 | <text:s/>292.00 |</text:p>
      <text:p text:style-name="Plain_20_Text">------------------------------------------------------------------------------------------------------------------------------------------------------</text:p>
      <text:p text:style-name="Plain_20_Text"><text:s/>3416 | 5116 |SUNIL KUMAR PATHAK <text:s text:c="22"/>| GEN |15/03/1968| <text:s text:c="2"/>31.00 | <text:s text:c="2"/>62.00 | <text:s text:c="2"/>50.00 | <text:s text:c="2"/>56.00 | <text:s text:c="2"/>98.00 | <text:s/>297.00 |</text:p>
      <text:p text:style-name="Plain_20_Text">------------------------------------------------------------------------------------------------------------------------------------------------------</text:p>
      <text:p text:style-name="Plain_20_Text"><text:s/>3417 | 5118 |RAJAB HUSAIN <text:s text:c="28"/>| OBC |05/07/1964| <text:s text:c="2"/>25.50 | <text:s text:c="2"/>57.00 | <text:s text:c="2"/>40.00 | <text:s text:c="2"/>41.00 | <text:s text:c="2"/>48.00 | <text:s/>211.50 |</text:p>
      <text:p text:style-name="Plain_20_Text">------------------------------------------------------------------------------------------------------------------------------------------------------</text:p>
      <text:p text:style-name="Plain_20_Text"><text:s/>3418 | 5119 |MOHD. SHAHNIWAZ <text:s text:c="25"/>| OBC |25/05/1967| <text:s text:c="2"/>60.50 | <text:s text:c="2"/>83.00 | <text:s text:c="2"/>44.00 | <text:s text:c="2"/>64.00 | <text:s/>108.00 | <text:s/>359.50 |</text:p>
      <text:p text:style-name="Plain_20_Text">------------------------------------------------------------------------------------------------------------------------------------------------------</text:p>
      <text:p text:style-name="Plain_20_Text"><text:s/>3419 | 5120 |NARENDRA SINGH <text:s text:c="26"/>| OBC |01/12/1971| <text:s text:c="2"/>66.50 | <text:s text:c="2"/>57.00 | <text:s text:c="2"/>46.00 | <text:s text:c="2"/>41.00 | <text:s text:c="2"/>45.00 | <text:s/>255.50 |</text:p>
      <text:p text:style-name="Plain_20_Text">------------------------------------------------------------------------------------------------------------------------------------------------------</text:p>
      <text:p text:style-name="Plain_20_Text"><text:s/>3420 | 5121 |SATYA PAL <text:s text:c="31"/>| SC <text:s/>|06/10/1962| <text:s text:c="2"/>27.50 | <text:s text:c="2"/>50.00 | <text:s text:c="2"/>25.00 | <text:s text:c="2"/>39.00 | <text:s text:c="3"/>7.00 | <text:s/>148.50 |</text:p>
      <text:p text:style-name="Plain_20_Text">------------------------------------------------------------------------------------------------------------------------------------------------------</text:p>
      <text:p text:style-name="Plain_20_Text"><text:s/>3421 | 5122 |AJAY KUMAR GUPTA <text:s text:c="24"/>| GEN |13/08/1966| <text:s text:c="2"/>34.00 | <text:s text:c="2"/>69.00 | <text:s text:c="2"/>41.00 | <text:s text:c="2"/>44.00 | <text:s text:c="2"/>25.00 | <text:s/>213.00 |</text:p>
      <text:p text:style-name="Plain_20_Text">------------------------------------------------------------------------------------------------------------------------------------------------------</text:p>
      <text:p text:style-name="Plain_20_Text"><text:s/>3422 | 5126 |RAMESH BABU <text:s text:c="29"/>| GEN |01/07/1966| <text:s text:c="2"/>20.00 | <text:s text:c="2"/>29.00 | <text:s text:c="2"/>36.00 | <text:s text:c="2"/>25.00 | <text:s text:c="2"/>15.00 | <text:s/>125.00 |</text:p>
      <text:p text:style-name="Plain_20_Text">------------------------------------------------------------------------------------------------------------------------------------------------------</text:p>
      <text:p text:style-name="Plain_20_Text"><text:s/>3423 | 5128 |RAJESH KUMAR CHAUHAN <text:s text:c="20"/>| SC <text:s/>|01/07/1972| <text:s text:c="2"/>83.50 | <text:s text:c="2"/>85.00 | <text:s text:c="2"/>76.00 | <text:s text:c="2"/>53.00 | <text:s text:c="2"/>40.00 | <text:s/>337.50 |</text:p>
      <text:p text:style-name="Plain_20_Text">------------------------------------------------------------------------------------------------------------------------------------------------------</text:p>
      <text:p text:style-name="Plain_20_Text"><text:s/>3424 | 5129 |ANIL KUMAR <text:s text:c="30"/>| SC <text:s/>|17/09/1971| <text:s text:c="2"/>24.00 | <text:s text:c="2"/>37.00 | <text:s text:c="2"/>18.00 | <text:s text:c="2"/>23.00 | <text:s text:c="2"/>20.00 | <text:s/>122.00 |</text:p>
      <text:p text:style-name="Plain_20_Text">------------------------------------------------------------------------------------------------------------------------------------------------------</text:p>
      <text:p text:style-name="Plain_20_Text"><text:s/>3425 | 5130 |DILSHAD HUSAIN <text:s text:c="26"/>| GEN |04/06/1969| <text:s text:c="2"/>54.50 | <text:s text:c="2"/>37.00 | <text:s text:c="2"/>39.00 | <text:s text:c="2"/>42.00 | <text:s text:c="2"/>35.00 | <text:s/>207.50 |</text:p>
      <text:p text:style-name="Plain_20_Text">------------------------------------------------------------------------------------------------------------------------------------------------------</text:p>
      <text:p text:style-name="Plain_20_Text"><text:s/>3426 | 5133 |RAM KUMAR SHARMA <text:s text:c="24"/>| GEN |10/06/1964| <text:s text:c="3"/>4.50 | <text:s text:c="2"/>64.00 | <text:s text:c="2"/>27.00 | <text:s text:c="2"/>53.00 | <text:s text:c="2"/>14.00 | <text:s/>162.50 |</text:p>
      <text:p text:style-name="Plain_20_Text">------------------------------------------------------------------------------------------------------------------------------------------------------</text:p>
      <text:p text:style-name="Plain_20_Text"><text:s/>3427 | 5135 |AJAY KUMAR <text:s text:c="30"/>| GEN |21/03/1971| <text:s text:c="2"/>44.50 | <text:s text:c="2"/>60.00 | <text:s text:c="2"/>25.00 | <text:s text:c="2"/>68.00 | <text:s text:c="2"/>17.00 | <text:s/>214.50 |</text:p>
      <text:p text:style-name="Plain_20_Text">------------------------------------------------------------------------------------------------------------------------------------------------------</text:p>
      <text:p text:style-name="Plain_20_Text"><text:s/>3428 | 5137 |CHANDRA PAL <text:s text:c="29"/>| SC <text:s/>|20/06/1964| <text:s text:c="2"/>21.00 | <text:s text:c="2"/>27.00 | <text:s text:c="2"/>25.00 | <text:s text:c="2"/>35.00 | <text:s text:c="2"/>11.00 | <text:s/>119.00 |</text:p>
      <text:p text:style-name="Plain_20_Text">------------------------------------------------------------------------------------------------------------------------------------------------------</text:p>
      <text:p text:style-name="Plain_20_Text"><text:s/>3429 | 5138 |DINESH CHANDERA <text:s text:c="25"/>| OBC |05/02/1966| <text:s text:c="2"/>15.00 | <text:s text:c="2"/>20.50 | <text:s text:c="2"/>29.00 | <text:s text:c="2"/>27.00 | <text:s text:c="2"/>30.00 | <text:s/>121.50 |</text:p>
      <text:p text:style-name="Plain_20_Text">------------------------------------------------------------------------------------------------------------------------------------------------------</text:p>
      <text:p text:style-name="Plain_20_Text"><text:s/>3430 | 5139 |SATISH CHANDRA RAJPOOT <text:s text:c="18"/>| OBC |30/06/1964| <text:s text:c="3"/>4.50 | <text:s text:c="2"/>34.00 | <text:s text:c="2"/>30.00 | <text:s text:c="2"/>39.00 | <text:s text:c="2"/>25.00 | <text:s/>132.50 |</text:p>
      <text:p text:style-name="Plain_20_Text">------------------------------------------------------------------------------------------------------------------------------------------------------</text:p>
      <text:p text:style-name="Plain_20_Text"><text:s/>3431 | 5140 |PREETI <text:s text:c="34"/>| OBC |01/03/1971| <text:s text:c="2"/>13.00 | <text:s text:c="2"/>39.00 | <text:s text:c="2"/>16.00 | <text:s text:c="2"/>25.00 | <text:s text:c="2"/>11.00 | <text:s/>104.00 |</text:p>
      <text:p text:style-name="Plain_20_Text">------------------------------------------------------------------------------------------------------------------------------------------------------</text:p>
      <text:p text:style-name="Plain_20_Text"><text:s/>3432 | 5141 |KRISHNA PAL SINGH <text:s text:c="23"/>| GEN |01/03/1969| <text:s text:c="2"/>62.00 | <text:s text:c="2"/>36.50 | <text:s text:c="2"/>46.00 | <text:s text:c="2"/>65.00 | <text:s text:c="2"/>35.00 | <text:s/>244.50 |</text:p>
      <text:p text:style-name="Plain_20_Text">------------------------------------------------------------------------------------------------------------------------------------------------------</text:p>
      <text:p text:style-name="Plain_20_Text"><text:s/>3433 | 5142 |MOHAMMAD BASHAR KHAN <text:s text:c="20"/>| GEN |05/01/1966| <text:s text:c="3"/>8.00 | <text:s text:c="2"/>47.00 | <text:s text:c="2"/>19.00 | <text:s text:c="2"/>41.00 | <text:s text:c="3"/>7.00 | <text:s/>122.00 |</text:p>
      <text:p text:style-name="Plain_20_Text">------------------------------------------------------------------------------------------------------------------------------------------------------</text:p>
      <text:p text:style-name="Plain_20_Text"><text:s/>3434 | 5143 |SANJEEV KUMAR VAISH <text:s text:c="21"/>| GEN |12/11/1968| <text:s text:c="2"/>39.50 | <text:s text:c="2"/>55.00 | <text:s text:c="2"/>28.00 | <text:s text:c="2"/>52.00 | <text:s text:c="2"/>25.00 | <text:s/>199.50 |</text:p>
      <text:p text:style-name="Plain_20_Text">------------------------------------------------------------------------------------------------------------------------------------------------------</text:p>
      <text:p text:style-name="Plain_20_Text"><text:s/>3435 | 5144 |SYED JAVED IQBAL NAQVI <text:s text:c="18"/>| GEN |17/07/1967| <text:s text:c="2"/>38.50 | <text:s text:c="2"/>31.00 | <text:s text:c="2"/>24.00 | <text:s text:c="2"/>46.00 | <text:s text:c="2"/>25.00 | <text:s/>164.50 |</text:p>
      <text:p text:style-name="Plain_20_Text">------------------------------------------------------------------------------------------------------------------------------------------------------</text:p>
      <text:p text:style-name="Plain_20_Text"><text:s/>3436 | 5145 |VINEET KUMAR <text:s text:c="28"/>| GEN |04/02/1969| <text:s text:c="2"/>29.50 | <text:s text:c="2"/>43.00 | <text:s text:c="2"/>30.00 | <text:s text:c="2"/>26.00 | <text:s text:c="2"/>35.00 | <text:s/>163.50 |</text:p>
      <text:p text:style-name="Plain_20_Text">------------------------------------------------------------------------------------------------------------------------------------------------------</text:p>
      <text:p text:style-name="Plain_20_Text"><text:s/>3437 | 5146 |VISHNU HARI <text:s text:c="29"/>| GEN |05/08/1967| <text:s text:c="2"/>26.50 | <text:s text:c="2"/>29.00 | <text:s text:c="2"/>27.00 | <text:s text:c="2"/>31.00 | <text:s text:c="2"/>75.00 | <text:s/>188.50 |</text:p>
      <text:p text:style-name="Plain_20_Text">------------------------------------------------------------------------------------------------------------------------------------------------------</text:p>
      <text:p text:style-name="Plain_20_Text"><text:s/>3438 | 5147 |NAIMISH KUMAR SINGH <text:s text:c="21"/>| GEN |01/01/1966| <text:s text:c="2"/>12.00 | <text:s text:c="2"/>35.00 | <text:s text:c="3"/>6.00 | <text:s text:c="2"/>22.00 | <text:s text:c="2"/>10.00 | <text:s text:c="2"/>85.00 |</text:p>
      <text:p text:style-name="Plain_20_Text">------------------------------------------------------------------------------------------------------------------------------------------------------</text:p>
      <text:p text:style-name="Plain_20_Text"><text:s/>3439 | 5148 |PRATAP KRISHAN <text:s text:c="26"/>| OBC |15/02/1966| <text:s text:c="2"/>41.00 | <text:s text:c="2"/>69.00 | <text:s text:c="2"/>34.00 | <text:s text:c="2"/>63.00 | <text:s text:c="2"/>30.00 | <text:s/>237.00 |</text:p>
      <text:p text:style-name="Plain_20_Text">------------------------------------------------------------------------------------------------------------------------------------------------------</text:p>
      <text:p text:style-name="Plain_20_Text"><text:s/>3440 | 5150 |ANUPAMA RANI RAJPUT <text:s text:c="21"/>| OBC |01/04/1970| <text:s text:c="2"/>33.50 | <text:s text:c="2"/>48.00 | <text:s text:c="2"/>35.00 | <text:s text:c="2"/>61.00 | <text:s text:c="2"/>30.00 | <text:s/>207.50 |</text:p>
      <text:p text:style-name="Plain_20_Text">------------------------------------------------------------------------------------------------------------------------------------------------------</text:p>
      <text:p text:style-name="Plain_20_Text"><text:s/>3441 | 5158 |VIMLESH KUMAR <text:s text:c="27"/>| OBC |02/01/1969| <text:s text:c="2"/>36.50 | <text:s text:c="2"/>58.00 | <text:s text:c="2"/>24.00 | <text:s text:c="2"/>43.00 | <text:s text:c="2"/>40.00 | <text:s/>201.50 |</text:p>
      <text:p text:style-name="Plain_20_Text">------------------------------------------------------------------------------------------------------------------------------------------------------</text:p>
      <text:p text:style-name="Plain_20_Text"><text:s/>3442 | 5159 |MANOJ KUMAR SINGH <text:s text:c="23"/>| OBC |12/07/1971| <text:s text:c="2"/>85.50 | <text:s text:c="2"/>76.00 | <text:s text:c="2"/>68.00 | <text:s text:c="2"/>82.00 | <text:s text:c="2"/>50.00 | <text:s/>361.50 |</text:p>
      <text:p text:style-name="Plain_20_Text">------------------------------------------------------------------------------------------------------------------------------------------------------</text:p>
      <text:p text:style-name="Plain_20_Text"><text:s/>3443 | 5160 |PRAKASH CHANDRA YADAV <text:s text:c="19"/>| OBC |05/07/1972| <text:s text:c="2"/>92.50 | <text:s text:c="2"/>55.00 | <text:s text:c="2"/>35.00 | <text:s text:c="2"/>55.00 | <text:s text:c="2"/>40.00 | <text:s/>277.50 |</text:p>
      <text:p text:style-name="Plain_20_Text">------------------------------------------------------------------------------------------------------------------------------------------------------</text:p>
      <text:p text:style-name="Plain_20_Text"><text:s/>3444 | 5161 |SATYENDRA PAL <text:s text:c="27"/>| OBC |01/03/1963| <text:s text:c="2"/>58.00 | <text:s text:c="2"/>74.00 | <text:s text:c="2"/>49.00 | <text:s text:c="2"/>43.00 | <text:s text:c="2"/>30.00 | <text:s/>254.00 |</text:p>
      <text:p text:style-name="Plain_20_Text">------------------------------------------------------------------------------------------------------------------------------------------------------</text:p>
      <text:p text:style-name="Plain_20_Text"><text:s/>3445 | 5162 |VIJAY AFTAB <text:s text:c="29"/>| OBC |21/07/1972| <text:s text:c="2"/>90.00 | <text:s text:c="2"/>61.00 | <text:s text:c="2"/>40.00 | <text:s text:c="2"/>47.00 | <text:s text:c="2"/>25.00 | <text:s/>263.00 |</text:p>
      <text:p text:style-name="Plain_20_Text">------------------------------------------------------------------------------------------------------------------------------------------------------</text:p>
      <text:p text:style-name="Plain_20_Text"><text:s/>3446 | 5163 |VIKLESH KUMAR <text:s text:c="27"/>| OBC |02/06/1972| <text:s text:c="2"/>73.00 | <text:s/>113.00 | <text:s text:c="2"/>81.00 | <text:s/>105.00 | <text:s text:c="2"/>45.00 | <text:s/>417.00 |</text:p>
      <text:p text:style-name="Plain_20_Text">------------------------------------------------------------------------------------------------------------------------------------------------------</text:p>
      <text:p text:style-name="Plain_20_Text"><text:s/>3447 | 5164 |VINOD KUMAR SRIVASTAVA <text:s text:c="18"/>| GEN |05/01/1970| <text:s/>100.50 | <text:s text:c="2"/>91.00 | <text:s text:c="2"/>43.00 | <text:s text:c="2"/>86.00 | <text:s text:c="2"/>40.00 | <text:s/>360.50 |</text:p>
      <text:p text:style-name="Plain_20_Text">------------------------------------------------------------------------------------------------------------------------------------------------------</text:p>
      <text:p text:style-name="Plain_20_Text"><text:s/>3448 | 5165 |ANUPAM TRIPATHI <text:s text:c="25"/>| GEN |22/05/1970| <text:s text:c="2"/>40.00 | <text:s text:c="2"/>46.00 | <text:s text:c="2"/>32.00 | <text:s text:c="2"/>65.00 | <text:s text:c="2"/>14.00 | <text:s/>197.00 |</text:p>
      <text:p text:style-name="Plain_20_Text">------------------------------------------------------------------------------------------------------------------------------------------------------</text:p>
      <text:p text:style-name="Plain_20_Text"><text:s/>3449 | 5166 |VIJAI BAHADUR YADAV <text:s text:c="21"/>| OBC |31/05/1968| <text:s text:c="2"/>21.00 | <text:s text:c="2"/>77.00 | <text:s text:c="2"/>38.00 | <text:s text:c="2"/>41.00 | <text:s text:c="2"/>40.00 | <text:s/>217.00 |</text:p>
      <text:p text:style-name="Plain_20_Text">------------------------------------------------------------------------------------------------------------------------------------------------------</text:p>
      <text:p text:style-name="Plain_20_Text"><text:s/>3450 | 5167 |ARUN KUMAR MAURYA <text:s text:c="23"/>| OBC |05/11/1965| <text:s text:c="2"/>49.00 | <text:s text:c="2"/>55.00 | <text:s text:c="2"/>37.00 | <text:s text:c="2"/>38.00 | <text:s text:c="2"/>44.00 | <text:s/>223.00 |</text:p>
      <text:p text:style-name="Plain_20_Text">------------------------------------------------------------------------------------------------------------------------------------------------------</text:p>
      <text:p text:style-name="Plain_20_Text"><text:s/>3451 | 5168 |SANGRAM <text:s text:c="33"/>| OBC |02/07/1970| <text:s text:c="2"/>53.00 | <text:s text:c="2"/>66.00 | <text:s text:c="2"/>47.00 | <text:s text:c="2"/>70.00 | <text:s text:c="2"/>53.00 | <text:s/>289.00 |</text:p>
      <text:p text:style-name="Plain_20_Text">------------------------------------------------------------------------------------------------------------------------------------------------------</text:p>
      <text:p text:style-name="Plain_20_Text"><text:s/>3452 | 5169 |VIVEK KUSHWAHA <text:s text:c="26"/>| OBC |28/09/1970| <text:s/>103.00 | <text:s text:c="2"/>83.00 | <text:s text:c="2"/>68.00 | <text:s text:c="2"/>77.00 | <text:s text:c="2"/>50.00 | <text:s/>381.00 |</text:p>
      <text:p text:style-name="Plain_20_Text">------------------------------------------------------------------------------------------------------------------------------------------------------</text:p>
      <text:p text:style-name="Plain_20_Text"><text:s/>3453 | 5171 |PREM SHANKAR <text:s text:c="28"/>| OBC |07/01/1964| <text:s text:c="2"/>58.50 | <text:s text:c="2"/>85.00 | <text:s text:c="2"/>49.00 | <text:s text:c="2"/>71.00 | <text:s text:c="2"/>72.00 | <text:s/>335.50 |</text:p>
      <text:p text:style-name="Plain_20_Text">------------------------------------------------------------------------------------------------------------------------------------------------------</text:p>
      <text:p text:style-name="Plain_20_Text"><text:s/>3454 | 5172 |DILIP KUMAR <text:s text:c="29"/>| OBC |02/01/1970| <text:s text:c="2"/>34.00 | <text:s text:c="2"/>77.00 | <text:s text:c="2"/>17.00 | <text:s text:c="2"/>40.00 | <text:s text:c="2"/>59.00 | <text:s/>227.00 |</text:p>
      <text:p text:style-name="Plain_20_Text">------------------------------------------------------------------------------------------------------------------------------------------------------</text:p>
      <text:p text:style-name="Plain_20_Text"><text:s/>3455 | 5173 |ASHOK KUMAR MAURYA <text:s text:c="22"/>| GEN |02/11/1968| <text:s/>109.00 | <text:s text:c="2"/>64.00 | <text:s text:c="2"/>41.00 | <text:s text:c="2"/>34.00 | <text:s text:c="2"/>80.00 | <text:s/>328.00 |</text:p>
      <text:p text:style-name="Plain_20_Text">------------------------------------------------------------------------------------------------------------------------------------------------------</text:p>
      <text:p text:style-name="Plain_20_Text"><text:s/>3456 | 5174 |RAMN NARAYAN CHAUHAN <text:s text:c="20"/>| OBC |04/04/1964| <text:s text:c="2"/>36.50 | <text:s text:c="2"/>59.00 | <text:s text:c="2"/>43.00 | <text:s text:c="2"/>71.00 | <text:s text:c="2"/>39.00 | <text:s/>248.50 |</text:p>
      <text:p text:style-name="Plain_20_Text">------------------------------------------------------------------------------------------------------------------------------------------------------</text:p>
      <text:p text:style-name="Plain_20_Text"><text:s/>3457 | 5175 |RAJESH KUMAR SINGH <text:s text:c="22"/>| GEN |20/10/1968| <text:s text:c="2"/>19.00 | <text:s text:c="2"/>60.00 | <text:s text:c="2"/>27.00 | <text:s text:c="2"/>38.00 | <text:s text:c="2"/>42.00 | <text:s/>186.00 |</text:p>
      <text:p text:style-name="Plain_20_Text">------------------------------------------------------------------------------------------------------------------------------------------------------</text:p>
      <text:p text:style-name="Plain_20_Text"><text:s/>3458 | 5176 |ABU HASHIM ABU SALIM <text:s text:c="20"/>| GEN |14/07/1964| <text:s text:c="2"/>57.50 | <text:s text:c="2"/>82.00 | <text:s text:c="2"/>61.00 | <text:s text:c="2"/>73.00 | <text:s/>148.00 | <text:s/>421.50 |</text:p>
      <text:p text:style-name="Plain_20_Text">------------------------------------------------------------------------------------------------------------------------------------------------------</text:p>
      <text:p text:style-name="Plain_20_Text"><text:s/>3459 | 5178 |RAJENDER YADAV <text:s text:c="26"/>| OBC |05/01/1972| <text:s text:c="2"/>17.00 | <text:s text:c="2"/>60.00 | <text:s text:c="2"/>34.00 | <text:s text:c="2"/>44.00 | <text:s text:c="2"/>36.00 | <text:s/>191.00 |</text:p>
      <text:p text:style-name="Plain_20_Text">------------------------------------------------------------------------------------------------------------------------------------------------------</text:p>
      <text:p text:style-name="Plain_20_Text"><text:s/>3460 | 5179 |AJAI KUMAR YADAV <text:s text:c="24"/>| OBC |25/12/1969| <text:s text:c="2"/>59.00 | <text:s text:c="2"/>55.00 | <text:s text:c="2"/>68.00 | <text:s text:c="2"/>54.00 | <text:s text:c="2"/>35.00 | <text:s/>271.00 |</text:p>
      <text:p text:style-name="Plain_20_Text">------------------------------------------------------------------------------------------------------------------------------------------------------</text:p>
      <text:p text:style-name="Plain_20_Text"><text:s/>3461 | 5180 |MOHAN KUMAR TRIPATHI <text:s text:c="20"/>| GEN |02/06/1964| <text:s text:c="2"/>35.00 | <text:s/>100.00 | <text:s text:c="2"/>43.00 | <text:s text:c="2"/>66.00 | <text:s text:c="2"/>26.00 | <text:s/>270.00 |</text:p>
      <text:p text:style-name="Plain_20_Text">------------------------------------------------------------------------------------------------------------------------------------------------------</text:p>
      <text:p text:style-name="Plain_20_Text"><text:s/>3462 | 5182 |GHANSHYAM DASS <text:s text:c="26"/>| OBC |20/06/1970| <text:s text:c="2"/>35.00 | <text:s text:c="2"/>79.00 | <text:s text:c="2"/>31.00 | <text:s text:c="2"/>72.00 | <text:s text:c="2"/>51.00 | <text:s/>268.00 |</text:p>
      <text:p text:style-name="Plain_20_Text">------------------------------------------------------------------------------------------------------------------------------------------------------</text:p>
      <text:p text:style-name="Plain_20_Text"><text:s/>3463 | 5184 |NAGENDRA KUMAR MISHRA <text:s text:c="19"/>| GEN |01/12/1967| <text:s text:c="2"/>22.00 | <text:s text:c="2"/>39.00 | <text:s text:c="2"/>17.00 | <text:s text:c="2"/>41.00 | <text:s text:c="2"/>68.00 | <text:s/>187.00 |</text:p>
      <text:p text:style-name="Plain_20_Text">------------------------------------------------------------------------------------------------------------------------------------------------------</text:p>
      <text:p text:style-name="Plain_20_Text"><text:s/>3464 | 5185 |MANISH CHAND UMRAO <text:s text:c="22"/>| OBC |05/01/1965| <text:s text:c="2"/>80.00 | <text:s text:c="2"/>21.00 | <text:s/>Absent | <text:s/>Absent | <text:s/>Absent | <text:s/>101.00 |</text:p>
      <text:p text:style-name="Plain_20_Text">------------------------------------------------------------------------------------------------------------------------------------------------------</text:p>
      <text:p text:style-name="Plain_20_Text"><text:s/>3465 | 5186 |RAM JEET MAURYA <text:s text:c="25"/>| OBC |08/06/1968| <text:s/>100.00 | <text:s text:c="2"/>66.00 | <text:s text:c="2"/>40.00 | <text:s text:c="2"/>79.00 | <text:s text:c="2"/>65.00 | <text:s/>350.00 |</text:p>
      <text:p text:style-name="Plain_20_Text">------------------------------------------------------------------------------------------------------------------------------------------------------</text:p>
      <text:p text:style-name="Plain_20_Text"><text:s/>3466 | 5188 |DEVENDRA KUMAR <text:s text:c="26"/>| GEN |01/12/1967| <text:s text:c="2"/>60.00 | <text:s text:c="2"/>71.00 | <text:s text:c="2"/>28.00 | <text:s text:c="2"/>63.00 | <text:s text:c="2"/>51.00 | <text:s/>273.00 |</text:p>
      <text:p text:style-name="Plain_20_Text">------------------------------------------------------------------------------------------------------------------------------------------------------</text:p>
      <text:p text:style-name="Plain_20_Text"><text:s/>3467 | 5189 |BRIJESH KUAMR SINGH <text:s text:c="21"/>| GEN |08/02/1970| <text:s text:c="2"/>32.00 | <text:s text:c="2"/>51.00 | <text:s text:c="3"/>8.00 | <text:s text:c="2"/>57.00 | <text:s text:c="2"/>45.00 | <text:s/>193.00 |</text:p>
      <text:p text:style-name="Plain_20_Text">------------------------------------------------------------------------------------------------------------------------------------------------------</text:p>
      <text:p text:style-name="Plain_20_Text"><text:s/>3468 | 5191 |YOGENDRA PAL <text:s text:c="28"/>| OBC |15/05/1972| <text:s text:c="2"/>79.00 | <text:s text:c="2"/>49.00 | <text:s text:c="2"/>48.00 | <text:s text:c="2"/>66.00 | <text:s text:c="2"/>58.00 | <text:s/>300.00 |</text:p>
      <text:p text:style-name="Plain_20_Text">------------------------------------------------------------------------------------------------------------------------------------------------------</text:p>
      <text:p text:style-name="Plain_20_Text"><text:s/>3469 | 5192 |HARVIR SINGH <text:s text:c="28"/>| OBC |13/03/1967| <text:s/>138.00 | <text:s/>115.50 | <text:s text:c="2"/>81.00 | <text:s text:c="2"/>78.00 | <text:s/>101.00 | <text:s/>513.50 |</text:p>
      <text:p text:style-name="Plain_20_Text">------------------------------------------------------------------------------------------------------------------------------------------------------</text:p>
      <text:p text:style-name="Plain_20_Text"><text:s/>3470 | 5194 |ARAVIND KUMAR <text:s text:c="27"/>| OBC |01/02/1969| <text:s text:c="2"/>61.00 | <text:s text:c="2"/>70.00 | <text:s text:c="2"/>33.00 | <text:s text:c="2"/>49.00 | <text:s text:c="2"/>37.00 | <text:s/>250.00 |</text:p>
      <text:p text:style-name="Plain_20_Text">------------------------------------------------------------------------------------------------------------------------------------------------------</text:p>
      <text:p text:style-name="Plain_20_Text"><text:s/>3471 | 5197 |SHANKER SAHAI SINGH <text:s text:c="21"/>| OBC |05/08/1971| <text:s text:c="2"/>53.00 | <text:s text:c="2"/>32.00 | <text:s text:c="2"/>33.00 | <text:s text:c="2"/>17.00 | <text:s text:c="2"/>14.00 | <text:s/>149.00 |</text:p>
      <text:p text:style-name="Plain_20_Text">------------------------------------------------------------------------------------------------------------------------------------------------------</text:p>
      <text:p text:style-name="Plain_20_Text"><text:s/>3472 | 5198 |AWDHESH NARAYAN SINGH <text:s text:c="19"/>| GEN |01/01/1967| <text:s text:c="2"/>21.00 | <text:s text:c="2"/>33.00 | <text:s text:c="3"/>7.00 | <text:s text:c="2"/>14.00 | <text:s text:c="3"/>9.00 | <text:s text:c="2"/>84.00 |</text:p>
      <text:p text:style-name="Plain_20_Text">------------------------------------------------------------------------------------------------------------------------------------------------------</text:p>
      <text:p text:style-name="Plain_20_Text"><text:s/>3473 | 5199 |NOOR ALI ANSARI <text:s text:c="25"/>| OBC |02/03/1966| <text:s/>117.00 | <text:s/>109.00 | <text:s text:c="2"/>77.00 | <text:s text:c="2"/>95.00 | <text:s text:c="2"/>50.00 | <text:s/>448.00 |</text:p>
      <text:p text:style-name="Plain_20_Text">------------------------------------------------------------------------------------------------------------------------------------------------------</text:p>
      <text:p text:style-name="Plain_20_Text"><text:s/>3474 | 5201 |JAVED AKHTER <text:s text:c="28"/>| OBC |15/07/1964| <text:s text:c="2"/>57.00 | <text:s text:c="2"/>57.50 | <text:s text:c="2"/>52.00 | <text:s text:c="2"/>66.00 | <text:s text:c="2"/>57.00 | <text:s/>289.50 |</text:p>
      <text:p text:style-name="Plain_20_Text">------------------------------------------------------------------------------------------------------------------------------------------------------</text:p>
      <text:p text:style-name="Plain_20_Text"><text:s/>3475 | 5204 |DAVENDRA SINGH <text:s text:c="26"/>| GEN |15/07/1964| <text:s/>104.50 | <text:s text:c="2"/>81.00 | <text:s text:c="2"/>26.00 | <text:s text:c="2"/>44.00 | <text:s/>117.00 | <text:s/>372.50 |</text:p>
      <text:p text:style-name="Plain_20_Text">------------------------------------------------------------------------------------------------------------------------------------------------------</text:p>
      <text:p text:style-name="Plain_20_Text"><text:s/>3476 | 5205 |PAWAN SINGH <text:s text:c="29"/>| OBC |24/08/1969| <text:s/>118.00 | <text:s text:c="2"/>89.00 | <text:s text:c="2"/>66.00 | <text:s text:c="2"/>58.00 | <text:s/>122.00 | <text:s/>453.00 |</text:p>
      <text:p text:style-name="Plain_20_Text">------------------------------------------------------------------------------------------------------------------------------------------------------</text:p>
      <text:p text:style-name="Plain_20_Text"><text:s/>3477 | 5211 |TARIQUE HANIF SAIFI <text:s text:c="21"/>| OBC |23/03/1972| <text:s text:c="2"/>56.50 | <text:s text:c="2"/>60.00 | <text:s text:c="2"/>67.00 | <text:s text:c="2"/>89.00 | <text:s/>139.00 | <text:s/>411.50 |</text:p>
      <text:p text:style-name="Plain_20_Text">------------------------------------------------------------------------------------------------------------------------------------------------------</text:p>
      <text:p text:style-name="Plain_20_Text"><text:s/>3478 | 5212 |ANITA SAGAR <text:s text:c="29"/>| SC <text:s/>|15/07/1969| <text:s text:c="2"/>31.50 | <text:s text:c="2"/>62.50 | <text:s text:c="2"/>55.00 | <text:s text:c="2"/>52.00 | <text:s/>138.00 | <text:s/>339.00 |</text:p>
      <text:p text:style-name="Plain_20_Text">------------------------------------------------------------------------------------------------------------------------------------------------------</text:p>
      <text:p text:style-name="Plain_20_Text"><text:s/>3479 | 5214 |RAM SANEHI <text:s text:c="30"/>| SC <text:s/>|10/08/1962| <text:s text:c="2"/>12.50 | <text:s text:c="2"/>43.00 | <text:s text:c="3"/>8.00 | <text:s text:c="2"/>39.00 | <text:s text:c="2"/>38.00 | <text:s/>140.50 |</text:p>
      <text:p text:style-name="Plain_20_Text">------------------------------------------------------------------------------------------------------------------------------------------------------</text:p>
      <text:p text:style-name="Plain_20_Text"><text:s/>3480 | 5216 |JAGDISH SINGH <text:s text:c="27"/>| GEN |05/04/1967| <text:s text:c="2"/>90.50 | <text:s text:c="2"/>87.50 | <text:s text:c="2"/>69.00 | <text:s text:c="2"/>82.00 | <text:s text:c="2"/>53.00 | <text:s/>382.00 |</text:p>
      <text:p text:style-name="Plain_20_Text">------------------------------------------------------------------------------------------------------------------------------------------------------</text:p>
      <text:p text:style-name="Plain_20_Text"><text:s/>3481 | 5218 |MADHUVAN DUTT <text:s text:c="27"/>| GEN |10/02/1970| <text:s text:c="2"/>77.00 | <text:s text:c="2"/>71.00 | <text:s text:c="2"/>60.00 | <text:s text:c="2"/>37.00 | <text:s/>164.00 | <text:s/>409.00 |</text:p>
      <text:p text:style-name="Plain_20_Text">------------------------------------------------------------------------------------------------------------------------------------------------------</text:p>
      <text:p text:style-name="Plain_20_Text"><text:s/>3482 | 5219 |ASHOK KUMAR <text:s text:c="29"/>| SC <text:s/>|15/01/1970| <text:s text:c="3"/>9.50 | <text:s text:c="2"/>39.00 | <text:s text:c="2"/>18.00 | <text:s text:c="2"/>26.00 | <text:s text:c="2"/>48.00 | <text:s/>140.50 |</text:p>
      <text:p text:style-name="Plain_20_Text">------------------------------------------------------------------------------------------------------------------------------------------------------</text:p>
      <text:p text:style-name="Plain_20_Text"><text:s/>3483 | 5220 |BHAGWATI PRASAD <text:s text:c="25"/>| SC <text:s/>|07/07/1963| <text:s text:c="2"/>14.00 | <text:s text:c="2"/>88.00 | <text:s text:c="2"/>52.00 | <text:s text:c="2"/>69.00 | <text:s text:c="2"/>29.00 | <text:s/>252.00 |</text:p>
      <text:p text:style-name="Plain_20_Text">------------------------------------------------------------------------------------------------------------------------------------------------------</text:p>
      <text:p text:style-name="Plain_20_Text"><text:s/>3484 | 5221 |NEELAM AGRAWAL <text:s text:c="26"/>| GEN |01/06/1969| <text:s text:c="2"/>19.00 | <text:s text:c="2"/>62.00 | <text:s text:c="2"/>39.00 | <text:s text:c="2"/>68.00 | <text:s text:c="2"/>27.00 | <text:s/>215.00 |</text:p>
      <text:p text:style-name="Plain_20_Text">------------------------------------------------------------------------------------------------------------------------------------------------------</text:p>
      <text:p text:style-name="Plain_20_Text"><text:s/>3485 | 5222 |HUKUM SINGH <text:s text:c="29"/>| SC <text:s/>|10/05/1963| <text:s text:c="2"/>23.00 | <text:s text:c="2"/>74.00 | <text:s text:c="2"/>19.00 | <text:s text:c="2"/>47.00 | <text:s text:c="2"/>35.00 | <text:s/>198.00 |</text:p>
      <text:p text:style-name="Plain_20_Text">------------------------------------------------------------------------------------------------------------------------------------------------------</text:p>
      <text:p text:style-name="Plain_20_Text"><text:s/>3486 | 5228 |RAJENDRA PRASAD SINGH <text:s text:c="19"/>| OBC |01/02/1967| <text:s text:c="2"/>15.00 | <text:s text:c="2"/>26.00 | <text:s text:c="3"/>7.00 | <text:s text:c="2"/>24.00 | <text:s text:c="2"/>15.00 | <text:s text:c="2"/>87.00 |</text:p>
      <text:p text:style-name="Plain_20_Text">------------------------------------------------------------------------------------------------------------------------------------------------------</text:p>
      <text:p text:style-name="Plain_20_Text"><text:s/>3487 | 5229 |AKHILESH KUMAR SINGH YADAV <text:s text:c="14"/>| OBC |04/03/1965| <text:s text:c="2"/>71.00 | <text:s text:c="2"/>66.00 | <text:s text:c="2"/>65.00 | <text:s text:c="2"/>56.00 | <text:s text:c="2"/>51.00 | <text:s/>309.00 |</text:p>
      <text:p text:style-name="Plain_20_Text">------------------------------------------------------------------------------------------------------------------------------------------------------</text:p>
      <text:p text:style-name="Plain_20_Text"><text:s/>3488 | 5233 |UDAI NARAYAN YADAV <text:s text:c="22"/>| OBC |29/12/1968| <text:s text:c="2"/>22.00 | <text:s text:c="2"/>50.00 | <text:s text:c="2"/>34.00 | <text:s text:c="2"/>47.00 | <text:s text:c="2"/>25.00 | <text:s/>178.00 |</text:p>
      <text:p text:style-name="Plain_20_Text">------------------------------------------------------------------------------------------------------------------------------------------------------</text:p>
      <text:p text:style-name="Plain_20_Text"><text:s/>3489 | 5235 |RAJIV KUMAR SINGH <text:s text:c="23"/>| GEN |09/07/1965| <text:s/>102.00 | <text:s/>119.00 | <text:s text:c="2"/>75.00 | <text:s text:c="2"/>56.00 | <text:s/>127.00 | <text:s/>479.00 |</text:p>
      <text:p text:style-name="Plain_20_Text">------------------------------------------------------------------------------------------------------------------------------------------------------</text:p>
      <text:p text:style-name="Plain_20_Text"><text:s/>3490 | 5237 |SANJAY KUMAR VISHWAKARMA <text:s text:c="16"/>| OBC |06/07/1967| <text:s text:c="2"/>63.50 | <text:s text:c="2"/>37.00 | <text:s text:c="2"/>21.00 | <text:s/>Absent | <text:s/>Absent | <text:s/>121.50 |</text:p>
      <text:p text:style-name="Plain_20_Text">------------------------------------------------------------------------------------------------------------------------------------------------------</text:p>
      <text:p text:style-name="Plain_20_Text"><text:s/>3491 | 5239 |MOHD. SAGHEER <text:s text:c="27"/>| GEN |12/06/1965| <text:s text:c="2"/>38.00 | <text:s text:c="2"/>38.00 | <text:s text:c="2"/>23.00 | <text:s text:c="2"/>55.00 | <text:s text:c="2"/>65.00 | <text:s/>219.00 |</text:p>
      <text:p text:style-name="Plain_20_Text">------------------------------------------------------------------------------------------------------------------------------------------------------</text:p>
      <text:p text:style-name="Plain_20_Text"><text:s/>3492 | 5240 |OMVIR BABU ARYA <text:s text:c="25"/>| OBC |01/01/1972| <text:s text:c="2"/>36.00 | <text:s text:c="2"/>40.00 | <text:s text:c="2"/>11.00 | <text:s text:c="2"/>36.00 | <text:s text:c="2"/>22.00 | <text:s/>145.00 |</text:p>
      <text:p text:style-name="Plain_20_Text">------------------------------------------------------------------------------------------------------------------------------------------------------</text:p>
      <text:p text:style-name="Plain_20_Text"><text:s/>3493 | 5242 |RAJENDRA KUMAR <text:s text:c="26"/>| SC <text:s/>|17/10/1972| <text:s text:c="2"/>29.50 | <text:s text:c="2"/>38.00 | <text:s text:c="2"/>21.00 | <text:s text:c="2"/>48.00 | <text:s text:c="2"/>23.00 | <text:s/>159.50 |</text:p>
      <text:p text:style-name="Plain_20_Text">------------------------------------------------------------------------------------------------------------------------------------------------------</text:p>
      <text:p text:style-name="Plain_20_Text"><text:s/>3494 | 5245 |PYARE LAL VERMA <text:s text:c="25"/>| OBC |01/06/1965| <text:s text:c="2"/>19.50 | <text:s text:c="2"/>59.00 | <text:s text:c="2"/>29.00 | <text:s text:c="2"/>50.00 | <text:s text:c="2"/>30.00 | <text:s/>187.50 |</text:p>
      <text:p text:style-name="Plain_20_Text">------------------------------------------------------------------------------------------------------------------------------------------------------</text:p>
      <text:p text:style-name="Plain_20_Text"><text:s/>3495 | 5246 |SANJEEV NARAIN SAXENA <text:s text:c="19"/>| GEN |18/03/1964| <text:s text:c="2"/>23.00 | <text:s text:c="2"/>52.50 | <text:s text:c="2"/>33.00 | <text:s text:c="2"/>36.00 | <text:s/>127.00 | <text:s/>271.50 |</text:p>
      <text:p text:style-name="Plain_20_Text">------------------------------------------------------------------------------------------------------------------------------------------------------</text:p>
      <text:p text:style-name="Plain_20_Text"><text:s/>3496 | 5247 |MAHENDRA KUMAR <text:s text:c="26"/>| GEN |02/07/1971| <text:s text:c="2"/>53.50 | <text:s text:c="2"/>55.00 | <text:s text:c="2"/>34.00 | <text:s text:c="2"/>65.00 | <text:s text:c="2"/>70.00 | <text:s/>277.50 |</text:p>
      <text:p text:style-name="Plain_20_Text">------------------------------------------------------------------------------------------------------------------------------------------------------</text:p>
      <text:p text:style-name="Plain_20_Text"><text:s/>3497 | 5249 |ROOP SINGH <text:s text:c="30"/>| SC <text:s/>|01/07/1970| <text:s text:c="2"/>23.50 | <text:s text:c="2"/>45.00 | <text:s text:c="2"/>17.00 | <text:s text:c="2"/>25.00 | <text:s text:c="2"/>45.00 | <text:s/>155.50 |</text:p>
      <text:p text:style-name="Plain_20_Text">------------------------------------------------------------------------------------------------------------------------------------------------------</text:p>
      <text:p text:style-name="Plain_20_Text"><text:s/>3498 | 5251 |DEVENDRA SINGH RAGHAV <text:s text:c="19"/>| GEN |15/02/1968| <text:s text:c="2"/>39.50 | <text:s text:c="2"/>77.00 | <text:s text:c="2"/>42.00 | <text:s text:c="2"/>47.00 | <text:s text:c="2"/>14.00 | <text:s/>219.50 |</text:p>
      <text:p text:style-name="Plain_20_Text">------------------------------------------------------------------------------------------------------------------------------------------------------</text:p>
      <text:p text:style-name="Plain_20_Text"><text:s/>3499 | 5252 |KUMKUM SHARMA <text:s text:c="27"/>| GEN |13/12/1963| <text:s text:c="2"/>28.00 | <text:s text:c="2"/>56.00 | <text:s text:c="2"/>18.00 | <text:s text:c="2"/>45.00 | <text:s text:c="2"/>39.00 | <text:s/>186.00 |</text:p>
      <text:p text:style-name="Plain_20_Text">------------------------------------------------------------------------------------------------------------------------------------------------------</text:p>
      <text:p text:style-name="Plain_20_Text"><text:s/>3500 | 5255 |KUSHAL PAL SINGH <text:s text:c="24"/>| GEN |01/01/1963| <text:s text:c="2"/>30.00 | <text:s text:c="2"/>69.00 | <text:s text:c="2"/>25.00 | <text:s text:c="2"/>50.00 | <text:s text:c="2"/>15.00 | <text:s/>189.00 |</text:p>
      <text:p text:style-name="Plain_20_Text">------------------------------------------------------------------------------------------------------------------------------------------------------</text:p>
      <text:p text:style-name="Plain_20_Text"><text:s/>3501 | 5256 |SHIV KUMAR BHARDWAJ <text:s text:c="21"/>| GEN |20/07/1968| <text:s text:c="2"/>26.00 | <text:s text:c="2"/>47.00 | <text:s text:c="2"/>45.00 | <text:s text:c="2"/>44.00 | <text:s text:c="2"/>15.00 | <text:s/>177.00 |</text:p>
      <text:p text:style-name="Plain_20_Text">------------------------------------------------------------------------------------------------------------------------------------------------------</text:p>
      <text:p text:style-name="Plain_20_Text"><text:s/>3502 | 5257 |RAJESH KUMAR SARASWAT <text:s text:c="19"/>| GEN |12/03/1972| <text:s text:c="2"/>25.00 | <text:s text:c="2"/>54.00 | <text:s text:c="2"/>31.00 | <text:s text:c="2"/>43.00 | <text:s text:c="2"/>85.00 | <text:s/>238.00 |</text:p>
      <text:p text:style-name="Plain_20_Text">------------------------------------------------------------------------------------------------------------------------------------------------------</text:p>
      <text:p text:style-name="Plain_20_Text"><text:s/>3503 | 5258 |YESHPAL SINGH CHAUHAN <text:s text:c="19"/>| GEN |15/10/1963| <text:s text:c="2"/>30.00 | <text:s text:c="2"/>53.00 | <text:s text:c="2"/>38.00 | <text:s text:c="2"/>49.00 | <text:s text:c="2"/>76.00 | <text:s/>246.00 |</text:p>
      <text:p text:style-name="Plain_20_Text">------------------------------------------------------------------------------------------------------------------------------------------------------</text:p>
      <text:p text:style-name="Plain_20_Text"><text:s/>3504 | 5259 |DURDANA INAYAT <text:s text:c="26"/>| GEN |01/01/1969| <text:s text:c="2"/>19.00 | <text:s text:c="2"/>20.00 | <text:s text:c="2"/>18.00 | <text:s text:c="2"/>31.00 | <text:s text:c="2"/>80.00 | <text:s/>168.00 |</text:p>
      <text:p text:style-name="Plain_20_Text">------------------------------------------------------------------------------------------------------------------------------------------------------</text:p>
      <text:p text:style-name="Plain_20_Text"><text:s/>3505 | 5260 |MADAN MOHAN MISHRA <text:s text:c="22"/>| GEN |01/07/1968| <text:s text:c="3"/>1.00 | <text:s text:c="2"/>62.00 | <text:s text:c="2"/>15.00 | <text:s text:c="2"/>34.00 | <text:s text:c="2"/>63.00 | <text:s/>175.00 |</text:p>
      <text:p text:style-name="Plain_20_Text">------------------------------------------------------------------------------------------------------------------------------------------------------</text:p>
      <text:p text:style-name="Plain_20_Text"><text:s/>3506 | 5261 |SUNIL KUMAR DUBEY <text:s text:c="23"/>| GEN |10/05/1963| <text:s text:c="2"/>82.50 | <text:s text:c="2"/>66.00 | <text:s text:c="2"/>28.00 | <text:s text:c="2"/>73.00 | <text:s text:c="2"/>85.00 | <text:s/>334.50 |</text:p>
      <text:p text:style-name="Plain_20_Text">------------------------------------------------------------------------------------------------------------------------------------------------------</text:p>
      <text:p text:style-name="Plain_20_Text"><text:s/>3507 | 5262 |SHYAM SUNDER <text:s text:c="28"/>| SC <text:s/>|15/09/1960| <text:s text:c="2"/>42.00 | <text:s text:c="2"/>62.00 | <text:s text:c="2"/>24.00 | <text:s text:c="2"/>46.00 | <text:s text:c="2"/>50.00 | <text:s/>224.00 |</text:p>
      <text:p text:style-name="Plain_20_Text">------------------------------------------------------------------------------------------------------------------------------------------------------</text:p>
      <text:p text:style-name="Plain_20_Text"><text:s/>3508 | 5264 |SUBHASH CHANDRA SRIVASTAVA <text:s text:c="14"/>| GEN |05/01/1964| <text:s/>101.00 | <text:s text:c="2"/>54.50 | <text:s text:c="2"/>42.00 | <text:s text:c="2"/>64.00 | <text:s/>115.00 | <text:s/>376.50 |</text:p>
      <text:p text:style-name="Plain_20_Text">------------------------------------------------------------------------------------------------------------------------------------------------------</text:p>
      <text:p text:style-name="Plain_20_Text"><text:s/>3509 | 5265 |MANOJ KUMAR UPADHYAY <text:s text:c="20"/>| GEN |25/12/1970| <text:s text:c="2"/>34.00 | <text:s text:c="2"/>38.00 | <text:s text:c="2"/>22.00 | <text:s text:c="2"/>43.00 | <text:s text:c="2"/>55.00 | <text:s/>192.00 |</text:p>
      <text:p text:style-name="Plain_20_Text">------------------------------------------------------------------------------------------------------------------------------------------------------</text:p>
      <text:p text:style-name="Plain_20_Text"><text:s/>3510 | 5266 |JAYESH KUMAR MISHRA <text:s text:c="21"/>| GEN |20/10/1968| <text:s text:c="2"/>56.00 | <text:s text:c="2"/>59.00 | <text:s text:c="2"/>40.00 | <text:s text:c="2"/>71.00 | <text:s/>100.00 | <text:s/>326.00 |</text:p>
      <text:p text:style-name="Plain_20_Text">------------------------------------------------------------------------------------------------------------------------------------------------------</text:p>
      <text:p text:style-name="Plain_20_Text"><text:s/>3511 | 5267 |SANTOSH KUMAR DUBEY <text:s text:c="21"/>| GEN |15/01/1971| <text:s text:c="2"/>61.00 | <text:s text:c="2"/>38.00 | <text:s text:c="2"/>41.00 | <text:s text:c="2"/>50.00 | <text:s/>107.00 | <text:s/>297.00 |</text:p>
      <text:p text:style-name="Plain_20_Text">------------------------------------------------------------------------------------------------------------------------------------------------------</text:p>
      <text:p text:style-name="Plain_20_Text"><text:s/>3512 | 5269 |CHANDRA BHAN GUPTA <text:s text:c="22"/>| GEN |22/05/1966| <text:s text:c="2"/>16.00 | <text:s text:c="2"/>51.00 | <text:s text:c="3"/>7.00 | <text:s text:c="2"/>49.00 | <text:s text:c="2"/>75.00 | <text:s/>198.00 |</text:p>
      <text:p text:style-name="Plain_20_Text">------------------------------------------------------------------------------------------------------------------------------------------------------</text:p>
      <text:p text:style-name="Plain_20_Text"><text:s/>3513 | 5270 |DILEEP KUMAR SHUKLA <text:s text:c="21"/>| GEN |01/07/1970| <text:s text:c="2"/>54.00 | <text:s text:c="2"/>71.00 | <text:s text:c="2"/>36.00 | <text:s text:c="2"/>54.00 | <text:s text:c="2"/>76.00 | <text:s/>291.00 |</text:p>
      <text:p text:style-name="Plain_20_Text">------------------------------------------------------------------------------------------------------------------------------------------------------</text:p>
      <text:p text:style-name="Plain_20_Text"><text:s/>3514 | 5271 |SHYAM CHANDRA PANDEY <text:s text:c="20"/>| GEN |15/07/1968| <text:s/>101.00 | <text:s text:c="2"/>86.00 | <text:s text:c="2"/>57.00 | <text:s text:c="2"/>70.00 | <text:s text:c="2"/>80.00 | <text:s/>394.00 |</text:p>
      <text:p text:style-name="Plain_20_Text">------------------------------------------------------------------------------------------------------------------------------------------------------</text:p>
      <text:p text:style-name="Plain_20_Text"><text:s/>3515 | 5272 |SHRI RAM <text:s text:c="32"/>| SC <text:s/>|07/06/1967| <text:s text:c="2"/>18.00 | <text:s text:c="2"/>44.50 | <text:s text:c="3"/>6.00 | <text:s text:c="2"/>29.00 | <text:s text:c="2"/>61.00 | <text:s/>158.50 |</text:p>
      <text:p text:style-name="Plain_20_Text">------------------------------------------------------------------------------------------------------------------------------------------------------</text:p>
      <text:p text:style-name="Plain_20_Text"><text:s/>3516 | 5273 |KALLOO RAM <text:s text:c="30"/>| OBC |09/05/1964| <text:s text:c="2"/>15.00 | <text:s text:c="2"/>46.00 | <text:s text:c="2"/>28.00 | <text:s text:c="2"/>43.00 | <text:s text:c="2"/>60.00 | <text:s/>192.00 |</text:p>
      <text:p text:style-name="Plain_20_Text">------------------------------------------------------------------------------------------------------------------------------------------------------</text:p>
      <text:p text:style-name="Plain_20_Text"><text:s/>3517 | 5274 |KAILASH CHANDRA YADAV <text:s text:c="19"/>| OBC |05/01/1965| <text:s text:c="2"/>60.00 | <text:s text:c="2"/>51.00 | <text:s text:c="2"/>45.00 | <text:s text:c="2"/>61.00 | <text:s text:c="2"/>95.00 | <text:s/>312.00 |</text:p>
      <text:p text:style-name="Plain_20_Text">------------------------------------------------------------------------------------------------------------------------------------------------------</text:p>
      <text:p text:style-name="Plain_20_Text"><text:s/>3518 | 5276 |RAMESH CHANDRA TRIPATHI <text:s text:c="17"/>| GEN |10/02/1966| <text:s text:c="2"/>81.00 | <text:s text:c="2"/>73.50 | <text:s text:c="2"/>49.00 | <text:s text:c="2"/>65.00 | <text:s text:c="2"/>91.00 | <text:s/>359.50 |</text:p>
      <text:p text:style-name="Plain_20_Text">------------------------------------------------------------------------------------------------------------------------------------------------------</text:p>
      <text:p text:style-name="Plain_20_Text"><text:s/>3519 | 5277 |KRISHNA DUTTA DWIVEDI <text:s text:c="19"/>| GEN |21/09/1972| <text:s text:c="2"/>47.00 | <text:s text:c="2"/>67.00 | <text:s text:c="2"/>34.00 | <text:s text:c="2"/>70.00 | <text:s/>119.00 | <text:s/>337.00 |</text:p>
      <text:p text:style-name="Plain_20_Text">------------------------------------------------------------------------------------------------------------------------------------------------------</text:p>
      <text:p text:style-name="Plain_20_Text"><text:s/>3520 | 5278 |SHAKTI DHAR TRIPATHI <text:s text:c="20"/>| GEN |30/06/1968| <text:s text:c="2"/>35.00 | <text:s text:c="2"/>40.00 | <text:s text:c="2"/>27.00 | <text:s text:c="2"/>44.00 | <text:s/>100.00 | <text:s/>246.00 |</text:p>
      <text:p text:style-name="Plain_20_Text">------------------------------------------------------------------------------------------------------------------------------------------------------</text:p>
      <text:p text:style-name="Plain_20_Text"><text:s/>3521 | 5279 |PRADEEP KUMAR SINHA <text:s text:c="21"/>| GEN |02/02/1966| <text:s text:c="2"/>61.00 | <text:s text:c="2"/>75.00 | <text:s text:c="2"/>54.00 | <text:s text:c="2"/>53.00 | <text:s/>120.00 | <text:s/>363.00 |</text:p>
      <text:p text:style-name="Plain_20_Text">------------------------------------------------------------------------------------------------------------------------------------------------------</text:p>
      <text:p text:style-name="Plain_20_Text"><text:s/>3522 | 5281 |SATISH CHANDER TIWARI <text:s text:c="19"/>| GEN |16/03/1964| <text:s text:c="2"/>14.00 | <text:s text:c="2"/>55.00 | <text:s text:c="2"/>19.00 | <text:s text:c="2"/>50.00 | <text:s/>106.00 | <text:s/>244.00 |</text:p>
      <text:p text:style-name="Plain_20_Text">------------------------------------------------------------------------------------------------------------------------------------------------------</text:p>
      <text:p text:style-name="Plain_20_Text"><text:s/>3523 | 5282 |VIMLESH KUMAR <text:s text:c="27"/>| OBC |21/08/1971| <text:s text:c="3"/>0.00 | <text:s text:c="2"/>23.00 | <text:s text:c="2"/>31.00 | <text:s text:c="2"/>30.00 | <text:s text:c="2"/>56.00 | <text:s/>140.00 |</text:p>
      <text:p text:style-name="Plain_20_Text">------------------------------------------------------------------------------------------------------------------------------------------------------</text:p>
      <text:p text:style-name="Plain_20_Text"><text:s/>3524 | 5283 |RAJA RAM VERMA <text:s text:c="26"/>| OBC |21/12/1964| <text:s text:c="3"/>0.00 | <text:s text:c="2"/>63.00 | <text:s text:c="3"/>7.00 | <text:s text:c="2"/>51.00 | <text:s/>100.00 | <text:s/>221.00 |</text:p>
      <text:p text:style-name="Plain_20_Text">------------------------------------------------------------------------------------------------------------------------------------------------------</text:p>
      <text:p text:style-name="Plain_20_Text"><text:s/>3525 | 5284 |ATUL KUMAR GUPTA <text:s text:c="24"/>| OBC |24/05/1965| <text:s/>100.00 | <text:s text:c="2"/>66.00 | <text:s text:c="2"/>67.00 | <text:s text:c="2"/>82.00 | <text:s text:c="2"/>92.00 | <text:s/>407.00 |</text:p>
      <text:p text:style-name="Plain_20_Text">------------------------------------------------------------------------------------------------------------------------------------------------------</text:p>
      <text:p text:style-name="Plain_20_Text"><text:s/>3526 | 5285 |DINESH CHANDRA SHUKLA <text:s text:c="19"/>| GEN |08/09/1967| <text:s text:c="2"/>47.00 | <text:s text:c="2"/>63.00 | <text:s text:c="2"/>40.00 | <text:s text:c="2"/>63.00 | <text:s text:c="2"/>70.00 | <text:s/>283.00 |</text:p>
      <text:p text:style-name="Plain_20_Text">------------------------------------------------------------------------------------------------------------------------------------------------------</text:p>
      <text:p text:style-name="Plain_20_Text"><text:s/>3527 | 5287 |ASHOK KUMAR DIXIT <text:s text:c="23"/>| GEN |25/06/1970| <text:s text:c="2"/>64.00 | <text:s text:c="2"/>45.50 | <text:s text:c="2"/>35.00 | <text:s text:c="2"/>60.00 | <text:s/>132.00 | <text:s/>336.50 |</text:p>
      <text:p text:style-name="Plain_20_Text">------------------------------------------------------------------------------------------------------------------------------------------------------</text:p>
      <text:p text:style-name="Plain_20_Text"><text:s/>3528 | 5288 |PREM PRAKASH SHUKLA <text:s text:c="21"/>| GEN |05/01/1964| <text:s text:c="2"/>47.00 | <text:s text:c="2"/>47.00 | <text:s text:c="2"/>17.00 | <text:s text:c="2"/>45.00 | <text:s text:c="2"/>85.00 | <text:s/>241.00 |</text:p>
      <text:p text:style-name="Plain_20_Text">------------------------------------------------------------------------------------------------------------------------------------------------------</text:p>
      <text:p text:style-name="Plain_20_Text"><text:s/>3529 | 5289 |ABDUL WAHEED KHAN <text:s text:c="23"/>| GEN |20/05/1971| <text:s text:c="2"/>19.00 | <text:s/>Absent | <text:s/>Absent | <text:s/>Absent | <text:s/>Absent | <text:s text:c="2"/>19.00 |</text:p>
      <text:p text:style-name="Plain_20_Text">------------------------------------------------------------------------------------------------------------------------------------------------------</text:p>
      <text:p text:style-name="Plain_20_Text"><text:s/>3530 | 5290 |PRADEEP KUMAR SRIVASTAVA <text:s text:c="16"/>| GEN |09/12/1963| <text:s text:c="2"/>20.00 | <text:s text:c="2"/>44.00 | <text:s text:c="2"/>18.00 | <text:s text:c="2"/>37.00 | <text:s text:c="2"/>55.00 | <text:s/>174.00 |</text:p>
      <text:p text:style-name="Plain_20_Text">------------------------------------------------------------------------------------------------------------------------------------------------------</text:p>
      <text:p text:style-name="Plain_20_Text"><text:s/>3531 | 5291 |DEVENDRA KUMAR MISHRA <text:s text:c="19"/>| GEN |10/03/1964| <text:s text:c="2"/>27.00 | <text:s text:c="2"/>37.50 | <text:s text:c="2"/>18.00 | <text:s text:c="2"/>26.00 | <text:s text:c="2"/>75.00 | <text:s/>183.50 |</text:p>
      <text:p text:style-name="Plain_20_Text">------------------------------------------------------------------------------------------------------------------------------------------------------</text:p>
      <text:p text:style-name="Plain_20_Text"><text:s/>3532 | 5292 |ANAND PRAKASH SHUKLA <text:s text:c="20"/>| GEN |05/01/1967| <text:s text:c="2"/>67.00 | <text:s/>108.00 | <text:s text:c="2"/>79.00 | <text:s text:c="2"/>74.00 | <text:s/>113.00 | <text:s/>441.00 |</text:p>
      <text:p text:style-name="Plain_20_Text">------------------------------------------------------------------------------------------------------------------------------------------------------</text:p>
      <text:p text:style-name="Plain_20_Text"><text:s/>3533 | 5294 |SANTOSH KUMAR TRIPATHI <text:s text:c="18"/>| GEN |14/06/1967| <text:s text:c="2"/>39.00 | <text:s text:c="2"/>65.00 | <text:s text:c="2"/>49.00 | <text:s text:c="2"/>53.00 | <text:s/>113.00 | <text:s/>319.00 |</text:p>
      <text:p text:style-name="Plain_20_Text">------------------------------------------------------------------------------------------------------------------------------------------------------</text:p>
      <text:p text:style-name="Plain_20_Text"><text:s/>3534 | 5295 |RABISH KUMAR KAUSHAL <text:s text:c="20"/>| SC <text:s/>|12/02/1968| <text:s text:c="2"/>18.00 | <text:s text:c="2"/>44.00 | <text:s text:c="2"/>14.00 | <text:s text:c="2"/>27.00 | <text:s text:c="2"/>70.00 | <text:s/>173.00 |</text:p>
      <text:p text:style-name="Plain_20_Text">------------------------------------------------------------------------------------------------------------------------------------------------------</text:p>
      <text:p text:style-name="Plain_20_Text"><text:s/>3535 | 5296 |DEVESH KUMAR SINGH <text:s text:c="22"/>| OBC |01/05/1963| <text:s text:c="2"/>71.00 | <text:s text:c="2"/>38.00 | <text:s text:c="2"/>38.00 | <text:s text:c="2"/>31.00 | <text:s text:c="2"/>90.00 | <text:s/>268.00 |</text:p>
      <text:p text:style-name="Plain_20_Text">------------------------------------------------------------------------------------------------------------------------------------------------------</text:p>
      <text:p text:style-name="Plain_20_Text"><text:s/>3536 | 5297 |RAJENDRA PRASAD YADAV <text:s text:c="19"/>| OBC |11/07/1963| <text:s text:c="2"/>45.00 | <text:s text:c="2"/>42.50 | <text:s text:c="2"/>31.00 | <text:s text:c="2"/>43.00 | <text:s/>103.00 | <text:s/>264.50 |</text:p>
      <text:p text:style-name="Plain_20_Text">------------------------------------------------------------------------------------------------------------------------------------------------------</text:p>
      <text:p text:style-name="Plain_20_Text"><text:s/>3537 | 5298 |SHRI PRAKASH SINGH <text:s text:c="22"/>| GEN |01/07/1964| <text:s text:c="2"/>47.00 | <text:s text:c="2"/>67.00 | <text:s text:c="2"/>20.00 | <text:s text:c="2"/>55.00 | <text:s/>100.00 | <text:s/>289.00 |</text:p>
      <text:p text:style-name="Plain_20_Text">------------------------------------------------------------------------------------------------------------------------------------------------------</text:p>
      <text:p text:style-name="Plain_20_Text"><text:s/>3538 | 5301 |INDRA NATH PANDEY <text:s text:c="23"/>| GEN |01/01/1971| <text:s text:c="2"/>31.00 | <text:s text:c="2"/>51.00 | <text:s text:c="2"/>18.00 | <text:s text:c="2"/>35.00 | <text:s text:c="2"/>80.00 | <text:s/>215.00 |</text:p>
      <text:p text:style-name="Plain_20_Text">------------------------------------------------------------------------------------------------------------------------------------------------------</text:p>
      <text:p text:style-name="Plain_20_Text"><text:s/>3539 | 5302 |DEVESH UPADHYAY <text:s text:c="25"/>| GEN |01/07/1963| <text:s text:c="2"/>13.00 | <text:s/>Absent | <text:s/>Absent | <text:s/>Absent | <text:s/>Absent | <text:s text:c="2"/>13.00 |</text:p>
      <text:p text:style-name="Plain_20_Text">------------------------------------------------------------------------------------------------------------------------------------------------------</text:p>
      <text:p text:style-name="Plain_20_Text"><text:s/>3540 | 5304 |DWARIKA PRASAD YADAV <text:s text:c="20"/>| OBC |01/11/1968| <text:s text:c="2"/>41.00 | <text:s text:c="2"/>46.00 | <text:s text:c="2"/>26.00 | <text:s text:c="2"/>41.00 | <text:s text:c="2"/>90.00 | <text:s/>244.00 |</text:p>
      <text:p text:style-name="Plain_20_Text">------------------------------------------------------------------------------------------------------------------------------------------------------</text:p>
      <text:p text:style-name="Plain_20_Text"><text:s/>3541 | 5305 |ANIL KUMAR AGARWAL <text:s text:c="22"/>| GEN |28/06/1963| <text:s text:c="2"/>15.00 | <text:s text:c="2"/>41.00 | <text:s text:c="2"/>20.00 | <text:s text:c="2"/>45.00 | <text:s text:c="2"/>65.00 | <text:s/>186.00 |</text:p>
      <text:p text:style-name="Plain_20_Text">------------------------------------------------------------------------------------------------------------------------------------------------------</text:p>
      <text:p text:style-name="Plain_20_Text"><text:s/>3542 | 5308 |SHIV NARAYAN SHUKLA <text:s text:c="21"/>| GEN |12/12/1972| <text:s text:c="2"/>30.00 | <text:s text:c="2"/>41.00 | <text:s text:c="2"/>26.00 | <text:s text:c="2"/>44.00 | <text:s text:c="2"/>91.00 | <text:s/>232.00 |</text:p>
      <text:p text:style-name="Plain_20_Text">------------------------------------------------------------------------------------------------------------------------------------------------------</text:p>
      <text:p text:style-name="Plain_20_Text"><text:s/>3543 | 5310 |DURGA PRASAD MISHRA <text:s text:c="21"/>| GEN |19/11/1971| <text:s text:c="3"/>9.00 | <text:s text:c="2"/>65.00 | <text:s text:c="2"/>19.00 | <text:s text:c="2"/>43.00 | <text:s text:c="2"/>85.00 | <text:s/>221.00 |</text:p>
      <text:p text:style-name="Plain_20_Text">------------------------------------------------------------------------------------------------------------------------------------------------------</text:p>
      <text:p text:style-name="Plain_20_Text"><text:s/>3544 | 5311 |ASHOK KUMAR DUBEY <text:s text:c="23"/>| GEN |15/07/1972| <text:s text:c="2"/>21.00 | <text:s text:c="2"/>67.00 | <text:s text:c="2"/>15.00 | <text:s text:c="2"/>58.00 | <text:s text:c="2"/>61.00 | <text:s/>222.00 |</text:p>
      <text:p text:style-name="Plain_20_Text">------------------------------------------------------------------------------------------------------------------------------------------------------</text:p>
      <text:p text:style-name="Plain_20_Text"><text:s/>3545 | 5312 |GIRISH CHANDRA PANDEY <text:s text:c="19"/>| GEN |15/11/1967| <text:s text:c="2"/>32.00 | <text:s text:c="2"/>58.00 | <text:s text:c="2"/>32.00 | <text:s text:c="2"/>59.00 | <text:s text:c="2"/>81.00 | <text:s/>262.00 |</text:p>
      <text:p text:style-name="Plain_20_Text">------------------------------------------------------------------------------------------------------------------------------------------------------</text:p>
      <text:p text:style-name="Plain_20_Text"><text:s/>3546 | 5313 |DILEEP KUMAR VERMA <text:s text:c="22"/>| OBC |14/11/1968| <text:s/>110.00 | <text:s text:c="2"/>96.00 | <text:s text:c="2"/>41.00 | <text:s text:c="2"/>68.00 | <text:s text:c="2"/>88.00 | <text:s/>403.00 |</text:p>
      <text:p text:style-name="Plain_20_Text">------------------------------------------------------------------------------------------------------------------------------------------------------</text:p>
      <text:p text:style-name="Plain_20_Text"><text:s/>3547 | 5314 |DEV RAJ SINGH <text:s text:c="27"/>| GEN |06/07/1964| <text:s text:c="2"/>22.00 | <text:s text:c="2"/>28.00 | <text:s text:c="2"/>22.00 | <text:s text:c="2"/>42.00 | <text:s text:c="2"/>65.00 | <text:s/>179.00 |</text:p>
      <text:p text:style-name="Plain_20_Text">------------------------------------------------------------------------------------------------------------------------------------------------------</text:p>
      <text:p text:style-name="Plain_20_Text"><text:s/>3548 | 5315 |AVNISH SAXENA <text:s text:c="27"/>| GEN |08/02/1971| <text:s/>100.00 | <text:s text:c="2"/>88.00 | <text:s text:c="2"/>70.00 | <text:s/>104.00 | <text:s/>150.00 | <text:s/>512.00 |</text:p>
      <text:p text:style-name="Plain_20_Text">------------------------------------------------------------------------------------------------------------------------------------------------------</text:p>
      <text:p text:style-name="Plain_20_Text"><text:s/>3549 | 5316 |LAL BAHADUR <text:s text:c="29"/>| SC <text:s/>|10/01/1968| <text:s text:c="2"/>48.00 | <text:s text:c="2"/>57.00 | <text:s text:c="2"/>34.00 | <text:s text:c="2"/>56.00 | <text:s text:c="2"/>93.00 | <text:s/>288.00 |</text:p>
      <text:p text:style-name="Plain_20_Text">------------------------------------------------------------------------------------------------------------------------------------------------------</text:p>
      <text:p text:style-name="Plain_20_Text"><text:s/>3550 | 5317 |VIVEK SAXENA <text:s text:c="28"/>| GEN |15/11/1966| <text:s text:c="2"/>74.50 | <text:s text:c="2"/>87.00 | <text:s text:c="2"/>74.00 | <text:s text:c="2"/>89.00 | <text:s/>145.00 | <text:s/>469.50 |</text:p>
      <text:p text:style-name="Plain_20_Text">------------------------------------------------------------------------------------------------------------------------------------------------------</text:p>
      <text:p text:style-name="Plain_20_Text"><text:s/>3551 | 5318 |MAHENDRA SINGH <text:s text:c="26"/>| OBC |23/06/1971| <text:s text:c="2"/>86.00 | <text:s text:c="2"/>92.00 | <text:s text:c="2"/>61.00 | <text:s text:c="2"/>73.00 | <text:s/>103.00 | <text:s/>415.00 |</text:p>
      <text:p text:style-name="Plain_20_Text">------------------------------------------------------------------------------------------------------------------------------------------------------</text:p>
      <text:p text:style-name="Plain_20_Text"><text:s/>3552 | 5319 |SIYARAM YADAV <text:s text:c="27"/>| OBC |08/07/1971| <text:s/>109.00 | <text:s text:c="2"/>86.00 | <text:s text:c="2"/>81.00 | <text:s/>101.00 | <text:s/>110.00 | <text:s/>487.00 |</text:p>
      <text:p text:style-name="Plain_20_Text">------------------------------------------------------------------------------------------------------------------------------------------------------</text:p>
      <text:p text:style-name="Plain_20_Text"><text:s/>3553 | 5320 |VINAY KUMAR <text:s text:c="29"/>| OBC |08/03/1972| <text:s/>103.00 | <text:s text:c="2"/>69.00 | <text:s text:c="2"/>66.00 | <text:s text:c="2"/>92.00 | <text:s/>105.00 | <text:s/>435.00 |</text:p>
      <text:p text:style-name="Plain_20_Text">------------------------------------------------------------------------------------------------------------------------------------------------------</text:p>
      <text:p text:style-name="Plain_20_Text"><text:s/>3554 | 5321 |SIRAJ AHMAD <text:s text:c="29"/>| OBC |07/09/1969| <text:s text:c="2"/>49.50 | <text:s text:c="2"/>57.00 | <text:s text:c="2"/>53.00 | <text:s text:c="2"/>78.00 | <text:s text:c="2"/>85.00 | <text:s/>322.50 |</text:p>
      <text:p text:style-name="Plain_20_Text">------------------------------------------------------------------------------------------------------------------------------------------------------</text:p>
      <text:p text:style-name="Plain_20_Text"><text:s/>3555 | 5322 |RAJESH KUMAR TRIPATHI <text:s text:c="19"/>| GEN |12/09/1963| <text:s text:c="2"/>80.00 | <text:s text:c="2"/>34.00 | <text:s text:c="2"/>35.00 | <text:s text:c="2"/>52.00 | <text:s/>125.00 | <text:s/>326.00 |</text:p>
      <text:p text:style-name="Plain_20_Text">------------------------------------------------------------------------------------------------------------------------------------------------------</text:p>
      <text:p text:style-name="Plain_20_Text"><text:s/>3556 | 5323 |RADHEY SHYAM VERMA <text:s text:c="22"/>| OBC |20/01/1966| <text:s text:c="2"/>16.00 | <text:s text:c="2"/>13.00 | <text:s text:c="2"/>21.00 | <text:s text:c="2"/>66.00 | <text:s text:c="2"/>85.00 | <text:s/>201.00 |</text:p>
      <text:p text:style-name="Plain_20_Text">------------------------------------------------------------------------------------------------------------------------------------------------------</text:p>
      <text:p text:style-name="Plain_20_Text"><text:s/>3557 | 5324 |VIRENDRA KUMAR MISHRA <text:s text:c="19"/>| GEN |28/12/1970| <text:s text:c="2"/>60.50 | <text:s text:c="2"/>31.00 | <text:s text:c="2"/>24.00 | <text:s text:c="2"/>41.00 | <text:s text:c="2"/>95.00 | <text:s/>251.50 |</text:p>
      <text:p text:style-name="Plain_20_Text">------------------------------------------------------------------------------------------------------------------------------------------------------</text:p>
      <text:p text:style-name="Plain_20_Text"><text:s/>3558 | 5329 |SURENDRA PAL SINGH ADVOCATE <text:s text:c="13"/>| SC <text:s/>|05/04/1968| <text:s text:c="2"/>20.50 | <text:s text:c="2"/>33.00 | <text:s text:c="2"/>35.00 | <text:s text:c="2"/>67.00 | <text:s text:c="2"/>69.00 | <text:s/>224.50 |</text:p>
      <text:p text:style-name="Plain_20_Text">------------------------------------------------------------------------------------------------------------------------------------------------------</text:p>
      <text:p text:style-name="Plain_20_Text"><text:s/>3559 | 5330 |KRISHAN PAL SINGH <text:s text:c="23"/>| SC <text:s/>|09/06/1969| <text:s text:c="3"/>9.50 | <text:s text:c="2"/>19.00 | <text:s text:c="2"/>22.00 | <text:s text:c="2"/>30.00 | <text:s text:c="2"/>57.00 | <text:s/>137.50 |</text:p>
      <text:p text:style-name="Plain_20_Text">------------------------------------------------------------------------------------------------------------------------------------------------------</text:p>
      <text:p text:style-name="Plain_20_Text"><text:s/>3560 | 5331 |SHAMSHAD ALI <text:s text:c="28"/>| OBC |09/10/1967| <text:s text:c="2"/>52.00 | <text:s text:c="2"/>46.00 | <text:s text:c="2"/>72.00 | <text:s text:c="2"/>56.00 | <text:s text:c="2"/>80.00 | <text:s/>306.00 |</text:p>
      <text:p text:style-name="Plain_20_Text">------------------------------------------------------------------------------------------------------------------------------------------------------</text:p>
      <text:p text:style-name="Plain_20_Text"><text:s/>3561 | 5333 |DAYA SAGAR AGNIHOTRI <text:s text:c="20"/>| GEN |15/04/1965| <text:s text:c="2"/>47.00 | <text:s text:c="2"/>31.00 | <text:s text:c="2"/>54.00 | <text:s text:c="2"/>62.00 | <text:s text:c="2"/>65.00 | <text:s/>259.00 |</text:p>
      <text:p text:style-name="Plain_20_Text">------------------------------------------------------------------------------------------------------------------------------------------------------</text:p>
      <text:p text:style-name="Plain_20_Text"><text:s/>3562 | 5336 |RAJPAL SINGH <text:s text:c="28"/>| SC <text:s/>|01/05/1963| <text:s text:c="2"/>44.00 | <text:s text:c="3"/>7.00 | <text:s text:c="2"/>59.00 | <text:s text:c="2"/>89.00 | <text:s text:c="2"/>80.00 | <text:s/>279.00 |</text:p>
      <text:p text:style-name="Plain_20_Text">------------------------------------------------------------------------------------------------------------------------------------------------------</text:p>
      <text:p text:style-name="Plain_20_Text"><text:s/>3563 | 5338 |LOKENDRA SINGH <text:s text:c="26"/>| GEN |25/03/1966| <text:s/>116.50 | <text:s text:c="2"/>83.00 | <text:s text:c="2"/>64.00 | <text:s text:c="2"/>74.00 | <text:s/>120.00 | <text:s/>457.50 |</text:p>
      <text:p text:style-name="Plain_20_Text">------------------------------------------------------------------------------------------------------------------------------------------------------</text:p>
      <text:p text:style-name="Plain_20_Text"><text:s/>3564 | 5339 |MEHFOOZ UR REHMAN <text:s text:c="23"/>| GEN |01/07/1964| <text:s text:c="3"/>5.50 | <text:s text:c="2"/>10.00 | <text:s text:c="2"/>34.00 | <text:s text:c="2"/>50.00 | <text:s text:c="2"/>78.00 | <text:s/>177.50 |</text:p>
      <text:p text:style-name="Plain_20_Text">------------------------------------------------------------------------------------------------------------------------------------------------------</text:p>
      <text:p text:style-name="Plain_20_Text"><text:s/>3565 | 5340 |SHARAFAT HUSSAIN <text:s text:c="24"/>| GEN |15/01/1965| <text:s text:c="3"/>5.00 | <text:s text:c="3"/>8.00 | <text:s text:c="2"/>26.00 | <text:s text:c="2"/>35.00 | <text:s text:c="2"/>38.00 | <text:s/>112.00 |</text:p>
      <text:p text:style-name="Plain_20_Text">------------------------------------------------------------------------------------------------------------------------------------------------------</text:p>
      <text:p text:style-name="Plain_20_Text"><text:s/>3566 | 5341 |TEJ PAL SINGH <text:s text:c="27"/>| SC <text:s/>|18/08/1968| <text:s text:c="2"/>50.00 | <text:s text:c="2"/>42.00 | <text:s text:c="2"/>26.00 | <text:s text:c="2"/>51.00 | <text:s text:c="2"/>75.00 | <text:s/>244.00 |</text:p>
      <text:p text:style-name="Plain_20_Text">------------------------------------------------------------------------------------------------------------------------------------------------------</text:p>
      <text:p text:style-name="Plain_20_Text"><text:s/>3567 | 5343 |DHARMENDRA KUMAR <text:s text:c="24"/>| SC <text:s/>|01/06/1971| <text:s/>108.00 | <text:s text:c="2"/>80.00 | <text:s text:c="2"/>63.00 | <text:s text:c="2"/>71.00 | <text:s text:c="2"/>75.00 | <text:s/>397.00 |</text:p>
      <text:p text:style-name="Plain_20_Text">------------------------------------------------------------------------------------------------------------------------------------------------------</text:p>
      <text:p text:style-name="Plain_20_Text"><text:s/>3568 | 5346 |ABDUL HAMID KHAN <text:s text:c="24"/>| OBC |01/06/1964| <text:s text:c="2"/>35.50 | <text:s text:c="2"/>75.00 | <text:s text:c="2"/>56.00 | <text:s text:c="2"/>57.00 | <text:s text:c="2"/>85.00 | <text:s/>308.50 |</text:p>
      <text:p text:style-name="Plain_20_Text">------------------------------------------------------------------------------------------------------------------------------------------------------</text:p>
      <text:p text:style-name="Plain_20_Text"><text:s/>3569 | 5347 |SATENDRA NARAIN SINGH <text:s text:c="19"/>| GEN |06/07/1968| <text:s text:c="2"/>34.50 | <text:s text:c="2"/>25.00 | <text:s text:c="2"/>35.00 | <text:s text:c="2"/>43.00 | <text:s text:c="2"/>80.00 | <text:s/>217.50 |</text:p>
      <text:p text:style-name="Plain_20_Text">------------------------------------------------------------------------------------------------------------------------------------------------------</text:p>
      <text:p text:style-name="Plain_20_Text"><text:s/>3570 | 5348 |SHRI PRAKASH PANDEY <text:s text:c="21"/>| GEN |04/12/1969| <text:s text:c="2"/>24.00 | <text:s text:c="2"/>59.00 | <text:s text:c="2"/>23.00 | <text:s text:c="2"/>41.00 | <text:s text:c="2"/>80.00 | <text:s/>227.00 |</text:p>
      <text:p text:style-name="Plain_20_Text">------------------------------------------------------------------------------------------------------------------------------------------------------</text:p>
      <text:p text:style-name="Plain_20_Text"><text:s/>3571 | 5349 |WAHID ALI <text:s text:c="31"/>| OBC |01/01/1968| <text:s text:c="2"/>63.50 | <text:s text:c="2"/>79.00 | <text:s text:c="2"/>53.00 | <text:s text:c="2"/>85.00 | <text:s text:c="2"/>85.00 | <text:s/>365.50 |</text:p>
      <text:p text:style-name="Plain_20_Text">------------------------------------------------------------------------------------------------------------------------------------------------------</text:p>
      <text:p text:style-name="Plain_20_Text"><text:s/>3572 | 5351 |RAJESH PATEL <text:s text:c="28"/>| OBC |01/02/1969| <text:s text:c="2"/>21.50 | <text:s text:c="2"/>58.00 | <text:s text:c="2"/>33.00 | <text:s text:c="2"/>40.00 | <text:s text:c="2"/>68.00 | <text:s/>220.50 |</text:p>
      <text:p text:style-name="Plain_20_Text">------------------------------------------------------------------------------------------------------------------------------------------------------</text:p>
      <text:p text:style-name="Plain_20_Text"><text:s/>3573 | 5352 |RAMAGYAN YADAVA <text:s text:c="25"/>| OBC |08/08/1971| <text:s text:c="2"/>51.50 | <text:s text:c="2"/>51.00 | <text:s text:c="2"/>38.00 | <text:s text:c="2"/>67.00 | <text:s text:c="2"/>95.00 | <text:s/>302.50 |</text:p>
      <text:p text:style-name="Plain_20_Text">------------------------------------------------------------------------------------------------------------------------------------------------------</text:p>
      <text:p text:style-name="Plain_20_Text"><text:s/>3574 | 5354 |DINESH CHAND <text:s text:c="28"/>| OBC |01/01/1968| <text:s text:c="2"/>11.50 | <text:s text:c="2"/>53.00 | <text:s text:c="2"/>37.00 | <text:s text:c="2"/>31.00 | <text:s text:c="2"/>78.00 | <text:s/>210.50 |</text:p>
      <text:p text:style-name="Plain_20_Text">------------------------------------------------------------------------------------------------------------------------------------------------------</text:p>
      <text:p text:style-name="Plain_20_Text"><text:s/>3575 | 5355 |RAJESH KUMAR VERMA <text:s text:c="22"/>| OBC |24/03/1971| <text:s text:c="2"/>61.00 | <text:s text:c="2"/>74.00 | <text:s text:c="2"/>50.00 | <text:s text:c="2"/>45.00 | <text:s text:c="2"/>65.00 | <text:s/>295.00 |</text:p>
      <text:p text:style-name="Plain_20_Text">------------------------------------------------------------------------------------------------------------------------------------------------------</text:p>
      <text:p text:style-name="Plain_20_Text"><text:s/>3576 | 5358 |VIJAI KUMAR <text:s text:c="29"/>| SC <text:s/>|01/07/1971| <text:s text:c="2"/>60.00 | <text:s text:c="2"/>78.00 | <text:s text:c="2"/>66.00 | <text:s text:c="2"/>80.00 | <text:s/>100.00 | <text:s/>384.00 |</text:p>
      <text:p text:style-name="Plain_20_Text">------------------------------------------------------------------------------------------------------------------------------------------------------</text:p>
      <text:p text:style-name="Plain_20_Text"><text:s/>3577 | 5360 |VINAI KUMAR DWIVEDI <text:s text:c="21"/>| GEN |01/11/1966| <text:s/>118.50 | <text:s/>104.00 | <text:s/>105.00 | <text:s/>105.00 | <text:s text:c="2"/>88.00 | <text:s/>520.50 |</text:p>
      <text:p text:style-name="Plain_20_Text">------------------------------------------------------------------------------------------------------------------------------------------------------</text:p>
      <text:p text:style-name="Plain_20_Text"><text:s/>3578 | 5362 |CHHOTE LAL <text:s text:c="30"/>| SC <text:s/>|09/06/1968| <text:s text:c="2"/>15.50 | <text:s text:c="2"/>32.00 | <text:s text:c="2"/>50.00 | <text:s text:c="2"/>55.00 | <text:s text:c="2"/>85.00 | <text:s/>237.50 |</text:p>
      <text:p text:style-name="Plain_20_Text">------------------------------------------------------------------------------------------------------------------------------------------------------</text:p>
      <text:p text:style-name="Plain_20_Text"><text:s/>3579 | 5364 |SULTAN GHANI <text:s text:c="28"/>| GEN |03/12/1971| <text:s text:c="2"/>75.00 | <text:s text:c="2"/>52.00 | <text:s text:c="2"/>75.00 | <text:s text:c="2"/>43.00 | <text:s text:c="2"/>85.00 | <text:s/>330.00 |</text:p>
      <text:p text:style-name="Plain_20_Text">------------------------------------------------------------------------------------------------------------------------------------------------------</text:p>
      <text:p text:style-name="Plain_20_Text"><text:s/>3580 | 5366 |BRIJENDRA KUMAR MISHRA <text:s text:c="18"/>| GEN |28/05/1970| <text:s text:c="2"/>10.50 | <text:s text:c="2"/>43.00 | <text:s text:c="2"/>68.00 | <text:s text:c="2"/>27.00 | <text:s text:c="2"/>73.00 | <text:s/>221.50 |</text:p>
      <text:p text:style-name="Plain_20_Text">------------------------------------------------------------------------------------------------------------------------------------------------------</text:p>
      <text:p text:style-name="Plain_20_Text"><text:s/>3581 | 5367 |MOHD. JAVED <text:s text:c="29"/>| GEN |10/07/1969| <text:s text:c="2"/>21.00 | <text:s text:c="2"/>22.00 | <text:s text:c="2"/>18.00 | <text:s text:c="2"/>55.00 | <text:s text:c="2"/>95.00 | <text:s/>211.00 |</text:p>
      <text:p text:style-name="Plain_20_Text">------------------------------------------------------------------------------------------------------------------------------------------------------</text:p>
      <text:p text:style-name="Plain_20_Text"><text:s/>3582 | 5368 |GHAN SHYAM <text:s text:c="30"/>| OBC |15/08/1968| <text:s text:c="2"/>17.50 | <text:s text:c="2"/>49.00 | <text:s text:c="2"/>50.00 | <text:s text:c="2"/>51.00 | <text:s/>100.00 | <text:s/>267.50 |</text:p>
      <text:p text:style-name="Plain_20_Text">------------------------------------------------------------------------------------------------------------------------------------------------------</text:p>
      <text:p text:style-name="Plain_20_Text"><text:s/>3583 | 5369 |KASHI RAM <text:s text:c="31"/>| OBC |05/05/1965| <text:s text:c="2"/>16.50 | <text:s text:c="2"/>31.00 | <text:s text:c="2"/>62.00 | <text:s text:c="2"/>48.00 | <text:s text:c="2"/>55.00 | <text:s/>212.50 |</text:p>
      <text:p text:style-name="Plain_20_Text">------------------------------------------------------------------------------------------------------------------------------------------------------</text:p>
      <text:p text:style-name="Plain_20_Text"><text:s/>3584 | 5370 |JITENDRA KUMAR <text:s text:c="26"/>| SC <text:s/>|15/08/1964| <text:s text:c="2"/>19.00 | <text:s text:c="2"/>27.00 | <text:s text:c="2"/>59.00 | <text:s text:c="2"/>48.00 | <text:s text:c="2"/>80.00 | <text:s/>233.00 |</text:p>
      <text:p text:style-name="Plain_20_Text">------------------------------------------------------------------------------------------------------------------------------------------------------</text:p>
      <text:p text:style-name="Plain_20_Text"><text:s/>3585 | 5371 |NARENDRA KUMAR VERMA <text:s text:c="20"/>| OBC |06/07/1967| <text:s text:c="3"/>4.50 | <text:s text:c="2"/>47.00 | <text:s text:c="2"/>74.00 | <text:s text:c="2"/>81.00 | <text:s/>100.00 | <text:s/>306.50 |</text:p>
      <text:p text:style-name="Plain_20_Text">------------------------------------------------------------------------------------------------------------------------------------------------------</text:p>
      <text:p text:style-name="Plain_20_Text"><text:s/>3586 | 5374 |RAM PRAKASH <text:s text:c="29"/>| SC <text:s/>|08/05/1971| <text:s text:c="2"/>24.50 | <text:s text:c="2"/>52.00 | <text:s text:c="2"/>46.00 | <text:s text:c="2"/>43.00 | <text:s/>110.00 | <text:s/>275.50 |</text:p>
      <text:p text:style-name="Plain_20_Text">------------------------------------------------------------------------------------------------------------------------------------------------------</text:p>
      <text:p text:style-name="Plain_20_Text"><text:s/>3587 | 5375 |DINESH KUMAR SINGH <text:s text:c="22"/>| GEN |30/06/1970| <text:s text:c="2"/>20.50 | <text:s text:c="2"/>47.00 | <text:s text:c="2"/>35.00 | <text:s text:c="2"/>66.00 | <text:s/>105.00 | <text:s/>273.50 |</text:p>
      <text:p text:style-name="Plain_20_Text">------------------------------------------------------------------------------------------------------------------------------------------------------</text:p>
      <text:p text:style-name="Plain_20_Text"><text:s/>3588 | 5376 |HEMENDRA MISHRA <text:s text:c="25"/>| GEN |30/06/1965| <text:s text:c="2"/>69.50 | <text:s text:c="2"/>66.00 | <text:s text:c="2"/>78.00 | <text:s text:c="2"/>67.00 | <text:s text:c="2"/>70.00 | <text:s/>350.50 |</text:p>
      <text:p text:style-name="Plain_20_Text">------------------------------------------------------------------------------------------------------------------------------------------------------</text:p>
      <text:p text:style-name="Plain_20_Text"><text:s/>3589 | 5377 |SHIKHA SINHA <text:s text:c="28"/>| GEN |15/12/1966| <text:s text:c="2"/>41.00 | <text:s text:c="2"/>88.00 | <text:s text:c="2"/>85.00 | <text:s text:c="2"/>78.00 | <text:s/>101.00 | <text:s/>393.00 |</text:p>
      <text:p text:style-name="Plain_20_Text">------------------------------------------------------------------------------------------------------------------------------------------------------</text:p>
      <text:p text:style-name="Plain_20_Text"><text:s/>3590 | 5378 |DEEPTI TRIPATHI <text:s text:c="25"/>| GEN |05/05/1971| <text:s text:c="2"/>18.50 | <text:s text:c="2"/>52.00 | <text:s text:c="2"/>47.00 | <text:s text:c="2"/>54.00 | <text:s/>135.00 | <text:s/>306.50 |</text:p>
      <text:p text:style-name="Plain_20_Text">------------------------------------------------------------------------------------------------------------------------------------------------------</text:p>
      <text:p text:style-name="Plain_20_Text"><text:s/>3591 | 5382 |SHARAD MALHOTRA <text:s text:c="25"/>| GEN |12/12/1968| <text:s text:c="2"/>35.50 | <text:s text:c="2"/>29.00 | <text:s text:c="2"/>58.00 | <text:s text:c="2"/>57.00 | <text:s/>110.00 | <text:s/>289.50 |</text:p>
      <text:p text:style-name="Plain_20_Text">------------------------------------------------------------------------------------------------------------------------------------------------------</text:p>
      <text:p text:style-name="Plain_20_Text"><text:s/>3592 | 5383 |ASHA KIRAN GAUTAM <text:s text:c="23"/>| GEN |20/05/1966| <text:s text:c="2"/>57.00 | <text:s text:c="2"/>78.00 | <text:s text:c="2"/>68.00 | <text:s text:c="2"/>65.00 | <text:s/>120.00 | <text:s/>388.00 |</text:p>
      <text:p text:style-name="Plain_20_Text">------------------------------------------------------------------------------------------------------------------------------------------------------</text:p>
      <text:p text:style-name="Plain_20_Text"><text:s/>3593 | 5385 |OM PRAKASH SINGH <text:s text:c="24"/>| OBC |21/02/1964| <text:s text:c="2"/>20.00 | <text:s text:c="2"/>41.00 | <text:s text:c="2"/>12.00 | <text:s text:c="2"/>38.00 | <text:s text:c="2"/>72.00 | <text:s/>183.00 |</text:p>
      <text:p text:style-name="Plain_20_Text">------------------------------------------------------------------------------------------------------------------------------------------------------</text:p>
      <text:p text:style-name="Plain_20_Text"><text:s/>3594 | 5386 |KAILASH CHANDRA <text:s text:c="25"/>| OBC |15/12/1966| <text:s text:c="2"/>41.00 | <text:s text:c="2"/>46.00 | <text:s text:c="2"/>51.00 | <text:s text:c="2"/>33.00 | <text:s text:c="2"/>55.00 | <text:s/>226.00 |</text:p>
      <text:p text:style-name="Plain_20_Text">------------------------------------------------------------------------------------------------------------------------------------------------------</text:p>
      <text:p text:style-name="Plain_20_Text"><text:s/>3595 | 5387 |SHAILENDRA PRATAP SINGH <text:s text:c="17"/>| GEN |05/12/1965| <text:s text:c="2"/>35.00 | <text:s text:c="2"/>27.00 | <text:s text:c="2"/>32.00 | <text:s text:c="2"/>69.00 | <text:s/>143.00 | <text:s/>306.00 |</text:p>
      <text:p text:style-name="Plain_20_Text">------------------------------------------------------------------------------------------------------------------------------------------------------</text:p>
      <text:p text:style-name="Plain_20_Text"><text:s/>3596 | 5390 |PARMA NAND MISHRA <text:s text:c="23"/>| GEN |31/03/1963| <text:s text:c="2"/>23.50 | <text:s text:c="2"/>43.00 | <text:s text:c="2"/>73.00 | <text:s text:c="2"/>65.00 | <text:s text:c="2"/>70.00 | <text:s/>274.50 |</text:p>
      <text:p text:style-name="Plain_20_Text">------------------------------------------------------------------------------------------------------------------------------------------------------</text:p>
      <text:p text:style-name="Plain_20_Text"><text:s/>3597 | 5391 |RAMESH SINGH <text:s text:c="28"/>| OBC |25/03/1967| <text:s text:c="2"/>28.50 | <text:s text:c="2"/>30.00 | <text:s text:c="2"/>34.00 | <text:s text:c="2"/>39.00 | <text:s text:c="2"/>85.00 | <text:s/>216.50 |</text:p>
      <text:p text:style-name="Plain_20_Text">------------------------------------------------------------------------------------------------------------------------------------------------------</text:p>
      <text:p text:style-name="Plain_20_Text"><text:s/>3598 | 5392 |SANJAY KUMAR VERMA <text:s text:c="22"/>| OBC |01/03/1970| <text:s text:c="2"/>92.00 | <text:s text:c="2"/>28.00 | <text:s text:c="2"/>52.00 | <text:s text:c="2"/>41.00 | <text:s text:c="2"/>75.00 | <text:s/>288.00 |</text:p>
      <text:p text:style-name="Plain_20_Text">------------------------------------------------------------------------------------------------------------------------------------------------------</text:p>
      <text:p text:style-name="Plain_20_Text"><text:s/>3599 | 5395 |MOHAMMAD INAMULLAH <text:s text:c="22"/>| GEN |07/07/1967| <text:s text:c="3"/>3.00 | <text:s text:c="2"/>36.00 | <text:s text:c="2"/>12.00 | <text:s text:c="2"/>16.00 | <text:s/>108.00 | <text:s/>175.00 |</text:p>
      <text:p text:style-name="Plain_20_Text">------------------------------------------------------------------------------------------------------------------------------------------------------</text:p>
      <text:p text:style-name="Plain_20_Text"><text:s/>3600 | 5396 |BRAJDHARI SHARMA <text:s text:c="24"/>| GEN |13/10/1964| <text:s text:c="2"/>21.00 | <text:s text:c="2"/>66.00 | <text:s text:c="2"/>65.00 | <text:s text:c="2"/>86.00 | <text:s text:c="2"/>90.00 | <text:s/>328.00 |</text:p>
      <text:p text:style-name="Plain_20_Text">------------------------------------------------------------------------------------------------------------------------------------------------------</text:p>
      <text:p text:style-name="Plain_20_Text"><text:s/>3601 | 5398 |SHEO MOHAN PANDEY <text:s text:c="23"/>| GEN |03/09/1971| <text:s text:c="2"/>41.00 | <text:s text:c="2"/>45.00 | <text:s text:c="2"/>37.00 | <text:s text:c="2"/>62.00 | <text:s/>115.00 | <text:s/>300.00 |</text:p>
      <text:p text:style-name="Plain_20_Text">------------------------------------------------------------------------------------------------------------------------------------------------------</text:p>
      <text:p text:style-name="Plain_20_Text"><text:s/>3602 | 5400 |PAVAN KUMAR UPADHYAY <text:s text:c="20"/>| GEN |20/06/1971| <text:s text:c="2"/>31.00 | <text:s text:c="2"/>43.00 | <text:s text:c="2"/>60.00 | <text:s text:c="2"/>41.00 | <text:s text:c="2"/>72.00 | <text:s/>247.00 |</text:p>
      <text:p text:style-name="Plain_20_Text">------------------------------------------------------------------------------------------------------------------------------------------------------</text:p>
      <text:p text:style-name="Plain_20_Text"><text:s/>3603 | 5401 |ARUN PRATAP SINGH <text:s text:c="23"/>| OBC |14/06/1971| <text:s/>100.00 | <text:s text:c="2"/>69.00 | <text:s text:c="2"/>62.00 | <text:s text:c="2"/>86.00 | <text:s text:c="2"/>78.00 | <text:s/>395.00 |</text:p>
      <text:p text:style-name="Plain_20_Text">------------------------------------------------------------------------------------------------------------------------------------------------------</text:p>
      <text:p text:style-name="Plain_20_Text"><text:s/>3604 | 5402 |MAHESH CHANDRA SRIVASTAVA <text:s text:c="15"/>| GEN |30/06/1971| <text:s text:c="2"/>80.00 | <text:s text:c="2"/>34.00 | <text:s text:c="2"/>67.00 | <text:s text:c="2"/>76.00 | <text:s/>103.00 | <text:s/>360.00 |</text:p>
      <text:p text:style-name="Plain_20_Text">------------------------------------------------------------------------------------------------------------------------------------------------------</text:p>
      <text:p text:style-name="Plain_20_Text"><text:s/>3605 | 5403 |MUNENDRA NARAYAN SEWAK PANDEY <text:s text:c="11"/>| GEN |02/01/1967| <text:s text:c="2"/>46.00 | <text:s text:c="2"/>34.00 | <text:s text:c="2"/>45.00 | <text:s text:c="2"/>71.00 | <text:s text:c="2"/>87.00 | <text:s/>283.00 |</text:p>
      <text:p text:style-name="Plain_20_Text">------------------------------------------------------------------------------------------------------------------------------------------------------</text:p>
      <text:p text:style-name="Plain_20_Text"><text:s/>3606 | 5404 |VIJAY KUMAR <text:s text:c="29"/>| SC <text:s/>|22/12/1968| <text:s text:c="2"/>26.00 | <text:s text:c="2"/>30.00 | <text:s text:c="2"/>36.00 | <text:s text:c="2"/>51.00 | <text:s text:c="2"/>68.00 | <text:s/>211.00 |</text:p>
      <text:p text:style-name="Plain_20_Text">------------------------------------------------------------------------------------------------------------------------------------------------------</text:p>
      <text:p text:style-name="Plain_20_Text"><text:s/>3607 | 5405 |ANOOP KUMAR SINHA <text:s text:c="23"/>| GEN |25/01/1969| <text:s text:c="2"/>26.00 | <text:s text:c="2"/>40.00 | <text:s text:c="2"/>50.00 | <text:s text:c="2"/>44.00 | <text:s/>105.00 | <text:s/>265.00 |</text:p>
      <text:p text:style-name="Plain_20_Text">------------------------------------------------------------------------------------------------------------------------------------------------------</text:p>
      <text:p text:style-name="Plain_20_Text"><text:s/>3608 | 5406 |SHIV SHANKER PRASAD <text:s text:c="21"/>| OBC |10/08/1972| <text:s text:c="2"/>55.00 | <text:s text:c="2"/>54.00 | <text:s text:c="2"/>77.00 | <text:s/>105.00 | <text:s text:c="2"/>52.00 | <text:s/>343.00 |</text:p>
      <text:p text:style-name="Plain_20_Text">------------------------------------------------------------------------------------------------------------------------------------------------------</text:p>
      <text:p text:style-name="Plain_20_Text"><text:s/>3609 | 5407 |NAND KUMAR SINGH <text:s text:c="24"/>| GEN |16/01/1965| <text:s text:c="3"/>0.00 | <text:s text:c="2"/>25.00 | <text:s text:c="2"/>21.00 | <text:s text:c="2"/>30.00 | <text:s text:c="2"/>26.00 | <text:s/>102.00 |</text:p>
      <text:p text:style-name="Plain_20_Text">------------------------------------------------------------------------------------------------------------------------------------------------------</text:p>
      <text:p text:style-name="Plain_20_Text"><text:s/>3610 | 5409 |VIDYA VINAYA SHANKAR SINGH <text:s text:c="14"/>| OBC |24/12/1965| <text:s text:c="2"/>40.00 | <text:s text:c="2"/>68.00 | <text:s text:c="2"/>76.00 | <text:s text:c="2"/>82.00 | <text:s text:c="2"/>81.00 | <text:s/>347.00 |</text:p>
      <text:p text:style-name="Plain_20_Text">------------------------------------------------------------------------------------------------------------------------------------------------------</text:p>
      <text:p text:style-name="Plain_20_Text"><text:s/>3611 | 5410 |SHEO PRASAD PANDEY <text:s text:c="22"/>| GEN |24/01/1964| <text:s text:c="2"/>44.00 | <text:s text:c="2"/>46.00 | <text:s text:c="2"/>38.00 | <text:s text:c="2"/>64.00 | <text:s text:c="2"/>87.00 | <text:s/>279.00 |</text:p>
      <text:p text:style-name="Plain_20_Text">------------------------------------------------------------------------------------------------------------------------------------------------------</text:p>
      <text:p text:style-name="Plain_20_Text"><text:s/>3612 | 5411 |SANTOSH KUMAR SINGH <text:s text:c="21"/>| GEN |01/07/1972| <text:s text:c="2"/>29.00 | <text:s text:c="2"/>46.00 | <text:s text:c="2"/>53.00 | <text:s text:c="2"/>58.00 | <text:s text:c="2"/>68.00 | <text:s/>254.00 |</text:p>
      <text:p text:style-name="Plain_20_Text">------------------------------------------------------------------------------------------------------------------------------------------------------</text:p>
      <text:p text:style-name="Plain_20_Text"><text:s/>3613 | 5412 |ANAND PRAKASH TIWARI <text:s text:c="20"/>| GEN |01/07/1964| <text:s text:c="3"/>8.00 | <text:s text:c="2"/>25.00 | <text:s text:c="2"/>34.00 | <text:s text:c="2"/>34.00 | <text:s text:c="2"/>38.00 | <text:s/>139.00 |</text:p>
      <text:p text:style-name="Plain_20_Text">------------------------------------------------------------------------------------------------------------------------------------------------------</text:p>
      <text:p text:style-name="Plain_20_Text"><text:s/>3614 | 5413 |AKHTAR HUSAIN <text:s text:c="27"/>| OBC |03/07/1969| <text:s text:c="2"/>22.00 | <text:s text:c="2"/>17.00 | <text:s text:c="2"/>41.00 | <text:s text:c="2"/>36.00 | <text:s text:c="2"/>13.00 | <text:s/>129.00 |</text:p>
      <text:p text:style-name="Plain_20_Text">------------------------------------------------------------------------------------------------------------------------------------------------------</text:p>
      <text:p text:style-name="Plain_20_Text"><text:s/>3615 | 5414 |GAJENDRA PAL <text:s text:c="28"/>| OBC |04/06/1969| <text:s text:c="2"/>13.00 | <text:s text:c="3"/>8.00 | <text:s text:c="2"/>36.00 | <text:s text:c="2"/>23.00 | <text:s text:c="2"/>18.00 | <text:s text:c="2"/>98.00 |</text:p>
      <text:p text:style-name="Plain_20_Text">------------------------------------------------------------------------------------------------------------------------------------------------------</text:p>
      <text:p text:style-name="Plain_20_Text"><text:s/>3616 | 5417 |SHIV DUTT <text:s text:c="31"/>| OBC |01/07/1964| <text:s text:c="3"/>8.00 | <text:s text:c="2"/>23.00 | <text:s text:c="2"/>64.00 | <text:s text:c="2"/>55.00 | <text:s text:c="2"/>59.00 | <text:s/>209.00 |</text:p>
      <text:p text:style-name="Plain_20_Text">------------------------------------------------------------------------------------------------------------------------------------------------------</text:p>
      <text:p text:style-name="Plain_20_Text"><text:s/>3617 | 5418 |VINOD KUMAR SINGH <text:s text:c="23"/>| OBC |01/05/1965| <text:s text:c="3"/>2.00 | <text:s text:c="2"/>15.00 | <text:s text:c="2"/>48.00 | <text:s text:c="2"/>45.00 | <text:s text:c="2"/>66.00 | <text:s/>176.00 |</text:p>
      <text:p text:style-name="Plain_20_Text">------------------------------------------------------------------------------------------------------------------------------------------------------</text:p>
      <text:p text:style-name="Plain_20_Text"><text:s/>3618 | 5420 |VINOD KUMAR SINGH <text:s text:c="23"/>| OBC |30/12/1970| <text:s text:c="2"/>33.00 | <text:s text:c="2"/>25.00 | <text:s text:c="2"/>74.00 | <text:s text:c="2"/>71.00 | <text:s text:c="2"/>59.00 | <text:s/>262.00 |</text:p>
      <text:p text:style-name="Plain_20_Text">------------------------------------------------------------------------------------------------------------------------------------------------------</text:p>
      <text:p text:style-name="Plain_20_Text"><text:s/>3619 | 5421 |SATYENDRA PRAKASH SRIVASTAVA <text:s text:c="12"/>| GEN |01/07/1972| <text:s text:c="2"/>45.00 | <text:s text:c="2"/>25.00 | <text:s text:c="2"/>67.00 | <text:s text:c="2"/>82.00 | <text:s/>100.00 | <text:s/>319.00 |</text:p>
      <text:p text:style-name="Plain_20_Text">------------------------------------------------------------------------------------------------------------------------------------------------------</text:p>
      <text:p text:style-name="Plain_20_Text"><text:s/>3620 | 5423 |GUNJAN SRIVASTAVA <text:s text:c="23"/>| GEN |21/07/1965| <text:s text:c="2"/>24.00 | <text:s text:c="2"/>15.00 | <text:s text:c="2"/>55.00 | <text:s text:c="2"/>54.00 | <text:s text:c="2"/>68.00 | <text:s/>216.00 |</text:p>
      <text:p text:style-name="Plain_20_Text">------------------------------------------------------------------------------------------------------------------------------------------------------</text:p>
      <text:p text:style-name="Plain_20_Text"><text:s/>3621 | 5424 |ARUN KUMAR <text:s text:c="30"/>| OBC |01/05/1964| <text:s text:c="2"/>48.00 | <text:s text:c="2"/>14.00 | <text:s text:c="2"/>45.00 | <text:s text:c="2"/>74.00 | <text:s text:c="2"/>69.00 | <text:s/>250.00 |</text:p>
      <text:p text:style-name="Plain_20_Text">------------------------------------------------------------------------------------------------------------------------------------------------------</text:p>
      <text:p text:style-name="Plain_20_Text"><text:s/>3622 | 5425 |NARESH KUMAR PASTOR <text:s text:c="21"/>| GEN |12/02/1970| <text:s text:c="2"/>21.00 | <text:s text:c="3"/>7.00 | <text:s text:c="2"/>19.00 | <text:s text:c="2"/>33.00 | <text:s text:c="2"/>19.00 | <text:s text:c="2"/>99.00 |</text:p>
      <text:p text:style-name="Plain_20_Text">------------------------------------------------------------------------------------------------------------------------------------------------------</text:p>
      <text:p text:style-name="Plain_20_Text"><text:s/>3623 | 5426 |ASHOK KUMAR CHATURVEDI <text:s text:c="18"/>| GEN |03/01/1966| <text:s text:c="2"/>73.00 | <text:s text:c="2"/>47.00 | <text:s text:c="2"/>93.00 | <text:s text:c="2"/>86.00 | <text:s text:c="2"/>38.00 | <text:s/>337.00 |</text:p>
      <text:p text:style-name="Plain_20_Text">------------------------------------------------------------------------------------------------------------------------------------------------------</text:p>
      <text:p text:style-name="Plain_20_Text"><text:s/>3624 | 5428 |SAHAB SINGH <text:s text:c="29"/>| SC <text:s/>|20/12/1966| <text:s text:c="2"/>11.00 | <text:s text:c="2"/>28.00 | <text:s text:c="2"/>45.00 | <text:s text:c="2"/>39.00 | <text:s text:c="2"/>47.00 | <text:s/>170.00 |</text:p>
      <text:p text:style-name="Plain_20_Text">------------------------------------------------------------------------------------------------------------------------------------------------------</text:p>
      <text:p text:style-name="Plain_20_Text"><text:s/>3625 | 5432 |HUKAM SINGH <text:s text:c="29"/>| OBC |15/07/1968| <text:s text:c="2"/>20.00 | <text:s text:c="2"/>21.00 | <text:s text:c="2"/>58.00 | <text:s text:c="2"/>55.00 | <text:s text:c="2"/>52.00 | <text:s/>206.00 |</text:p>
      <text:p text:style-name="Plain_20_Text">------------------------------------------------------------------------------------------------------------------------------------------------------</text:p>
      <text:p text:style-name="Plain_20_Text"><text:s/>3626 | 5433 |LOKENDRA SINGH <text:s text:c="26"/>| OBC |01/12/1970| <text:s text:c="2"/>79.00 | <text:s text:c="2"/>40.00 | <text:s text:c="2"/>97.00 | <text:s/>118.00 | <text:s text:c="2"/>51.00 | <text:s/>385.00 |</text:p>
      <text:p text:style-name="Plain_20_Text">------------------------------------------------------------------------------------------------------------------------------------------------------</text:p>
      <text:p text:style-name="Plain_20_Text"><text:s/>3627 | 5434 |SURYA PRATAP SINGH <text:s text:c="22"/>| OBC |01/11/1969| <text:s text:c="2"/>49.00 | <text:s text:c="2"/>17.00 | <text:s text:c="2"/>65.00 | <text:s text:c="2"/>58.00 | <text:s text:c="2"/>70.00 | <text:s/>259.00 |</text:p>
      <text:p text:style-name="Plain_20_Text">------------------------------------------------------------------------------------------------------------------------------------------------------</text:p>
      <text:p text:style-name="Plain_20_Text"><text:s/>3628 | 5438 |AJIT SINGH <text:s text:c="30"/>| OBC |05/08/1965| <text:s text:c="2"/>25.00 | <text:s text:c="2"/>31.00 | <text:s text:c="2"/>57.00 | <text:s text:c="2"/>44.00 | <text:s text:c="2"/>61.00 | <text:s/>218.00 |</text:p>
      <text:p text:style-name="Plain_20_Text">------------------------------------------------------------------------------------------------------------------------------------------------------</text:p>
      <text:p text:style-name="Plain_20_Text"><text:s/>3629 | 5441 |CHARAN SINGH <text:s text:c="28"/>| OBC |01/05/1969| <text:s text:c="2"/>26.00 | <text:s text:c="2"/>40.00 | <text:s text:c="2"/>65.00 | <text:s text:c="2"/>66.00 | <text:s text:c="2"/>82.00 | <text:s/>279.00 |</text:p>
      <text:p text:style-name="Plain_20_Text">------------------------------------------------------------------------------------------------------------------------------------------------------</text:p>
      <text:p text:style-name="Plain_20_Text"><text:s/>3630 | 5442 |JITENDRA KUMAR <text:s text:c="26"/>| OBC |22/12/1972| <text:s text:c="3"/>8.00 | <text:s text:c="2"/>24.00 | <text:s text:c="2"/>34.00 | <text:s text:c="2"/>42.00 | <text:s text:c="2"/>62.00 | <text:s/>170.00 |</text:p>
      <text:p text:style-name="Plain_20_Text">------------------------------------------------------------------------------------------------------------------------------------------------------</text:p>
      <text:p text:style-name="Plain_20_Text"><text:s/>3631 | 5444 |PRADEEP KUMAR KAUSHIK <text:s text:c="19"/>| GEN |01/10/1966| <text:s text:c="2"/>18.00 | <text:s text:c="2"/>16.00 | <text:s text:c="2"/>58.00 | <text:s text:c="2"/>50.00 | <text:s text:c="2"/>49.00 | <text:s/>191.00 |</text:p>
      <text:p text:style-name="Plain_20_Text">------------------------------------------------------------------------------------------------------------------------------------------------------</text:p>
      <text:p text:style-name="Plain_20_Text"><text:s/>3632 | 5446 |HARIVARTA MISHRA <text:s text:c="24"/>| GEN |01/07/1969| <text:s text:c="3"/>7.00 | <text:s text:c="2"/>21.00 | <text:s text:c="2"/>24.00 | <text:s text:c="2"/>30.00 | <text:s text:c="2"/>28.00 | <text:s/>110.00 |</text:p>
      <text:p text:style-name="Plain_20_Text">------------------------------------------------------------------------------------------------------------------------------------------------------</text:p>
      <text:p text:style-name="Plain_20_Text"><text:s/>3633 | 5449 |RANJANA <text:s text:c="33"/>| GEN |06/06/1964| <text:s text:c="2"/>25.00 | <text:s text:c="2"/>33.00 | <text:s text:c="2"/>23.00 | <text:s text:c="2"/>63.00 | <text:s text:c="2"/>70.00 | <text:s/>214.00 |</text:p>
      <text:p text:style-name="Plain_20_Text">------------------------------------------------------------------------------------------------------------------------------------------------------</text:p>
      <text:p text:style-name="Plain_20_Text"><text:s/>3634 | 5450 |UPENDRA KUMAR TRIPATHI <text:s text:c="18"/>| GEN |08/08/1964| <text:s text:c="3"/>4.00 | <text:s text:c="2"/>26.00 | <text:s text:c="2"/>19.00 | <text:s text:c="2"/>33.00 | <text:s text:c="2"/>81.00 | <text:s/>163.00 |</text:p>
      <text:p text:style-name="Plain_20_Text">------------------------------------------------------------------------------------------------------------------------------------------------------</text:p>
      <text:p text:style-name="Plain_20_Text"><text:s/>3635 | 5451 |ANIL KUMAR SHARMA <text:s text:c="23"/>| GEN |25/12/1969| <text:s text:c="2"/>27.00 | <text:s text:c="2"/>36.00 | <text:s text:c="2"/>47.00 | <text:s text:c="2"/>55.00 | <text:s text:c="2"/>39.00 | <text:s/>204.00 |</text:p>
      <text:p text:style-name="Plain_20_Text">------------------------------------------------------------------------------------------------------------------------------------------------------</text:p>
      <text:p text:style-name="Plain_20_Text"><text:s/>3636 | 5453 |BIRENDRA KUMAR DWIVEDI <text:s text:c="18"/>| GEN |25/01/1967| <text:s text:c="2"/>11.00 | <text:s text:c="2"/>33.00 | <text:s text:c="2"/>38.00 | <text:s text:c="2"/>24.00 | <text:s text:c="2"/>70.00 | <text:s/>176.00 |</text:p>
      <text:p text:style-name="Plain_20_Text">------------------------------------------------------------------------------------------------------------------------------------------------------</text:p>
      <text:p text:style-name="Plain_20_Text"><text:s/>3637 | 5454 |CHANDRA PRAKASH SHUKLA <text:s text:c="18"/>| GEN |30/06/1964| <text:s text:c="2"/>44.00 | <text:s text:c="2"/>52.00 | <text:s text:c="2"/>90.00 | <text:s text:c="2"/>77.00 | <text:s text:c="2"/>86.00 | <text:s/>349.00 |</text:p>
      <text:p text:style-name="Plain_20_Text">------------------------------------------------------------------------------------------------------------------------------------------------------</text:p>
      <text:p text:style-name="Plain_20_Text"><text:s/>3638 | 5455 |ABDUL SHAHID <text:s text:c="28"/>| OBC |06/07/1968| <text:s/>104.00 | <text:s/>123.00 | <text:s/>126.00 | <text:s/>106.00 | <text:s/>135.00 | <text:s/>594.00 |</text:p>
      <text:p text:style-name="Plain_20_Text">------------------------------------------------------------------------------------------------------------------------------------------------------</text:p>
      <text:p text:style-name="Plain_20_Text"><text:s/>3639 | 5456 |AJAY KUMAR VERMA <text:s text:c="24"/>| OBC |06/04/1972| <text:s text:c="2"/>42.00 | <text:s text:c="2"/>24.00 | <text:s text:c="2"/>56.00 | <text:s text:c="2"/>67.00 | <text:s/>110.00 | <text:s/>299.00 |</text:p>
      <text:p text:style-name="Plain_20_Text">------------------------------------------------------------------------------------------------------------------------------------------------------</text:p>
      <text:p text:style-name="Plain_20_Text"><text:s/>3640 | 5457 |JAI SINGH <text:s text:c="31"/>| SC <text:s/>|25/07/1961| <text:s text:c="3"/>2.00 | <text:s/>Absent | <text:s/>Absent | <text:s/>Absent | <text:s/>Absent | <text:s text:c="3"/>2.00 |</text:p>
      <text:p text:style-name="Plain_20_Text">------------------------------------------------------------------------------------------------------------------------------------------------------</text:p>
      <text:p text:style-name="Plain_20_Text"><text:s/>3641 | 5458 |HAKIM ALI <text:s text:c="31"/>| OBC |14/08/1972| <text:s text:c="3"/>5.00 | <text:s text:c="2"/>40.00 | <text:s text:c="2"/>40.00 | <text:s text:c="2"/>56.00 | <text:s text:c="2"/>32.00 | <text:s/>173.00 |</text:p>
      <text:p text:style-name="Plain_20_Text">------------------------------------------------------------------------------------------------------------------------------------------------------</text:p>
      <text:p text:style-name="Plain_20_Text"><text:s/>3642 | 5459 |RAKESH KUMAR <text:s text:c="28"/>| SC <text:s/>|12/10/1967| <text:s text:c="2"/>27.00 | <text:s text:c="2"/>67.00 | <text:s text:c="2"/>48.00 | <text:s text:c="2"/>60.00 | <text:s text:c="2"/>83.00 | <text:s/>285.00 |</text:p>
      <text:p text:style-name="Plain_20_Text">------------------------------------------------------------------------------------------------------------------------------------------------------</text:p>
      <text:p text:style-name="Plain_20_Text"><text:s/>3643 | 5460 |PRAVEEN KUMAR RAWAT <text:s text:c="21"/>| GEN |10/07/1965| <text:s text:c="2"/>58.00 | <text:s text:c="2"/>83.00 | <text:s text:c="2"/>98.00 | <text:s text:c="2"/>93.00 | <text:s/>114.00 | <text:s/>446.00 |</text:p>
      <text:p text:style-name="Plain_20_Text">------------------------------------------------------------------------------------------------------------------------------------------------------</text:p>
      <text:p text:style-name="Plain_20_Text"><text:s/>3644 | 5464 |GOPAL CHAND SHARMA <text:s text:c="22"/>| GEN |14/05/1964| <text:s text:c="3"/>2.00 | <text:s text:c="2"/>34.00 | <text:s text:c="2"/>30.00 | <text:s text:c="2"/>29.00 | <text:s text:c="2"/>35.00 | <text:s/>130.00 |</text:p>
      <text:p text:style-name="Plain_20_Text">------------------------------------------------------------------------------------------------------------------------------------------------------</text:p>
      <text:p text:style-name="Plain_20_Text"><text:s/>3645 | 5467 |TEJ VEER SINGH TOMAR <text:s text:c="20"/>| GEN |10/11/1967| <text:s text:c="2"/>23.00 | <text:s text:c="2"/>17.00 | <text:s text:c="2"/>65.00 | <text:s text:c="2"/>33.00 | <text:s text:c="2"/>83.00 | <text:s/>221.00 |</text:p>
      <text:p text:style-name="Plain_20_Text">------------------------------------------------------------------------------------------------------------------------------------------------------</text:p>
      <text:p text:style-name="Plain_20_Text"><text:s/>3646 | 5468 |BHARAT SHARMA <text:s text:c="27"/>| OBC |06/09/1966| <text:s text:c="2"/>14.00 | <text:s text:c="2"/>19.00 | <text:s text:c="2"/>41.00 | <text:s text:c="2"/>44.00 | <text:s/>104.00 | <text:s/>222.00 |</text:p>
      <text:p text:style-name="Plain_20_Text">------------------------------------------------------------------------------------------------------------------------------------------------------</text:p>
      <text:p text:style-name="Plain_20_Text"><text:s/>3647 | 5471 |BHAGWATI PRASAD MISRA <text:s text:c="19"/>| GEN |25/11/1969| <text:s text:c="2"/>54.00 | <text:s text:c="2"/>54.00 | <text:s text:c="2"/>93.00 | <text:s text:c="2"/>90.00 | <text:s text:c="2"/>76.00 | <text:s/>367.00 |</text:p>
      <text:p text:style-name="Plain_20_Text">------------------------------------------------------------------------------------------------------------------------------------------------------</text:p>
      <text:p text:style-name="Plain_20_Text"><text:s/>3648 | 5472 |RAJENDRA PRASAD SHUKLA <text:s text:c="18"/>| GEN |05/03/1970| <text:s text:c="3"/>2.00 | <text:s text:c="3"/>5.00 | <text:s text:c="2"/>12.00 | <text:s text:c="3"/>6.00 | <text:s text:c="2"/>38.00 | <text:s text:c="2"/>63.00 |</text:p>
      <text:p text:style-name="Plain_20_Text">------------------------------------------------------------------------------------------------------------------------------------------------------</text:p>
      <text:p text:style-name="Plain_20_Text"><text:s/>3649 | 5473 |SARV DEO SINGH YOGACHARYA KALAM <text:s text:c="9"/>| OBC |01/07/1970| <text:s text:c="3"/>0.00 | <text:s text:c="3"/>0.00 | <text:s text:c="3"/>0.00 | <text:s text:c="3"/>0.00 | <text:s/>100.00 | <text:s/>100.00 |</text:p>
      <text:p text:style-name="Plain_20_Text">------------------------------------------------------------------------------------------------------------------------------------------------------</text:p>
      <text:p text:style-name="Plain_20_Text"><text:s/>3650 | 5474 |SAUMITRA <text:s text:c="32"/>| GEN |25/07/1966| <text:s text:c="3"/>6.50 | <text:s text:c="3"/>3.00 | <text:s text:c="3"/>9.00 | <text:s text:c="3"/>7.00 | <text:s text:c="2"/>42.00 | <text:s text:c="2"/>67.50 |</text:p>
      <text:p text:style-name="Plain_20_Text">------------------------------------------------------------------------------------------------------------------------------------------------------</text:p>
      <text:p text:style-name="Plain_20_Text"><text:s/>3651 | 5475 |VISHNU KUMAR TRIVEDI <text:s text:c="20"/>| GEN |23/08/1966| <text:s text:c="2"/>81.50 | <text:s text:c="2"/>84.00 | <text:s text:c="2"/>76.00 | <text:s text:c="2"/>79.00 | <text:s/>129.00 | <text:s/>449.50 |</text:p>
      <text:p text:style-name="Plain_20_Text">------------------------------------------------------------------------------------------------------------------------------------------------------</text:p>
      <text:p text:style-name="Plain_20_Text"><text:s/>3652 | 5476 |ASHOK KUMAR YADAVE <text:s text:c="22"/>| OBC |26/02/1963| <text:s text:c="2"/>15.00 | <text:s text:c="2"/>15.00 | <text:s text:c="2"/>54.00 | <text:s text:c="2"/>42.00 | <text:s text:c="2"/>45.00 | <text:s/>171.00 |</text:p>
      <text:p text:style-name="Plain_20_Text">------------------------------------------------------------------------------------------------------------------------------------------------------</text:p>
      <text:p text:style-name="Plain_20_Text"><text:s/>3653 | 5477 |RAM SAGAR YADAV <text:s text:c="25"/>| OBC |05/06/1963| <text:s text:c="3"/>4.50 | <text:s text:c="2"/>25.00 | <text:s text:c="2"/>17.00 | <text:s text:c="2"/>29.00 | <text:s text:c="2"/>51.00 | <text:s/>126.50 |</text:p>
      <text:p text:style-name="Plain_20_Text">------------------------------------------------------------------------------------------------------------------------------------------------------</text:p>
      <text:p text:style-name="Plain_20_Text"><text:s/>3654 | 5479 |VIJAY KUMAR SINGH <text:s text:c="23"/>| GEN |26/03/1972| <text:s text:c="2"/>64.00 | <text:s text:c="2"/>31.00 | <text:s text:c="2"/>89.00 | <text:s text:c="2"/>45.00 | <text:s text:c="2"/>59.00 | <text:s/>288.00 |</text:p>
      <text:p text:style-name="Plain_20_Text">------------------------------------------------------------------------------------------------------------------------------------------------------</text:p>
      <text:p text:style-name="Plain_20_Text"><text:s/>3655 | 5480 |HIRA LAL GAUTAM <text:s text:c="25"/>| SC <text:s/>|20/07/1972| <text:s text:c="2"/>20.00 | <text:s text:c="2"/>42.00 | <text:s text:c="2"/>33.00 | <text:s text:c="2"/>23.00 | <text:s text:c="2"/>61.00 | <text:s/>179.00 |</text:p>
      <text:p text:style-name="Plain_20_Text">------------------------------------------------------------------------------------------------------------------------------------------------------</text:p>
      <text:p text:style-name="Plain_20_Text"><text:s/>3656 | 5482 |NEELANJALI YADAV <text:s text:c="24"/>| OBC |01/09/1963| <text:s text:c="2"/>33.50 | <text:s text:c="2"/>62.00 | <text:s/>101.00 | <text:s text:c="2"/>87.00 | <text:s text:c="2"/>80.00 | <text:s/>363.50 |</text:p>
      <text:p text:style-name="Plain_20_Text">------------------------------------------------------------------------------------------------------------------------------------------------------</text:p>
      <text:p text:style-name="Plain_20_Text"><text:s/>3657 | 5484 |BAIJ NATH PAL <text:s text:c="27"/>| OBC |01/05/1965| <text:s text:c="2"/>55.00 | <text:s text:c="2"/>42.00 | <text:s text:c="2"/>56.00 | <text:s text:c="2"/>45.00 | <text:s text:c="2"/>50.00 | <text:s/>248.00 |</text:p>
      <text:p text:style-name="Plain_20_Text">------------------------------------------------------------------------------------------------------------------------------------------------------</text:p>
      <text:p text:style-name="Plain_20_Text"><text:s/>3658 | 5485 |VIJAY KUMAR <text:s text:c="29"/>| OBC |13/12/1972| <text:s text:c="2"/>58.00 | <text:s text:c="2"/>60.00 | <text:s text:c="2"/>60.00 | <text:s text:c="2"/>55.00 | <text:s text:c="2"/>80.00 | <text:s/>313.00 |</text:p>
      <text:p text:style-name="Plain_20_Text">------------------------------------------------------------------------------------------------------------------------------------------------------</text:p>
      <text:p text:style-name="Plain_20_Text"><text:s/>3659 | 5486 |MEENA KUMARI <text:s text:c="28"/>| GEN |10/01/1971| <text:s text:c="3"/>2.50 | <text:s text:c="2"/>24.00 | <text:s text:c="3"/>4.00 | <text:s text:c="3"/>4.00 | <text:s text:c="2"/>45.00 | <text:s text:c="2"/>79.50 |</text:p>
      <text:p text:style-name="Plain_20_Text">------------------------------------------------------------------------------------------------------------------------------------------------------</text:p>
      <text:p text:style-name="Plain_20_Text"><text:s/>3660 | 5487 |HARI SHANAR PRASAD <text:s text:c="22"/>| ST <text:s/>|01/09/1968| <text:s text:c="2"/>31.50 | <text:s text:c="2"/>42.00 | <text:s text:c="2"/>29.00 | <text:s/>Absent | <text:s/>Absent | <text:s/>102.50 |</text:p>
      <text:p text:style-name="Plain_20_Text">------------------------------------------------------------------------------------------------------------------------------------------------------</text:p>
      <text:p text:style-name="Plain_20_Text"><text:s/>3661 | 5488 |RAJ KISHORE <text:s text:c="29"/>| OBC |15/11/1970| <text:s text:c="2"/>44.50 | <text:s text:c="3"/>0.00 | <text:s/>Absent | <text:s/>Absent | <text:s/>Absent | <text:s text:c="2"/>44.50 |</text:p>
      <text:p text:style-name="Plain_20_Text">------------------------------------------------------------------------------------------------------------------------------------------------------</text:p>
      <text:p text:style-name="Plain_20_Text"><text:s/>3662 | 5490 |MUKESH KUMAR KUSHWAHA <text:s text:c="19"/>| OBC |20/07/1970| <text:s text:c="2"/>31.50 | <text:s text:c="2"/>44.00 | <text:s text:c="2"/>50.00 | <text:s text:c="2"/>25.00 | <text:s/>101.00 | <text:s/>251.50 |</text:p>
      <text:p text:style-name="Plain_20_Text">------------------------------------------------------------------------------------------------------------------------------------------------------</text:p>
      <text:p text:style-name="Plain_20_Text"><text:s/>3663 | 5492 |RAGHWENDRA PRASAD MISHRA <text:s text:c="16"/>| GEN |15/03/1970| <text:s text:c="2"/>11.50 | <text:s/>Absent | <text:s/>Absent | <text:s/>Absent | <text:s/>Absent | <text:s text:c="2"/>11.50 |</text:p>
      <text:p text:style-name="Plain_20_Text">------------------------------------------------------------------------------------------------------------------------------------------------------</text:p>
      <text:p text:style-name="Plain_20_Text"><text:s/>3664 | 5493 |SHESH NATH TIWARI <text:s text:c="23"/>| GEN |01/01/1970| <text:s text:c="3"/>2.50 | <text:s text:c="2"/>19.00 | <text:s text:c="2"/>16.00 | <text:s text:c="2"/>28.00 | <text:s text:c="2"/>70.00 | <text:s/>135.50 |</text:p>
      <text:p text:style-name="Plain_20_Text">------------------------------------------------------------------------------------------------------------------------------------------------------</text:p>
      <text:p text:style-name="Plain_20_Text"><text:s/>3665 | 5496 |JANG BAHADUR <text:s text:c="28"/>| OBC |07/07/1970| <text:s text:c="2"/>21.50 | <text:s text:c="3"/>5.00 | <text:s text:c="2"/>15.00 | <text:s text:c="2"/>25.00 | <text:s text:c="2"/>78.00 | <text:s/>144.50 |</text:p>
      <text:p text:style-name="Plain_20_Text">------------------------------------------------------------------------------------------------------------------------------------------------------</text:p>
      <text:p text:style-name="Plain_20_Text"><text:s/>3666 | 5497 |HARBANSH SINGH <text:s text:c="26"/>| GEN |23/01/1968| <text:s text:c="2"/>59.50 | <text:s text:c="2"/>42.00 | <text:s/>Absent | <text:s/>Absent | <text:s/>Absent | <text:s/>101.50 |</text:p>
      <text:p text:style-name="Plain_20_Text">------------------------------------------------------------------------------------------------------------------------------------------------------</text:p>
      <text:p text:style-name="Plain_20_Text"><text:s/>3667 | 5498 |INDRA LAL YADAV <text:s text:c="25"/>| OBC |15/03/1965| <text:s text:c="3"/>9.00 | <text:s/>Absent | <text:s/>Absent | <text:s/>Absent | <text:s/>Absent | <text:s text:c="3"/>9.00 |</text:p>
      <text:p text:style-name="Plain_20_Text">------------------------------------------------------------------------------------------------------------------------------------------------------</text:p>
      <text:p text:style-name="Plain_20_Text"><text:s/>3668 | 5500 |AMRIT LAL <text:s text:c="31"/>| OBC |10/09/1965| <text:s text:c="2"/>27.50 | <text:s text:c="2"/>39.00 | <text:s text:c="2"/>45.00 | <text:s text:c="2"/>31.00 | <text:s text:c="2"/>55.00 | <text:s/>197.50 |</text:p>
      <text:p text:style-name="Plain_20_Text">------------------------------------------------------------------------------------------------------------------------------------------------------</text:p>
      <text:p text:style-name="Plain_20_Text"><text:s/>3669 | 5501 |RAJENDRA PRASAD YADAV <text:s text:c="19"/>| OBC |31/12/1969| <text:s text:c="2"/>49.50 | <text:s text:c="2"/>40.00 | <text:s text:c="2"/>35.00 | <text:s text:c="2"/>30.00 | <text:s/>115.00 | <text:s/>269.50 |</text:p>
      <text:p text:style-name="Plain_20_Text">------------------------------------------------------------------------------------------------------------------------------------------------------</text:p>
      <text:p text:style-name="Plain_20_Text"><text:s/>3670 | 5503 |PRAMOD KUMAR SINGH <text:s text:c="22"/>| OBC |26/06/1969| <text:s text:c="2"/>52.00 | <text:s text:c="2"/>49.00 | <text:s text:c="2"/>61.00 | <text:s text:c="2"/>85.00 | <text:s/>105.00 | <text:s/>352.00 |</text:p>
      <text:p text:style-name="Plain_20_Text">------------------------------------------------------------------------------------------------------------------------------------------------------</text:p>
      <text:p text:style-name="Plain_20_Text"><text:s/>3671 | 5504 |ASHOK KUMAR RAI <text:s text:c="25"/>| GEN |01/03/1967| <text:s text:c="2"/>51.50 | <text:s text:c="2"/>43.00 | <text:s text:c="2"/>82.00 | <text:s text:c="2"/>75.00 | <text:s text:c="2"/>55.00 | <text:s/>306.50 |</text:p>
      <text:p text:style-name="Plain_20_Text">------------------------------------------------------------------------------------------------------------------------------------------------------</text:p>
      <text:p text:style-name="Plain_20_Text"><text:s/>3672 | 5505 |SADHNA RANI <text:s text:c="29"/>| OBC |10/12/1972| <text:s text:c="3"/>3.00 | <text:s text:c="2"/>21.00 | <text:s text:c="2"/>22.00 | <text:s text:c="2"/>28.00 | <text:s text:c="2"/>40.00 | <text:s/>114.00 |</text:p>
      <text:p text:style-name="Plain_20_Text">------------------------------------------------------------------------------------------------------------------------------------------------------</text:p>
      <text:p text:style-name="Plain_20_Text"><text:s/>3673 | 5506 |RAJESH <text:s text:c="34"/>| OBC |01/07/1970| <text:s text:c="3"/>7.00 | <text:s text:c="2"/>25.00 | <text:s text:c="2"/>14.00 | <text:s text:c="2"/>11.00 | <text:s text:c="2"/>70.00 | <text:s/>127.00 |</text:p>
      <text:p text:style-name="Plain_20_Text">------------------------------------------------------------------------------------------------------------------------------------------------------</text:p>
      <text:p text:style-name="Plain_20_Text"><text:s/>3674 | 5507 |AMARENDRA NATH SINGH <text:s text:c="20"/>| OBC |01/07/1970| <text:s text:c="2"/>76.50 | <text:s text:c="2"/>64.00 | <text:s/>101.00 | <text:s/>103.00 | <text:s text:c="2"/>75.00 | <text:s/>419.50 |</text:p>
      <text:p text:style-name="Plain_20_Text">------------------------------------------------------------------------------------------------------------------------------------------------------</text:p>
      <text:p text:style-name="Plain_20_Text"><text:s/>3675 | 5509 |DAYA RAM YADAV <text:s text:c="26"/>| OBC |30/10/1967| <text:s text:c="2"/>61.50 | <text:s text:c="2"/>50.00 | <text:s/>111.00 | <text:s text:c="2"/>57.00 | <text:s text:c="2"/>86.00 | <text:s/>365.50 |</text:p>
      <text:p text:style-name="Plain_20_Text">------------------------------------------------------------------------------------------------------------------------------------------------------</text:p>
      <text:p text:style-name="Plain_20_Text"><text:s/>3676 | 5510 |AJAY VASHISTHA <text:s text:c="26"/>| GEN |02/01/1971| <text:s text:c="2"/>24.50 | <text:s text:c="2"/>60.00 | <text:s/>102.00 | <text:s text:c="2"/>70.00 | <text:s text:c="2"/>69.00 | <text:s/>325.50 |</text:p>
      <text:p text:style-name="Plain_20_Text">------------------------------------------------------------------------------------------------------------------------------------------------------</text:p>
      <text:p text:style-name="Plain_20_Text"><text:s/>3677 | 5511 |BHAYA BIJAI NARAYAN SINGH <text:s text:c="15"/>| GEN |20/04/1964| <text:s text:c="3"/>4.00 | <text:s text:c="2"/>30.00 | <text:s text:c="2"/>53.00 | <text:s text:c="2"/>37.00 | <text:s text:c="2"/>51.00 | <text:s/>175.00 |</text:p>
      <text:p text:style-name="Plain_20_Text">------------------------------------------------------------------------------------------------------------------------------------------------------</text:p>
      <text:p text:style-name="Plain_20_Text"><text:s/>3678 | 5512 |LAXMI KANT <text:s text:c="30"/>| SC <text:s/>|20/01/1969| <text:s text:c="3"/>6.50 | <text:s text:c="2"/>29.00 | <text:s text:c="3"/>4.00 | <text:s text:c="3"/>3.00 | <text:s text:c="2"/>70.00 | <text:s/>112.50 |</text:p>
      <text:p text:style-name="Plain_20_Text">------------------------------------------------------------------------------------------------------------------------------------------------------</text:p>
      <text:p text:style-name="Plain_20_Text"><text:s/>3679 | 5513 |ASHWANI KUMAR <text:s text:c="27"/>| GEN |25/07/1968| <text:s text:c="2"/>13.00 | <text:s text:c="2"/>16.00 | <text:s text:c="3"/>2.00 | <text:s text:c="2"/>10.00 | <text:s/>106.00 | <text:s/>147.00 |</text:p>
      <text:p text:style-name="Plain_20_Text">------------------------------------------------------------------------------------------------------------------------------------------------------</text:p>
      <text:p text:style-name="Plain_20_Text"><text:s/>3680 | 5514 |ARVIND KUMAR BAJPAI <text:s text:c="21"/>| GEN |20/09/1972| <text:s text:c="2"/>41.00 | <text:s text:c="2"/>28.00 | <text:s text:c="2"/>16.00 | <text:s text:c="2"/>14.00 | <text:s text:c="2"/>36.00 | <text:s/>135.00 |</text:p>
      <text:p text:style-name="Plain_20_Text">------------------------------------------------------------------------------------------------------------------------------------------------------</text:p>
      <text:p text:style-name="Plain_20_Text"><text:s/>3681 | 5515 |SHYAM SUNDER <text:s text:c="28"/>| OBC |15/08/1966| <text:s text:c="3"/>7.00 | <text:s text:c="2"/>45.00 | <text:s text:c="2"/>26.00 | <text:s text:c="2"/>31.00 | <text:s text:c="2"/>70.00 | <text:s/>179.00 |</text:p>
      <text:p text:style-name="Plain_20_Text">------------------------------------------------------------------------------------------------------------------------------------------------------</text:p>
      <text:p text:style-name="Plain_20_Text"><text:s/>3682 | 5516 |RAJESH PRATAP SINGH <text:s text:c="21"/>| OBC |05/02/1965| <text:s text:c="2"/>37.00 | <text:s text:c="2"/>36.00 | <text:s text:c="2"/>29.00 | <text:s text:c="2"/>29.00 | <text:s text:c="2"/>41.00 | <text:s/>172.00 |</text:p>
      <text:p text:style-name="Plain_20_Text">------------------------------------------------------------------------------------------------------------------------------------------------------</text:p>
      <text:p text:style-name="Plain_20_Text"><text:s/>3683 | 5517 |SANJAI KUMAR TRIPATHI <text:s text:c="19"/>| GEN |01/07/1969| <text:s text:c="2"/>32.50 | <text:s text:c="2"/>35.00 | <text:s text:c="2"/>33.00 | <text:s text:c="2"/>54.00 | <text:s text:c="2"/>80.00 | <text:s/>234.50 |</text:p>
      <text:p text:style-name="Plain_20_Text">------------------------------------------------------------------------------------------------------------------------------------------------------</text:p>
      <text:p text:style-name="Plain_20_Text"><text:s/>3684 | 5519 |RAJ BAHADUR SINGH <text:s text:c="23"/>| OBC |20/05/1965| <text:s text:c="2"/>27.50 | <text:s text:c="2"/>41.00 | <text:s text:c="2"/>35.00 | <text:s text:c="2"/>55.00 | <text:s/>102.00 | <text:s/>260.50 |</text:p>
      <text:p text:style-name="Plain_20_Text">------------------------------------------------------------------------------------------------------------------------------------------------------</text:p>
      <text:p text:style-name="Plain_20_Text"><text:s/>3685 | 5521 |JAGDEEN <text:s text:c="33"/>| SC <text:s/>|01/07/1962| <text:s text:c="2"/>15.50 | <text:s text:c="2"/>16.00 | <text:s text:c="3"/>7.00 | <text:s text:c="2"/>17.00 | <text:s text:c="2"/>45.00 | <text:s/>100.50 |</text:p>
      <text:p text:style-name="Plain_20_Text">------------------------------------------------------------------------------------------------------------------------------------------------------</text:p>
      <text:p text:style-name="Plain_20_Text"><text:s/>3686 | 5522 |BRIJESH KUMAR TRIPATHI <text:s text:c="18"/>| GEN |10/07/1971| <text:s text:c="3"/>4.00 | <text:s text:c="2"/>35.00 | <text:s text:c="2"/>24.00 | <text:s text:c="2"/>25.00 | <text:s text:c="2"/>70.00 | <text:s/>158.00 |</text:p>
      <text:p text:style-name="Plain_20_Text">------------------------------------------------------------------------------------------------------------------------------------------------------</text:p>
      <text:p text:style-name="Plain_20_Text"><text:s/>3687 | 5523 |PRADEEP KUMAR <text:s text:c="27"/>| OBC |01/05/1964| <text:s text:c="2"/>10.00 | <text:s text:c="2"/>51.00 | <text:s text:c="2"/>21.00 | <text:s text:c="2"/>39.00 | <text:s text:c="2"/>52.00 | <text:s/>173.00 |</text:p>
      <text:p text:style-name="Plain_20_Text">------------------------------------------------------------------------------------------------------------------------------------------------------</text:p>
      <text:p text:style-name="Plain_20_Text"><text:s/>3688 | 5524 |VIRENDRA KUMAR YADAV <text:s text:c="20"/>| OBC |03/07/1967| <text:s text:c="2"/>36.50 | <text:s text:c="2"/>47.00 | <text:s text:c="2"/>54.00 | <text:s text:c="2"/>71.00 | <text:s text:c="2"/>76.00 | <text:s/>284.50 |</text:p>
      <text:p text:style-name="Plain_20_Text">------------------------------------------------------------------------------------------------------------------------------------------------------</text:p>
      <text:p text:style-name="Plain_20_Text"><text:s/>3689 | 5525 |VIDHYA SAGAR SINGH <text:s text:c="22"/>| SC <text:s/>|10/09/1972| <text:s text:c="2"/>58.00 | <text:s text:c="2"/>58.00 | <text:s text:c="2"/>62.00 | <text:s text:c="2"/>71.00 | <text:s/>103.00 | <text:s/>352.00 |</text:p>
      <text:p text:style-name="Plain_20_Text">------------------------------------------------------------------------------------------------------------------------------------------------------</text:p>
      <text:p text:style-name="Plain_20_Text"><text:s/>3690 | 5527 |VINOD KUMAR <text:s text:c="29"/>| OBC |10/06/1963| <text:s text:c="2"/>43.00 | <text:s text:c="2"/>49.00 | <text:s text:c="2"/>76.00 | <text:s text:c="2"/>32.00 | <text:s text:c="2"/>85.00 | <text:s/>285.00 |</text:p>
      <text:p text:style-name="Plain_20_Text">------------------------------------------------------------------------------------------------------------------------------------------------------</text:p>
      <text:p text:style-name="Plain_20_Text"><text:s/>3691 | 5529 |NAVEEN CHANDRA PANT <text:s text:c="21"/>| GEN |01/01/1972| <text:s text:c="2"/>50.50 | <text:s text:c="2"/>54.00 | <text:s text:c="2"/>60.00 | <text:s text:c="2"/>62.00 | <text:s text:c="2"/>81.00 | <text:s/>307.50 |</text:p>
      <text:p text:style-name="Plain_20_Text">------------------------------------------------------------------------------------------------------------------------------------------------------</text:p>
      <text:p text:style-name="Plain_20_Text"><text:s/>3692 | 5530 |MANOJ SAXENA <text:s text:c="28"/>| GEN |01/06/1967| <text:s text:c="2"/>20.00 | <text:s text:c="2"/>37.00 | <text:s text:c="2"/>28.00 | <text:s text:c="2"/>44.00 | <text:s text:c="2"/>76.00 | <text:s/>205.00 |</text:p>
      <text:p text:style-name="Plain_20_Text">------------------------------------------------------------------------------------------------------------------------------------------------------</text:p>
      <text:p text:style-name="Plain_20_Text"><text:s/>3693 | 5531 |SURENDRA KUMAR <text:s text:c="26"/>| SC <text:s/>|07/07/1971| <text:s text:c="2"/>77.00 | <text:s text:c="2"/>58.00 | <text:s text:c="2"/>63.00 | <text:s text:c="2"/>60.00 | <text:s/>100.00 | <text:s/>358.00 |</text:p>
      <text:p text:style-name="Plain_20_Text">------------------------------------------------------------------------------------------------------------------------------------------------------</text:p>
      <text:p text:style-name="Plain_20_Text"><text:s/>3694 | 5532 |RAJENDRA SINGH <text:s text:c="26"/>| OBC |30/04/1964| <text:s text:c="2"/>75.00 | <text:s text:c="2"/>94.00 | <text:s text:c="2"/>77.00 | <text:s text:c="2"/>80.00 | <text:s/>121.00 | <text:s/>447.00 |</text:p>
      <text:p text:style-name="Plain_20_Text">------------------------------------------------------------------------------------------------------------------------------------------------------</text:p>
      <text:p text:style-name="Plain_20_Text"><text:s/>3695 | 5533 |AJAY KUMAR <text:s text:c="30"/>| GEN |02/01/1966| <text:s text:c="2"/>36.00 | <text:s text:c="2"/>53.00 | <text:s text:c="2"/>55.00 | <text:s text:c="2"/>80.00 | <text:s text:c="2"/>90.00 | <text:s/>314.00 |</text:p>
      <text:p text:style-name="Plain_20_Text">------------------------------------------------------------------------------------------------------------------------------------------------------</text:p>
      <text:p text:style-name="Plain_20_Text"><text:s/>3696 | 5536 |ANIL KUMAR <text:s text:c="30"/>| SC <text:s/>|05/04/1966| <text:s text:c="3"/>4.00 | <text:s text:c="2"/>45.00 | <text:s text:c="2"/>15.00 | <text:s text:c="2"/>51.00 | <text:s text:c="2"/>86.00 | <text:s/>201.00 |</text:p>
      <text:p text:style-name="Plain_20_Text">------------------------------------------------------------------------------------------------------------------------------------------------------</text:p>
      <text:p text:style-name="Plain_20_Text"><text:s/>3697 | 5537 |GHANSHYAM YADAV <text:s text:c="25"/>| OBC |30/04/1963| <text:s text:c="3"/>9.00 | <text:s text:c="2"/>35.00 | <text:s text:c="2"/>16.00 | <text:s text:c="2"/>43.00 | <text:s text:c="2"/>70.00 | <text:s/>173.00 |</text:p>
      <text:p text:style-name="Plain_20_Text">------------------------------------------------------------------------------------------------------------------------------------------------------</text:p>
      <text:p text:style-name="Plain_20_Text"><text:s/>3698 | 5538 |HARI DATTA SINGH <text:s text:c="24"/>| OBC |30/05/1969| <text:s text:c="2"/>86.00 | <text:s text:c="2"/>94.00 | <text:s text:c="2"/>76.00 | <text:s/>116.00 | <text:s text:c="2"/>85.00 | <text:s/>457.00 |</text:p>
      <text:p text:style-name="Plain_20_Text">------------------------------------------------------------------------------------------------------------------------------------------------------</text:p>
      <text:p text:style-name="Plain_20_Text"><text:s/>3699 | 5539 |KIFAYATULLAH <text:s text:c="28"/>| OBC |12/11/1969| <text:s text:c="2"/>38.00 | <text:s text:c="2"/>63.00 | <text:s text:c="2"/>54.00 | <text:s text:c="2"/>58.00 | <text:s text:c="2"/>75.00 | <text:s/>288.00 |</text:p>
      <text:p text:style-name="Plain_20_Text">------------------------------------------------------------------------------------------------------------------------------------------------------</text:p>
      <text:p text:style-name="Plain_20_Text"><text:s/>3700 | 5541 |SUSHIL KUMAR MISHRA <text:s text:c="21"/>| GEN |25/11/1969| <text:s text:c="3"/>6.50 | <text:s text:c="2"/>18.00 | <text:s text:c="2"/>32.00 | <text:s text:c="2"/>14.00 | <text:s text:c="2"/>75.00 | <text:s/>145.50 |</text:p>
      <text:p text:style-name="Plain_20_Text">------------------------------------------------------------------------------------------------------------------------------------------------------</text:p>
      <text:p text:style-name="Plain_20_Text"><text:s/>3701 | 5542 |RAM NARESH <text:s text:c="30"/>| SC <text:s/>|28/09/1962| <text:s text:c="2"/>11.50 | <text:s text:c="2"/>21.00 | <text:s text:c="2"/>16.00 | <text:s text:c="2"/>21.00 | <text:s text:c="2"/>16.00 | <text:s text:c="2"/>85.50 |</text:p>
      <text:p text:style-name="Plain_20_Text">------------------------------------------------------------------------------------------------------------------------------------------------------</text:p>
      <text:p text:style-name="Plain_20_Text"><text:s/>3702 | 5544 |BAJRANGI VERMA <text:s text:c="26"/>| OBC |24/10/1964| <text:s text:c="2"/>54.50 | <text:s text:c="2"/>63.00 | <text:s text:c="2"/>78.00 | <text:s text:c="2"/>85.00 | <text:s text:c="2"/>65.00 | <text:s/>345.50 |</text:p>
      <text:p text:style-name="Plain_20_Text">------------------------------------------------------------------------------------------------------------------------------------------------------</text:p>
      <text:p text:style-name="Plain_20_Text"><text:s/>3703 | 5546 |ABHIMANYU KUMAR <text:s text:c="25"/>| GEN |05/10/1963| <text:s text:c="2"/>22.50 | <text:s text:c="2"/>45.00 | <text:s text:c="2"/>48.00 | <text:s text:c="2"/>51.00 | <text:s text:c="2"/>66.00 | <text:s/>232.50 |</text:p>
      <text:p text:style-name="Plain_20_Text">------------------------------------------------------------------------------------------------------------------------------------------------------</text:p>
      <text:p text:style-name="Plain_20_Text"><text:s/>3704 | 5547 |SURYA PRAKASH SRIVASTAVA <text:s text:c="16"/>| GEN |01/01/1972| <text:s text:c="2"/>34.50 | <text:s text:c="2"/>36.00 | <text:s text:c="2"/>32.00 | <text:s text:c="2"/>12.00 | <text:s text:c="2"/>65.00 | <text:s/>179.50 |</text:p>
      <text:p text:style-name="Plain_20_Text">------------------------------------------------------------------------------------------------------------------------------------------------------</text:p>
      <text:p text:style-name="Plain_20_Text"><text:s/>3705 | 5548 |SUHAIL KHAN <text:s text:c="29"/>| GEN |18/08/1971| <text:s text:c="2"/>26.50 | <text:s text:c="2"/>28.00 | <text:s text:c="2"/>40.00 | <text:s text:c="2"/>56.00 | <text:s text:c="2"/>74.00 | <text:s/>224.50 |</text:p>
      <text:p text:style-name="Plain_20_Text">------------------------------------------------------------------------------------------------------------------------------------------------------</text:p>
      <text:p text:style-name="Plain_20_Text"><text:s/>3706 | 5549 |RAFAT ALI <text:s text:c="31"/>| OBC |01/01/1971| <text:s text:c="2"/>13.00 | <text:s text:c="2"/>24.00 | <text:s text:c="2"/>16.00 | <text:s text:c="2"/>33.00 | <text:s text:c="2"/>80.00 | <text:s/>166.00 |</text:p>
      <text:p text:style-name="Plain_20_Text">------------------------------------------------------------------------------------------------------------------------------------------------------</text:p>
      <text:p text:style-name="Plain_20_Text"><text:s/>3707 | 5551 |HARI SINGH <text:s text:c="30"/>| SC <text:s/>|15/07/1964| <text:s text:c="2"/>36.00 | <text:s text:c="2"/>45.00 | <text:s text:c="2"/>45.00 | <text:s text:c="2"/>29.00 | <text:s text:c="2"/>75.00 | <text:s/>230.00 |</text:p>
      <text:p text:style-name="Plain_20_Text">------------------------------------------------------------------------------------------------------------------------------------------------------</text:p>
      <text:p text:style-name="Plain_20_Text"><text:s/>3708 | 5552 |TASLEEM AHMAD <text:s text:c="27"/>| OBC |09/07/1968| <text:s text:c="2"/>10.00 | <text:s text:c="2"/>23.00 | <text:s text:c="2"/>20.00 | <text:s text:c="3"/>0.00 | <text:s text:c="2"/>65.00 | <text:s/>118.00 |</text:p>
      <text:p text:style-name="Plain_20_Text">------------------------------------------------------------------------------------------------------------------------------------------------------</text:p>
      <text:p text:style-name="Plain_20_Text"><text:s/>3709 | 5554 |DABRAJ SINGH RAVI <text:s text:c="23"/>| SC <text:s/>|10/03/1967| <text:s text:c="2"/>11.50 | <text:s text:c="3"/>6.00 | <text:s text:c="2"/>34.00 | <text:s text:c="2"/>23.00 | <text:s text:c="2"/>40.00 | <text:s/>114.50 |</text:p>
      <text:p text:style-name="Plain_20_Text">------------------------------------------------------------------------------------------------------------------------------------------------------</text:p>
      <text:p text:style-name="Plain_20_Text"><text:s/>3710 | 5558 |SUNIL KUMAR SHARMA <text:s text:c="22"/>| OBC |05/08/1964| <text:s text:c="2"/>22.50 | <text:s text:c="2"/>48.00 | <text:s text:c="2"/>17.00 | <text:s text:c="2"/>19.00 | <text:s text:c="2"/>25.00 | <text:s/>131.50 |</text:p>
      <text:p text:style-name="Plain_20_Text">------------------------------------------------------------------------------------------------------------------------------------------------------</text:p>
      <text:p text:style-name="Plain_20_Text"><text:s/>3711 | 5559 |SYED WAJAHAT HUSAIN KAZMI <text:s text:c="15"/>| GEN |20/07/1970| <text:s text:c="3"/>5.00 | <text:s text:c="2"/>22.00 | <text:s text:c="2"/>12.00 | <text:s text:c="2"/>12.00 | <text:s text:c="2"/>14.00 | <text:s text:c="2"/>65.00 |</text:p>
      <text:p text:style-name="Plain_20_Text">------------------------------------------------------------------------------------------------------------------------------------------------------</text:p>
      <text:p text:style-name="Plain_20_Text"><text:s/>3712 | 5561 |MAHA DEO PRASAD TIWARI <text:s text:c="18"/>| GEN |03/03/1968| <text:s text:c="3"/>1.00 | <text:s text:c="2"/>60.00 | <text:s text:c="2"/>17.00 | <text:s text:c="3"/>0.00 | <text:s text:c="2"/>17.00 | <text:s text:c="2"/>95.00 |</text:p>
      <text:p text:style-name="Plain_20_Text">------------------------------------------------------------------------------------------------------------------------------------------------------</text:p>
      <text:p text:style-name="Plain_20_Text"><text:s/>3713 | 5562 |AJAY KUMAR <text:s text:c="30"/>| OBC |31/01/1966| <text:s text:c="2"/>42.00 | <text:s text:c="2"/>74.00 | <text:s text:c="2"/>56.00 | <text:s text:c="2"/>33.00 | <text:s text:c="2"/>40.00 | <text:s/>245.00 |</text:p>
      <text:p text:style-name="Plain_20_Text">------------------------------------------------------------------------------------------------------------------------------------------------------</text:p>
      <text:p text:style-name="Plain_20_Text"><text:s/>3714 | 5565 |JAGDISH PRASAD <text:s text:c="26"/>| SC <text:s/>|25/09/1970| <text:s/>100.50 | <text:s text:c="2"/>41.00 | <text:s text:c="2"/>19.00 | <text:s text:c="2"/>38.00 | <text:s text:c="2"/>35.00 | <text:s/>233.50 |</text:p>
      <text:p text:style-name="Plain_20_Text">------------------------------------------------------------------------------------------------------------------------------------------------------</text:p>
      <text:p text:style-name="Plain_20_Text"><text:s/>3715 | 5566 |VIKRAM SINGH <text:s text:c="28"/>| SC <text:s/>|10/05/1972| <text:s text:c="2"/>39.00 | <text:s text:c="2"/>68.00 | <text:s text:c="2"/>41.00 | <text:s text:c="2"/>50.00 | <text:s text:c="2"/>40.00 | <text:s/>238.00 |</text:p>
      <text:p text:style-name="Plain_20_Text">------------------------------------------------------------------------------------------------------------------------------------------------------</text:p>
      <text:p text:style-name="Plain_20_Text"><text:s/>3716 | 5568 |YASHWANT RAV BAHADUR <text:s text:c="20"/>| SC <text:s/>|03/10/1962| <text:s text:c="2"/>52.00 | <text:s text:c="2"/>43.00 | <text:s text:c="2"/>34.00 | <text:s text:c="2"/>42.00 | <text:s text:c="2"/>22.00 | <text:s/>193.00 |</text:p>
      <text:p text:style-name="Plain_20_Text">------------------------------------------------------------------------------------------------------------------------------------------------------</text:p>
      <text:p text:style-name="Plain_20_Text"><text:s/>3717 | 5570 |YOGESH GIRI GOSWAMI <text:s text:c="21"/>| OBC |02/04/1971| <text:s text:c="2"/>86.00 | <text:s text:c="2"/>40.00 | <text:s text:c="2"/>62.00 | <text:s text:c="2"/>60.00 | <text:s text:c="2"/>50.00 | <text:s/>298.00 |</text:p>
      <text:p text:style-name="Plain_20_Text">------------------------------------------------------------------------------------------------------------------------------------------------------</text:p>
      <text:p text:style-name="Plain_20_Text"><text:s/>3718 | 5571 |PRADEEP KUMAR SAXENA <text:s text:c="20"/>| GEN |02/05/1972| <text:s text:c="2"/>12.00 | <text:s text:c="2"/>41.00 | <text:s text:c="2"/>16.00 | <text:s text:c="2"/>35.00 | <text:s text:c="2"/>27.00 | <text:s/>131.00 |</text:p>
      <text:p text:style-name="Plain_20_Text">------------------------------------------------------------------------------------------------------------------------------------------------------</text:p>
      <text:p text:style-name="Plain_20_Text"><text:s/>3719 | 5572 |SATENDRA KUMAR <text:s text:c="26"/>| GEN |15/02/1965| <text:s text:c="2"/>16.00 | <text:s text:c="2"/>41.00 | <text:s text:c="2"/>30.00 | <text:s text:c="2"/>46.00 | <text:s text:c="2"/>20.00 | <text:s/>153.00 |</text:p>
      <text:p text:style-name="Plain_20_Text">------------------------------------------------------------------------------------------------------------------------------------------------------</text:p>
      <text:p text:style-name="Plain_20_Text"><text:s/>3720 | 5573 |RAM SHABAD <text:s text:c="30"/>| SC <text:s/>|15/09/1967| <text:s text:c="2"/>35.00 | <text:s text:c="2"/>54.00 | <text:s text:c="2"/>25.00 | <text:s text:c="2"/>35.00 | <text:s text:c="2"/>27.00 | <text:s/>176.00 |</text:p>
      <text:p text:style-name="Plain_20_Text">------------------------------------------------------------------------------------------------------------------------------------------------------</text:p>
      <text:p text:style-name="Plain_20_Text"><text:s/>3721 | 5574 |AVINASH CHANDRA PANDEY <text:s text:c="18"/>| GEN |15/07/1966| <text:s text:c="2"/>82.50 | <text:s text:c="2"/>42.00 | <text:s text:c="2"/>53.00 | <text:s text:c="2"/>62.00 | <text:s text:c="2"/>10.00 | <text:s/>249.50 |</text:p>
      <text:p text:style-name="Plain_20_Text">------------------------------------------------------------------------------------------------------------------------------------------------------</text:p>
      <text:p text:style-name="Plain_20_Text"><text:s/>3722 | 5575 |ASHUTOSH PANDEY <text:s text:c="25"/>| GEN |01/05/1972| <text:s text:c="2"/>52.50 | <text:s text:c="2"/>62.00 | <text:s text:c="2"/>64.00 | <text:s text:c="2"/>36.00 | <text:s text:c="2"/>35.00 | <text:s/>249.50 |</text:p>
      <text:p text:style-name="Plain_20_Text">------------------------------------------------------------------------------------------------------------------------------------------------------</text:p>
      <text:p text:style-name="Plain_20_Text"><text:s/>3723 | 5576 |JAI SHANKAR PANDEY <text:s text:c="22"/>| GEN |15/07/1972| <text:s/>109.50 | <text:s text:c="2"/>49.00 | <text:s text:c="2"/>72.00 | <text:s text:c="2"/>79.00 | <text:s text:c="2"/>70.00 | <text:s/>379.50 |</text:p>
      <text:p text:style-name="Plain_20_Text">------------------------------------------------------------------------------------------------------------------------------------------------------</text:p>
      <text:p text:style-name="Plain_20_Text"><text:s/>3724 | 5577 |SURESH CHANDRA <text:s text:c="26"/>| OBC |03/08/1965| <text:s text:c="2"/>74.00 | <text:s text:c="2"/>57.00 | <text:s text:c="2"/>63.00 | <text:s text:c="2"/>53.00 | <text:s text:c="2"/>45.00 | <text:s/>292.00 |</text:p>
      <text:p text:style-name="Plain_20_Text">------------------------------------------------------------------------------------------------------------------------------------------------------</text:p>
      <text:p text:style-name="Plain_20_Text"><text:s/>3725 | 5579 |SYED MOHAMMAD MOEENUL HASAN <text:s text:c="13"/>| GEN |29/06/1970| <text:s text:c="2"/>56.00 | <text:s text:c="2"/>65.00 | <text:s text:c="2"/>84.00 | <text:s text:c="2"/>63.00 | <text:s text:c="2"/>60.00 | <text:s/>328.00 |</text:p>
      <text:p text:style-name="Plain_20_Text">------------------------------------------------------------------------------------------------------------------------------------------------------</text:p>
      <text:p text:style-name="Plain_20_Text"><text:s/>3726 | 5580 |BUDDHI RAJ <text:s text:c="30"/>| OBC |03/02/1963| <text:s text:c="2"/>63.50 | <text:s text:c="2"/>40.00 | <text:s text:c="2"/>51.00 | <text:s text:c="2"/>28.00 | <text:s text:c="2"/>40.00 | <text:s/>222.50 |</text:p>
      <text:p text:style-name="Plain_20_Text">------------------------------------------------------------------------------------------------------------------------------------------------------</text:p>
      <text:p text:style-name="Plain_20_Text"><text:s/>3727 | 5581 |MIRZA REHAN QAISER <text:s text:c="22"/>| GEN |30/06/1967| <text:s text:c="3"/>3.00 | <text:s/>Absent | <text:s/>Absent | <text:s/>Absent | <text:s/>Absent | <text:s text:c="3"/>3.00 |</text:p>
      <text:p text:style-name="Plain_20_Text">------------------------------------------------------------------------------------------------------------------------------------------------------</text:p>
      <text:p text:style-name="Plain_20_Text"><text:s/>3728 | 5582 |SHIV MURAT RAM <text:s text:c="26"/>| OBC |20/07/1965| <text:s text:c="2"/>68.50 | <text:s text:c="2"/>69.00 | <text:s text:c="2"/>57.00 | <text:s text:c="2"/>55.00 | <text:s text:c="2"/>25.00 | <text:s/>274.50 |</text:p>
      <text:p text:style-name="Plain_20_Text">------------------------------------------------------------------------------------------------------------------------------------------------------</text:p>
      <text:p text:style-name="Plain_20_Text"><text:s/>3729 | 5583 |AMBIKA PRASAD YADAV <text:s text:c="21"/>| OBC |01/07/1968| <text:s/>111.00 | <text:s text:c="2"/>77.00 | <text:s text:c="2"/>39.00 | <text:s text:c="2"/>24.00 | <text:s text:c="2"/>22.00 | <text:s/>273.00 |</text:p>
      <text:p text:style-name="Plain_20_Text">------------------------------------------------------------------------------------------------------------------------------------------------------</text:p>
      <text:p text:style-name="Plain_20_Text"><text:s/>3730 | 5584 |GOPAL PANDEY <text:s text:c="28"/>| GEN |01/05/1970| <text:s text:c="2"/>37.50 | <text:s text:c="2"/>27.00 | <text:s text:c="2"/>38.00 | <text:s text:c="2"/>55.00 | <text:s text:c="3"/>7.00 | <text:s/>164.50 |</text:p>
      <text:p text:style-name="Plain_20_Text">------------------------------------------------------------------------------------------------------------------------------------------------------</text:p>
      <text:p text:style-name="Plain_20_Text"><text:s/>3731 | 5585 |SUBHASH CHANDRA PANDEY <text:s text:c="18"/>| GEN |10/04/1967| <text:s/>124.00 | <text:s text:c="2"/>54.00 | <text:s text:c="2"/>91.00 | <text:s text:c="2"/>62.00 | <text:s text:c="2"/>55.00 | <text:s/>386.00 |</text:p>
      <text:p text:style-name="Plain_20_Text">------------------------------------------------------------------------------------------------------------------------------------------------------</text:p>
      <text:p text:style-name="Plain_20_Text"><text:s/>3732 | 5586 |SANJAY KUMAR UPADHYAYA <text:s text:c="18"/>| GEN |22/07/1970| <text:s text:c="2"/>49.00 | <text:s text:c="2"/>52.00 | <text:s text:c="2"/>83.00 | <text:s text:c="2"/>52.00 | <text:s text:c="2"/>30.00 | <text:s/>266.00 |</text:p>
      <text:p text:style-name="Plain_20_Text">------------------------------------------------------------------------------------------------------------------------------------------------------</text:p>
      <text:p text:style-name="Plain_20_Text"><text:s/>3733 | 5587 |PRAKASH KUMAR SRIVASTAVA <text:s text:c="16"/>| GEN |21/05/1965| <text:s text:c="2"/>22.50 | <text:s text:c="2"/>29.00 | <text:s text:c="2"/>35.00 | <text:s text:c="2"/>40.00 | <text:s text:c="3"/>4.00 | <text:s/>130.50 |</text:p>
      <text:p text:style-name="Plain_20_Text">------------------------------------------------------------------------------------------------------------------------------------------------------</text:p>
      <text:p text:style-name="Plain_20_Text"><text:s/>3734 | 5594 |SHAILENDRA KUMAR <text:s text:c="24"/>| GEN |20/08/1972| <text:s text:c="2"/>27.50 | <text:s text:c="2"/>46.00 | <text:s text:c="2"/>49.00 | <text:s text:c="2"/>40.00 | <text:s text:c="3"/>9.00 | <text:s/>171.50 |</text:p>
      <text:p text:style-name="Plain_20_Text">------------------------------------------------------------------------------------------------------------------------------------------------------</text:p>
      <text:p text:style-name="Plain_20_Text"><text:s/>3735 | 5595 |UMESH CHANDAR PANDEY <text:s text:c="20"/>| GEN |07/11/1966| <text:s text:c="2"/>25.50 | <text:s text:c="2"/>39.00 | <text:s text:c="2"/>61.00 | <text:s text:c="2"/>33.00 | <text:s text:c="3"/>9.00 | <text:s/>167.50 |</text:p>
      <text:p text:style-name="Plain_20_Text">------------------------------------------------------------------------------------------------------------------------------------------------------</text:p>
      <text:p text:style-name="Plain_20_Text"><text:s/>3736 | 5596 |SHIV NARESH <text:s text:c="29"/>| OBC |01/07/1967| <text:s text:c="2"/>37.00 | <text:s text:c="2"/>31.00 | <text:s text:c="2"/>46.00 | <text:s text:c="2"/>37.00 | <text:s text:c="2"/>37.00 | <text:s/>188.00 |</text:p>
      <text:p text:style-name="Plain_20_Text">------------------------------------------------------------------------------------------------------------------------------------------------------</text:p>
      <text:p text:style-name="Plain_20_Text"><text:s/>3737 | 5597 |RAKESH KUMAR JAISWAL <text:s text:c="20"/>| OBC |05/08/1966| <text:s text:c="3"/>4.00 | <text:s text:c="2"/>48.00 | <text:s text:c="2"/>65.00 | <text:s text:c="2"/>19.00 | <text:s text:c="3"/>7.00 | <text:s/>143.00 |</text:p>
      <text:p text:style-name="Plain_20_Text">------------------------------------------------------------------------------------------------------------------------------------------------------</text:p>
      <text:p text:style-name="Plain_20_Text"><text:s/>3738 | 5598 |CHANDRA PRAKASH YADAV <text:s text:c="19"/>| OBC |09/01/1968| <text:s text:c="2"/>54.50 | <text:s text:c="2"/>47.00 | <text:s text:c="2"/>69.00 | <text:s text:c="2"/>20.00 | <text:s text:c="2"/>27.00 | <text:s/>217.50 |</text:p>
      <text:p text:style-name="Plain_20_Text">------------------------------------------------------------------------------------------------------------------------------------------------------</text:p>
      <text:p text:style-name="Plain_20_Text"><text:s/>3739 | 5600 |MANOJ KUMAR PANDEY <text:s text:c="22"/>| GEN |01/05/1971| <text:s text:c="2"/>23.50 | <text:s text:c="2"/>56.00 | <text:s text:c="2"/>27.00 | <text:s text:c="2"/>11.00 | <text:s text:c="3"/>5.00 | <text:s/>122.50 |</text:p>
      <text:p text:style-name="Plain_20_Text">------------------------------------------------------------------------------------------------------------------------------------------------------</text:p>
      <text:p text:style-name="Plain_20_Text"><text:s/>3740 | 5603 |RADHIKA PRASAD MAURYA <text:s text:c="19"/>| OBC |05/09/1969| <text:s text:c="2"/>47.50 | <text:s text:c="2"/>70.00 | <text:s text:c="2"/>44.00 | <text:s text:c="2"/>39.00 | <text:s text:c="2"/>25.00 | <text:s/>225.50 |</text:p>
      <text:p text:style-name="Plain_20_Text">------------------------------------------------------------------------------------------------------------------------------------------------------</text:p>
      <text:p text:style-name="Plain_20_Text"><text:s/>3741 | 5604 |RAVIRAJ SINGH KUSHWAH <text:s text:c="19"/>| OBC |15/11/1972| <text:s text:c="2"/>20.50 | <text:s text:c="2"/>23.00 | <text:s text:c="2"/>70.00 | <text:s text:c="2"/>17.00 | <text:s text:c="2"/>27.00 | <text:s/>157.50 |</text:p>
      <text:p text:style-name="Plain_20_Text">------------------------------------------------------------------------------------------------------------------------------------------------------</text:p>
      <text:p text:style-name="Plain_20_Text"><text:s/>3742 | 5605 |PRATAP SINGH <text:s text:c="28"/>| SC <text:s/>|07/07/1967| <text:s text:c="2"/>18.00 | <text:s text:c="2"/>28.00 | <text:s text:c="2"/>23.00 | <text:s text:c="2"/>10.00 | <text:s text:c="2"/>19.00 | <text:s text:c="2"/>98.00 |</text:p>
      <text:p text:style-name="Plain_20_Text">------------------------------------------------------------------------------------------------------------------------------------------------------</text:p>
      <text:p text:style-name="Plain_20_Text"><text:s/>3743 | 5607 |TAJ MOHAMMAD <text:s text:c="28"/>| OBC |01/01/1971| <text:s/>126.00 | <text:s text:c="2"/>43.00 | <text:s text:c="2"/>44.00 | <text:s text:c="2"/>53.00 | <text:s text:c="2"/>40.00 | <text:s/>306.00 |</text:p>
      <text:p text:style-name="Plain_20_Text">------------------------------------------------------------------------------------------------------------------------------------------------------</text:p>
      <text:p text:style-name="Plain_20_Text"><text:s/>3744 | 5608 |SHIVA BAHADUR SINGH <text:s text:c="21"/>| GEN |03/10/1964| <text:s text:c="2"/>32.50 | <text:s text:c="2"/>25.00 | <text:s text:c="3"/>6.00 | <text:s/>Absent | <text:s/>Absent | <text:s text:c="2"/>63.50 |</text:p>
      <text:p text:style-name="Plain_20_Text">------------------------------------------------------------------------------------------------------------------------------------------------------</text:p>
      <text:p text:style-name="Plain_20_Text"><text:s/>3745 | 5609 |VIJAY KUMAR SRIVASTAVA <text:s text:c="18"/>| GEN |14/11/1965| <text:s text:c="2"/>22.00 | <text:s/>Absent | <text:s/>Absent | <text:s/>Absent | <text:s/>Absent | <text:s text:c="2"/>22.00 |</text:p>
      <text:p text:style-name="Plain_20_Text">------------------------------------------------------------------------------------------------------------------------------------------------------</text:p>
      <text:p text:style-name="Plain_20_Text"><text:s/>3746 | 5610 |DARSHAN MOURYA <text:s text:c="26"/>| OBC |01/07/1965| <text:s/>100.50 | <text:s text:c="2"/>74.00 | <text:s/>126.00 | <text:s text:c="2"/>95.00 | <text:s text:c="2"/>55.00 | <text:s/>450.50 |</text:p>
      <text:p text:style-name="Plain_20_Text">------------------------------------------------------------------------------------------------------------------------------------------------------</text:p>
      <text:p text:style-name="Plain_20_Text"><text:s/>3747 | 5611 |CHANDRA BHOOSHAN MISHRA <text:s text:c="17"/>| GEN |01/06/1969| <text:s text:c="2"/>57.50 | <text:s text:c="2"/>68.00 | <text:s/>113.00 | <text:s text:c="2"/>64.00 | <text:s text:c="2"/>40.00 | <text:s/>342.50 |</text:p>
      <text:p text:style-name="Plain_20_Text">------------------------------------------------------------------------------------------------------------------------------------------------------</text:p>
      <text:p text:style-name="Plain_20_Text"><text:s/>3748 | 5613 |MANOHAR SINGH <text:s text:c="27"/>| OBC |01/01/1965| <text:s text:c="2"/>16.00 | <text:s text:c="2"/>33.00 | <text:s text:c="2"/>52.00 | <text:s text:c="2"/>49.00 | <text:s text:c="2"/>25.00 | <text:s/>175.00 |</text:p>
      <text:p text:style-name="Plain_20_Text">------------------------------------------------------------------------------------------------------------------------------------------------------</text:p>
      <text:p text:style-name="Plain_20_Text"><text:s/>3749 | 5614 |SHYAM KARAN <text:s text:c="29"/>| OBC |10/06/1970| <text:s text:c="2"/>30.50 | <text:s text:c="2"/>46.00 | <text:s text:c="2"/>75.00 | <text:s text:c="2"/>41.00 | <text:s text:c="2"/>50.00 | <text:s/>242.50 |</text:p>
      <text:p text:style-name="Plain_20_Text">------------------------------------------------------------------------------------------------------------------------------------------------------</text:p>
      <text:p text:style-name="Plain_20_Text"><text:s/>3750 | 5615 |SAMEER KUMAR <text:s text:c="28"/>| GEN |26/06/1967| <text:s text:c="2"/>44.50 | <text:s text:c="2"/>86.00 | <text:s/>111.00 | <text:s text:c="2"/>75.00 | <text:s/>110.00 | <text:s/>426.50 |</text:p>
      <text:p text:style-name="Plain_20_Text">------------------------------------------------------------------------------------------------------------------------------------------------------</text:p>
      <text:p text:style-name="Plain_20_Text"><text:s/>3751 | 5619 |RAM KRISHNA SRIVASTAVA <text:s text:c="18"/>| GEN |15/03/1968| <text:s text:c="2"/>14.50 | <text:s text:c="2"/>45.00 | <text:s text:c="2"/>40.00 | <text:s text:c="2"/>44.00 | <text:s text:c="2"/>40.00 | <text:s/>183.50 |</text:p>
      <text:p text:style-name="Plain_20_Text">------------------------------------------------------------------------------------------------------------------------------------------------------</text:p>
      <text:p text:style-name="Plain_20_Text"><text:s/>3752 | 5620 |ALOK KUMAR MISHRA <text:s text:c="23"/>| GEN |22/08/1970| <text:s text:c="2"/>59.50 | <text:s text:c="2"/>43.00 | <text:s text:c="2"/>60.00 | <text:s text:c="2"/>44.00 | <text:s text:c="2"/>32.00 | <text:s/>238.50 |</text:p>
      <text:p text:style-name="Plain_20_Text">------------------------------------------------------------------------------------------------------------------------------------------------------</text:p>
      <text:p text:style-name="Plain_20_Text"><text:s/>3753 | 5623 |BRIJENDRA MANI SHUKLA <text:s text:c="19"/>| GEN |16/02/1971| <text:s/>100.00 | <text:s text:c="2"/>36.00 | <text:s text:c="2"/>70.00 | <text:s/>Absent | <text:s/>Absent | <text:s/>206.00 |</text:p>
      <text:p text:style-name="Plain_20_Text">------------------------------------------------------------------------------------------------------------------------------------------------------</text:p>
      <text:p text:style-name="Plain_20_Text"><text:s/>3754 | 5625 |DEVENDRA KUMAR MISRA <text:s text:c="20"/>| GEN |01/09/1967| <text:s text:c="2"/>56.00 | <text:s text:c="2"/>43.00 | <text:s text:c="2"/>17.00 | <text:s text:c="2"/>32.00 | <text:s text:c="2"/>25.00 | <text:s/>173.00 |</text:p>
      <text:p text:style-name="Plain_20_Text">------------------------------------------------------------------------------------------------------------------------------------------------------</text:p>
      <text:p text:style-name="Plain_20_Text"><text:s/>3755 | 5626 |OM PRAKASH VERMA <text:s text:c="24"/>| OBC |05/07/1966| <text:s/>120.00 | <text:s text:c="2"/>51.00 | <text:s text:c="2"/>67.00 | <text:s text:c="2"/>52.00 | <text:s text:c="2"/>60.00 | <text:s/>350.00 |</text:p>
      <text:p text:style-name="Plain_20_Text">------------------------------------------------------------------------------------------------------------------------------------------------------</text:p>
      <text:p text:style-name="Plain_20_Text"><text:s/>3756 | 5627 |RAJ KUMAR GUPTA <text:s text:c="25"/>| OBC |14/09/1967| <text:s text:c="2"/>88.00 | <text:s text:c="2"/>58.00 | <text:s text:c="2"/>77.00 | <text:s text:c="2"/>68.00 | <text:s text:c="2"/>27.00 | <text:s/>318.00 |</text:p>
      <text:p text:style-name="Plain_20_Text">------------------------------------------------------------------------------------------------------------------------------------------------------</text:p>
      <text:p text:style-name="Plain_20_Text"><text:s/>3757 | 5628 |RAKESH KUMAR CHATURVEDI <text:s text:c="17"/>| GEN |10/08/1969| <text:s text:c="2"/>87.50 | <text:s text:c="2"/>70.00 | <text:s text:c="2"/>91.00 | <text:s text:c="2"/>30.00 | <text:s text:c="2"/>41.00 | <text:s/>319.50 |</text:p>
      <text:p text:style-name="Plain_20_Text">------------------------------------------------------------------------------------------------------------------------------------------------------</text:p>
      <text:p text:style-name="Plain_20_Text"><text:s/>3758 | 5629 |RAVINDRA NATH <text:s text:c="27"/>| OBC |31/07/1968| <text:s text:c="2"/>57.00 | <text:s text:c="2"/>41.00 | <text:s text:c="2"/>63.00 | <text:s text:c="2"/>22.00 | <text:s text:c="2"/>26.00 | <text:s/>209.00 |</text:p>
      <text:p text:style-name="Plain_20_Text">------------------------------------------------------------------------------------------------------------------------------------------------------</text:p>
      <text:p text:style-name="Plain_20_Text"><text:s/>3759 | 5630 |SUBHASH CHANDRA SINHA <text:s text:c="19"/>| GEN |24/01/1964| <text:s text:c="2"/>81.00 | <text:s text:c="2"/>71.00 | <text:s text:c="2"/>95.00 | <text:s text:c="2"/>54.00 | <text:s/>110.00 | <text:s/>411.00 |</text:p>
      <text:p text:style-name="Plain_20_Text">------------------------------------------------------------------------------------------------------------------------------------------------------</text:p>
      <text:p text:style-name="Plain_20_Text"><text:s/>3760 | 5631 |GHAN SHYAM <text:s text:c="30"/>| SC <text:s/>|15/01/1967| <text:s text:c="2"/>36.50 | <text:s text:c="2"/>44.00 | <text:s text:c="2"/>69.00 | <text:s text:c="2"/>50.00 | <text:s text:c="2"/>30.00 | <text:s/>229.50 |</text:p>
      <text:p text:style-name="Plain_20_Text">------------------------------------------------------------------------------------------------------------------------------------------------------</text:p>
      <text:p text:style-name="Plain_20_Text"><text:s/>3761 | 5632 |OMKAR SINGH <text:s text:c="29"/>| OBC |01/07/1963| <text:s text:c="2"/>40.00 | <text:s text:c="2"/>43.00 | <text:s text:c="2"/>53.00 | <text:s text:c="2"/>47.00 | <text:s text:c="2"/>35.00 | <text:s/>218.00 |</text:p>
      <text:p text:style-name="Plain_20_Text">------------------------------------------------------------------------------------------------------------------------------------------------------</text:p>
      <text:p text:style-name="Plain_20_Text"><text:s/>3762 | 5633 |SANJEEV KUMAR SRIVASTAVA <text:s text:c="16"/>| GEN |26/01/1970| <text:s text:c="2"/>33.50 | <text:s text:c="2"/>69.00 | <text:s text:c="2"/>56.00 | <text:s text:c="2"/>48.00 | <text:s text:c="2"/>25.00 | <text:s/>231.50 |</text:p>
      <text:p text:style-name="Plain_20_Text">------------------------------------------------------------------------------------------------------------------------------------------------------</text:p>
      <text:p text:style-name="Plain_20_Text"><text:s/>3763 | 5634 |KAMLESH RISHI <text:s text:c="27"/>| SC <text:s/>|10/01/1966| <text:s text:c="2"/>65.00 | <text:s text:c="2"/>44.00 | <text:s text:c="2"/>56.00 | <text:s text:c="2"/>40.00 | <text:s text:c="2"/>25.00 | <text:s/>230.00 |</text:p>
      <text:p text:style-name="Plain_20_Text">------------------------------------------------------------------------------------------------------------------------------------------------------</text:p>
      <text:p text:style-name="Plain_20_Text"><text:s/>3764 | 5635 |PADAM SINGH <text:s text:c="29"/>| SC <text:s/>|15/12/1972| <text:s text:c="2"/>79.00 | <text:s text:c="2"/>59.00 | <text:s text:c="2"/>96.00 | <text:s text:c="2"/>62.00 | <text:s text:c="2"/>85.00 | <text:s/>381.00 |</text:p>
      <text:p text:style-name="Plain_20_Text">------------------------------------------------------------------------------------------------------------------------------------------------------</text:p>
      <text:p text:style-name="Plain_20_Text"><text:s/>3765 | 5636 |JAGAT BAHADUR PATEL <text:s text:c="21"/>| OBC |22/03/1964| <text:s text:c="2"/>42.50 | <text:s text:c="2"/>63.00 | <text:s text:c="2"/>60.00 | <text:s text:c="2"/>37.00 | <text:s text:c="2"/>60.00 | <text:s/>262.50 |</text:p>
      <text:p text:style-name="Plain_20_Text">------------------------------------------------------------------------------------------------------------------------------------------------------</text:p>
      <text:p text:style-name="Plain_20_Text"><text:s/>3766 | 5639 |NASEEM AHMAD <text:s text:c="28"/>| OBC |15/03/1966| <text:s text:c="2"/>44.50 | <text:s text:c="2"/>24.00 | <text:s text:c="2"/>27.00 | <text:s text:c="2"/>21.00 | <text:s text:c="2"/>55.00 | <text:s/>171.50 |</text:p>
      <text:p text:style-name="Plain_20_Text">------------------------------------------------------------------------------------------------------------------------------------------------------</text:p>
      <text:p text:style-name="Plain_20_Text"><text:s/>3767 | 5640 |SANT RAM <text:s text:c="32"/>| OBC |10/06/1968| <text:s text:c="2"/>27.00 | <text:s text:c="2"/>38.00 | <text:s text:c="2"/>65.00 | <text:s text:c="2"/>49.00 | <text:s text:c="2"/>72.00 | <text:s/>251.00 |</text:p>
      <text:p text:style-name="Plain_20_Text">------------------------------------------------------------------------------------------------------------------------------------------------------</text:p>
      <text:p text:style-name="Plain_20_Text"><text:s/>3768 | 5641 |AJAI <text:s text:c="36"/>| OBC |01/05/1968| <text:s text:c="2"/>53.00 | <text:s text:c="2"/>29.00 | <text:s text:c="2"/>78.00 | <text:s text:c="2"/>36.00 | <text:s text:c="2"/>42.00 | <text:s/>238.00 |</text:p>
      <text:p text:style-name="Plain_20_Text">------------------------------------------------------------------------------------------------------------------------------------------------------</text:p>
      <text:p text:style-name="Plain_20_Text"><text:s/>3769 | 5642 |SHAILENDRA KUMAR SINGH <text:s text:c="18"/>| OBC |19/11/1972| <text:s text:c="2"/>68.00 | <text:s/>Absent | <text:s/>Absent | <text:s/>Absent | <text:s/>Absent | <text:s text:c="2"/>68.00 |</text:p>
      <text:p text:style-name="Plain_20_Text">------------------------------------------------------------------------------------------------------------------------------------------------------</text:p>
      <text:p text:style-name="Plain_20_Text"><text:s/>3770 | 5643 |SATEESH CHANDRA <text:s text:c="25"/>| OBC |25/09/1967| <text:s text:c="2"/>14.50 | <text:s text:c="2"/>15.00 | <text:s text:c="2"/>19.00 | <text:s text:c="3"/>0.00 | <text:s/>100.00 | <text:s/>148.50 |</text:p>
      <text:p text:style-name="Plain_20_Text">------------------------------------------------------------------------------------------------------------------------------------------------------</text:p>
      <text:p text:style-name="Plain_20_Text"><text:s/>3771 | 5649 |RAJESH KUMAR PANDEY <text:s text:c="21"/>| GEN |24/08/1971| <text:s text:c="2"/>62.00 | <text:s text:c="2"/>36.00 | <text:s text:c="2"/>35.00 | <text:s text:c="2"/>43.00 | <text:s text:c="2"/>64.00 | <text:s/>240.00 |</text:p>
      <text:p text:style-name="Plain_20_Text">------------------------------------------------------------------------------------------------------------------------------------------------------</text:p>
      <text:p text:style-name="Plain_20_Text"><text:s/>3772 | 5650 |CHANDRA PAL SINGH <text:s text:c="23"/>| GEN |01/09/1967| <text:s/>111.00 | <text:s text:c="2"/>53.00 | <text:s text:c="2"/>96.00 | <text:s text:c="2"/>43.00 | <text:s/>105.00 | <text:s/>408.00 |</text:p>
      <text:p text:style-name="Plain_20_Text">------------------------------------------------------------------------------------------------------------------------------------------------------</text:p>
      <text:p text:style-name="Plain_20_Text"><text:s/>3773 | 5651 |SANJAY SINGH <text:s text:c="28"/>| GEN |01/01/1973| <text:s text:c="2"/>85.00 | <text:s text:c="2"/>61.00 | <text:s text:c="2"/>74.00 | <text:s text:c="2"/>38.00 | <text:s text:c="2"/>80.00 | <text:s/>338.00 |</text:p>
      <text:p text:style-name="Plain_20_Text">------------------------------------------------------------------------------------------------------------------------------------------------------</text:p>
      <text:p text:style-name="Plain_20_Text"><text:s/>3774 | 5652 |SUNIL KUMAR <text:s text:c="29"/>| OBC |10/10/1969| <text:s text:c="2"/>63.50 | <text:s text:c="2"/>22.00 | <text:s text:c="2"/>35.00 | <text:s text:c="2"/>17.00 | <text:s text:c="2"/>45.00 | <text:s/>182.50 |</text:p>
      <text:p text:style-name="Plain_20_Text">------------------------------------------------------------------------------------------------------------------------------------------------------</text:p>
      <text:p text:style-name="Plain_20_Text"><text:s/>3775 | 5653 |SURAJ PRAKASH GUPTA <text:s text:c="21"/>| GEN |06/04/1968| <text:s text:c="2"/>13.00 | <text:s/>Absent | <text:s/>Absent | <text:s/>Absent | <text:s/>Absent | <text:s text:c="2"/>13.00 |</text:p>
      <text:p text:style-name="Plain_20_Text">------------------------------------------------------------------------------------------------------------------------------------------------------</text:p>
      <text:p text:style-name="Plain_20_Text"><text:s/>3776 | 5654 |RIFAQAT HUSAIN <text:s text:c="26"/>| GEN |01/08/1964| <text:s text:c="2"/>16.50 | <text:s text:c="2"/>34.00 | <text:s text:c="2"/>56.00 | <text:s text:c="2"/>43.00 | <text:s text:c="2"/>60.00 | <text:s/>209.50 |</text:p>
      <text:p text:style-name="Plain_20_Text">------------------------------------------------------------------------------------------------------------------------------------------------------</text:p>
      <text:p text:style-name="Plain_20_Text"><text:s/>3777 | 5655 |SHIV KUMAR GUPTA <text:s text:c="24"/>| OBC |20/09/1964| <text:s text:c="2"/>67.00 | <text:s text:c="2"/>44.00 | <text:s text:c="2"/>92.00 | <text:s text:c="3"/>9.00 | <text:s text:c="2"/>70.00 | <text:s/>282.00 |</text:p>
      <text:p text:style-name="Plain_20_Text">------------------------------------------------------------------------------------------------------------------------------------------------------</text:p>
      <text:p text:style-name="Plain_20_Text"><text:s/>3778 | 5656 |OM PRAKASH CHAURASIA <text:s text:c="20"/>| OBC |01/11/1966| <text:s text:c="3"/>2.50 | <text:s text:c="3"/>9.00 | <text:s text:c="2"/>28.00 | <text:s text:c="2"/>17.00 | <text:s text:c="2"/>75.00 | <text:s/>131.50 |</text:p>
      <text:p text:style-name="Plain_20_Text">------------------------------------------------------------------------------------------------------------------------------------------------------</text:p>
      <text:p text:style-name="Plain_20_Text"><text:s/>3779 | 5657 |MANSOOR AHMAD <text:s text:c="27"/>| OBC |20/05/1967| <text:s text:c="2"/>51.00 | <text:s text:c="2"/>23.00 | <text:s text:c="2"/>48.00 | <text:s text:c="2"/>24.00 | <text:s text:c="2"/>71.00 | <text:s/>217.00 |</text:p>
      <text:p text:style-name="Plain_20_Text">------------------------------------------------------------------------------------------------------------------------------------------------------</text:p>
      <text:p text:style-name="Plain_20_Text"><text:s/>3780 | 5659 |ANJANI KUMAR CHAURASIA <text:s text:c="18"/>| OBC |09/08/1968| <text:s text:c="2"/>67.00 | <text:s text:c="2"/>60.00 | <text:s text:c="2"/>76.00 | <text:s text:c="2"/>59.00 | <text:s text:c="2"/>78.00 | <text:s/>340.00 |</text:p>
      <text:p text:style-name="Plain_20_Text">------------------------------------------------------------------------------------------------------------------------------------------------------</text:p>
      <text:p text:style-name="Plain_20_Text"><text:s/>3781 | 5660 |RAJNISH KUMAR RAI <text:s text:c="23"/>| GEN |17/08/1972| <text:s text:c="2"/>83.50 | <text:s text:c="2"/>62.00 | <text:s/>Absent | <text:s/>Absent | <text:s/>Absent | <text:s/>145.50 |</text:p>
      <text:p text:style-name="Plain_20_Text">------------------------------------------------------------------------------------------------------------------------------------------------------</text:p>
      <text:p text:style-name="Plain_20_Text"><text:s/>3782 | 5661 |SHARWAN KUMAR DWIVEDI <text:s text:c="19"/>| GEN |20/10/1965| <text:s text:c="2"/>22.50 | <text:s text:c="2"/>10.00 | <text:s text:c="2"/>21.00 | <text:s text:c="3"/>0.00 | <text:s text:c="2"/>68.00 | <text:s/>121.50 |</text:p>
      <text:p text:style-name="Plain_20_Text">------------------------------------------------------------------------------------------------------------------------------------------------------</text:p>
      <text:p text:style-name="Plain_20_Text"><text:s/>3783 | 5662 |DHARMENDRA DHAR DUBEY <text:s text:c="19"/>| GEN |21/08/1970| <text:s text:c="2"/>79.00 | <text:s text:c="2"/>71.00 | <text:s text:c="2"/>81.00 | <text:s text:c="2"/>26.00 | <text:s text:c="2"/>45.00 | <text:s/>302.00 |</text:p>
      <text:p text:style-name="Plain_20_Text">------------------------------------------------------------------------------------------------------------------------------------------------------</text:p>
      <text:p text:style-name="Plain_20_Text"><text:s/>3784 | 5663 |ANJANI KUMAR DUBEY <text:s text:c="22"/>| GEN |20/12/1968| <text:s text:c="3"/>8.50 | <text:s text:c="2"/>49.00 | <text:s text:c="2"/>15.00 | <text:s text:c="3"/>2.00 | <text:s text:c="2"/>58.00 | <text:s/>132.50 |</text:p>
      <text:p text:style-name="Plain_20_Text">------------------------------------------------------------------------------------------------------------------------------------------------------</text:p>
      <text:p text:style-name="Plain_20_Text"><text:s/>3785 | 5664 |RAVI PRAKASH SRIVASTAVA <text:s text:c="17"/>| GEN |11/06/1965| <text:s text:c="2"/>54.50 | <text:s text:c="2"/>40.00 | <text:s text:c="2"/>14.00 | <text:s text:c="2"/>12.00 | <text:s text:c="2"/>81.00 | <text:s/>201.50 |</text:p>
      <text:p text:style-name="Plain_20_Text">------------------------------------------------------------------------------------------------------------------------------------------------------</text:p>
      <text:p text:style-name="Plain_20_Text"><text:s/>3786 | 5665 |RAJESH KUMAR <text:s text:c="28"/>| OBC |19/06/1965| <text:s text:c="2"/>52.50 | <text:s text:c="2"/>42.00 | <text:s text:c="2"/>49.00 | <text:s text:c="2"/>35.00 | <text:s text:c="2"/>68.00 | <text:s/>246.50 |</text:p>
      <text:p text:style-name="Plain_20_Text">------------------------------------------------------------------------------------------------------------------------------------------------------</text:p>
      <text:p text:style-name="Plain_20_Text"><text:s/>3787 | 5666 |LAL DHARI RAJBHAR <text:s text:c="23"/>| OBC |26/05/1966| <text:s text:c="2"/>28.00 | <text:s/>Absent | <text:s/>Absent | <text:s/>Absent | <text:s/>Absent | <text:s text:c="2"/>28.00 |</text:p>
      <text:p text:style-name="Plain_20_Text">------------------------------------------------------------------------------------------------------------------------------------------------------</text:p>
      <text:p text:style-name="Plain_20_Text"><text:s/>3788 | 5667 |PREM SHANKAR YADAV <text:s text:c="22"/>| OBC |26/02/1971| <text:s text:c="2"/>14.50 | <text:s text:c="2"/>35.00 | <text:s text:c="2"/>34.00 | <text:s text:c="3"/>0.00 | <text:s text:c="2"/>63.00 | <text:s/>146.50 |</text:p>
      <text:p text:style-name="Plain_20_Text">------------------------------------------------------------------------------------------------------------------------------------------------------</text:p>
      <text:p text:style-name="Plain_20_Text"><text:s/>3789 | 5668 |VIRENDRA KUMAR TRIPATHI <text:s text:c="17"/>| GEN |24/11/1968| <text:s text:c="2"/>79.50 | <text:s text:c="2"/>33.00 | <text:s text:c="2"/>45.00 | <text:s text:c="2"/>45.00 | <text:s text:c="2"/>53.00 | <text:s/>255.50 |</text:p>
      <text:p text:style-name="Plain_20_Text">------------------------------------------------------------------------------------------------------------------------------------------------------</text:p>
      <text:p text:style-name="Plain_20_Text"><text:s/>3790 | 5669 |BASANT LAL YADAV <text:s text:c="24"/>| OBC |10/10/1969| <text:s text:c="2"/>74.00 | <text:s text:c="2"/>55.00 | <text:s text:c="2"/>55.00 | <text:s text:c="2"/>24.00 | <text:s text:c="2"/>57.00 | <text:s/>265.00 |</text:p>
      <text:p text:style-name="Plain_20_Text">------------------------------------------------------------------------------------------------------------------------------------------------------</text:p>
      <text:p text:style-name="Plain_20_Text"><text:s/>3791 | 5670 |SUVASH CHANDRA <text:s text:c="26"/>| GEN |05/02/1967| <text:s text:c="2"/>47.50 | <text:s text:c="2"/>46.00 | <text:s text:c="2"/>53.00 | <text:s text:c="2"/>26.00 | <text:s text:c="2"/>63.00 | <text:s/>235.50 |</text:p>
      <text:p text:style-name="Plain_20_Text">------------------------------------------------------------------------------------------------------------------------------------------------------</text:p>
      <text:p text:style-name="Plain_20_Text"><text:s/>3792 | 5671 |ASHOK KUMAR <text:s text:c="29"/>| OBC |06/11/1963| <text:s text:c="2"/>14.50 | <text:s text:c="2"/>44.00 | <text:s text:c="2"/>34.00 | <text:s text:c="2"/>24.00 | <text:s text:c="2"/>78.00 | <text:s/>194.50 |</text:p>
      <text:p text:style-name="Plain_20_Text">------------------------------------------------------------------------------------------------------------------------------------------------------</text:p>
      <text:p text:style-name="Plain_20_Text"><text:s/>3793 | 5672 |ASHOK KUMAR VERMA <text:s text:c="23"/>| OBC |01/02/1966| <text:s text:c="2"/>69.00 | <text:s text:c="2"/>41.00 | <text:s text:c="2"/>37.00 | <text:s text:c="2"/>20.00 | <text:s text:c="2"/>56.00 | <text:s/>223.00 |</text:p>
      <text:p text:style-name="Plain_20_Text">------------------------------------------------------------------------------------------------------------------------------------------------------</text:p>
      <text:p text:style-name="Plain_20_Text"><text:s/>3794 | 5673 |PARASURAM <text:s text:c="31"/>| GEN |01/11/1970| <text:s text:c="2"/>69.50 | <text:s text:c="2"/>78.00 | <text:s text:c="2"/>62.00 | <text:s text:c="2"/>77.00 | <text:s text:c="2"/>69.00 | <text:s/>355.50 |</text:p>
      <text:p text:style-name="Plain_20_Text">------------------------------------------------------------------------------------------------------------------------------------------------------</text:p>
      <text:p text:style-name="Plain_20_Text"><text:s/>3795 | 5674 |DHURVA RAJ SINGH <text:s text:c="24"/>| GEN |25/06/1969| <text:s text:c="2"/>84.50 | <text:s text:c="2"/>62.00 | <text:s text:c="2"/>31.00 | <text:s text:c="3"/>3.00 | <text:s text:c="2"/>63.00 | <text:s/>243.50 |</text:p>
      <text:p text:style-name="Plain_20_Text">------------------------------------------------------------------------------------------------------------------------------------------------------</text:p>
      <text:p text:style-name="Plain_20_Text"><text:s/>3796 | 5675 |BRIJSH PATHAK <text:s text:c="27"/>| GEN |01/07/1967| <text:s text:c="2"/>39.50 | <text:s text:c="2"/>56.00 | <text:s text:c="2"/>70.00 | <text:s text:c="2"/>43.00 | <text:s text:c="2"/>75.00 | <text:s/>283.50 |</text:p>
      <text:p text:style-name="Plain_20_Text">------------------------------------------------------------------------------------------------------------------------------------------------------</text:p>
      <text:p text:style-name="Plain_20_Text"><text:s/>3797 | 5677 |RAGHVENDRA VIKRAM SINGH <text:s text:c="17"/>| GEN |01/05/1966| <text:s text:c="2"/>73.50 | <text:s text:c="2"/>59.00 | <text:s text:c="2"/>41.00 | <text:s text:c="2"/>27.00 | <text:s text:c="2"/>76.00 | <text:s/>276.50 |</text:p>
      <text:p text:style-name="Plain_20_Text">------------------------------------------------------------------------------------------------------------------------------------------------------</text:p>
      <text:p text:style-name="Plain_20_Text"><text:s/>3798 | 5678 |SAMAR BAHADUR SINGH <text:s text:c="21"/>| GEN |15/11/1963| <text:s text:c="2"/>22.50 | <text:s text:c="2"/>59.00 | <text:s text:c="2"/>45.00 | <text:s text:c="2"/>18.00 | <text:s text:c="2"/>85.00 | <text:s/>229.50 |</text:p>
      <text:p text:style-name="Plain_20_Text">------------------------------------------------------------------------------------------------------------------------------------------------------</text:p>
      <text:p text:style-name="Plain_20_Text"><text:s/>3799 | 5679 |RAJENDRA KUMAR MISHRA <text:s text:c="19"/>| GEN |10/07/1968| <text:s text:c="2"/>57.50 | <text:s text:c="2"/>50.00 | <text:s text:c="2"/>40.00 | <text:s text:c="2"/>14.00 | <text:s text:c="2"/>70.00 | <text:s/>231.50 |</text:p>
      <text:p text:style-name="Plain_20_Text">------------------------------------------------------------------------------------------------------------------------------------------------------</text:p>
      <text:p text:style-name="Plain_20_Text"><text:s/>3800 | 5680 |VIJAY PRAKASH LALL <text:s text:c="22"/>| SC <text:s/>|02/04/1967| <text:s text:c="2"/>26.00 | <text:s text:c="2"/>33.00 | <text:s text:c="2"/>38.00 | <text:s text:c="3"/>8.00 | <text:s text:c="2"/>53.00 | <text:s/>158.00 |</text:p>
      <text:p text:style-name="Plain_20_Text">------------------------------------------------------------------------------------------------------------------------------------------------------</text:p>
      <text:p text:style-name="Plain_20_Text"><text:s/>3801 | 5683 |ANURAG KUMAR AGNIHOTRI <text:s text:c="18"/>| GEN |09/02/1963| <text:s text:c="2"/>11.00 | <text:s text:c="2"/>38.00 | <text:s text:c="2"/>17.00 | <text:s text:c="3"/>4.00 | <text:s text:c="2"/>50.00 | <text:s/>120.00 |</text:p>
      <text:p text:style-name="Plain_20_Text">------------------------------------------------------------------------------------------------------------------------------------------------------</text:p>
      <text:p text:style-name="Plain_20_Text"><text:s/>3802 | 5684 |SATYENDRA KUMAR MISHRA <text:s text:c="18"/>| GEN |01/12/1969| <text:s text:c="2"/>27.00 | <text:s text:c="2"/>37.00 | <text:s text:c="2"/>17.00 | <text:s text:c="2"/>10.00 | <text:s text:c="2"/>60.00 | <text:s/>151.00 |</text:p>
      <text:p text:style-name="Plain_20_Text">------------------------------------------------------------------------------------------------------------------------------------------------------</text:p>
      <text:p text:style-name="Plain_20_Text"><text:s/>3803 | 5686 |DEEPAK CHANDAR JAIN <text:s text:c="21"/>| GEN |06/02/1966| <text:s text:c="2"/>33.00 | <text:s text:c="2"/>88.00 | <text:s text:c="2"/>36.00 | <text:s text:c="2"/>17.00 | <text:s text:c="2"/>63.00 | <text:s/>237.00 |</text:p>
      <text:p text:style-name="Plain_20_Text">------------------------------------------------------------------------------------------------------------------------------------------------------</text:p>
      <text:p text:style-name="Plain_20_Text"><text:s/>3804 | 5687 |VASHU DEO MISHRA <text:s text:c="24"/>| GEN |17/03/1970| <text:s text:c="2"/>39.00 | <text:s text:c="2"/>61.00 | <text:s text:c="2"/>58.00 | <text:s text:c="2"/>29.00 | <text:s/>103.00 | <text:s/>290.00 |</text:p>
      <text:p text:style-name="Plain_20_Text">------------------------------------------------------------------------------------------------------------------------------------------------------</text:p>
      <text:p text:style-name="Plain_20_Text"><text:s/>3805 | 5689 |JAI VARDHAN SINGH <text:s text:c="23"/>| GEN |01/02/1969| <text:s text:c="2"/>94.50 | <text:s text:c="2"/>35.00 | <text:s text:c="2"/>37.00 | <text:s text:c="2"/>12.00 | <text:s text:c="2"/>70.00 | <text:s/>248.50 |</text:p>
      <text:p text:style-name="Plain_20_Text">------------------------------------------------------------------------------------------------------------------------------------------------------</text:p>
      <text:p text:style-name="Plain_20_Text"><text:s/>3806 | 5690 |JAI CHANDRA SAVITA <text:s text:c="22"/>| OBC |19/01/1964| <text:s text:c="2"/>30.50 | <text:s text:c="2"/>49.00 | <text:s text:c="2"/>36.00 | <text:s text:c="3"/>7.00 | <text:s text:c="2"/>70.00 | <text:s/>192.50 |</text:p>
      <text:p text:style-name="Plain_20_Text">------------------------------------------------------------------------------------------------------------------------------------------------------</text:p>
      <text:p text:style-name="Plain_20_Text"><text:s/>3807 | 5691 |INDRESH KUMAR PATHAK <text:s text:c="20"/>| GEN |15/07/1972| <text:s text:c="2"/>35.50 | <text:s text:c="2"/>67.00 | <text:s text:c="2"/>44.00 | <text:s text:c="2"/>17.00 | <text:s/>100.00 | <text:s/>263.50 |</text:p>
      <text:p text:style-name="Plain_20_Text">------------------------------------------------------------------------------------------------------------------------------------------------------</text:p>
      <text:p text:style-name="Plain_20_Text"><text:s/>3808 | 5692 |MAHENDRA SINGH <text:s text:c="26"/>| OBC |30/05/1963| <text:s text:c="2"/>21.00 | <text:s text:c="2"/>73.00 | <text:s text:c="2"/>31.00 | <text:s text:c="3"/>0.00 | <text:s text:c="2"/>76.00 | <text:s/>201.00 |</text:p>
      <text:p text:style-name="Plain_20_Text">------------------------------------------------------------------------------------------------------------------------------------------------------</text:p>
      <text:p text:style-name="Plain_20_Text"><text:s/>3809 | 5693 |MOHAMMAD NASIM <text:s text:c="26"/>| GEN |10/07/1964| <text:s text:c="2"/>27.50 | <text:s text:c="2"/>41.00 | <text:s text:c="2"/>27.00 | <text:s text:c="3"/>3.00 | <text:s text:c="2"/>76.00 | <text:s/>174.50 |</text:p>
      <text:p text:style-name="Plain_20_Text">------------------------------------------------------------------------------------------------------------------------------------------------------</text:p>
      <text:p text:style-name="Plain_20_Text"><text:s/>3810 | 5694 |MEENAKSHI SACHAN <text:s text:c="24"/>| OBC |28/06/1970| <text:s text:c="3"/>2.00 | <text:s text:c="2"/>34.00 | <text:s text:c="2"/>31.00 | <text:s text:c="3"/>0.00 | <text:s text:c="2"/>58.00 | <text:s/>125.00 |</text:p>
      <text:p text:style-name="Plain_20_Text">------------------------------------------------------------------------------------------------------------------------------------------------------</text:p>
      <text:p text:style-name="Plain_20_Text"><text:s/>3811 | 5695 |RAJEEV KUMAR DUBEY <text:s text:c="22"/>| GEN |01/07/1964| <text:s text:c="3"/>5.00 | <text:s text:c="2"/>21.00 | <text:s text:c="2"/>29.00 | <text:s text:c="2"/>37.00 | <text:s text:c="2"/>40.00 | <text:s/>132.00 |</text:p>
      <text:p text:style-name="Plain_20_Text">------------------------------------------------------------------------------------------------------------------------------------------------------</text:p>
      <text:p text:style-name="Plain_20_Text"><text:s/>3812 | 5697 |LALIT MOHAN SHARMA <text:s text:c="22"/>| GEN |19/09/1972| <text:s text:c="2"/>54.00 | <text:s text:c="2"/>46.00 | <text:s text:c="2"/>67.00 | <text:s text:c="2"/>71.00 | <text:s/>116.00 | <text:s/>354.00 |</text:p>
      <text:p text:style-name="Plain_20_Text">------------------------------------------------------------------------------------------------------------------------------------------------------</text:p>
      <text:p text:style-name="Plain_20_Text"><text:s/>3813 | 5698 |JAIDEV SHARMA <text:s text:c="27"/>| GEN |05/03/1963| <text:s text:c="2"/>41.00 | <text:s text:c="2"/>45.00 | <text:s text:c="2"/>67.00 | <text:s text:c="2"/>64.00 | <text:s text:c="2"/>76.00 | <text:s/>293.00 |</text:p>
      <text:p text:style-name="Plain_20_Text">------------------------------------------------------------------------------------------------------------------------------------------------------</text:p>
      <text:p text:style-name="Plain_20_Text"><text:s/>3814 | 5699 |ANUJ KUMAR <text:s text:c="30"/>| GEN |29/06/1969| <text:s text:c="2"/>62.50 | <text:s text:c="2"/>21.00 | <text:s text:c="2"/>54.00 | <text:s text:c="2"/>55.00 | <text:s text:c="2"/>90.00 | <text:s/>282.50 |</text:p>
      <text:p text:style-name="Plain_20_Text">------------------------------------------------------------------------------------------------------------------------------------------------------</text:p>
      <text:p text:style-name="Plain_20_Text"><text:s/>3815 | 5701 |RAJ KUMAR SINGH <text:s text:c="25"/>| GEN |07/05/1972| <text:s text:c="2"/>73.00 | <text:s text:c="2"/>25.00 | <text:s text:c="2"/>71.00 | <text:s text:c="2"/>66.00 | <text:s/>105.00 | <text:s/>340.00 |</text:p>
      <text:p text:style-name="Plain_20_Text">------------------------------------------------------------------------------------------------------------------------------------------------------</text:p>
      <text:p text:style-name="Plain_20_Text"><text:s/>3816 | 5703 |GAYTRI <text:s text:c="34"/>| SC <text:s/>|12/01/1960| <text:s text:c="3"/>8.50 | <text:s text:c="3"/>5.00 | <text:s text:c="2"/>12.00 | <text:s text:c="2"/>18.00 | <text:s text:c="2"/>70.00 | <text:s/>113.50 |</text:p>
      <text:p text:style-name="Plain_20_Text">------------------------------------------------------------------------------------------------------------------------------------------------------</text:p>
      <text:p text:style-name="Plain_20_Text"><text:s/>3817 | 5704 |RAKESH KUMAR <text:s text:c="28"/>| GEN |25/12/1964| <text:s text:c="2"/>24.00 | <text:s text:c="2"/>15.00 | <text:s text:c="2"/>22.00 | <text:s text:c="2"/>18.00 | <text:s text:c="2"/>78.00 | <text:s/>157.00 |</text:p>
      <text:p text:style-name="Plain_20_Text">------------------------------------------------------------------------------------------------------------------------------------------------------</text:p>
      <text:p text:style-name="Plain_20_Text"><text:s/>3818 | 5707 |SANJEEV FAUZDAR <text:s text:c="25"/>| OBC |26/09/1972| <text:s/>105.50 | <text:s text:c="2"/>81.00 | <text:s text:c="2"/>73.00 | <text:s/>125.00 | <text:s/>142.00 | <text:s/>526.50 |</text:p>
      <text:p text:style-name="Plain_20_Text">------------------------------------------------------------------------------------------------------------------------------------------------------</text:p>
      <text:p text:style-name="Plain_20_Text"><text:s/>3819 | 5708 |DEEPAK KUMAR SHARMA <text:s text:c="21"/>| GEN |02/01/1971| <text:s text:c="2"/>13.00 | <text:s text:c="3"/>3.00 | <text:s text:c="2"/>29.00 | <text:s text:c="2"/>26.00 | <text:s text:c="2"/>74.00 | <text:s/>145.00 |</text:p>
      <text:p text:style-name="Plain_20_Text">------------------------------------------------------------------------------------------------------------------------------------------------------</text:p>
      <text:p text:style-name="Plain_20_Text"><text:s/>3820 | 5713 |MITHLESH KUMAR <text:s text:c="26"/>| OBC |14/05/1970| <text:s text:c="2"/>77.50 | <text:s text:c="2"/>44.00 | <text:s/>Absent | <text:s/>Absent | <text:s/>Absent | <text:s/>121.50 |</text:p>
      <text:p text:style-name="Plain_20_Text">------------------------------------------------------------------------------------------------------------------------------------------------------</text:p>
      <text:p text:style-name="Plain_20_Text"><text:s/>3821 | 5714 |KAMALA PRASAD <text:s text:c="27"/>| SC <text:s/>|12/02/1966| <text:s text:c="2"/>50.00 | <text:s text:c="2"/>49.00 | <text:s text:c="2"/>55.00 | <text:s text:c="2"/>64.00 | <text:s/>101.00 | <text:s/>319.00 |</text:p>
      <text:p text:style-name="Plain_20_Text">------------------------------------------------------------------------------------------------------------------------------------------------------</text:p>
      <text:p text:style-name="Plain_20_Text"><text:s/>3822 | 5717 |DINESH KUMAR DIWEDI <text:s text:c="21"/>| GEN |10/03/1970| <text:s text:c="2"/>22.50 | <text:s text:c="2"/>36.00 | <text:s text:c="2"/>38.00 | <text:s text:c="2"/>34.00 | <text:s text:c="2"/>62.00 | <text:s/>192.50 |</text:p>
      <text:p text:style-name="Plain_20_Text">------------------------------------------------------------------------------------------------------------------------------------------------------</text:p>
      <text:p text:style-name="Plain_20_Text"><text:s/>3823 | 5718 |RAMA SHANKAR <text:s text:c="28"/>| OBC |30/09/1966| <text:s/>102.50 | <text:s text:c="2"/>32.00 | <text:s text:c="2"/>41.00 | <text:s text:c="2"/>22.00 | <text:s text:c="2"/>72.00 | <text:s/>269.50 |</text:p>
      <text:p text:style-name="Plain_20_Text">------------------------------------------------------------------------------------------------------------------------------------------------------</text:p>
      <text:p text:style-name="Plain_20_Text"><text:s/>3824 | 5719 |VIJAY SHANKAR <text:s text:c="27"/>| SC <text:s/>|18/06/1972| <text:s text:c="2"/>21.00 | <text:s text:c="3"/>3.00 | <text:s text:c="2"/>13.00 | <text:s text:c="2"/>18.00 | <text:s text:c="2"/>96.00 | <text:s/>151.00 |</text:p>
      <text:p text:style-name="Plain_20_Text">------------------------------------------------------------------------------------------------------------------------------------------------------</text:p>
      <text:p text:style-name="Plain_20_Text"><text:s/>3825 | 5720 |KUWAR SAHAB SINGH <text:s text:c="23"/>| GEN |08/03/1966| <text:s text:c="2"/>35.50 | <text:s text:c="2"/>53.00 | <text:s text:c="2"/>36.00 | <text:s text:c="2"/>26.00 | <text:s/>100.00 | <text:s/>250.50 |</text:p>
      <text:p text:style-name="Plain_20_Text">------------------------------------------------------------------------------------------------------------------------------------------------------</text:p>
      <text:p text:style-name="Plain_20_Text"/>
      <text:p text:style-name="Plain_20_Text"><text:s/>3826 | 5722 |SYED ROSHAN YASEEN <text:s text:c="22"/>| GEN |30/06/1972| <text:s text:c="2"/>31.50 | <text:s text:c="2"/>39.00 | <text:s text:c="2"/>76.00 | <text:s text:c="2"/>86.00 | <text:s/>110.00 | <text:s/>342.50 |</text:p>
      <text:p text:style-name="Plain_20_Text">------------------------------------------------------------------------------------------------------------------------------------------------------</text:p>
      <text:p text:style-name="Plain_20_Text"><text:s/>3827 | 5723 |SHAILENDRA KUMAR ARYA <text:s text:c="19"/>| GEN |19/06/1964| <text:s text:c="2"/>41.00 | <text:s text:c="2"/>30.00 | <text:s text:c="2"/>51.00 | <text:s text:c="2"/>83.00 | <text:s/>136.00 | <text:s/>341.00 |</text:p>
      <text:p text:style-name="Plain_20_Text">------------------------------------------------------------------------------------------------------------------------------------------------------</text:p>
      <text:p text:style-name="Plain_20_Text"><text:s/>3828 | 5724 |GOPAL KRISHNA TIWARI <text:s text:c="20"/>| GEN |15/06/1971| <text:s/>101.50 | <text:s/>125.00 | <text:s text:c="2"/>68.00 | <text:s text:c="2"/>94.00 | <text:s/>100.00 | <text:s/>488.50 |</text:p>
      <text:p text:style-name="Plain_20_Text">------------------------------------------------------------------------------------------------------------------------------------------------------</text:p>
      <text:p text:style-name="Plain_20_Text"><text:s/>3829 | 5725 |RAJMANI TRIPATHI <text:s text:c="24"/>| GEN |01/01/1971| <text:s text:c="2"/>94.50 | <text:s text:c="2"/>66.00 | <text:s text:c="2"/>62.00 | <text:s text:c="2"/>56.00 | <text:s/>108.00 | <text:s/>386.50 |</text:p>
      <text:p text:style-name="Plain_20_Text">------------------------------------------------------------------------------------------------------------------------------------------------------</text:p>
      <text:p text:style-name="Plain_20_Text"><text:s/>3830 | 5726 |RAJENDRA PRASAD <text:s text:c="25"/>| GEN |14/08/1968| <text:s text:c="2"/>41.00 | <text:s text:c="2"/>22.00 | <text:s text:c="2"/>19.00 | <text:s text:c="2"/>30.00 | <text:s text:c="2"/>46.00 | <text:s/>158.00 |</text:p>
      <text:p text:style-name="Plain_20_Text">------------------------------------------------------------------------------------------------------------------------------------------------------</text:p>
      <text:p text:style-name="Plain_20_Text"><text:s/>3831 | 5727 |RAVINDRA NATH SRIVASTAVA <text:s text:c="16"/>| GEN |01/07/1968| <text:s text:c="2"/>92.50 | <text:s text:c="2"/>52.00 | <text:s text:c="2"/>67.00 | <text:s text:c="2"/>53.00 | <text:s/>103.00 | <text:s/>367.50 |</text:p>
      <text:p text:style-name="Plain_20_Text">------------------------------------------------------------------------------------------------------------------------------------------------------</text:p>
      <text:p text:style-name="Plain_20_Text"><text:s/>3832 | 5728 |ZULFIKAR ALI <text:s text:c="28"/>| OBC |01/03/1967| <text:s text:c="2"/>74.00 | <text:s text:c="2"/>79.00 | <text:s text:c="2"/>53.00 | <text:s text:c="2"/>86.00 | <text:s text:c="2"/>86.00 | <text:s/>378.00 |</text:p>
      <text:p text:style-name="Plain_20_Text">------------------------------------------------------------------------------------------------------------------------------------------------------</text:p>
      <text:p text:style-name="Plain_20_Text"><text:s/>3833 | 5729 |ABDUL HASEEB <text:s text:c="28"/>| GEN |01/07/1968| <text:s text:c="2"/>61.00 | <text:s/>Absent | <text:s/>Absent | <text:s/>Absent | <text:s/>Absent | <text:s text:c="2"/>61.00 |</text:p>
      <text:p text:style-name="Plain_20_Text">------------------------------------------------------------------------------------------------------------------------------------------------------</text:p>
      <text:p text:style-name="Plain_20_Text"><text:s/>3834 | 5730 |NAND KUMAR RAI <text:s text:c="26"/>| GEN |01/01/1964| <text:s text:c="2"/>25.50 | <text:s text:c="2"/>17.00 | <text:s text:c="2"/>29.00 | <text:s text:c="2"/>43.00 | <text:s text:c="2"/>88.00 | <text:s/>202.50 |</text:p>
      <text:p text:style-name="Plain_20_Text">------------------------------------------------------------------------------------------------------------------------------------------------------</text:p>
      <text:p text:style-name="Plain_20_Text"><text:s/>3835 | 5731 |RAJENDRA SINGH KUSHWAHA <text:s text:c="17"/>| OBC |05/12/1964| <text:s text:c="2"/>40.00 | <text:s text:c="2"/>28.00 | <text:s text:c="2"/>33.00 | <text:s text:c="2"/>54.00 | <text:s/>127.00 | <text:s/>282.00 |</text:p>
      <text:p text:style-name="Plain_20_Text">------------------------------------------------------------------------------------------------------------------------------------------------------</text:p>
      <text:p text:style-name="Plain_20_Text"><text:s/>3836 | 5732 |BRIJESH KUMAR <text:s text:c="27"/>| SC <text:s/>|12/08/1964| <text:s text:c="2"/>13.50 | <text:s text:c="2"/>14.00 | <text:s text:c="2"/>19.00 | <text:s text:c="2"/>22.00 | <text:s text:c="2"/>94.00 | <text:s/>162.50 |</text:p>
      <text:p text:style-name="Plain_20_Text">------------------------------------------------------------------------------------------------------------------------------------------------------</text:p>
      <text:p text:style-name="Plain_20_Text"><text:s/>3837 | 5733 |YOGENDRA SINGH YADAVA <text:s text:c="19"/>| OBC |01/10/1966| <text:s text:c="2"/>58.50 | <text:s text:c="2"/>32.00 | <text:s text:c="2"/>17.00 | <text:s text:c="2"/>68.00 | <text:s/>108.00 | <text:s/>283.50 |</text:p>
      <text:p text:style-name="Plain_20_Text">------------------------------------------------------------------------------------------------------------------------------------------------------</text:p>
      <text:p text:style-name="Plain_20_Text"><text:s/>3838 | 5735 |KALIKA RAM <text:s text:c="30"/>| SC <text:s/>|08/07/1960| <text:s text:c="2"/>45.00 | <text:s text:c="2"/>16.00 | <text:s text:c="2"/>13.00 | <text:s text:c="2"/>44.00 | <text:s/>123.00 | <text:s/>241.00 |</text:p>
      <text:p text:style-name="Plain_20_Text">------------------------------------------------------------------------------------------------------------------------------------------------------</text:p>
      <text:p text:style-name="Plain_20_Text"><text:s/>3839 | 5736 |GOPALJI LAL SRIVASTAVA <text:s text:c="18"/>| GEN |06/01/1965| <text:s text:c="2"/>19.00 | <text:s text:c="2"/>48.00 | <text:s text:c="2"/>25.00 | <text:s text:c="2"/>73.00 | <text:s text:c="2"/>88.00 | <text:s/>253.00 |</text:p>
      <text:p text:style-name="Plain_20_Text">------------------------------------------------------------------------------------------------------------------------------------------------------</text:p>
      <text:p text:style-name="Plain_20_Text"><text:s/>3840 | 5738 |HARI OM SINGH YADAV <text:s text:c="21"/>| OBC |30/08/1970| <text:s text:c="2"/>92.00 | <text:s text:c="2"/>54.00 | <text:s text:c="2"/>48.00 | <text:s text:c="2"/>61.00 | <text:s/>107.00 | <text:s/>362.00 |</text:p>
      <text:p text:style-name="Plain_20_Text">------------------------------------------------------------------------------------------------------------------------------------------------------</text:p>
      <text:p text:style-name="Plain_20_Text"><text:s/>3841 | 5740 |SUNIT KUMAR PANDEY <text:s text:c="22"/>| GEN |19/03/1967| <text:s/>101.00 | <text:s text:c="2"/>90.00 | <text:s text:c="2"/>54.00 | <text:s text:c="2"/>89.00 | <text:s text:c="2"/>91.00 | <text:s/>425.00 |</text:p>
      <text:p text:style-name="Plain_20_Text">------------------------------------------------------------------------------------------------------------------------------------------------------</text:p>
      <text:p text:style-name="Plain_20_Text"><text:s/>3842 | 5741 |SATYA PRAKASH SRIVASTAVA <text:s text:c="16"/>| GEN |15/08/1970| <text:s text:c="2"/>92.00 | <text:s text:c="2"/>67.00 | <text:s text:c="2"/>35.00 | <text:s text:c="2"/>59.00 | <text:s/>107.00 | <text:s/>360.00 |</text:p>
      <text:p text:style-name="Plain_20_Text">------------------------------------------------------------------------------------------------------------------------------------------------------</text:p>
      <text:p text:style-name="Plain_20_Text"><text:s/>3843 | 5744 |AWADHESH RAM <text:s text:c="28"/>| SC <text:s/>|06/04/1964| <text:s text:c="3"/>8.00 | <text:s text:c="3"/>2.00 | <text:s text:c="3"/>2.00 | <text:s text:c="2"/>20.00 | <text:s text:c="2"/>75.00 | <text:s/>107.00 |</text:p>
      <text:p text:style-name="Plain_20_Text">------------------------------------------------------------------------------------------------------------------------------------------------------</text:p>
      <text:p text:style-name="Plain_20_Text"><text:s/>3844 | 5746 |DEVASHISH <text:s text:c="31"/>| OBC |01/07/1963| <text:s text:c="3"/>4.00 | <text:s text:c="3"/>9.00 | <text:s text:c="3"/>3.00 | <text:s text:c="2"/>18.00 | <text:s text:c="2"/>81.00 | <text:s/>115.00 |</text:p>
      <text:p text:style-name="Plain_20_Text">------------------------------------------------------------------------------------------------------------------------------------------------------</text:p>
      <text:p text:style-name="Plain_20_Text"><text:s/>3845 | 5747 |PRADEEP DEV SINGH <text:s text:c="23"/>| GEN |01/07/1965| <text:s/>100.00 | <text:s text:c="2"/>57.00 | <text:s text:c="2"/>44.00 | <text:s text:c="2"/>79.00 | <text:s/>121.00 | <text:s/>401.00 |</text:p>
      <text:p text:style-name="Plain_20_Text">------------------------------------------------------------------------------------------------------------------------------------------------------</text:p>
      <text:p text:style-name="Plain_20_Text"><text:s/>3846 | 5751 |PRADEEP KUMAR KASHYAP <text:s text:c="19"/>| SC <text:s/>|01/08/1968| <text:s text:c="2"/>57.50 | <text:s text:c="2"/>59.00 | <text:s text:c="2"/>56.00 | <text:s text:c="2"/>82.00 | <text:s text:c="2"/>96.00 | <text:s/>350.50 |</text:p>
      <text:p text:style-name="Plain_20_Text">------------------------------------------------------------------------------------------------------------------------------------------------------</text:p>
      <text:p text:style-name="Plain_20_Text"><text:s/>3847 | 5752 |SUDHAKAR <text:s text:c="32"/>| SC <text:s/>|02/05/1969| <text:s text:c="2"/>33.00 | <text:s text:c="2"/>12.00 | <text:s text:c="2"/>18.00 | <text:s text:c="2"/>45.00 | <text:s text:c="2"/>88.00 | <text:s/>196.00 |</text:p>
      <text:p text:style-name="Plain_20_Text">------------------------------------------------------------------------------------------------------------------------------------------------------</text:p>
      <text:p text:style-name="Plain_20_Text"><text:s/>3848 | 5753 |SHATENDRA KUMAR SHUKLA <text:s text:c="18"/>| GEN |15/03/1970| <text:s text:c="2"/>92.50 | <text:s text:c="2"/>70.00 | <text:s text:c="2"/>21.00 | <text:s text:c="2"/>20.00 | <text:s/>103.00 | <text:s/>306.50 |</text:p>
      <text:p text:style-name="Plain_20_Text">------------------------------------------------------------------------------------------------------------------------------------------------------</text:p>
      <text:p text:style-name="Plain_20_Text"><text:s/>3849 | 5754 |DEVENDRA KUMAR PANDEY <text:s text:c="19"/>| GEN |05/02/1965| <text:s/>106.00 | <text:s text:c="2"/>39.00 | <text:s text:c="2"/>13.00 | <text:s text:c="2"/>51.00 | <text:s/>114.00 | <text:s/>323.00 |</text:p>
      <text:p text:style-name="Plain_20_Text">------------------------------------------------------------------------------------------------------------------------------------------------------</text:p>
      <text:p text:style-name="Plain_20_Text"><text:s/>3850 | 5755 |AKHILESH PATEL <text:s text:c="26"/>| OBC |17/08/1970| <text:s text:c="2"/>80.00 | <text:s text:c="2"/>51.00 | <text:s text:c="2"/>45.00 | <text:s text:c="2"/>46.00 | <text:s/>113.00 | <text:s/>335.00 |</text:p>
      <text:p text:style-name="Plain_20_Text">------------------------------------------------------------------------------------------------------------------------------------------------------</text:p>
      <text:p text:style-name="Plain_20_Text"><text:s/>3851 | 5756 |BRIJESH PRATAP SINGH <text:s text:c="20"/>| GEN |01/09/1970| <text:s text:c="2"/>92.00 | <text:s text:c="2"/>30.00 | <text:s text:c="3"/>3.00 | <text:s text:c="2"/>17.00 | <text:s/>129.00 | <text:s/>271.00 |</text:p>
      <text:p text:style-name="Plain_20_Text">------------------------------------------------------------------------------------------------------------------------------------------------------</text:p>
      <text:p text:style-name="Plain_20_Text"><text:s/>3852 | 5757 |RAJ BAHADUR VERMA <text:s text:c="23"/>| OBC |05/01/1967| <text:s text:c="2"/>68.00 | <text:s text:c="2"/>61.00 | <text:s text:c="2"/>84.00 | <text:s text:c="2"/>63.00 | <text:s/>119.00 | <text:s/>395.00 |</text:p>
      <text:p text:style-name="Plain_20_Text">------------------------------------------------------------------------------------------------------------------------------------------------------</text:p>
      <text:p text:style-name="Plain_20_Text"><text:s/>3853 | 5758 |MANGARU LAL <text:s text:c="29"/>| OBC |01/07/1970| <text:s text:c="2"/>78.00 | <text:s text:c="2"/>86.00 | <text:s text:c="2"/>62.00 | <text:s text:c="2"/>52.00 | <text:s/>106.00 | <text:s/>384.00 |</text:p>
      <text:p text:style-name="Plain_20_Text">------------------------------------------------------------------------------------------------------------------------------------------------------</text:p>
      <text:p text:style-name="Plain_20_Text"><text:s/>3854 | 5759 |BALRAM PRASAD SEN <text:s text:c="23"/>| OBC |01/01/1965| <text:s text:c="2"/>22.00 | <text:s text:c="2"/>23.00 | <text:s text:c="2"/>13.00 | <text:s text:c="2"/>52.00 | <text:s text:c="2"/>87.00 | <text:s/>197.00 |</text:p>
      <text:p text:style-name="Plain_20_Text">------------------------------------------------------------------------------------------------------------------------------------------------------</text:p>
      <text:p text:style-name="Plain_20_Text"><text:s/>3855 | 5760 |RAJ KUMAR <text:s text:c="31"/>| SC <text:s/>|12/07/1971| <text:s text:c="2"/>61.00 | <text:s text:c="2"/>36.00 | <text:s text:c="3"/>7.00 | <text:s text:c="2"/>45.00 | <text:s text:c="2"/>52.00 | <text:s/>201.00 |</text:p>
      <text:p text:style-name="Plain_20_Text">------------------------------------------------------------------------------------------------------------------------------------------------------</text:p>
      <text:p text:style-name="Plain_20_Text"><text:s/>3856 | 5761 |RAM KRISHNA TRIPATHI <text:s text:c="20"/>| GEN |16/08/1967| <text:s text:c="2"/>45.00 | <text:s text:c="2"/>15.00 | <text:s text:c="3"/>4.00 | <text:s text:c="2"/>21.00 | <text:s text:c="2"/>78.00 | <text:s/>163.00 |</text:p>
      <text:p text:style-name="Plain_20_Text">------------------------------------------------------------------------------------------------------------------------------------------------------</text:p>
      <text:p text:style-name="Plain_20_Text"><text:s/>3857 | 5762 |ANAND KUMAR SRIVASTAVA <text:s text:c="18"/>| GEN |24/12/1970| <text:s text:c="2"/>11.00 | <text:s text:c="2"/>21.00 | <text:s text:c="3"/>0.00 | <text:s text:c="2"/>12.00 | <text:s text:c="2"/>94.00 | <text:s/>138.00 |</text:p>
      <text:p text:style-name="Plain_20_Text">------------------------------------------------------------------------------------------------------------------------------------------------------</text:p>
      <text:p text:style-name="Plain_20_Text"><text:s/>3858 | 5763 |VIJAI KUMAR SRIVASTAVA <text:s text:c="18"/>| GEN |10/07/1968| <text:s text:c="2"/>59.00 | <text:s text:c="2"/>19.00 | <text:s text:c="2"/>13.00 | <text:s text:c="2"/>45.00 | <text:s text:c="2"/>86.00 | <text:s/>222.00 |</text:p>
      <text:p text:style-name="Plain_20_Text">------------------------------------------------------------------------------------------------------------------------------------------------------</text:p>
      <text:p text:style-name="Plain_20_Text"><text:s/>3859 | 5764 |OM PRAKASH ARYA <text:s text:c="25"/>| SC <text:s/>|01/01/1968| <text:s text:c="2"/>38.00 | <text:s text:c="2"/>13.00 | <text:s text:c="3"/>6.00 | <text:s text:c="2"/>12.00 | <text:s text:c="2"/>55.00 | <text:s/>124.00 |</text:p>
      <text:p text:style-name="Plain_20_Text">------------------------------------------------------------------------------------------------------------------------------------------------------</text:p>
      <text:p text:style-name="Plain_20_Text"><text:s/>3860 | 5766 |OM PRAKASH <text:s text:c="30"/>| SC <text:s/>|01/08/1967| <text:s text:c="2"/>50.00 | <text:s text:c="3"/>5.00 | <text:s text:c="3"/>1.00 | <text:s text:c="2"/>32.00 | <text:s text:c="2"/>71.00 | <text:s/>159.00 |</text:p>
      <text:p text:style-name="Plain_20_Text">------------------------------------------------------------------------------------------------------------------------------------------------------</text:p>
      <text:p text:style-name="Plain_20_Text"><text:s/>3861 | 5767 |DINESH CHANDRA PANDEY <text:s text:c="19"/>| GEN |15/07/1966| <text:s text:c="2"/>14.00 | <text:s text:c="2"/>35.00 | <text:s text:c="3"/>2.00 | <text:s text:c="2"/>45.00 | <text:s text:c="2"/>86.00 | <text:s/>182.00 |</text:p>
      <text:p text:style-name="Plain_20_Text">------------------------------------------------------------------------------------------------------------------------------------------------------</text:p>
      <text:p text:style-name="Plain_20_Text"><text:s/>3862 | 5768 |MANIK CHANDRA YADAV <text:s text:c="21"/>| OBC |01/07/1967| <text:s text:c="2"/>63.00 | <text:s text:c="2"/>33.00 | <text:s text:c="2"/>13.00 | <text:s text:c="2"/>40.00 | <text:s text:c="2"/>83.00 | <text:s/>232.00 |</text:p>
      <text:p text:style-name="Plain_20_Text">------------------------------------------------------------------------------------------------------------------------------------------------------</text:p>
      <text:p text:style-name="Plain_20_Text"><text:s/>3863 | 5769 |SHEKHAR SRIVASTAVA <text:s text:c="22"/>| GEN |19/05/1963| <text:s text:c="2"/>45.00 | <text:s text:c="2"/>72.00 | <text:s text:c="2"/>44.00 | <text:s text:c="2"/>83.00 | <text:s/>128.00 | <text:s/>372.00 |</text:p>
      <text:p text:style-name="Plain_20_Text">------------------------------------------------------------------------------------------------------------------------------------------------------</text:p>
      <text:p text:style-name="Plain_20_Text"><text:s/>3864 | 5770 |PANNA LAL <text:s text:c="31"/>| GEN |15/02/1968| <text:s text:c="2"/>65.00 | <text:s text:c="2"/>14.00 | <text:s text:c="2"/>28.00 | <text:s text:c="2"/>57.00 | <text:s/>106.00 | <text:s/>270.00 |</text:p>
      <text:p text:style-name="Plain_20_Text">------------------------------------------------------------------------------------------------------------------------------------------------------</text:p>
      <text:p text:style-name="Plain_20_Text"><text:s/>3865 | 5771 |RAJ PAL SINGH <text:s text:c="27"/>| SC <text:s/>|01/08/1969| <text:s text:c="2"/>86.00 | <text:s text:c="2"/>48.00 | <text:s text:c="2"/>43.00 | <text:s text:c="2"/>74.00 | <text:s/>102.00 | <text:s/>353.00 |</text:p>
      <text:p text:style-name="Plain_20_Text">------------------------------------------------------------------------------------------------------------------------------------------------------</text:p>
      <text:p text:style-name="Plain_20_Text"><text:s/>3866 | 5772 |SANTOSH KUMAR <text:s text:c="27"/>| OBC |01/07/1971| <text:s/>109.00 | <text:s/>Absent | <text:s/>Absent | <text:s/>Absent | <text:s/>Absent | <text:s/>109.00 |</text:p>
      <text:p text:style-name="Plain_20_Text">------------------------------------------------------------------------------------------------------------------------------------------------------</text:p>
      <text:p text:style-name="Plain_20_Text"><text:s/>3867 | 5773 |MONA JAISWAL <text:s text:c="28"/>| OBC |16/02/1969| <text:s/>116.00 | <text:s text:c="2"/>57.00 | <text:s text:c="2"/>44.00 | <text:s text:c="2"/>77.00 | <text:s/>109.00 | <text:s/>403.00 |</text:p>
      <text:p text:style-name="Plain_20_Text">------------------------------------------------------------------------------------------------------------------------------------------------------</text:p>
      <text:p text:style-name="Plain_20_Text"><text:s/>3868 | 5774 |PRAVIN KUMAR UTTAM <text:s text:c="22"/>| OBC |22/07/1970| <text:s text:c="2"/>82.00 | <text:s text:c="2"/>25.00 | <text:s text:c="2"/>21.00 | <text:s text:c="2"/>44.00 | <text:s/>118.00 | <text:s/>290.00 |</text:p>
      <text:p text:style-name="Plain_20_Text">------------------------------------------------------------------------------------------------------------------------------------------------------</text:p>
      <text:p text:style-name="Plain_20_Text"><text:s/>3869 | 5776 |RAKESH KUMAR SINGH <text:s text:c="22"/>| OBC |01/04/1966| <text:s/>129.00 | <text:s text:c="2"/>36.00 | <text:s text:c="2"/>40.00 | <text:s text:c="2"/>75.00 | <text:s/>118.00 | <text:s/>398.00 |</text:p>
      <text:p text:style-name="Plain_20_Text">------------------------------------------------------------------------------------------------------------------------------------------------------</text:p>
      <text:p text:style-name="Plain_20_Text"><text:s/>3870 | 5777 |ABDUL HASEEB ANSARI <text:s text:c="21"/>| OBC |15/01/1967| <text:s text:c="2"/>72.00 | <text:s text:c="2"/>40.00 | <text:s text:c="2"/>45.00 | <text:s/>Absent | <text:s/>Absent | <text:s/>157.00 |</text:p>
      <text:p text:style-name="Plain_20_Text">------------------------------------------------------------------------------------------------------------------------------------------------------</text:p>
      <text:p text:style-name="Plain_20_Text"><text:s/>3871 | 5781 |MAHESH KUMAR <text:s text:c="28"/>| OBC |16/11/1965| <text:s text:c="2"/>49.00 | <text:s text:c="2"/>13.00 | <text:s text:c="3"/>1.00 | <text:s text:c="2"/>38.00 | <text:s/>112.00 | <text:s/>213.00 |</text:p>
      <text:p text:style-name="Plain_20_Text">------------------------------------------------------------------------------------------------------------------------------------------------------</text:p>
      <text:p text:style-name="Plain_20_Text"><text:s/>3872 | 5782 |AJAY KUMAR PANDEY <text:s text:c="23"/>| GEN |22/08/1972| <text:s text:c="2"/>89.00 | <text:s text:c="2"/>74.00 | <text:s text:c="2"/>52.00 | <text:s text:c="2"/>49.00 | <text:s text:c="2"/>55.00 | <text:s/>319.00 |</text:p>
      <text:p text:style-name="Plain_20_Text">------------------------------------------------------------------------------------------------------------------------------------------------------</text:p>
      <text:p text:style-name="Plain_20_Text"><text:s/>3873 | 5785 |KESHRI LAL JHA <text:s text:c="26"/>| OBC |31/05/1966| <text:s text:c="2"/>29.00 | <text:s text:c="2"/>12.00 | <text:s text:c="2"/>19.00 | <text:s text:c="2"/>60.00 | <text:s text:c="2"/>45.00 | <text:s/>165.00 |</text:p>
      <text:p text:style-name="Plain_20_Text">------------------------------------------------------------------------------------------------------------------------------------------------------</text:p>
      <text:p text:style-name="Plain_20_Text"><text:s/>3874 | 5787 |SANJAY KHARE <text:s text:c="28"/>| GEN |15/11/1972| <text:s text:c="2"/>23.00 | <text:s text:c="3"/>5.00 | <text:s text:c="2"/>18.00 | <text:s text:c="2"/>52.00 | <text:s text:c="2"/>51.00 | <text:s/>149.00 |</text:p>
      <text:p text:style-name="Plain_20_Text">------------------------------------------------------------------------------------------------------------------------------------------------------</text:p>
      <text:p text:style-name="Plain_20_Text"><text:s/>3875 | 5788 |PANKAJ NIGAM <text:s text:c="28"/>| GEN |25/12/1964| <text:s text:c="2"/>14.00 | <text:s text:c="2"/>15.00 | <text:s text:c="2"/>13.00 | <text:s text:c="2"/>47.00 | <text:s text:c="2"/>75.00 | <text:s/>164.00 |</text:p>
      <text:p text:style-name="Plain_20_Text">------------------------------------------------------------------------------------------------------------------------------------------------------</text:p>
      <text:p text:style-name="Plain_20_Text"><text:s/>3876 | 5790 |PURUSHOTTAM GUPTA <text:s text:c="23"/>| GEN |15/01/1964| <text:s text:c="3"/>4.00 | <text:s text:c="3"/>0.00 | <text:s text:c="3"/>0.00 | <text:s text:c="2"/>14.00 | <text:s text:c="2"/>60.00 | <text:s text:c="2"/>78.00 |</text:p>
      <text:p text:style-name="Plain_20_Text">------------------------------------------------------------------------------------------------------------------------------------------------------</text:p>
      <text:p text:style-name="Plain_20_Text"><text:s/>3877 | 5793 |PRADEEP KUMAR SHILWANT <text:s text:c="18"/>| OBC |29/08/1968| <text:s text:c="2"/>39.00 | <text:s text:c="2"/>20.00 | <text:s text:c="2"/>27.00 | <text:s text:c="2"/>54.00 | <text:s text:c="2"/>90.00 | <text:s/>230.00 |</text:p>
      <text:p text:style-name="Plain_20_Text">------------------------------------------------------------------------------------------------------------------------------------------------------</text:p>
      <text:p text:style-name="Plain_20_Text"><text:s/>3878 | 5795 |VINOD KUMAR SHARMA <text:s text:c="22"/>| OBC |06/05/1963| <text:s text:c="2"/>26.00 | <text:s text:c="3"/>9.00 | <text:s text:c="2"/>21.00 | <text:s text:c="2"/>45.00 | <text:s text:c="2"/>80.00 | <text:s/>181.00 |</text:p>
      <text:p text:style-name="Plain_20_Text">------------------------------------------------------------------------------------------------------------------------------------------------------</text:p>
      <text:p text:style-name="Plain_20_Text"><text:s/>3879 | 5796 |ARUN KUMAR GUPTA <text:s text:c="24"/>| GEN |01/04/1964| <text:s text:c="2"/>69.00 | <text:s text:c="2"/>23.00 | <text:s text:c="2"/>21.00 | <text:s text:c="2"/>37.00 | <text:s text:c="2"/>75.00 | <text:s/>225.00 |</text:p>
      <text:p text:style-name="Plain_20_Text">------------------------------------------------------------------------------------------------------------------------------------------------------</text:p>
      <text:p text:style-name="Plain_20_Text"><text:s/>3880 | 5798 |VINOD KUMAR UPADHYAY <text:s text:c="20"/>| GEN |20/01/1964| <text:s text:c="2"/>81.00 | <text:s text:c="3"/>6.00 | <text:s text:c="3"/>9.00 | <text:s text:c="2"/>38.00 | <text:s text:c="2"/>80.00 | <text:s/>214.00 |</text:p>
      <text:p text:style-name="Plain_20_Text">------------------------------------------------------------------------------------------------------------------------------------------------------</text:p>
      <text:p text:style-name="Plain_20_Text"><text:s/>3881 | 5799 |BRIJENDRA KUMAR NIGAM <text:s text:c="19"/>| GEN |01/07/1967| <text:s text:c="2"/>31.00 | <text:s text:c="3"/>9.00 | <text:s text:c="3"/>8.00 | <text:s text:c="2"/>36.00 | <text:s text:c="2"/>60.00 | <text:s/>144.00 |</text:p>
      <text:p text:style-name="Plain_20_Text">------------------------------------------------------------------------------------------------------------------------------------------------------</text:p>
      <text:p text:style-name="Plain_20_Text"><text:s/>3882 | 5800 |SATYA PAL SINGH <text:s text:c="25"/>| OBC |15/06/1964| <text:s text:c="2"/>36.00 | <text:s text:c="2"/>33.00 | <text:s text:c="2"/>37.00 | <text:s text:c="2"/>47.00 | <text:s text:c="2"/>70.00 | <text:s/>223.00 |</text:p>
      <text:p text:style-name="Plain_20_Text">------------------------------------------------------------------------------------------------------------------------------------------------------</text:p>
      <text:p text:style-name="Plain_20_Text"><text:s/>3883 | 5801 |RISHI PAL <text:s text:c="31"/>| GEN |10/01/1970| <text:s text:c="2"/>35.00 | <text:s text:c="3"/>6.00 | <text:s text:c="2"/>23.00 | <text:s text:c="2"/>44.00 | <text:s text:c="2"/>71.00 | <text:s/>179.00 |</text:p>
      <text:p text:style-name="Plain_20_Text">------------------------------------------------------------------------------------------------------------------------------------------------------</text:p>
      <text:p text:style-name="Plain_20_Text"><text:s/>3884 | 5802 |PITAMBER SINGH <text:s text:c="26"/>| OBC |10/05/1970| <text:s text:c="2"/>32.00 | <text:s text:c="2"/>64.00 | <text:s text:c="2"/>23.00 | <text:s text:c="2"/>47.00 | <text:s text:c="2"/>50.00 | <text:s/>216.00 |</text:p>
      <text:p text:style-name="Plain_20_Text">------------------------------------------------------------------------------------------------------------------------------------------------------</text:p>
      <text:p text:style-name="Plain_20_Text"><text:s/>3885 | 5803 |AJAY BHARDWAJ <text:s text:c="27"/>| GEN |13/11/1971| <text:s text:c="2"/>47.00 | <text:s text:c="3"/>7.00 | <text:s text:c="3"/>4.00 | <text:s text:c="2"/>36.00 | <text:s text:c="2"/>56.00 | <text:s/>150.00 |</text:p>
      <text:p text:style-name="Plain_20_Text">------------------------------------------------------------------------------------------------------------------------------------------------------</text:p>
      <text:p text:style-name="Plain_20_Text"><text:s/>3886 | 5804 |SAVITA TYAGI <text:s text:c="28"/>| GEN |01/01/1965| <text:s text:c="2"/>31.00 | <text:s text:c="2"/>27.00 | <text:s text:c="2"/>31.00 | <text:s text:c="2"/>29.00 | <text:s text:c="2"/>45.00 | <text:s/>163.00 |</text:p>
      <text:p text:style-name="Plain_20_Text">------------------------------------------------------------------------------------------------------------------------------------------------------</text:p>
      <text:p text:style-name="Plain_20_Text"><text:s/>3887 | 5807 |MUNEER ALAM <text:s text:c="29"/>| OBC |01/07/1967| <text:s text:c="2"/>56.00 | <text:s text:c="2"/>70.00 | <text:s text:c="2"/>89.00 | <text:s text:c="2"/>53.00 | <text:s text:c="2"/>80.00 | <text:s/>348.00 |</text:p>
      <text:p text:style-name="Plain_20_Text">------------------------------------------------------------------------------------------------------------------------------------------------------</text:p>
      <text:p text:style-name="Plain_20_Text"><text:s/>3888 | 5811 |AJAY KUMAR MISHRA <text:s text:c="23"/>| GEN |01/06/1966| <text:s text:c="2"/>17.00 | <text:s text:c="3"/>0.00 | <text:s text:c="3"/>1.00 | <text:s text:c="2"/>50.00 | <text:s text:c="2"/>80.00 | <text:s/>148.00 |</text:p>
      <text:p text:style-name="Plain_20_Text">------------------------------------------------------------------------------------------------------------------------------------------------------</text:p>
      <text:p text:style-name="Plain_20_Text"><text:s/>3889 | 5816 |DINESH CHANDRA TRIPATHI <text:s text:c="17"/>| GEN |30/11/1965| <text:s text:c="2"/>43.00 | <text:s text:c="3"/>0.00 | <text:s text:c="3"/>6.00 | <text:s text:c="2"/>48.00 | <text:s text:c="2"/>66.00 | <text:s/>163.00 |</text:p>
      <text:p text:style-name="Plain_20_Text">------------------------------------------------------------------------------------------------------------------------------------------------------</text:p>
      <text:p text:style-name="Plain_20_Text"><text:s/>3890 | 5818 |RAJ KUMAR YADAW <text:s text:c="25"/>| OBC |06/07/1963| <text:s text:c="2"/>71.00 | <text:s text:c="3"/>3.00 | <text:s text:c="3"/>1.00 | <text:s text:c="2"/>36.00 | <text:s text:c="2"/>55.00 | <text:s/>166.00 |</text:p>
      <text:p text:style-name="Plain_20_Text">------------------------------------------------------------------------------------------------------------------------------------------------------</text:p>
      <text:p text:style-name="Plain_20_Text"><text:s/>3891 | 5819 |SATYA PRAKASH SINGH <text:s text:c="21"/>| GEN |30/12/1971| <text:s text:c="2"/>90.00 | <text:s text:c="3"/>9.00 | <text:s text:c="2"/>23.00 | <text:s text:c="2"/>57.00 | <text:s text:c="2"/>74.00 | <text:s/>253.00 |</text:p>
      <text:p text:style-name="Plain_20_Text">------------------------------------------------------------------------------------------------------------------------------------------------------</text:p>
      <text:p text:style-name="Plain_20_Text"><text:s/>3892 | 5821 |VIRENDRA DUTTA SHARMA <text:s text:c="19"/>| OBC |15/04/1968| <text:s text:c="2"/>16.00 | <text:s text:c="3"/>5.00 | <text:s text:c="2"/>15.00 | <text:s text:c="2"/>38.00 | <text:s text:c="2"/>53.00 | <text:s/>127.00 |</text:p>
      <text:p text:style-name="Plain_20_Text">------------------------------------------------------------------------------------------------------------------------------------------------------</text:p>
      <text:p text:style-name="Plain_20_Text"><text:s/>3893 | 5822 |PRAVEEN YADAV <text:s text:c="27"/>| OBC |05/04/1972| <text:s text:c="2"/>14.00 | <text:s text:c="2"/>16.00 | <text:s text:c="2"/>15.00 | <text:s text:c="2"/>32.00 | <text:s text:c="2"/>77.00 | <text:s/>154.00 |</text:p>
      <text:p text:style-name="Plain_20_Text">------------------------------------------------------------------------------------------------------------------------------------------------------</text:p>
      <text:p text:style-name="Plain_20_Text"><text:s/>3894 | 5823 |RESHAM PAL SINGH <text:s text:c="24"/>| OBC |05/03/1967| <text:s text:c="2"/>21.00 | <text:s text:c="3"/>0.00 | <text:s text:c="3"/>1.00 | <text:s text:c="2"/>40.00 | <text:s text:c="2"/>52.00 | <text:s/>114.00 |</text:p>
      <text:p text:style-name="Plain_20_Text">------------------------------------------------------------------------------------------------------------------------------------------------------</text:p>
      <text:p text:style-name="Plain_20_Text"><text:s/>3895 | 5824 |SANDEEP MISRA <text:s text:c="27"/>| GEN |15/11/1972| <text:s text:c="3"/>6.00 | <text:s text:c="2"/>14.00 | <text:s text:c="2"/>25.00 | <text:s text:c="2"/>32.00 | <text:s text:c="2"/>61.00 | <text:s/>138.00 |</text:p>
      <text:p text:style-name="Plain_20_Text">------------------------------------------------------------------------------------------------------------------------------------------------------</text:p>
      <text:p text:style-name="Plain_20_Text"><text:s/>3896 | 5826 |DINESH BABU <text:s text:c="29"/>| SC <text:s/>|15/02/1970| <text:s text:c="2"/>56.00 | <text:s text:c="2"/>27.00 | <text:s text:c="2"/>21.00 | <text:s text:c="2"/>60.00 | <text:s text:c="2"/>70.00 | <text:s/>234.00 |</text:p>
      <text:p text:style-name="Plain_20_Text">------------------------------------------------------------------------------------------------------------------------------------------------------</text:p>
      <text:p text:style-name="Plain_20_Text"><text:s/>3897 | 5827 |SAUDAN SINGH <text:s text:c="28"/>| SC <text:s/>|03/09/1965| <text:s text:c="2"/>28.00 | <text:s text:c="3"/>4.00 | <text:s text:c="3"/>7.00 | <text:s text:c="2"/>51.00 | <text:s text:c="2"/>78.00 | <text:s/>168.00 |</text:p>
      <text:p text:style-name="Plain_20_Text">------------------------------------------------------------------------------------------------------------------------------------------------------</text:p>
      <text:p text:style-name="Plain_20_Text"><text:s/>3898 | 5828 |MANIK CHANDRA <text:s text:c="27"/>| SC <text:s/>|06/06/1972| <text:s text:c="2"/>58.00 | <text:s text:c="2"/>14.00 | <text:s text:c="3"/>0.00 | <text:s text:c="2"/>64.00 | <text:s text:c="2"/>35.00 | <text:s/>171.00 |</text:p>
      <text:p text:style-name="Plain_20_Text">------------------------------------------------------------------------------------------------------------------------------------------------------</text:p>
      <text:p text:style-name="Plain_20_Text"><text:s/>3899 | 5830 |BHOOP SINGH SHAKYA <text:s text:c="22"/>| OBC |09/02/1965| <text:s text:c="2"/>18.00 | <text:s text:c="2"/>12.00 | <text:s text:c="2"/>32.00 | <text:s text:c="2"/>50.00 | <text:s text:c="2"/>65.00 | <text:s/>177.00 |</text:p>
      <text:p text:style-name="Plain_20_Text">------------------------------------------------------------------------------------------------------------------------------------------------------</text:p>
      <text:p text:style-name="Plain_20_Text"><text:s/>3900 | 5831 |LAXMI KANT SHARMA <text:s text:c="23"/>| GEN |15/01/1964| <text:s text:c="2"/>43.50 | <text:s text:c="2"/>23.00 | <text:s text:c="2"/>82.00 | <text:s text:c="2"/>53.00 | <text:s text:c="2"/>60.00 | <text:s/>261.50 |</text:p>
      <text:p text:style-name="Plain_20_Text">------------------------------------------------------------------------------------------------------------------------------------------------------</text:p>
      <text:p text:style-name="Plain_20_Text"><text:s/>3901 | 5832 |YOGESH KUMAR <text:s text:c="28"/>| OBC |01/01/1971| <text:s text:c="2"/>24.50 | <text:s text:c="3"/>3.00 | <text:s text:c="2"/>10.00 | <text:s text:c="2"/>30.00 | <text:s text:c="2"/>55.00 | <text:s/>122.50 |</text:p>
      <text:p text:style-name="Plain_20_Text">------------------------------------------------------------------------------------------------------------------------------------------------------</text:p>
      <text:p text:style-name="Plain_20_Text"><text:s/>3902 | 5833 |BHUWANESHWAR SINGH <text:s text:c="22"/>| GEN |19/02/1966| <text:s text:c="2"/>12.00 | <text:s text:c="2"/>17.00 | <text:s text:c="2"/>11.00 | <text:s text:c="2"/>44.00 | <text:s text:c="2"/>80.00 | <text:s/>164.00 |</text:p>
      <text:p text:style-name="Plain_20_Text">------------------------------------------------------------------------------------------------------------------------------------------------------</text:p>
      <text:p text:style-name="Plain_20_Text"><text:s/>3903 | 5834 |RAJENDRA PRASAD <text:s text:c="25"/>| SC <text:s/>|07/09/1968| <text:s text:c="2"/>19.50 | <text:s text:c="3"/>7.00 | <text:s text:c="2"/>10.00 | <text:s text:c="2"/>22.00 | <text:s text:c="2"/>59.00 | <text:s/>117.50 |</text:p>
      <text:p text:style-name="Plain_20_Text">------------------------------------------------------------------------------------------------------------------------------------------------------</text:p>
      <text:p text:style-name="Plain_20_Text"><text:s/>3904 | 5836 |RAKESH KUMAR <text:s text:c="28"/>| SC <text:s/>|15/08/1966| <text:s text:c="2"/>24.00 | <text:s/>Absent | <text:s/>Absent | <text:s/>Absent | <text:s/>Absent | <text:s text:c="2"/>24.00 |</text:p>
      <text:p text:style-name="Plain_20_Text">------------------------------------------------------------------------------------------------------------------------------------------------------</text:p>
      <text:p text:style-name="Plain_20_Text"><text:s/>3905 | 5838 |GAYA PRASAD <text:s text:c="29"/>| OBC |20/07/1966| <text:s text:c="2"/>20.50 | <text:s text:c="3"/>2.00 | <text:s text:c="2"/>12.00 | <text:s text:c="2"/>27.00 | <text:s text:c="2"/>36.00 | <text:s text:c="2"/>97.50 |</text:p>
      <text:p text:style-name="Plain_20_Text">------------------------------------------------------------------------------------------------------------------------------------------------------</text:p>
      <text:p text:style-name="Plain_20_Text"><text:s/>3906 | 5839 |PRADEEP SRIVASTAVA <text:s text:c="22"/>| GEN |07/07/1971| <text:s text:c="2"/>92.50 | <text:s text:c="2"/>51.00 | <text:s text:c="2"/>37.00 | <text:s text:c="2"/>55.00 | <text:s text:c="2"/>80.00 | <text:s/>315.50 |</text:p>
      <text:p text:style-name="Plain_20_Text">------------------------------------------------------------------------------------------------------------------------------------------------------</text:p>
      <text:p text:style-name="Plain_20_Text"><text:s/>3907 | 5840 |CHANDRA KUMAR SHUKLA <text:s text:c="20"/>| GEN |02/01/1964| <text:s text:c="2"/>45.50 | <text:s text:c="2"/>22.00 | <text:s text:c="2"/>19.00 | <text:s text:c="2"/>36.00 | <text:s text:c="2"/>71.00 | <text:s/>193.50 |</text:p>
      <text:p text:style-name="Plain_20_Text">------------------------------------------------------------------------------------------------------------------------------------------------------</text:p>
      <text:p text:style-name="Plain_20_Text"><text:s/>3908 | 5842 |RAGHVENDRA SINGH KASHYAP <text:s text:c="16"/>| OBC |06/11/1964| <text:s text:c="2"/>20.00 | <text:s text:c="3"/>5.00 | <text:s text:c="3"/>0.00 | <text:s text:c="2"/>20.00 | <text:s text:c="2"/>67.00 | <text:s/>112.00 |</text:p>
      <text:p text:style-name="Plain_20_Text">------------------------------------------------------------------------------------------------------------------------------------------------------</text:p>
      <text:p text:style-name="Plain_20_Text"><text:s/>3909 | 5843 |VINOD KUMAR <text:s text:c="29"/>| OBC |05/01/1971| <text:s text:c="2"/>18.00 | <text:s text:c="2"/>17.00 | <text:s text:c="2"/>18.00 | <text:s text:c="2"/>35.00 | <text:s text:c="2"/>37.00 | <text:s/>125.00 |</text:p>
      <text:p text:style-name="Plain_20_Text">------------------------------------------------------------------------------------------------------------------------------------------------------</text:p>
      <text:p text:style-name="Plain_20_Text"><text:s/>3910 | 5846 |ABHINAV MISRA <text:s text:c="27"/>| GEN |01/07/1970| <text:s/>115.00 | <text:s text:c="2"/>47.00 | <text:s text:c="2"/>90.00 | <text:s text:c="2"/>79.00 | <text:s text:c="2"/>90.00 | <text:s/>421.00 |</text:p>
      <text:p text:style-name="Plain_20_Text">------------------------------------------------------------------------------------------------------------------------------------------------------</text:p>
      <text:p text:style-name="Plain_20_Text"><text:s/>3911 | 5847 |EHTESHAM UDDIN AHMED SIDDIQUI <text:s text:c="11"/>| GEN |01/07/1965| <text:s text:c="2"/>64.00 | <text:s text:c="2"/>13.00 | <text:s text:c="2"/>25.00 | <text:s text:c="2"/>21.00 | <text:s text:c="2"/>55.00 | <text:s/>178.00 |</text:p>
      <text:p text:style-name="Plain_20_Text">------------------------------------------------------------------------------------------------------------------------------------------------------</text:p>
      <text:p text:style-name="Plain_20_Text"><text:s/>3912 | 5848 |SHIKHA SRIVASTAVA <text:s text:c="23"/>| GEN |25/04/1971| <text:s text:c="2"/>90.00 | <text:s text:c="2"/>59.00 | <text:s text:c="2"/>87.00 | <text:s text:c="2"/>75.00 | <text:s/>105.00 | <text:s/>416.00 |</text:p>
      <text:p text:style-name="Plain_20_Text">------------------------------------------------------------------------------------------------------------------------------------------------------</text:p>
      <text:p text:style-name="Plain_20_Text"><text:s/>3913 | 5849 |PRAMOD KUMAR DIXIT <text:s text:c="22"/>| GEN |12/01/1968| <text:s text:c="2"/>20.00 | <text:s text:c="2"/>22.00 | <text:s text:c="2"/>16.00 | <text:s text:c="2"/>32.00 | <text:s text:c="2"/>65.00 | <text:s/>155.00 |</text:p>
      <text:p text:style-name="Plain_20_Text">------------------------------------------------------------------------------------------------------------------------------------------------------</text:p>
      <text:p text:style-name="Plain_20_Text"><text:s/>3914 | 5853 |KAUSHAL KISHOR MISHRA <text:s text:c="19"/>| GEN |15/07/1968| <text:s/>120.00 | <text:s text:c="2"/>78.00 | <text:s text:c="2"/>43.00 | <text:s text:c="2"/>49.00 | <text:s text:c="2"/>80.00 | <text:s/>370.00 |</text:p>
      <text:p text:style-name="Plain_20_Text">------------------------------------------------------------------------------------------------------------------------------------------------------</text:p>
      <text:p text:style-name="Plain_20_Text"><text:s/>3915 | 5854 |INDRESH PRATAP SINGH <text:s text:c="20"/>| GEN |05/05/1968| <text:s text:c="2"/>30.50 | <text:s text:c="3"/>5.00 | <text:s text:c="3"/>0.00 | <text:s text:c="2"/>20.00 | <text:s text:c="2"/>65.00 | <text:s/>120.50 |</text:p>
      <text:p text:style-name="Plain_20_Text">------------------------------------------------------------------------------------------------------------------------------------------------------</text:p>
      <text:p text:style-name="Plain_20_Text"><text:s/>3916 | 5855 |DINESH KUMAR <text:s text:c="28"/>| SC <text:s/>|04/10/1971| <text:s text:c="3"/>1.50 | <text:s/>Absent | <text:s/>Absent | <text:s/>Absent | <text:s/>Absent | <text:s text:c="3"/>1.50 |</text:p>
      <text:p text:style-name="Plain_20_Text">------------------------------------------------------------------------------------------------------------------------------------------------------</text:p>
      <text:p text:style-name="Plain_20_Text"><text:s/>3917 | 5859 |SURYA PRAKASH UPADHYAY <text:s text:c="18"/>| GEN |05/07/1968| <text:s text:c="2"/>87.50 | <text:s text:c="2"/>55.00 | <text:s text:c="2"/>54.00 | <text:s text:c="2"/>57.00 | <text:s/>100.00 | <text:s/>353.50 |</text:p>
      <text:p text:style-name="Plain_20_Text">------------------------------------------------------------------------------------------------------------------------------------------------------</text:p>
      <text:p text:style-name="Plain_20_Text"><text:s/>3918 | 5860 |BRIJESH KUMAR SINGH <text:s text:c="21"/>| GEN |15/06/1970| <text:s/>105.50 | <text:s text:c="2"/>58.00 | <text:s text:c="2"/>53.00 | <text:s text:c="2"/>51.00 | <text:s text:c="2"/>55.00 | <text:s/>322.50 |</text:p>
      <text:p text:style-name="Plain_20_Text">------------------------------------------------------------------------------------------------------------------------------------------------------</text:p>
      <text:p text:style-name="Plain_20_Text"><text:s/>3919 | 5861 |AMRIT LAL YADAV <text:s text:c="25"/>| OBC |03/01/1964| <text:s text:c="3"/>6.00 | <text:s text:c="2"/>12.00 | <text:s text:c="3"/>5.00 | <text:s text:c="2"/>26.00 | <text:s text:c="2"/>50.00 | <text:s text:c="2"/>99.00 |</text:p>
      <text:p text:style-name="Plain_20_Text">------------------------------------------------------------------------------------------------------------------------------------------------------</text:p>
      <text:p text:style-name="Plain_20_Text"><text:s/>3920 | 5862 |VINDO PRATAP SINGH <text:s text:c="22"/>| GEN |01/04/1966| <text:s text:c="2"/>48.00 | <text:s text:c="2"/>26.00 | <text:s text:c="2"/>16.00 | <text:s text:c="2"/>37.00 | <text:s text:c="2"/>90.00 | <text:s/>217.00 |</text:p>
      <text:p text:style-name="Plain_20_Text">------------------------------------------------------------------------------------------------------------------------------------------------------</text:p>
      <text:p text:style-name="Plain_20_Text"><text:s/>3921 | 5865 |CHANDRA PRATAP <text:s text:c="26"/>| SC <text:s/>|12/01/1966| <text:s text:c="2"/>45.50 | <text:s text:c="2"/>25.00 | <text:s text:c="3"/>3.00 | <text:s text:c="2"/>34.00 | <text:s text:c="2"/>70.00 | <text:s/>177.50 |</text:p>
      <text:p text:style-name="Plain_20_Text">------------------------------------------------------------------------------------------------------------------------------------------------------</text:p>
      <text:p text:style-name="Plain_20_Text"><text:s/>3922 | 5867 |VIJAY KUMAR <text:s text:c="29"/>| OBC |30/05/1972| <text:s text:c="2"/>34.50 | <text:s text:c="2"/>18.00 | <text:s text:c="3"/>2.00 | <text:s text:c="2"/>19.00 | <text:s text:c="2"/>50.00 | <text:s/>123.50 |</text:p>
      <text:p text:style-name="Plain_20_Text">------------------------------------------------------------------------------------------------------------------------------------------------------</text:p>
      <text:p text:style-name="Plain_20_Text"><text:s/>3923 | 5869 |SURENDRA BAHADUR YADAV <text:s text:c="18"/>| OBC |16/08/1963| <text:s text:c="2"/>69.00 | <text:s text:c="2"/>52.00 | <text:s text:c="2"/>41.00 | <text:s text:c="2"/>48.00 | <text:s text:c="2"/>65.00 | <text:s/>275.00 |</text:p>
      <text:p text:style-name="Plain_20_Text">------------------------------------------------------------------------------------------------------------------------------------------------------</text:p>
      <text:p text:style-name="Plain_20_Text"><text:s/>3924 | 5871 |RAM AVODH MAURYA <text:s text:c="24"/>| OBC |01/01/1965| <text:s text:c="2"/>55.00 | <text:s text:c="2"/>31.00 | <text:s text:c="2"/>29.00 | <text:s text:c="2"/>64.00 | <text:s text:c="2"/>68.00 | <text:s/>247.00 |</text:p>
      <text:p text:style-name="Plain_20_Text">------------------------------------------------------------------------------------------------------------------------------------------------------</text:p>
      <text:p text:style-name="Plain_20_Text"><text:s/>3925 | 5872 |MAHABIR YADAV <text:s text:c="27"/>| OBC |10/03/1963| <text:s text:c="2"/>19.00 | <text:s text:c="3"/>5.00 | <text:s text:c="2"/>22.00 | <text:s text:c="2"/>25.00 | <text:s text:c="2"/>61.00 | <text:s/>132.00 |</text:p>
      <text:p text:style-name="Plain_20_Text">------------------------------------------------------------------------------------------------------------------------------------------------------</text:p>
      <text:p text:style-name="Plain_20_Text"><text:s/>3926 | 5873 |ASAD AHMAD <text:s text:c="30"/>| OBC |01/12/1966| <text:s/>113.00 | <text:s text:c="2"/>35.00 | <text:s text:c="2"/>34.00 | <text:s text:c="2"/>45.00 | <text:s text:c="2"/>47.00 | <text:s/>274.00 |</text:p>
      <text:p text:style-name="Plain_20_Text">------------------------------------------------------------------------------------------------------------------------------------------------------</text:p>
      <text:p text:style-name="Plain_20_Text"><text:s/>3927 | 5874 |AJAY KUMAR SHUKLA <text:s text:c="23"/>| GEN |23/04/1972| <text:s/>128.00 | <text:s/>101.00 | <text:s text:c="2"/>78.00 | <text:s text:c="2"/>87.00 | <text:s text:c="2"/>66.00 | <text:s/>460.00 |</text:p>
      <text:p text:style-name="Plain_20_Text">------------------------------------------------------------------------------------------------------------------------------------------------------</text:p>
      <text:p text:style-name="Plain_20_Text"><text:s/>3928 | 5875 |SURYA BHAN SINGH <text:s text:c="24"/>| GEN |08/11/1965| <text:s text:c="2"/>61.50 | <text:s text:c="2"/>32.00 | <text:s text:c="3"/>6.00 | <text:s text:c="2"/>60.00 | <text:s text:c="2"/>68.00 | <text:s/>227.50 |</text:p>
      <text:p text:style-name="Plain_20_Text">------------------------------------------------------------------------------------------------------------------------------------------------------</text:p>
      <text:p text:style-name="Plain_20_Text"><text:s/>3929 | 5876 |SACHINDRA KUMAR RAO <text:s text:c="21"/>| SC <text:s/>|20/07/1971| <text:s text:c="2"/>26.00 | <text:s text:c="3"/>4.00 | <text:s text:c="3"/>0.00 | <text:s text:c="2"/>23.00 | <text:s text:c="2"/>70.00 | <text:s/>123.00 |</text:p>
      <text:p text:style-name="Plain_20_Text">------------------------------------------------------------------------------------------------------------------------------------------------------</text:p>
      <text:p text:style-name="Plain_20_Text"><text:s/>3930 | 5878 |NAGENDRA BAHADUR SINGH <text:s text:c="18"/>| GEN |01/10/1963| <text:s text:c="2"/>55.50 | <text:s text:c="2"/>76.00 | <text:s text:c="2"/>85.00 | <text:s text:c="2"/>57.00 | <text:s text:c="2"/>95.00 | <text:s/>368.50 |</text:p>
      <text:p text:style-name="Plain_20_Text">------------------------------------------------------------------------------------------------------------------------------------------------------</text:p>
      <text:p text:style-name="Plain_20_Text"><text:s/>3931 | 5879 |RAJENDRA PRASAD <text:s text:c="25"/>| SC <text:s/>|12/07/1964| <text:s text:c="2"/>32.00 | <text:s text:c="2"/>88.00 | <text:s text:c="2"/>26.00 | <text:s text:c="2"/>63.00 | <text:s text:c="2"/>70.00 | <text:s/>279.00 |</text:p>
      <text:p text:style-name="Plain_20_Text">------------------------------------------------------------------------------------------------------------------------------------------------------</text:p>
      <text:p text:style-name="Plain_20_Text"><text:s/>3932 | 5884 |SUSHIL KUMAR SINGH <text:s text:c="22"/>| OBC |05/07/1966| <text:s text:c="2"/>90.00 | <text:s/>130.00 | <text:s text:c="2"/>80.00 | <text:s text:c="2"/>73.00 | <text:s text:c="2"/>71.00 | <text:s/>444.00 |</text:p>
      <text:p text:style-name="Plain_20_Text">------------------------------------------------------------------------------------------------------------------------------------------------------</text:p>
      <text:p text:style-name="Plain_20_Text"><text:s/>3933 | 5885 |RAJENDRA PRASAD <text:s text:c="25"/>| OBC |10/03/1971| <text:s text:c="2"/>90.00 | <text:s text:c="2"/>54.00 | <text:s text:c="2"/>23.00 | <text:s text:c="2"/>22.00 | <text:s text:c="2"/>42.00 | <text:s/>231.00 |</text:p>
      <text:p text:style-name="Plain_20_Text">------------------------------------------------------------------------------------------------------------------------------------------------------</text:p>
      <text:p text:style-name="Plain_20_Text"><text:s/>3934 | 5887 |SUBASH PRASAD <text:s text:c="27"/>| SC <text:s/>|04/01/1971| <text:s text:c="2"/>44.00 | <text:s text:c="2"/>12.00 | <text:s text:c="2"/>13.00 | <text:s text:c="2"/>33.00 | <text:s text:c="2"/>70.00 | <text:s/>172.00 |</text:p>
      <text:p text:style-name="Plain_20_Text">------------------------------------------------------------------------------------------------------------------------------------------------------</text:p>
      <text:p text:style-name="Plain_20_Text"><text:s/>3935 | 5888 |DEVENDRA KUMAR SINGH <text:s text:c="20"/>| GEN |18/03/1964| <text:s text:c="2"/>35.50 | <text:s text:c="2"/>47.00 | <text:s text:c="3"/>5.00 | <text:s text:c="2"/>52.00 | <text:s text:c="2"/>70.00 | <text:s/>209.50 |</text:p>
      <text:p text:style-name="Plain_20_Text">------------------------------------------------------------------------------------------------------------------------------------------------------</text:p>
      <text:p text:style-name="Plain_20_Text"><text:s/>3936 | 5890 |ASHOK KUMAR TRIVEDI <text:s text:c="21"/>| GEN |10/10/1963| <text:s text:c="2"/>12.50 | <text:s text:c="2"/>15.00 | <text:s text:c="2"/>23.00 | <text:s text:c="2"/>60.00 | <text:s text:c="2"/>75.00 | <text:s/>185.50 |</text:p>
      <text:p text:style-name="Plain_20_Text">------------------------------------------------------------------------------------------------------------------------------------------------------</text:p>
      <text:p text:style-name="Plain_20_Text"><text:s/>3937 | 5891 |RAVINDRA KUMAR PATHAK <text:s text:c="19"/>| GEN |05/01/1964| <text:s text:c="2"/>10.00 | <text:s text:c="2"/>32.00 | <text:s text:c="2"/>10.00 | <text:s text:c="2"/>47.00 | <text:s text:c="2"/>55.00 | <text:s/>154.00 |</text:p>
      <text:p text:style-name="Plain_20_Text">------------------------------------------------------------------------------------------------------------------------------------------------------</text:p>
      <text:p text:style-name="Plain_20_Text"><text:s/>3938 | 5892 |DEVESH KUMAR SHUKLA <text:s text:c="21"/>| GEN |10/01/1965| <text:s text:c="2"/>87.50 | <text:s text:c="2"/>69.00 | <text:s text:c="2"/>80.00 | <text:s/>103.00 | <text:s text:c="2"/>83.00 | <text:s/>422.50 |</text:p>
      <text:p text:style-name="Plain_20_Text">------------------------------------------------------------------------------------------------------------------------------------------------------</text:p>
      <text:p text:style-name="Plain_20_Text"><text:s/>3939 | 5893 |SHIV SARAN <text:s text:c="30"/>| OBC |01/12/1965| <text:s text:c="2"/>19.50 | <text:s text:c="2"/>10.00 | <text:s text:c="3"/>0.00 | <text:s text:c="2"/>16.00 | <text:s text:c="2"/>45.00 | <text:s text:c="2"/>90.50 |</text:p>
      <text:p text:style-name="Plain_20_Text">------------------------------------------------------------------------------------------------------------------------------------------------------</text:p>
      <text:p text:style-name="Plain_20_Text"><text:s/>3940 | 5894 |MAHARAJ SINGH <text:s text:c="27"/>| OBC |16/08/1966| <text:s text:c="2"/>77.50 | <text:s text:c="2"/>57.00 | <text:s text:c="2"/>33.00 | <text:s text:c="2"/>61.00 | <text:s text:c="2"/>63.00 | <text:s/>291.50 |</text:p>
      <text:p text:style-name="Plain_20_Text">------------------------------------------------------------------------------------------------------------------------------------------------------</text:p>
      <text:p text:style-name="Plain_20_Text"><text:s/>3941 | 5895 |RAM SEWAK <text:s text:c="31"/>| OBC |01/01/1966| <text:s text:c="2"/>61.50 | <text:s text:c="2"/>28.00 | <text:s text:c="3"/>6.00 | <text:s text:c="2"/>43.00 | <text:s text:c="2"/>74.00 | <text:s/>212.50 |</text:p>
      <text:p text:style-name="Plain_20_Text">------------------------------------------------------------------------------------------------------------------------------------------------------</text:p>
      <text:p text:style-name="Plain_20_Text"><text:s/>3942 | 5896 |SUNIL KUMAR VERMA <text:s text:c="23"/>| OBC |01/07/1964| <text:s text:c="2"/>34.00 | <text:s text:c="2"/>49.00 | <text:s text:c="2"/>31.00 | <text:s text:c="2"/>58.00 | <text:s text:c="2"/>95.00 | <text:s/>267.00 |</text:p>
      <text:p text:style-name="Plain_20_Text">------------------------------------------------------------------------------------------------------------------------------------------------------</text:p>
      <text:p text:style-name="Plain_20_Text"><text:s/>3943 | 5897 |SITTAM RAM <text:s text:c="30"/>| SC <text:s/>|03/07/1969| <text:s text:c="2"/>27.50 | <text:s text:c="3"/>2.00 | <text:s text:c="3"/>0.00 | <text:s text:c="2"/>23.00 | <text:s text:c="2"/>75.00 | <text:s/>127.50 |</text:p>
      <text:p text:style-name="Plain_20_Text">------------------------------------------------------------------------------------------------------------------------------------------------------</text:p>
      <text:p text:style-name="Plain_20_Text"><text:s/>3944 | 5899 |SUNIL KUMAR VERMA <text:s text:c="23"/>| OBC |01/07/1969| <text:s/>113.50 | <text:s text:c="2"/>15.00 | <text:s text:c="2"/>43.00 | <text:s text:c="2"/>47.00 | <text:s/>110.00 | <text:s/>328.50 |</text:p>
      <text:p text:style-name="Plain_20_Text">------------------------------------------------------------------------------------------------------------------------------------------------------</text:p>
      <text:p text:style-name="Plain_20_Text"><text:s/>3945 | 5900 |KRISHNA KUMAR RAI <text:s text:c="23"/>| GEN |01/08/1972| <text:s/>100.00 | <text:s text:c="2"/>32.00 | <text:s text:c="2"/>22.00 | <text:s text:c="2"/>53.00 | <text:s text:c="2"/>95.00 | <text:s/>302.00 |</text:p>
      <text:p text:style-name="Plain_20_Text">------------------------------------------------------------------------------------------------------------------------------------------------------</text:p>
      <text:p text:style-name="Plain_20_Text"><text:s/>3946 | 5901 |C. SHASHANK SHEKHAR KATYAYAN <text:s text:c="12"/>| GEN |15/11/1967| <text:s text:c="2"/>70.00 | <text:s text:c="2"/>22.00 | <text:s text:c="2"/>44.00 | <text:s text:c="2"/>69.00 | <text:s text:c="2"/>66.00 | <text:s/>271.00 |</text:p>
      <text:p text:style-name="Plain_20_Text">------------------------------------------------------------------------------------------------------------------------------------------------------</text:p>
      <text:p text:style-name="Plain_20_Text"><text:s/>3947 | 5902 |MAHTAB ALAM <text:s text:c="29"/>| OBC |17/06/1969| <text:s text:c="2"/>60.00 | <text:s text:c="2"/>40.00 | <text:s text:c="2"/>29.00 | <text:s text:c="2"/>54.00 | <text:s text:c="2"/>90.00 | <text:s/>273.00 |</text:p>
      <text:p text:style-name="Plain_20_Text">------------------------------------------------------------------------------------------------------------------------------------------------------</text:p>
      <text:p text:style-name="Plain_20_Text"><text:s/>3948 | 5903 |MOHAMMAD ASLAM <text:s text:c="26"/>| GEN |10/12/1969| <text:s text:c="3"/>5.50 | <text:s text:c="3"/>0.00 | <text:s text:c="3"/>0.00 | <text:s text:c="2"/>20.00 | <text:s text:c="2"/>75.00 | <text:s/>100.50 |</text:p>
      <text:p text:style-name="Plain_20_Text">------------------------------------------------------------------------------------------------------------------------------------------------------</text:p>
      <text:p text:style-name="Plain_20_Text"><text:s/>3949 | 5904 |ASHWANI KUMAR SINGH <text:s text:c="21"/>| GEN |10/07/1968| <text:s text:c="2"/>11.50 | <text:s text:c="2"/>17.00 | <text:s text:c="3"/>0.00 | <text:s text:c="2"/>39.00 | <text:s text:c="2"/>80.00 | <text:s/>147.50 |</text:p>
      <text:p text:style-name="Plain_20_Text">------------------------------------------------------------------------------------------------------------------------------------------------------</text:p>
      <text:p text:style-name="Plain_20_Text"><text:s/>3950 | 5905 |RAM PRAKASH <text:s text:c="29"/>| SC <text:s/>|10/01/1969| <text:s text:c="3"/>1.00 | <text:s text:c="3"/>0.00 | <text:s text:c="3"/>0.00 | <text:s text:c="2"/>49.00 | <text:s text:c="2"/>76.00 | <text:s/>126.00 |</text:p>
      <text:p text:style-name="Plain_20_Text">------------------------------------------------------------------------------------------------------------------------------------------------------</text:p>
      <text:p text:style-name="Plain_20_Text"><text:s/>3951 | 5906 |HABIBURRHMAN KHAN <text:s text:c="23"/>| GEN |01/01/1970| <text:s text:c="2"/>31.00 | <text:s text:c="2"/>41.00 | <text:s text:c="2"/>63.00 | <text:s text:c="2"/>58.00 | <text:s text:c="2"/>80.00 | <text:s/>273.00 |</text:p>
      <text:p text:style-name="Plain_20_Text">------------------------------------------------------------------------------------------------------------------------------------------------------</text:p>
      <text:p text:style-name="Plain_20_Text"><text:s/>3952 | 5907 |VIVEK SRIVASTAV <text:s text:c="25"/>| GEN |10/10/1969| <text:s text:c="2"/>19.50 | <text:s text:c="2"/>19.00 | <text:s text:c="2"/>16.00 | <text:s text:c="2"/>48.00 | <text:s text:c="2"/>90.00 | <text:s/>192.50 |</text:p>
      <text:p text:style-name="Plain_20_Text">------------------------------------------------------------------------------------------------------------------------------------------------------</text:p>
      <text:p text:style-name="Plain_20_Text"><text:s/>3953 | 5908 |CHANDRODAY KUMAR <text:s text:c="24"/>| OBC |21/12/1968| <text:s/>109.00 | <text:s/>134.00 | <text:s text:c="2"/>89.00 | <text:s text:c="2"/>70.00 | <text:s/>110.00 | <text:s/>512.00 |</text:p>
      <text:p text:style-name="Plain_20_Text">------------------------------------------------------------------------------------------------------------------------------------------------------</text:p>
      <text:p text:style-name="Plain_20_Text"><text:s/>3954 | 5910 |HARPAL <text:s text:c="34"/>| SC <text:s/>|20/09/1966| <text:s text:c="2"/>51.50 | <text:s text:c="2"/>35.00 | <text:s text:c="2"/>21.00 | <text:s text:c="2"/>88.00 | <text:s text:c="2"/>90.00 | <text:s/>285.50 |</text:p>
      <text:p text:style-name="Plain_20_Text">------------------------------------------------------------------------------------------------------------------------------------------------------</text:p>
      <text:p text:style-name="Plain_20_Text"><text:s/>3955 | 5911 |SHYAM VERMA <text:s text:c="29"/>| OBC |14/04/1970| <text:s text:c="2"/>57.00 | <text:s text:c="2"/>29.00 | <text:s text:c="2"/>12.00 | <text:s text:c="2"/>63.00 | <text:s text:c="2"/>88.00 | <text:s/>249.00 |</text:p>
      <text:p text:style-name="Plain_20_Text">------------------------------------------------------------------------------------------------------------------------------------------------------</text:p>
      <text:p text:style-name="Plain_20_Text"><text:s/>3956 | 5912 |RACHNA MISRA <text:s text:c="28"/>| GEN |01/11/1969| <text:s text:c="2"/>87.50 | <text:s text:c="2"/>51.00 | <text:s text:c="2"/>73.00 | <text:s text:c="2"/>97.00 | <text:s/>125.00 | <text:s/>433.50 |</text:p>
      <text:p text:style-name="Plain_20_Text">------------------------------------------------------------------------------------------------------------------------------------------------------</text:p>
      <text:p text:style-name="Plain_20_Text"><text:s/>3957 | 5913 |HARENDRA SINGH <text:s text:c="26"/>| GEN |31/07/1965| <text:s text:c="2"/>25.00 | <text:s text:c="2"/>13.00 | <text:s text:c="3"/>6.00 | <text:s text:c="2"/>54.00 | <text:s text:c="2"/>83.00 | <text:s/>181.00 |</text:p>
      <text:p text:style-name="Plain_20_Text">------------------------------------------------------------------------------------------------------------------------------------------------------</text:p>
      <text:p text:style-name="Plain_20_Text"><text:s/>3958 | 5915 |INDRA PAL <text:s text:c="31"/>| OBC |20/12/1965| <text:s/>132.50 | <text:s text:c="2"/>46.00 | <text:s text:c="2"/>63.00 | <text:s text:c="2"/>97.00 | <text:s/>103.00 | <text:s/>441.50 |</text:p>
      <text:p text:style-name="Plain_20_Text">------------------------------------------------------------------------------------------------------------------------------------------------------</text:p>
      <text:p text:style-name="Plain_20_Text"><text:s/>3959 | 5916 |GYAN PRAKASH MAURYA <text:s text:c="21"/>| OBC |05/04/1969| <text:s/>102.00 | <text:s text:c="2"/>49.00 | <text:s text:c="2"/>50.00 | <text:s text:c="2"/>81.00 | <text:s text:c="2"/>90.00 | <text:s/>372.00 |</text:p>
      <text:p text:style-name="Plain_20_Text">------------------------------------------------------------------------------------------------------------------------------------------------------</text:p>
      <text:p text:style-name="Plain_20_Text"><text:s/>3960 | 5917 |RAVI NATH <text:s text:c="31"/>| GEN |21/09/1965| <text:s text:c="2"/>75.50 | <text:s/>116.00 | <text:s/>104.00 | <text:s/>109.00 | <text:s/>106.00 | <text:s/>510.50 |</text:p>
      <text:p text:style-name="Plain_20_Text">------------------------------------------------------------------------------------------------------------------------------------------------------</text:p>
      <text:p text:style-name="Plain_20_Text"><text:s/>3961 | 5920 |MADAN PAL SINGH <text:s text:c="25"/>| OBC |02/01/1971| <text:s/>106.00 | <text:s text:c="2"/>77.00 | <text:s/>125.00 | <text:s/>110.00 | <text:s/>115.00 | <text:s/>533.00 |</text:p>
      <text:p text:style-name="Plain_20_Text">------------------------------------------------------------------------------------------------------------------------------------------------------</text:p>
      <text:p text:style-name="Plain_20_Text"><text:s/>3962 | 5921 |SATISH KUMAR TIWARI <text:s text:c="21"/>| GEN |21/07/1963| <text:s text:c="2"/>56.00 | <text:s text:c="2"/>42.00 | <text:s text:c="2"/>24.00 | <text:s text:c="2"/>54.00 | <text:s/>108.00 | <text:s/>284.00 |</text:p>
      <text:p text:style-name="Plain_20_Text">------------------------------------------------------------------------------------------------------------------------------------------------------</text:p>
      <text:p text:style-name="Plain_20_Text"><text:s/>3963 | 5922 |RAMESH KUMAR YADAV <text:s text:c="22"/>| OBC |16/08/1970| <text:s text:c="2"/>13.50 | <text:s text:c="2"/>23.00 | <text:s text:c="3"/>2.00 | <text:s text:c="2"/>44.00 | <text:s text:c="2"/>65.00 | <text:s/>147.50 |</text:p>
      <text:p text:style-name="Plain_20_Text">------------------------------------------------------------------------------------------------------------------------------------------------------</text:p>
      <text:p text:style-name="Plain_20_Text"><text:s/>3964 | 5923 |DAYA SHANKER DUBEY <text:s text:c="22"/>| GEN |05/07/1965| <text:s text:c="2"/>52.00 | <text:s text:c="2"/>32.00 | <text:s text:c="2"/>21.00 | <text:s text:c="2"/>52.00 | <text:s text:c="2"/>90.00 | <text:s/>247.00 |</text:p>
      <text:p text:style-name="Plain_20_Text">------------------------------------------------------------------------------------------------------------------------------------------------------</text:p>
      <text:p text:style-name="Plain_20_Text"><text:s/>3965 | 5924 |SHIV NARESH SINGH <text:s text:c="23"/>| GEN |10/07/1964| <text:s text:c="2"/>58.00 | <text:s text:c="2"/>31.00 | <text:s text:c="2"/>26.00 | <text:s text:c="2"/>48.00 | <text:s text:c="2"/>93.00 | <text:s/>256.00 |</text:p>
      <text:p text:style-name="Plain_20_Text">------------------------------------------------------------------------------------------------------------------------------------------------------</text:p>
      <text:p text:style-name="Plain_20_Text"><text:s/>3966 | 5926 |RAM SAGAER GUPTA <text:s text:c="24"/>| GEN |15/01/1966| <text:s text:c="2"/>36.50 | <text:s text:c="2"/>43.00 | <text:s text:c="3"/>7.00 | <text:s text:c="2"/>71.00 | <text:s text:c="2"/>75.00 | <text:s/>232.50 |</text:p>
      <text:p text:style-name="Plain_20_Text">------------------------------------------------------------------------------------------------------------------------------------------------------</text:p>
      <text:p text:style-name="Plain_20_Text"><text:s/>3967 | 5929 |PANKAJ KUMAR SINGH <text:s text:c="22"/>| GEN |20/08/1968| <text:s text:c="2"/>64.00 | <text:s text:c="3"/>8.00 | <text:s/>Absent | <text:s/>Absent | <text:s/>Absent | <text:s text:c="2"/>72.00 |</text:p>
      <text:p text:style-name="Plain_20_Text">------------------------------------------------------------------------------------------------------------------------------------------------------</text:p>
      <text:p text:style-name="Plain_20_Text"><text:s/>3968 | 5931 |RAM CHANDRA KANORIA <text:s text:c="21"/>| SC <text:s/>|14/08/1963| <text:s text:c="2"/>38.00 | <text:s text:c="2"/>17.00 | <text:s text:c="2"/>49.00 | <text:s text:c="2"/>59.00 | <text:s text:c="2"/>90.00 | <text:s/>253.00 |</text:p>
      <text:p text:style-name="Plain_20_Text">------------------------------------------------------------------------------------------------------------------------------------------------------</text:p>
      <text:p text:style-name="Plain_20_Text"><text:s/>3969 | 5934 |PARMANAND PANDEY <text:s text:c="24"/>| GEN |20/12/1969| <text:s text:c="2"/>10.00 | <text:s text:c="3"/>1.00 | <text:s text:c="3"/>4.00 | <text:s text:c="2"/>41.00 | <text:s text:c="2"/>87.00 | <text:s/>143.00 |</text:p>
      <text:p text:style-name="Plain_20_Text">------------------------------------------------------------------------------------------------------------------------------------------------------</text:p>
      <text:p text:style-name="Plain_20_Text"><text:s/>3970 | 5936 |MUNIB SINGH CHAUHAN <text:s text:c="21"/>| OBC |05/01/1968| <text:s text:c="2"/>23.50 | <text:s text:c="2"/>25.00 | <text:s text:c="2"/>24.00 | <text:s text:c="2"/>45.00 | <text:s text:c="2"/>80.00 | <text:s/>197.50 |</text:p>
      <text:p text:style-name="Plain_20_Text">------------------------------------------------------------------------------------------------------------------------------------------------------</text:p>
      <text:p text:style-name="Plain_20_Text"><text:s/>3971 | 5937 |GIRISH YADAV <text:s text:c="28"/>| OBC |30/08/1970| <text:s text:c="2"/>53.50 | <text:s text:c="2"/>38.00 | <text:s text:c="2"/>28.00 | <text:s text:c="2"/>51.00 | <text:s text:c="2"/>73.00 | <text:s/>243.50 |</text:p>
      <text:p text:style-name="Plain_20_Text">------------------------------------------------------------------------------------------------------------------------------------------------------</text:p>
      <text:p text:style-name="Plain_20_Text"><text:s/>3972 | 5939 |OM PRAKASH <text:s text:c="30"/>| OBC |03/01/1964| <text:s text:c="2"/>17.00 | <text:s text:c="3"/>3.00 | <text:s text:c="3"/>2.00 | <text:s text:c="2"/>31.00 | <text:s/>100.00 | <text:s/>153.00 |</text:p>
      <text:p text:style-name="Plain_20_Text">------------------------------------------------------------------------------------------------------------------------------------------------------</text:p>
      <text:p text:style-name="Plain_20_Text"><text:s/>3973 | 5943 |VINOD KUMAR SINGH <text:s text:c="23"/>| GEN |20/03/1972| <text:s text:c="2"/>33.50 | <text:s text:c="2"/>13.00 | <text:s text:c="2"/>11.00 | <text:s text:c="2"/>16.00 | <text:s text:c="2"/>75.00 | <text:s/>148.50 |</text:p>
      <text:p text:style-name="Plain_20_Text">------------------------------------------------------------------------------------------------------------------------------------------------------</text:p>
      <text:p text:style-name="Plain_20_Text"><text:s/>3974 | 5944 |CHANDRA BHUSHAN PANDEY <text:s text:c="18"/>| GEN |20/06/1966| <text:s text:c="2"/>55.50 | <text:s text:c="2"/>17.00 | <text:s text:c="2"/>25.00 | <text:s text:c="2"/>69.00 | <text:s/>113.00 | <text:s/>279.50 |</text:p>
      <text:p text:style-name="Plain_20_Text">------------------------------------------------------------------------------------------------------------------------------------------------------</text:p>
      <text:p text:style-name="Plain_20_Text"><text:s/>3975 | 5945 |LAWKUSH SHAH <text:s text:c="28"/>| GEN |19/01/1972| <text:s text:c="2"/>18.50 | <text:s text:c="2"/>11.00 | <text:s text:c="2"/>12.00 | <text:s text:c="2"/>50.00 | <text:s text:c="2"/>57.00 | <text:s/>148.50 |</text:p>
      <text:p text:style-name="Plain_20_Text">------------------------------------------------------------------------------------------------------------------------------------------------------</text:p>
      <text:p text:style-name="Plain_20_Text"><text:s/>3976 | 5947 |VIRENDRA KUMAR SRIVASTAVA <text:s text:c="15"/>| GEN |02/03/1971| <text:s text:c="2"/>78.50 | <text:s text:c="2"/>31.00 | <text:s text:c="3"/>9.00 | <text:s text:c="2"/>34.00 | <text:s text:c="2"/>77.00 | <text:s/>229.50 |</text:p>
      <text:p text:style-name="Plain_20_Text">------------------------------------------------------------------------------------------------------------------------------------------------------</text:p>
      <text:p text:style-name="Plain_20_Text"><text:s/>3977 | 5948 |SHOBHA SIGH <text:s text:c="29"/>| GEN |01/07/1969| <text:s text:c="2"/>57.00 | <text:s text:c="2"/>23.00 | <text:s text:c="2"/>33.00 | <text:s text:c="2"/>44.00 | <text:s text:c="2"/>58.00 | <text:s/>215.00 |</text:p>
      <text:p text:style-name="Plain_20_Text">------------------------------------------------------------------------------------------------------------------------------------------------------</text:p>
      <text:p text:style-name="Plain_20_Text"><text:s/>3978 | 5951 |SURESH UKMAR MAURYA <text:s text:c="21"/>| OBC |12/03/1968| <text:s text:c="2"/>47.50 | <text:s text:c="2"/>36.00 | <text:s text:c="2"/>18.00 | <text:s text:c="2"/>42.00 | <text:s text:c="2"/>50.00 | <text:s/>193.50 |</text:p>
      <text:p text:style-name="Plain_20_Text">------------------------------------------------------------------------------------------------------------------------------------------------------</text:p>
      <text:p text:style-name="Plain_20_Text"><text:s/>3979 | 5955 |RAJESH KUMAR UPADHYAY <text:s text:c="19"/>| GEN |10/06/1968| <text:s text:c="2"/>31.50 | <text:s text:c="2"/>27.00 | <text:s text:c="2"/>21.00 | <text:s text:c="2"/>44.00 | <text:s text:c="2"/>55.00 | <text:s/>178.50 |</text:p>
      <text:p text:style-name="Plain_20_Text">------------------------------------------------------------------------------------------------------------------------------------------------------</text:p>
      <text:p text:style-name="Plain_20_Text"><text:s/>3980 | 5958 |DHANWANTARI TIWARI <text:s text:c="22"/>| GEN |25/06/1969| <text:s text:c="2"/>61.00 | <text:s/>108.00 | <text:s text:c="2"/>35.00 | <text:s text:c="2"/>56.00 | <text:s text:c="2"/>95.00 | <text:s/>355.00 |</text:p>
      <text:p text:style-name="Plain_20_Text">------------------------------------------------------------------------------------------------------------------------------------------------------</text:p>
      <text:p text:style-name="Plain_20_Text"><text:s/>3981 | 5960 |SADESH KUMAR SRIVASTAVA <text:s text:c="17"/>| GEN |02/03/1965| <text:s text:c="2"/>48.00 | <text:s text:c="2"/>19.00 | <text:s text:c="2"/>42.00 | <text:s text:c="2"/>57.00 | <text:s text:c="2"/>86.00 | <text:s/>252.00 |</text:p>
      <text:p text:style-name="Plain_20_Text">------------------------------------------------------------------------------------------------------------------------------------------------------</text:p>
      <text:p text:style-name="Plain_20_Text"><text:s/>3982 | 5961 |RAJ KUMAR <text:s text:c="31"/>| SC <text:s/>|01/12/1962| <text:s text:c="3"/>9.50 | <text:s text:c="2"/>37.00 | <text:s text:c="3"/>4.00 | <text:s text:c="2"/>51.00 | <text:s text:c="2"/>18.00 | <text:s/>119.50 |</text:p>
      <text:p text:style-name="Plain_20_Text">------------------------------------------------------------------------------------------------------------------------------------------------------</text:p>
      <text:p text:style-name="Plain_20_Text"><text:s/>3983 | 5968 |SHIV KUMAR SHARMA <text:s text:c="23"/>| OBC |27/07/1972| <text:s/>101.50 | <text:s text:c="2"/>39.00 | <text:s text:c="2"/>52.00 | <text:s text:c="2"/>50.00 | <text:s text:c="2"/>21.00 | <text:s/>263.50 |</text:p>
      <text:p text:style-name="Plain_20_Text">------------------------------------------------------------------------------------------------------------------------------------------------------</text:p>
      <text:p text:style-name="Plain_20_Text"><text:s/>3984 | 5969 |UDAY BHAN TIWARI <text:s text:c="24"/>| GEN |09/10/1965| <text:s text:c="3"/>7.00 | <text:s text:c="3"/>7.00 | <text:s text:c="3"/>9.00 | <text:s text:c="2"/>28.00 | <text:s text:c="3"/>9.00 | <text:s text:c="2"/>60.00 |</text:p>
      <text:p text:style-name="Plain_20_Text">------------------------------------------------------------------------------------------------------------------------------------------------------</text:p>
      <text:p text:style-name="Plain_20_Text"><text:s/>3985 | 5970 |SHIV KUMAR RAM <text:s text:c="26"/>| SC <text:s/>|01/07/1967| <text:s text:c="2"/>25.00 | <text:s text:c="2"/>30.00 | <text:s text:c="2"/>27.00 | <text:s text:c="2"/>48.00 | <text:s text:c="2"/>64.00 | <text:s/>194.00 |</text:p>
      <text:p text:style-name="Plain_20_Text">------------------------------------------------------------------------------------------------------------------------------------------------------</text:p>
      <text:p text:style-name="Plain_20_Text"><text:s/>3986 | 5971 |SURENDRA NATH CHAUHAN <text:s text:c="19"/>| OBC |05/07/1968| <text:s text:c="2"/>33.00 | <text:s text:c="2"/>17.00 | <text:s text:c="2"/>41.00 | <text:s text:c="2"/>50.00 | <text:s text:c="2"/>68.00 | <text:s/>209.00 |</text:p>
      <text:p text:style-name="Plain_20_Text">------------------------------------------------------------------------------------------------------------------------------------------------------</text:p>
      <text:p text:style-name="Plain_20_Text"><text:s/>3987 | 5972 |RAJENDRA PRASAD <text:s text:c="25"/>| OBC |01/03/1963| <text:s text:c="2"/>44.50 | <text:s text:c="2"/>64.00 | <text:s text:c="2"/>51.00 | <text:s text:c="2"/>53.00 | <text:s text:c="2"/>76.00 | <text:s/>288.50 |</text:p>
      <text:p text:style-name="Plain_20_Text">------------------------------------------------------------------------------------------------------------------------------------------------------</text:p>
      <text:p text:style-name="Plain_20_Text"><text:s/>3988 | 5973 |RAM AKABAL SINGH <text:s text:c="24"/>| GEN |20/06/1971| <text:s/>100.50 | <text:s text:c="2"/>73.00 | <text:s text:c="2"/>66.00 | <text:s text:c="2"/>54.00 | <text:s/>103.00 | <text:s/>396.50 |</text:p>
      <text:p text:style-name="Plain_20_Text">------------------------------------------------------------------------------------------------------------------------------------------------------</text:p>
      <text:p text:style-name="Plain_20_Text"><text:s/>3989 | 5974 |RAJESH KUAMR YADAV <text:s text:c="22"/>| OBC |24/02/1972| <text:s text:c="2"/>69.50 | <text:s text:c="3"/>3.00 | <text:s/>Absent | <text:s/>Absent | <text:s/>Absent | <text:s text:c="2"/>72.50 |</text:p>
      <text:p text:style-name="Plain_20_Text">------------------------------------------------------------------------------------------------------------------------------------------------------</text:p>
      <text:p text:style-name="Plain_20_Text"><text:s/>3990 | 5975 |RAJENDRA PRASAD GUPTA <text:s text:c="19"/>| OBC |01/07/1966| <text:s text:c="2"/>29.00 | <text:s text:c="3"/>7.00 | <text:s text:c="3"/>2.00 | <text:s text:c="2"/>37.00 | <text:s text:c="2"/>33.00 | <text:s/>108.00 |</text:p>
      <text:p text:style-name="Plain_20_Text">------------------------------------------------------------------------------------------------------------------------------------------------------</text:p>
      <text:p text:style-name="Plain_20_Text"><text:s/>3991 | 5978 |ASHOK KUMAR GOURE <text:s text:c="23"/>| ST <text:s/>|01/03/1964| <text:s text:c="2"/>27.00 | <text:s text:c="2"/>49.00 | <text:s text:c="2"/>29.00 | <text:s text:c="2"/>64.00 | <text:s text:c="2"/>82.00 | <text:s/>251.00 |</text:p>
      <text:p text:style-name="Plain_20_Text">------------------------------------------------------------------------------------------------------------------------------------------------------</text:p>
      <text:p text:style-name="Plain_20_Text"><text:s/>3992 | 5979 |RAM AWADH YADAV <text:s text:c="25"/>| OBC |01/11/1969| <text:s text:c="2"/>30.00 | <text:s text:c="2"/>15.00 | <text:s text:c="3"/>4.00 | <text:s text:c="2"/>25.00 | <text:s text:c="2"/>52.00 | <text:s/>126.00 |</text:p>
      <text:p text:style-name="Plain_20_Text">------------------------------------------------------------------------------------------------------------------------------------------------------</text:p>
      <text:p text:style-name="Plain_20_Text"><text:s/>3993 | 5981 |ARUN KUMAR TRIPATHI <text:s text:c="21"/>| GEN |14/04/1964| <text:s text:c="2"/>23.50 | <text:s text:c="3"/>4.00 | <text:s text:c="3"/>0.00 | <text:s text:c="2"/>41.00 | <text:s text:c="2"/>29.00 | <text:s text:c="2"/>97.50 |</text:p>
      <text:p text:style-name="Plain_20_Text">------------------------------------------------------------------------------------------------------------------------------------------------------</text:p>
      <text:p text:style-name="Plain_20_Text"><text:s/>3994 | 5982 |DEVENDRA KUMAR <text:s text:c="26"/>| OBC |15/07/1961| <text:s/>101.00 | <text:s text:c="2"/>50.00 | <text:s text:c="2"/>18.00 | <text:s text:c="2"/>58.00 | <text:s/>100.00 | <text:s/>327.00 |</text:p>
      <text:p text:style-name="Plain_20_Text">------------------------------------------------------------------------------------------------------------------------------------------------------</text:p>
      <text:p text:style-name="Plain_20_Text"><text:s/>3995 | 5983 |KAMAL NARAYAN YADAV <text:s text:c="21"/>| OBC |02/02/1962| <text:s text:c="2"/>57.00 | <text:s text:c="2"/>42.00 | <text:s text:c="2"/>23.00 | <text:s text:c="2"/>62.00 | <text:s text:c="2"/>82.00 | <text:s/>266.00 |</text:p>
      <text:p text:style-name="Plain_20_Text">------------------------------------------------------------------------------------------------------------------------------------------------------</text:p>
      <text:p text:style-name="Plain_20_Text"><text:s/>3996 | 5984 |MOHD. ASAR <text:s text:c="30"/>| OBC |03/01/1962| <text:s/>102.00 | <text:s text:c="2"/>93.00 | <text:s text:c="2"/>33.00 | <text:s text:c="2"/>73.00 | <text:s text:c="2"/>95.00 | <text:s/>396.00 |</text:p>
      <text:p text:style-name="Plain_20_Text">------------------------------------------------------------------------------------------------------------------------------------------------------</text:p>
      <text:p text:style-name="Plain_20_Text"><text:s/>3997 | 5985 |RAJVEER SINGH KATIYAR <text:s text:c="19"/>| OBC |16/05/1962| <text:s text:c="2"/>19.00 | <text:s text:c="3"/>7.00 | <text:s text:c="3"/>6.00 | <text:s text:c="2"/>30.00 | <text:s text:c="2"/>73.00 | <text:s/>135.00 |</text:p>
      <text:p text:style-name="Plain_20_Text">------------------------------------------------------------------------------------------------------------------------------------------------------</text:p>
      <text:p text:style-name="Plain_20_Text"><text:s/>3998 | 5987 |NARSINGH NARAYAN VERMA <text:s text:c="18"/>| OBC |15/08/1962| <text:s text:c="2"/>32.50 | <text:s text:c="2"/>50.00 | <text:s text:c="2"/>13.00 | <text:s text:c="2"/>38.00 | <text:s text:c="2"/>86.00 | <text:s/>219.50 |</text:p>
      <text:p text:style-name="Plain_20_Text">------------------------------------------------------------------------------------------------------------------------------------------------------</text:p>
      <text:p text:style-name="Plain_20_Text"><text:s/>3999 | 5988 |SHIV MOHAN <text:s text:c="30"/>| OBC |12/07/1962| <text:s text:c="2"/>46.50 | <text:s/>101.00 | <text:s text:c="2"/>44.00 | <text:s text:c="2"/>64.00 | <text:s text:c="2"/>75.00 | <text:s/>330.50 |</text:p>
      <text:p text:style-name="Plain_20_Text">------------------------------------------------------------------------------------------------------------------------------------------------------</text:p>
      <text:p text:style-name="Plain_20_Text"><text:s/>4000 | 5989 |SURENDRA KUMAR UMRAO <text:s text:c="20"/>| OBC |25/07/1962| <text:s text:c="3"/>1.00 | <text:s text:c="3"/>2.00 | <text:s text:c="3"/>1.00 | <text:s text:c="2"/>14.00 | <text:s text:c="2"/>58.00 | <text:s text:c="2"/>76.00 |</text:p>
      <text:p text:style-name="Plain_20_Text">------------------------------------------------------------------------------------------------------------------------------------------------------</text:p>
      <text:p text:style-name="Plain_20_Text"><text:s/>4001 | 5990 |SUBHASH CHANDRA VERMA <text:s text:c="19"/>| OBC |01/09/1962| <text:s text:c="2"/>70.50 | <text:s/>100.00 | <text:s text:c="2"/>74.00 | <text:s text:c="2"/>79.00 | <text:s/>118.00 | <text:s/>441.50 |</text:p>
      <text:p text:style-name="Plain_20_Text">------------------------------------------------------------------------------------------------------------------------------------------------------</text:p>
      <text:p text:style-name="Plain_20_Text"><text:s/>4002 | 5991 |TAZIMUDDIN <text:s text:c="30"/>| OBC |20/10/1960| <text:s text:c="2"/>62.00 | <text:s text:c="2"/>51.00 | <text:s text:c="2"/>46.00 | <text:s text:c="2"/>67.00 | <text:s/>109.00 | <text:s/>335.00 |</text:p>
      <text:p text:style-name="Plain_20_Text">------------------------------------------------------------------------------------------------------------------------------------------------------</text:p>
      <text:p text:style-name="Plain_20_Text"><text:s/>4003 | 5994 |MOHD. AYAZ ALAM <text:s text:c="25"/>| OBC |20/04/1962| <text:s text:c="2"/>61.00 | <text:s text:c="2"/>47.00 | <text:s text:c="2"/>21.00 | <text:s text:c="2"/>89.00 | <text:s/>149.00 | <text:s/>367.00 |</text:p>
      <text:p text:style-name="Plain_20_Text">------------------------------------------------------------------------------------------------------------------------------------------------------</text:p>
      <text:p text:style-name="Plain_20_Text"><text:s/>4004 | 5995 |MOHD. MOBEEN <text:s text:c="28"/>| OBC |04/09/1961| <text:s text:c="2"/>33.50 | <text:s text:c="2"/>11.00 | <text:s text:c="2"/>35.00 | <text:s text:c="2"/>71.00 | <text:s/>128.00 | <text:s/>278.50 |</text:p>
      <text:p text:style-name="Plain_20_Text">------------------------------------------------------------------------------------------------------------------------------------------------------</text:p>
      <text:p text:style-name="Plain_20_Text"><text:s/>4005 | 5996 |RAVINDRA SINGH YADAV <text:s text:c="20"/>| OBC |04/01/1961| <text:s text:c="2"/>37.00 | <text:s text:c="2"/>13.00 | <text:s text:c="3"/>7.00 | <text:s text:c="2"/>64.00 | <text:s/>100.00 | <text:s/>221.00 |</text:p>
      <text:p text:style-name="Plain_20_Text">------------------------------------------------------------------------------------------------------------------------------------------------------</text:p>
      <text:p text:style-name="Plain_20_Text"><text:s/>4006 | 5997 |LALLOO YADAW <text:s text:c="28"/>| OBC |21/05/1961| <text:s text:c="2"/>53.50 | <text:s text:c="2"/>28.00 | <text:s text:c="2"/>26.00 | <text:s text:c="2"/>84.00 | <text:s/>100.00 | <text:s/>291.50 |</text:p>
      <text:p text:style-name="Plain_20_Text">------------------------------------------------------------------------------------------------------------------------------------------------------</text:p>
      <text:p text:style-name="Plain_20_Text"><text:s/>4007 | 5998 |JAVED HABIB <text:s text:c="29"/>| OBC |28/03/1961| <text:s text:c="2"/>41.50 | <text:s/>100.00 | <text:s text:c="2"/>74.00 | <text:s text:c="2"/>89.00 | <text:s text:c="2"/>89.00 | <text:s/>393.50 |</text:p>
      <text:p text:style-name="Plain_20_Text">------------------------------------------------------------------------------------------------------------------------------------------------------</text:p>
      <text:p text:style-name="Plain_20_Text"><text:s/>4008 | 5999 |ESHTIYAQUE AHAMAD <text:s text:c="23"/>| OBC |15/07/1960| <text:s text:c="2"/>29.50 | <text:s text:c="2"/>38.00 | <text:s text:c="2"/>34.00 | <text:s text:c="2"/>56.00 | <text:s/>110.00 | <text:s/>267.50 |</text:p>
      <text:p text:style-name="Plain_20_Text">------------------------------------------------------------------------------------------------------------------------------------------------------</text:p>
      <text:p text:style-name="Plain_20_Text"><text:s/>4009 | 6000 |RAJESH KUMAR <text:s text:c="28"/>| OBC |01/06/1962| <text:s text:c="2"/>21.00 | <text:s text:c="2"/>30.00 | <text:s text:c="3"/>5.00 | <text:s text:c="2"/>46.00 | <text:s text:c="2"/>36.00 | <text:s/>138.00 |</text:p>
      <text:p text:style-name="Plain_20_Text">------------------------------------------------------------------------------------------------------------------------------------------------------</text:p>
      <text:p text:style-name="Plain_20_Text"><text:s/>4010 | 6001 |KARAN VIR SINGH <text:s text:c="25"/>| OBC |21/06/1961| <text:s text:c="2"/>56.50 | <text:s/>105.00 | <text:s text:c="2"/>32.00 | <text:s text:c="2"/>81.00 | <text:s text:c="2"/>64.00 | <text:s/>338.50 |</text:p>
      <text:p text:style-name="Plain_20_Text">------------------------------------------------------------------------------------------------------------------------------------------------------</text:p>
      <text:p text:style-name="Plain_20_Text"><text:s/>4011 | 6002 |RAKESH KUMAR <text:s text:c="28"/>| OBC |24/04/1960| <text:s text:c="2"/>10.00 | <text:s text:c="3"/>9.00 | <text:s text:c="2"/>23.00 | <text:s text:c="2"/>53.00 | <text:s text:c="2"/>66.00 | <text:s/>161.00 |</text:p>
      <text:p text:style-name="Plain_20_Text">------------------------------------------------------------------------------------------------------------------------------------------------------</text:p>
      <text:p text:style-name="Plain_20_Text"><text:s/>4012 | 6005 |VINAY PRAKASH VERMA <text:s text:c="21"/>| OBC |11/10/1960| <text:s text:c="2"/>42.00 | <text:s text:c="2"/>64.00 | <text:s text:c="2"/>34.00 | <text:s text:c="2"/>90.00 | <text:s text:c="2"/>63.00 | <text:s/>293.00 |</text:p>
      <text:p text:style-name="Plain_20_Text">------------------------------------------------------------------------------------------------------------------------------------------------------</text:p>
      <text:p text:style-name="Plain_20_Text"><text:s/>4013 | 6006 |DAYA RAM PAL <text:s text:c="28"/>| OBC |01/03/1960| <text:s text:c="2"/>30.00 | <text:s text:c="2"/>45.00 | <text:s text:c="3"/>8.00 | <text:s text:c="2"/>69.00 | <text:s text:c="2"/>33.00 | <text:s/>185.00 |</text:p>
      <text:p text:style-name="Plain_20_Text">------------------------------------------------------------------------------------------------------------------------------------------------------</text:p>
      <text:p text:style-name="Plain_20_Text"><text:s/>4014 | 6007 |DURGA PRASAD <text:s text:c="28"/>| OBC |05/06/1962| <text:s text:c="2"/>58.00 | <text:s text:c="2"/>14.00 | <text:s text:c="3"/>9.00 | <text:s text:c="2"/>61.00 | <text:s text:c="2"/>90.00 | <text:s/>232.00 |</text:p>
      <text:p text:style-name="Plain_20_Text">------------------------------------------------------------------------------------------------------------------------------------------------------</text:p>
      <text:p text:style-name="Plain_20_Text"><text:s/>4015 | 6008 |RAM SAMUJH <text:s text:c="30"/>| OBC |11/11/1960| <text:s text:c="3"/>2.50 | <text:s text:c="2"/>51.00 | <text:s text:c="3"/>9.00 | <text:s text:c="2"/>65.00 | <text:s text:c="2"/>72.00 | <text:s/>199.50 |</text:p>
      <text:p text:style-name="Plain_20_Text">------------------------------------------------------------------------------------------------------------------------------------------------------</text:p>
      <text:p text:style-name="Plain_20_Text"><text:s/>4016 | 6009 |KAPIL DEO YADAV <text:s text:c="25"/>| OBC |14/07/1962| <text:s text:c="2"/>34.50 | <text:s text:c="2"/>21.00 | <text:s text:c="3"/>2.00 | <text:s text:c="2"/>45.00 | <text:s text:c="2"/>87.00 | <text:s/>189.50 |</text:p>
      <text:p text:style-name="Plain_20_Text">------------------------------------------------------------------------------------------------------------------------------------------------------</text:p>
      <text:p text:style-name="Plain_20_Text"><text:s/>4017 | 6010 |RAJESH KUMAR YADAV <text:s text:c="22"/>| OBC |03/11/1962| <text:s text:c="2"/>48.00 | <text:s text:c="2"/>35.00 | <text:s text:c="2"/>31.00 | <text:s text:c="2"/>73.00 | <text:s text:c="2"/>89.00 | <text:s/>276.00 |</text:p>
      <text:p text:style-name="Plain_20_Text">------------------------------------------------------------------------------------------------------------------------------------------------------</text:p>
      <text:p text:style-name="Plain_20_Text"><text:s/>4018 | 6011 |BRIJ RAJ YADAW <text:s text:c="26"/>| OBC |02/07/1960| <text:s text:c="2"/>62.50 | <text:s text:c="2"/>41.00 | <text:s text:c="2"/>27.00 | <text:s text:c="2"/>73.00 | <text:s text:c="2"/>80.00 | <text:s/>283.50 |</text:p>
      <text:p text:style-name="Plain_20_Text">------------------------------------------------------------------------------------------------------------------------------------------------------</text:p>
      <text:p text:style-name="Plain_20_Text"><text:s/>4019 | 6013 |SHIV NATH YADAV <text:s text:c="25"/>| OBC |03/01/1960| <text:s text:c="2"/>42.50 | <text:s text:c="2"/>52.00 | <text:s text:c="2"/>38.00 | <text:s text:c="2"/>85.00 | <text:s text:c="2"/>72.00 | <text:s/>289.50 |</text:p>
      <text:p text:style-name="Plain_20_Text">------------------------------------------------------------------------------------------------------------------------------------------------------</text:p>
      <text:p text:style-name="Plain_20_Text"><text:s/>4020 | 6017 |ANAR SINGH RAJPUT <text:s text:c="23"/>| OBC |26/01/1960| <text:s text:c="2"/>57.50 | <text:s text:c="2"/>46.00 | <text:s text:c="2"/>66.00 | <text:s text:c="2"/>81.00 | <text:s/>105.00 | <text:s/>355.50 |</text:p>
      <text:p text:style-name="Plain_20_Text">------------------------------------------------------------------------------------------------------------------------------------------------------</text:p>
      <text:p text:style-name="Plain_20_Text"><text:s/>4021 | 6018 |TAIHAT ALI <text:s text:c="30"/>| OBC |08/07/1962| <text:s text:c="2"/>13.50 | <text:s text:c="3"/>0.00 | <text:s text:c="3"/>0.00 | <text:s text:c="2"/>22.00 | <text:s text:c="2"/>57.00 | <text:s text:c="2"/>92.50 |</text:p>
      <text:p text:style-name="Plain_20_Text">------------------------------------------------------------------------------------------------------------------------------------------------------</text:p>
      <text:p text:style-name="Plain_20_Text"><text:s/>4022 | 6019 |MAHESH KUMAR <text:s text:c="28"/>| OBC |30/06/1962| <text:s text:c="2"/>30.50 | <text:s text:c="2"/>14.00 | <text:s text:c="3"/>3.00 | <text:s text:c="2"/>26.00 | <text:s/>107.00 | <text:s/>180.50 |</text:p>
      <text:p text:style-name="Plain_20_Text">------------------------------------------------------------------------------------------------------------------------------------------------------</text:p>
      <text:p text:style-name="Plain_20_Text"><text:s/>4023 | 6020 |SATENDRA SINGH VIRWAN <text:s text:c="19"/>| OBC |31/07/1962| <text:s text:c="2"/>86.00 | <text:s/>118.00 | <text:s text:c="2"/>75.00 | <text:s/>117.00 | <text:s/>102.00 | <text:s/>498.00 |</text:p>
      <text:p text:style-name="Plain_20_Text">------------------------------------------------------------------------------------------------------------------------------------------------------</text:p>
      <text:p text:style-name="Plain_20_Text"><text:s/>4024 | 6022 |ANJANI KUMAR SONI <text:s text:c="23"/>| OBC |20/09/1962| <text:s/>110.50 | <text:s text:c="2"/>81.00 | <text:s text:c="2"/>73.00 | <text:s/>100.00 | <text:s/>115.00 | <text:s/>479.50 |</text:p>
      <text:p text:style-name="Plain_20_Text">------------------------------------------------------------------------------------------------------------------------------------------------------</text:p>
      <text:p text:style-name="Plain_20_Text"><text:s/>4025 | 6024 |PREM KUMAR <text:s text:c="30"/>| OBC |01/08/1961| <text:s text:c="2"/>34.50 | <text:s text:c="2"/>43.00 | <text:s text:c="2"/>18.00 | <text:s text:c="2"/>88.00 | <text:s/>110.00 | <text:s/>293.50 |</text:p>
      <text:p text:style-name="Plain_20_Text">------------------------------------------------------------------------------------------------------------------------------------------------------</text:p>
      <text:p text:style-name="Plain_20_Text"><text:s/>4026 | 6025 |VIJAY PRAKASH YADAV <text:s text:c="21"/>| OBC |03/08/1962| <text:s text:c="2"/>84.00 | <text:s text:c="2"/>85.00 | <text:s text:c="2"/>37.00 | <text:s/>106.00 | <text:s text:c="2"/>78.00 | <text:s/>390.00 |</text:p>
      <text:p text:style-name="Plain_20_Text">------------------------------------------------------------------------------------------------------------------------------------------------------</text:p>
      <text:p text:style-name="Plain_20_Text"><text:s/>4027 | 6026 |ASHOK KUMAR KATIYAR <text:s text:c="21"/>| OBC |01/07/1962| <text:s text:c="2"/>43.00 | <text:s text:c="2"/>50.00 | <text:s text:c="2"/>36.00 | <text:s text:c="2"/>83.00 | <text:s/>141.00 | <text:s/>353.00 |</text:p>
      <text:p text:style-name="Plain_20_Text">------------------------------------------------------------------------------------------------------------------------------------------------------</text:p>
      <text:p text:style-name="Plain_20_Text"><text:s/>4028 | 6027 |DILEEP SINGH <text:s text:c="28"/>| OBC |26/01/1962| <text:s text:c="2"/>45.50 | <text:s text:c="2"/>35.00 | <text:s text:c="3"/>6.00 | <text:s text:c="2"/>43.00 | <text:s text:c="2"/>30.00 | <text:s/>159.50 |</text:p>
      <text:p text:style-name="Plain_20_Text">------------------------------------------------------------------------------------------------------------------------------------------------------</text:p>
      <text:p text:style-name="Plain_20_Text"><text:s/>4029 | 6028 |GIRJA SHANKER SINGH <text:s text:c="21"/>| OBC |10/07/1962| <text:s text:c="2"/>42.50 | <text:s text:c="2"/>34.00 | <text:s text:c="2"/>29.00 | <text:s text:c="2"/>47.00 | <text:s text:c="2"/>36.00 | <text:s/>188.50 |</text:p>
      <text:p text:style-name="Plain_20_Text">------------------------------------------------------------------------------------------------------------------------------------------------------</text:p>
      <text:p text:style-name="Plain_20_Text"><text:s/>4030 | 6031 |KAMLA JAISWAL <text:s text:c="27"/>| OBC |08/02/1961| <text:s text:c="3"/>4.50 | <text:s text:c="3"/>4.00 | <text:s text:c="3"/>0.00 | <text:s text:c="2"/>10.00 | <text:s text:c="2"/>15.00 | <text:s text:c="2"/>33.50 |</text:p>
      <text:p text:style-name="Plain_20_Text">------------------------------------------------------------------------------------------------------------------------------------------------------</text:p>
      <text:p text:style-name="Plain_20_Text"><text:s/>4031 | 6032 |SHAMBHU NATH YADAV <text:s text:c="22"/>| OBC |05/12/1960| <text:s text:c="3"/>8.00 | <text:s text:c="2"/>14.00 | <text:s text:c="3"/>1.00 | <text:s text:c="2"/>76.00 | <text:s text:c="2"/>35.00 | <text:s/>134.00 |</text:p>
      <text:p text:style-name="Plain_20_Text">------------------------------------------------------------------------------------------------------------------------------------------------------</text:p>
      <text:p text:style-name="Plain_20_Text"><text:s/>4032 | 6033 |FARIDA <text:s text:c="34"/>| OBC |14/10/1962| <text:s text:c="2"/>29.50 | <text:s text:c="2"/>19.00 | <text:s text:c="2"/>12.00 | <text:s text:c="2"/>20.00 | <text:s text:c="2"/>10.00 | <text:s text:c="2"/>90.50 |</text:p>
      <text:p text:style-name="Plain_20_Text">------------------------------------------------------------------------------------------------------------------------------------------------------</text:p>
      <text:p text:style-name="Plain_20_Text"><text:s/>4033 | 6034 |MOHAMMAD ISMAILE <text:s text:c="24"/>| OBC |01/01/1960| <text:s text:c="2"/>47.50 | <text:s text:c="2"/>33.00 | <text:s text:c="2"/>19.00 | <text:s text:c="2"/>43.00 | <text:s text:c="2"/>57.00 | <text:s/>199.50 |</text:p>
      <text:p text:style-name="Plain_20_Text">------------------------------------------------------------------------------------------------------------------------------------------------------</text:p>
      <text:p text:style-name="Plain_20_Text"><text:s/>4034 | 6036 |DEWARAJ RAM <text:s text:c="29"/>| OBC |20/07/1962| <text:s text:c="2"/>54.50 | <text:s text:c="2"/>47.00 | <text:s text:c="2"/>42.00 | <text:s text:c="2"/>66.00 | <text:s text:c="2"/>60.00 | <text:s/>269.50 |</text:p>
      <text:p text:style-name="Plain_20_Text">------------------------------------------------------------------------------------------------------------------------------------------------------</text:p>
      <text:p text:style-name="Plain_20_Text"><text:s/>4035 | 6038 |YOGESH KUMAR YADAV <text:s text:c="22"/>| OBC |03/02/1962| <text:s text:c="2"/>33.50 | <text:s text:c="3"/>4.00 | <text:s text:c="3"/>9.00 | <text:s text:c="2"/>44.00 | <text:s text:c="2"/>70.00 | <text:s/>160.50 |</text:p>
      <text:p text:style-name="Plain_20_Text">------------------------------------------------------------------------------------------------------------------------------------------------------</text:p>
      <text:p text:style-name="Plain_20_Text"><text:s/>4036 | 6039 |MOHAMMAD KAMIL <text:s text:c="26"/>| OBC |28/07/1961| <text:s text:c="2"/>21.00 | <text:s text:c="2"/>63.00 | <text:s text:c="2"/>29.00 | <text:s text:c="2"/>58.00 | <text:s text:c="2"/>56.00 | <text:s/>227.00 |</text:p>
      <text:p text:style-name="Plain_20_Text">------------------------------------------------------------------------------------------------------------------------------------------------------</text:p>
      <text:p text:style-name="Plain_20_Text"><text:s/>4037 | 6040 |MOHD. WASIM UDDIN ANSARI <text:s text:c="16"/>| OBC |13/11/1962| <text:s text:c="2"/>27.00 | <text:s text:c="2"/>33.00 | <text:s text:c="2"/>29.00 | <text:s text:c="2"/>68.00 | <text:s text:c="2"/>28.00 | <text:s/>185.00 |</text:p>
      <text:p text:style-name="Plain_20_Text">------------------------------------------------------------------------------------------------------------------------------------------------------</text:p>
      <text:p text:style-name="Plain_20_Text"><text:s/>4038 | 6042 |HARI SHANKER GUPTA <text:s text:c="22"/>| OBC |16/03/1962| <text:s text:c="2"/>42.50 | <text:s text:c="2"/>49.00 | <text:s text:c="2"/>23.00 | <text:s text:c="2"/>75.00 | <text:s text:c="2"/>72.00 | <text:s/>261.50 |</text:p>
      <text:p text:style-name="Plain_20_Text">------------------------------------------------------------------------------------------------------------------------------------------------------</text:p>
      <text:p text:style-name="Plain_20_Text"><text:s/>4039 | 6043 |AMAR SINGH <text:s text:c="30"/>| OBC |15/06/1960| <text:s text:c="3"/>8.50 | <text:s text:c="2"/>11.00 | <text:s text:c="2"/>17.00 | <text:s text:c="2"/>37.00 | <text:s text:c="2"/>26.00 | <text:s text:c="2"/>99.50 |</text:p>
      <text:p text:style-name="Plain_20_Text">------------------------------------------------------------------------------------------------------------------------------------------------------</text:p>
      <text:p text:style-name="Plain_20_Text"><text:s/>4040 | 6044 |RAJENDRA PRASAD YADAV <text:s text:c="19"/>| OBC |26/01/1962| <text:s text:c="2"/>62.50 | <text:s text:c="2"/>53.00 | <text:s text:c="2"/>23.00 | <text:s text:c="2"/>57.00 | <text:s text:c="2"/>37.00 | <text:s/>232.50 |</text:p>
      <text:p text:style-name="Plain_20_Text">------------------------------------------------------------------------------------------------------------------------------------------------------</text:p>
      <text:p text:style-name="Plain_20_Text"><text:s/>4041 | 6045 |HRIDAYA NARAYAN PRASAD <text:s text:c="18"/>| OBC |10/01/1962| <text:s text:c="2"/>45.50 | <text:s text:c="2"/>54.00 | <text:s text:c="3"/>6.00 | <text:s text:c="2"/>52.00 | <text:s text:c="2"/>43.00 | <text:s/>200.50 |</text:p>
      <text:p text:style-name="Plain_20_Text">------------------------------------------------------------------------------------------------------------------------------------------------------</text:p>
      <text:p text:style-name="Plain_20_Text"><text:s/>4042 | 6047 |KUNWAR PAL SINGH YADAV <text:s text:c="18"/>| OBC |01/07/1960| <text:s text:c="2"/>22.00 | <text:s text:c="3"/>0.00 | <text:s text:c="3"/>0.00 | <text:s text:c="2"/>52.00 | <text:s text:c="2"/>35.00 | <text:s/>109.00 |</text:p>
      <text:p text:style-name="Plain_20_Text">------------------------------------------------------------------------------------------------------------------------------------------------------</text:p>
      <text:p text:style-name="Plain_20_Text"><text:s/>4043 | 6049 |RIZWAN KAMAL <text:s text:c="28"/>| OBC |03/03/1962| <text:s/>101.00 | <text:s text:c="2"/>98.00 | <text:s text:c="2"/>42.50 | <text:s text:c="2"/>81.00 | <text:s text:c="2"/>75.00 | <text:s/>397.50 |</text:p>
      <text:p text:style-name="Plain_20_Text">------------------------------------------------------------------------------------------------------------------------------------------------------</text:p>
      <text:p text:style-name="Plain_20_Text"><text:s/>4044 | 6050 |ANAND KUMAR GUPTA <text:s text:c="23"/>| OBC |29/11/1961| <text:s text:c="2"/>19.00 | <text:s text:c="2"/>41.00 | <text:s text:c="3"/>7.00 | <text:s text:c="2"/>84.00 | <text:s/>143.00 | <text:s/>294.00 |</text:p>
      <text:p text:style-name="Plain_20_Text">------------------------------------------------------------------------------------------------------------------------------------------------------</text:p>
      <text:p text:style-name="Plain_20_Text"><text:s/>4045 | 6051 |SUBHASH BIHARI VERMA <text:s text:c="20"/>| OBC |10/08/1962| <text:s text:c="2"/>29.50 | <text:s text:c="2"/>35.00 | <text:s text:c="2"/>11.00 | <text:s text:c="2"/>42.00 | <text:s text:c="2"/>84.00 | <text:s/>201.50 |</text:p>
      <text:p text:style-name="Plain_20_Text">------------------------------------------------------------------------------------------------------------------------------------------------------</text:p>
      <text:p text:style-name="Plain_20_Text"><text:s/>4046 | 6052 |HUKAM SINGH <text:s text:c="29"/>| OBC |09/10/1961| <text:s text:c="2"/>10.00 | <text:s text:c="3"/>8.00 | <text:s text:c="3"/>0.00 | <text:s text:c="2"/>34.00 | <text:s text:c="2"/>38.00 | <text:s text:c="2"/>90.00 |</text:p>
      <text:p text:style-name="Plain_20_Text">------------------------------------------------------------------------------------------------------------------------------------------------------</text:p>
      <text:p text:style-name="Plain_20_Text"><text:s/>4047 | 6056 |MASOOM ALI <text:s text:c="30"/>| OBC |31/12/1962| <text:s text:c="2"/>12.50 | <text:s text:c="2"/>31.00 | <text:s text:c="3"/>3.00 | <text:s text:c="2"/>32.00 | <text:s text:c="2"/>50.00 | <text:s/>128.50 |</text:p>
      <text:p text:style-name="Plain_20_Text">------------------------------------------------------------------------------------------------------------------------------------------------------</text:p>
      <text:p text:style-name="Plain_20_Text"><text:s/>4048 | 6057 |SHAUKAT ALI <text:s text:c="29"/>| OBC |15/09/1960| <text:s text:c="2"/>24.00 | <text:s text:c="2"/>23.00 | <text:s text:c="2"/>18.00 | <text:s text:c="2"/>60.00 | <text:s text:c="2"/>15.00 | <text:s/>140.00 |</text:p>
      <text:p text:style-name="Plain_20_Text">------------------------------------------------------------------------------------------------------------------------------------------------------</text:p>
      <text:p text:style-name="Plain_20_Text"><text:s/>4049 | 6058 |JAMIL AHMAD SIDDQUEE <text:s text:c="20"/>| OBC |01/06/1960| <text:s text:c="2"/>31.00 | <text:s text:c="2"/>85.00 | <text:s text:c="2"/>74.00 | <text:s/>111.00 | <text:s/>118.00 | <text:s/>419.00 |</text:p>
      <text:p text:style-name="Plain_20_Text">------------------------------------------------------------------------------------------------------------------------------------------------------</text:p>
      <text:p text:style-name="Plain_20_Text"><text:s/>4050 | 6059 |OMVIR SINGH NAUHWAR <text:s text:c="21"/>| OBC |01/03/1962| <text:s text:c="2"/>14.00 | <text:s text:c="3"/>6.00 | <text:s text:c="3"/>5.00 | <text:s text:c="2"/>51.00 | <text:s text:c="2"/>38.00 | <text:s/>114.00 |</text:p>
      <text:p text:style-name="Plain_20_Text">------------------------------------------------------------------------------------------------------------------------------------------------------</text:p>
      <text:p text:style-name="Plain_20_Text"><text:s/>4051 | 6061 |RAMCHANDRA PRAJAPATI <text:s text:c="20"/>| OBC |04/02/1960| <text:s text:c="2"/>73.00 | <text:s text:c="2"/>64.00 | <text:s text:c="2"/>32.00 | <text:s text:c="2"/>75.00 | <text:s text:c="2"/>45.00 | <text:s/>289.00 |</text:p>
      <text:p text:style-name="Plain_20_Text">------------------------------------------------------------------------------------------------------------------------------------------------------</text:p>
      <text:p text:style-name="Plain_20_Text"><text:s/>4052 | 6064 |KRISHNA PAL VERMA <text:s text:c="23"/>| OBC |08/10/1961| <text:s text:c="2"/>63.00 | <text:s text:c="2"/>40.00 | <text:s text:c="3"/>9.00 | <text:s text:c="2"/>63.00 | <text:s text:c="2"/>63.00 | <text:s/>238.00 |</text:p>
      <text:p text:style-name="Plain_20_Text">------------------------------------------------------------------------------------------------------------------------------------------------------</text:p>
      <text:p text:style-name="Plain_20_Text"><text:s/>4053 | 6066 |INDU BHUSHAN PRASAD <text:s text:c="21"/>| OBC |01/05/1961| <text:s text:c="2"/>51.00 | <text:s text:c="2"/>19.00 | <text:s text:c="3"/>4.00 | <text:s text:c="2"/>42.00 | <text:s text:c="2"/>41.00 | <text:s/>157.00 |</text:p>
      <text:p text:style-name="Plain_20_Text">------------------------------------------------------------------------------------------------------------------------------------------------------</text:p>
      <text:p text:style-name="Plain_20_Text"><text:s/>4054 | 6068 |RAM VICHAR CHAUDHARY <text:s text:c="20"/>| OBC |29/03/1961| <text:s text:c="2"/>62.00 | <text:s text:c="2"/>26.00 | <text:s text:c="3"/>7.00 | <text:s text:c="2"/>70.00 | <text:s/>139.00 | <text:s/>304.00 |</text:p>
      <text:p text:style-name="Plain_20_Text">------------------------------------------------------------------------------------------------------------------------------------------------------</text:p>
      <text:p text:style-name="Plain_20_Text"><text:s/>4055 | 6069 |RAM NEWAL YADAV <text:s text:c="25"/>| OBC |21/07/1960| <text:s text:c="3"/>4.00 | <text:s text:c="3"/>8.00 | <text:s text:c="3"/>1.00 | <text:s text:c="2"/>42.00 | <text:s text:c="2"/>40.00 | <text:s text:c="2"/>95.00 |</text:p>
      <text:p text:style-name="Plain_20_Text">------------------------------------------------------------------------------------------------------------------------------------------------------</text:p>
      <text:p text:style-name="Plain_20_Text"><text:s/>4056 | 6070 |JAGDHARI LAL SHARMA <text:s text:c="21"/>| OBC |21/08/1960| <text:s text:c="2"/>60.00 | <text:s text:c="2"/>58.00 | <text:s text:c="2"/>37.00 | <text:s text:c="2"/>60.00 | <text:s/>101.00 | <text:s/>316.00 |</text:p>
      <text:p text:style-name="Plain_20_Text">------------------------------------------------------------------------------------------------------------------------------------------------------</text:p>
      <text:p text:style-name="Plain_20_Text"><text:s/>4057 | 6072 |RAJ BAHADUR SINGH <text:s text:c="23"/>| OBC |02/11/1961| <text:s text:c="2"/>48.00 | <text:s text:c="2"/>87.00 | <text:s text:c="2"/>45.00 | <text:s text:c="2"/>76.00 | <text:s/>100.00 | <text:s/>356.00 |</text:p>
      <text:p text:style-name="Plain_20_Text">------------------------------------------------------------------------------------------------------------------------------------------------------</text:p>
      <text:p text:style-name="Plain_20_Text"><text:s/>4058 | 6073 |VIJAY KUMAR <text:s text:c="29"/>| OBC |15/03/1961| <text:s text:c="2"/>35.00 | <text:s text:c="2"/>13.00 | <text:s text:c="2"/>45.00 | <text:s text:c="2"/>52.00 | <text:s text:c="2"/>63.00 | <text:s/>208.00 |</text:p>
      <text:p text:style-name="Plain_20_Text">------------------------------------------------------------------------------------------------------------------------------------------------------</text:p>
      <text:p text:style-name="Plain_20_Text"><text:s/>4059 | 6075 |MOHAMMAD MOBIN ANSARI <text:s text:c="19"/>| OBC |25/05/1961| <text:s text:c="2"/>43.00 | <text:s text:c="2"/>29.00 | <text:s text:c="2"/>30.00 | <text:s text:c="2"/>70.00 | <text:s text:c="2"/>93.00 | <text:s/>265.00 |</text:p>
      <text:p text:style-name="Plain_20_Text">------------------------------------------------------------------------------------------------------------------------------------------------------</text:p>
      <text:p text:style-name="Plain_20_Text"><text:s/>4060 | 6076 |MOHD. ISMAIL SIDDIQUI <text:s text:c="19"/>| OBC |05/07/1962| <text:s text:c="2"/>25.00 | <text:s text:c="3"/>2.00 | <text:s text:c="3"/>0.00 | <text:s text:c="2"/>29.00 | <text:s text:c="2"/>46.00 | <text:s/>102.00 |</text:p>
      <text:p text:style-name="Plain_20_Text">------------------------------------------------------------------------------------------------------------------------------------------------------</text:p>
      <text:p text:style-name="Plain_20_Text"><text:s/>4061 | 6077 |RAM GOPAL SINGH <text:s text:c="25"/>| OBC |01/10/1960| <text:s text:c="2"/>80.00 | <text:s/>106.00 | <text:s text:c="2"/>62.00 | <text:s text:c="2"/>98.00 | <text:s/>102.00 | <text:s/>448.00 |</text:p>
      <text:p text:style-name="Plain_20_Text">------------------------------------------------------------------------------------------------------------------------------------------------------</text:p>
      <text:p text:style-name="Plain_20_Text"><text:s/>4062 | 6078 |VIRENDRA SINGH <text:s text:c="26"/>| OBC |31/05/1960| <text:s text:c="2"/>50.00 | <text:s text:c="2"/>61.00 | <text:s text:c="2"/>16.00 | <text:s text:c="2"/>60.00 | <text:s text:c="2"/>58.00 | <text:s/>245.00 |</text:p>
      <text:p text:style-name="Plain_20_Text">------------------------------------------------------------------------------------------------------------------------------------------------------</text:p>
      <text:p text:style-name="Plain_20_Text"><text:s/>4063 | 6079 |TRIBHUVAN SINGH PATEL <text:s text:c="19"/>| OBC |01/01/1960| <text:s text:c="2"/>43.00 | <text:s text:c="2"/>30.00 | <text:s text:c="2"/>29.00 | <text:s text:c="2"/>79.00 | <text:s/>103.00 | <text:s/>284.00 |</text:p>
      <text:p text:style-name="Plain_20_Text">------------------------------------------------------------------------------------------------------------------------------------------------------</text:p>
      <text:p text:style-name="Plain_20_Text"><text:s/>4064 | 6080 |HIRA LAL <text:s text:c="32"/>| OBC |15/07/1962| <text:s text:c="2"/>83.00 | <text:s text:c="2"/>22.00 | <text:s text:c="2"/>11.00 | <text:s text:c="2"/>42.00 | <text:s/>103.00 | <text:s/>261.00 |</text:p>
      <text:p text:style-name="Plain_20_Text">------------------------------------------------------------------------------------------------------------------------------------------------------</text:p>
      <text:p text:style-name="Plain_20_Text"><text:s/>4065 | 6081 |HAMID KHAN <text:s text:c="30"/>| OBC |12/04/1962| <text:s text:c="3"/>3.00 | <text:s text:c="3"/>0.00 | <text:s text:c="3"/>2.00 | <text:s text:c="2"/>20.00 | <text:s text:c="2"/>26.00 | <text:s text:c="2"/>51.00 |</text:p>
      <text:p text:style-name="Plain_20_Text">------------------------------------------------------------------------------------------------------------------------------------------------------</text:p>
      <text:p text:style-name="Plain_20_Text"><text:s/>4066 | 6082 |HARISH CHANDRA SONI <text:s text:c="21"/>| OBC |03/03/1960| <text:s text:c="2"/>27.00 | <text:s text:c="2"/>41.00 | <text:s text:c="2"/>11.00 | <text:s text:c="2"/>43.00 | <text:s text:c="2"/>75.00 | <text:s/>197.00 |</text:p>
      <text:p text:style-name="Plain_20_Text">------------------------------------------------------------------------------------------------------------------------------------------------------</text:p>
      <text:p text:style-name="Plain_20_Text"><text:s/>4067 | 6085 |YOUDH VIR SINGH <text:s text:c="25"/>| OBC |31/10/1960| <text:s text:c="2"/>72.00 | <text:s text:c="2"/>70.00 | <text:s text:c="2"/>20.00 | <text:s text:c="2"/>57.00 | <text:s text:c="2"/>45.00 | <text:s/>264.00 |</text:p>
      <text:p text:style-name="Plain_20_Text">------------------------------------------------------------------------------------------------------------------------------------------------------</text:p>
      <text:p text:style-name="Plain_20_Text"><text:s/>4068 | 6087 |LALTA PRASAD <text:s text:c="28"/>| OBC |07/07/1962| <text:s text:c="2"/>29.00 | <text:s text:c="2"/>54.00 | <text:s text:c="3"/>0.00 | <text:s text:c="2"/>38.00 | <text:s text:c="2"/>53.00 | <text:s/>174.00 |</text:p>
      <text:p text:style-name="Plain_20_Text">------------------------------------------------------------------------------------------------------------------------------------------------------</text:p>
      <text:p text:style-name="Plain_20_Text"><text:s/>4069 | 6088 |RADHA KRISHAN YADAV <text:s text:c="21"/>| OBC |01/02/1960| <text:s text:c="2"/>14.00 | <text:s text:c="2"/>29.00 | <text:s text:c="3"/>2.00 | <text:s text:c="2"/>20.00 | <text:s text:c="2"/>45.00 | <text:s/>110.00 |</text:p>
      <text:p text:style-name="Plain_20_Text">------------------------------------------------------------------------------------------------------------------------------------------------------</text:p>
      <text:p text:style-name="Plain_20_Text"><text:s/>4070 | 6090 |RAY SINGH <text:s text:c="31"/>| OBC |05/04/1962| <text:s text:c="2"/>91.00 | <text:s text:c="2"/>56.00 | <text:s text:c="2"/>19.00 | <text:s text:c="2"/>37.00 | <text:s text:c="2"/>44.00 | <text:s/>247.00 |</text:p>
      <text:p text:style-name="Plain_20_Text">------------------------------------------------------------------------------------------------------------------------------------------------------</text:p>
      <text:p text:style-name="Plain_20_Text"><text:s/>4071 | 6092 |MUNSHILAL <text:s text:c="31"/>| OBC |01/01/1962| <text:s text:c="2"/>51.00 | <text:s text:c="2"/>36.00 | <text:s text:c="2"/>21.00 | <text:s text:c="2"/>28.00 | <text:s text:c="2"/>15.00 | <text:s/>151.00 |</text:p>
      <text:p text:style-name="Plain_20_Text">------------------------------------------------------------------------------------------------------------------------------------------------------</text:p>
      <text:p text:style-name="Plain_20_Text"><text:s/>4072 | 6093 |SARVJEET SINGH <text:s text:c="26"/>| OBC |05/07/1962| <text:s text:c="2"/>36.00 | <text:s text:c="2"/>47.00 | <text:s text:c="2"/>26.00 | <text:s text:c="2"/>30.00 | <text:s text:c="2"/>45.00 | <text:s/>184.00 |</text:p>
      <text:p text:style-name="Plain_20_Text">------------------------------------------------------------------------------------------------------------------------------------------------------</text:p>
      <text:p text:style-name="Plain_20_Text"><text:s/>4073 | 6094 |RANVIR SINGH YADAV <text:s text:c="22"/>| OBC |25/08/1960| <text:s text:c="2"/>49.00 | <text:s text:c="2"/>64.00 | <text:s text:c="2"/>15.00 | <text:s text:c="2"/>63.00 | <text:s/>110.00 | <text:s/>301.00 |</text:p>
      <text:p text:style-name="Plain_20_Text">------------------------------------------------------------------------------------------------------------------------------------------------------</text:p>
      <text:p text:style-name="Plain_20_Text"><text:s/>4074 | 6095 |ISRAR AHMAD <text:s text:c="29"/>| OBC |12/12/1961| <text:s text:c="2"/>41.00 | <text:s text:c="2"/>64.00 | <text:s text:c="2"/>48.00 | <text:s text:c="2"/>68.00 | <text:s text:c="2"/>61.00 | <text:s/>282.00 |</text:p>
      <text:p text:style-name="Plain_20_Text">------------------------------------------------------------------------------------------------------------------------------------------------------</text:p>
      <text:p text:style-name="Plain_20_Text"><text:s/>4075 | 6096 |RAMA SHANKER <text:s text:c="28"/>| OBC |18/08/1960| <text:s text:c="2"/>20.00 | <text:s text:c="2"/>35.00 | <text:s text:c="2"/>15.00 | <text:s text:c="2"/>40.00 | <text:s text:c="2"/>74.00 | <text:s/>184.00 |</text:p>
      <text:p text:style-name="Plain_20_Text">------------------------------------------------------------------------------------------------------------------------------------------------------</text:p>
      <text:p text:style-name="Plain_20_Text"><text:s/>4076 | 6097 |SATYA DEO PRASAD <text:s text:c="24"/>| OBC |02/02/1962| <text:s text:c="2"/>33.00 | <text:s text:c="2"/>57.00 | <text:s text:c="2"/>23.00 | <text:s text:c="2"/>79.00 | <text:s text:c="2"/>58.00 | <text:s/>250.00 |</text:p>
      <text:p text:style-name="Plain_20_Text">------------------------------------------------------------------------------------------------------------------------------------------------------</text:p>
      <text:p text:style-name="Plain_20_Text"><text:s/>4077 | 6098 |AMIR MANNAN <text:s text:c="29"/>| OBC |01/06/1961| <text:s text:c="2"/>33.00 | <text:s text:c="2"/>55.00 | <text:s text:c="2"/>39.00 | <text:s text:c="2"/>83.50 | <text:s text:c="2"/>40.00 | <text:s/>250.50 |</text:p>
      <text:p text:style-name="Plain_20_Text">------------------------------------------------------------------------------------------------------------------------------------------------------</text:p>
      <text:p text:style-name="Plain_20_Text"><text:s/>4078 | 6100 |KISHOR KUMAR <text:s text:c="28"/>| OBC |01/07/1961| <text:s text:c="2"/>76.00 | <text:s text:c="2"/>79.00 | <text:s text:c="2"/>56.00 | <text:s text:c="2"/>89.00 | <text:s text:c="2"/>65.00 | <text:s/>365.00 |</text:p>
      <text:p text:style-name="Plain_20_Text">------------------------------------------------------------------------------------------------------------------------------------------------------</text:p>
      <text:p text:style-name="Plain_20_Text"><text:s/>4079 | 6101 |JANARDAN SINGH YADAV <text:s text:c="20"/>| OBC |02/11/1961| <text:s text:c="2"/>59.00 | <text:s text:c="2"/>55.00 | <text:s text:c="3"/>9.00 | <text:s text:c="2"/>90.00 | <text:s text:c="2"/>59.00 | <text:s/>272.00 |</text:p>
      <text:p text:style-name="Plain_20_Text">------------------------------------------------------------------------------------------------------------------------------------------------------</text:p>
      <text:p text:style-name="Plain_20_Text"><text:s/>4080 | 6102 |ROOP NARAIN <text:s text:c="29"/>| OBC |20/11/1960| <text:s text:c="2"/>55.00 | <text:s text:c="2"/>44.00 | <text:s text:c="2"/>30.00 | <text:s text:c="2"/>76.00 | <text:s/>156.00 | <text:s/>361.00 |</text:p>
      <text:p text:style-name="Plain_20_Text">------------------------------------------------------------------------------------------------------------------------------------------------------</text:p>
      <text:p text:style-name="Plain_20_Text"><text:s/>4081 | 6103 |RAMJI CHAUHAN <text:s text:c="27"/>| OBC |11/06/1962| <text:s text:c="2"/>83.00 | <text:s text:c="2"/>72.00 | <text:s text:c="2"/>99.00 | <text:s text:c="2"/>84.00 | <text:s/>146.00 | <text:s/>484.00 |</text:p>
      <text:p text:style-name="Plain_20_Text">------------------------------------------------------------------------------------------------------------------------------------------------------</text:p>
      <text:p text:style-name="Plain_20_Text"><text:s/>4082 | 6104 |LALARAM VISHWAKARMA <text:s text:c="21"/>| OBC |01/07/1960| <text:s text:c="3"/>0.00 | <text:s text:c="2"/>34.00 | <text:s text:c="3"/>5.00 | <text:s text:c="2"/>29.00 | <text:s text:c="2"/>50.00 | <text:s/>118.00 |</text:p>
      <text:p text:style-name="Plain_20_Text">------------------------------------------------------------------------------------------------------------------------------------------------------</text:p>
      <text:p text:style-name="Plain_20_Text"><text:s/>4083 | 6106 |TUFAIL AHMAD SIDDIQUI <text:s text:c="19"/>| OBC |01/07/1961| <text:s text:c="2"/>47.00 | <text:s text:c="2"/>58.00 | <text:s text:c="2"/>18.00 | <text:s text:c="2"/>75.00 | <text:s/>145.00 | <text:s/>343.00 |</text:p>
      <text:p text:style-name="Plain_20_Text">------------------------------------------------------------------------------------------------------------------------------------------------------</text:p>
      <text:p text:style-name="Plain_20_Text"><text:s/>4084 | 6108 |ISHRAT ALI KHAN <text:s text:c="25"/>| OBC |11/03/1960| <text:s text:c="2"/>67.00 | <text:s text:c="2"/>64.00 | <text:s text:c="2"/>66.00 | <text:s text:c="2"/>86.00 | <text:s/>159.00 | <text:s/>442.00 |</text:p>
      <text:p text:style-name="Plain_20_Text">------------------------------------------------------------------------------------------------------------------------------------------------------</text:p>
      <text:p text:style-name="Plain_20_Text"><text:s/>4085 | 6110 |UMESH CHANDRA <text:s text:c="27"/>| GEN |01/03/1960| <text:s text:c="2"/>26.00 | <text:s text:c="2"/>21.00 | <text:s text:c="2"/>17.00 | <text:s text:c="2"/>61.00 | <text:s text:c="2"/>83.00 | <text:s/>208.00 |</text:p>
      <text:p text:style-name="Plain_20_Text">------------------------------------------------------------------------------------------------------------------------------------------------------</text:p>
      <text:p text:style-name="Plain_20_Text"><text:s/>4086 | 6111 |RAMESH KUMAR SINGH <text:s text:c="22"/>| GEN |05/05/1961| <text:s text:c="2"/>34.00 | <text:s text:c="2"/>45.00 | <text:s text:c="2"/>13.00 | <text:s text:c="2"/>76.00 | <text:s/>119.00 | <text:s/>287.00 |</text:p>
      <text:p text:style-name="Plain_20_Text">------------------------------------------------------------------------------------------------------------------------------------------------------</text:p>
      <text:p text:style-name="Plain_20_Text"><text:s/>4087 | 6112 |ANGAD DUBEY <text:s text:c="29"/>| GEN |10/01/1962| <text:s text:c="2"/>20.00 | <text:s text:c="2"/>42.00 | <text:s text:c="3"/>6.00 | <text:s text:c="2"/>53.00 | <text:s text:c="2"/>75.00 | <text:s/>196.00 |</text:p>
      <text:p text:style-name="Plain_20_Text">------------------------------------------------------------------------------------------------------------------------------------------------------</text:p>
      <text:p text:style-name="Plain_20_Text"><text:s/>4088 | 6113 |VIJAY VIR SINGH <text:s text:c="25"/>| GEN |20/09/1961| <text:s text:c="2"/>35.00 | <text:s text:c="2"/>68.00 | <text:s text:c="2"/>34.00 | <text:s/>101.00 | <text:s text:c="2"/>84.00 | <text:s/>322.00 |</text:p>
      <text:p text:style-name="Plain_20_Text">------------------------------------------------------------------------------------------------------------------------------------------------------</text:p>
      <text:p text:style-name="Plain_20_Text"><text:s/>4089 | 6116 |PRAPHUL CHANDRA GUPTA <text:s text:c="19"/>| GEN |21/07/1962| <text:s text:c="2"/>23.00 | <text:s text:c="2"/>52.00 | <text:s text:c="2"/>27.00 | <text:s text:c="2"/>90.00 | <text:s text:c="2"/>84.00 | <text:s/>276.00 |</text:p>
      <text:p text:style-name="P4">-----------------------------------------------------------------------------------------------------------------------------------------------------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lain_20_Text" style:display-name="Plain Tex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Page_20_Number" style:display-name="Page Number" style:family="text" style:parent-style-name="Default_20_Paragraph_20_Font"/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Header">
      <style:paragraph-properties fo:text-align="end" style:justify-single-word="false"/>
    </style:style>
    <style:style style:name="T1" style:family="text">
      <style:text-properties fo:font-style="italic" style:font-style-asian="italic"/>
    </style:style>
    <style:style style:name="T2" style:family="text" style:parent-style-name="Page_20_Number">
      <style:text-properties fo:font-style="italic" style:font-style-asian="italic"/>
    </style:style>
    <style:page-layout style:name="pm1">
      <style:page-layout-properties fo:page-width="14.002in" fo:page-height="8.5in" style:num-format="1" style:print-orientation="landscape" fo:margin-top="0.5in" fo:margin-bottom="0.5in" fo:margin-left="0.5799in" fo:margin-right="0.5in" style:writing-mode="lr-tb" style:layout-grid-color="#c0c0c0" style:layout-grid-lines="3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><text:span text:style-name="T1">Page No.: </text:span><text:span text:style-name="T2"><text:page-number text:select-page="current">179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                  HIGH COURT OF JUDICATURE AT ALLAHABAD</dc:title>
    <meta:initial-creator>gjs</meta:initial-creator>
    <meta:creation-date>2008-10-23T06:06:00</meta:creation-date>
    <dc:creator>gjs</dc:creator>
    <dc:date>2008-10-25T00:07:00</dc:date>
    <dc:language>en-US</dc:language>
    <meta:editing-cycles>20</meta:editing-cycles>
    <meta:editing-duration>PT1H14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79" meta:paragraph-count="8188" meta:word-count="59646" meta:character-count="1158132"/>
  </office:meta>
</office:document-meta>
</file>