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11.9938in" fo:margin-left="-0.1507in" table:align="left" style:writing-mode="lr-tb"/>
    </style:style>
    <style:style style:name="Table1.A" style:family="table-column">
      <style:table-column-properties style:column-width="0.134in"/>
    </style:style>
    <style:style style:name="Table1.B" style:family="table-column">
      <style:table-column-properties style:column-width="0.4201in"/>
    </style:style>
    <style:style style:name="Table1.C" style:family="table-column">
      <style:table-column-properties style:column-width="0.0479in"/>
    </style:style>
    <style:style style:name="Table1.D" style:family="table-column">
      <style:table-column-properties style:column-width="0.1069in"/>
    </style:style>
    <style:style style:name="Table1.E" style:family="table-column">
      <style:table-column-properties style:column-width="2.4347in"/>
    </style:style>
    <style:style style:name="Table1.F" style:family="table-column">
      <style:table-column-properties style:column-width="0.1563in"/>
    </style:style>
    <style:style style:name="Table1.G" style:family="table-column">
      <style:table-column-properties style:column-width="0.8118in"/>
    </style:style>
    <style:style style:name="Table1.H" style:family="table-column">
      <style:table-column-properties style:column-width="0.1569in"/>
    </style:style>
    <style:style style:name="Table1.I" style:family="table-column">
      <style:table-column-properties style:column-width="0.7486in"/>
    </style:style>
    <style:style style:name="Table1.J" style:family="table-column">
      <style:table-column-properties style:column-width="0.0444in"/>
    </style:style>
    <style:style style:name="Table1.K" style:family="table-column">
      <style:table-column-properties style:column-width="0.109in"/>
    </style:style>
    <style:style style:name="Table1.L" style:family="table-column">
      <style:table-column-properties style:column-width="3.6965in"/>
    </style:style>
    <style:style style:name="Table1.M" style:family="table-column">
      <style:table-column-properties style:column-width="0.1382in"/>
    </style:style>
    <style:style style:name="Table1.N" style:family="table-column">
      <style:table-column-properties style:column-width="0.0188in"/>
    </style:style>
    <style:style style:name="Table1.O" style:family="table-column">
      <style:table-column-properties style:column-width="0.8153in"/>
    </style:style>
    <style:style style:name="Table1.P" style:family="table-column">
      <style:table-column-properties style:column-width="0.1597in"/>
    </style:style>
    <style:style style:name="Table1.Q" style:family="table-column">
      <style:table-column-properties style:column-width="0.0431in"/>
    </style:style>
    <style:style style:name="Table1.R" style:family="table-column">
      <style:table-column-properties style:column-width="1.7542in"/>
    </style:style>
    <style:style style:name="Table1.S" style:family="table-column">
      <style:table-column-properties style:column-width="0.1354in"/>
    </style:style>
    <style:style style:name="Table1.T" style:family="table-column">
      <style:table-column-properties style:column-width="0.0535in"/>
    </style:style>
    <style:style style:name="Table1.1" style:family="table-row"/>
    <style:style style:name="Table1.A1" style:family="table-cell">
      <style:table-cell-properties fo:padding="0in" fo:border="none"/>
    </style:style>
    <style:style style:name="Table1.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R1" style:family="table-cell">
      <style:table-cell-properties style:vertical-align="top" fo:padding-left="0.075in" fo:padding-right="0.075in" fo:padding-top="0in" fo:padding-bottom="0in" fo:border="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R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9" style:family="table-row">
      <style:table-row-properties style:min-row-height="0.4201in"/>
    </style:style>
    <style:style style:name="Table1.B5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R52"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1.O267"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270" style:family="table-row">
      <style:table-row-properties style:min-row-height="0.4306in"/>
    </style:style>
    <style:style style:name="Table1.271" style:family="table-row">
      <style:table-row-properties style:min-row-height="0.25in"/>
    </style:style>
    <style:style style:name="Table1.T271" style:family="table-cell">
      <style:table-cell-properties fo:padding="0in" fo:border-left="0.0069in solid #000000" fo:border-right="none" fo:border-top="none" fo:border-bottom="none"/>
    </style:style>
    <style:style style:name="Table1.B286" style:family="table-cell">
      <style:table-cell-properties style:vertical-align="top" fo:padding-left="0.0104in" fo:padding-right="0.0104in" fo:padding-top="0.0104in" fo:padding-bottom="0in" fo:border-left="0.0069in solid #000000" fo:border-right="none" fo:border-top="none" fo:border-bottom="0.0069in solid #000000" style:writing-mode="lr-tb"/>
    </style:style>
    <style:style style:name="Table1.I286" style:family="table-cell">
      <style:table-cell-properties style:vertical-align="top" fo:padding="0in" fo:border-left="0.0069in solid #000000" fo:border-right="none" fo:border-top="none" fo:border-bottom="0.0069in solid #000000" style:writing-mode="lr-tb"/>
    </style:style>
    <style:style style:name="Table1.Q286" style:family="table-cell">
      <style:table-cell-properties style:vertical-align="top" fo:padding="0in" fo:border-left="0.0069in solid #000000" fo:border-right="0.0069in solid #000000" fo:border-top="none" fo:border-bottom="0.0069in solid #000000" style:writing-mode="lr-tb"/>
    </style:style>
    <style:style style:name="Table1.295" style:family="table-row">
      <style:table-row-properties style:min-row-height="0.0722in"/>
    </style:style>
    <style:style style:name="Table1.L359" style:family="table-cell">
      <style:table-cell-properties style:vertical-align="bottom" fo:padding="0in" fo:border-left="0.0069in solid #000000" fo:border-right="none" fo:border-top="none" fo:border-bottom="0.0069in solid #000000" style:writing-mode="lr-tb"/>
    </style:style>
    <style:style style:name="Table1.E412" style:family="table-cell">
      <style:table-cell-properties style:vertical-align="middle" fo:padding-left="0.0104in" fo:padding-right="0.0104in" fo:padding-top="0.0104in" fo:padding-bottom="0in" fo:border-left="0.0069in solid #000000" fo:border-right="none" fo:border-top="none" fo:border-bottom="0.0069in solid #000000" style:writing-mode="lr-tb"/>
    </style:style>
    <style:style style:name="Table1.N412" style:family="table-cell">
      <style:table-cell-properties style:vertical-align="middle" fo:padding="0in" fo:border-left="0.0069in solid #000000" fo:border-right="none" fo:border-top="none" fo:border-bottom="0.0069in solid #000000" style:writing-mode="lr-tb"/>
    </style:style>
    <style:style style:name="Table1.429" style:family="table-row">
      <style:table-row-properties style:min-row-height="0.3in"/>
    </style:style>
    <style:style style:name="Table2" style:family="table">
      <style:table-properties style:width="11.9069in" fo:margin-left="-0.5035in" table:align="left" style:writing-mode="lr-tb"/>
    </style:style>
    <style:style style:name="Table2.A" style:family="table-column">
      <style:table-column-properties style:column-width="0.4924in"/>
    </style:style>
    <style:style style:name="Table2.B" style:family="table-column">
      <style:table-column-properties style:column-width="2.2264in"/>
    </style:style>
    <style:style style:name="Table2.C" style:family="table-column">
      <style:table-column-properties style:column-width="1.3563in"/>
    </style:style>
    <style:style style:name="Table2.D" style:family="table-column">
      <style:table-column-properties style:column-width="1.1125in"/>
    </style:style>
    <style:style style:name="Table2.E" style:family="table-column">
      <style:table-column-properties style:column-width="6.7194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11.9069in" fo:margin-left="-0.5035in" table:align="left" style:writing-mode="lr-tb"/>
    </style:style>
    <style:style style:name="Table3.A" style:family="table-column">
      <style:table-column-properties style:column-width="0.4924in"/>
    </style:style>
    <style:style style:name="Table3.B" style:family="table-column">
      <style:table-column-properties style:column-width="2.2264in"/>
    </style:style>
    <style:style style:name="Table3.C" style:family="table-column">
      <style:table-column-properties style:column-width="0.0201in"/>
    </style:style>
    <style:style style:name="Table3.D" style:family="table-column">
      <style:table-column-properties style:column-width="1.3361in"/>
    </style:style>
    <style:style style:name="Table3.E" style:family="table-column">
      <style:table-column-properties style:column-width="1.0958in"/>
    </style:style>
    <style:style style:name="Table3.F" style:family="table-column">
      <style:table-column-properties style:column-width="0.0167in"/>
    </style:style>
    <style:style style:name="Table3.G" style:family="table-column">
      <style:table-column-properties style:column-width="6.7194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G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Index" style:master-page-name="Standard">
      <style:paragraph-properties fo:text-align="justify" style:justify-single-word="false"/>
    </style:style>
    <style:style style:name="P2" style:family="paragraph" style:parent-style-name="Index">
      <style:paragraph-properties fo:text-align="justify" style:justify-single-word="false"/>
    </style:style>
    <style:style style:name="P3" style:family="paragraph" style:parent-style-name="Index">
      <style:paragraph-properties fo:margin-left="0.5126in" fo:margin-right="0in" fo:text-align="justify" style:justify-single-word="false" fo:text-indent="0in" style:auto-text-indent="false"/>
    </style:style>
    <style:style style:name="P4" style:family="paragraph" style:parent-style-name="Index">
      <style:paragraph-properties fo:text-align="center" style:justify-single-word="false"/>
      <style:text-properties style:font-name="Comic Sans MS" fo:font-weight="bold" style:font-weight-asian="bold" style:font-name-complex="Arial" style:font-size-complex="10.5pt" style:font-weight-complex="bold"/>
    </style:style>
    <style:style style:name="P5" style:family="paragraph" style:parent-style-name="Index">
      <style:paragraph-properties fo:text-align="justify" style:justify-single-word="false"/>
      <style:text-properties style:font-name-complex="Tahoma1" style:font-size-complex="10pt"/>
    </style:style>
    <style:style style:name="P6" style:family="paragraph" style:parent-style-name="Index">
      <style:paragraph-properties fo:margin-left="0.6689in" fo:margin-right="0in" fo:text-align="justify" style:justify-single-word="false" fo:text-indent="-0.6689in" style:auto-text-indent="false"/>
    </style:style>
    <style:style style:name="P7" style:family="paragraph" style:parent-style-name="Index">
      <style:paragraph-properties fo:text-align="justify" style:justify-single-word="false"/>
      <style:text-properties fo:font-style="italic" style:font-style-asian="italic" style:font-name-complex="Tahoma1" style:font-size-complex="14pt" style:font-style-complex="italic"/>
    </style:style>
    <style:style style:name="P8" style:family="paragraph" style:parent-style-name="Index">
      <style:paragraph-properties fo:line-height="150%" fo:text-align="justify" style:justify-single-word="false"/>
    </style:style>
    <style:style style:name="P9" style:family="paragraph" style:parent-style-name="Index">
      <style:paragraph-properties fo:line-height="150%" fo:text-align="justify" style:justify-single-word="false"/>
      <style:text-properties style:font-name-complex="Tahoma1"/>
    </style:style>
    <style:style style:name="P10" style:family="paragraph" style:parent-style-name="Index">
      <style:paragraph-properties fo:text-align="justify" style:justify-single-word="false"/>
      <style:text-properties style:font-name-complex="Tahoma1"/>
    </style:style>
    <style:style style:name="P11" style:family="paragraph" style:parent-style-name="Index">
      <style:paragraph-properties fo:text-align="end" style:justify-single-word="false"/>
      <style:text-properties style:font-name-complex="Tahoma1"/>
    </style:style>
    <style:style style:name="P12" style:family="paragraph" style:parent-style-name="Index">
      <style:paragraph-properties fo:text-align="justify" style:justify-single-word="false">
        <style:tab-stops>
          <style:tab-stop style:position="5.3646in"/>
        </style:tab-stops>
      </style:paragraph-properties>
      <style:text-properties style:font-name-complex="Tahoma1"/>
    </style:style>
    <style:style style:name="P13" style:family="paragraph" style:parent-style-name="Index">
      <style:paragraph-properties fo:text-align="end" style:justify-single-word="false"/>
      <style:text-properties fo:font-weight="bold" style:font-weight-asian="bold" style:font-name-complex="Tahoma1" style:font-weight-complex="bold"/>
    </style:style>
    <style:style style:name="P14" style:family="paragraph" style:parent-style-name="Text_20_body">
      <style:paragraph-properties fo:margin-left="0in" fo:margin-right="-0.25in" fo:line-height="150%" fo:text-indent="0in" style:auto-text-indent="false" fo:break-before="page"/>
      <style:text-properties style:text-underline-style="solid" style:text-underline-width="auto" style:text-underline-color="font-color" fo:font-weight="bold" style:font-weight-asian="bold" style:font-weight-complex="bold"/>
    </style:style>
    <style:style style:name="P15" style:family="paragraph" style:parent-style-name="Text_20_body">
      <style:paragraph-properties fo:margin-left="0in" fo:margin-right="-0.25in" fo:text-indent="0in" style:auto-text-indent="false"/>
    </style:style>
    <style:style style:name="P16" style:family="paragraph" style:parent-style-name="Text_20_body">
      <style:paragraph-properties fo:margin-left="0in" fo:margin-right="-0.25in" fo:line-height="150%" fo:text-indent="0in" style:auto-text-indent="false"/>
    </style:style>
    <style:style style:name="P17" style:family="paragraph" style:parent-style-name="Text_20_body">
      <style:paragraph-properties fo:margin-left="0in" fo:margin-right="-0.25in" fo:text-indent="0in" style:auto-text-indent="false"/>
      <style:text-properties fo:font-style="italic" style:font-style-asian="italic" style:font-style-complex="italic"/>
    </style:style>
    <style:style style:name="P18" style:family="paragraph" style:parent-style-name="Text_20_body">
      <style:paragraph-properties fo:margin-left="0in" fo:margin-right="-0.25in" fo:line-height="150%" fo:text-indent="0.5in" style:auto-text-indent="false"/>
    </style:style>
    <style:style style:name="P19" style:family="paragraph" style:parent-style-name="Text_20_body">
      <style:paragraph-properties fo:margin-left="0in" fo:margin-right="-0.25in" fo:text-indent="0.5in" style:auto-text-indent="false"/>
    </style:style>
    <style:style style:name="P20" style:family="paragraph" style:parent-style-name="Text_20_body">
      <style:paragraph-properties fo:margin-left="0in" fo:margin-right="-0.25in" fo:text-indent="0in" style:auto-text-indent="false"/>
      <style:text-properties fo:font-weight="bold" style:font-weight-asian="bold" style:font-weight-complex="bold"/>
    </style:style>
    <style:style style:name="P21" style:family="paragraph" style:parent-style-name="Text_20_body">
      <style:paragraph-properties fo:margin-left="0in" fo:margin-right="-0.25in" fo:line-height="150%" fo:text-indent="0in" style:auto-text-indent="false"/>
      <style:text-properties fo:font-weight="bold" style:font-weight-asian="bold" style:font-weight-complex="bold"/>
    </style:style>
    <style:style style:name="P22" style:family="paragraph" style:parent-style-name="Text_20_body">
      <style:paragraph-properties fo:margin-left="0in" fo:margin-right="-0.25in" fo:line-height="150%" fo:text-indent="0in" style:auto-text-indent="false"/>
      <style:text-properties fo:font-style="italic" style:text-underline-style="solid" style:text-underline-width="auto" style:text-underline-color="font-color" style:font-style-asian="italic" style:font-style-complex="italic"/>
    </style:style>
    <style:style style:name="P23" style:family="paragraph" style:parent-style-name="Text_20_body">
      <style:paragraph-properties fo:margin-left="0in" fo:margin-right="-0.25in" fo:text-align="end" style:justify-single-word="false" fo:text-indent="0in" style:auto-text-indent="false"/>
      <style:text-properties fo:font-style="italic" style:font-style-asian="italic" style:font-style-complex="italic"/>
    </style:style>
    <style:style style:name="P24" style:family="paragraph" style:parent-style-name="Text_20_body">
      <style:paragraph-properties fo:margin-left="0in" fo:margin-right="-0.25in" fo:line-height="150%" fo:text-indent="0in" style:auto-text-indent="false"/>
      <style:text-properties fo:font-size="8pt" fo:font-weight="bold" style:font-size-asian="8pt" style:font-weight-asian="bold" style:font-weight-complex="bold"/>
    </style:style>
    <style:style style:name="P25" style:family="paragraph" style:parent-style-name="Title">
      <style:paragraph-properties fo:break-before="page"/>
      <style:text-properties fo:font-size="8pt" fo:font-weight="normal" style:font-size-asian="8pt" style:font-weight-asian="normal" style:font-weight-complex="bold"/>
    </style:style>
    <style:style style:name="P26" style:family="paragraph" style:parent-style-name="Standard">
      <style:paragraph-properties fo:margin-left="0.7in" fo:margin-right="0in" fo:text-align="center" style:justify-single-word="false" fo:text-indent="0.3in" style:auto-text-indent="false"/>
      <style:text-properties style:font-name="Verdana" fo:font-size="11pt" style:text-underline-style="solid" style:text-underline-width="auto" style:text-underline-color="font-color" fo:font-weight="bold" style:font-size-asian="11pt" style:font-weight-asian="bold"/>
    </style:style>
    <style:style style:name="P27" style:family="paragraph" style:parent-style-name="Standard">
      <style:paragraph-properties fo:margin-left="0.7in" fo:margin-right="0in" fo:text-align="justify" style:justify-single-word="false" fo:text-indent="0.3in" style:auto-text-indent="false"/>
      <style:text-properties style:font-name="Verdana" fo:font-size="11pt" style:font-size-asian="11pt"/>
    </style:style>
    <style:style style:name="P28" style:family="paragraph" style:parent-style-name="Standard">
      <style:paragraph-properties fo:margin-left="0in" fo:margin-right="0in" fo:text-align="justify" style:justify-single-word="false" fo:text-indent="0.5in" style:auto-text-indent="false"/>
      <style:text-properties style:font-name="Verdana" fo:font-size="11pt" style:font-size-asian="11pt"/>
    </style:style>
    <style:style style:name="P29" style:family="paragraph" style:parent-style-name="Standard">
      <style:paragraph-properties fo:margin-left="0.7in" fo:margin-right="0in" fo:text-align="justify" style:justify-single-word="false" fo:text-indent="0in" style:auto-text-indent="false"/>
      <style:text-properties style:font-name="Verdana" fo:font-size="11pt" fo:font-weight="bold" style:font-size-asian="11pt" style:font-weight-asian="bold"/>
    </style:style>
    <style:style style:name="P30" style:family="paragraph" style:parent-style-name="Standard">
      <style:paragraph-properties fo:text-align="justify" style:justify-single-word="false">
        <style:tab-stops>
          <style:tab-stop style:position="0.5in"/>
        </style:tab-stops>
      </style:paragraph-properties>
    </style:style>
    <style:style style:name="P31" style:family="paragraph" style:parent-style-name="Standard" style:list-style-name="WW8Num88">
      <style:paragraph-properties fo:text-align="justify" style:justify-single-word="false"/>
    </style:style>
    <style:style style:name="P32" style:family="paragraph" style:parent-style-name="Standard" style:list-style-name="WW8Num88">
      <style:paragraph-properties fo:margin-left="0.3752in" fo:margin-right="0in" fo:text-align="justify" style:justify-single-word="false" fo:text-indent="0in" style:auto-text-indent="false">
        <style:tab-stops>
          <style:tab-stop style:position="-0.3752in"/>
        </style:tab-stops>
      </style:paragraph-properties>
      <style:text-properties style:font-name="Verdana" fo:font-size="9pt" style:font-size-asian="9pt"/>
    </style:style>
    <style:style style:name="P33" style:family="paragraph" style:parent-style-name="Standard" style:list-style-name="WW8Num88">
      <style:paragraph-properties fo:margin-left="0.4252in" fo:margin-right="0in" fo:text-align="justify" style:justify-single-word="false" fo:text-indent="0in" style:auto-text-indent="false">
        <style:tab-stops>
          <style:tab-stop style:position="-0.4252in"/>
        </style:tab-stops>
      </style:paragraph-properties>
      <style:text-properties style:font-name="Verdana" fo:font-size="9pt" style:font-size-asian="9pt"/>
    </style:style>
    <style:style style:name="P34" style:family="paragraph" style:parent-style-name="Standard">
      <style:paragraph-properties fo:margin-left="0.5in" fo:margin-right="0in" fo:text-align="justify" style:justify-single-word="false" fo:text-indent="0in" style:auto-text-indent="false"/>
      <style:text-properties style:font-name="Verdana" fo:font-size="11pt" style:font-size-asian="11pt"/>
    </style:style>
    <style:style style:name="P35" style:family="paragraph" style:parent-style-name="Body_20_Text_20_Indent_20_3">
      <style:text-properties style:font-style-complex="normal"/>
    </style:style>
    <style:style style:name="P36" style:family="paragraph" style:parent-style-name="Standard">
      <style:paragraph-properties fo:text-align="justify" style:justify-single-word="false"/>
      <style:text-properties style:font-name="Verdana" fo:font-size="11pt" style:font-size-asian="11pt"/>
    </style:style>
    <style:style style:name="P37" style:family="paragraph" style:parent-style-name="Standard" style:list-style-name="WW8Num162">
      <style:paragraph-properties fo:text-align="justify" style:justify-single-word="false"/>
    </style:style>
    <style:style style:name="P38" style:family="paragraph" style:parent-style-name="Standard" style:list-style-name="WW8Num97">
      <style:paragraph-properties fo:margin-left="0.8752in" fo:margin-right="0in" fo:text-align="justify" style:justify-single-word="false" fo:text-indent="0in" style:auto-text-indent="false">
        <style:tab-stops>
          <style:tab-stop style:position="-2.75in"/>
        </style:tab-stops>
      </style:paragraph-properties>
      <style:text-properties style:font-name="Verdana" fo:font-size="9pt" style:font-size-asian="9pt"/>
    </style:style>
    <style:style style:name="P39" style:family="paragraph" style:parent-style-name="Standard">
      <style:paragraph-properties fo:margin-left="1.4374in" fo:margin-right="0in" fo:text-align="justify" style:justify-single-word="false" fo:text-indent="0in" style:auto-text-indent="false">
        <style:tab-stops>
          <style:tab-stop style:position="-3.3126in"/>
        </style:tab-stops>
      </style:paragraph-properties>
      <style:text-properties style:font-name="Verdana" fo:font-size="11pt" style:font-size-asian="11pt"/>
    </style:style>
    <style:style style:name="P40" style:family="paragraph" style:parent-style-name="Standard">
      <style:paragraph-properties fo:margin-left="1.1252in" fo:margin-right="0in" fo:text-align="justify" style:justify-single-word="false" fo:text-indent="0.5in" style:auto-text-indent="false"/>
      <style:text-properties style:font-name="Verdana" fo:font-size="11pt" fo:font-style="italic" style:font-size-asian="11pt" style:font-style-asian="italic"/>
    </style:style>
    <style:style style:name="P41" style:family="paragraph" style:parent-style-name="Standard">
      <style:paragraph-properties fo:margin-left="1.5in" fo:margin-right="0in" fo:text-align="justify" style:justify-single-word="false" fo:text-indent="0.5in" style:auto-text-indent="false"/>
      <style:text-properties style:font-name="Verdana" fo:font-size="11pt" fo:font-style="italic" style:font-size-asian="11pt" style:font-style-asian="italic"/>
    </style:style>
    <style:style style:name="P42" style:family="paragraph" style:parent-style-name="Standard">
      <style:paragraph-properties fo:margin-left="0.95in" fo:margin-right="0in" fo:text-align="justify" style:justify-single-word="false" fo:text-indent="0in" style:auto-text-indent="false"/>
      <style:text-properties style:font-name="Verdana" fo:font-size="11pt" style:font-size-asian="11pt"/>
    </style:style>
    <style:style style:name="P43" style:family="paragraph" style:parent-style-name="Standard">
      <style:paragraph-properties fo:margin-left="0.7in" fo:margin-right="0in" fo:text-align="justify" style:justify-single-word="false" fo:text-indent="0in" style:auto-text-indent="false"/>
      <style:text-properties style:font-name="Verdana" fo:font-size="11pt" style:font-size-asian="11pt"/>
    </style:style>
    <style:style style:name="P44" style:family="paragraph" style:parent-style-name="Standard" style:list-style-name="WW8Num88">
      <style:paragraph-properties fo:margin-left="0.5in" fo:margin-right="0in" fo:text-align="justify" style:justify-single-word="false" fo:text-indent="0in" style:auto-text-indent="false">
        <style:tab-stops>
          <style:tab-stop style:position="-2.3752in"/>
          <style:tab-stop style:position="-0.5in"/>
        </style:tab-stops>
      </style:paragraph-properties>
      <style:text-properties style:font-name="Verdana" fo:font-size="9pt" style:font-size-asian="9pt"/>
    </style:style>
    <style:style style:name="P45" style:family="paragraph" style:parent-style-name="Standard">
      <style:paragraph-properties fo:margin-left="1.1252in" fo:margin-right="0in" fo:text-align="justify" style:justify-single-word="false" fo:text-indent="0.5in" style:auto-text-indent="false"/>
      <style:text-properties style:font-name="Verdana" fo:font-size="9pt" style:font-size-asian="9pt"/>
    </style:style>
    <style:style style:name="P46" style:family="paragraph" style:parent-style-name="Standard">
      <style:paragraph-properties fo:margin-left="1.5in" fo:margin-right="0in" fo:text-align="justify" style:justify-single-word="false" fo:text-indent="0.25in" style:auto-text-indent="false"/>
      <style:text-properties style:font-name="Verdana" fo:font-size="11pt" fo:font-style="italic" style:font-size-asian="11pt" style:font-style-asian="italic"/>
    </style:style>
    <style:style style:name="P47" style:family="paragraph" style:parent-style-name="Standard" style:list-style-name="WW8Num29">
      <style:paragraph-properties fo:margin-left="0.6752in" fo:margin-right="0in" fo:text-align="justify" style:justify-single-word="false" fo:text-indent="0in" style:auto-text-indent="false">
        <style:tab-stops/>
      </style:paragraph-properties>
      <style:text-properties style:font-name="Verdana" fo:font-size="9pt" style:font-size-asian="9pt"/>
    </style:style>
    <style:style style:name="P48" style:family="paragraph" style:parent-style-name="Standard" style:list-style-name="WW8Num29">
      <style:paragraph-properties fo:margin-left="0.6752in" fo:margin-right="0in" fo:text-align="justify" style:justify-single-word="false" fo:text-indent="0in" style:auto-text-indent="false">
        <style:tab-stops/>
      </style:paragraph-properties>
    </style:style>
    <style:style style:name="P49" style:family="paragraph" style:parent-style-name="Standard">
      <style:paragraph-properties fo:margin-left="1.1252in" fo:margin-right="0in" fo:text-align="justify" style:justify-single-word="false" fo:text-indent="0.5in" style:auto-text-indent="false"/>
      <style:text-properties style:font-name="Verdana" fo:font-size="11pt" style:font-size-asian="11pt"/>
    </style:style>
    <style:style style:name="P50" style:family="paragraph" style:parent-style-name="Standard">
      <style:paragraph-properties fo:margin-left="1.6252in" fo:margin-right="0in" fo:text-align="justify" style:justify-single-word="false" fo:text-indent="0.3752in" style:auto-text-indent="false"/>
      <style:text-properties style:font-name="Verdana" fo:font-size="11pt" fo:font-style="italic" style:font-size-asian="11pt" style:font-style-asian="italic"/>
    </style:style>
    <style:style style:name="P51" style:family="paragraph" style:parent-style-name="Standard">
      <style:paragraph-properties fo:margin-left="1.6252in" fo:margin-right="0in" fo:text-align="justify" style:justify-single-word="false" fo:text-indent="0.3752in" style:auto-text-indent="false"/>
    </style:style>
    <style:style style:name="P52" style:family="paragraph" style:parent-style-name="Standard" style:list-style-name="WW8Num148">
      <style:paragraph-properties fo:text-align="justify" style:justify-single-word="false">
        <style:tab-stops>
          <style:tab-stop style:position="1in"/>
        </style:tab-stops>
      </style:paragraph-properties>
      <style:text-properties style:font-name="Verdana" fo:font-size="9pt" style:font-size-asian="9pt"/>
    </style:style>
    <style:style style:name="P53" style:family="paragraph" style:parent-style-name="Standard">
      <style:paragraph-properties fo:margin-left="1.6252in" fo:margin-right="0in" fo:text-align="justify" style:justify-single-word="false" fo:text-indent="0in" style:auto-text-indent="false"/>
      <style:text-properties style:font-name="Verdana" fo:font-size="11pt" style:font-size-asian="11pt"/>
    </style:style>
    <style:style style:name="P54" style:family="paragraph" style:parent-style-name="Standard">
      <style:paragraph-properties fo:margin-left="1.75in" fo:margin-right="0in" fo:text-align="justify" style:justify-single-word="false" fo:text-indent="0.25in" style:auto-text-indent="false"/>
      <style:text-properties style:font-name="Verdana" fo:font-size="11pt" fo:font-style="italic" style:font-size-asian="11pt" style:font-style-asian="italic"/>
    </style:style>
    <style:style style:name="P55" style:family="paragraph" style:parent-style-name="Standard">
      <style:paragraph-properties fo:margin-left="1.6252in" fo:margin-right="0in" fo:text-align="justify" style:justify-single-word="false" fo:text-indent="0in" style:auto-text-indent="false"/>
      <style:text-properties style:font-name="Verdana" fo:font-size="11pt" fo:font-style="italic" style:font-size-asian="11pt" style:font-style-asian="italic"/>
    </style:style>
    <style:style style:name="P56" style:family="paragraph" style:parent-style-name="Standard">
      <style:paragraph-properties fo:margin-left="1.75in" fo:margin-right="0in" fo:text-align="justify" style:justify-single-word="false" fo:text-indent="0.5in" style:auto-text-indent="false"/>
      <style:text-properties style:font-name="Verdana" fo:font-size="11pt" fo:font-style="italic" style:font-size-asian="11pt" style:font-style-asian="italic"/>
    </style:style>
    <style:style style:name="P57" style:family="paragraph" style:parent-style-name="Standard" style:list-style-name="WW8Num57">
      <style:paragraph-properties fo:text-align="justify" style:justify-single-word="false">
        <style:tab-stops>
          <style:tab-stop style:position="1in"/>
        </style:tab-stops>
      </style:paragraph-properties>
      <style:text-properties style:font-name="Verdana" fo:font-size="9pt" style:font-size-asian="9pt"/>
    </style:style>
    <style:style style:name="P58" style:family="paragraph" style:parent-style-name="Standard" style:list-style-name="WW8Num119">
      <style:paragraph-properties fo:text-align="justify" style:justify-single-word="false">
        <style:tab-stops>
          <style:tab-stop style:position="1in"/>
        </style:tab-stops>
      </style:paragraph-properties>
      <style:text-properties style:font-name="Verdana" fo:font-size="9pt" style:font-size-asian="9pt"/>
    </style:style>
    <style:style style:name="P59" style:family="paragraph" style:parent-style-name="Standard">
      <style:paragraph-properties fo:margin-left="2.5209in" fo:margin-right="0in" fo:text-align="justify" style:justify-single-word="false" fo:text-indent="0in" style:auto-text-indent="false">
        <style:tab-stops>
          <style:tab-stop style:position="-0.0071in"/>
        </style:tab-stops>
      </style:paragraph-properties>
      <style:text-properties style:font-name="Verdana" fo:font-size="11pt" style:font-size-asian="11pt"/>
    </style:style>
    <style:style style:name="P60" style:family="paragraph" style:parent-style-name="Standard">
      <style:paragraph-properties fo:margin-left="1.6252in" fo:margin-right="0in" fo:text-align="justify" style:justify-single-word="false" fo:text-indent="0in" style:auto-text-indent="false">
        <style:tab-stops>
          <style:tab-stop style:position="1.1189in"/>
        </style:tab-stops>
      </style:paragraph-properties>
      <style:text-properties style:font-name="Verdana" fo:font-size="11pt" fo:font-style="italic" style:font-size-asian="11pt" style:font-style-asian="italic"/>
    </style:style>
    <style:style style:name="P61" style:family="paragraph" style:parent-style-name="Standard" style:list-style-name="WW8Num24">
      <style:paragraph-properties fo:text-align="justify" style:justify-single-word="false">
        <style:tab-stops>
          <style:tab-stop style:position="1in"/>
        </style:tab-stops>
      </style:paragraph-properties>
      <style:text-properties style:font-name="Verdana" fo:font-size="9pt" style:font-size-asian="9pt"/>
    </style:style>
    <style:style style:name="P62" style:family="paragraph" style:parent-style-name="Standard">
      <style:paragraph-properties fo:margin-left="1.6252in" fo:margin-right="0in" fo:text-align="justify" style:justify-single-word="false" fo:text-indent="0in" style:auto-text-indent="false"/>
      <style:text-properties style:font-name="Verdana" fo:font-size="9pt" style:font-size-asian="9pt"/>
    </style:style>
    <style:style style:name="P63" style:family="paragraph" style:parent-style-name="Standard" style:list-style-name="WW8Num112">
      <style:paragraph-properties fo:text-align="justify" style:justify-single-word="false">
        <style:tab-stops>
          <style:tab-stop style:position="1in"/>
        </style:tab-stops>
      </style:paragraph-properties>
      <style:text-properties style:font-name="Verdana" fo:font-size="9pt" style:font-size-asian="9pt"/>
    </style:style>
    <style:style style:name="P64" style:family="paragraph" style:parent-style-name="Standard">
      <style:paragraph-properties fo:margin-left="1.75in" fo:margin-right="0in" fo:text-align="justify" style:justify-single-word="false" fo:text-indent="0.25in" style:auto-text-indent="false"/>
    </style:style>
    <style:style style:name="P65" style:family="paragraph" style:parent-style-name="Standard" style:list-style-name="WW8Num120">
      <style:paragraph-properties fo:text-align="justify" style:justify-single-word="false"/>
      <style:text-properties style:font-name="Verdana" fo:font-size="9pt" style:font-size-asian="9pt"/>
    </style:style>
    <style:style style:name="P66" style:family="paragraph" style:parent-style-name="Standard">
      <style:paragraph-properties fo:margin-left="0.25in" fo:margin-right="0in" fo:text-align="center" style:justify-single-word="false" fo:text-indent="0in" style:auto-text-indent="false"/>
      <style:text-properties style:font-name="Verdana" fo:font-size="11pt" style:font-size-asian="11pt"/>
    </style:style>
    <style:style style:name="P67" style:family="paragraph" style:parent-style-name="Standard" style:list-style-name="WW8Num59">
      <style:paragraph-properties fo:text-align="justify" style:justify-single-word="false"/>
      <style:text-properties style:font-name="Verdana" fo:font-size="9pt" style:font-size-asian="9pt"/>
    </style:style>
    <style:style style:name="P68" style:family="paragraph" style:parent-style-name="Standard" style:list-style-name="WW8Num23">
      <style:paragraph-properties fo:text-align="justify" style:justify-single-word="false"/>
      <style:text-properties style:font-name="Verdana" fo:font-size="9pt" style:font-size-asian="9pt"/>
    </style:style>
    <style:style style:name="P69" style:family="paragraph" style:parent-style-name="Standard" style:list-style-name="WW8Num23">
      <style:paragraph-properties fo:text-align="justify" style:justify-single-word="false"/>
    </style:style>
    <style:style style:name="P70" style:family="paragraph" style:parent-style-name="Standard" style:list-style-name="WW8Num186">
      <style:paragraph-properties fo:margin-left="0.25in" fo:margin-right="0in" fo:text-align="justify" style:justify-single-word="false" fo:text-indent="0in" style:auto-text-indent="false">
        <style:tab-stops/>
      </style:paragraph-properties>
      <style:text-properties style:font-name="Verdana" fo:font-size="9pt" style:font-size-asian="9pt"/>
    </style:style>
    <style:style style:name="P71" style:family="paragraph" style:parent-style-name="Standard">
      <style:paragraph-properties fo:margin-left="1.3126in" fo:margin-right="0in" fo:text-align="justify" style:justify-single-word="false" fo:text-indent="0in" style:auto-text-indent="false"/>
      <style:text-properties style:font-name="Verdana" fo:font-size="11pt" style:font-size-asian="11pt"/>
    </style:style>
    <style:style style:name="P72" style:family="paragraph" style:parent-style-name="Text_20_body" style:list-style-name="WW8Num2">
      <style:text-properties fo:font-size="9pt" style:font-size-asian="9pt"/>
    </style:style>
    <style:style style:name="P73" style:family="paragraph" style:parent-style-name="Text_20_body">
      <style:paragraph-properties fo:margin-left="1.5in" fo:margin-right="0in" fo:text-indent="0in" style:auto-text-indent="false"/>
      <style:text-properties fo:font-size="9pt" style:font-size-asian="9pt"/>
    </style:style>
    <style:style style:name="P74" style:family="paragraph" style:parent-style-name="Text_20_body">
      <style:paragraph-properties fo:margin-left="1in" fo:margin-right="0in" fo:text-indent="0in" style:auto-text-indent="false"/>
    </style:style>
    <style:style style:name="P75" style:family="paragraph" style:parent-style-name="Standard" style:list-style-name="WW8Num82">
      <style:paragraph-properties fo:text-align="justify" style:justify-single-word="false"/>
      <style:text-properties style:font-name="Verdana" fo:font-size="9pt" style:font-size-asian="9pt"/>
    </style:style>
    <style:style style:name="P76" style:family="paragraph" style:parent-style-name="Standard">
      <style:paragraph-properties fo:margin-left="0.7in" fo:margin-right="0in" fo:text-align="justify" style:justify-single-word="false" fo:text-indent="0in" style:auto-text-indent="false"/>
      <style:text-properties style:font-name="Verdana" fo:font-size="9pt" style:font-size-asian="9pt"/>
    </style:style>
    <style:style style:name="P77" style:family="paragraph" style:parent-style-name="Standard" style:list-style-name="WW8Num80">
      <style:paragraph-properties fo:margin-left="0.3752in" fo:margin-right="0in" fo:text-align="justify" style:justify-single-word="false" fo:text-indent="0in" style:auto-text-indent="false">
        <style:tab-stops>
          <style:tab-stop style:position="-2.25in"/>
        </style:tab-stops>
      </style:paragraph-properties>
      <style:text-properties style:font-name="Verdana" fo:font-size="9pt" style:font-size-asian="9pt"/>
    </style:style>
    <style:style style:name="P78" style:family="paragraph" style:parent-style-name="Standard">
      <style:paragraph-properties fo:margin-left="0.1in" fo:margin-right="0in" fo:text-align="justify" style:justify-single-word="false" fo:text-indent="0in" style:auto-text-indent="false"/>
      <style:text-properties style:font-name="Verdana" fo:font-size="9pt" style:font-size-asian="9pt"/>
    </style:style>
    <style:style style:name="P79" style:family="paragraph" style:parent-style-name="Standard">
      <style:paragraph-properties fo:margin-left="1.5in" fo:margin-right="0in" fo:text-align="justify" style:justify-single-word="false" fo:text-indent="0.5in" style:auto-text-indent="false"/>
      <style:text-properties style:font-name="Verdana" fo:font-size="11pt" style:font-size-asian="11pt"/>
    </style:style>
    <style:style style:name="P80" style:family="paragraph" style:parent-style-name="Standard" style:list-style-name="WW8Num76">
      <style:paragraph-properties fo:text-align="justify" style:justify-single-word="false"/>
      <style:text-properties style:font-name="Verdana" fo:font-size="9pt" style:font-size-asian="9pt"/>
    </style:style>
    <style:style style:name="P81" style:family="paragraph" style:parent-style-name="Standard">
      <style:paragraph-properties fo:margin-left="1.5in" fo:margin-right="0in" fo:text-align="justify" style:justify-single-word="false" fo:text-indent="0.3in" style:auto-text-indent="false"/>
      <style:text-properties style:font-name="Verdana" fo:font-size="11pt" fo:font-style="italic" style:font-size-asian="11pt" style:font-style-asian="italic"/>
    </style:style>
    <style:style style:name="P82" style:family="paragraph" style:parent-style-name="Standard" style:list-style-name="WW8Num39">
      <style:paragraph-properties fo:text-align="justify" style:justify-single-word="false"/>
      <style:text-properties style:font-name="Verdana" fo:font-size="9pt" style:font-size-asian="9pt"/>
    </style:style>
    <style:style style:name="P83" style:family="paragraph" style:parent-style-name="Standard">
      <style:paragraph-properties fo:margin-left="1.3252in" fo:margin-right="0in" fo:text-align="justify" style:justify-single-word="false" fo:text-indent="0.5in" style:auto-text-indent="false"/>
      <style:text-properties style:font-name="Verdana" fo:font-size="11pt" fo:font-style="italic" style:font-size-asian="11pt" style:font-style-asian="italic"/>
    </style:style>
    <style:style style:name="P84" style:family="paragraph" style:parent-style-name="Standard">
      <style:paragraph-properties fo:margin-left="1.3252in" fo:margin-right="0in" fo:text-align="justify" style:justify-single-word="false" fo:text-indent="0.5in" style:auto-text-indent="false"/>
      <style:text-properties style:font-name="Verdana" fo:font-size="11pt" style:font-size-asian="11pt"/>
    </style:style>
    <style:style style:name="P85" style:family="paragraph" style:parent-style-name="Standard" style:list-style-name="WW8Num94">
      <style:paragraph-properties fo:text-align="justify" style:justify-single-word="false"/>
      <style:text-properties style:font-name="Verdana" fo:font-size="9pt" style:font-size-asian="9pt"/>
    </style:style>
    <style:style style:name="P86" style:family="paragraph" style:parent-style-name="Standard" style:list-style-name="WW8Num38">
      <style:paragraph-properties fo:text-align="justify" style:justify-single-word="false"/>
      <style:text-properties style:font-name="Verdana" fo:font-size="9pt" style:font-size-asian="9pt"/>
    </style:style>
    <style:style style:name="P87" style:family="paragraph" style:parent-style-name="Standard">
      <style:paragraph-properties fo:margin-left="1in" fo:margin-right="0in" fo:text-align="justify" style:justify-single-word="false" fo:text-indent="0in" style:auto-text-indent="false"/>
    </style:style>
    <style:style style:name="P88" style:family="paragraph" style:parent-style-name="Standard">
      <style:paragraph-properties fo:margin-left="0.5in" fo:margin-right="0in" fo:text-align="justify" style:justify-single-word="false" fo:text-indent="0in" style:auto-text-indent="false"/>
      <style:text-properties style:font-name="Verdana" fo:font-size="11pt" fo:font-style="italic" style:font-size-asian="11pt" style:font-style-asian="italic"/>
    </style:style>
    <style:style style:name="P89" style:family="paragraph" style:parent-style-name="Standard">
      <style:paragraph-properties fo:margin-left="1.75in" fo:margin-right="0in" fo:text-align="justify" style:justify-single-word="false" fo:text-indent="0.25in" style:auto-text-indent="false"/>
      <style:text-properties style:font-name="Verdana" fo:font-size="11pt" style:font-size-asian="11pt"/>
    </style:style>
    <style:style style:name="P90" style:family="paragraph" style:parent-style-name="Standard" style:list-style-name="WW8Num103">
      <style:paragraph-properties fo:margin-left="0.6252in" fo:margin-right="0in" fo:text-align="justify" style:justify-single-word="false" fo:text-indent="0in" style:auto-text-indent="false">
        <style:tab-stops>
          <style:tab-stop style:position="-2.3126in"/>
        </style:tab-stops>
      </style:paragraph-properties>
      <style:text-properties style:font-name="Verdana" fo:font-size="9pt" style:font-size-asian="9pt"/>
    </style:style>
    <style:style style:name="P91" style:family="paragraph" style:parent-style-name="Standard">
      <style:paragraph-properties fo:margin-left="1.75in" fo:margin-right="0in" fo:text-align="justify" style:justify-single-word="false" fo:text-indent="0.5in" style:auto-text-indent="false"/>
      <style:text-properties style:font-name="Verdana" fo:font-size="11pt" style:font-size-asian="11pt"/>
    </style:style>
    <style:style style:name="P92" style:family="paragraph" style:parent-style-name="Standard" style:list-style-name="WW8Num71">
      <style:paragraph-properties fo:text-align="justify" style:justify-single-word="false"/>
      <style:text-properties style:font-name="Verdana" fo:font-size="9pt" style:font-size-asian="9pt"/>
    </style:style>
    <style:style style:name="P93" style:family="paragraph" style:parent-style-name="Standard" style:list-style-name="WW8Num56">
      <style:paragraph-properties fo:text-align="justify" style:justify-single-word="false"/>
      <style:text-properties style:font-name="Verdana" fo:font-size="9pt" style:font-size-asian="9pt"/>
    </style:style>
    <style:style style:name="P94" style:family="paragraph" style:parent-style-name="Standard" style:list-style-name="WW8Num56">
      <style:paragraph-properties fo:text-align="justify" style:justify-single-word="false"/>
    </style:style>
    <style:style style:name="P95" style:family="paragraph" style:parent-style-name="Standard">
      <style:paragraph-properties fo:margin-left="0.7in" fo:margin-right="0in" fo:text-align="justify" style:justify-single-word="false" fo:text-indent="0in" style:auto-text-indent="false"/>
    </style:style>
    <style:style style:name="P96" style:family="paragraph" style:parent-style-name="Standard" style:list-style-name="WW8Num74">
      <style:paragraph-properties fo:text-align="justify" style:justify-single-word="false"/>
      <style:text-properties style:font-name="Verdana" fo:font-size="9pt" style:font-size-asian="9pt"/>
    </style:style>
    <style:style style:name="P97" style:family="paragraph" style:parent-style-name="Standard">
      <style:paragraph-properties fo:margin-left="0.1in" fo:margin-right="0in" fo:text-align="justify" style:justify-single-word="false" fo:text-indent="0in" style:auto-text-indent="false"/>
      <style:text-properties style:font-name="Verdana" fo:font-size="11pt" style:font-size-asian="11pt"/>
    </style:style>
    <style:style style:name="P98" style:family="paragraph" style:parent-style-name="Standard">
      <style:paragraph-properties fo:margin-left="0.95in" fo:margin-right="0in" fo:text-align="justify" style:justify-single-word="false" fo:text-indent="0in" style:auto-text-indent="false"/>
      <style:text-properties style:font-name="Verdana" fo:font-size="9pt" style:font-size-asian="9pt"/>
    </style:style>
    <style:style style:name="P99" style:family="paragraph" style:parent-style-name="Standard">
      <style:paragraph-properties fo:margin-left="1in" fo:margin-right="0in" fo:text-align="justify" style:justify-single-word="false" fo:text-indent="0.5in" style:auto-text-indent="false"/>
      <style:text-properties style:font-name="Verdana" fo:font-size="11pt" fo:font-style="italic" style:font-size-asian="11pt" style:font-style-asian="italic"/>
    </style:style>
    <style:style style:name="P100" style:family="paragraph" style:parent-style-name="Standard">
      <style:paragraph-properties fo:margin-left="1in" fo:margin-right="0in" fo:text-align="justify" style:justify-single-word="false" fo:text-indent="0.5in" style:auto-text-indent="false"/>
      <style:text-properties style:font-name="Verdana" fo:font-size="11pt" style:font-size-asian="11pt"/>
    </style:style>
    <style:style style:name="P101" style:family="paragraph" style:parent-style-name="Standard" style:list-style-name="WW8Num178">
      <style:paragraph-properties fo:text-align="justify" style:justify-single-word="false"/>
      <style:text-properties style:font-name="Verdana" fo:font-size="9pt" style:font-size-asian="9pt"/>
    </style:style>
    <style:style style:name="P102" style:family="paragraph" style:parent-style-name="Standard">
      <style:paragraph-properties fo:margin-left="1in" fo:margin-right="0in" fo:text-align="justify" style:justify-single-word="false" fo:text-indent="0in" style:auto-text-indent="false"/>
      <style:text-properties style:font-name="Verdana" fo:font-size="11pt" style:font-size-asian="11pt"/>
    </style:style>
    <style:style style:name="P103" style:family="paragraph" style:parent-style-name="Standard">
      <style:paragraph-properties fo:margin-left="1.75in" fo:margin-right="0in" fo:text-align="justify" style:justify-single-word="false" fo:text-indent="0in" style:auto-text-indent="false"/>
      <style:text-properties style:font-name="Verdana" fo:font-size="11pt" fo:font-style="italic" style:font-size-asian="11pt" style:font-style-asian="italic"/>
    </style:style>
    <style:style style:name="P104" style:family="paragraph" style:parent-style-name="Standard" style:list-style-name="WW8Num92">
      <style:paragraph-properties fo:text-align="justify" style:justify-single-word="false"/>
      <style:text-properties style:font-name="Verdana" fo:font-size="9pt" style:font-size-asian="9pt"/>
    </style:style>
    <style:style style:name="P105" style:family="paragraph" style:parent-style-name="Standard">
      <style:paragraph-properties fo:margin-left="1in" fo:margin-right="0in" fo:text-align="justify" style:justify-single-word="false" fo:text-indent="0in" style:auto-text-indent="false"/>
      <style:text-properties style:font-name="Verdana" fo:font-size="9pt" style:font-size-asian="9pt"/>
    </style:style>
    <style:style style:name="P106" style:family="paragraph" style:parent-style-name="Standard">
      <style:paragraph-properties fo:margin-left="1.25in" fo:margin-right="0in" fo:text-align="justify" style:justify-single-word="false" fo:text-indent="0.5in" style:auto-text-indent="false"/>
      <style:text-properties style:font-name="Verdana" fo:font-size="11pt" fo:font-style="italic" style:font-size-asian="11pt" style:font-style-asian="italic"/>
    </style:style>
    <style:style style:name="P107" style:family="paragraph" style:parent-style-name="Standard">
      <style:paragraph-properties fo:margin-left="0.95in" fo:margin-right="0in" fo:text-align="justify" style:justify-single-word="false" fo:text-indent="0in" style:auto-text-indent="false"/>
    </style:style>
    <style:style style:name="P108" style:family="paragraph" style:parent-style-name="Standard" style:list-style-name="WW8Num151">
      <style:paragraph-properties fo:text-align="justify" style:justify-single-word="false"/>
      <style:text-properties style:font-name="Verdana" fo:font-size="9pt" style:font-size-asian="9pt"/>
    </style:style>
    <style:style style:name="P109" style:family="paragraph" style:parent-style-name="Standard" style:list-style-name="WW8Num83">
      <style:paragraph-properties fo:text-align="justify" style:justify-single-word="false"/>
      <style:text-properties style:font-name="Verdana" fo:font-size="9pt" style:font-size-asian="9pt"/>
    </style:style>
    <style:style style:name="P110" style:family="paragraph" style:parent-style-name="Standard">
      <style:paragraph-properties fo:margin-left="0.5in" fo:margin-right="0in" fo:text-align="justify" style:justify-single-word="false" fo:text-indent="0in" style:auto-text-indent="false"/>
    </style:style>
    <style:style style:name="P111" style:family="paragraph" style:parent-style-name="Standard" style:list-style-name="WW8Num161">
      <style:paragraph-properties fo:text-align="justify" style:justify-single-word="false"/>
      <style:text-properties style:font-name="Verdana" fo:font-size="9pt" style:font-size-asian="9pt"/>
    </style:style>
    <style:style style:name="P112" style:family="paragraph" style:parent-style-name="Standard">
      <style:paragraph-properties fo:margin-left="1.5in" fo:margin-right="0in" fo:text-align="justify" style:justify-single-word="false" fo:text-indent="0in" style:auto-text-indent="false"/>
      <style:text-properties style:font-name="Verdana" fo:font-size="9pt" style:font-size-asian="9pt"/>
    </style:style>
    <style:style style:name="P113" style:family="paragraph" style:parent-style-name="Standard">
      <style:paragraph-properties fo:margin-left="1.25in" fo:margin-right="0in" fo:text-align="justify" style:justify-single-word="false" fo:text-indent="0.5in" style:auto-text-indent="false"/>
    </style:style>
    <style:style style:name="P114" style:family="paragraph" style:parent-style-name="Standard" style:list-style-name="WW8Num155">
      <style:paragraph-properties fo:text-align="justify" style:justify-single-word="false"/>
      <style:text-properties style:font-name="Verdana" fo:font-size="9pt" style:font-size-asian="9pt"/>
    </style:style>
    <style:style style:name="P115" style:family="paragraph" style:parent-style-name="Standard" style:list-style-name="WW8Num194">
      <style:paragraph-properties fo:text-align="justify" style:justify-single-word="false"/>
      <style:text-properties style:font-name="Verdana" fo:font-size="9pt" style:font-size-asian="9pt"/>
    </style:style>
    <style:style style:name="P116" style:family="paragraph" style:parent-style-name="Standard">
      <style:paragraph-properties fo:margin-left="1.5in" fo:margin-right="0in" fo:text-align="justify" style:justify-single-word="false" fo:text-indent="0in" style:auto-text-indent="false"/>
      <style:text-properties style:font-name="Verdana" fo:font-size="11pt" style:font-size-asian="11pt"/>
    </style:style>
    <style:style style:name="P117" style:family="paragraph" style:parent-style-name="Standard" style:list-style-name="WW8Num176">
      <style:paragraph-properties fo:text-align="justify" style:justify-single-word="false"/>
      <style:text-properties style:font-name="Verdana" fo:font-size="9pt" style:font-size-asian="9pt"/>
    </style:style>
    <style:style style:name="P118" style:family="paragraph" style:parent-style-name="Standard">
      <style:paragraph-properties fo:margin-left="1.75in" fo:margin-right="0in" fo:text-align="justify" style:justify-single-word="false" fo:text-indent="0.5in" style:auto-text-indent="false"/>
    </style:style>
    <style:style style:name="P119" style:family="paragraph" style:parent-style-name="Standard" style:list-style-name="WW8Num168">
      <style:paragraph-properties fo:text-align="justify" style:justify-single-word="false"/>
      <style:text-properties style:font-name="Verdana" fo:font-size="9pt" style:font-size-asian="9pt"/>
    </style:style>
    <style:style style:name="P120" style:family="paragraph" style:parent-style-name="Standard" style:list-style-name="WW8Num122">
      <style:paragraph-properties fo:text-align="justify" style:justify-single-word="false"/>
      <style:text-properties style:font-name="Verdana" fo:font-size="8pt" style:font-size-asian="8pt"/>
    </style:style>
    <style:style style:name="P121" style:family="paragraph" style:parent-style-name="Standard">
      <style:paragraph-properties fo:margin-left="0.1in" fo:margin-right="0in" fo:text-align="justify" style:justify-single-word="false" fo:text-indent="0in" style:auto-text-indent="false"/>
    </style:style>
    <style:style style:name="P122" style:family="paragraph" style:parent-style-name="Standard" style:list-style-name="WW8Num135">
      <style:paragraph-properties fo:text-align="justify" style:justify-single-word="false"/>
      <style:text-properties style:font-name="Verdana" fo:font-size="9pt" style:font-size-asian="9pt"/>
    </style:style>
    <style:style style:name="P123" style:family="paragraph" style:parent-style-name="Standard">
      <style:paragraph-properties fo:margin-left="1.2in" fo:margin-right="0in" fo:text-align="justify" style:justify-single-word="false" fo:text-indent="0.5in" style:auto-text-indent="false"/>
      <style:text-properties style:font-name="Verdana" fo:font-size="11pt" fo:font-style="italic" style:font-size-asian="11pt" style:font-style-asian="italic"/>
    </style:style>
    <style:style style:name="P124" style:family="paragraph" style:parent-style-name="Standard">
      <style:paragraph-properties fo:margin-left="1.2in" fo:margin-right="0in" fo:text-align="justify" style:justify-single-word="false" fo:text-indent="0.5in" style:auto-text-indent="false"/>
    </style:style>
    <style:style style:name="P125" style:family="paragraph" style:parent-style-name="Standard" style:list-style-name="WW8Num159">
      <style:paragraph-properties fo:text-align="justify" style:justify-single-word="false"/>
      <style:text-properties style:font-name="Verdana" fo:font-size="9pt" style:font-size-asian="9pt"/>
    </style:style>
    <style:style style:name="P126" style:family="paragraph" style:parent-style-name="Standard" style:list-style-name="WW8Num159">
      <style:paragraph-properties fo:text-align="justify" style:justify-single-word="false"/>
    </style:style>
    <style:style style:name="P127" style:family="paragraph" style:parent-style-name="Standard" style:list-style-name="WW8Num124">
      <style:paragraph-properties fo:text-align="justify" style:justify-single-word="false"/>
      <style:text-properties style:font-name="Verdana" fo:font-size="9pt" style:font-size-asian="9pt"/>
    </style:style>
    <style:style style:name="P128" style:family="paragraph" style:parent-style-name="Standard" style:list-style-name="WW8Num124">
      <style:paragraph-properties fo:text-align="justify" style:justify-single-word="false"/>
    </style:style>
    <style:style style:name="P129" style:family="paragraph" style:parent-style-name="Standard" style:list-style-name="WW8Num105">
      <style:paragraph-properties fo:text-align="justify" style:justify-single-word="false"/>
      <style:text-properties style:font-name="Verdana" fo:font-size="9pt" style:font-size-asian="9pt"/>
    </style:style>
    <style:style style:name="P130" style:family="paragraph" style:parent-style-name="Standard">
      <style:paragraph-properties fo:margin-left="1.5in" fo:margin-right="0in" fo:text-align="justify" style:justify-single-word="false" fo:text-indent="0.5in" style:auto-text-indent="false"/>
    </style:style>
    <style:style style:name="P131" style:family="paragraph" style:parent-style-name="Standard" style:list-style-name="WW8Num174">
      <style:text-properties style:font-name="Verdana" fo:font-size="9pt" style:font-size-asian="9pt"/>
    </style:style>
    <style:style style:name="P132" style:family="paragraph" style:parent-style-name="Standard">
      <style:paragraph-properties fo:margin-left="1.5in" fo:margin-right="0in" fo:text-indent="0in" style:auto-text-indent="false"/>
      <style:text-properties style:font-name="Verdana" fo:font-size="11pt" style:font-size-asian="11pt"/>
    </style:style>
    <style:style style:name="P133" style:family="paragraph" style:parent-style-name="Standard">
      <style:paragraph-properties fo:margin-left="1.4165in" fo:margin-right="0in" fo:text-align="justify" style:justify-single-word="false" fo:text-indent="0.5in" style:auto-text-indent="false"/>
      <style:text-properties style:font-name="Verdana" fo:font-size="11pt" fo:font-style="italic" style:font-size-asian="11pt" style:font-style-asian="italic"/>
    </style:style>
    <style:style style:name="P134" style:family="paragraph" style:parent-style-name="Standard">
      <style:paragraph-properties fo:margin-left="1.4165in" fo:margin-right="0in" fo:text-align="justify" style:justify-single-word="false" fo:text-indent="0.5in" style:auto-text-indent="false"/>
    </style:style>
    <style:style style:name="P135" style:family="paragraph" style:parent-style-name="Standard" style:list-style-name="WW8Num160">
      <style:paragraph-properties fo:text-align="justify" style:justify-single-word="false"/>
      <style:text-properties style:font-name="Verdana" fo:font-size="9pt" style:font-size-asian="9pt"/>
    </style:style>
    <style:style style:name="P136" style:family="paragraph" style:parent-style-name="Standard">
      <style:paragraph-properties fo:margin-left="1.5in" fo:margin-right="0in" fo:text-align="justify" style:justify-single-word="false" fo:text-indent="0in" style:auto-text-indent="false"/>
      <style:text-properties style:font-name="Verdana" fo:font-size="11pt" fo:font-style="italic" style:font-size-asian="11pt" style:font-style-asian="italic"/>
    </style:style>
    <style:style style:name="P137" style:family="paragraph" style:parent-style-name="Standard" style:list-style-name="WW8Num152">
      <style:paragraph-properties fo:text-align="justify" style:justify-single-word="false"/>
      <style:text-properties style:font-name="Verdana" fo:font-size="9pt" style:font-size-asian="9pt"/>
    </style:style>
    <style:style style:name="P138" style:family="paragraph" style:parent-style-name="Standard" style:list-style-name="WW8Num172">
      <style:paragraph-properties fo:text-align="justify" style:justify-single-word="false"/>
      <style:text-properties style:font-name="Verdana" fo:font-size="9pt" style:font-size-asian="9pt"/>
    </style:style>
    <style:style style:name="P139" style:family="paragraph" style:parent-style-name="Standard" style:list-style-name="WW8Num136">
      <style:paragraph-properties fo:text-align="justify" style:justify-single-word="false"/>
      <style:text-properties style:font-name="Verdana" fo:font-size="9pt" style:font-size-asian="9pt"/>
    </style:style>
    <style:style style:name="P140" style:family="paragraph" style:parent-style-name="Standard" style:list-style-name="WW8Num67">
      <style:paragraph-properties fo:text-align="justify" style:justify-single-word="false"/>
      <style:text-properties style:font-name="Verdana" fo:font-size="9pt" style:font-size-asian="9pt"/>
    </style:style>
    <style:style style:name="P141" style:family="paragraph" style:parent-style-name="Standard" style:list-style-name="WW8Num34">
      <style:paragraph-properties fo:text-align="justify" style:justify-single-word="false"/>
      <style:text-properties style:font-name="Verdana" fo:font-size="9pt" style:font-size-asian="9pt"/>
    </style:style>
    <style:style style:name="P142" style:family="paragraph" style:parent-style-name="Standard">
      <style:paragraph-properties fo:margin-left="1.5in" fo:margin-right="0in" fo:text-align="justify" style:justify-single-word="false" fo:text-indent="0.4272in" style:auto-text-indent="false"/>
      <style:text-properties style:font-name="Verdana" fo:font-size="11pt" fo:font-style="italic" style:font-size-asian="11pt" style:font-style-asian="italic"/>
    </style:style>
    <style:style style:name="P143" style:family="paragraph" style:parent-style-name="Standard">
      <style:paragraph-properties fo:margin-left="1in" fo:margin-right="0in" fo:text-align="justify" style:justify-single-word="false" fo:text-indent="0in" style:auto-text-indent="false"/>
      <style:text-properties style:font-name="Verdana" fo:font-size="11pt" fo:font-style="italic" style:font-size-asian="11pt" style:font-style-asian="italic"/>
    </style:style>
    <style:style style:name="P144" style:family="paragraph" style:parent-style-name="Standard">
      <style:paragraph-properties fo:margin-left="1.4272in" fo:margin-right="0in" fo:text-align="justify" style:justify-single-word="false" fo:text-indent="0.5in" style:auto-text-indent="false"/>
      <style:text-properties style:font-name="Verdana" fo:font-size="11pt" fo:font-style="italic" style:font-size-asian="11pt" style:font-style-asian="italic"/>
    </style:style>
    <style:style style:name="P145" style:family="paragraph" style:parent-style-name="Standard">
      <style:paragraph-properties fo:margin-left="1.4272in" fo:margin-right="0in" fo:text-align="justify" style:justify-single-word="false" fo:text-indent="0.5in" style:auto-text-indent="false"/>
    </style:style>
    <style:style style:name="P146" style:family="paragraph" style:parent-style-name="Standard" style:list-style-name="WW8Num91">
      <style:paragraph-properties fo:text-align="justify" style:justify-single-word="false"/>
      <style:text-properties style:font-name="Verdana" fo:font-size="9pt" style:font-size-asian="9pt"/>
    </style:style>
    <style:style style:name="P147" style:family="paragraph" style:parent-style-name="Standard" style:list-style-name="WW8Num91">
      <style:paragraph-properties fo:text-align="justify" style:justify-single-word="false"/>
    </style:style>
    <style:style style:name="P148" style:family="paragraph" style:parent-style-name="Standard">
      <style:paragraph-properties fo:margin-left="1.3in" fo:margin-right="0in" fo:text-align="justify" style:justify-single-word="false" fo:text-indent="0in" style:auto-text-indent="false"/>
      <style:text-properties style:font-name="Verdana" fo:font-size="9pt" style:font-size-asian="9pt"/>
    </style:style>
    <style:style style:name="P149" style:family="paragraph" style:parent-style-name="Standard">
      <style:paragraph-properties fo:margin-left="1.5in" fo:margin-right="0in" fo:text-align="justify" style:justify-single-word="false" fo:text-indent="0.1252in" style:auto-text-indent="false"/>
      <style:text-properties style:font-name="Verdana" fo:font-size="11pt" fo:font-style="italic" style:font-size-asian="11pt" style:font-style-asian="italic"/>
    </style:style>
    <style:style style:name="P150" style:family="paragraph" style:parent-style-name="Standard">
      <style:paragraph-properties fo:margin-left="1.6252in" fo:margin-right="0in" fo:text-align="justify" style:justify-single-word="false" fo:text-indent="0.5in" style:auto-text-indent="false"/>
      <style:text-properties style:font-name="Verdana" fo:font-size="11pt" fo:font-style="italic" style:font-size-asian="11pt" style:font-style-asian="italic"/>
    </style:style>
    <style:style style:name="P151" style:family="paragraph" style:parent-style-name="Standard">
      <style:paragraph-properties fo:margin-left="1.6252in" fo:margin-right="0in" fo:text-align="justify" style:justify-single-word="false" fo:text-indent="0.5in" style:auto-text-indent="false"/>
    </style:style>
    <style:style style:name="P152" style:family="paragraph" style:parent-style-name="Standard" style:list-style-name="WW8Num96">
      <style:paragraph-properties fo:text-align="justify" style:justify-single-word="false"/>
      <style:text-properties style:font-name="Verdana" fo:font-size="9pt" style:font-size-asian="9pt"/>
    </style:style>
    <style:style style:name="P153" style:family="paragraph" style:parent-style-name="Standard" style:list-style-name="WW8Num150">
      <style:paragraph-properties fo:text-align="justify" style:justify-single-word="false"/>
      <style:text-properties style:font-name="Verdana" fo:font-size="9pt" style:font-size-asian="9pt"/>
    </style:style>
    <style:style style:name="P154" style:family="paragraph" style:parent-style-name="Standard" style:list-style-name="WW8Num51">
      <style:paragraph-properties fo:text-align="justify" style:justify-single-word="false"/>
      <style:text-properties style:font-name="Verdana" fo:font-size="9pt" style:font-size-asian="9pt"/>
    </style:style>
    <style:style style:name="P155" style:family="paragraph" style:parent-style-name="Standard">
      <style:paragraph-properties fo:margin-left="2in" fo:margin-right="0in" fo:text-align="justify" style:justify-single-word="false" fo:text-indent="0.25in" style:auto-text-indent="false"/>
      <style:text-properties style:font-name="Verdana" fo:font-size="11pt" fo:font-style="italic" style:font-size-asian="11pt" style:font-style-asian="italic"/>
    </style:style>
    <style:style style:name="P156" style:family="paragraph" style:parent-style-name="Standard" style:list-style-name="WW8Num69">
      <style:paragraph-properties fo:text-align="justify" style:justify-single-word="false"/>
      <style:text-properties style:font-name="Verdana" fo:font-size="9pt" style:font-size-asian="9pt"/>
    </style:style>
    <style:style style:name="P157" style:family="paragraph" style:parent-style-name="Standard">
      <style:paragraph-properties fo:margin-left="2in" fo:margin-right="0in" fo:text-align="justify" style:justify-single-word="false" fo:text-indent="0.5in" style:auto-text-indent="false"/>
      <style:text-properties style:font-name="Verdana" fo:font-size="11pt" fo:font-style="italic" style:font-size-asian="11pt" style:font-style-asian="italic"/>
    </style:style>
    <style:style style:name="P158" style:family="paragraph" style:parent-style-name="Standard">
      <style:paragraph-properties fo:margin-left="2in" fo:margin-right="0in" fo:text-align="justify" style:justify-single-word="false" fo:text-indent="0.5in" style:auto-text-indent="false"/>
    </style:style>
    <style:style style:name="P159" style:family="paragraph" style:parent-style-name="Standard" style:list-style-name="WW8Num1">
      <style:paragraph-properties fo:text-align="justify" style:justify-single-word="false"/>
      <style:text-properties style:font-name="Verdana" fo:font-size="9pt" style:font-size-asian="9pt"/>
    </style:style>
    <style:style style:name="P160" style:family="paragraph" style:parent-style-name="Standard" style:list-style-name="WW8Num32">
      <style:paragraph-properties fo:text-align="justify" style:justify-single-word="false"/>
      <style:text-properties style:font-name="Verdana" fo:font-size="9pt" style:font-size-asian="9pt"/>
    </style:style>
    <style:style style:name="P161" style:family="paragraph" style:parent-style-name="Standard" style:list-style-name="WW8Num14">
      <style:paragraph-properties fo:text-align="justify" style:justify-single-word="false"/>
      <style:text-properties style:font-name="Verdana" fo:font-size="9pt" style:font-size-asian="9pt"/>
    </style:style>
    <style:style style:name="P162" style:family="paragraph" style:parent-style-name="Standard" style:list-style-name="WW8Num10">
      <style:paragraph-properties fo:text-align="justify" style:justify-single-word="false"/>
      <style:text-properties style:font-name="Verdana" fo:font-size="9pt" style:font-size-asian="9pt"/>
    </style:style>
    <style:style style:name="P163" style:family="paragraph" style:parent-style-name="Standard" style:list-style-name="WW8Num102">
      <style:paragraph-properties fo:text-align="justify" style:justify-single-word="false"/>
      <style:text-properties style:font-name="Verdana" fo:font-size="9pt" style:font-size-asian="9pt"/>
    </style:style>
    <style:style style:name="P164" style:family="paragraph" style:parent-style-name="Standard" style:list-style-name="WW8Num143">
      <style:paragraph-properties fo:text-align="justify" style:justify-single-word="false"/>
      <style:text-properties style:font-name="Verdana" fo:font-size="9pt" style:font-size-asian="9pt"/>
    </style:style>
    <style:style style:name="P165" style:family="paragraph" style:parent-style-name="Standard" style:list-style-name="WW8Num7">
      <style:paragraph-properties fo:text-align="justify" style:justify-single-word="false"/>
      <style:text-properties style:font-name="Verdana" fo:font-size="9pt" style:font-size-asian="9pt"/>
    </style:style>
    <style:style style:name="P166" style:family="paragraph" style:parent-style-name="Standard">
      <style:paragraph-properties fo:text-align="justify" style:justify-single-word="false"/>
    </style:style>
    <style:style style:name="P167" style:family="paragraph" style:parent-style-name="Standard" style:list-style-name="WW8Num117">
      <style:paragraph-properties fo:text-align="justify" style:justify-single-word="false"/>
    </style:style>
    <style:style style:name="P168" style:family="paragraph" style:parent-style-name="Standard" style:list-style-name="WW8Num75">
      <style:paragraph-properties fo:text-align="justify" style:justify-single-word="false"/>
      <style:text-properties style:font-name="Verdana" fo:font-size="9pt" style:font-size-asian="9pt"/>
    </style:style>
    <style:style style:name="P169" style:family="paragraph" style:parent-style-name="Standard" style:list-style-name="WW8Num117">
      <style:paragraph-properties fo:text-align="justify" style:justify-single-word="false"/>
      <style:text-properties style:font-name="Verdana" fo:font-size="9pt" style:font-size-asian="9pt"/>
    </style:style>
    <style:style style:name="P170" style:family="paragraph" style:parent-style-name="Standard" style:list-style-name="WW8Num117">
      <style:paragraph-properties fo:text-align="justify" style:justify-single-word="false"/>
      <style:text-properties style:font-name="Verdana" fo:font-size="9pt" style:font-size-asian="9pt" style:font-size-complex="9pt"/>
    </style:style>
    <style:style style:name="P171" style:family="paragraph" style:parent-style-name="Standard">
      <style:paragraph-properties fo:margin-left="0.8in" fo:margin-right="0in" fo:text-align="justify" style:justify-single-word="false" fo:text-indent="0in" style:auto-text-indent="false"/>
      <style:text-properties style:font-name="Verdana" fo:font-size="9pt" style:font-size-asian="9pt" style:font-size-complex="9pt"/>
    </style:style>
    <style:style style:name="P172" style:family="paragraph" style:parent-style-name="Standard">
      <style:paragraph-properties fo:margin-left="0.7in" fo:margin-right="0in" fo:text-align="justify" style:justify-single-word="false" fo:text-indent="0in" style:auto-text-indent="false"/>
      <style:text-properties style:font-name="Verdana" fo:font-size="9pt" style:font-size-asian="9pt" style:font-size-complex="9pt"/>
    </style:style>
    <style:style style:name="P173" style:family="paragraph" style:parent-style-name="Standard">
      <style:paragraph-properties fo:margin-left="1in" fo:margin-right="0in" fo:text-align="justify" style:justify-single-word="false" fo:text-indent="0.5in" style:auto-text-indent="false"/>
    </style:style>
    <style:style style:name="P174" style:family="paragraph" style:parent-style-name="Standard">
      <style:paragraph-properties fo:margin-left="0.8in" fo:margin-right="0in" fo:text-align="justify" style:justify-single-word="false" fo:text-indent="0in" style:auto-text-indent="false"/>
      <style:text-properties style:font-name="Verdana" fo:font-size="9pt" style:font-size-asian="9pt"/>
    </style:style>
    <style:style style:name="P175" style:family="paragraph" style:parent-style-name="Standard">
      <style:paragraph-properties fo:margin-left="1in" fo:margin-right="0in" fo:text-align="justify" style:justify-single-word="false" fo:text-indent="0.45in" style:auto-text-indent="false"/>
      <style:text-properties style:font-name="Verdana" fo:font-size="11pt" fo:font-style="italic" style:font-size-asian="11pt" style:font-style-asian="italic"/>
    </style:style>
    <style:style style:name="P176" style:family="paragraph" style:parent-style-name="Standard">
      <style:paragraph-properties fo:text-align="justify" style:justify-single-word="false"/>
      <style:text-properties style:font-name="Verdana" fo:font-size="9pt" style:font-size-asian="9pt"/>
    </style:style>
    <style:style style:name="P177" style:family="paragraph" style:parent-style-name="Standard">
      <style:paragraph-properties fo:margin-left="1in" fo:margin-right="0in" fo:text-align="justify" style:justify-single-word="false" fo:text-indent="0in" style:auto-text-indent="false">
        <style:tab-stops>
          <style:tab-stop style:position="2.1319in"/>
        </style:tab-stops>
      </style:paragraph-properties>
      <style:text-properties style:font-name="Verdana" fo:font-size="11pt" style:font-size-asian="11pt"/>
    </style:style>
    <style:style style:name="P178" style:family="paragraph" style:parent-style-name="Standard">
      <style:paragraph-properties fo:margin-left="1.75in" fo:margin-right="0in" fo:text-align="justify" style:justify-single-word="false" fo:text-indent="0in" style:auto-text-indent="false"/>
      <style:text-properties style:font-name="Verdana" fo:font-size="9pt" fo:font-style="italic" fo:font-weight="bold" style:font-size-asian="9pt" style:font-style-asian="italic" style:font-weight-asian="bold" style:font-weight-complex="bold"/>
    </style:style>
    <style:style style:name="P179" style:family="paragraph" style:parent-style-name="Standard">
      <style:paragraph-properties fo:text-align="justify" style:justify-single-word="false">
        <style:tab-stops>
          <style:tab-stop style:position="3.8957in"/>
        </style:tab-stops>
      </style:paragraph-properties>
      <style:text-properties style:font-name="Verdana" fo:font-size="9pt" style:font-size-asian="9pt"/>
    </style:style>
    <style:style style:name="P180" style:family="paragraph" style:parent-style-name="Standard">
      <style:paragraph-properties fo:margin-left="2.5in" fo:margin-right="0in" fo:text-align="justify" style:justify-single-word="false" fo:text-indent="0.25in" style:auto-text-indent="false"/>
      <style:text-properties style:font-name="Verdana" fo:font-size="11pt" fo:font-style="italic" style:font-size-asian="11pt" style:font-style-asian="italic"/>
    </style:style>
    <style:style style:name="P181" style:family="paragraph" style:parent-style-name="Standard">
      <style:paragraph-properties fo:margin-left="0.55in" fo:margin-right="0in" fo:text-align="justify" style:justify-single-word="false" fo:text-indent="0in" style:auto-text-indent="false"/>
    </style:style>
    <style:style style:name="P182" style:family="paragraph" style:parent-style-name="Normal_20__28_Web_29_" style:list-style-name="WW8Num117">
      <style:paragraph-properties fo:margin-top="0in" fo:margin-bottom="0in"/>
      <style:text-properties style:font-name="Verdana" fo:font-size="9pt" style:font-size-asian="9pt" style:font-size-complex="11pt"/>
    </style:style>
    <style:style style:name="P183" style:family="paragraph" style:parent-style-name="Normal_20__28_Web_29_" style:list-style-name="WW8Num117">
      <style:paragraph-properties fo:margin-top="0in" fo:margin-bottom="0in">
        <style:tab-stops>
          <style:tab-stop style:position="1.0626in"/>
        </style:tab-stops>
      </style:paragraph-properties>
      <style:text-properties style:font-name="Verdana" fo:font-size="9pt" style:font-size-asian="9pt" style:font-size-complex="11pt"/>
    </style:style>
    <style:style style:name="P184" style:family="paragraph" style:parent-style-name="Normal_20__28_Web_29_" style:list-style-name="WW8Num117">
      <style:paragraph-properties fo:margin-top="0in" fo:margin-bottom="0in" fo:text-align="justify" style:justify-single-word="false">
        <style:tab-stops>
          <style:tab-stop style:position="1.0626in"/>
        </style:tab-stops>
      </style:paragraph-properties>
    </style:style>
    <style:style style:name="P185" style:family="paragraph" style:parent-style-name="Normal_20__28_Web_29_">
      <style:paragraph-properties fo:margin-left="1.0626in" fo:margin-right="0in" fo:margin-top="0in" fo:margin-bottom="0in" fo:text-indent="-0.25in" style:auto-text-indent="false">
        <style:tab-stops>
          <style:tab-stop style:position="0in"/>
        </style:tab-stops>
      </style:paragraph-properties>
    </style:style>
    <style:style style:name="P186" style:family="paragraph" style:parent-style-name="Normal_20__28_Web_29_">
      <style:paragraph-properties fo:margin-left="1.8in" fo:margin-right="0in" fo:margin-top="0in" fo:margin-bottom="0in" fo:text-indent="0.2in" style:auto-text-indent="false"/>
      <style:text-properties style:font-name="Verdana" fo:font-size="11pt" fo:font-style="italic" style:font-size-asian="11pt" style:font-style-asian="italic" style:font-size-complex="11pt" style:font-style-complex="italic"/>
    </style:style>
    <style:style style:name="P187" style:family="paragraph" style:parent-style-name="Standard">
      <style:paragraph-properties fo:margin-left="1.8in" fo:margin-right="0in" fo:text-align="justify" style:justify-single-word="false" fo:text-indent="0.2in" style:auto-text-indent="false"/>
      <style:text-properties style:font-name="Verdana" fo:font-size="11pt" fo:font-style="italic" style:font-size-asian="11pt" style:font-style-asian="italic" style:font-size-complex="11pt" style:font-style-complex="italic"/>
    </style:style>
    <style:style style:name="P188" style:family="paragraph" style:parent-style-name="Standard" style:list-style-name="WW8Num117">
      <style:text-properties style:font-name="Verdana" fo:font-size="9pt" style:font-size-asian="9pt"/>
    </style:style>
    <style:style style:name="P189" style:family="paragraph" style:parent-style-name="Standard" style:list-style-name="WW8Num12">
      <style:paragraph-properties fo:text-align="justify" style:justify-single-word="false"/>
      <style:text-properties style:font-name="Verdana" fo:font-size="9pt" style:font-size-asian="9pt"/>
    </style:style>
    <style:style style:name="P190" style:family="paragraph" style:parent-style-name="Standard">
      <style:paragraph-properties fo:margin-left="0.4957in" fo:margin-right="0in" fo:text-align="justify" style:justify-single-word="false" fo:text-indent="0in" style:auto-text-indent="false">
        <style:tab-stops>
          <style:tab-stop style:position="0.0043in"/>
        </style:tab-stops>
      </style:paragraph-properties>
      <style:text-properties style:font-name="Verdana" fo:font-size="11pt" fo:font-weight="bold" style:font-size-asian="11pt" style:font-weight-asian="bold" style:font-weight-complex="bold"/>
    </style:style>
    <style:style style:name="P191" style:family="paragraph" style:parent-style-name="Standard">
      <style:paragraph-properties fo:margin-left="1in" fo:margin-right="0in" fo:text-align="justify" style:justify-single-word="false" fo:text-indent="0.45in" style:auto-text-indent="false"/>
      <style:text-properties style:font-name="Verdana" fo:font-size="11pt" fo:font-style="italic" style:font-size-asian="11pt" style:font-style-asian="italic" style:font-size-complex="11pt" style:font-style-complex="italic"/>
    </style:style>
    <style:style style:name="P192" style:family="paragraph" style:parent-style-name="Standard">
      <style:paragraph-properties fo:margin-left="1in" fo:margin-right="0in" fo:text-align="justify" style:justify-single-word="false" fo:text-indent="0.45in" style:auto-text-indent="false"/>
    </style:style>
    <style:style style:name="P193" style:family="paragraph" style:parent-style-name="Standard">
      <style:paragraph-properties fo:margin-left="1.7626in" fo:margin-right="0in" fo:text-align="justify" style:justify-single-word="false" fo:text-indent="0.2252in" style:auto-text-indent="false"/>
      <style:text-properties style:font-name="Verdana" fo:font-size="11pt" fo:font-style="italic" style:font-size-asian="11pt" style:font-style-asian="italic"/>
    </style:style>
    <style:style style:name="P194" style:family="paragraph" style:parent-style-name="Standard">
      <style:paragraph-properties fo:margin-left="1.75in" fo:margin-right="0in" fo:text-align="justify" style:justify-single-word="false" fo:text-indent="-1.8in" style:auto-text-indent="false">
        <style:tab-stops>
          <style:tab-stop style:position="-1.25in"/>
        </style:tab-stops>
      </style:paragraph-properties>
      <style:text-properties style:font-name="Verdana" fo:font-size="11pt" fo:font-style="italic" style:font-size-asian="11pt" style:font-style-asian="italic"/>
    </style:style>
    <style:style style:name="P195" style:family="paragraph" style:parent-style-name="Standard">
      <style:paragraph-properties fo:margin-left="0.8in" fo:margin-right="0in" fo:text-align="justify" style:justify-single-word="false" fo:text-indent="0.5in" style:auto-text-indent="false"/>
      <style:text-properties style:font-name="Verdana" fo:font-size="11pt" fo:font-style="italic" style:font-size-asian="11pt" style:font-style-asian="italic"/>
    </style:style>
    <style:style style:name="P196" style:family="paragraph" style:parent-style-name="Standard">
      <style:paragraph-properties fo:text-align="justify" style:justify-single-word="false"/>
      <style:text-properties style:font-name="Verdana" fo:font-size="11pt" fo:font-style="italic" style:font-size-asian="11pt" style:font-style-asian="italic"/>
    </style:style>
    <style:style style:name="P197" style:family="paragraph" style:parent-style-name="Standard" style:list-style-name="WW8Num117">
      <style:paragraph-properties fo:text-align="justify" style:justify-single-word="false"/>
      <style:text-properties style:font-name="Verdana" fo:font-size="8pt" style:font-size-asian="8pt"/>
    </style:style>
    <style:style style:name="P198" style:family="paragraph" style:parent-style-name="Standard">
      <style:paragraph-properties fo:margin-left="0.8in" fo:margin-right="0in" fo:text-align="justify" style:justify-single-word="false" fo:text-indent="0in" style:auto-text-indent="false"/>
      <style:text-properties style:font-name="Verdana" fo:font-size="8pt" style:font-size-asian="8pt"/>
    </style:style>
    <style:style style:name="P199" style:family="paragraph" style:parent-style-name="Standard">
      <style:paragraph-properties fo:margin-left="0.8in" fo:margin-right="0in" fo:text-align="justify" style:justify-single-word="false" fo:text-indent="0in" style:auto-text-indent="false"/>
    </style:style>
    <style:style style:name="P200" style:family="paragraph" style:parent-style-name="Standard">
      <style:paragraph-properties fo:margin-left="0.55in" fo:margin-right="0in" fo:text-align="justify" style:justify-single-word="false" fo:text-indent="0in" style:auto-text-indent="false"/>
      <style:text-properties style:font-name="Verdana" fo:font-size="11pt" fo:font-style="italic" style:font-size-asian="11pt" style:font-style-asian="italic"/>
    </style:style>
    <style:style style:name="P201" style:family="paragraph" style:parent-style-name="Standard">
      <style:paragraph-properties fo:margin-left="1.05in" fo:margin-right="0in" fo:text-align="justify" style:justify-single-word="false" fo:text-indent="0.5in" style:auto-text-indent="false"/>
      <style:text-properties style:font-name="Verdana" fo:font-size="11pt" fo:font-style="italic" style:font-size-asian="11pt" style:font-style-asian="italic"/>
    </style:style>
    <style:style style:name="P202" style:family="paragraph" style:parent-style-name="Standard">
      <style:paragraph-properties fo:margin-left="1.05in" fo:margin-right="0in" fo:text-align="justify" style:justify-single-word="false" fo:text-indent="0.5in" style:auto-text-indent="false"/>
    </style:style>
    <style:style style:name="P203" style:family="paragraph" style:parent-style-name="Standard">
      <style:paragraph-properties fo:margin-left="0.8in" fo:margin-right="0in" fo:text-align="justify" style:justify-single-word="false" fo:text-indent="0.5in" style:auto-text-indent="false"/>
    </style:style>
    <style:style style:name="P204" style:family="paragraph" style:parent-style-name="Standard">
      <style:paragraph-properties fo:margin-left="1.5in" fo:margin-right="0in" fo:text-align="justify" style:justify-single-word="false" fo:text-indent="0in" style:auto-text-indent="false"/>
    </style:style>
    <style:style style:name="P205" style:family="paragraph" style:parent-style-name="Text_20_body" style:list-style-name="WW8Num86">
      <style:text-properties fo:font-size="9pt" style:font-size-asian="9pt" style:font-size-complex="9pt"/>
    </style:style>
    <style:style style:name="P206" style:family="paragraph" style:parent-style-name="Standard">
      <style:paragraph-properties fo:text-align="justify" style:justify-single-word="false"/>
      <style:text-properties style:font-name="Verdana" fo:font-size="11pt" fo:font-style="italic" fo:font-weight="bold" style:font-size-asian="11pt" style:font-style-asian="italic" style:font-weight-asian="bold" style:font-size-complex="11pt" style:font-style-complex="italic" style:font-weight-complex="bold"/>
    </style:style>
    <style:style style:name="P207" style:family="paragraph" style:parent-style-name="Standard">
      <style:paragraph-properties fo:margin-left="1.4272in" fo:margin-right="0in" fo:text-align="justify" style:justify-single-word="false" fo:text-indent="0.5in" style:auto-text-indent="false"/>
      <style:text-properties style:font-name="Verdana" fo:font-size="11pt" fo:font-style="italic" style:font-size-asian="11pt" style:font-style-asian="italic" style:font-style-complex="italic"/>
    </style:style>
    <style:style style:name="P208" style:family="paragraph" style:parent-style-name="Standard">
      <style:paragraph-properties fo:margin-left="1.4272in" fo:margin-right="0in" fo:text-align="justify" style:justify-single-word="false" fo:text-indent="0.5in" style:auto-text-indent="false"/>
      <style:text-properties style:font-name="Verdana" fo:font-size="11pt" fo:font-style="italic" style:font-size-asian="11pt" style:font-style-asian="italic" style:font-size-complex="11pt" style:font-style-complex="italic"/>
    </style:style>
    <style:style style:name="P209" style:family="paragraph" style:parent-style-name="Standard">
      <style:paragraph-properties fo:text-align="justify" style:justify-single-word="false"/>
      <style:text-properties style:font-name="Verdana" fo:font-size="11pt" fo:font-style="italic" style:font-size-asian="11pt" style:font-style-asian="italic" style:font-size-complex="11pt" style:font-style-complex="italic"/>
    </style:style>
    <style:style style:name="P210" style:family="paragraph" style:parent-style-name="Standard">
      <style:paragraph-properties fo:margin-left="1.5in" fo:margin-right="0in" fo:text-align="justify" style:justify-single-word="false" fo:text-indent="0.5in" style:auto-text-indent="false"/>
      <style:text-properties style:font-name="Verdana" fo:font-size="11pt" fo:font-style="italic" style:font-size-asian="11pt" style:font-style-asian="italic" style:font-size-complex="11pt" style:font-style-complex="italic"/>
    </style:style>
    <style:style style:name="P211" style:family="paragraph" style:parent-style-name="Standard">
      <style:paragraph-properties fo:margin-left="1.5in" fo:margin-right="0in" fo:text-align="justify" style:justify-single-word="false" fo:text-indent="0.5in" style:auto-text-indent="false"/>
      <style:text-properties style:font-name="Verdana" fo:font-size="11pt" fo:font-style="italic" fo:font-weight="bold" style:font-size-asian="11pt" style:font-style-asian="italic" style:font-weight-asian="bold" style:font-size-complex="11pt" style:font-style-complex="italic" style:font-weight-complex="bold"/>
    </style:style>
    <style:style style:name="P212" style:family="paragraph" style:parent-style-name="Standard">
      <style:paragraph-properties fo:margin-left="0.15in" fo:margin-right="0in" fo:text-align="justify" style:justify-single-word="false" fo:text-indent="0in" style:auto-text-indent="false"/>
    </style:style>
    <style:style style:name="P213" style:family="paragraph" style:parent-style-name="Standard">
      <style:paragraph-properties fo:margin-left="1.3in" fo:margin-right="0in" fo:text-align="justify" style:justify-single-word="false" fo:text-indent="0in" style:auto-text-indent="false"/>
      <style:text-properties style:font-name="Verdana" fo:font-size="11pt" fo:font-style="italic" style:font-size-asian="11pt" style:font-style-asian="italic"/>
    </style:style>
    <style:style style:name="P214" style:family="paragraph" style:parent-style-name="Standard">
      <style:paragraph-properties fo:margin-left="2in" fo:margin-right="0in" fo:text-align="justify" style:justify-single-word="false" fo:text-indent="0.25in" style:auto-text-indent="false"/>
    </style:style>
    <style:style style:name="P215" style:family="paragraph" style:parent-style-name="Standard">
      <style:paragraph-properties fo:margin-left="2.25in" fo:margin-right="0in" fo:text-align="justify" style:justify-single-word="false" fo:text-indent="0in" style:auto-text-indent="false"/>
      <style:text-properties style:font-name="Verdana" fo:font-style="italic" fo:font-weight="bold" style:font-style-asian="italic" style:font-weight-asian="bold"/>
    </style:style>
    <style:style style:name="P216" style:family="paragraph" style:parent-style-name="Standard">
      <style:paragraph-properties fo:margin-left="0.7in" fo:margin-right="0in" fo:text-align="justify" style:justify-single-word="false" fo:text-indent="0in" style:auto-text-indent="false"/>
      <style:text-properties fo:font-style="italic" style:font-style-asian="italic"/>
    </style:style>
    <style:style style:name="P217" style:family="paragraph" style:parent-style-name="Standard">
      <style:paragraph-properties fo:margin-left="0.5in" fo:margin-right="0in" fo:text-align="justify" style:justify-single-word="false" fo:text-indent="0in" style:auto-text-indent="false"/>
      <style:text-properties style:font-name="Verdana" fo:font-size="9pt" style:font-size-asian="9pt"/>
    </style:style>
    <style:style style:name="P218" style:family="paragraph" style:parent-style-name="Standard">
      <style:paragraph-properties fo:margin-left="0.8in" fo:margin-right="0in" fo:text-align="justify" style:justify-single-word="false" fo:text-indent="0in" style:auto-text-indent="false"/>
      <style:text-properties style:font-name="Verdana" fo:font-size="11pt" fo:font-style="italic" style:font-size-asian="11pt" style:font-style-asian="italic" style:font-style-complex="italic"/>
    </style:style>
    <style:style style:name="P219" style:family="paragraph" style:parent-style-name="Standard">
      <style:paragraph-properties fo:margin-left="1in" fo:margin-right="0in" fo:text-align="justify" style:justify-single-word="false" fo:text-indent="0.2in" style:auto-text-indent="false"/>
      <style:text-properties style:font-name="Verdana" fo:font-size="11pt" fo:font-style="italic" style:font-size-asian="11pt" style:font-style-asian="italic" style:font-style-complex="italic"/>
    </style:style>
    <style:style style:name="P220" style:family="paragraph" style:parent-style-name="Standard">
      <style:paragraph-properties fo:margin-left="1.75in" fo:margin-right="0in" fo:text-align="justify" style:justify-single-word="false" fo:text-indent="0in" style:auto-text-indent="false"/>
      <style:text-properties style:font-name="Verdana" fo:font-size="9pt" style:font-size-asian="9pt"/>
    </style:style>
    <style:style style:name="P221" style:family="paragraph" style:parent-style-name="Text_20_body" style:list-style-name="WW8Num117">
      <style:text-properties fo:font-size="9pt" style:font-size-asian="9pt"/>
    </style:style>
    <style:style style:name="P222" style:family="paragraph" style:parent-style-name="Text_20_body">
      <style:paragraph-properties fo:margin-left="1.75in" fo:margin-right="0in" fo:text-indent="0.25in" style:auto-text-indent="false"/>
      <style:text-properties fo:font-style="italic" style:font-style-asian="italic" style:font-size-complex="11pt" style:font-style-complex="italic"/>
    </style:style>
    <style:style style:name="P223" style:family="paragraph" style:parent-style-name="Text_20_body">
      <style:paragraph-properties fo:text-align="start" style:justify-single-word="false"/>
      <style:text-properties fo:font-size="9pt" style:font-size-asian="9pt"/>
    </style:style>
    <style:style style:name="P224" style:family="paragraph" style:parent-style-name="Text_20_body" style:list-style-name="WW8Num117"/>
    <style:style style:name="P225" style:family="paragraph" style:parent-style-name="Text_20_body">
      <style:text-properties fo:font-style="italic" style:font-style-asian="italic" style:font-style-complex="italic"/>
    </style:style>
    <style:style style:name="P226" style:family="paragraph" style:parent-style-name="Standard">
      <style:paragraph-properties fo:margin-left="1in" fo:margin-right="0in" fo:text-align="justify" style:justify-single-word="false" fo:text-indent="0.5in" style:auto-text-indent="false"/>
      <style:text-properties style:font-name="Verdana" fo:font-size="11pt" fo:font-style="italic" style:font-size-asian="11pt" style:font-style-asian="italic" style:font-style-complex="italic"/>
    </style:style>
    <style:style style:name="P227" style:family="paragraph" style:parent-style-name="Text_20_body">
      <style:paragraph-properties fo:margin-left="1.75in" fo:margin-right="0in" fo:text-indent="0.25in" style:auto-text-indent="false"/>
      <style:text-properties fo:font-style="italic" style:font-style-asian="italic" style:font-style-complex="italic"/>
    </style:style>
    <style:style style:name="P228" style:family="paragraph" style:parent-style-name="Standard">
      <style:paragraph-properties fo:margin-left="1.75in" fo:margin-right="0in" fo:text-align="justify" style:justify-single-word="false" fo:text-indent="0.25in" style:auto-text-indent="false"/>
      <style:text-properties style:font-name="Verdana" fo:font-size="11pt" fo:font-style="italic" style:font-size-asian="11pt" style:font-style-asian="italic" style:font-style-complex="italic"/>
    </style:style>
    <style:style style:name="P229" style:family="paragraph" style:parent-style-name="Text_20_body">
      <style:paragraph-properties fo:margin-left="1.5in" fo:margin-right="0in" fo:text-indent="0in" style:auto-text-indent="false"/>
      <style:text-properties fo:font-style="italic" style:font-style-asian="italic" style:font-style-complex="italic"/>
    </style:style>
    <style:style style:name="P230" style:family="paragraph" style:parent-style-name="Standard">
      <style:paragraph-properties fo:margin-left="0.8in" fo:margin-right="0in" fo:text-align="justify" style:justify-single-word="false" fo:text-indent="0.5in" style:auto-text-indent="false"/>
      <style:text-properties style:font-name="Verdana" fo:font-size="11pt" fo:font-style="italic" style:font-size-asian="11pt" style:font-style-asian="italic" style:font-style-complex="italic"/>
    </style:style>
    <style:style style:name="P231" style:family="paragraph" style:parent-style-name="Standard">
      <style:paragraph-properties fo:margin-left="1in" fo:margin-right="0in" fo:text-align="justify" style:justify-single-word="false" fo:text-indent="0in" style:auto-text-indent="false"/>
      <style:text-properties style:font-name="Verdana" fo:font-size="11pt" fo:font-style="italic" style:font-size-asian="11pt" style:font-style-asian="italic" style:font-style-complex="italic"/>
    </style:style>
    <style:style style:name="P232" style:family="paragraph" style:parent-style-name="Body_20_Text_20_Indent_20_2">
      <style:paragraph-properties fo:margin-left="1.75in" fo:margin-right="0in" fo:text-indent="0.25in" style:auto-text-indent="false"/>
    </style:style>
    <style:style style:name="P233" style:family="paragraph" style:parent-style-name="Standard">
      <style:paragraph-properties fo:margin-left="1.502in" fo:margin-right="0in" fo:text-align="justify" style:justify-single-word="false" fo:text-indent="0in" style:auto-text-indent="false"/>
      <style:text-properties fo:font-style="italic" style:font-style-asian="italic" style:font-style-complex="italic"/>
    </style:style>
    <style:style style:name="P234" style:family="paragraph" style:parent-style-name="Text_20_body">
      <style:paragraph-properties fo:margin-left="1.5in" fo:margin-right="0in" fo:text-indent="0in" style:auto-text-indent="false"/>
      <style:text-properties fo:font-style="italic" style:font-style-asian="italic" style:font-size-complex="11pt" style:font-style-complex="italic"/>
    </style:style>
    <style:style style:name="P235" style:family="paragraph" style:parent-style-name="Body_20_Text_20_Indent_20_3">
      <style:paragraph-properties fo:margin-left="2.25in" fo:margin-right="0in" fo:text-indent="0in" style:auto-text-indent="false"/>
    </style:style>
    <style:style style:name="P236" style:family="paragraph" style:parent-style-name="Text_20_body">
      <style:paragraph-properties fo:margin-left="2.25in" fo:margin-right="0in" fo:text-indent="0in" style:auto-text-indent="false"/>
    </style:style>
    <style:style style:name="P237" style:family="paragraph" style:parent-style-name="Standard">
      <style:paragraph-properties fo:margin-left="0.5in" fo:margin-right="0in" fo:text-align="justify" style:justify-single-word="false" fo:text-indent="0in" style:auto-text-indent="false"/>
      <style:text-properties style:font-name="Verdana" fo:font-size="11pt" fo:font-weight="bold" style:font-size-asian="11pt" style:font-weight-asian="bold"/>
    </style:style>
    <style:style style:name="P238" style:family="paragraph" style:parent-style-name="Text_20_body">
      <style:paragraph-properties fo:margin-left="1.8228in" fo:margin-right="0in" fo:text-indent="0in" style:auto-text-indent="false">
        <style:tab-stops>
          <style:tab-stop style:position="0.0028in"/>
        </style:tab-stops>
      </style:paragraph-properties>
    </style:style>
    <style:style style:name="P239" style:family="paragraph" style:parent-style-name="Standard">
      <style:paragraph-properties fo:margin-left="1in" fo:margin-right="0in" fo:text-align="justify" style:justify-single-word="false" fo:text-indent="0.5in" style:auto-text-indent="false"/>
      <style:text-properties fo:font-weight="bold" style:font-weight-asian="bold" style:font-weight-complex="bold"/>
    </style:style>
    <style:style style:name="P240" style:family="paragraph" style:parent-style-name="Standard">
      <style:paragraph-properties fo:margin-left="2.25in" fo:margin-right="0in" fo:text-align="justify" style:justify-single-word="false" fo:text-indent="0.25in" style:auto-text-indent="false"/>
      <style:text-properties style:font-name="Verdana" fo:font-size="11pt" fo:font-style="italic" style:font-size-asian="11pt" style:font-style-asian="italic" style:font-style-complex="italic"/>
    </style:style>
    <style:style style:name="P241" style:family="paragraph" style:parent-style-name="Standard">
      <style:paragraph-properties fo:margin-left="0.5in" fo:margin-right="0in" fo:text-align="justify" style:justify-single-word="false" fo:text-indent="0in" style:auto-text-indent="false"/>
      <style:text-properties fo:font-weight="bold" style:font-weight-asian="bold" style:font-weight-complex="bold"/>
    </style:style>
    <style:style style:name="P242" style:family="paragraph" style:parent-style-name="Standard">
      <style:paragraph-properties fo:margin-left="0.7in" fo:margin-right="0in" fo:text-align="justify" style:justify-single-word="false" fo:text-indent="0in" style:auto-text-indent="false"/>
      <style:text-properties style:font-name="Verdana" fo:font-size="11pt" fo:font-style="italic" style:font-size-asian="11pt" style:font-style-asian="italic" style:font-style-complex="italic"/>
    </style:style>
    <style:style style:name="P243" style:family="paragraph" style:parent-style-name="Standard">
      <style:paragraph-properties fo:margin-left="0.8in" fo:margin-right="0in" fo:text-align="justify" style:justify-single-word="false" fo:text-indent="0.45in" style:auto-text-indent="false"/>
      <style:text-properties style:font-name="Verdana" fo:font-size="11pt" fo:font-style="italic" style:font-size-asian="11pt" style:font-style-asian="italic" style:font-style-complex="italic"/>
    </style:style>
    <style:style style:name="P244" style:family="paragraph" style:parent-style-name="Standard">
      <style:paragraph-properties fo:margin-left="0.8in" fo:margin-right="0in" fo:text-align="justify" style:justify-single-word="false" fo:text-indent="0.45in" style:auto-text-indent="false"/>
      <style:text-properties fo:font-weight="bold" style:font-weight-asian="bold" style:font-weight-complex="bold"/>
    </style:style>
    <style:style style:name="P245" style:family="paragraph" style:parent-style-name="Standard">
      <style:paragraph-properties fo:margin-left="0.7in" fo:margin-right="0in" fo:text-align="justify" style:justify-single-word="false" fo:text-indent="0in" style:auto-text-indent="false">
        <style:tab-stops>
          <style:tab-stop style:position="0.3in"/>
        </style:tab-stops>
      </style:paragraph-properties>
      <style:text-properties style:font-name="Verdana" fo:font-size="9pt" style:font-size-asian="9pt"/>
    </style:style>
    <style:style style:name="P246" style:family="paragraph" style:parent-style-name="Standard">
      <style:paragraph-properties fo:margin-left="1in" fo:margin-right="0in" fo:text-align="justify" style:justify-single-word="false" fo:text-indent="0.45in" style:auto-text-indent="false"/>
      <style:text-properties style:font-name="Verdana" fo:font-size="11pt" fo:font-style="italic" style:font-size-asian="11pt" style:font-style-asian="italic" style:font-style-complex="italic"/>
    </style:style>
    <style:style style:name="P247" style:family="paragraph" style:parent-style-name="Text_20_body">
      <style:paragraph-properties fo:margin-left="1.75in" fo:margin-right="0in" fo:text-indent="0in" style:auto-text-indent="false"/>
      <style:text-properties fo:font-style="italic" style:font-style-asian="italic" style:font-style-complex="italic"/>
    </style:style>
    <style:style style:name="P248" style:family="paragraph" style:parent-style-name="Standard">
      <style:paragraph-properties fo:margin-left="0.1in" fo:margin-right="0in" fo:text-align="justify" style:justify-single-word="false" fo:text-indent="0in" style:auto-text-indent="false"/>
      <style:text-properties fo:font-size="13pt" style:font-size-asian="13pt"/>
    </style:style>
    <style:style style:name="P249" style:family="paragraph" style:parent-style-name="Text_20_body">
      <style:paragraph-properties fo:margin-left="2in" fo:margin-right="0in" fo:text-indent="0.25in" style:auto-text-indent="false"/>
      <style:text-properties fo:font-style="italic" style:font-style-asian="italic" style:font-style-complex="italic"/>
    </style:style>
    <style:style style:name="P250" style:family="paragraph" style:parent-style-name="Standard">
      <style:paragraph-properties fo:margin-left="1in" fo:margin-right="0in" fo:text-align="justify" style:justify-single-word="false" fo:text-indent="0.5in" style:auto-text-indent="false"/>
      <style:text-properties style:font-name="Verdana" fo:font-size="11pt" fo:font-style="italic" style:font-size-asian="11pt" style:font-style-asian="italic" style:font-size-complex="11pt" style:font-style-complex="italic"/>
    </style:style>
    <style:style style:name="P251" style:family="paragraph" style:parent-style-name="Standard">
      <style:paragraph-properties fo:margin-left="1.05in" fo:margin-right="0in" fo:text-align="justify" style:justify-single-word="false" fo:text-indent="0.5in" style:auto-text-indent="false"/>
      <style:text-properties style:font-name="Verdana" fo:font-size="11pt" fo:font-style="italic" style:font-size-asian="11pt" style:font-style-asian="italic" style:font-style-complex="italic"/>
    </style:style>
    <style:style style:name="P252" style:family="paragraph" style:parent-style-name="Standard" style:list-style-name="WW8Num117">
      <style:paragraph-properties fo:text-align="justify" style:justify-single-word="false">
        <style:tab-stops>
          <style:tab-stop style:position="1in"/>
        </style:tab-stops>
      </style:paragraph-properties>
      <style:text-properties style:font-name="Verdana" fo:font-size="9pt" style:font-size-asian="9pt"/>
    </style:style>
    <style:style style:name="P253" style:family="paragraph" style:parent-style-name="Standard">
      <style:paragraph-properties fo:margin-left="1.5in" fo:margin-right="0in" fo:text-align="justify" style:justify-single-word="false" fo:text-indent="0.45in" style:auto-text-indent="false"/>
      <style:text-properties style:font-name="Verdana" fo:font-size="11pt" fo:font-style="italic" style:font-size-asian="11pt" style:font-style-asian="italic" style:font-size-complex="11pt" style:font-style-complex="italic"/>
    </style:style>
    <style:style style:name="P254" style:family="paragraph" style:parent-style-name="Standard">
      <style:paragraph-properties fo:margin-left="0.75in" fo:margin-right="0in" fo:text-align="justify" style:justify-single-word="false" fo:text-indent="0in" style:auto-text-indent="false"/>
      <style:text-properties style:font-name="Verdana" fo:font-size="9pt" style:font-size-asian="9pt"/>
    </style:style>
    <style:style style:name="P255" style:family="paragraph" style:parent-style-name="Standard">
      <style:paragraph-properties fo:margin-left="0.7in" fo:margin-right="0in" fo:text-indent="0in" style:auto-text-indent="false"/>
    </style:style>
    <style:style style:name="P256" style:family="paragraph" style:parent-style-name="Text_20_body">
      <style:paragraph-properties fo:margin-left="1.5in" fo:margin-right="0in" fo:text-indent="0.45in" style:auto-text-indent="false"/>
    </style:style>
    <style:style style:name="P257" style:family="paragraph" style:parent-style-name="Text_20_body">
      <style:paragraph-properties fo:margin-left="0.5in" fo:margin-right="0in" fo:text-indent="0in" style:auto-text-indent="false"/>
      <style:text-properties fo:font-weight="bold" style:font-weight-asian="bold" style:font-weight-complex="bold"/>
    </style:style>
    <style:style style:name="P258" style:family="paragraph" style:parent-style-name="Standard">
      <style:paragraph-properties fo:margin-left="1.05in" fo:margin-right="0in" fo:text-align="justify" style:justify-single-word="false" fo:text-indent="0.5in" style:auto-text-indent="false"/>
      <style:text-properties style:font-name="Verdana" fo:font-size="11pt" fo:font-style="italic" style:font-size-asian="11pt" style:font-style-asian="italic" style:font-size-complex="11pt" style:font-style-complex="italic"/>
    </style:style>
    <style:style style:name="P259" style:family="paragraph" style:parent-style-name="Standard">
      <style:paragraph-properties fo:margin-left="0.1in" fo:margin-right="0in" fo:text-align="justify" style:justify-single-word="false" fo:text-indent="0in" style:auto-text-indent="false">
        <style:tab-stops>
          <style:tab-stop style:position="0.4in"/>
        </style:tab-stops>
      </style:paragraph-properties>
      <style:text-properties style:font-name="Verdana" fo:font-size="11pt" style:font-size-asian="11pt"/>
    </style:style>
    <style:style style:name="P260" style:family="paragraph" style:parent-style-name="Standard">
      <style:paragraph-properties fo:margin-left="1.75in" fo:margin-right="0in" fo:text-align="justify" style:justify-single-word="false" fo:text-indent="0in" style:auto-text-indent="false"/>
      <style:text-properties style:font-name="Verdana" fo:font-size="11pt" fo:font-style="italic" style:font-size-asian="11pt" style:font-style-asian="italic" style:font-size-complex="11pt" style:font-style-complex="italic"/>
    </style:style>
    <style:style style:name="P261" style:family="paragraph" style:parent-style-name="Standard">
      <style:paragraph-properties fo:margin-left="0.6043in" fo:margin-right="0in" fo:text-align="justify" style:justify-single-word="false" fo:text-indent="0in" style:auto-text-indent="false"/>
      <style:text-properties style:font-name="Verdana" fo:font-size="11pt" style:font-size-asian="11pt"/>
    </style:style>
    <style:style style:name="P262" style:family="paragraph" style:parent-style-name="Standard">
      <style:paragraph-properties fo:margin-left="1.05in" fo:margin-right="0in" fo:text-align="justify" style:justify-single-word="false" fo:text-indent="0.5in" style:auto-text-indent="false"/>
      <style:text-properties fo:font-weight="bold" style:font-weight-asian="bold" style:font-weight-complex="bold"/>
    </style:style>
    <style:style style:name="P263" style:family="paragraph" style:parent-style-name="Standard">
      <style:paragraph-properties fo:margin-left="1in" fo:margin-right="0in" fo:text-align="justify" style:justify-single-word="false" fo:text-indent="0in" style:auto-text-indent="false">
        <style:tab-stops>
          <style:tab-stop style:position="0in"/>
        </style:tab-stops>
      </style:paragraph-properties>
    </style:style>
    <style:style style:name="P264" style:family="paragraph" style:parent-style-name="Standard">
      <style:paragraph-properties fo:margin-left="1.5in" fo:margin-right="0in" fo:text-align="justify" style:justify-single-word="false" fo:text-indent="0.5in" style:auto-text-indent="false"/>
      <style:text-properties style:font-name="Verdana" fo:font-size="11pt" fo:font-style="italic" style:font-size-asian="11pt" style:font-style-asian="italic" style:font-style-complex="italic"/>
    </style:style>
    <style:style style:name="P265" style:family="paragraph" style:parent-style-name="Text_20_body">
      <style:paragraph-properties fo:margin-left="2in" fo:margin-right="0in" fo:text-indent="0.25in" style:auto-text-indent="false"/>
      <style:text-properties fo:font-style="italic" style:font-style-asian="italic" style:font-size-complex="11pt" style:font-style-complex="italic"/>
    </style:style>
    <style:style style:name="P266" style:family="paragraph" style:parent-style-name="Standard">
      <style:paragraph-properties fo:margin-left="2.25in" fo:margin-right="0in" fo:text-align="justify" style:justify-single-word="false" fo:text-indent="0.25in" style:auto-text-indent="false"/>
      <style:text-properties style:font-name="Verdana" fo:font-size="11pt" fo:font-style="italic" style:font-size-asian="11pt" style:font-style-asian="italic"/>
    </style:style>
    <style:style style:name="P267" style:family="paragraph" style:parent-style-name="Standard">
      <style:paragraph-properties fo:margin-left="2.25in" fo:margin-right="0in" fo:text-align="justify" style:justify-single-word="false" fo:text-indent="0.25in" style:auto-text-indent="false"/>
      <style:text-properties style:font-name="Verdana" fo:font-size="11pt" fo:font-style="italic" style:font-size-asian="11pt" style:font-style-asian="italic" style:font-size-complex="11pt" style:font-style-complex="italic"/>
    </style:style>
    <style:style style:name="P268" style:family="paragraph" style:parent-style-name="Standard">
      <style:paragraph-properties fo:margin-left="1.4957in" fo:margin-right="0in" fo:text-align="justify" style:justify-single-word="false" fo:text-indent="0in" style:auto-text-indent="false"/>
      <style:text-properties style:font-name="Verdana" fo:font-size="11pt" fo:font-style="italic" style:font-size-asian="11pt" style:font-style-asian="italic" style:font-size-complex="11pt" style:font-style-complex="italic"/>
    </style:style>
    <style:style style:name="P269" style:family="paragraph" style:parent-style-name="Standard">
      <style:paragraph-properties fo:margin-left="2in" fo:margin-right="0in" fo:text-align="justify" style:justify-single-word="false" fo:text-indent="0.25in" style:auto-text-indent="false"/>
      <style:text-properties style:font-name="Verdana" fo:font-size="11pt" fo:font-style="italic" style:font-size-asian="11pt" style:font-style-asian="italic" style:font-size-complex="11pt" style:font-style-complex="italic"/>
    </style:style>
    <style:style style:name="P270" style:family="paragraph" style:parent-style-name="Standard">
      <style:paragraph-properties fo:margin-left="1.5in" fo:margin-right="0in" fo:text-align="justify" style:justify-single-word="false" fo:text-indent="0in" style:auto-text-indent="false"/>
      <style:text-properties style:font-name="Verdana" fo:font-size="11pt" fo:font-style="italic" style:font-size-asian="11pt" style:font-style-asian="italic" style:font-size-complex="11pt" style:font-style-complex="italic"/>
    </style:style>
    <style:style style:name="P271" style:family="paragraph" style:parent-style-name="Standard">
      <style:paragraph-properties fo:margin-left="1.75in" fo:margin-right="0in" fo:text-align="justify" style:justify-single-word="false" fo:text-indent="0.25in" style:auto-text-indent="false"/>
      <style:text-properties style:font-name="Verdana" fo:font-size="11pt" fo:font-style="italic" style:font-size-asian="11pt" style:font-style-asian="italic" style:font-size-complex="11pt" style:font-style-complex="italic"/>
    </style:style>
    <style:style style:name="P272" style:family="paragraph" style:parent-style-name="Standard">
      <style:paragraph-properties fo:margin-left="1.3752in" fo:margin-right="0in" fo:text-align="justify" style:justify-single-word="false" fo:text-indent="0.1252in" style:auto-text-indent="false"/>
      <style:text-properties style:font-name="Verdana" fo:font-size="11pt" fo:font-style="italic" style:font-size-asian="11pt" style:font-style-asian="italic" style:font-size-complex="11pt" style:font-style-complex="italic"/>
    </style:style>
    <style:style style:name="P273" style:family="paragraph" style:parent-style-name="Standard">
      <style:paragraph-properties fo:margin-left="1.502in" fo:margin-right="0in" fo:text-indent="0in" style:auto-text-indent="false"/>
    </style:style>
    <style:style style:name="P274" style:family="paragraph" style:parent-style-name="Standard">
      <style:paragraph-properties fo:margin-left="2.25in" fo:margin-right="0in" fo:text-align="justify" style:justify-single-word="false" fo:text-indent="0.25in" style:auto-text-indent="false"/>
    </style:style>
    <style:style style:name="P275" style:family="paragraph" style:parent-style-name="Standard">
      <style:paragraph-properties fo:margin-left="0.7in" fo:margin-right="0in" fo:text-indent="0in" style:auto-text-indent="false"/>
      <style:text-properties style:font-name="Verdana" fo:font-size="11pt" fo:font-style="italic" style:font-size-asian="11pt" style:font-style-asian="italic" style:font-size-complex="11pt" style:font-style-complex="italic"/>
    </style:style>
    <style:style style:name="P276" style:family="paragraph" style:parent-style-name="Body_20_Text_20_Indent_20_3">
      <style:paragraph-properties fo:margin-left="2.25in" fo:margin-right="0in" fo:text-indent="0.25in" style:auto-text-indent="false"/>
      <style:text-properties style:font-size-complex="11pt"/>
    </style:style>
    <style:style style:name="P277" style:family="paragraph" style:parent-style-name="Text_20_body">
      <style:paragraph-properties fo:margin-left="0.5in" fo:margin-right="0in" fo:text-indent="0in" style:auto-text-indent="false"/>
      <style:text-properties fo:font-style="italic" style:font-style-asian="italic" style:font-style-complex="italic"/>
    </style:style>
    <style:style style:name="P278" style:family="paragraph" style:parent-style-name="Text_20_body">
      <style:paragraph-properties fo:margin-left="1.75in" fo:margin-right="0in" fo:text-indent="0.25in" style:auto-text-indent="false"/>
      <style:text-properties fo:font-style="italic" style:font-style-asian="italic"/>
    </style:style>
    <style:style style:name="P279" style:family="paragraph" style:parent-style-name="Standard">
      <style:paragraph-properties fo:margin-left="1.75in" fo:margin-right="0in" fo:text-align="justify" style:justify-single-word="false" fo:text-indent="0.5in" style:auto-text-indent="false"/>
      <style:text-properties style:font-name="Verdana" fo:font-size="11pt" fo:font-style="italic" style:font-size-asian="11pt" style:font-style-asian="italic" style:font-style-complex="italic"/>
    </style:style>
    <style:style style:name="P280" style:family="paragraph" style:parent-style-name="Standard">
      <style:paragraph-properties fo:margin-left="0.8in" fo:margin-right="0in" fo:text-align="justify" style:justify-single-word="false" fo:text-indent="0.5in" style:auto-text-indent="false"/>
      <style:text-properties style:font-name="Verdana" fo:font-size="11pt" fo:font-style="italic" style:font-size-asian="11pt" style:font-style-asian="italic" style:font-size-complex="11pt" style:font-style-complex="italic"/>
    </style:style>
    <style:style style:name="P281" style:family="paragraph" style:parent-style-name="Body_20_Text_20_Indent_20_2">
      <style:paragraph-properties fo:margin-left="1.75in" fo:margin-right="0in" fo:text-indent="0.25in" style:auto-text-indent="false"/>
      <style:text-properties style:font-size-complex="11pt"/>
    </style:style>
    <style:style style:name="P282" style:family="paragraph" style:parent-style-name="Standard">
      <style:paragraph-properties fo:margin-left="1in" fo:margin-right="0in" fo:text-align="justify" style:justify-single-word="false" fo:text-indent="0in" style:auto-text-indent="false"/>
      <style:text-properties style:font-name="Verdana" fo:font-size="11pt" fo:font-style="italic" style:font-size-asian="11pt" style:font-style-asian="italic" style:font-size-complex="11pt" style:font-style-complex="italic"/>
    </style:style>
    <style:style style:name="P283" style:family="paragraph" style:parent-style-name="Text_20_body">
      <style:paragraph-properties fo:margin-left="1.75in" fo:margin-right="0in" fo:text-indent="0.25in" style:auto-text-indent="false"/>
    </style:style>
    <style:style style:name="P284" style:family="paragraph" style:parent-style-name="Standard">
      <style:paragraph-properties fo:margin-left="0.7in" fo:margin-right="0in" fo:text-align="justify" style:justify-single-word="false" fo:text-indent="0in" style:auto-text-indent="false">
        <style:tab-stops>
          <style:tab-stop style:position="0.3in"/>
        </style:tab-stops>
      </style:paragraph-properties>
    </style:style>
    <style:style style:name="P285" style:family="paragraph" style:parent-style-name="Standard" style:list-style-name="WW8Num117">
      <style:paragraph-properties fo:text-align="justify" style:justify-single-word="false"/>
      <style:text-properties style:font-name="Verdana" fo:font-size="11pt" style:font-size-asian="11pt"/>
    </style:style>
    <style:style style:name="P286" style:family="paragraph" style:parent-style-name="Standard">
      <style:paragraph-properties fo:margin-left="0.1in" fo:margin-right="0in" fo:text-align="justify" style:justify-single-word="false" fo:text-indent="0in" style:auto-text-indent="false">
        <style:tab-stops>
          <style:tab-stop style:position="0.4in"/>
        </style:tab-stops>
      </style:paragraph-properties>
      <style:text-properties style:font-name="Verdana" fo:font-size="11pt" fo:font-weight="bold" style:font-size-asian="11pt" style:font-weight-asian="bold" style:font-weight-complex="bold"/>
    </style:style>
    <style:style style:name="P287" style:family="paragraph" style:parent-style-name="Standard">
      <style:paragraph-properties fo:margin-left="0in" fo:margin-right="0in" fo:text-align="justify" style:justify-single-word="false" fo:text-indent="0.5in" style:auto-text-indent="false"/>
      <style:text-properties style:font-name="Verdana" fo:font-size="11pt" fo:font-weight="bold" style:font-size-asian="11pt" style:font-weight-asian="bold"/>
    </style:style>
    <style:style style:name="P288" style:family="paragraph" style:parent-style-name="Standard">
      <style:paragraph-properties fo:margin-left="0in" fo:margin-right="0in" fo:text-indent="0.5in" style:auto-text-indent="false"/>
      <style:text-properties style:font-name="Verdana" fo:font-size="11pt" fo:font-weight="bold" style:font-size-asian="11pt" style:font-weight-asian="bold"/>
    </style:style>
    <style:style style:name="P289" style:family="paragraph" style:parent-style-name="Standard" style:list-style-name="WW8Num55">
      <style:paragraph-properties fo:text-align="justify" style:justify-single-word="false"/>
    </style:style>
    <style:style style:name="P290" style:family="paragraph" style:parent-style-name="Standard" style:list-style-name="WW8Num55">
      <style:paragraph-properties fo:text-align="justify" style:justify-single-word="false"/>
      <style:text-properties style:font-name="Verdana" fo:font-size="9pt" style:font-size-asian="9pt"/>
    </style:style>
    <style:style style:name="P291" style:family="paragraph" style:parent-style-name="Standard">
      <style:paragraph-properties fo:margin-left="1.448in" fo:margin-right="0in" fo:text-align="justify" style:justify-single-word="false" fo:text-indent="0.5in" style:auto-text-indent="false"/>
      <style:text-properties style:font-name="Verdana" fo:font-size="11pt" fo:font-style="italic" style:font-size-asian="11pt" style:font-style-asian="italic" style:font-style-complex="italic"/>
    </style:style>
    <style:style style:name="P292" style:family="paragraph" style:parent-style-name="Standard">
      <style:paragraph-properties fo:margin-left="0.75in" fo:margin-right="0in" fo:text-align="justify" style:justify-single-word="false" fo:text-indent="0.25in" style:auto-text-indent="false"/>
      <style:text-properties style:font-name="Verdana" fo:font-size="11pt" fo:font-style="italic" style:font-size-asian="11pt" style:font-style-asian="italic" style:font-style-complex="italic"/>
    </style:style>
    <style:style style:name="P293" style:family="paragraph" style:parent-style-name="Standard">
      <style:paragraph-properties fo:margin-left="0.75in" fo:margin-right="0in" fo:text-align="justify" style:justify-single-word="false" fo:text-indent="0in" style:auto-text-indent="false"/>
      <style:text-properties style:font-name="Verdana" fo:font-size="11pt" style:font-size-asian="11pt"/>
    </style:style>
    <style:style style:name="P294" style:family="paragraph" style:parent-style-name="Standard">
      <style:paragraph-properties fo:margin-left="0.75in" fo:margin-right="0in" fo:text-align="justify" style:justify-single-word="false" fo:text-indent="0.25in" style:auto-text-indent="false"/>
      <style:text-properties style:font-name="Verdana" fo:font-size="9pt" style:font-size-asian="9pt"/>
    </style:style>
    <style:style style:name="P295" style:family="paragraph" style:parent-style-name="Standard">
      <style:paragraph-properties fo:margin-left="1.448in" fo:margin-right="0in" fo:text-align="justify" style:justify-single-word="false" fo:text-indent="0.5in" style:auto-text-indent="false"/>
      <style:text-properties style:font-name="Verdana" fo:font-size="13pt" fo:font-style="italic" style:font-size-asian="13pt" style:font-style-asian="italic" style:font-style-complex="italic"/>
    </style:style>
    <style:style style:name="P296" style:family="paragraph" style:parent-style-name="Standard">
      <style:paragraph-properties fo:margin-left="0in" fo:margin-right="0in" fo:text-align="justify" style:justify-single-word="false" fo:text-indent="0.5in" style:auto-text-indent="false"/>
      <style:text-properties style:font-name="Verdana" fo:font-size="11pt" fo:font-style="italic" style:font-size-asian="11pt" style:font-style-asian="italic" style:font-style-complex="italic"/>
    </style:style>
    <style:style style:name="P297" style:family="paragraph" style:parent-style-name="Standard">
      <style:paragraph-properties fo:text-align="justify" style:justify-single-word="false"/>
      <style:text-properties style:font-name="Verdana" fo:font-size="11pt" fo:font-weight="bold" style:font-size-asian="11pt" style:font-weight-asian="bold"/>
    </style:style>
    <style:style style:name="P298" style:family="paragraph" style:parent-style-name="Standard" style:list-style-name="WW8Num147">
      <style:paragraph-properties fo:text-align="justify" style:justify-single-word="false"/>
    </style:style>
    <style:style style:name="P299" style:family="paragraph" style:parent-style-name="Standard">
      <style:paragraph-properties fo:margin-left="0.0626in" fo:margin-right="0in" fo:text-align="justify" style:justify-single-word="false" fo:text-indent="0in" style:auto-text-indent="false"/>
      <style:text-properties style:font-name="Verdana" fo:font-size="11pt" style:font-size-asian="11pt"/>
    </style:style>
    <style:style style:name="P300" style:family="paragraph" style:parent-style-name="Text_20_body" style:list-style-name="WW8Num101">
      <style:paragraph-properties fo:margin-left="0.95in" fo:margin-right="0in" fo:text-indent="0in" style:auto-text-indent="false">
        <style:tab-stops>
          <style:tab-stop style:position="-2.8252in"/>
        </style:tab-stops>
      </style:paragraph-properties>
      <style:text-properties fo:font-size="9pt" style:font-size-asian="9pt" style:font-size-complex="9pt"/>
    </style:style>
    <style:style style:name="P301" style:family="paragraph" style:parent-style-name="Text_20_body">
      <style:paragraph-properties fo:margin-left="0.75in" fo:margin-right="0in" fo:text-indent="0in" style:auto-text-indent="false"/>
      <style:text-properties fo:font-size="9pt" style:font-size-asian="9pt" style:font-size-complex="9pt"/>
    </style:style>
    <style:style style:name="P302" style:family="paragraph" style:parent-style-name="Body_20_Text_20_2">
      <style:paragraph-properties fo:margin-left="1.4272in" fo:margin-right="0in" fo:text-indent="0.5in" style:auto-text-indent="false"/>
      <style:text-properties fo:font-style="normal" style:font-style-asian="normal" style:font-style-complex="normal"/>
    </style:style>
    <style:style style:name="P303" style:family="paragraph" style:parent-style-name="Text_20_body">
      <style:paragraph-properties fo:margin-left="1.5in" fo:margin-right="0in" fo:text-indent="0in" style:auto-text-indent="false"/>
      <style:text-properties fo:font-size="9pt" style:font-size-asian="9pt" style:font-size-complex="9pt"/>
    </style:style>
    <style:style style:name="P304" style:family="paragraph" style:parent-style-name="Standard" style:list-style-name="WW8Num86">
      <style:paragraph-properties fo:text-align="justify" style:justify-single-word="false"/>
    </style:style>
    <style:style style:name="P305" style:family="paragraph" style:parent-style-name="Text_20_body" style:list-style-name="WW8Num86"/>
    <style:style style:name="P306" style:family="paragraph" style:parent-style-name="Text_20_body">
      <style:paragraph-properties fo:margin-left="1in" fo:margin-right="0in" fo:text-indent="0in" style:auto-text-indent="false"/>
      <style:text-properties fo:font-size="9pt" style:font-size-asian="9pt" style:font-size-complex="9pt"/>
    </style:style>
    <style:style style:name="P307" style:family="paragraph" style:parent-style-name="Text_20_body">
      <style:paragraph-properties fo:margin-left="1.4272in" fo:margin-right="0in" fo:text-indent="0.5in" style:auto-text-indent="false"/>
      <style:text-properties fo:font-style="italic" style:font-style-asian="italic" style:font-style-complex="italic"/>
    </style:style>
    <style:style style:name="P308" style:family="paragraph" style:parent-style-name="Text_20_body">
      <style:paragraph-properties fo:margin-left="1.4272in" fo:margin-right="0in" fo:text-indent="0.5in" style:auto-text-indent="false"/>
      <style:text-properties fo:font-size="9pt" fo:font-style="italic" style:font-size-asian="9pt" style:font-style-asian="italic" style:font-size-complex="9pt" style:font-style-complex="italic"/>
    </style:style>
    <style:style style:name="P309" style:family="paragraph" style:parent-style-name="Standard" style:list-style-name="WW8Num86">
      <style:paragraph-properties fo:text-align="justify" style:justify-single-word="false"/>
      <style:text-properties style:font-name="Verdana" fo:font-size="9pt" style:font-size-asian="9pt"/>
    </style:style>
    <style:style style:name="P310" style:family="paragraph" style:parent-style-name="Text_20_body_20_indent">
      <style:paragraph-properties fo:margin-left="1in" fo:margin-right="0in" fo:text-indent="0.4272in" style:auto-text-indent="false"/>
      <style:text-properties fo:font-size="11pt" fo:font-style="italic" style:font-size-asian="11pt" style:font-style-asian="italic" style:font-style-complex="italic"/>
    </style:style>
    <style:style style:name="P311" style:family="paragraph" style:parent-style-name="Standard">
      <style:paragraph-properties fo:margin-left="1.4272in" fo:margin-right="0in" fo:text-align="justify" style:justify-single-word="false" fo:text-indent="0in" style:auto-text-indent="false"/>
      <style:text-properties style:font-name="Verdana" fo:font-size="9pt" style:font-size-asian="9pt"/>
    </style:style>
    <style:style style:name="P312" style:family="paragraph" style:parent-style-name="Text_20_body">
      <style:paragraph-properties fo:margin-left="1.5in" fo:margin-right="0in" fo:text-indent="0.0728in" style:auto-text-indent="false"/>
      <style:text-properties fo:font-style="italic" style:font-style-asian="italic" style:font-size-complex="11pt" style:font-style-complex="italic"/>
    </style:style>
    <style:style style:name="P313" style:family="paragraph" style:parent-style-name="Text_20_body">
      <style:paragraph-properties fo:margin-left="1.5in" fo:margin-right="0in" fo:text-indent="0.5in" style:auto-text-indent="false"/>
      <style:text-properties fo:font-style="italic" style:font-style-asian="italic" style:font-size-complex="11pt" style:font-style-complex="italic"/>
    </style:style>
    <style:style style:name="P314" style:family="paragraph" style:parent-style-name="Text_20_body">
      <style:paragraph-properties fo:margin-left="1.5in" fo:margin-right="0in" fo:text-indent="0.5in" style:auto-text-indent="false"/>
      <style:text-properties fo:font-size="9pt" style:font-size-asian="9pt" style:font-size-complex="9pt"/>
    </style:style>
    <style:style style:name="P315" style:family="paragraph" style:parent-style-name="Text_20_body_20_indent">
      <style:paragraph-properties fo:margin-left="1.4272in" fo:margin-right="0in" fo:text-indent="0.5in" style:auto-text-indent="false"/>
      <style:text-properties fo:font-size="11pt" fo:font-style="italic" style:font-size-asian="11pt" style:font-style-asian="italic" style:font-style-complex="italic"/>
    </style:style>
    <style:style style:name="P316" style:family="paragraph" style:parent-style-name="Body_20_Text_20_2">
      <style:paragraph-properties fo:margin-left="1.4272in" fo:margin-right="0in" fo:text-indent="0.5in" style:auto-text-indent="false"/>
    </style:style>
    <style:style style:name="P317" style:family="paragraph" style:parent-style-name="Standard" style:list-style-name="WW8Num86">
      <style:paragraph-properties fo:text-align="justify" style:justify-single-word="false"/>
      <style:text-properties style:font-name="Verdana" fo:font-size="9pt" style:font-size-asian="9pt" style:font-size-complex="9pt"/>
    </style:style>
    <style:style style:name="P318" style:family="paragraph" style:parent-style-name="Standard">
      <style:paragraph-properties fo:margin-left="0.75in" fo:margin-right="0in" fo:text-align="justify" style:justify-single-word="false" fo:text-indent="0in" style:auto-text-indent="false"/>
      <style:text-properties style:font-name="Verdana" fo:font-size="9pt" style:font-size-asian="9pt" style:font-size-complex="9pt"/>
    </style:style>
    <style:style style:name="P319" style:family="paragraph" style:parent-style-name="Text_20_body_20_indent">
      <style:paragraph-properties fo:margin-left="1in" fo:margin-right="0in" fo:text-indent="0.4272in" style:auto-text-indent="false" style:text-autospace="ideograph-alpha" style:punctuation-wrap="hanging" style:vertical-align="auto"/>
      <style:text-properties fo:font-size="11pt" fo:font-style="italic" style:font-size-asian="11pt" style:font-style-asian="italic" style:font-style-complex="italic"/>
    </style:style>
    <style:style style:name="P320" style:family="paragraph" style:parent-style-name="Standard">
      <style:paragraph-properties fo:margin-left="1.5in" fo:margin-right="0in" fo:text-align="justify" style:justify-single-word="false" fo:text-indent="0.5in" style:auto-text-indent="false"/>
      <style:text-properties style:font-name="Verdana" fo:font-size="9pt" style:font-size-asian="9pt" style:font-size-complex="9pt"/>
    </style:style>
    <style:style style:name="P321" style:family="paragraph" style:parent-style-name="Body_20_Text_20_Indent_20_2">
      <style:text-properties fo:font-style="normal" style:font-style-asian="normal" style:font-style-complex="normal"/>
    </style:style>
    <style:style style:name="P322" style:family="paragraph" style:parent-style-name="Standard">
      <style:paragraph-properties fo:margin-left="1in" fo:margin-right="0in" fo:text-align="justify" style:justify-single-word="false" fo:text-indent="0in" style:auto-text-indent="false"/>
      <style:text-properties style:font-name="Verdana" fo:font-size="9pt" style:font-size-asian="9pt" style:font-size-complex="9pt"/>
    </style:style>
    <style:style style:name="P323" style:family="paragraph" style:parent-style-name="Standard">
      <style:paragraph-properties fo:margin-left="1.5in" fo:margin-right="0in" fo:text-align="justify" style:justify-single-word="false" fo:text-indent="0in" style:auto-text-indent="false"/>
      <style:text-properties style:font-name="Verdana" fo:font-size="9pt" fo:font-weight="bold" style:font-size-asian="9pt" style:font-weight-asian="bold" style:font-size-complex="9pt" style:font-weight-complex="bold"/>
    </style:style>
    <style:style style:name="P324" style:family="paragraph" style:parent-style-name="Text_20_body">
      <style:paragraph-properties fo:margin-left="1.4272in" fo:margin-right="0in" fo:text-indent="0in" style:auto-text-indent="false"/>
      <style:text-properties fo:font-size="9pt" style:font-size-asian="9pt" style:font-size-complex="9pt"/>
    </style:style>
    <style:style style:name="P325" style:family="paragraph" style:parent-style-name="Standard" style:list-style-name="WW8Num86">
      <style:paragraph-properties fo:text-align="justify" style:justify-single-word="false">
        <style:tab-stops>
          <style:tab-stop style:position="1in"/>
        </style:tab-stops>
      </style:paragraph-properties>
      <style:text-properties style:font-name="Verdana" fo:font-size="9pt" style:font-size-asian="9pt"/>
    </style:style>
    <style:style style:name="P326" style:family="paragraph" style:parent-style-name="Standard">
      <style:paragraph-properties fo:margin-left="1in" fo:margin-right="0in" fo:text-align="justify" style:justify-single-word="false" fo:text-indent="0.4272in" style:auto-text-indent="false"/>
      <style:text-properties style:font-name="Verdana" fo:font-size="11pt" fo:font-style="italic" style:font-size-asian="11pt" style:font-style-asian="italic" style:font-size-complex="11pt" style:font-style-complex="italic"/>
    </style:style>
    <style:style style:name="P327" style:family="paragraph" style:parent-style-name="Standard">
      <style:paragraph-properties fo:margin-left="0.25in" fo:margin-right="0in" fo:text-align="justify" style:justify-single-word="false" fo:text-indent="0in" style:auto-text-indent="false"/>
      <style:text-properties style:font-name="Verdana" fo:font-size="11pt" style:font-size-asian="11pt"/>
    </style:style>
    <style:style style:name="P328" style:family="paragraph" style:parent-style-name="Standard" style:list-style-name="WW8Num54">
      <style:paragraph-properties fo:text-align="justify" style:justify-single-word="false"/>
    </style:style>
    <style:style style:name="P329" style:family="paragraph" style:parent-style-name="Text_20_body">
      <style:paragraph-properties fo:margin-left="1in" fo:margin-right="0in" fo:text-indent="0.25in" style:auto-text-indent="false"/>
      <style:text-properties fo:font-size="9pt" style:font-size-asian="9pt" style:font-size-complex="9pt"/>
    </style:style>
    <style:style style:name="P330" style:family="paragraph" style:parent-style-name="Text_20_body" style:list-style-name="WW8Num149">
      <style:text-properties fo:font-size="9pt" style:font-size-asian="9pt"/>
    </style:style>
    <style:style style:name="P331" style:family="paragraph" style:parent-style-name="Standard">
      <style:paragraph-properties fo:margin-left="1.5272in" fo:margin-right="0in" fo:text-align="justify" style:justify-single-word="false" fo:text-indent="0.4728in" style:auto-text-indent="false"/>
      <style:text-properties style:font-name="Verdana" fo:font-size="11pt" fo:font-style="italic" style:font-size-asian="11pt" style:font-style-asian="italic" style:font-size-complex="11pt" style:font-style-complex="italic"/>
    </style:style>
    <style:style style:name="P332" style:family="paragraph" style:parent-style-name="Standard">
      <style:paragraph-properties fo:margin-left="0.15in" fo:margin-right="0in" fo:text-align="justify" style:justify-single-word="false" fo:text-indent="0in" style:auto-text-indent="false"/>
      <style:text-properties style:font-name="Verdana" fo:font-size="11pt" style:font-size-asian="11pt"/>
    </style:style>
    <style:style style:name="P333" style:family="paragraph" style:parent-style-name="Standard" style:list-style-name="WW8Num54">
      <style:paragraph-properties fo:margin-left="0.25in" fo:margin-right="0in" fo:text-align="justify" style:justify-single-word="false" fo:text-indent="0in" style:auto-text-indent="false">
        <style:tab-stops>
          <style:tab-stop style:position="1.2in"/>
        </style:tab-stops>
      </style:paragraph-properties>
      <style:text-properties style:font-name="Verdana" fo:font-size="9pt" style:font-size-asian="9pt" style:font-size-complex="9pt"/>
    </style:style>
    <style:style style:name="P334" style:family="paragraph" style:parent-style-name="Standard" style:list-style-name="WW8Num110">
      <style:paragraph-properties fo:margin-left="0.75in" fo:margin-right="0in" fo:text-align="justify" style:justify-single-word="false" fo:text-indent="0in" style:auto-text-indent="false">
        <style:tab-stops>
          <style:tab-stop style:position="0.2in"/>
        </style:tab-stops>
      </style:paragraph-properties>
      <style:text-properties style:font-name="Verdana" fo:font-size="9pt" style:font-size-asian="9pt" style:font-size-complex="9pt"/>
    </style:style>
    <style:style style:name="P335" style:family="paragraph" style:parent-style-name="Text_20_body_20_indent">
      <style:text-properties fo:font-size="11pt" fo:font-style="italic" style:font-size-asian="11pt" style:font-style-asian="italic" style:font-style-complex="italic"/>
    </style:style>
    <style:style style:name="P336" style:family="paragraph" style:parent-style-name="Text_20_body_20_indent">
      <style:paragraph-properties fo:margin-left="1in" fo:margin-right="0in" fo:text-indent="0.25in" style:auto-text-indent="false"/>
      <style:text-properties fo:font-size="11pt" fo:font-style="italic" style:font-size-asian="11pt" style:font-style-asian="italic" style:font-style-complex="italic"/>
    </style:style>
    <style:style style:name="P337" style:family="paragraph" style:parent-style-name="Standard">
      <style:paragraph-properties fo:margin-left="0.25in" fo:margin-right="0in" fo:text-indent="0in" style:auto-text-indent="false"/>
    </style:style>
    <style:style style:name="P338" style:family="paragraph" style:parent-style-name="Standard" style:list-style-name="WW8Num129">
      <style:paragraph-properties fo:text-align="justify" style:justify-single-word="false">
        <style:tab-stops>
          <style:tab-stop style:position="0.5in"/>
        </style:tab-stops>
      </style:paragraph-properties>
    </style:style>
    <style:style style:name="P339" style:family="paragraph" style:parent-style-name="Standard">
      <style:paragraph-properties fo:margin-left="-0.05in" fo:margin-right="0in" fo:text-align="justify" style:justify-single-word="false" fo:text-indent="0in" style:auto-text-indent="false">
        <style:tab-stops>
          <style:tab-stop style:position="0.55in"/>
        </style:tab-stops>
      </style:paragraph-properties>
      <style:text-properties style:font-name="Verdana" fo:font-size="11pt" style:font-size-asian="11pt"/>
    </style:style>
    <style:style style:name="P340"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style>
    <style:style style:name="P341"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text-properties style:font-name="Verdana" fo:font-size="9pt" style:font-size-asian="9pt" style:font-size-complex="9pt"/>
    </style:style>
    <style:style style:name="P342" style:family="paragraph" style:parent-style-name="Standard">
      <style:paragraph-properties fo:margin-left="0.15in" fo:margin-right="0in" fo:text-align="justify" style:justify-single-word="false" fo:text-indent="0in" style:auto-text-indent="false">
        <style:tab-stops>
          <style:tab-stop style:position="0.35in"/>
        </style:tab-stops>
      </style:paragraph-properties>
      <style:text-properties style:font-name="Verdana" fo:font-size="11pt" fo:font-weight="bold" style:font-size-asian="11pt" style:font-weight-asian="bold"/>
    </style:style>
    <style:style style:name="P343" style:family="paragraph" style:parent-style-name="Standard" style:list-style-name="WW8Num129">
      <style:paragraph-properties fo:text-align="justify" style:justify-single-word="false"/>
    </style:style>
    <style:style style:name="P344" style:family="paragraph" style:parent-style-name="Text_20_body" style:list-style-name="WW8Num114">
      <style:text-properties fo:font-size="9pt" style:font-size-asian="9pt"/>
    </style:style>
    <style:style style:name="P345" style:family="paragraph" style:parent-style-name="Text_20_body">
      <style:paragraph-properties fo:margin-left="0.4in" fo:margin-right="0in" fo:text-indent="0in" style:auto-text-indent="false"/>
    </style:style>
    <style:style style:name="P346" style:family="paragraph" style:parent-style-name="Standard">
      <style:paragraph-properties fo:margin-left="0.9in" fo:margin-right="0in" fo:text-align="justify" style:justify-single-word="false" fo:text-indent="0.1in" style:auto-text-indent="false"/>
      <style:text-properties style:font-name="Verdana" fo:font-size="11pt" fo:font-style="italic" style:font-size-asian="11pt" style:font-style-asian="italic" style:font-size-complex="9pt" style:font-style-complex="italic"/>
    </style:style>
    <style:style style:name="P347" style:family="paragraph" style:parent-style-name="Standard">
      <style:paragraph-properties fo:margin-left="0.4in" fo:margin-right="0in" fo:text-align="justify" style:justify-single-word="false" fo:text-indent="0.5in" style:auto-text-indent="false"/>
      <style:text-properties style:font-name="Verdana" fo:font-size="11pt" fo:font-style="italic" style:font-size-asian="11pt" style:font-style-asian="italic" style:font-size-complex="9pt" style:font-style-complex="italic"/>
    </style:style>
    <style:style style:name="P348" style:family="paragraph" style:parent-style-name="Standard">
      <style:paragraph-properties fo:margin-left="0.4in" fo:margin-right="0in" fo:text-align="justify" style:justify-single-word="false" fo:text-indent="0in" style:auto-text-indent="false"/>
      <style:text-properties style:font-name="Verdana" fo:font-size="11pt" style:font-size-asian="11pt"/>
    </style:style>
    <style:style style:name="P349" style:family="paragraph" style:parent-style-name="Standard">
      <style:paragraph-properties fo:margin-left="0.5in" fo:margin-right="0in" fo:text-align="justify" style:justify-single-word="false" fo:text-indent="0.5in" style:auto-text-indent="false"/>
      <style:text-properties style:font-name="Verdana" fo:font-size="11pt" fo:font-style="italic" style:font-size-asian="11pt" style:font-style-asian="italic" style:font-size-complex="9pt" style:font-style-complex="italic"/>
    </style:style>
    <style:style style:name="P350" style:family="paragraph" style:parent-style-name="Standard">
      <style:paragraph-properties fo:margin-left="0.5in" fo:margin-right="0in" fo:text-align="justify" style:justify-single-word="false" fo:text-indent="0.5in" style:auto-text-indent="false"/>
      <style:text-properties style:font-name="Verdana" fo:font-size="9pt" style:font-size-asian="9pt" style:font-size-complex="9pt"/>
    </style:style>
    <style:style style:name="P351" style:family="paragraph" style:parent-style-name="Standard">
      <style:paragraph-properties fo:margin-left="0.9in" fo:margin-right="0in" fo:text-align="justify" style:justify-single-word="false" fo:text-indent="0.1in" style:auto-text-indent="false"/>
      <style:text-properties style:font-name="Verdana" fo:font-size="9pt" style:font-size-asian="9pt" style:font-size-complex="9pt"/>
    </style:style>
    <style:style style:name="P352" style:family="paragraph" style:parent-style-name="Standard">
      <style:paragraph-properties fo:margin-left="0.5in" fo:margin-right="0in" fo:text-align="justify" style:justify-single-word="false" fo:text-indent="0.1in" style:auto-text-indent="false"/>
      <style:text-properties style:font-name="Verdana" fo:font-size="11pt" fo:font-style="italic" style:font-size-asian="11pt" style:font-style-asian="italic" style:font-size-complex="9pt" style:font-style-complex="italic"/>
    </style:style>
    <style:style style:name="P353" style:family="paragraph" style:parent-style-name="Standard">
      <style:paragraph-properties fo:margin-left="0.5in" fo:margin-right="0in" fo:text-align="justify" style:justify-single-word="false" fo:text-indent="0.1in" style:auto-text-indent="false"/>
      <style:text-properties style:font-name="Verdana" fo:font-size="9pt" style:font-size-asian="9pt" style:font-size-complex="9pt"/>
    </style:style>
    <style:style style:name="P354" style:family="paragraph" style:parent-style-name="Standard">
      <style:paragraph-properties fo:text-align="justify" style:justify-single-word="false"/>
      <style:text-properties style:font-name="Verdana" fo:font-size="9pt" style:font-size-asian="9pt" style:font-size-complex="9pt"/>
    </style:style>
    <style:style style:name="P355" style:family="paragraph" style:parent-style-name="Standard">
      <style:paragraph-properties fo:margin-left="-0.05in" fo:margin-right="0in" fo:text-align="justify" style:justify-single-word="false" fo:text-indent="0in" style:auto-text-indent="false"/>
    </style:style>
    <style:style style:name="P356" style:family="paragraph" style:parent-style-name="Standard">
      <style:paragraph-properties fo:margin-left="0.5in" fo:margin-right="0in" fo:text-align="justify" style:justify-single-word="false" fo:text-indent="0.55in" style:auto-text-indent="false"/>
      <style:text-properties style:font-name="Verdana" fo:font-size="11pt" fo:font-style="italic" style:font-size-asian="11pt" style:font-style-asian="italic" style:font-size-complex="9pt" style:font-style-complex="italic"/>
    </style:style>
    <style:style style:name="P357" style:family="paragraph" style:parent-style-name="Text_20_body">
      <style:paragraph-properties fo:margin-left="1in" fo:margin-right="0in" fo:text-indent="0.25in" style:auto-text-indent="false"/>
      <style:text-properties fo:font-style="italic" style:font-style-asian="italic" style:font-size-complex="11pt" style:font-style-complex="italic"/>
    </style:style>
    <style:style style:name="P358" style:family="paragraph" style:parent-style-name="Standard" style:list-style-name="WW8Num181">
      <style:paragraph-properties fo:margin-left="-0.05in" fo:margin-right="0in" fo:text-align="justify" style:justify-single-word="false" fo:text-indent="0in" style:auto-text-indent="false">
        <style:tab-stops>
          <style:tab-stop style:position="0.55in"/>
        </style:tab-stops>
      </style:paragraph-properties>
    </style:style>
    <style:style style:name="P359"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text-properties style:font-name="Verdana" fo:font-size="11pt" fo:font-style="italic" style:font-size-asian="11pt" style:font-style-asian="italic" style:font-size-complex="9pt" style:font-style-complex="italic"/>
    </style:style>
    <style:style style:name="P360"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text-properties style:font-name="Verdana" fo:font-size="9pt" fo:font-weight="bold" style:font-size-asian="9pt" style:font-weight-asian="bold" style:font-size-complex="9pt"/>
    </style:style>
    <style:style style:name="P361"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text-properties style:font-name="Verdana" fo:font-size="11pt" fo:font-style="italic" style:font-size-asian="11pt" style:font-style-asian="italic" style:font-size-complex="9pt" style:font-style-complex="italic" style:font-weight-complex="bold"/>
    </style:style>
    <style:style style:name="P362"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text-properties style:font-name="Verdana" fo:font-size="9pt" fo:font-style="italic" style:font-size-asian="9pt" style:font-style-asian="italic" style:font-size-complex="9pt" style:font-style-complex="italic" style:font-weight-complex="bold"/>
    </style:style>
    <style:style style:name="P363" style:family="paragraph" style:parent-style-name="Standard" style:list-style-name="WW8Num181">
      <style:paragraph-properties fo:margin-left="-0.05in" fo:margin-right="0in" fo:text-align="justify" style:justify-single-word="false" fo:text-indent="0in" style:auto-text-indent="false"/>
    </style:style>
    <style:style style:name="P364" style:family="paragraph" style:parent-style-name="Standard" style:list-style-name="WW8Num165">
      <style:paragraph-properties>
        <style:tab-stops>
          <style:tab-stop style:position="0.95in"/>
        </style:tab-stops>
      </style:paragraph-properties>
      <style:text-properties style:font-name="Verdana" fo:font-size="9pt" style:font-size-asian="9pt" style:font-size-complex="9pt"/>
    </style:style>
    <style:style style:name="P365" style:family="paragraph" style:parent-style-name="Standard">
      <style:paragraph-properties fo:margin-left="0.5in" fo:margin-right="0in" fo:text-indent="0in" style:auto-text-indent="false">
        <style:tab-stops>
          <style:tab-stop style:position="0.45in"/>
        </style:tab-stops>
      </style:paragraph-properties>
      <style:text-properties style:font-name="Verdana" fo:font-size="9pt" style:font-size-asian="9pt" style:font-size-complex="9pt"/>
    </style:style>
    <style:style style:name="P366" style:family="paragraph" style:parent-style-name="Standard">
      <style:paragraph-properties fo:margin-left="0.75in" fo:margin-right="0in" fo:text-align="justify" style:justify-single-word="false" fo:text-indent="0.55in" style:auto-text-indent="false"/>
      <style:text-properties style:font-name="Verdana" fo:font-size="11pt" fo:font-style="italic" style:font-size-asian="11pt" style:font-style-asian="italic" style:font-size-complex="9pt" style:font-style-complex="italic" style:font-weight-complex="bold"/>
    </style:style>
    <style:style style:name="P367" style:family="paragraph" style:parent-style-name="Standard">
      <style:paragraph-properties fo:margin-left="0.75in" fo:margin-right="0in" fo:text-align="justify" style:justify-single-word="false" fo:text-indent="0.55in" style:auto-text-indent="false"/>
      <style:text-properties style:font-name="Verdana" fo:font-size="11pt" style:font-size-asian="11pt"/>
    </style:style>
    <style:style style:name="P368" style:family="paragraph" style:parent-style-name="Text_20_body" style:list-style-name="WW8Num165">
      <style:text-properties fo:font-size="9pt" style:font-size-asian="9pt"/>
    </style:style>
    <style:style style:name="P369" style:family="paragraph" style:parent-style-name="Standard">
      <style:paragraph-properties fo:margin-left="-0.05in" fo:margin-right="0in" fo:text-align="justify" style:justify-single-word="false" fo:text-indent="0in" style:auto-text-indent="false">
        <style:tab-stops>
          <style:tab-stop style:position="0.55in"/>
        </style:tab-stops>
      </style:paragraph-properties>
      <style:text-properties style:font-name="Verdana" fo:font-size="9pt" style:font-size-asian="9pt" style:font-size-complex="9pt"/>
    </style:style>
    <style:style style:name="P370" style:family="paragraph" style:parent-style-name="Standard">
      <style:paragraph-properties fo:margin-left="1.25in" fo:margin-right="0in" fo:text-align="justify" style:justify-single-word="false" fo:text-indent="0in" style:auto-text-indent="false">
        <style:tab-stops>
          <style:tab-stop style:position="-0.75in"/>
        </style:tab-stops>
      </style:paragraph-properties>
      <style:text-properties style:font-name="Verdana" fo:font-size="11pt" fo:font-style="italic" style:font-size-asian="11pt" style:font-style-asian="italic" style:font-style-complex="italic"/>
    </style:style>
    <style:style style:name="P371" style:family="paragraph" style:parent-style-name="Standard" style:list-style-name="WW8Num114">
      <style:paragraph-properties fo:text-align="justify" style:justify-single-word="false"/>
      <style:text-properties style:font-name="Verdana" fo:font-size="9pt" style:font-size-asian="9pt"/>
    </style:style>
    <style:style style:name="P372" style:family="paragraph" style:parent-style-name="Standard">
      <style:paragraph-properties fo:margin-left="1.25in" fo:margin-right="0in" fo:text-align="justify" style:justify-single-word="false" fo:text-indent="0in" style:auto-text-indent="false">
        <style:tab-stops>
          <style:tab-stop style:position="-0.75in"/>
        </style:tab-stops>
      </style:paragraph-properties>
    </style:style>
    <style:style style:name="P373" style:family="paragraph" style:parent-style-name="Standard">
      <style:paragraph-properties fo:margin-left="0.4in" fo:margin-right="0in" fo:text-align="justify" style:justify-single-word="false" fo:text-indent="0in" style:auto-text-indent="false">
        <style:tab-stops>
          <style:tab-stop style:position="0.1in"/>
        </style:tab-stops>
      </style:paragraph-properties>
      <style:text-properties style:font-name="Verdana" fo:font-size="9pt" style:font-size-asian="9pt"/>
    </style:style>
    <style:style style:name="P374" style:family="paragraph" style:parent-style-name="Standard">
      <style:paragraph-properties fo:margin-left="0.5in" fo:margin-right="0in" fo:text-align="justify" style:justify-single-word="false" fo:text-indent="0in" style:auto-text-indent="false"/>
      <style:text-properties style:font-name="Verdana" fo:font-size="11pt" fo:font-style="italic" style:font-size-asian="11pt" style:font-style-asian="italic" style:font-size-complex="11pt" style:font-style-complex="italic"/>
    </style:style>
    <style:style style:name="P375" style:family="paragraph" style:parent-style-name="Standard">
      <style:paragraph-properties fo:margin-left="0.9in" fo:margin-right="0in" fo:text-align="justify" style:justify-single-word="false" fo:text-indent="0in" style:auto-text-indent="false">
        <style:tab-stops>
          <style:tab-stop style:position="-0.4in"/>
        </style:tab-stops>
      </style:paragraph-properties>
      <style:text-properties style:font-name="Verdana" fo:font-size="11pt" fo:font-style="italic" style:font-size-asian="11pt" style:font-style-asian="italic" style:font-style-complex="italic"/>
    </style:style>
    <style:style style:name="P376" style:family="paragraph" style:parent-style-name="Standard" style:list-style-name="WW8Num129">
      <style:paragraph-properties fo:margin-left="-0.4in" fo:margin-right="0in" fo:text-align="justify" style:justify-single-word="false" fo:text-indent="0in" style:auto-text-indent="false">
        <style:tab-stops>
          <style:tab-stop style:position="1.9in"/>
        </style:tab-stops>
      </style:paragraph-properties>
      <style:text-properties style:font-name="Verdana" fo:font-size="9pt" style:font-size-asian="9pt"/>
    </style:style>
    <style:style style:name="P377" style:family="paragraph" style:parent-style-name="Standard">
      <style:paragraph-properties fo:margin-left="1.8in" fo:margin-right="0in" fo:text-align="justify" style:justify-single-word="false" fo:text-indent="0in" style:auto-text-indent="false"/>
      <style:text-properties style:font-name="Verdana" fo:font-size="11pt" fo:font-style="italic" style:font-size-asian="11pt" style:font-style-asian="italic" style:font-size-complex="11pt" style:font-style-complex="italic"/>
    </style:style>
    <style:style style:name="P378" style:family="paragraph" style:parent-style-name="Standard">
      <style:paragraph-properties fo:margin-left="2in" fo:margin-right="0in" fo:text-align="justify" style:justify-single-word="false" fo:text-indent="0.2in" style:auto-text-indent="false"/>
    </style:style>
    <style:style style:name="P379" style:family="paragraph" style:parent-style-name="Standard" style:list-style-name="WW8Num128">
      <style:paragraph-properties fo:text-align="justify" style:justify-single-word="false"/>
      <style:text-properties style:font-name="Verdana" fo:font-size="9pt" style:font-size-asian="9pt"/>
    </style:style>
    <style:style style:name="P380" style:family="paragraph" style:parent-style-name="Standard">
      <style:paragraph-properties fo:margin-left="0.4in" fo:margin-right="0in" fo:text-align="justify" style:justify-single-word="false" fo:text-indent="0in" style:auto-text-indent="false"/>
      <style:text-properties style:font-name="Verdana" fo:font-size="9pt" style:font-size-asian="9pt"/>
    </style:style>
    <style:style style:name="P381" style:family="paragraph" style:parent-style-name="Standard">
      <style:paragraph-properties fo:margin-left="0.5in" fo:margin-right="0in" fo:text-align="justify" style:justify-single-word="false" fo:text-indent="0.5in" style:auto-text-indent="false"/>
      <style:text-properties style:font-name="Verdana" fo:font-size="11pt" fo:font-style="italic" style:font-size-asian="11pt" style:font-style-asian="italic" style:font-size-complex="11pt" style:font-style-complex="italic"/>
    </style:style>
    <style:style style:name="P382" style:family="paragraph" style:parent-style-name="Standard">
      <style:paragraph-properties fo:margin-left="-0.05in" fo:margin-right="0in" fo:text-align="justify" style:justify-single-word="false" fo:text-indent="0in" style:auto-text-indent="false">
        <style:tab-stops>
          <style:tab-stop style:position="0.55in"/>
        </style:tab-stops>
      </style:paragraph-properties>
      <style:text-properties style:font-name="Verdana" fo:font-size="9pt" fo:font-style="italic" style:font-size-asian="9pt" style:font-style-asian="italic" style:font-style-complex="italic"/>
    </style:style>
    <style:style style:name="P383" style:family="paragraph" style:parent-style-name="Text_20_body" style:master-page-name="Convert_20_1">
      <style:paragraph-properties fo:margin-left="0in" fo:margin-right="-0.25in" fo:line-height="150%" fo:text-indent="0in" style:auto-text-indent="false"/>
      <style:text-properties fo:font-size="8pt" fo:font-weight="bold" style:font-size-asian="8pt" style:font-weight-asian="bold" style:font-weight-complex="bold"/>
    </style:style>
    <style:style style:name="P384" style:family="paragraph" style:parent-style-name="Heading_20_1">
      <style:paragraph-properties fo:text-align="center" style:justify-single-word="false"/>
      <style:text-properties style:font-name="Verdana" fo:font-size="13pt" style:font-size-asian="13pt"/>
    </style:style>
    <style:style style:name="P385" style:family="paragraph" style:parent-style-name="Heading_20_1">
      <style:paragraph-properties fo:text-align="center" style:justify-single-word="false"/>
    </style:style>
    <style:style style:name="P386" style:family="paragraph" style:parent-style-name="Standard">
      <style:text-properties style:font-name="Verdana" fo:font-size="13pt" style:text-underline-style="solid" style:text-underline-width="auto" style:text-underline-color="font-color" fo:font-weight="bold" style:font-size-asian="13pt" style:font-weight-asian="bold" style:font-weight-complex="bold"/>
    </style:style>
    <style:style style:name="P387" style:family="paragraph" style:parent-style-name="Standard">
      <style:paragraph-properties style:snap-to-layout-grid="false"/>
      <style:text-properties style:font-name="Verdana" fo:font-size="11pt" style:font-size-asian="11pt"/>
    </style:style>
    <style:style style:name="P388" style:family="paragraph" style:parent-style-name="Heading_20_2">
      <style:paragraph-properties style:snap-to-layout-grid="false"/>
      <style:text-properties style:font-name="Verdana" fo:font-size="11pt" fo:font-weight="normal" style:font-size-asian="11pt" style:font-weight-asian="normal" style:font-weight-complex="normal"/>
    </style:style>
    <style:style style:name="P389" style:family="paragraph" style:parent-style-name="Standard">
      <style:text-properties style:font-name="Verdana" fo:font-size="11pt" style:font-size-asian="11pt"/>
    </style:style>
    <style:style style:name="P390" style:family="paragraph" style:parent-style-name="Standard" style:list-style-name="WW8Num4">
      <style:paragraph-properties style:snap-to-layout-grid="false"/>
      <style:text-properties style:font-name="Verdana" fo:font-size="11pt" style:font-size-asian="11pt"/>
    </style:style>
    <style:style style:name="P391" style:family="paragraph" style:parent-style-name="Standard" style:list-style-name="WW8Num42">
      <style:paragraph-properties style:snap-to-layout-grid="false"/>
      <style:text-properties style:font-name="Verdana" fo:font-size="11pt" style:font-size-asian="11pt"/>
    </style:style>
    <style:style style:name="P392" style:family="paragraph" style:parent-style-name="Standard">
      <style:paragraph-properties style:snap-to-layout-grid="false"/>
      <style:text-properties style:font-name="Verdana" fo:font-size="9pt" style:font-size-asian="9pt"/>
    </style:style>
    <style:style style:name="P393" style:family="paragraph" style:parent-style-name="Standard" style:list-style-name="WW8Num100">
      <style:paragraph-properties fo:text-align="justify" style:justify-single-word="false" style:snap-to-layout-grid="false"/>
      <style:text-properties style:font-name="Verdana" fo:font-size="10pt" style:font-size-asian="10pt"/>
    </style:style>
    <style:style style:name="P394" style:family="paragraph" style:parent-style-name="Standard">
      <style:paragraph-properties style:snap-to-layout-grid="false"/>
      <style:text-properties style:font-name="Verdana" fo:font-size="10pt" style:font-size-asian="10pt"/>
    </style:style>
    <style:style style:name="P395" style:family="paragraph" style:parent-style-name="Standard">
      <style:paragraph-properties style:snap-to-layout-grid="false"/>
    </style:style>
    <style:style style:name="P396" style:family="paragraph" style:parent-style-name="Standard">
      <style:text-properties style:font-name="Verdana" fo:font-size="10pt" style:font-size-asian="10pt"/>
    </style:style>
    <style:style style:name="P397" style:family="paragraph" style:parent-style-name="Standard" style:list-style-name="WW8Num202">
      <style:paragraph-properties style:snap-to-layout-grid="false"/>
      <style:text-properties style:font-name="Verdana" fo:font-size="11pt" style:font-size-asian="11pt"/>
    </style:style>
    <style:style style:name="P398" style:family="paragraph" style:parent-style-name="Standard" style:list-style-name="WW8Num180">
      <style:paragraph-properties style:snap-to-layout-grid="false"/>
      <style:text-properties style:font-name="Verdana" fo:font-size="10pt" style:font-size-asian="10pt"/>
    </style:style>
    <style:style style:name="P399" style:family="paragraph" style:parent-style-name="Standard">
      <style:text-properties style:font-name="Arial" fo:font-size="10pt" style:font-size-asian="10pt" style:font-name-complex="Arial" style:font-size-complex="10pt"/>
    </style:style>
    <style:style style:name="P400" style:family="paragraph" style:parent-style-name="Standard">
      <style:paragraph-properties fo:margin-left="0.1in" fo:margin-right="0in" fo:text-indent="0in" style:auto-text-indent="false" style:snap-to-layout-grid="false"/>
      <style:text-properties style:font-name="Verdana" fo:font-size="10pt" style:font-size-asian="10pt"/>
    </style:style>
    <style:style style:name="P401" style:family="paragraph" style:parent-style-name="Standard" style:list-style-name="WW8Num133">
      <style:paragraph-properties style:snap-to-layout-grid="false"/>
      <style:text-properties style:font-name="Verdana" fo:font-size="10pt" style:font-size-asian="10pt"/>
    </style:style>
    <style:style style:name="P402" style:family="paragraph" style:parent-style-name="Standard">
      <style:paragraph-properties fo:line-height="150%"/>
      <style:text-properties style:font-name="Verdana" fo:font-size="11pt" style:font-size-asian="11pt"/>
    </style:style>
    <style:style style:name="P403" style:family="paragraph" style:parent-style-name="Standard">
      <style:paragraph-properties fo:margin-left="0.1in" fo:margin-right="0in" fo:line-height="200%" fo:text-indent="0in" style:auto-text-indent="false" style:snap-to-layout-grid="false"/>
      <style:text-properties style:font-name="Arial" style:font-name-complex="Arial"/>
    </style:style>
    <style:style style:name="P404" style:family="paragraph" style:parent-style-name="Standard">
      <style:paragraph-properties fo:line-height="200%" style:snap-to-layout-grid="false"/>
      <style:text-properties style:font-name="Arial" style:font-name-complex="Arial"/>
    </style:style>
    <style:style style:name="P405" style:family="paragraph" style:parent-style-name="Standard">
      <style:paragraph-properties style:snap-to-layout-grid="false"/>
      <style:text-properties style:font-name="Arial" style:font-name-complex="Arial"/>
    </style:style>
    <style:style style:name="P406" style:family="paragraph" style:parent-style-name="Standard">
      <style:text-properties style:font-name="Arial" style:font-name-complex="Arial"/>
    </style:style>
    <style:style style:name="P407" style:family="paragraph" style:parent-style-name="Standard">
      <style:paragraph-properties fo:text-align="center" style:justify-single-word="false" style:snap-to-layout-grid="false"/>
      <style:text-properties style:font-name="Arial" style:font-name-complex="Arial"/>
    </style:style>
    <style:style style:name="P408" style:family="paragraph" style:parent-style-name="Standard">
      <style:paragraph-properties fo:text-align="center" style:justify-single-word="false"/>
      <style:text-properties style:font-name="Arial" style:font-name-complex="Arial"/>
    </style:style>
    <style:style style:name="P409" style:family="paragraph" style:parent-style-name="Standard">
      <style:paragraph-properties fo:line-height="200%" fo:text-align="center" style:justify-single-word="false" style:snap-to-layout-grid="false"/>
      <style:text-properties style:font-name="Arial" style:font-name-complex="Arial"/>
    </style:style>
    <style:style style:name="P410" style:family="paragraph" style:parent-style-name="Standard" style:list-style-name="WW8Num109">
      <style:paragraph-properties fo:line-height="200%" style:snap-to-layout-grid="false"/>
      <style:text-properties style:font-name="Arial" fo:font-size="10pt" style:font-size-asian="10pt" style:font-name-complex="Arial"/>
    </style:style>
    <style:style style:name="P411" style:family="paragraph" style:parent-style-name="Standard" style:list-style-name="WW8Num109">
      <style:paragraph-properties fo:line-height="200%" style:snap-to-layout-grid="false"/>
      <style:text-properties style:font-name="Arial" style:font-name-complex="Arial"/>
    </style:style>
    <style:style style:name="P412" style:family="paragraph" style:parent-style-name="Standard">
      <style:paragraph-properties fo:margin-left="0.0866in" fo:margin-right="0in" fo:text-indent="0in" style:auto-text-indent="false"/>
      <style:text-properties style:font-name="Verdana" fo:font-size="10pt" style:font-size-asian="10pt"/>
    </style:style>
    <style:style style:name="P413" style:family="paragraph" style:parent-style-name="Table_20_Contents">
      <style:text-properties style:font-name="Arial" style:font-name-complex="Arial"/>
    </style:style>
    <style:style style:name="P414" style:family="paragraph" style:parent-style-name="Standard" style:list-style-name="WW8Num95">
      <style:paragraph-properties fo:line-height="200%" style:snap-to-layout-grid="false"/>
      <style:text-properties style:font-name="Arial" style:font-name-complex="Arial"/>
    </style:style>
    <style:style style:name="P415" style:family="paragraph" style:parent-style-name="Standard">
      <style:paragraph-properties fo:margin-left="-0.0744in" fo:margin-right="0in" fo:line-height="200%" fo:text-align="justify" style:justify-single-word="false" fo:text-indent="0in" style:auto-text-indent="false" style:snap-to-layout-grid="false"/>
      <style:text-properties style:font-name="Arial" style:font-name-complex="Arial"/>
    </style:style>
    <style:style style:name="P416" style:family="paragraph" style:parent-style-name="Standard">
      <style:paragraph-properties fo:margin-left="0.1in" fo:margin-right="0in" fo:text-indent="0in" style:auto-text-indent="false" style:snap-to-layout-grid="false"/>
      <style:text-properties style:font-name="Arial" style:font-name-complex="Arial"/>
    </style:style>
    <style:style style:name="P417" style:family="paragraph" style:parent-style-name="Standard" style:list-style-name="WW8Num95">
      <style:paragraph-properties fo:line-height="200%" fo:text-align="center" style:justify-single-word="false" style:snap-to-layout-grid="false"/>
      <style:text-properties style:font-name="Arial" style:font-name-complex="Arial"/>
    </style:style>
    <style:style style:name="P418" style:family="paragraph" style:parent-style-name="Standard">
      <style:paragraph-properties fo:margin-left="0.0866in" fo:margin-right="0in" fo:text-indent="0in" style:auto-text-indent="false" style:snap-to-layout-grid="false"/>
      <style:text-properties style:font-name="Arial" style:font-name-complex="Arial"/>
    </style:style>
    <style:style style:name="P419" style:family="paragraph" style:parent-style-name="Standard">
      <style:paragraph-properties fo:margin-left="0.0866in" fo:margin-right="0in" fo:text-indent="0in" style:auto-text-indent="false"/>
      <style:text-properties style:font-name="Arial" style:font-name-complex="Arial"/>
    </style:style>
    <style:style style:name="P420" style:family="paragraph" style:parent-style-name="Standard">
      <style:paragraph-properties fo:margin-left="0.0866in" fo:margin-right="0in" fo:text-indent="0in" style:auto-text-indent="false"/>
      <style:text-properties style:font-name="Verdana"/>
    </style:style>
    <style:style style:name="P421" style:family="paragraph" style:parent-style-name="Standard">
      <style:paragraph-properties fo:margin-left="0.0866in" fo:margin-right="0in" fo:text-indent="0in" style:auto-text-indent="false"/>
      <style:text-properties style:font-name="Verdana" fo:font-size="11pt" style:font-size-asian="11pt"/>
    </style:style>
    <style:style style:name="P422" style:family="paragraph" style:parent-style-name="Standard" style:list-style-name="WW8Num30">
      <style:paragraph-properties fo:text-align="center" style:justify-single-word="false" style:snap-to-layout-grid="false"/>
      <style:text-properties style:font-name="Arial" style:font-name-complex="Arial"/>
    </style:style>
    <style:style style:name="P423" style:family="paragraph" style:parent-style-name="Standard">
      <style:paragraph-properties fo:margin-left="0.0126in" fo:margin-right="0in" fo:text-indent="0in" style:auto-text-indent="false" style:snap-to-layout-grid="false"/>
      <style:text-properties style:font-name="Arial" style:font-name-complex="Arial"/>
    </style:style>
    <style:style style:name="P424" style:family="paragraph" style:parent-style-name="Standard">
      <style:paragraph-properties fo:margin-left="0.0866in" fo:margin-right="0in" fo:text-indent="0in" style:auto-text-indent="false" style:snap-to-layout-grid="false"/>
      <style:text-properties style:font-name="Arial" fo:font-size="11pt" style:font-size-asian="11pt" style:font-name-complex="Arial" style:font-size-complex="10pt"/>
    </style:style>
    <style:style style:name="P425" style:family="paragraph" style:parent-style-name="Standard">
      <style:paragraph-properties fo:margin-left="0.0866in" fo:margin-right="0in" fo:text-indent="0in" style:auto-text-indent="false"/>
      <style:text-properties style:font-name="Arial" fo:font-size="11pt" style:font-size-asian="11pt" style:font-name-complex="Arial" style:font-size-complex="10pt"/>
    </style:style>
    <style:style style:name="P426" style:family="paragraph" style:parent-style-name="Standard">
      <style:paragraph-properties fo:margin-left="0.0866in" fo:margin-right="0in" fo:text-indent="0in" style:auto-text-indent="false" style:snap-to-layout-grid="false"/>
      <style:text-properties style:font-name="Arial" style:font-name-complex="Arial" style:font-size-complex="10pt"/>
    </style:style>
    <style:style style:name="P427" style:family="paragraph" style:parent-style-name="Standard">
      <style:paragraph-properties fo:margin-left="0.0866in" fo:margin-right="0in" fo:text-indent="0in" style:auto-text-indent="false"/>
      <style:text-properties style:font-name="Arial" style:font-name-complex="Arial" style:font-size-complex="10pt"/>
    </style:style>
    <style:style style:name="P428" style:family="paragraph" style:parent-style-name="Standard">
      <style:text-properties style:font-name="Arial" style:font-name-complex="Arial" style:font-size-complex="10pt"/>
    </style:style>
    <style:style style:name="P429" style:family="paragraph" style:parent-style-name="Standard">
      <style:paragraph-properties fo:margin-left="0.1429in" fo:margin-right="0in" fo:text-indent="0in" style:auto-text-indent="false" style:snap-to-layout-grid="false"/>
      <style:text-properties style:font-name="Arial" style:font-name-complex="Arial" style:font-size-complex="10pt"/>
    </style:style>
    <style:style style:name="P430" style:family="paragraph" style:parent-style-name="Standard">
      <style:paragraph-properties fo:margin-left="0.1429in" fo:margin-right="0in" fo:text-indent="0in" style:auto-text-indent="false"/>
      <style:text-properties style:font-name="Arial" style:font-name-complex="Arial" style:font-size-complex="10pt"/>
    </style:style>
    <style:style style:name="P431" style:family="paragraph" style:parent-style-name="Standard">
      <style:paragraph-properties fo:margin-left="0.0992in" fo:margin-right="0in" fo:text-indent="0in" style:auto-text-indent="false" style:snap-to-layout-grid="false"/>
      <style:text-properties style:font-name="Arial" style:font-name-complex="Arial" style:font-size-complex="10pt"/>
    </style:style>
    <style:style style:name="P432" style:family="paragraph" style:parent-style-name="Standard">
      <style:paragraph-properties fo:margin-left="0.0992in" fo:margin-right="0in" fo:text-indent="0in" style:auto-text-indent="false"/>
      <style:text-properties style:font-name="Arial" style:font-name-complex="Arial" style:font-size-complex="10pt"/>
    </style:style>
    <style:style style:name="P433" style:family="paragraph" style:parent-style-name="Standard">
      <style:paragraph-properties fo:margin-left="0.1429in" fo:margin-right="0in" fo:text-indent="-0.0181in" style:auto-text-indent="false" style:snap-to-layout-grid="false"/>
      <style:text-properties style:font-name="Arial" style:font-name-complex="Arial" style:font-size-complex="10pt"/>
    </style:style>
    <style:style style:name="P434" style:family="paragraph" style:parent-style-name="Standard">
      <style:paragraph-properties fo:margin-left="0.1429in" fo:margin-right="0in" fo:text-indent="-0.0181in" style:auto-text-indent="false"/>
      <style:text-properties style:font-name="Arial" style:font-name-complex="Arial" style:font-size-complex="10pt"/>
    </style:style>
    <style:style style:name="P435" style:family="paragraph" style:parent-style-name="Standard">
      <style:paragraph-properties fo:margin-left="0.0992in" fo:margin-right="0in" fo:text-indent="0in" style:auto-text-indent="false"/>
      <style:text-properties style:font-name="Arial" style:font-name-complex="Arial"/>
    </style:style>
    <style:style style:name="P436" style:family="paragraph" style:parent-style-name="Standard">
      <style:paragraph-properties style:snap-to-layout-grid="false"/>
      <style:text-properties style:font-name="Arial" style:font-name-complex="Arial" style:font-size-complex="10pt"/>
    </style:style>
    <style:style style:name="P437" style:family="paragraph" style:parent-style-name="Heading_20_2">
      <style:paragraph-properties style:snap-to-layout-grid="false"/>
      <style:text-properties style:font-name="Arial" fo:font-weight="normal" style:font-weight-asian="normal" style:font-name-complex="Arial" style:font-weight-complex="normal"/>
    </style:style>
    <style:style style:name="P438" style:family="paragraph" style:parent-style-name="Standard" style:list-style-name="WW8Num197">
      <style:paragraph-properties style:snap-to-layout-grid="false"/>
      <style:text-properties style:font-name="Arial" style:font-name-complex="Arial"/>
    </style:style>
    <style:style style:name="P439" style:family="paragraph" style:parent-style-name="Standard" style:list-style-name="WW8Num137">
      <style:paragraph-properties style:snap-to-layout-grid="false"/>
      <style:text-properties style:font-name="Arial" style:font-name-complex="Arial"/>
    </style:style>
    <style:style style:name="P440" style:family="paragraph" style:parent-style-name="Standard" style:list-style-name="WW8Num27">
      <style:paragraph-properties style:snap-to-layout-grid="false"/>
      <style:text-properties style:font-name="Arial" style:font-name-complex="Arial"/>
    </style:style>
    <style:style style:name="P441" style:family="paragraph" style:parent-style-name="Standard" style:list-style-name="WW8Num37">
      <style:paragraph-properties fo:text-align="center" style:justify-single-word="false" style:snap-to-layout-grid="false"/>
      <style:text-properties style:font-name="Arial" style:font-name-complex="Arial"/>
    </style:style>
    <style:style style:name="P442" style:family="paragraph" style:parent-style-name="Standard">
      <style:paragraph-properties fo:margin-left="0.0992in" fo:margin-right="0in" fo:text-indent="0in" style:auto-text-indent="false" style:snap-to-layout-grid="false"/>
      <style:text-properties style:font-name="Arial" style:font-name-complex="Arial"/>
    </style:style>
    <style:style style:name="P443" style:family="paragraph" style:parent-style-name="Standard">
      <style:paragraph-properties fo:margin-left="0.0992in" fo:margin-right="0in" fo:text-align="justify" style:justify-single-word="false" fo:text-indent="0in" style:auto-text-indent="false" style:snap-to-layout-grid="false"/>
      <style:text-properties style:font-name="Arial" fo:font-size="11pt" style:font-size-asian="11pt" style:font-name-complex="Arial"/>
    </style:style>
    <style:style style:name="P444" style:family="paragraph" style:parent-style-name="Standard">
      <style:paragraph-properties fo:margin-left="0.0992in" fo:margin-right="0in" fo:text-align="justify" style:justify-single-word="false" fo:text-indent="0in" style:auto-text-indent="false"/>
      <style:text-properties style:font-name="Arial" fo:font-size="11pt" style:font-size-asian="11pt" style:font-name-complex="Arial" style:font-size-complex="10pt"/>
    </style:style>
    <style:style style:name="P445" style:family="paragraph" style:parent-style-name="Standard">
      <style:paragraph-properties fo:margin-left="0.0992in" fo:margin-right="0in" fo:text-align="justify" style:justify-single-word="false" fo:text-indent="0in" style:auto-text-indent="false"/>
      <style:text-properties style:font-name="Arial" style:font-name-complex="Arial"/>
    </style:style>
    <style:style style:name="P446" style:family="paragraph" style:parent-style-name="Standard">
      <style:paragraph-properties fo:margin-left="0.0992in" fo:margin-right="0in" fo:text-indent="0in" style:auto-text-indent="false"/>
      <style:text-properties style:font-name="Arial" fo:font-size="11pt" style:font-size-asian="11pt" style:font-name-complex="Arial" style:font-size-complex="10pt"/>
    </style:style>
    <style:style style:name="P447" style:family="paragraph" style:parent-style-name="Heading_20_2">
      <style:paragraph-properties fo:margin-left="0.1in" fo:margin-right="0in" fo:text-indent="0in" style:auto-text-indent="false" style:snap-to-layout-grid="false"/>
      <style:text-properties style:font-name="Arial" fo:font-weight="normal" style:font-weight-asian="normal" style:font-name-complex="Arial" style:font-weight-complex="normal"/>
    </style:style>
    <style:style style:name="P448" style:family="paragraph" style:parent-style-name="Standard" style:list-style-name="WW8Num37">
      <style:paragraph-properties style:snap-to-layout-grid="false"/>
      <style:text-properties style:font-name="Arial" style:font-name-complex="Arial"/>
    </style:style>
    <style:style style:name="P449" style:family="paragraph" style:parent-style-name="Standard" style:list-style-name="WW8Num77">
      <style:paragraph-properties fo:text-align="center" style:justify-single-word="false" style:snap-to-layout-grid="false"/>
      <style:text-properties style:font-name="Arial" style:font-name-complex="Arial"/>
    </style:style>
    <style:style style:name="P450" style:family="paragraph" style:parent-style-name="Standard">
      <style:paragraph-properties fo:text-align="justify" style:justify-single-word="false"/>
      <style:text-properties style:font-name="Arial" style:font-name-complex="Arial" style:font-size-complex="10pt"/>
    </style:style>
    <style:style style:name="P451" style:family="paragraph" style:parent-style-name="Standard">
      <style:paragraph-properties style:snap-to-layout-grid="false"/>
      <style:text-properties fo:font-size="10pt" style:font-size-asian="10pt" style:font-size-complex="10pt"/>
    </style:style>
    <style:style style:name="P452" style:family="paragraph" style:parent-style-name="Standard" style:list-style-name="WW8Num77">
      <style:paragraph-properties style:snap-to-layout-grid="false"/>
      <style:text-properties style:font-name="Arial" style:font-name-complex="Arial"/>
    </style:style>
    <style:style style:name="P453" style:family="paragraph" style:parent-style-name="Standard" style:list-style-name="WW8Num77">
      <style:paragraph-properties fo:line-height="200%" style:snap-to-layout-grid="false"/>
      <style:text-properties style:font-name="Arial" style:font-name-complex="Arial"/>
    </style:style>
    <style:style style:name="P454" style:family="paragraph" style:parent-style-name="Standard" style:list-style-name="WW8Num118">
      <style:paragraph-properties fo:line-height="200%" fo:text-align="center" style:justify-single-word="false" style:snap-to-layout-grid="false"/>
      <style:text-properties style:font-name="Arial" style:font-name-complex="Arial"/>
    </style:style>
    <style:style style:name="P455" style:family="paragraph" style:parent-style-name="Standard">
      <style:paragraph-properties fo:margin-left="0.0866in" fo:margin-right="0in" fo:text-indent="0in" style:auto-text-indent="false" style:snap-to-layout-grid="false"/>
      <style:text-properties style:font-name="Arial" fo:font-size="11pt" style:font-size-asian="11pt" style:font-name-complex="Arial"/>
    </style:style>
    <style:style style:name="P456" style:family="paragraph" style:parent-style-name="Standard">
      <style:text-properties style:font-name="Arial" fo:font-size="11pt" style:font-size-asian="11pt" style:font-name-complex="Arial"/>
    </style:style>
    <style:style style:name="P457"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458" style:family="paragraph" style:parent-style-name="Body_20_Text_20_2">
      <style:paragraph-properties fo:text-align="center" style:justify-single-word="false" fo:break-before="page"/>
      <style:text-properties fo:font-weight="bold" style:font-weight-asian="bold" style:font-weight-complex="bold"/>
    </style:style>
    <style:style style:name="P459" style:family="paragraph" style:parent-style-name="Standard">
      <style:paragraph-properties fo:text-align="center" style:justify-single-word="false"/>
      <style:text-properties style:font-name="Verdana" fo:font-size="11pt" style:font-size-asian="11pt"/>
    </style:style>
    <style:style style:name="P460" style:family="paragraph" style:parent-style-name="Standard">
      <style:paragraph-properties style:snap-to-layout-grid="false"/>
      <style:text-properties style:font-name="Verdana" fo:font-size="11pt" fo:font-weight="bold" style:font-size-asian="11pt" style:font-weight-asian="bold" style:font-weight-complex="bold"/>
    </style:style>
    <style:style style:name="P461" style:family="paragraph" style:parent-style-name="Standard">
      <style:text-properties style:font-name="Verdana" fo:font-size="11pt" fo:font-weight="bold" style:font-size-asian="11pt" style:font-weight-asian="bold" style:font-weight-complex="bold"/>
    </style:style>
    <style:style style:name="P462" style:family="paragraph" style:parent-style-name="Standard">
      <style:paragraph-properties fo:text-align="center" style:justify-single-word="false" style:snap-to-layout-grid="false"/>
      <style:text-properties style:font-name="Verdana" fo:font-size="11pt" fo:font-weight="bold" style:font-size-asian="11pt" style:font-weight-asian="bold" style:font-weight-complex="bold"/>
    </style:style>
    <style:style style:name="P463" style:family="paragraph" style:parent-style-name="Standard">
      <style:paragraph-properties fo:text-align="center" style:justify-single-word="false" style:snap-to-layout-grid="false"/>
      <style:text-properties style:font-name="Verdana" fo:font-size="11pt" style:font-size-asian="11pt"/>
    </style:style>
    <style:style style:name="P464" style:family="paragraph" style:parent-style-name="Standard" style:list-style-name="WW8Num33">
      <style:paragraph-properties fo:line-height="150%" style:snap-to-layout-grid="false"/>
      <style:text-properties style:font-name="Verdana" fo:font-size="11pt" style:font-size-asian="11pt"/>
    </style:style>
    <style:style style:name="P465" style:family="paragraph" style:parent-style-name="Standard">
      <style:paragraph-properties fo:line-height="150%" style:snap-to-layout-grid="false"/>
      <style:text-properties style:font-name="Verdana" fo:font-size="11pt" style:font-size-asian="11pt"/>
    </style:style>
    <style:style style:name="P466" style:family="paragraph" style:parent-style-name="Standard" style:list-style-name="WW8Num138">
      <style:paragraph-properties fo:line-height="150%" style:snap-to-layout-grid="false"/>
      <style:text-properties style:font-name="Verdana" fo:font-size="11pt" style:font-size-asian="11pt"/>
    </style:style>
    <style:style style:name="P467" style:family="paragraph" style:parent-style-name="Standard">
      <style:paragraph-properties fo:break-before="page"/>
    </style:style>
    <style:style style:name="P468" style:family="paragraph" style:parent-style-name="Standard">
      <style:paragraph-properties fo:line-height="150%" style:snap-to-layout-grid="false"/>
    </style:style>
    <style:style style:name="P469" style:family="paragraph" style:parent-style-name="Standard">
      <style:paragraph-properties fo:text-align="justify" style:justify-single-word="false" style:snap-to-layout-grid="false"/>
      <style:text-properties style:font-name="Verdana" fo:font-size="11pt" style:font-size-asian="11pt"/>
    </style:style>
    <style:style style:name="P470" style:family="paragraph" style:parent-style-name="Standard" style:list-style-name="WW8Num175">
      <style:paragraph-properties fo:line-height="150%" style:snap-to-layout-grid="false"/>
      <style:text-properties style:font-name="Verdana" fo:font-size="11pt" style:font-size-asian="11pt"/>
    </style:style>
    <style:style style:name="P471" style:family="paragraph" style:parent-style-name="Text_20_body" style:master-page-name="Convert_20_2">
      <style:paragraph-properties fo:margin-left="0in" fo:margin-right="-0.25in" fo:line-height="150%" fo:text-indent="0in" style:auto-text-indent="false"/>
      <style:text-properties fo:font-size="8pt" fo:font-weight="bold" style:font-size-asian="8pt" style:font-weight-asian="bold" style:font-weight-complex="bold"/>
    </style:style>
    <style:style style:name="T1" style:family="text">
      <style:text-properties fo:font-weight="bold" style:font-weight-asian="bold" style:font-weight-complex="bold"/>
    </style:style>
    <style:style style:name="T2" style:family="text">
      <style:text-properties style:font-name-complex="Tahoma1" style:font-size-complex="10pt"/>
    </style:style>
    <style:style style:name="T3" style:family="text">
      <style:text-properties fo:font-weight="bold" style:font-weight-asian="bold" style:font-name-complex="Tahoma1" style:font-size-complex="10pt" style:font-weight-complex="bold"/>
    </style:style>
    <style:style style:name="T4" style:family="text">
      <style:text-properties style:font-name-complex="Tahoma1"/>
    </style:style>
    <style:style style:name="T5" style:family="text">
      <style:text-properties fo:font-weight="bold" style:font-weight-asian="bold" style:font-name-complex="Tahoma1" style:font-weight-complex="bold"/>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position="super 58%"/>
    </style:style>
    <style:style style:name="T9" style:family="text">
      <style:text-properties style:text-underline-style="solid" style:text-underline-width="auto" style:text-underline-color="font-color"/>
    </style:style>
    <style:style style:name="T10" style:family="text">
      <style:text-properties style:font-name="Verdana" fo:font-size="11pt" fo:font-weight="bold" style:font-size-asian="11pt" style:font-weight-asian="bold"/>
    </style:style>
    <style:style style:name="T11" style:family="text">
      <style:text-properties style:font-name="Verdana" fo:font-size="11pt" style:font-size-asian="11pt"/>
    </style:style>
    <style:style style:name="T12" style:family="text">
      <style:text-properties style:font-name="Verdana" fo:font-size="9pt" style:font-size-asian="9pt"/>
    </style:style>
    <style:style style:name="T13" style:family="text">
      <style:text-properties style:font-name="Verdana" fo:font-size="11pt" fo:font-style="italic" style:font-size-asian="11pt" style:font-style-asian="italic"/>
    </style:style>
    <style:style style:name="T14" style:family="text">
      <style:text-properties style:font-name="Verdana" fo:font-size="9pt" fo:font-weight="bold" style:font-size-asian="9pt" style:font-weight-asian="bold"/>
    </style:style>
    <style:style style:name="T15" style:family="text">
      <style:text-properties fo:font-weight="bold" style:font-weight-asian="bold"/>
    </style:style>
    <style:style style:name="T16" style:family="text">
      <style:text-properties style:font-name="Verdana" fo:font-size="11pt" fo:font-weight="bold" style:font-size-asian="11pt" style:font-weight-asian="bold" style:font-weight-complex="bold"/>
    </style:style>
    <style:style style:name="T17" style:family="text">
      <style:text-properties style:font-name="Verdana" fo:font-size="9pt" style:font-size-asian="9pt" style:font-size-complex="11pt"/>
    </style:style>
    <style:style style:name="T18" style:family="text">
      <style:text-properties style:font-name="Verdana" fo:font-size="11pt" style:font-size-asian="11pt" style:font-size-complex="11pt"/>
    </style:style>
    <style:style style:name="T19" style:family="text">
      <style:text-properties style:font-name="Verdana" fo:font-size="9pt" fo:font-style="italic" style:font-size-asian="9pt" style:font-style-asian="italic"/>
    </style:style>
    <style:style style:name="T20" style:family="text">
      <style:text-properties fo:font-size="9pt" style:font-size-asian="9pt"/>
    </style:style>
    <style:style style:name="T21" style:family="text">
      <style:text-properties fo:font-size="9pt" style:font-size-asian="9pt" style:font-size-complex="11pt"/>
    </style:style>
    <style:style style:name="T22" style:family="text">
      <style:text-properties style:font-size-complex="11pt"/>
    </style:style>
    <style:style style:name="T23" style:family="text">
      <style:text-properties style:font-name="Verdana" fo:font-size="11pt" fo:font-style="italic" style:font-size-asian="11pt" style:font-style-asian="italic" style:font-style-complex="italic"/>
    </style:style>
    <style:style style:name="T24" style:family="text">
      <style:text-properties style:font-name="Verdana" fo:font-size="11pt" fo:font-style="italic" style:font-size-asian="11pt" style:font-style-asian="italic" style:font-size-complex="11pt" style:font-style-complex="italic"/>
    </style:style>
    <style:style style:name="T25" style:family="text">
      <style:text-properties fo:font-style="italic" style:font-style-asian="italic" style:font-size-complex="11pt" style:font-style-complex="italic"/>
    </style:style>
    <style:style style:name="T26" style:family="text">
      <style:text-properties style:font-name="Arial Narrow"/>
    </style:style>
    <style:style style:name="T27" style:family="text">
      <style:text-properties fo:font-size="9pt" style:font-size-asian="9pt" style:font-size-complex="9pt"/>
    </style:style>
    <style:style style:name="T28" style:family="text">
      <style:text-properties style:font-name="Verdana" fo:font-size="18pt" fo:font-style="italic" style:font-size-asian="18pt" style:font-style-asian="italic" style:font-size-complex="18pt" style:font-style-complex="italic"/>
    </style:style>
    <style:style style:name="T29" style:family="text">
      <style:text-properties style:font-name="Verdana" fo:font-size="9pt" fo:font-weight="bold" style:font-size-asian="9pt" style:font-weight-asian="bold" style:font-size-complex="9pt"/>
    </style:style>
    <style:style style:name="T30" style:family="text">
      <style:text-properties style:font-name="Verdana" fo:font-size="11pt" fo:font-style="italic" style:font-size-asian="11pt" style:font-style-asian="italic" style:font-size-complex="9pt" style:font-style-complex="italic"/>
    </style:style>
    <style:style style:name="T31" style:family="text">
      <style:text-properties style:font-name="Verdana" fo:font-size="9pt" style:font-size-asian="9pt" style:font-size-complex="9pt"/>
    </style:style>
    <style:style style:name="T32" style:family="text">
      <style:text-properties style:font-name="Verdana" fo:font-size="10pt" style:font-size-asian="10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text:p>
      <text:p text:style-name="P2"><text:tab/><text:span text:style-name="T1">Swatantra Singh</text:span>, <text:span text:style-name="T1">HJS</text:span></text:p>
      <text:p text:style-name="P2"><text:tab/>Registrar General,</text:p>
      <text:p text:style-name="P2"><text:tab/>High Court of Judicature at </text:p>
      <text:p text:style-name="P2"><text:tab/>Allahabad. <text:s/></text:p>
      <text:p text:style-name="P2">To,</text:p>
      <text:p text:style-name="P2"><text:tab/><text:span text:style-name="T1">All the District &amp; Sessions Judges</text:span></text:p>
      <text:p text:style-name="P3">Subordinate to the High Court of Judicature at</text:p>
      <text:p text:style-name="P3">Allahabad.</text:p>
      <text:p text:style-name="P2"/>
      <text:p text:style-name="P4">No. PS(RG)/167/2007 Dated: Allahabad: August 24, 2007</text:p>
      <text:p text:style-name="P5"/>
      <text:p text:style-name="P6"><text:span text:style-name="T2">Subject: </text:span><text:span text:style-name="T3">Report, decision taken on various representations regarding inter-se seniority along with final seniority list of the Officers in the Uttar Pradesh Higher Judicial Service.</text:span></text:p>
      <text:p text:style-name="P5"/>
      <text:p text:style-name="P7">Sir, </text:p>
      <text:p text:style-name="P8"><text:span text:style-name="T4"><text:tab/>I am directed to say that upon consideration of the matter dealing with </text:span><text:span text:style-name="T2">inter-se seniority of the officers in the Uttar Pradesh Higher Judicial Service,</text:span><text:span text:style-name="T4"> in its entirety, as well various representations received in the matter, the Hon’ble Court has been pleased to finalize the </text:span><text:span text:style-name="T2">inter-se seniority of the officers in the Uttar Pradesh Higher Judicial Service.</text:span><text:span text:style-name="T4"> The Hon’ble Seniority Committee report alongwith decision on various representations in the matter and final seniority list of the </text:span><text:span text:style-name="T2">Officers in the Uttar Pradesh </text:span><text:span text:style-name="T4">Higher Judicial Service, is available on Court’s website (</text:span><text:span text:style-name="T5">www.allahabadhighcourt.in</text:span><text:span text:style-name="T4">). </text:span></text:p>
      <text:p text:style-name="P9"><text:tab/>You are therefore, requested to kindly inform all officers in the justiciary under your administrative control as well on deputation in the district. You are also requested to visit the site, download the report; decision on the representations and the final seniority list and circulate the same amongst all concerned in the district under intimation to this Court by communication addressed to the Registrar (Confidential), High Court of Judicature at Allahabad.</text:p>
      <text:p text:style-name="P2"><text:span text:style-name="T4"><text:tab/></text:span><text:span text:style-name="T5">This be treated as most instantaneous</text:span><text:span text:style-name="T4">.</text:span></text:p>
      <text:p text:style-name="P10"/>
      <text:p text:style-name="P11"><text:tab/><text:tab/><text:tab/><text:tab/> <text:s text:c="10"/><text:tab/> <text:s text:c="10"/>Yours faithfully,</text:p>
      <text:p text:style-name="P12"><text:tab/>Sd/-</text:p>
      <text:p text:style-name="P13">(Swatantra Singh) </text:p>
      <text:p text:style-name="P14">Report of the Higher Judicial Service Seniority Committee of Hon'ble Dr. Justice B.S. Chauhan, Hon'ble Mr. Justice R.K. Agarwal, Hon'ble Mr. Justice Sunil Ambwani, Hon'ble Mr. Justice Ashok Bhushan &amp; Hon'ble Mr. Justice S.S. Kulshrestha</text:p>
      <text:p text:style-name="P15"/>
      <text:p text:style-name="P16"><text:tab/>The Committee was appointed by Hon'ble the Chief Justice to determine the seniority of the officers of the Higher Judicial Service, U.P. </text:p>
      <text:p text:style-name="P15"/>
      <text:p text:style-name="P16"><text:tab/>The last seniority list was finalized by the Seniority Committee of Hon'ble Mr. Justice S.D. Agarwal, Hon'ble Mr. Justice V.K. Khanna, Hon'ble Mr. Justice V.N. Khare, Hon'ble Mr. Justice A.P. Mishra and Hon'ble Mr. Justice K.K. Birla (referred to as Justice S.D. Agarwal’s Committee). The report dated 29.04.1992 with seniority list, also decided individual objections. Since, thereafter for various reasons the seniority list could not be finalized. </text:p>
      <text:p text:style-name="P15"/>
      <text:p text:style-name="P16"><text:tab/>Justice S.D. Agarwal’s Committee finalized the seniority of 597 officers. Ten officers appointed subsequently from bar were excluded from the list for the reason that the allocation of substantive posts against their appointments was not feasible as the appointment of promotees of 1988 batch was awaited from Government. It was observed in the report that the seniority list of such officers, shall be determined after the appointment of direct recruitment of 1988 batch. The Committee reported, “<text:span text:style-name="T6">the ten direct recruits of 1984 batch, since they were appointed much subsequently, have not been included in List-B because their seniority, vis-à-vis promotees from U.P. Nyayik Sewa, can be fixed only when such promotees, who are officiating since before have been brought in their quota in the list.” </text:span></text:p>
      <text:p text:style-name="P17"/>
      <text:p text:style-name="P18">Justice S.D. Agarwal’s Committee fixed the seniority in accordance with the law laid down and directions issued by Hon'ble Supreme Court in O.P. Garg Vs. State of U.P., AIR 1991 SC 1202 (hereafter referred to as O.P. Garg’s case). The final seniority list dated 06.05.1992 drawn in pursuance of Hon'ble Mr. Justice S.D. Agarwal’s Committee report was challenged by Shri K.N. Singh &amp; others in writ petition No. 33297 of 1992 at Lucknow Bench of this Court. The Division Bench referred the matter to the Full Bench. Shri J.C. Gupta and Shri P.K. Jain, the direct recruits to HJS (before their elevation) also challenged the list in Writ Petition No. 30834 of 1992. A five Judges Bench of this Court heard the matter and dismissed both the writ petitions on 12.1.1999. The judgement is reported as <text:span text:style-name="T7">K.N. Singh &amp; Ors. Vs. State of U.P. &amp; Ors. </text:span><text:s/>in <text:span text:style-name="T7">1999 Allahabad Law Journal 472.</text:span> A special leave petition against the judgement was dismissed by Hon'ble Supreme Court.</text:p>
      <text:p text:style-name="P19"/>
      <text:p text:style-name="P18">In <text:span text:style-name="T7">Ram Kishore Gupta Vs. State of U.P., AIR 1999 SC 2961 </text:span>the Supreme Court considering the Full Bench judgement of this Court in the matter relating to allocation of vacancies to direct recruits held that in determining 15% ceiling of the direct recruit only permanent post in the cadre will be taken into consideration. According to Fill Bench judgment in the recruitment of 1984 in the quota for direct recruitment from Bar only 6 out of 10 selected candidates could be given appointment. The Supreme Court set aside the judgement of the High Court and upheld the appointment of <text:s/>four other direct recruits also, and observed that for their seniority, the proper course for the High Court is to determine the seniority of these persons on its administrative side. In doing so, the High Court will have to prepare, circulate, notify objections and finalize seniority of these persons in the light of law and decision of Supreme Court in O.P. Garg’s case including the decision given in that case as well as interim orders made by the Court in pursuance of which appointment of four persons were made. A judgement in <text:span text:style-name="T7">Srikant Tripathi &amp; Ors Vs. State of U.P. &amp; Ors, AIR 2001 SC 3757 </text:span>intervened. In this case a dispute between direct recruits and promotees in the cadre of U.P. Higher Judicial Service comprising of posts borne in Class-I U.P. Higher Judicial Service Rules, 1975 was under consideration. This case decided the issue of determination of vacancies. The Supreme Court gave a detailed directions in para 38 of the report regarding the determination of vacancies and the steps to be taken to fill up such vacancies. </text:p>
      <text:p text:style-name="P19"/>
      <text:p text:style-name="P18">The U.P. Judicial Service Association challenged the determination of vacancies made by the High Court in pursuance of Srikant Tripathi’s case. In this writ petition No. 316 of 2004 a Division Bench of this Court quashed the determination made by the Full Court on 01.2.2004 and gave certain directions for re-determination of vacancies. In a special leave petition against this judgement notices have been issued and the matter is pending for final hearing.</text:p>
      <text:p text:style-name="P18"/>
      <text:p text:style-name="P16"><text:tab/>In the aforesaid background the Committee is called upon to decide the seniority of the officers in Higher Judicial Service and to draw a final seniority list, after inviting and deciding the objections.</text:p>
      <text:p text:style-name="P16"/>
      <text:p text:style-name="P16"><text:tab/>In its first meeting dated 03.06.2006 the Committee considered the issues relating to the determination of seniority and directed the registry to undertake an exercise to provide details regarding vacancies, to be allotted to the members of the Judicial Officers cadre; the placement of the ten recruits in the gradation list in respect of whom Justice S.D. Agarwal’s Committee had observed that their placement in the gradation list shall be considered at a later stage; and allocation of each and every vacancy after 1984 batch showing the names of the officers, who held the post as also the officers to whom the vacancies are proposed to be allotted. The Committee then held its meetings on 08.07.2006; and on 03.08.2006 the Committee resolved that a Tentative Seniority List (TSL) drawn by the registry be circulated inviting objections from all the officers, if they so desire. In the meeting dated 09.09.2006 the objections were directed to be compiled and classified. </text:p>
      <text:p text:style-name="P16"/>
      <text:p text:style-name="P16"><text:tab/>In the next meeting on 18.09.2006 it was reported that some of the officers were transferred to the State of Uttaranchal after reorganization of the State in the year 2000-01. Their names find place in TSL and that any determination of their seniority may affect their rights. The Committee directed the TSL to be circulated amongst those officers as well, inviting objections. On 23.09.2006 directions were given to allocate some of the vacancies, which were left out by the registry in respect of four vacancies on account of leave and deputation reserve. In the next meeting on 14.10.2006 the Committee took notice of the representations received from U.P. Judicial Officers Association through its President Shri S.K. Tripathi, requesting permission for oral hearing. The Committee resolved to give a representative hearing to both the officers promoted from U.P. Nyayik Sewa and appointed by direct recruitment. Five representatives of their association were permitted to appear with spokesperson of each side to address the Committee. On 31.10.2006 the Committee heard the representatives of both the promotees and the direct recruits. Shri S.K. Tripathi for promotees and Shri Vishnu Chandra Gupta for direct recruits addressed the Committee at length. Sri U.C. Tiwari also appeared before the Committee and placed his submissions.</text:p>
      <text:p text:style-name="P15"/>
      <text:p text:style-name="P16"><text:tab/>The Committee then met on 14.12.2006 and 19.12.2006 and deliberated over the matter. The Committee identified the issues and resolves them as follows:</text:p>
      <text:p text:style-name="P15"/>
      <text:p text:style-name="P16"><text:span text:style-name="T7">Issue No.1.</text:span><text:span text:style-name="T1"> Whether the Seniority Committee should treat the matters for fixing seniority in the report of Hon’ble Mr. Justice S.D.Agarwal’s Committee as final, except the determination of seniority of 10 direct recruits left open?</text:span></text:p>
      <text:p text:style-name="P20"/>
      <text:p text:style-name="P16"><text:tab/>The Committee found that the principals adopted by Justice S.D.Agarwal’s Committee have become final in view of five judges’ decision of this Court in K.N.Singh’s case affirming the seniority list, and decides to adopt the same principles, except the determination of seniority of 10 direct recruits left open for which for which Justice S.D.Agarwal’s Committee had deferred the issue of settlement of their seniority including the allocation of vacancies for 10 direct recruits. </text:p>
      <text:p text:style-name="P15"/>
      <text:p text:style-name="P16"><text:span text:style-name="T7">Issue No.2.</text:span> <text:span text:style-name="T1">Whether the promotees are entitled to seniority from the date of availability of substantive <text:s/>vacancy in their quota provided they are officiating on the date, irrespective of the date of the officiation?</text:span></text:p>
      <text:p text:style-name="P20"/>
      <text:p text:style-name="P16"><text:tab/>The Committee finds that this issue has been decided in O.P. Garg’s case and was followed by Hon’ble Mr. Justice S.D. Agarwal’s Committee. The promotees are entitled to seniority from the date of availability of substantive vacancies in their quota provided they were officiating on the date, irrespective of the date of their officiation in any capacity subject to condition that they are approved by Full Court for promotion under Rule 22(1) of the U.P.Higher Judicial Service Rules, 1975. This position shall, however, apply to only those promotees, who were promoted before the amendment (15<text:span text:style-name="T8">th</text:span> March, 1996) of Rule 26 of the U.P. Higher Judicial Service Rules, 1975. The seniority of the officers promoted after March 15<text:span text:style-name="T8">th</text:span> 1996, will be determined in accordance with the amended rules.</text:p>
      <text:p text:style-name="P16"/>
      <text:p text:style-name="P16"><text:span text:style-name="T7">Issue No.3.</text:span> <text:span text:style-name="T1">Whether the seniority of the direct recruits should be determined from the date of joining in service?</text:span></text:p>
      <text:p text:style-name="P21"/>
      <text:p text:style-name="P16"><text:tab/>This issue was considered in O. P. Garg's case. Justice S.D. Agarwal's Committee decided to follow the judgment to provide seniority of direct recruits from the date of their joining in service. The Committee found that some of the direct recruits were not allowed to join on account of interim orders passed by the Court. In all such cases, where appointments were restrained by the order of the Court, the direct recruit will be entitled to seniority from the date of passing of the restraint order. The Committee also noticed that Justice S.D. Agarwal's Committee had by its decision dated 27.4.1992 decided the objections of Shri V.K.Jain, a direct recruit of 1976 batch and had given this benefit to him. The appointment of Shri Jain, a direct recruit to the service was restrained by a stay order passed by the Court on 7.4.1978. The representation of Shri Jain was allowed and he was given seniority w.e.f. 7.4.1976. The Committee resolves to adopt the same principle.</text:p>
      <text:p text:style-name="P16"/>
      <text:p text:style-name="P16"><text:span text:style-name="T7">Issue No. 4 </text:span><text:span text:style-name="T1">Whether the Judgment in O. P. Garg's case, giving quota to the direct recruits in temporary vacancies also should be applied prospectively i.e. from the date of judgement in O. P. Garg's case?</text:span></text:p>
      <text:p text:style-name="P21"/>
      <text:p text:style-name="P16"><text:tab/>The Judgement in O. P. Garg's case had interpreted Rules of 1975 and has declared the Law. There was no direction in the Judgement that it will be applied prospectively. Justice S.D. Agarwal's Committee applied the judgement in O. P. Garg case retrospectively. This Committee also resolves accordingly.</text:p>
      <text:p text:style-name="P16"/>
      <text:p text:style-name="P16"><text:span text:style-name="T7">Issue No.5.</text:span><text:span text:style-name="T1"> Whether the direct recruits are entitled for their quota in the temporary vacancies only after the amendment made in U.P. H.J.Rules, 1996 w.e.f. 15.3.96?</text:span></text:p>
      <text:p text:style-name="P21"/>
      <text:p text:style-name="P16"><text:tab/>The promotees officers in their representation as well as in oral hearing has submitted that the quota of the direct recruits in the temporary vacancies be given only with effect from amendment in U.P.Higher Judicial Service Rules, 1975<text:span text:style-name="T1"> </text:span>that is w.e.f. 15.3.1996. Shri S.K. Tripathi submitted that the Rule 8 (2) provided for ceiling of 15 % of the total permanent strength of service. The Rule was amended in 1996 by which in proviso the words 15 % of strength of service was mentioned, thus direct recruits are not entitled for quota in the temporary vacancies from any date earlier to that. This issue was specifically considered and answered by the Apex Court in O. P. Garg's case. Rule 4 (4) of the 1974 Rules provided that the Governor may from time to time in consultation with the Court <text:s/>leave unfilled or held in abeyance any vacant post in the service without entitling any person to compensation or create from time to time additional <text:s/>post temporary or permanent as may be found necessary. The Apex Court in O. P. Garg's case held that even the creation of temporary post under Rule 4 (4) of 1974 Rules are an addition to the permanent strength of cadre as such form part of cadre. Thus according to law laid down by the Apex Court temporary post are addition to the permanent strength of the cadre. Under Rule 8 (2) proviso while determining the permanent cadre strength the temporary posts also have to be added. It is relevant to note that Rule 8 (2) proviso refers to the words <text:span text:style-name="T9">permanent strength of the service</text:span> and as per the judgment of the Apex Court (para 24 in O. P. Garg's case) permanent strength of service include both permanent post and temporary post. Thus while computing 15% ceiling to the quota of direct recruit both temporary post and permanent post have to be taken together as per law laid down by Apex Court in O. P. Garg's case. The amendments in Rule 8 (2) proviso in 1996, were made to give effect to pronouncement of the Apex Court made in O. P. Garg's case. Hence the submissions of promotees that temporary post need not to be added while determining the ceiling cannot be accepted by the Committee. One more reason for not accepting the said submission is that in O. P. Garg case Rule 22, which provided appointment to the direct recruits only against permanent post was struck down and it was held that direct recruits are entitled for quota both in permanent as well as temporary posts. The issue as such has to be answered in negative.</text:p>
      <text:p text:style-name="P15"/>
      <text:p text:style-name="P16"><text:span text:style-name="T7">Issue No. 6</text:span><text:span text:style-name="T1"> Whether direct recruits are entitled to batch wise seniority? </text:span></text:p>
      <text:p text:style-name="P15"><text:tab/></text:p>
      <text:p text:style-name="P18">The Committee finds that Justice S.D. Agarwal's Committee did not accept this demand of direct recruits and that the arguments in this regard were turned down in five judges’ judgement in K.N. Singh’s case. This submission of direct recruits as such cannot be accepted.</text:p>
      <text:p text:style-name="P16"/>
      <text:p text:style-name="P16"><text:span text:style-name="T7">Issue No. 7 </text:span><text:span text:style-name="T1">Whether the direct recruits are entitled to seniority by applying principles of rotation in appointment according to their quota?</text:span></text:p>
      <text:p text:style-name="P15"/>
      <text:p text:style-name="P16"><text:tab/>The Committee finds that Justice S.D. Agarwal's Committee did not accept the demand of direct recruits to apply principle of rotation in appointment according to their quota. The five judges’ Bench in K.N. Singh’s case (paras 18-20) also did not accept the submission. The Committee had decided that seniority of direct recruits should be determined from the date of their joining service. The direct recruits cannot be given seniority from any date prior to their birth in service. Rule 26 of UPHJS Rules, 1975 amended in 1996 provides for determination in accordance with the order of the appointment in service under Sub-Rule (1) (2) of Rule 22 of the Rules. The submission as such that the principle should be applied in respect of seniority the persons under consideration by the Committee cannot be accepted.</text:p>
      <text:p text:style-name="P15"/>
      <text:p text:style-name="P16"><text:span text:style-name="T7">Issue No. 8</text:span><text:span text:style-name="T1"> Whether some of the direct recruits of 1982 and 1984 batches, who could not join due to restraint orders passed by the Courts, are entitled to seniority from any date earlier to their joining and if they are so entitled, the date from which the seniority is to be given to them?</text:span></text:p>
      <text:p text:style-name="P15"><text:tab/></text:p>
      <text:p text:style-name="P16"><text:tab/>Shri Umesh Chandra Tiwari placed at Sl. No. 15 in TSL has made representation dated May, 5 2006 and additional representation on July 6, 2006 stating that he is direct recruit of 1982 batch, duly selected and appointed on 5.10.85 in a substantive vacancy allotted by the Court. There were 16 vacancies in all for direct recruits for which 12 direct recruits were selected from the Bar. Four Judicial Officers appeared in the examination. These Judicial Officers namely Shri Satish Kumar, Shri Umendra Nath Bansal, Shri Satya Narain Singh and Sri Ravindra Nath Verma were initially called for interview. The High Court did not select them under direct quota. They filed SLP and Writ Petition in the Supreme Court in which interim orders were passed in pursuance to which they were appointed. Hon'ble the Supreme Court then decided and dismissed all the writ petitions and special leave petitions on 11.10.84 and 24.11.84 and quashed their appointments. The interim orders were vacated and petitions were dismissed holding that as a member of U.P. Nyayik Sewa they were not entitled to appear in the quota for Advocates. In consequence, thereof, Shri U.C. Tiwari and three others were appointed as direct recruits against those four posts, which were occupied by four Judicial Officers. Sri U.C. Tiwari submits that he could not be appointed because of the interim orders passed, by which four Judicial Officers were appointed to these posts and consequently he should be given seniority from the date of the interim order or at least from the date when these four Judicial Officers were reverted. In between many promotees were appointed in Higher Judicial Service, who are shown senior to Shri U.C. Tiwari in TSL.</text:p>
      <text:p text:style-name="P16"/>
      <text:p text:style-name="P16"><text:tab/>The Committee finds that the appointment of four Judicial Officers on the posts reserved in the quota of Advocates was not made by the High Court. They came to be appointed only by virtue of the interim orders passed by Hon'ble Supreme Court. These interim orders were ultimately vacated and four Judicial Officers were reverted. The appointments of Sri U.C. Tiwari and three other candidates could not be made only on account of interim orders passed by the Apex Court in favour of four Judicial Officers. In <text:span text:style-name="T7">Dr. A.R. Sircar Vs. State of U.P. &amp; Ors.(1993) Supp 2 SCC 734 </text:span>the Supreme Court held in the matter of seniority of the teachers of State Medical Colleges under U.P. State Colleges Medical Teachers Services Rules, 1990 (Rule 20), <text:span text:style-name="T6">“had it not been for the intervening stay order grated by the High Court in Writ Petition No. 1545 of 1986, the appellant would have been appointed long before the regularization of promotion of respondents 4 and 5 under the 1988 Rules. Respondents 4 and 5, who were instrumental in seeking the interim order from the High Court staying the implementation of the select list cannot be allowed to take advantage of their own wrong. The dismissal of their petition on July 14, 1989 goes to show that they have successfully blocked the regular entry of the appellant on a substantive vacancy of the year 1982-83 by filing an untenable writ petition. The interim order passed by the High Court kept the appellant out from securing a regular appointment on a substantive vacancy and in the meantime respondents 4 &amp; 5 by <text:s/>virtue of the 1988 Rules secured regularization of their adhoc appointments as Professors of Medicine………. If the intervening stay order had not prevented the appellant’s appointment to the substantive vacancy, there can be no doubt that the appellant would have occupied that post earlier in point of time if Dr. Aggarwal was not prepared to join.” </text:span>The same principle was adopted by S.D. Agarwal's Committee in V.K. Jain’s case (supra). The principle that no one should suffer on account of any action of the Court, which the Court did not later on approve, is a principle in equity, which comes to the aid of the person, who has suffered on account of such action. The Committee, therefore, finds substance in the representation of Shri U.C. Tiwari that he should be given seniority from the date, when four Judicial Officers appointed under interim order passed by the Court were appointed blocking the appointment of four candidates from the Bar including Shri Umesh Chandra Tiwari. However, Shri U.C. Tiwari and three others, who could not be appointed in the circumstances given above shall be placed just below 12 direct recruits of 1982 batch. They shall not be entitled seniority above them.</text:p>
      <text:p text:style-name="P16"/>
      <text:p text:style-name="P16"><text:tab/>In 1984 batch there were 10 posts of direct quota, which were advertised for 1984 recruitment. The promotee officers filed writ petition in Lucknow Bench of this Court that all the 10 advertised posts cannot be allocated to direct recruits as they are beyond the 15% ceiling fixed the proviso to Rule 8 (2) of the Rules of 1975. The case of the promotees was that while determining 15% ceiling for the direct recruits only permanent posts have to be reckoned with and that since at the time there were only 311 permanent posts the quota could not be more than 27. 41 officers being already working hence not more than six could be appointed. An interim order was passed on 4.7.86 by the Lucknow Bench of this Court in Writ Petition No. 4373 of 1986, S.K. Tripathi Vs. State of U.P. By the said interim order the learned single Judge permitted appointment of only six persons and appointment of more than six persons was stayed. The said interim order was subsequently clarified on 18.9.1986. The interim orders dated 4.7.1986 and 18.9.1986 are quoted as follows: -</text:p>
      <text:p text:style-name="P15"/>
      <text:p text:style-name="P22">“Hon'ble K. Nath, J. </text:p>
      <text:p text:style-name="P17"><text:tab/>Petitioner No. 1 Sri S.K. Tripathi is present in person. He has filed the application for taking up the writ petition and the matter of interim stay on the ground stated in the affidavit that the opposite parties are expediting the appointment of direct recruitment from Bar to the H.J.S. and there is every likelihood of making the appointment before 7.7.86, the date on which the petition is due to be put up before the Court as endorsed by Sri Sudhir Shanker on 3.7.1986. It is stated in the affidavit that writ petition would became infructuous if the matter regarding stay is not heard today. Consequently the matter is taken up.</text:p>
      <text:p text:style-name="P17"><text:tab/>Admit and put up for Orders on the interim stay application on 7.7.1986. It is <text:s/>stated in para 2 of interim relief application that not more than six persons can possibly be appointed from amongst the advocates as direct recruits. It is directed that till the matter taken up by the Court on 7.7.1986 the opposite parties, shall be at liberty to appoint first six direct recruits in order of merit to the U.P.Higher Judicial Service but shall not appoint any other direct recruit to the said service.</text:p>
      <text:p text:style-name="P17"><text:tab/>A copy of the Order be given to the petitioners counsel on payment of usual charges, if possible, today.</text:p>
      <text:p text:style-name="P23"><text:s/>SD/-(K.Nath) <text:s/></text:p>
      <text:p text:style-name="P23">4.7.1986</text:p>
      <text:p text:style-name="P17"/>
      <text:p text:style-name="P17">Hon'ble K.Nath, J. </text:p>
      <text:p text:style-name="P17">Hon'ble P.Dayal, J.</text:p>
      <text:p text:style-name="P17"/>
      <text:p text:style-name="P17"><text:tab/>Sri Sudhir Shanker the learned counsel for the petitioner says that he has received the copies of the counter affidavits on behalf of opposite parties 3,4 and 5 and request for 15 days time to file rejoinder affidavit on behalf of opposite party no.1, during the course of <text:s/>the day he will furnish the copies to the petitioners learned counsel.</text:p>
      <text:p text:style-name="P17"><text:tab/>Sri J.Bjalla appears on behalf of opposite party no.3 and says that the interim order dated 4.7.86 may be clarified to indicate that the liberty to the opposite parties to appoint the first 6 direct recruits according to law to the U.P.Higher Judicial Service may include the liberty to appoint persons who are entitled to such appointment on the basis of reservations. The prayer is absolutely fair and be clarified that the opposite parties will be at liberty to appoint six direct recruits in accordance with law applicable. The petitioners will have an opportunity of filing a rejoinder affidavit. List the case immediately after 10 days. Till the date of next listing, the interim order as clarified hereby shall remain in force. Sri S.P.Shukla learned counsel for opposite parties 4 and 5 points out that although he has filed a Vakalatnama on 4.8.1986 alongwith CMA No. 9980 and 9981 of 1986 and this Court had specifically ordered on 10.9.86 that his name be printed on the cause list, the office has not done so. The bench secretary points that the name of Sri S.P.Shukla has been entered on the file cover. The Additional Registrar will call for the report from the persons concerned to explain why the name of Sri S.P.Shukla has not been printed in the cause list inspite of the circumstances indicated above. Let the report be placed on the record of this case and will be considered on the next date. He will ensure that in future the name of Sri S.P.Shukla is printed in the cause list.</text:p>
      <text:p text:style-name="P23">SD/-(K.Nath)</text:p>
      <text:p text:style-name="P23">Sd/- P.Dayal <text:s/></text:p>
      <text:p text:style-name="P23">18.9.1986</text:p>
      <text:p text:style-name="P15"/>
      <text:p text:style-name="P16"><text:tab/>The writ petition was ultimately allowed by full bench of this court vide its judgement dated 10.2.1987 with the directions that the respondents shall not appoint more that six candidates. The SLP filed in the Apex Court was ultimately allowed holding that judgement of the High Court is unsustainable; Ram Kishore Gupta Vs. State of U.P., AIR 1999 SC 2961. The Apex Court held that in view of O. P. Garg's judgement in which it was held that both the temporary and permanent service will be available for direct recruits, the decision of the High Court taking into consideration only permanent posts was unsustainable. The Apex Court further noted that during the pendency of proceedings 48 temporary posts were made permanent, which have to be added in the permanent cadre. <text:s/>An interim order was passed by the Supreme Court on 16.12.1987 directing that appointment be given to the four persons, in pursuance of which ultimately four persons were given appointment. It is to be noted that according the interim orders of High Court six persons were entitled under their quota could be appointed. There was no restraint order in so far as six direct recruits of 1984 batch are concerned. The fact that their appointments were not made by the State Government was not on account of interim order, which did not stay their appointments. The delay caused by the State Government for what ever reasons they may be, can not be a ground to give seniority to these persons from a date prior to the date they actually joined. The four persons, however, restrained from being appointed are entitled to get seniority from the date of the restraint order. Since six persons in their batch could be appointed in December 1986, these four persons also can not be given seniority from any date prior to that date. They will have to be placed just below the six persons of their batch. The seniority of the four direct recruits namely Sri Shiv Murti Pandey, Sri Girish Chandra Awasthi, Sri Ram Kishore Gupta and Sri Pooran Singh shall be accordingly refixed. They shall be placed immediately, below the six direct recruits of their batch.</text:p>
      <text:p text:style-name="P16"/>
      <text:p text:style-name="P16"><text:span text:style-name="T7">Issue No. 9</text:span><text:span text:style-name="T1"> Whether due to increase in the vacancies for direct recruits in 1988 batch on account of inclusion of temporary vacancies in pursuance on O. P. Garg's case, the promotees are entitled to any increase in the vacancy in their quota in the subsequent batch?</text:span></text:p>
      <text:p text:style-name="P16"/>
      <text:p text:style-name="P16"><text:tab/>The Committee find that on the increase in the vacancies for direct recruits in 1988 batch, in view of O. P. Garg's case, the promotees were given proportionate increase in number of their quota and that they have received promotions accordingly.</text:p>
      <text:p text:style-name="P16"/>
      <text:p text:style-name="P16"><text:span text:style-name="T7">Issue No. 10 </text:span><text:span text:style-name="T1">Whether the promotees are entitled to claim seniority according to their quota and that the application of rota should be rearranged according to their quota?</text:span></text:p>
      <text:p text:style-name="P21"><text:tab/></text:p>
      <text:p text:style-name="P16"><text:tab/>The Committee has not accepted this argument for direct recruits and for same reasons the submission made by promotees, for giving them seniority to their quota by applying rotation cannot be accepted. </text:p>
      <text:p text:style-name="P15"/>
      <text:p text:style-name="P16"><text:span text:style-name="T7">Issue No. 11 </text:span><text:span text:style-name="T1">Whether the members of Nyayik Sewa, who have been promoted but have not been approved so far by the Full Court, are entitled to reckon their seniority, and if yes, from which date?</text:span></text:p>
      <text:p text:style-name="P21"/>
      <text:p text:style-name="P16"><text:span text:style-name="T1"><text:tab/></text:span>The Committee has found that 11 persons namely Sri Vijay Kumar Srivastava (Sl. No. 3), Shri Shital Singh (Sl. No. 17), Shri Shriraj Singh (Sl. No. 55), Shri Ram Kailash Shukla (Sl. No. 66), Shri Mohd. Athar (Sl. No. 72), Smt. Sushma Kumari Solanki (Sl. No. 85), Shri Subedar Singh Nimesh (Sl. No. 113), Shri Umesh Chandra II (Sl. No. 1237), Shri Yashpal Luckria (Sl. No. 1597), Shri Madan Chandra Gupta (Sl. No. 161) and Shri Shiv Kumar Singh Sengar (Sl. No. 173), placed in TSL have not been approved by the Full Court so far. Their placement in the seniority list shall be considered after their approval by the Full Court. </text:p>
      <text:p text:style-name="P16"/>
      <text:p text:style-name="P16"><text:span text:style-name="T7">Issue No. 12 </text:span><text:span text:style-name="T1">Whether the direct recruits are entitled to the earlier vacancies than there are allotted to them in TSL and whether some of the promotees have been given vacancies earlier to which they were entitled?</text:span></text:p>
      <text:p text:style-name="P16"/>
      <text:p text:style-name="P16"><text:tab/>The Committee finds that seniority of 10 direct recruits was not fixed by Justice S.D. Agarwal's Committee as the corresponding members of Nyayik Sewa were not available at that time. The Committee find that direct recruits were entitled to their vacancies in their quota at the relevant time. Those promotees in turn, who have occupied these vacancies are entitled for allocation of the vacancies in their own quota. We, however, clarify that this allocation of vacancies shall not affect those persons, whose seniority was determined by Justice S.D. Agarwal's Committee.</text:p>
      <text:p text:style-name="P16"/>
      <text:p text:style-name="P16"><text:span text:style-name="T7">Issue No. 13 </text:span><text:span text:style-name="T1">Whether the promotees or direct recruits are entitled for benefit of fixation in their seniority due to long delay in the recruitment?</text:span></text:p>
      <text:p text:style-name="P21"/>
      <text:p text:style-name="P16"><text:span text:style-name="T1"><text:tab/></text:span>The Committee does not find any merit in the argument that promotees or direct recruits are entitled to benefit of fixation of their seniority due to long delay in the recruitment. The delay in recruitment cannot be a ground for giving seniority from any date earlier than they are entiled under the statutory rules.</text:p>
      <text:p text:style-name="P16"/>
      <text:p text:style-name="P16"><text:tab/>Having settled the issues, which arise from the submissions made on behalf of promotees and direct recruits, the Committee proceeds to decide individual objections, of the members of Higher Judicial Services after taking into consideration the relevant records. The decisions taken separately on each of the objections will from part of our record.</text:p>
      <text:p text:style-name="P16"/>
      <text:p text:style-name="P16"><text:tab/>The Committee has accordingly drawn final seniority list after Shri S.K. Ratoori placed at SL. No. 305 of List – B of Hon'ble Mr. Justice S.D. Agarwal's report. Let the report be placed before Hon'ble the Chief Justice for appropriate orders. </text:p>
      <text:p text:style-name="P16"/>
      <text:p text:style-name="P16"><text:tab/>Sd/-<text:tab/><text:tab/> <text:s text:c="2"/>Sd/-<text:tab/><text:tab/><text:tab/>Sd/-<text:tab/><text:tab/><text:tab/>Sd/-<text:tab/><text:tab/>Sd/-</text:p>
      <text:p text:style-name="P24"><text:s/>(S.S. Kulshrestha) <text:s text:c="5"/>(Ashok Bhushan)<text:tab/> <text:s text:c="4"/>(Sunil Ambwani) <text:s text:c="7"/>(R.K. Agarwal)<text:tab/> <text:s text:c="3"/>(B.S. Chauhan) </text:p>
      <text:p text:style-name="P24"><text:s text:c="3"/>19.03.2007<text:tab/><text:tab/>19.03.2007<text:tab/> <text:s text:c="4"/>19.03.2007<text:tab/><text:tab/> 19.03.2007<text:tab/> <text:s text:c="3"/>19.03.2007<text:tab/><text:tab/> <text:s text:c="4"/></text:p>
      <text:p text:style-name="P25"/>
      <text:p text:style-name="P26"/>
      <text:p text:style-name="P27">In pursuance of circulation of tentative seniority list among the officers of U.P. Higher Judicial Service objections have been received. These objections are being disposed of as under: -</text:p>
      <text:p text:style-name="P28"/>
      <text:p text:style-name="P29">A. Objections preferred by officers of Higher Judicial Service directly recruited from Bar - </text:p>
      <text:p text:style-name="P30"/>
      <text:list text:style-name="WW8Num88">
        <text:list-item>
          <text:p text:style-name="P31"><text:span text:style-name="T10">Sri U.C. Tiwari</text:span><text:span text:style-name="T11">, placed at Sl. No. 15 in the TSL has preferred his objections (page nos. 8-15 of the compilation). The grounds mentioned by him in brief are as under: -</text:span></text:p>
          <text:list>
            <text:list-item>
              <text:p text:style-name="P32">TSL has not been drawn in accordance with principles followed by the earlier committee.</text:p>
            </text:list-item>
            <text:list-item>
              <text:p text:style-name="P32">He should be placed alongwith his batch mates appointed earlier and given vacancy of 1982 batch.</text:p>
            </text:list-item>
          </text:list>
        </text:list-item>
        <text:list-item>
          <text:p text:style-name="P33">Officers not appointed under Rule 22 (1) are not entitled to seniority on continuous officiation basis.</text:p>
        </text:list-item>
        <text:list-item>
          <text:p text:style-name="P33">V.K. Verma has been placed senior to him without any opportunity of hearing.</text:p>
        </text:list-item>
        <text:list-item>
          <text:p text:style-name="P33">He could not join because of stay order, therefore, his date of joining should be the date of stay order in view of law laid down in A.R. Sircar Vs. State of UP 1992 ALJ 893 and Pilla Sitaram Patrudu Vs. UOI JT 1996 (4) SC 731.</text:p>
        </text:list-item>
        <text:list-item>
          <text:p text:style-name="P33">Date of joining of 10 Direct Recruits of 1984 batch be taken as 4-7-1986 i.e. the date of stay order.</text:p>
        </text:list-item>
        <text:list-item>
          <text:p text:style-name="P33">Wrong allocation of vacancies to Direct Recruits.</text:p>
        </text:list-item>
        <text:list-item>
          <text:p text:style-name="P33">Fresh seniority list be prepared after serial number 305.</text:p>
        </text:list-item>
      </text:list>
      <text:p text:style-name="P34"/>
      <text:p text:style-name="P35">Sri U.C. Tiwari, a selected candidate by way of Direct Recruitment from Bar of 1982 H.J.S. Recruitment Batch was appointed as Additional District &amp; Sessions Judge under Rule 22 (1) of U.P.H.J.S. Rules, 1975 alongwith similarly selected candidates Sri Narendra Singh (Sl. No.13 of TSL), Sri Krishna Kumar-III (Sl. No.14 of the TSL) and Sri Udhao <text:s/>Singh (Sl. No. 16 of the TSL) vide Govt. notification dated 1.10.1985. In view of decision taken by the Committee on Issue Nos. 1, 3 &amp; 8 these four officers are entitled to be placed at Sl. Nos. 1 to 4 of the seniority list, in the order in which their names stand in the appointment order, officers occupying these places are to be down placed in the seniority list, the representation of Sri U.C. Tiwari is decided accordingly. </text:p>
      <text:p text:style-name="P36"/>
      <text:list text:style-name="WW8Num162">
        <text:list-item>
          <text:p text:style-name="P37"><text:span text:style-name="T10">Sri Nirvikar Gupta,</text:span><text:span text:style-name="T11"> placed at Sl. No. 45 of the TSL has preferred his objections (page nos. 521-526 of the compilation). The grounds mentioned by him in brief are as under: -</text:span></text:p>
        </text:list-item>
      </text:list>
      <text:list text:style-name="WW8Num97">
        <text:list-item>
          <text:p text:style-name="P38">TSL is not complete in as much as the vacancies allocated to the JOs have not been shown.</text:p>
        </text:list-item>
        <text:list-item>
          <text:p text:style-name="P38">TSL has not been prepared in accordance with principles adopted by the earlier seniority committee chaired by Hon’ble Mr. Justice S.D. Agarwal. </text:p>
        </text:list-item>
        <text:list-item>
          <text:p text:style-name="P38">Vacancies reserved for 10 Direct Recruits of 1984 batch by the earlier seniority committee have been wrongly disturbed and allotted to other officers. </text:p>
        </text:list-item>
        <text:list-item>
          <text:p text:style-name="P38">5 vacancies to the 5 left over Direct Recruits of 1982 batch should be allotted from amongst the vacancies available for 1982 batch. </text:p>
        </text:list-item>
        <text:list-item>
          <text:p text:style-name="P38">After so allotting vacancies the seniority of these 5 Direct Recruits has to be fixed. </text:p>
        </text:list-item>
        <text:list-item>
          <text:p text:style-name="P38">Vacancies already allocated by the Hon’ble Court have been changed and different principles have been applied in preparing the TSL </text:p>
        </text:list-item>
        <text:list-item>
          <text:p text:style-name="P38">Dates of joining of Direct Recruits of 1984 batch are also incorrect.</text:p>
        </text:list-item>
        <text:list-item>
          <text:p text:style-name="P38">According to him he was prevented to join service by virtue of stay order dated 4-7-1986, which was vacated later on hence his date of joining should be taken as 4-7-1986 and not the actual date of joining in view of law laid down by the Hon’ble Apex Court in A.R. Sircar Vs. State of UP 1992 ALJ 893 (SC) and Pilla Sitaram Patrudu &amp; Others Vs. Union of India JT 1996 (4) SC 731. </text:p>
        </text:list-item>
        <text:list-item>
          <text:p text:style-name="P38">For completing list B principles for preparing further seniority list have been enclosed with the objections.</text:p>
        </text:list-item>
        <text:list-item>
          <text:p text:style-name="P38">Separate calculations for batch 1976, 1978, 1980, 1982, and 1984 have also been filed.</text:p>
        </text:list-item>
      </text:list>
      <text:p text:style-name="P39"/>
      <text:p text:style-name="P35">Sri Nirvikar Gupta and nine other members of Bar were approved for their appointment in U.P.H.J.S. in the quota of Direct Recruits from Bar vide Full Court resolution dated 24.8.1985. Names of these ten selected candidates were sent to the Govt. for issuing necessary notification for their appointment. Out of ten six such selected candidates were appointed by the State Government as Additional District &amp; Sessions Judge under Rule 22 (1) of the said Rules vide Govt. notification dated 6.11.1986. Appointment of four selected candidates could not be made due to stay order dated 4.7.1986 passed by the High Court in Writ Petition No. 4373 of 1986, S.K. Tripathi Vs. State of U.P. </text:p>
      <text:p text:style-name="P40"/>
      <text:p text:style-name="P41">So far as the grounds taken by Sri Gupta in support of his claim for seniority are concerned these grounds have been considered by the Committee while deciding Issue No. 8. In view of decision taken by the Committee on Issue Nos. 3 &amp; 8 claim of Sri Gupta for seniority from the date of the stay order dated 4.7.1986 cannot be accepted, his objections are decided accordingly. </text:p>
      <text:p text:style-name="P42"/>
      <text:p text:style-name="P43"/>
      <text:list text:style-name="WW8Num162" text:continue-numbering="true">
        <text:list-item>
          <text:p text:style-name="P37"><text:span text:style-name="T10">Sri V.P. Singh-II</text:span><text:span text:style-name="T11">, placed at Sl. No. 48 of the TSL has preferred his objections (page nos. 1907-1911 of the compilation). The grounds mentioned by him in brief are as under: -</text:span></text:p>
        </text:list-item>
      </text:list>
      <text:list text:style-name="WW8Num88" text:continue-numbering="true">
        <text:list-item>
          <text:list text:continue-numbering="true">
            <text:list-item>
              <text:p text:style-name="P44">He is a Direct Recruit of 1984 batch, his joining was delayed due to stay order dated 4-7-1986 and he was allowed to join on 17-12-86. </text:p>
            </text:list-item>
            <text:list-item>
              <text:p text:style-name="P44">On the principle of rota and quota he should have been placed along with 34 officers promoted in the year 1984 and he should be placed above those officers who were promoted beyond strength either in the year 1984 or 1985 </text:p>
            </text:list-item>
            <text:list-item>
              <text:p text:style-name="P44">His seniority should be determined in accordance with UP Government Servant Seniority Rules, 1991.</text:p>
            </text:list-item>
            <text:list-item>
              <text:p text:style-name="P44">He has requested that his seniority be fixed accordingly</text:p>
            </text:list-item>
          </text:list>
        </text:list-item>
      </text:list>
      <text:p text:style-name="P45"/>
      <text:p text:style-name="P46">Sri V.P. Singh-II is a Direct Recruit from Bar of 1984 Recruitment Batch. He was also appointed alingwith Sri Nirvikar Gupta vide Government notification dated 6.11.1986.</text:p>
      <text:p text:style-name="P40"/>
      <text:p text:style-name="P46">So far as the grounds taken by Sri Singh in support of his claim for seniority are concerned, these grounds have been considered by the Committee while deciding Issue No. 8. In view of decision taken by the Committee on Issue Nos. 2,3 &amp; 8 claim of Sri Singh for seniority from the date of the stay order dated 4.7.1986 cannot be accepted. </text:p>
      <text:p text:style-name="P40"/>
      <text:p text:style-name="P46">Sri Singh has also sought support for his claim for seniority with the help of U.P. Government Servant Seniority Rules, 1991. This ground also lacks merit as these rules have been framed by the State Government under Article 309 of the Constitution. These rules have not been made in consultation with the High Court. In view of provisions contained in Article 233 these rules cannot have any application with regard to determination of seniority of Judicial Officers. </text:p>
      <text:p text:style-name="P40"/>
      <text:p text:style-name="P46">Objections of Sri V.P. Singh-II are decided accordingly.</text:p>
      <text:p text:style-name="P42"/>
      <text:list text:style-name="WW8Num162" text:continue-numbering="true">
        <text:list-item>
          <text:p text:style-name="P37"><text:span text:style-name="T10">Sri G.C. Awasthi</text:span><text:span text:style-name="T11">, placed at Sl. No. 107 of the TSL has preferred his objections (page nos. 56-74 of the compilation). The grounds mentioned by him in brief are as under: -</text:span></text:p>
        </text:list-item>
      </text:list>
      <text:list text:style-name="WW8Num29">
        <text:list-item>
          <text:p text:style-name="P47">He has prayed that 10 Direct Recruits of 1984 batch be given seniority w.e.f. 4-7-1986.</text:p>
        </text:list-item>
        <text:list-item>
          <text:p text:style-name="P47">According to him calculation and allocation of vacancies are wrong and improper.</text:p>
        </text:list-item>
        <text:list-item>
          <text:p text:style-name="P47">On 4-7-1986 in WP No. 4373 of 1986 filed by Srikant Tripathi appointments of last four candidates of Recruitment batch 1984 were stayed. These four candidates were appointed vide order dated 16-12-1987 of the Hon’ble Apex Court passed in C.A. No. 4010 of 1987.</text:p>
        </text:list-item>
        <text:list-item>
          <text:p text:style-name="P47">He has claimed that his date of appointment be reckoned as 4-7-1986.</text:p>
        </text:list-item>
        <text:list-item>
          <text:p text:style-name="P47">He has further stated that Officers of UP Nyayik Sewa who were promoted in HJS after 4-7-1986 cannot be ranked senior to him and 9 other Direct Recruits of 1984 batch.</text:p>
        </text:list-item>
        <text:list-item>
          <text:p text:style-name="P48"><text:span text:style-name="T12">According to him 5 Direct Recruits of 1982 batch appointed in October 1985 has to be allocated vacancies which were available in the quota of DR of 1982 batch</text:span><text:span text:style-name="T11">.</text:span></text:p>
        </text:list-item>
      </text:list>
      <text:p text:style-name="P49"/>
      <text:p text:style-name="P50">Sri G.C. Awasthi alongwith Sri Shiv Murti Pandey (TSL No. 106), Sri Ram Kishore Gupta (TSL No. 108) and Sri Pooran Singh (TSL No. 109) could not be appointed alongwith Sri Suresh Chadra Dixit and five others against the vacancies of the quota of Direct Recruits for Recruitment Batch 1984 though their names were recommended to the Government. These four selected candidates could get their appointments in pursuance of interim order dated 16.12.1987 passed by the Hon'ble Apex Court in Civil Appeal No. 4010/1987- Ram Kishore Gupta Vs. State of U.P. Their appointments under Rule 22 (1) of the said Rules were made by the Government vide Government notification dated 15.1.1988. </text:p>
      <text:p text:style-name="P40"/>
      <text:p text:style-name="P51"><text:span text:style-name="T13">In view of decision taken by the Committee on Issue Nos. 3, 8 &amp; 12 names of Sri Awasthi and three others are to be placed below Sri Ram Das (Sl. No. 49 of the TSL), officers occupying these places are to be down placed in the seniority list. Objections of Sri G.C. Awasthi in respect of his claim for seniority are decided accordingly</text:span><text:span text:style-name="T11">.</text:span></text:p>
      <text:p text:style-name="P49"/>
      <text:p text:style-name="P43"/>
      <text:list text:style-name="WW8Num162" text:continue-numbering="true">
        <text:list-item>
          <text:p text:style-name="P37"><text:span text:style-name="T10">Sri V.K. Mathur,</text:span><text:span text:style-name="T11"> placed at Sl. No. 253 of the TSL has preferred his objections (page nos. 433-443 of the compilation). The grounds mentioned by him in brief are as under: -</text:span></text:p>
        </text:list-item>
      </text:list>
      <text:list text:style-name="WW8Num148">
        <text:list-item>
          <text:p text:style-name="P52">The seniority of Direct Recruits of 1988 batch be fixed on the basis of rotational system and 48 officers of UPNS (Sl. Nos. 206 to 252) cannot be placed above the DRs of 1988 batch.</text:p>
        </text:list-item>
        <text:list-item>
          <text:p text:style-name="P52">The DRs of 1982 and 1984 batch cannot be placed below any promotee officer of subsequent batch. </text:p>
        </text:list-item>
        <text:list-item>
          <text:p text:style-name="P52">84 vacancies created vide G.O. dated 10-7-1987 and 4 posts created vide G.O. dated 31-12-90 be excluded from the cadre strength of 1988 batch. </text:p>
        </text:list-item>
        <text:list-item>
          <text:p text:style-name="P52">Rule 20 has not been followed in appointment of the officers of UP Nyayik Sewa in 1988 batch.</text:p>
        </text:list-item>
        <text:list-item>
          <text:p text:style-name="P52">The appointments made under Rule 22(3) and 22(4) not to be treated on substantive post. <text:s/></text:p>
        </text:list-item>
        <text:list-item>
          <text:p text:style-name="P52">For fixation of seniority of 1988 batch provisions of amended Rule 26(1) will apply.</text:p>
        </text:list-item>
      </text:list>
      <text:p text:style-name="P53"/>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down in O.P. Garg’s case. </text:p>
      <text:p text:style-name="P55"/>
      <text:p text:style-name="P56">The ground raised by Sri Mathur that his seniority should be determined in accordance with U.P.H.J.S. Rules, 1975 as amended in 1996 instead of old Rule 26 (1) (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text:p>
      <text:p text:style-name="P42"/>
      <text:list text:style-name="WW8Num162" text:continue-numbering="true">
        <text:list-item>
          <text:p text:style-name="P37"><text:span text:style-name="T10">Sri Dinesh Gupta</text:span><text:span text:style-name="T11">, placed at Sl. No. 254 of the TSL has preferred his objections (page nos. 1051-1058 of the compilation). The grounds mentioned by him in brief are as under:</text:span></text:p>
        </text:list-item>
      </text:list>
      <text:list text:style-name="WW8Num57">
        <text:list-item>
          <text:p text:style-name="P57">The seniority of Direct Recruits of 1988 batch be fixed on the basis of rotational system and 48 officers of UPNS (Sl. Nos. 206 to 252) cannot be placed above the Direct Recruits of 1988 batch.</text:p>
        </text:list-item>
        <text:list-item>
          <text:p text:style-name="P57">The DRs of 1982 and 1984 batch cannot be placed below any promotee officer of subsequent batch. </text:p>
        </text:list-item>
        <text:list-item>
          <text:p text:style-name="P57">84 vacancies created vide G.O. dated 10-7-1987 and 4 posts created vide G.O. dated 31-12-90 be excluded from the cadre strength of 1988 batch. </text:p>
        </text:list-item>
        <text:list-item>
          <text:p text:style-name="P57">Rule 20 has not been followed in appointment of the officers of UP Nyayik Sewa in 1988 batch.</text:p>
        </text:list-item>
        <text:list-item>
          <text:p text:style-name="P57">The appointments made under Rule 22(3) and 22(4) not to be treated on substantive post. <text:s/></text:p>
        </text:list-item>
        <text:list-item>
          <text:p text:style-name="P57">For fixation of seniority of 1988 batch provisions of amended Rule 26(1) will apply.</text:p>
        </text:list-item>
        <text:list-item>
          <text:p text:style-name="P57">He be placed after Sri Chhote Lal (NS) and Sri R.K. Srivastava (JO) and above Sri R.P Singh (NS) and Sri Pal (JO).</text:p>
        </text:list-item>
      </text:list>
      <text:p text:style-name="P53"/>
      <text:p text:style-name="P54">He is a Direct Recruit of 1988 H.J.S. Recruitment Batch. So far as the grounds rais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4">The ground raised by Sri Gupta that his seniority should be determined in accordance with U.P.H.J.S. Rules, 1975 as amended in 1996 instead of old Rule 26 (1) (a) cannot be accepted as it has been held by the Hon'ble Supreme Court that seniority of the appointee will the determined in accordance with the Rules existing at the time of his appointment i.e. when he was inducted in the cadre vide P. Mohan Reddy Vs. E.A.A. Charles AIR 2001 SC 1210. His objections are decided accordingly and his request for placement is rejected.</text:p>
      <text:p text:style-name="P53"/>
      <text:p text:style-name="P42"/>
      <text:list text:style-name="WW8Num162" text:continue-numbering="true">
        <text:list-item>
          <text:p text:style-name="P37"><text:span text:style-name="T10">Sri A.K. Srivastava-III</text:span><text:span text:style-name="T11">, placed at Sl. No. 255 of the TSL has preferred his objections (page nos. 1395-1402 of the compilation). The grounds mentioned by him in brief are as under: </text:span></text:p>
        </text:list-item>
      </text:list>
      <text:list text:style-name="WW8Num119">
        <text:list-item>
          <text:p text:style-name="P58">He is a Direct Recruit of 1988 batch and his name was recommended for appointment vide Full Court Resolution dated 6-4-91 and 25-7-92. </text:p>
        </text:list-item>
        <text:list-item>
          <text:p text:style-name="P58">The State Government instead of making appointment in order of rota have issued separate notifications. </text:p>
        </text:list-item>
        <text:list-item>
          <text:p text:style-name="P58">Seniority of Officers of his batch should be fixed as per rota quota rule.</text:p>
        </text:list-item>
        <text:list-item>
          <text:p text:style-name="P58">Out of 182 promotee officers last 76 officers are not entitled to be considered for fixation of seniority with Direct Recruits of 1988 batch. </text:p>
        </text:list-item>
        <text:list-item>
          <text:p text:style-name="P58">Appointment of 9 Direct Recruits including objector was stayed under stay order dated 28-5-92, objector is entitled to benefit of seniority for the period of stay as has been allowed to Sri V.K. Jain, Direct Recruit of 1976 batch. </text:p>
        </text:list-item>
        <text:list-item>
          <text:p text:style-name="P58">He is entitled to be placed below Sri J.S.P. Singh (NS) and above Sri Swaroop Lal (NS).</text:p>
        </text:list-item>
      </text:list>
      <text:p text:style-name="P59"/>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4">He also claims seniority from the date of stay order dated 28.5.1992 passed in Writ Petition No. 3118 of 1992, the appointment of promotee officers recommended with the Direct Recruits of 1988 H.J.S. Recruitment were also stayed by the High Court on 13.7.1992. As appointments from both the streams were stayed and the Writ Petition filed by Sri S.K. Tripathi has been allowed by the Hon'ble Apex Court vide judgment dated 7.9.2001 reported in AIR 2001 Supreme Court 3757 no notional seniority can be given to Sri A.K. Srivastava-III. His objections are decided accordingly and his request for placement is rejected.</text:p>
      <text:p text:style-name="P60"><text:tab/></text:p>
      <text:list text:style-name="WW8Num162" text:continue-numbering="true">
        <text:list-item>
          <text:p text:style-name="P37"><text:span text:style-name="T10">Dr. Manjoo Nigam</text:span><text:span text:style-name="T11">, placed at Sl. No. 256 of the TSL has preferred her objections (page nos. 998-1006 of the compilation). The grounds mentioned by her in brief are as under: -</text:span></text:p>
        </text:list-item>
      </text:list>
      <text:list text:style-name="WW8Num24">
        <text:list-item>
          <text:p text:style-name="P61">She has stated that the TSL has been prepared against the principles settled by the earlier seniority committee chaired by Hon’ble Mr. Justice S.D. Agarwal and is also against rules, law and pronouncement of Hon’ble Apex Court.</text:p>
        </text:list-item>
        <text:list-item>
          <text:p text:style-name="P61">She is a Direct Recruit of 1988 batch and Recruitment period of her batch was 1-1-1988 to 31-12-1990. </text:p>
        </text:list-item>
        <text:list-item>
          <text:p text:style-name="P61">218 officers of Nyayik Sewa and 18 officers of J.O. service and 24 members of Bar were recommended for appointment under Rule 22 (1) in UP HJS. Names of 48 Officers of Nyayik Sewa were also recommended by the Full Court to be appointed in UP HJS against the vacancies occurred between 1-1-91 to 31-12-92. <text:s/></text:p>
        </text:list-item>
        <text:list-item>
          <text:p text:style-name="P61">Seniority of her batch is to be determined as per amended rule 26.</text:p>
        </text:list-item>
        <text:list-item>
          <text:p text:style-name="P61">Names of 09 advocates including her were recommended by the Full Court on 6-4-1991 for their appointment but they could not be appointed due to stay order 28-5-1992 passed by Hon’ble Court in WP No. 3118/1992 S.K. Tripathi Vs. State of UP. The said writ petition was dismissed, therefore, she is entitled to get her seniority be counted from the date of stay order i.e. 28-5-1992 as was done in respect of Sri V.K. Jain Direct Recruit of 1976 batch.</text:p>
        </text:list-item>
        <text:list-item>
          <text:p text:style-name="P61">While determining seniority provisions of Rules 20, 22 (1) (2) have to be followed and seniority has to be determined Recruitment year wise and no benefit of officiation can be given if vacancy was not available in the quota.</text:p>
        </text:list-item>
        <text:list-item>
          <text:p text:style-name="P61">The present committee has to consider entire substantive vacancies of 1984 and 85 Recruitment, which come to 75. Out of these vacancies respective quota of each source has to be allocated and 22 promotee officers have to be pushed down. <text:s/></text:p>
        </text:list-item>
        <text:list-item>
          <text:p text:style-name="P61">Her seniority has to be determined along with the promotee officers on the basis of rota</text:p>
        </text:list-item>
        <text:list-item>
          <text:p text:style-name="P61">She has requested that she be placed after Sri Jai Shanker Prasad (NS) and Sri Jai Ram Mishra (JO).</text:p>
        </text:list-item>
      </text:list>
      <text:p text:style-name="P62"/>
      <text:p text:style-name="P54">She is a Direct Recruit of 1988 H.J.S. Recruitment Batch. So far as the grounds stated by her in support of her claim for seniority are concerned, these appear to be without substance in view of decision taken by the Committee on Issue Nos. 2,3,7 &amp; 9. Rest of the grounds raised by her also appear to be without substance in view of law laid by the Hon'ble Apex Court in the case of O.P. Garg Vs. State of U.P., AIR 1991 Supreme Court 1202. </text:p>
      <text:p text:style-name="P55"/>
      <text:p text:style-name="P54">She has also claimed seniority from the date of stay order dated 28.5.1992 passed in Writ Petition No. 3118 of 1992, the appointment of promotee officers recommended with the Direct Recruits of 1988 H.J.S. Recruitment were also stayed by the High Court on 13.7.1992. As appointment from both the streams were stayed and the Writ Petition filed by Sri S.K. Tripathi has been allowed by the Hon'ble Apex Court vide Judgment dated 7.9.2001 reported in AIR 2001 Supreme Court 3757 no notional seniority can be given to Dr. Manjoo Nigam. </text:p>
      <text:p text:style-name="P55"/>
      <text:p text:style-name="P54">The ground raised by Dr. Nigam that her seniority should be determined in accordance with U.P.H.J.S. Rules, 1975 as amended in 1996 instead of old Rule 26 (1) (a) cannot be accepted as it has been held by the Hon'ble Supreme Court that seniority of the appointee will the determined in accordance with the Rules existing at the time of his appointment i.e. when he was inducted in the cadre vide P. Mohan Reddy Vs. E.A.A. Charles AIR 2001 SC 1210. Her objections are decided accordingly and her request for placement is rejected.</text:p>
      <text:p text:style-name="P42"/>
      <text:list text:style-name="WW8Num162" text:continue-numbering="true">
        <text:list-item>
          <text:p text:style-name="P37"><text:span text:style-name="T10">Sri S.N. Mishra</text:span><text:span text:style-name="T11">, placed at Sl. No. 257 of the TSL has preferred his objections (page nos. 1232-1244 of the compilation). The grounds mentioned by him in brief are as under: -</text:span></text:p>
        </text:list-item>
      </text:list>
      <text:list text:style-name="WW8Num112">
        <text:list-item>
          <text:p text:style-name="P63">The seniority of Direct Recruits of 1988 batch be fixed on the basis of rotational system and 48 officers of UPNS (Sl. Nos. 206 to 252) cannot be placed above the Direct Recruits of 1988 batch.</text:p>
        </text:list-item>
        <text:list-item>
          <text:p text:style-name="P63">The DRs of 1982 and 1984 batch cannot be placed below any promotee officer of subsequent batch. </text:p>
        </text:list-item>
        <text:list-item>
          <text:p text:style-name="P63">84 vacancies created vide G.O. dated 10-7-1987 and 4 posts created vide G.O. dated 31-12-90 be excluded from the cadre strength of 1988 batch. </text:p>
        </text:list-item>
        <text:list-item>
          <text:p text:style-name="P63">Rule 20 has not been followed in appointment of the officers of UP Nyayik Sewa in 1988 batch.</text:p>
        </text:list-item>
        <text:list-item>
          <text:p text:style-name="P63">The appointments made under Rule 22(3) and 22(4) not to be treated on substantive post. <text:s/></text:p>
        </text:list-item>
        <text:list-item>
          <text:p text:style-name="P63">For fixation of seniority of 1988 batch provisions of amended Rule 26(1) will apply.</text:p>
        </text:list-item>
        <text:list-item>
          <text:p text:style-name="P63">He has prayed that his seniority be fixed below Smt. Sushma Kumari Solanki and one officer of J.O. service and above Sri V.B. Rai.</text:p>
        </text:list-item>
      </text:list>
      <text:p text:style-name="P53"/>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64"><text:span text:style-name="T13">The ground raised by Sri Mishra that his seniority should be determined in accordance with U.P.H.J.S. Rules, 1975 as amended in 1996 instead of old Rule 26 (1) (a) cannot be accepted as it has been held by the Hon'ble Supreme Court that seniority of the appointee will the determined in accordance with the Rules existing at the time of his appointment i.e. when he was inducted in the cadre vide P. Mohan Reddy Vs. E.A.A. Charles AIR 2001 SC 1210. His objections are decided accordingly and his request for placement is rejected</text:span><text:span text:style-name="T11">.</text:span></text:p>
      <text:p text:style-name="P43"/>
      <text:list text:style-name="WW8Num162" text:continue-numbering="true">
        <text:list-item>
          <text:p text:style-name="P37"><text:span text:style-name="T10">Sri Surendra Kumar,</text:span><text:span text:style-name="T11"> placed at Sl. No. 258 of the TSL has preferred his objections (page nos. 760-771 of the compilation). The grounds mentioned by him in brief are as under: -</text:span></text:p>
        </text:list-item>
      </text:list>
      <text:list text:style-name="WW8Num120">
        <text:list-item>
          <text:p text:style-name="P65">The seniority of Direct Recruits of 1988 batch be fixed on the basis of rotational system and 48 officers of UPNS (Sl. Nos. 206 to 252) cannot be placed above the Direct Recruits of 1988 batch.</text:p>
        </text:list-item>
        <text:list-item>
          <text:p text:style-name="P65">The DRs of 1982 and 1984 batch cannot be placed below any promotee officer of subsequent batch. </text:p>
        </text:list-item>
        <text:list-item>
          <text:p text:style-name="P65">84 vacancies created vide G.O. dated 10-7-1987 and 4 posts created vide G.O. dated 31-12-90 be excluded from the cadre strength of 1988 batch. </text:p>
        </text:list-item>
        <text:list-item>
          <text:p text:style-name="P65">Rule 20 has not been followed in appointment of the officers of UP Nyayik Sewa in 1988 batch.</text:p>
        </text:list-item>
        <text:list-item>
          <text:p text:style-name="P65">The appointments made under Rule 22(3) and 22(4) not to be treated on substantive post. <text:s/></text:p>
        </text:list-item>
        <text:list-item>
          <text:p text:style-name="P65">For fixation of seniority of 1988 batch provisions of amended Rule 26(1) will apply.</text:p>
        </text:list-item>
        <text:list-item>
          <text:p text:style-name="P65">He has requested that he be placed after Sri Md. Razi Siddiqui (NS) and Sri P.S. Mahi (J.O.) and above Sri K.P. Mishra (NS).</text:p>
        </text:list-item>
      </text:list>
      <text:p text:style-name="P62"/>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text:p>
      <text:p text:style-name="P55"/>
      <text:p text:style-name="P54">The ground raised by Sri Kumar that his seniority should be determined in accordance with U.P.H.J.S. Rules, 1975 as amended in 1996 instead of old Rule 26 (1)(a) cannot be accepted as it has been held by the Hon'ble Supreme Court that seniority of the appointee will the determined in accordance with the Rules existing at the time of his appointment i.e. when he was inducted in the cadre vide P. Mohan Reddy Vs. E.A.A. Charles AIR 2001 SC 1210. His objections are decided accordingly and his request for placement is rejected.</text:p>
      <text:p text:style-name="P66"/>
      <text:p text:style-name="P42"/>
      <text:list text:style-name="WW8Num162" text:continue-numbering="true">
        <text:list-item>
          <text:p text:style-name="P37"><text:span text:style-name="T10">Sri Anil Kumar Agarwal</text:span><text:span text:style-name="T11">, placed at Sl. No. 259 of the TSL has preferred his objections (page nos. 1795-1812 of the compilation). The grounds mentioned by him in brief are as under:</text:span></text:p>
        </text:list-item>
      </text:list>
      <text:list text:style-name="WW8Num59">
        <text:list-item>
          <text:p text:style-name="P67">The seniority of Direct Recruits of 1988 batch be fixed on the basis of rotational system and 48 officers of UPNS (Sl. Nos. 206 to 252) cannot be placed above the Direct Recruits of 1988 batch.</text:p>
        </text:list-item>
        <text:list-item>
          <text:p text:style-name="P67">The DRs of 1982 and 1984 batch cannot be placed below any promotee officer of subsequent batch. </text:p>
        </text:list-item>
        <text:list-item>
          <text:p text:style-name="P67">84 vacancies created vide G.O. dated 10-7-1987 and 4 posts created vide G.O. dated 31-12-90 be excluded from the cadre strength of 1988 batch. </text:p>
        </text:list-item>
        <text:list-item>
          <text:p text:style-name="P67">Rule 20 has not been followed in appointment of the officers of UP Nyayik Sewa in 1988 batch.</text:p>
        </text:list-item>
        <text:list-item>
          <text:p text:style-name="P67">The appointments made under Rule 22(3) and 22(4) not to be treated on substantive post. <text:s/></text:p>
        </text:list-item>
        <text:list-item>
          <text:p text:style-name="P67">For fixation of seniority of 1988 batch provisions of amended Rule 26(1) will apply.</text:p>
        </text:list-item>
        <text:list-item>
          <text:p text:style-name="P67">He has requested that his name be placed below Sri A.P. Misra (NS) and Sri R.K. Gupta (JO) and above Sri Sher Singh (NS) and Sri Mahesh Chandra-II (JO).</text:p>
        </text:list-item>
      </text:list>
      <text:p text:style-name="P53"/>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4">The ground raised by Sri Agarwal that his seniority should be determined in accordance with U.P.H.J.S. Rules, 1975 as amended in 1996 instead of old Rule 26 (1)(a) cannot be accepted as it has been held by the Hon'ble Supreme Court that seniority of the appointee will the determined in accordance with the Rules existing at the time of his appointment i.e. when he was inducted in the cadre vide P. Mohan Reddy Vs. E.A.A. Charles AIR 2001 SC 1210. His objections are decided accordingly and his request for placement is rejected.</text:p>
      <text:p text:style-name="P54"/>
      <text:list text:style-name="WW8Num162" text:continue-numbering="true">
        <text:list-item>
          <text:p text:style-name="P37"><text:span text:style-name="T10">Sri Nand Lal Agarwal,</text:span><text:span text:style-name="T11"> placed at Sl. No. 260 of the TSL has preferred his objections (page nos. 1217-1230 of the compilation). The grounds mentioned by him in brief are as under: </text:span></text:p>
        </text:list-item>
      </text:list>
      <text:list text:style-name="WW8Num23">
        <text:list-item>
          <text:p text:style-name="P68">The seniority of Direct Recruits of 1988 batch be fixed on the basis of rotational system and 48 officers of UPNS (Sl. Nos. 206 to 252) cannot be placed above the Direct Recruits of 1988 batch.</text:p>
        </text:list-item>
        <text:list-item>
          <text:p text:style-name="P68">The DRs of 1982 and 1984 batch cannot be placed below any promotee officer of subsequent batch. </text:p>
        </text:list-item>
        <text:list-item>
          <text:p text:style-name="P68">84 vacancies created vide G.O. dated 10-7-1987 and 4 posts created vide G.O. dated 31-12-90 be excluded from the cadre strength of 1988 batch. </text:p>
        </text:list-item>
        <text:list-item>
          <text:p text:style-name="P68">Rule 20 has not been followed in appointment of the officers of UP Nyayik Sewa in 1988 batch.</text:p>
        </text:list-item>
        <text:list-item>
          <text:p text:style-name="P68">The appointments made under Rule 22(3) and 22(4) not to be treated on substantive post. <text:s/></text:p>
        </text:list-item>
        <text:list-item>
          <text:p text:style-name="P69"><text:span text:style-name="T12">For fixation of seniority of 1988 batch provisions of amended Rule 26(1) will apply</text:span><text:span text:style-name="T11">.</text:span></text:p>
        </text:list-item>
      </text:list>
      <text:p text:style-name="P53"/>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4">The ground raised by Sri Agarwal that his seniority should be determined in accordance with U.P.H.J.S. Rules, 1975 as amended in 1996 instead of old Rule 26 (1)(a) cannot be accepted as it has been held by the Hon'ble Supreme Court that seniority of the appointee will the determined in accordance with the Rules existing at the time of his appointment i.e. when he was inducted in the cadre vide P. Mohan Reddy Vs. E.A.A. Charles AIR 2001 SC 1210. His objections are decided accordingly.</text:p>
      <text:p text:style-name="P54"/>
      <text:list text:style-name="WW8Num162" text:continue-numbering="true">
        <text:list-item>
          <text:p text:style-name="P37"><text:span text:style-name="T10">Sri S.V.S. Rathore</text:span><text:span text:style-name="T11">, placed at Sl. No. 261 of the TSL has preferred his objections (page nos. 416-429 of the compilation). The grounds mentioned by him in brief are as under: -</text:span></text:p>
        </text:list-item>
      </text:list>
      <text:list text:style-name="WW8Num186">
        <text:list-item>
          <text:p text:style-name="P70">While allocating quota against temporary and permanent posts, the 84 posts of leave and deputation reserve created by notification no. 3920/7-Sub-ordinate Courts-350/84 dated July 10, 1987, cannot form part of cadre strength for allocation of quota and seniority as these 84 posts were ex-cadre posts.</text:p>
        </text:list-item>
        <text:list-item>
          <text:p text:style-name="P70">Apart from these 84 posts, four posts, which were created, vide G.O. No. 4218/Saat-Nyaya-1-69/90 dt. 31.12.90 have also to be excluded as no appointment on these posts could have been made up to 31.12.1990. Thus cadre strength for 1988 batch comes to 508, which has been found by the Selection Committee.</text:p>
        </text:list-item>
        <text:list-item>
          <text:p text:style-name="P70">The Direct Recruits of 1988 batch have to be placed in rotation with the 218 officers of the N.S. who were substantively appointed vide notification dated 05.04.1994.</text:p>
        </text:list-item>
        <text:list-item>
          <text:p text:style-name="P70">The 48 officers, who were appointed by a separate notification dated 05.04.1994 (From Sri Ami Chand to Sri Zamir Uddin), cannot be placed with the Direct Recruits of 1988 batch because their appointments were not against vacancies available for 1988 batch they were appointed against the period enhanced for promotee officers only up to 31.12.1990</text:p>
        </text:list-item>
        <text:list-item>
          <text:p text:style-name="P70">The promotee officers appointed under rule 22(3) and 22 (4) can not be considered for seniority as has been decided by the Hon’ble Supreme Court in S. K. Tripathi Case (2001) SCC 237. </text:p>
        </text:list-item>
        <text:list-item>
          <text:p text:style-name="P70">The Seniority for 1988 batch has to be determined in view of allocation of vacancies and in the order of rotation. So the Direct Recruits of 1988 batch have to be rotated from Sri Om Pal Singh, whose name appears at serial no. 1 in the notification dated 05.04.1994.</text:p>
        </text:list-item>
        <text:list-item>
          <text:p text:style-name="P70">Direct Recruits of 1988 batch also claim that the period for which their appointments were delayed due to stay order be also excluded and they should be deemed to have been appointed on the date when the stay order was passed. </text:p>
        </text:list-item>
        <text:list-item>
          <text:p text:style-name="P70">Direct Recruits at Sl. Nos. 263, 273 and 276 of the circulated list also claim seniority within their batch. </text:p>
        </text:list-item>
        <text:list-item>
          <text:p text:style-name="P70">For Recruitment of 1988 batch vacancies up to 31.12.1990 will be available for sharing and only 70% would go to the promotee officers. Other promotee officers, working in quota of Direct Recruits or J.Os will have to be pushed down and any promotee officer working in excess of 70% quota cannot claim seniority D. Ganesh Rao Patnayak and others Vs. State of Jharkhand and others (2005) 8 SCC page 454.</text:p>
        </text:list-item>
        <text:list-item>
          <text:p text:style-name="P70">In a block period all the vacancies whether permanent or temporary will be calculated for working out quota as proviso to Rule 8 talks of total permanent strength and not of permanent posts only as clarified in O.P. Garg Case and S.K. Tripathi Case.</text:p>
        </text:list-item>
        <text:list-item>
          <text:p text:style-name="P70">The seniority would be, in order of appointment as contemplated under Rule 22 (2) otherwise inter-se seniority of the same batch will be disturbed. </text:p>
        </text:list-item>
        <text:list-item>
          <text:p text:style-name="P70">In view of S. K. Tripathi Case, the date of joining will be treated as the date of appointment and any inaction or omission on the part of the State Government, in not adhering to Rule 22 (2), would affect the legal consequences available under rule. Seniority cannot be determined under the old rules. The promotees will get seniority only after their selection under Rule 20 and not before any date anterior to that. Admittedly none of the promotee officer working under Rule 22(3) had undergone selection under Rule 20. <text:s text:c="2"/></text:p>
        </text:list-item>
      </text:list>
      <text:p text:style-name="P71"/>
      <text:p text:style-name="P54">He is a Direct Recruit of 1988 H.J.S. Recruitment Batch. So far as the grounds stated by him in support of his claim for seniority are concerned, these appear to be without substance in view of decision taken by the Committee on Issue Nos. 1,2,3,5,7 &amp; 9. Rest of the grounds raised by him also appear to be without substance in view of law laid by the Hon'ble Apex Court in the case of O.P. Garg Vs. State of U.P., AIR 1991 Supreme Court 1202. <text:s/></text:p>
      <text:p text:style-name="P55"/>
      <text:p text:style-name="P54">The ground raised by Sri Rathore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text:p>
      <text:p text:style-name="P54"/>
      <text:list text:style-name="WW8Num162" text:continue-numbering="true">
        <text:list-item>
          <text:p text:style-name="P37"><text:span text:style-name="T10">Sri S.K. Saxena</text:span><text:span text:style-name="T11">, placed at Sl. No. 262 of the TSL has preferred his objections (page nos. 1647-1660 of the compilation). The grounds mentioned by him in brief are as under:</text:span></text:p>
        </text:list-item>
      </text:list>
      <text:list text:style-name="WW8Num2">
        <text:list-item>
          <text:p text:style-name="P72">He is a Direct Recruit of 1988 batch. For Recruitment of 1988 batch vacancies existing or occurred in 1988 and 1989 should be counted and only those promotees who have been appointed under Rule 22 (1) against the vacancies of 1988 batch could be placed with the Direct Recruits of 1988 batch and they be placed in accordance with Rule 22 (2) as per rota. </text:p>
        </text:list-item>
        <text:list-item>
          <text:p text:style-name="P72">Officers promoted under Rule 22 (3) and 22 (4) cannot claim the benefit of officiation until they are appointed under Rule 22 (1) in view of S.K. Tripathi’s case. </text:p>
        </text:list-item>
        <text:list-item>
          <text:p text:style-name="P72">Seniority of Direct Recruits should be determined in order of appointment as per amended Rule 26.</text:p>
        </text:list-item>
        <text:list-item>
          <text:p text:style-name="P72">84 posts of leave and deputation reserve will be counted for Recruitment batch 1990 since these posts have become permanent w.e.f. 1-1-91. </text:p>
        </text:list-item>
        <text:list-item>
          <text:p text:style-name="P72">Four posts of HJS created vide GO dated 31-12-90 cannot be computed for Recruitment batch 1990. </text:p>
        </text:list-item>
        <text:list-item>
          <text:p text:style-name="P72">Lucknow Bench of Hon’ble Court in UP JSA’s case has set aside the report of Hon’ble Committee chaired by Hon’ble Mr. Justice S.N. Agarwal, now no part of that report cannot relied for working out the permanent strength.</text:p>
        </text:list-item>
        <text:list-item>
          <text:p text:style-name="P72">He has requested that seniority list be drawn afresh in the light of submission made above. <text:s/></text:p>
        </text:list-item>
      </text:list>
      <text:p text:style-name="P54"/>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s/></text:p>
      <text:p text:style-name="P55"/>
      <text:p text:style-name="P54">The ground raised by Sri Saxena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 and his request for placement is rejected.</text:p>
      <text:p text:style-name="P73"/>
      <text:p text:style-name="P74"/>
      <text:list text:style-name="WW8Num162" text:continue-numbering="true">
        <text:list-item>
          <text:p text:style-name="P37"><text:span text:style-name="T10">Sri K.U. Khan</text:span><text:span text:style-name="T11">, placed at Sl. No. 263 of the TSL has preferred his objections (page nos. 1995- 2006 of the compilation). The grounds mentioned by him in brief are as under:</text:span></text:p>
        </text:list-item>
      </text:list>
      <text:list text:style-name="WW8Num82">
        <text:list-item>
          <text:p text:style-name="P75">TSL has been drawn without following the principles adopted by the earlier seniority committee.</text:p>
        </text:list-item>
        <text:list-item>
          <text:p text:style-name="P75">Seniority of HJS officers of 1988 batch is to be determined according to amended Rule 26.</text:p>
        </text:list-item>
        <text:list-item>
          <text:p text:style-name="P75">He is a Direct Recruit of 1988 batch and his name was recommended for appointment on 6-4-1991. </text:p>
        </text:list-item>
        <text:list-item>
          <text:p text:style-name="P75">His name has been included with the name of 16 Direct Recruits recommended on 25-7-1992.</text:p>
        </text:list-item>
        <text:list-item>
          <text:p text:style-name="P75">He is entitled to be placed according to rotational system with 170 promotee officers of 1988 batch. </text:p>
        </text:list-item>
        <text:list-item>
          <text:p text:style-name="P75">Rest 84 promotee officers are not entitled to claim seniority with Direct Recruits including the objector of 1988 batch. </text:p>
        </text:list-item>
        <text:list-item>
          <text:p text:style-name="P75">Promotee officers (Sl. Nos. 206 to 252) have been promoted against the vacancies of subsequent Recruitment batch. They cannot be placed above the objector. </text:p>
        </text:list-item>
        <text:list-item>
          <text:p text:style-name="P75">He be placed below Sri R.P. Pandey and above Sri A.K. Jain</text:p>
        </text:list-item>
      </text:list>
      <text:p text:style-name="P76"/>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s/></text:p>
      <text:p text:style-name="P55"/>
      <text:p text:style-name="P54">The ground raised by Sri Khan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 and his request for placement is rejected.</text:p>
      <text:p text:style-name="P42"/>
      <text:p text:style-name="P43"/>
      <text:list text:style-name="WW8Num162" text:continue-numbering="true">
        <text:list-item>
          <text:p text:style-name="P37"><text:span text:style-name="T10">Sri A.P. Singh</text:span><text:span text:style-name="T11">, placed at Sl. No. 265 of the TSL has preferred his objections (page nos. 1912-1928 of the compilation). The grounds mentioned by him in brief are as under:</text:span></text:p>
        </text:list-item>
      </text:list>
      <text:list text:style-name="WW8Num80">
        <text:list-item>
          <text:p text:style-name="P77">The seniority of Direct Recruits of 1988 batch be fixed on the basis of rotational system and 48 officers of UPNS (Sl. Nos. 206 to 252) cannot be placed above the Direct Recruits of 1988 batch.</text:p>
        </text:list-item>
        <text:list-item>
          <text:p text:style-name="P77">The DRs of 1982 and 1984 batch cannot be placed below any promotee officer of subsequent batch. </text:p>
        </text:list-item>
        <text:list-item>
          <text:p text:style-name="P77">84 vacancies created vide G.O. dated 10-7-1987 and 4 posts created vide G.O. dated 31-12-90 be excluded from the cadre strength of 1988 batch. </text:p>
        </text:list-item>
        <text:list-item>
          <text:p text:style-name="P77">Rule 20 has not been followed in appointment of the officers of UP Nyayik Sewa in 1988 batch.</text:p>
        </text:list-item>
        <text:list-item>
          <text:p text:style-name="P77">The appointments made under Rule 22(3) and 22(4) not to be treated on substantive post. <text:s/></text:p>
        </text:list-item>
        <text:list-item>
          <text:p text:style-name="P77">For fixation of seniority of 1988 batch provisions of amended Rule 26(1) will apply.</text:p>
        </text:list-item>
      </text:list>
      <text:p text:style-name="P78"/>
      <text:p text:style-name="P41">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His objections are decided accordingly.</text:p>
      <text:p text:style-name="P55"/>
      <text:p text:style-name="P41">The ground raised by Sri Singh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 and his request for placement is rejected.</text:p>
      <text:p text:style-name="P79"/>
      <text:list text:style-name="WW8Num162" text:continue-numbering="true">
        <text:list-item>
          <text:p text:style-name="P37"><text:span text:style-name="T10">Sri H.K. Saxena,</text:span><text:span text:style-name="T11"> placed at Sl. No. 266 of the TSL has preferred his objections (page nos. 659-661 of the compilation). The grounds mentioned by him in brief are as under:</text:span></text:p>
        </text:list-item>
      </text:list>
      <text:list text:style-name="WW8Num76">
        <text:list-item>
          <text:p text:style-name="P80">He has stated that Direct Recruits have not properly been placed.</text:p>
        </text:list-item>
        <text:list-item>
          <text:p text:style-name="P80">Neither they have been placed in accordance with provision of Rule 22 (2) nor they have been placed according to date of vacancy made available to them. </text:p>
        </text:list-item>
        <text:list-item>
          <text:p text:style-name="P80">He is entitled to get his name placed at Sl. No. 63 because he has been allotted vacancy occurred on 30-11-86.</text:p>
        </text:list-item>
        <text:list-item>
          <text:p text:style-name="P80">He has requested that seniority list be modified accordingly.</text:p>
        </text:list-item>
      </text:list>
      <text:p text:style-name="P76"/>
      <text:p text:style-name="P81">He is a Direct Recruit of 1988 H.J.S. Recruitment Batch. In view of law laid by the Hon'ble Apex Court in the case of O.P. Garg Vs. State of U.P., AIR 1991 Supreme Court 1202 and decision taken by the Committee on Issue Nos. 2,3 &amp; 7 grounds raised by him appear to be without substance, his objections are decided accordingly.</text:p>
      <text:p text:style-name="P42"/>
      <text:p text:style-name="P53"/>
      <text:list text:style-name="WW8Num162" text:continue-numbering="true">
        <text:list-item>
          <text:p text:style-name="P37"><text:span text:style-name="T10">Sri S.N. Dwivedi</text:span><text:span text:style-name="T11">, placed at Sl. No. 267 of the TSL has preferred his objections (page nos. 1791-1794 of the compilation). The grounds mentioned by him in brief are as under:</text:span></text:p>
        </text:list-item>
      </text:list>
      <text:list text:style-name="WW8Num39">
        <text:list-item>
          <text:p text:style-name="P82">He is a Direct Recruit of 1988 batch, his seniority should be determined along with the promotee officers who have been promoted against the vacancies of 1988 batch i.e. upto 31-12-90.</text:p>
        </text:list-item>
        <text:list-item>
          <text:p text:style-name="P82">In the TSL promotee officers promoted in May 1994 against the vacancies occurred after 31-12-90 have been wrongly placed above him. </text:p>
        </text:list-item>
        <text:list-item>
          <text:p text:style-name="P82">He has requested that seniority list be corrected accordingly.</text:p>
        </text:list-item>
      </text:list>
      <text:p text:style-name="P62"/>
      <text:p text:style-name="P83">He is a Direct Recruit of 1988 H.J.S. Recruitment Batch. In view of law laid by the Hon'ble Apex Court in the case of O.P. Garg Vs. State of U.P., AIR 1991 Supreme Court 1202 and decision taken by the Committee on Issue Nos. 2,3 &amp; 7 grounds raised by him appear to be without substance, his objections are decided accordingly.</text:p>
      <text:p text:style-name="P84"/>
      <text:list text:style-name="WW8Num162" text:continue-numbering="true">
        <text:list-item>
          <text:p text:style-name="P37"><text:span text:style-name="T10">Smt. Sandhya Bhatt,</text:span><text:span text:style-name="T11"> placed at Sl. No. 269 of the TSL has preferred her objections (page nos. 293-303 of the compilation). The grounds mentioned by her in brief are as under:</text:span></text:p>
        </text:list-item>
      </text:list>
      <text:list text:style-name="WW8Num94">
        <text:list-item>
          <text:p text:style-name="P85">She has stated that provisions of Rule 22 (1) and (2) and Rule 26 of HJS as amended in 1996 are to be considered together in fixing the inter-se seniority in between promotees and Direct Recruits against the vacancy of the same year of allotment. It is not the date of joining or order of appointments shall guide fixation of inter-se seniority between Direct Recruits and promotees. It is year of allotment of vacancy which is determining factor in fixing inter-se seniority between the Direct Recruits and Promotees.</text:p>
        </text:list-item>
        <text:list-item>
          <text:p text:style-name="P85">She has prayed that seniority of Direct Recruits of her batch i.e. 1988 batch be fixed on the basis of rotational system. </text:p>
        </text:list-item>
        <text:list-item>
          <text:p text:style-name="P85">She has stated 84 vacancies created vide G.O. dated 10-7-1987 and 4 posts created vide G.O. dated 31-12-90 be excluded from the cadre strength of 1988 batch. </text:p>
        </text:list-item>
        <text:list-item>
          <text:p text:style-name="P85">She has further stated that in respect of appointment of officers of UP Nyayik Sewa in 1988 batch Rule 20 has not been followed. </text:p>
        </text:list-item>
        <text:list-item>
          <text:p text:style-name="P85">She has further pleaded that appointments made under Rule 22(3) and 22(4) not to be treated on substantive post. According to her, for fixation of seniority of 1988 batch provisions of amended Rule 26(1) will apply.</text:p>
        </text:list-item>
      </text:list>
      <text:p text:style-name="P62"/>
      <text:p text:style-name="P54">She is a Direct Recruit of 1988 H.J.S. Recruitment Batch. So far as the grounds stated by her in support of her claim for seniority, are concerned these appear to be without substance in view of decision taken by the Committee on Issue Nos. 2, 3, 7 &amp; 9. Rest of the grounds raised by her also appear to be without substance in view of law laid by the Hon'ble Apex Court in the case of O.P. Garg Vs. State of U.P., AIR 1991 Supreme Court 1202.</text:p>
      <text:p text:style-name="P55"/>
      <text:p text:style-name="P54">The ground raised by Smt. Sandhya Bhatt that her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er appointment i.e. when she was inducted in the cadre vide P. Mohan Reddy Vs. E.A.A. Charles AIR 2001 SC 1210. Her objections are decided accordingly.</text:p>
      <text:p text:style-name="P42"/>
      <text:list text:style-name="WW8Num162" text:continue-numbering="true">
        <text:list-item>
          <text:p text:style-name="P37"><text:span text:style-name="T10">Sri V.C. Gupta</text:span><text:span text:style-name="T11">, placed at Sl. No. 270 of the TSL and Sri V.P. Pathak at Sl. No. 268 have preferred their objections (page nos. 332-387 of the compilation). The grounds mentioned by them in brief are as under:</text:span></text:p>
        </text:list-item>
      </text:list>
      <text:list text:style-name="WW8Num38">
        <text:list-item>
          <text:p text:style-name="P86">The seniority of Direct Recruits of 1988 batch be fixed on the basis of rotational system and 48 officers of UPNS (Sl. Nos. 206 to 252) cannot be placed above the DRs of 1988 batch.</text:p>
        </text:list-item>
        <text:list-item>
          <text:p text:style-name="P86">The DRs of 1982 and 1984 batch cannot be placed below any promotee officer of subsequent batch. </text:p>
        </text:list-item>
        <text:list-item>
          <text:p text:style-name="P86">84 vacancies created vide G.O. dated 10-7-1987 and 4 posts created vide G.O. dated 31-12-90 be excluded from the cadre strength of 1988 batch. </text:p>
        </text:list-item>
        <text:list-item>
          <text:p text:style-name="P86">Rule 20 has not been followed in appointment of the officers of UP Nyayik Sewa in 1988 batch.</text:p>
        </text:list-item>
        <text:list-item>
          <text:p text:style-name="P86">The appointments made under Rule 22(3) and 22(4) not to be treated on substantive post. <text:s/></text:p>
        </text:list-item>
        <text:list-item>
          <text:p text:style-name="P86">For fixation of seniority of 1988 batch provisions of amended Rule 26(1) will apply.</text:p>
        </text:list-item>
      </text:list>
      <text:p text:style-name="P87"/>
      <text:p text:style-name="P54">They are Direct Recruits of 1988 H.J.S. Recruitment Batch. So far as the grounds stated by them in support of their claim for seniority are concerned, these appear to be without substance in view of decision taken by the Committee on Issue Nos. 2,3,7 &amp; 9. Rest of the grounds raised by them also appear to be without substance in view of law laid by the Hon'ble Apex Court in the case of O.P. Garg Vs. State of U.P., AIR 1991 Supreme Court 1202. </text:p>
      <text:p text:style-name="P88"/>
      <text:p text:style-name="P64"><text:span text:style-name="T13">The ground raised by them that their seniority should be determined in accordance with U.P.H.J.S. Rules, 1975 as amended in 1996 instead of old Rule 26 (1)(a) cannot be accepted as it has been held by the Hon'ble Supreme Court that seniority of the appointee will the determined in accordance with the Rules existing at the time of his appointment i.e. when they are inducted in the cadre vide P. Mohan Reddy Vs. E.A.A. Charles AIR 2001 SC 1210. Their objections are decided accordingly</text:span><text:span text:style-name="T11">.</text:span></text:p>
      <text:p text:style-name="P89"/>
      <text:list text:style-name="WW8Num162" text:continue-numbering="true">
        <text:list-item>
          <text:p text:style-name="P37"><text:span text:style-name="T10">Sri Y.C. Gupta</text:span><text:span text:style-name="T11">, placed at Sl. No. 271 of the TSL has preferred his objections (page nos. 1629-1646 of the compilation). The grounds mentioned by him in brief are as under:</text:span></text:p>
        </text:list-item>
      </text:list>
      <text:list text:style-name="WW8Num103">
        <text:list-item>
          <text:p text:style-name="P90">The seniority of Direct Recruits of 1988 batch be fixed on the basis of rotational system and 48 officers of UPNS (Sl. Nos. 206 to 252) cannot be placed above the Direct Recruits of 1988 batch.</text:p>
        </text:list-item>
        <text:list-item>
          <text:p text:style-name="P90">The DRs of 1982 and 1984 batch cannot be placed below any promotee officer of subsequent batch. </text:p>
        </text:list-item>
        <text:list-item>
          <text:p text:style-name="P90">84 vacancies created vide G.O. dated 10-7-1987 and 4 posts created vide G.O. dated 31-12-90 be excluded from the cadre strength of 1988 batch. </text:p>
        </text:list-item>
        <text:list-item>
          <text:p text:style-name="P90">Rule 20 has not been followed in appointment of the officers of UP Nyayik Sewa in 1988 batch.</text:p>
        </text:list-item>
        <text:list-item>
          <text:p text:style-name="P90">The appointments made under Rule 22(3) and 22(4) not to be treated on substantive post. <text:s/></text:p>
        </text:list-item>
        <text:list-item>
          <text:p text:style-name="P90">For fixation of seniority of 1988 batch provisions of amended Rule 26(1) will apply.</text:p>
        </text:list-item>
        <text:list-item>
          <text:p text:style-name="P90">He be placed below Sri V.N. Chadda (NS) and above Sri Mohammad Ajiz-ur-rahman (NS).</text:p>
        </text:list-item>
      </text:list>
      <text:p text:style-name="P53"/>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6">The ground raised by Sri Gupta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 and his request for placement is rejected.</text:p>
      <text:p text:style-name="P91"/>
      <text:list text:style-name="WW8Num162" text:continue-numbering="true">
        <text:list-item>
          <text:p text:style-name="P37"><text:span text:style-name="T10">Mohd. Tahir</text:span><text:span text:style-name="T11">, placed at Sl. No. 272 of the TSL and Mushaffey Ahmad at Sl. No. 275 have preferred their objections (page nos. 1873-1890 of the compilation). The grounds mentioned by them in brief are as under:</text:span></text:p>
        </text:list-item>
      </text:list>
      <text:list text:style-name="WW8Num71">
        <text:list-item>
          <text:p text:style-name="P92">The seniority of Direct Recruits of 1988 batch be fixed on the basis of rotational system and 48 officers of UPNS (Sl. Nos. 206 to 252) cannot be placed above the DRs of 1988 batch.</text:p>
        </text:list-item>
        <text:list-item>
          <text:p text:style-name="P92">The DRs of 1982 and 1984 batch cannot be placed below any promotee officer of subsequent batch. </text:p>
        </text:list-item>
        <text:list-item>
          <text:p text:style-name="P92">84 vacancies created vide G.O. dated 10-7-1987 and 4 posts created vide G.O. dated 31-12-90 be excluded from the cadre strength of 1988 batch. </text:p>
        </text:list-item>
        <text:list-item>
          <text:p text:style-name="P92">Rule 20 has not been followed in appointment of the officers of UP Nyayik Sewa in 1988 batch.</text:p>
        </text:list-item>
        <text:list-item>
          <text:p text:style-name="P92">The appointments made under Rule 22(3) and 22(4) <text:s/>not to be treated on substantive post. <text:s/></text:p>
        </text:list-item>
        <text:list-item>
          <text:p text:style-name="P92">For fixation of seniority of 1988 batch provisions of amended Rule 26(1) will apply.</text:p>
        </text:list-item>
      </text:list>
      <text:p text:style-name="P87"/>
      <text:p text:style-name="P54">They are Direct Recruits of 1988 H.J.S. Recruitment Batch. So far as the grounds stated by them in support of their claim for seniority are concerned, these appear to be without substance in view of decision taken by the Committee on Issue Nos. 2,3,7 &amp; 9. Rest of the grounds raised by them also appear to be without substance in view of law laid by the Hon'ble Apex Court in the case of O.P. Garg Vs. State of U.P., AIR 1991 Supreme Court 1202.</text:p>
      <text:p text:style-name="P88"/>
      <text:p text:style-name="P54">The ground raised by them that their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they are inducted in the cadre vide P. Mohan Reddy Vs. E.A.A. Charles AIR 2001 SC 1210. Their objections are decided accordingly.</text:p>
      <text:p text:style-name="P43"/>
      <text:list text:style-name="WW8Num162" text:continue-numbering="true">
        <text:list-item>
          <text:p text:style-name="P37"><text:span text:style-name="T10">Sri N.K. Rajoria</text:span><text:span text:style-name="T11">, placed at Sl. No. 273 of the TSL has preferred his objections (page nos. 32-37 of the compilation). The grounds mentioned by him in brief are as under:</text:span></text:p>
        </text:list-item>
      </text:list>
      <text:list text:style-name="WW8Num56">
        <text:list-item>
          <text:p text:style-name="P93">A Direct Recruit of 1988 batch, he was recommended for appointment vide Full Court resolution dated 6-4-1991. He was placed on 8th position, subsequently names of 16 Direct Recruits of 1988 batch were also recommended. Hon’ble Apex Court in C.A. No. 5908/95 Sri Kant Tripathi and others Vs. State of UP and others has declared the selection of 16 Direct Recruits illegal. Therefore, these 16 Direct Recruits cannot be placed above him. </text:p>
        </text:list-item>
        <text:list-item>
          <text:p text:style-name="P94"><text:span text:style-name="T12">He has requested that he be placed 7 steps below to the final placement of Sri Nirvikar Gupta.</text:span><text:tab/></text:p>
        </text:list-item>
      </text:list>
      <text:p text:style-name="P95"/>
      <text:p text:style-name="P41">He is a Direct Recruit of 1988 H.J.S. Recruitment Batch. He has been appointed alongwith 23 Direct Recruits as Additional District &amp; Sessions Judge under Rule 22 (1) of the said Rules vide Government notification dated 9.5.1994. He was placed at Sl. No. 21 of the notification. He has misinterpreted the decision of the Hon'ble Apex Court in S.K. Tripathi’s case. His objections are without substance and deserve to be rejected. Objections of Sri N.K. Rajoria are hereby rejected.</text:p>
      <text:p text:style-name="P79"/>
      <text:list text:style-name="WW8Num162" text:continue-numbering="true">
        <text:list-item>
          <text:p text:style-name="P37"><text:span text:style-name="T10">Sri Dina Nath-II</text:span><text:span text:style-name="T11">, placed at Sl. No. 274 of the TSL has preferred his objections (page nos. 1031-1041 of the compilation). The grounds mentioned by him in brief are as under:</text:span></text:p>
        </text:list-item>
      </text:list>
      <text:list text:style-name="WW8Num74">
        <text:list-item>
          <text:p text:style-name="P96">The seniority of Direct Recruits of 1988 batch be fixed on the basis of rotational system and 48 officers of UPNS (Sl. Nos. 206 to 252) cannot be placed above the DRs of 1988 batch.</text:p>
        </text:list-item>
        <text:list-item>
          <text:p text:style-name="P96">The DRs of 1982 and 1984 batch cannot be placed below any promotee officer of subsequent batch. </text:p>
        </text:list-item>
        <text:list-item>
          <text:p text:style-name="P96">84 vacancies created vide G.O. dated 10-7-1987 and 4 posts created vide G.O. dated 31-12-90 be excluded from the cadre strength of 1988 batch. </text:p>
        </text:list-item>
        <text:list-item>
          <text:p text:style-name="P96">Rule 20 has not been followed in appointment of the officers of UP Nyayik Sewa in 1988 batch.</text:p>
        </text:list-item>
        <text:list-item>
          <text:p text:style-name="P96">The appointments made under Rule 22(3) and 22(4) <text:s/>not to be treated on substantive post. <text:s/></text:p>
        </text:list-item>
        <text:list-item>
          <text:p text:style-name="P96">For fixation of seniority of 1988 batch provisions of amended Rule 26(1) will apply.</text:p>
        </text:list-item>
      </text:list>
      <text:p text:style-name="P97"/>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6">The ground raised by Sri Nath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text:p>
      <text:p text:style-name="P91"/>
      <text:list text:style-name="WW8Num162" text:continue-numbering="true">
        <text:list-item>
          <text:p text:style-name="P37"><text:span text:style-name="T10">Sri Lalta Prasad-III</text:span><text:span text:style-name="T11">, placed at Sl. No. 274 of the TSL has preferred his objections (page nos. 1031-1041 of the compilation). He has adopted the objections filed by Sri Kaleemullah Khan.</text:span></text:p>
        </text:list-item>
      </text:list>
      <text:p text:style-name="P98"/>
      <text:p text:style-name="P99">In view of decision taken by the Committee on the objections of Sri Kaleem Ullah Khan, objections of Sri Lalta Prasad-III are also rejected.</text:p>
      <text:p text:style-name="P100"/>
      <text:list text:style-name="WW8Num162" text:continue-numbering="true">
        <text:list-item>
          <text:p text:style-name="P37"><text:span text:style-name="T10">Sri U.S. Tomar</text:span><text:span text:style-name="T11">, placed at Sl. No. 280 of the TSL has preferred his objections (page nos. 1291 of the compilation). The grounds mentioned by him in brief are as under:</text:span></text:p>
        </text:list-item>
      </text:list>
      <text:list text:style-name="WW8Num178">
        <text:list-item>
          <text:p text:style-name="P101">He has stated that he is a Direct Recruit of 1990 batch and he joined the service on 3-8-1996. While making recruitment in 1990 batch procedure of recruitment as provided by rules was not strictly adhered to.</text:p>
        </text:list-item>
        <text:list-item>
          <text:p text:style-name="P101">Officers of UP NS have been given appointment within one or two years from the date when vacancy has become available to them whereas Direct Recruitment in HJS cadre was deliberately delayed. Thus officers of NS have got undue advantage in fixation of seniority.</text:p>
        </text:list-item>
        <text:list-item>
          <text:p text:style-name="P101">If his seniority is determined in accordance with rule i.e. on the basis of rotational system he will get seniority above the officers of NS who were promoted in the year 1991 at least.</text:p>
        </text:list-item>
      </text:list>
      <text:p text:style-name="P102"/>
      <text:p text:style-name="P103">He is a Direct Recruit of 1990 H.J.S. Recruitment Batch. In view of decision taken by the Committee on Issue Nos. 2,3,7 &amp; 13 grounds raised by him do not survive. His objections are devoid of merit and rejected accordingly.</text:p>
      <text:p text:style-name="P42"/>
      <text:list text:style-name="WW8Num162" text:continue-numbering="true">
        <text:list-item>
          <text:p text:style-name="P37"><text:span text:style-name="T10">Sri H.S. Yadav</text:span><text:span text:style-name="T11">, placed at Sl. No. 281 of the TSL has preferred his objections (page nos. 1139-1147 of the compilation). The grounds mentioned by him in brief are as under:</text:span></text:p>
        </text:list-item>
      </text:list>
      <text:list text:style-name="WW8Num92">
        <text:list-item>
          <text:p text:style-name="P104">He has stated that he is a Direct Recruit of 1990 batch and he joined the service on 3-8-1996. While making recruitment in 1990 batch procedure of recruitment as provided by rules was not strictly adhered to.</text:p>
        </text:list-item>
        <text:list-item>
          <text:p text:style-name="P104">Officers of UP NS have been given appointment within one or two years from the date when vacancy has become available to them whereas Direct Recruitment in HJS cadre was deliberately delayed. Thus officers of NS have got under advantage in fixation of seniority.</text:p>
        </text:list-item>
        <text:list-item>
          <text:p text:style-name="P104">If his seniority is determined in accordance with Rule i.e. on the basis of rotational system he will get seniority above the officers of NS who were promoted in the year 1991 at least.</text:p>
        </text:list-item>
      </text:list>
      <text:p text:style-name="P105"/>
      <text:p text:style-name="P106">He is a Direct Recruit of 1990 H.J.S. Recruitment Batch. In view of decision taken by the Committee on Issue Nos. 2,3,7 &amp; 13 grounds raised by him do not survive. His objections are <text:s/>devoid of merit and <text:s/>rejected accordingly</text:p>
      <text:p text:style-name="P107"/>
      <text:list text:style-name="WW8Num162" text:continue-numbering="true">
        <text:list-item>
          <text:p text:style-name="P37"><text:span text:style-name="T10">Sri M.K. Singhal</text:span><text:span text:style-name="T11">, placed at Sl. No. 289 of the TSL has preferred his objections (page nos. 1746-1749 of the compilation). The grounds mentioned by him in brief are as under:</text:span></text:p>
        </text:list-item>
      </text:list>
      <text:list text:style-name="WW8Num151">
        <text:list-item>
          <text:p text:style-name="P108">He has been allotted vacancy occurred on 31.12.1988. He is entitled to get his seniority fixed from this date.</text:p>
        </text:list-item>
        <text:list-item>
          <text:p text:style-name="P108">Promotee officers placed above him have been allotted vacancies subsequent to 31.12.1988</text:p>
        </text:list-item>
        <text:list-item>
          <text:p text:style-name="P108">Promotee officers appointed against the vacancies of later years should not be placed about the appointees recruited on vacancies of earlier year (D. G. Patnayak’s case)</text:p>
        </text:list-item>
        <text:list-item>
          <text:p text:style-name="P108">The objector has been recruited in Recruitment batch 1992-94 and he was placed first in the merit list therefore, he should not be placed below Sri Chaturbhuj N. Singh (Sl. No. 176)</text:p>
        </text:list-item>
      </text:list>
      <text:p text:style-name="P105"/>
      <text:p text:style-name="P54">He is a Direct Recruit of 1992-1994 H.J.S. Recruitment Batch. Argument similar to his has been rejected by the Hon'ble Supreme Court in the case of J.C. Patnayak Vs. State of Orissa 1998 (4) SCC 456 <text:s text:c="6"/>( para 32). He has placed reliance on D. Ganesh Rao Patnayak Vs. State of Jharkhand, AIR 2005 Supreme Court 4321. The facts of this case are entirely different because in this case promotee officers were occupying vacancies of the quota of Direct Recruits whereas here the promotee officers placed above him have been allotted vacancies within their quota. Thus his objections are without substance and are disposed of accordingly. <text:s/></text:p>
      <text:p text:style-name="P107"/>
      <text:list text:style-name="WW8Num162" text:continue-numbering="true">
        <text:list-item>
          <text:p text:style-name="P37"><text:span text:style-name="T10">Smt. Vijay Lakshmi</text:span><text:span text:style-name="T11">, placed at Sl. No. 291 of the TSL has preferred her objections (page nos. 257-259 of the compilation). The grounds mentioned by her in brief are as under:</text:span></text:p>
        </text:list-item>
      </text:list>
      <text:list text:style-name="WW8Num83">
        <text:list-item>
          <text:p text:style-name="P109">She has been allotted vacancy occurred on 31.1.1989. She is entitled to get her seniority fixed from this date.</text:p>
        </text:list-item>
        <text:list-item>
          <text:p text:style-name="P109">Promotee officers placed above her have been allotted vacancy subsequent to 31.1.1989.</text:p>
        </text:list-item>
        <text:list-item>
          <text:p text:style-name="P109">She has stated that her name has been incorrectly spelt in the TSL; she has prayed that spelling of her name be corrected as Smt. Vijay Lakshmi. </text:p>
        </text:list-item>
        <text:list-item>
          <text:p text:style-name="P109">She has prayed that her seniority be fixed some where near the year 1989 as for her vacancy occurred on 31-1-1989 has been allotted. In the alternative she has prayed that her name should be placed at Sl. No. 233. <text:s/></text:p>
        </text:list-item>
      </text:list>
      <text:p text:style-name="P34"/>
      <text:p text:style-name="P106">She is a Direct Recruit of 1992-1994 H.J.S. Recruitment Batch. Argument similar to her has been rejected by the Hon'ble Supreme Court in the case of J.C. Patnayak Vs. State of Orissa 1998 (4) SCC 456 (para 32). She has placed reliance on D. Ganesh Rao Patnayak Vs. State of Jharkhand, AIR 2005 Supreme Court 4321. The facts of this case are entirely different because in this case promotee officers were occupying vacancies of the quota of Direct Recruits whereas here the promotee officers placed above her have been allotted vacancies within their quota. Thus her objections are without substance and disposed of accordingly.</text:p>
      <text:p text:style-name="P110"/>
      <text:list text:style-name="WW8Num162" text:continue-numbering="true">
        <text:list-item>
          <text:p text:style-name="P37"><text:span text:style-name="T10">Sri P.K. Saxena</text:span><text:span text:style-name="T11">, placed at Sl. No. 293 of the TSL has preferred his objections (page nos. 1433-1445 of the compilation). The grounds mentioned by him in brief are as under:</text:span></text:p>
        </text:list-item>
      </text:list>
      <text:list text:style-name="WW8Num161">
        <text:list-item>
          <text:p text:style-name="P111">According to him, while calculating the vacancies of 1988 batch 84 posts of leave and deputation reserve have been wrongly included.</text:p>
        </text:list-item>
        <text:list-item>
          <text:p text:style-name="P111">4 posts of HJS cadre created vide GO dated 31-12-90 are liable to be excluded from the calculation of vacancies of 1988 batch.</text:p>
        </text:list-item>
        <text:list-item>
          <text:p text:style-name="P111">Out of 218 officers of Nyayik Sewa appointed in H.J.S. vide Government notification dated 5-4-92, 47 officers at Sl. Nos. 1 to 2, 4 to 16, 18 to 49, 51 and 52 have been excluded in the TSL in order of accommodate 47 officers at Sl Nos. 206 to 252.</text:p>
        </text:list-item>
        <text:list-item>
          <text:p text:style-name="P111">Officers of Nyayik Sewa appointed under new Rule 22 (3) could not get benefit of officiation. </text:p>
        </text:list-item>
        <text:list-item>
          <text:p text:style-name="P111">He has claimed that his seniority be fixed keeping in view the rota provided under Rule 22 (2). </text:p>
        </text:list-item>
        <text:list-item>
          <text:p text:style-name="P111">He has requested that he be placed below Sri H.N. Mishra (Sl No. 242) and above Sri S.P. Shukla <text:s/>(NS).</text:p>
        </text:list-item>
      </text:list>
      <text:p text:style-name="P112"/>
      <text:p text:style-name="P106">He is a Direct Recruit of 1992-1994 H.J.S. Recruitment Batch. Grounds mentioned by him except No. 3 do not survive in view of decision taken by the Committee on Issue Nos. 2,7,9 &amp; decision of the Hon'ble Apex Court in O.P. Garg’s case. Ground No. 3 is also without substance. Seniority of 47 promotee officers mentioned by him has already been determined by the earlier Committee. The grounds raised by <text:s/>him are devoid of merit and his objections are hereby rejected.</text:p>
      <text:p text:style-name="P113"/>
      <text:list text:style-name="WW8Num162" text:continue-numbering="true">
        <text:list-item>
          <text:p text:style-name="P37"><text:span text:style-name="T10">Sri R.B. Yadav</text:span><text:span text:style-name="T11">, placed at Sl. No. 295 of the TSL has preferred his objections (page nos. 734-746 of the compilation). The grounds mentioned by him in brief are as under:</text:span></text:p>
        </text:list-item>
      </text:list>
      <text:list text:style-name="WW8Num155">
        <text:list-item>
          <text:p text:style-name="P114">The seniority of Direct Recruits of 1988 batch be fixed on the basis of rotational system and 48 officers of UPNS (Sl. Nos. 206 to 252) cannot be placed above the Direct Recruits of 1988 batch.</text:p>
        </text:list-item>
        <text:list-item>
          <text:p text:style-name="P114">The DRs of 1982 and 1984 batch cannot be placed below any promotee officer of subsequent batch. </text:p>
        </text:list-item>
        <text:list-item>
          <text:p text:style-name="P114">84 vacancies created vide G.O. dated 10-7-1987 and 4 posts created vide G.O. dated 31-12-90 be excluded from the cadre strength of 1988 batch. </text:p>
        </text:list-item>
        <text:list-item>
          <text:p text:style-name="P114">Rule 20 has not been followed in appointment of the officers of UP Nyayik Sewa in 1988 batch.</text:p>
        </text:list-item>
        <text:list-item>
          <text:p text:style-name="P114">The appointments made under Rule 22(3) and 22(4) not to be treated on substantive post. <text:s/></text:p>
        </text:list-item>
        <text:list-item>
          <text:p text:style-name="P114">For fixation of seniority of 1988 batch provisions of amended Rule 26(1) will apply</text:p>
        </text:list-item>
        <text:list-item>
          <text:p text:style-name="P114">He has prayed that he be placed after Sri S.P. Shukla (Sl. No. 248) and above Sri A.K. Malviya (Sl. No. 243)</text:p>
        </text:list-item>
      </text:list>
      <text:p text:style-name="P53"/>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4">The ground raised by Sri Yadav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 and his request for placement is rejected.</text:p>
      <text:p text:style-name="P107"/>
      <text:list text:style-name="WW8Num162" text:continue-numbering="true">
        <text:list-item>
          <text:p text:style-name="P37"><text:span text:style-name="T10">Sri Mukhtar Ahmad</text:span><text:span text:style-name="T11">, placed at Sl. No. 297 of the TSL has preferred his objections (page nos. 1423-1432 of the compilation). The grounds mentioned by him in brief are as under:</text:span></text:p>
        </text:list-item>
      </text:list>
      <text:list text:style-name="WW8Num194">
        <text:list-item>
          <text:p text:style-name="P115">84 posts of leave and deputation reserve have been wrongly included.</text:p>
        </text:list-item>
        <text:list-item>
          <text:p text:style-name="P115">4 posts of HJS cadre created vide GO dated 31-12-90 are liable to be excluded from the calculation of vacancies of 1988 batch</text:p>
        </text:list-item>
        <text:list-item>
          <text:p text:style-name="P115">Out of 218 officers of Nyayik Sewa appointed in H.J.S, vide Government notification dated 5-4-92, 47 Officers at Sl. Nos. 1 to 2, 4 to 16, 18 to 49, 51 and 52 have been excluded in the TSL in order to accommodate 47 officers at Sl No. 206 to 252</text:p>
        </text:list-item>
        <text:list-item>
          <text:p text:style-name="P115">Officers of Nyayik Sewa appointed under new Rule 22 (3) could not get benefit of officiation. </text:p>
        </text:list-item>
        <text:list-item>
          <text:p text:style-name="P115">He has claimed that his seniority be fixed keeping in view the quota provided under Rule 22 (2). </text:p>
        </text:list-item>
        <text:list-item>
          <text:p text:style-name="P115">He has requested that he be placed below Sri Arun Kumar Malviya (Sl.No. 243) and above Sri S.K. I. Naqvi (Sl. No. 244).</text:p>
        </text:list-item>
      </text:list>
      <text:p text:style-name="P116"/>
      <text:p text:style-name="P106">He is a Direct Recruit of 1992-1994 H.J.S. Recruitment Batch. Grounds mentioned by him except No. 3 do not survive in view of decision taken by the Committee on Issue Nos. 2,3,7,9 &amp; decision of the Hon'ble Apex Court in O.P. Garg’s case. Ground No. 3 is also without substance. Seniority of 47 promotee officers mentioned by him has already been determined by the earlier Committee. The grounds raised by him are devoid of merit and his objections are hereby rejected.</text:p>
      <text:p text:style-name="P113"/>
      <text:list text:style-name="WW8Num162" text:continue-numbering="true">
        <text:list-item>
          <text:p text:style-name="P37"><text:span text:style-name="T10">Sri A.K. Misra-I</text:span><text:span text:style-name="T11">, placed at Sl. No. 299 of the TSL has preferred his objections (page nos. 1615-1624 of the compilation). The grounds mentioned by him in brief are as under:</text:span></text:p>
        </text:list-item>
      </text:list>
      <text:list text:style-name="WW8Num176">
        <text:list-item>
          <text:p text:style-name="P117">The seniority of Direct Recruits of 1988 batch be fixed on the basis of rotational system and 48 officers of UPNS (Sl. Nos. 206 to 252) cannot be placed above the Direct Recruits of 1988 batch.</text:p>
        </text:list-item>
        <text:list-item>
          <text:p text:style-name="P117">The DRs of 1982 and 1984 batch cannot be placed below any promotee officer of subsequent batch. </text:p>
        </text:list-item>
        <text:list-item>
          <text:p text:style-name="P117">84 vacancies created vide G.O. dated 10-7-1987 and 4 posts created vide G.O. dated 31-12-90 be excluded from the cadre strength of 1988 batch. </text:p>
        </text:list-item>
        <text:list-item>
          <text:p text:style-name="P117">Rule 20 has not been followed in appointment of the officers of UP Nyayik Sewa in 1988 batch.</text:p>
        </text:list-item>
        <text:list-item>
          <text:p text:style-name="P117">The appointments made under Rule 22(3) and 22(4) not to be treated on substantive post. <text:s/></text:p>
        </text:list-item>
        <text:list-item>
          <text:p text:style-name="P117">For fixation of seniority of 1988 batch provisions of amended Rule 26(1) will apply.</text:p>
        </text:list-item>
        <text:list-item>
          <text:p text:style-name="P117">He has requested that he be placed below Sri S.K. I. Naqvi (Sl No. 244) and above Sri Mohan Kumar Bansal (Sl. No. 292)</text:p>
        </text:list-item>
      </text:list>
      <text:p text:style-name="P53"/>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6">The ground raised by Sri Misra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 and his request for placement is rejected</text:p>
      <text:p text:style-name="P118"/>
      <text:list text:style-name="WW8Num162" text:continue-numbering="true">
        <text:list-item>
          <text:p text:style-name="P37"><text:span text:style-name="T10">Sri Anant Kumar</text:span><text:span text:style-name="T11">, placed at Sl. No. 301 of the TSL has preferred his objections (page nos. 402-415 of the compilation). The grounds mentioned by him in brief are as under:</text:span></text:p>
        </text:list-item>
      </text:list>
      <text:list text:style-name="WW8Num168">
        <text:list-item>
          <text:p text:style-name="P119">The seniority of Direct Recruits of 1988 batch be fixed on the basis of rotational system and 48 officers of UPNS (Sl. Nos. 206 to 252) cannot be placed above the Direct Recruits of 1988 batch.</text:p>
        </text:list-item>
        <text:list-item>
          <text:p text:style-name="P119">The DRs of 1982 and 1984 batch cannot be placed below any promotee officer of subsequent batch. </text:p>
        </text:list-item>
        <text:list-item>
          <text:p text:style-name="P119">84 vacancies created vide G.O. dated 10-7-1987 and 4 posts created vide G.O. dated 31-12-90 be excluded from the cadre strength of 1988 batch. </text:p>
        </text:list-item>
        <text:list-item>
          <text:p text:style-name="P119">Rule 20 has not been followed in appointment of the officers of UP Nyayik Sewa in 1988 batch.</text:p>
        </text:list-item>
        <text:list-item>
          <text:p text:style-name="P119">The appointments made under Rule 22(3) and 22(4) not to be treated on substantive post. <text:s/></text:p>
        </text:list-item>
        <text:list-item>
          <text:p text:style-name="P119">For fixation of seniority of 1988 batch provisions of amended Rule 26(1) will apply.</text:p>
        </text:list-item>
        <text:list-item>
          <text:p text:style-name="P119">He should be placed above Muzaffar Hussain at Sl. No. 245 and below Mohan Kumar Bansal at Sl. No. 292</text:p>
        </text:list-item>
      </text:list>
      <text:p text:style-name="P62"/>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4">The ground raised by Sri Kumar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 and his request for placement is rejected.</text:p>
      <text:p text:style-name="P107"/>
      <text:list text:style-name="WW8Num162" text:continue-numbering="true">
        <text:list-item>
          <text:p text:style-name="P37"><text:span text:style-name="T10">Sri Amar Singh Chauhan</text:span><text:span text:style-name="T11">, placed at Sl. No. 303 of the TSL has preferred his objections (page nos. 681-693 of the compilation). The grounds mentioned by him in brief are as under:</text:span></text:p>
        </text:list-item>
      </text:list>
      <text:list text:style-name="WW8Num122">
        <text:list-item>
          <text:p text:style-name="P120">The seniority of Direct Recruits of 1988 batch be fixed on the basis of rotational system and 48 officers of UPNS (Sl. Nos. 206 to 252) cannot be placed above the Direct Recruits of 1988 batch.</text:p>
        </text:list-item>
        <text:list-item>
          <text:p text:style-name="P120">The DRs of 1982 and 1984 batch cannot be placed below any promotee officer of subsequent batch. </text:p>
        </text:list-item>
        <text:list-item>
          <text:p text:style-name="P120">84 vacancies created vide G.O. dated 10-7-1987 and 4 posts created vide G.O. dated 31-12-90 be excluded from the cadre strength of 1988 batch. </text:p>
        </text:list-item>
        <text:list-item>
          <text:p text:style-name="P120">Rule 20 has not been followed in appointment of the officers of UP Nyayik Sewa in 1988 batch.</text:p>
        </text:list-item>
        <text:list-item>
          <text:p text:style-name="P120">The appointments made under Rule 22(3) and 22(4) not to be treated on substantive post. <text:s/></text:p>
        </text:list-item>
        <text:list-item>
          <text:p text:style-name="P120">For fixation of seniority of 1988 batch provisions of amended Rule 26(1) will apply.</text:p>
        </text:list-item>
        <text:list-item>
          <text:p text:style-name="P120">He has prayed that his seniority be fixed below Sri Muzaffar Hussain (Sl. No. 245) and above Sri Ghanshyam Shukla (Sl. No. 246)</text:p>
        </text:list-item>
      </text:list>
      <text:p text:style-name="P53"/>
      <text:p text:style-name="P54">He is a Direct Recruit of 1988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4">The ground raised by Sri Chauhan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 and his request for placement is rejected.</text:p>
      <text:p text:style-name="P121"/>
      <text:p text:style-name="P107"/>
      <text:list text:style-name="WW8Num162" text:continue-numbering="true">
        <text:list-item>
          <text:p text:style-name="P37"><text:span text:style-name="T10">Sri Kamal Kishore Sharma,</text:span><text:span text:style-name="T11"> placed at Sl. No. 307 of the TSL has preferred his objections (page nos. 671-680 of the compilation). The grounds mentioned by him in brief are as under:</text:span></text:p>
        </text:list-item>
      </text:list>
      <text:list text:style-name="WW8Num135">
        <text:list-item>
          <text:p text:style-name="P122">According to him, while calculating the vacancies of 1988 batch 84 posts of leave and deputation reserve have been wrongly included.</text:p>
        </text:list-item>
        <text:list-item>
          <text:p text:style-name="P122">4 posts of HJS cadre created vide GO dated 31-12-90 are liable to be excluded from the calculation of vacancies of 1988 batch.</text:p>
        </text:list-item>
        <text:list-item>
          <text:p text:style-name="P122">Out of 218 officers of Nyayik Sewa appointed in H.J.S. vide Government notification dated 5-4-92, 47 officers at Sl. Nos. 1 to 2, 4 to 16, 18 to 49, 51 and 52 have been excluded in the TSL in order to accommodate 47 officers at Sl No. 206 to 252.</text:p>
        </text:list-item>
        <text:list-item>
          <text:p text:style-name="P122">Officers of Nyayik Sewa appointed under new Rule 22 (3) could not get benefit of officiation.</text:p>
        </text:list-item>
        <text:list-item>
          <text:p text:style-name="P122">He has claimed that his seniority be fixed keeping in view the rota provided under Rule 22 (2). </text:p>
        </text:list-item>
        <text:list-item>
          <text:p text:style-name="P122">He has requested that his seniority be fixed below Mata Prasad Gupta (Sl. No. 247) and above Sri V.P. Shukla (Sl No. 248).</text:p>
        </text:list-item>
      </text:list>
      <text:p text:style-name="P112"/>
      <text:p text:style-name="P123">He is a Direct Recruit of 1992-1994 H.J.S. Recruitment Batch. Grounds mentioned by him except No. 3 do not survive in view of decision taken by the Committee on Issue Nos. 2,7,9 &amp; decision of the Hon'ble Apex Court in O.P. Garg’s case. Ground No. 3 is also without substance. Seniority of 47 promotee officers mentioned by him has already been determined by the earlier Committee. The grounds raised by him are devoid of merit and his objections are hereby rejected.</text:p>
      <text:p text:style-name="P124"/>
      <text:list text:style-name="WW8Num162" text:continue-numbering="true">
        <text:list-item>
          <text:p text:style-name="P37"><text:span text:style-name="T10">Sri Harsh Kumar</text:span><text:span text:style-name="T11">, placed at Sl. No. 309 of the TSL has preferred his objections (page nos. 388-401 of the compilation). The grounds mentioned by him in brief are as under:</text:span></text:p>
        </text:list-item>
      </text:list>
      <text:list text:style-name="WW8Num159">
        <text:list-item>
          <text:p text:style-name="P125">The seniority of Direct Recruits of 1988 batch be fixed on the basis of rotational system and 48 officers of UPNS (Sl. Nos. 206 to 252) cannot be placed above the DRs of 1988 batch.</text:p>
        </text:list-item>
        <text:list-item>
          <text:p text:style-name="P125">The DRs of 1982 and 1984 batch cannot be placed below any promotee officer of subsequent batch. </text:p>
        </text:list-item>
        <text:list-item>
          <text:p text:style-name="P125">84 vacancies created vide G.O. dated 10-7-1987 and 4 posts created vide G.O. dated 31-12-90 be excluded from the cadre strength of 1988 batch. </text:p>
        </text:list-item>
        <text:list-item>
          <text:p text:style-name="P125">Rule 20 has not been followed in appointment of the officers of UP Nyayik Sewa in 1988 batch.</text:p>
        </text:list-item>
        <text:list-item>
          <text:p text:style-name="P125">The appointments made under Rule 22(3) and 22(4) <text:s/>not to be treated on substantive post. <text:s/></text:p>
        </text:list-item>
        <text:list-item>
          <text:p text:style-name="P126"><text:span text:style-name="T12">For fixation of seniority of 1988 batch provisions of amended Rule 26(1) will apply.</text:span> </text:p>
        </text:list-item>
        <text:list-item>
          <text:p text:style-name="P125">He should be placed somewhere after officer placed at Sl No. 229 in TSL</text:p>
        </text:list-item>
      </text:list>
      <text:p text:style-name="P97"/>
      <text:p text:style-name="P54">He is a Direct Recruit of 1992-1994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6">The ground raised by Sri Kumar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text:p>
      <text:p text:style-name="P118"/>
      <text:list text:style-name="WW8Num162" text:continue-numbering="true">
        <text:list-item>
          <text:p text:style-name="P37"><text:span text:style-name="T10">Sri Ali Zamin</text:span><text:span text:style-name="T11">, placed at Sl. No. 311 of the TSL has preferred his objections (page nos. 1824-1836 of the compilation). The grounds mentioned by him in brief are as under:.</text:span></text:p>
        </text:list-item>
      </text:list>
      <text:list text:style-name="WW8Num124">
        <text:list-item>
          <text:p text:style-name="P127">The seniority of Direct Recruits of 1988 batch be fixed on the basis of rotational system and 48 officers of UPNS (Sl. Nos. 206 to 252) cannot be placed above the DRs of 1988 batch.</text:p>
        </text:list-item>
        <text:list-item>
          <text:p text:style-name="P127">The DRs of 1982 and 1984 batch cannot be placed below any promotee officer of subsequent batch. </text:p>
        </text:list-item>
        <text:list-item>
          <text:p text:style-name="P127">84 vacancies created vide G.O. dated 10-7-1987 and 4 posts created vide G.O. dated 31-12-90 be excluded from the cadre strength of 1988 batch. </text:p>
        </text:list-item>
        <text:list-item>
          <text:p text:style-name="P127">Rule 20 has not been followed in appointment of the officers of UP Nyayik Sewa in 1988 batch.</text:p>
        </text:list-item>
        <text:list-item>
          <text:p text:style-name="P127">The appointments made under Rule 22(3) and 22(4) <text:s/>not to be treated on substantive post. <text:s/></text:p>
        </text:list-item>
        <text:list-item>
          <text:p text:style-name="P128"><text:span text:style-name="T12">For fixation of seniority of 1988 batch provisions of amended Rule 26(1) will apply.</text:span> </text:p>
        </text:list-item>
        <text:list-item>
          <text:p text:style-name="P127">He has requested that he be placed below Sri V.K. Dixit (Sl. No. 249) and above Sri R.P. Lavaniya (Sl. No. 250).</text:p>
        </text:list-item>
      </text:list>
      <text:p text:style-name="P78"/>
      <text:p text:style-name="P54">He is a Direct Recruit of 1992-1994 H.J.S. Recruitment Batch. So far as the grounds stated by him in support of his claim for seniority are concerned, these appear to be without substance in view of decision taken by the Committee on Issue Nos. 2,3,7 &amp; 9. Rest of the grounds raised by him also appear to be without substance in view of law laid by the Hon'ble Apex Court in the case of O.P. Garg Vs. State of U.P., AIR 1991 Supreme Court 1202. </text:p>
      <text:p text:style-name="P55"/>
      <text:p text:style-name="P54">The ground raised by Sri Zamin that his seniority should be determined in accordance with U.P.H.J.S. Rules, 1975 as amended in 1996 instead of old Rule 26 (1)(a) cannot be accepted as it has been held by the Hon'ble Supreme Court that seniority of the appointee will be determined in accordance with the Rules existing at the time of his appointment i.e. when he was inducted in the cadre vide P. Mohan Reddy Vs. E.A.A. Charles AIR 2001 SC 1210. His objections are decided accordingly.</text:p>
      <text:p text:style-name="P107"/>
      <text:list text:style-name="WW8Num162" text:continue-numbering="true">
        <text:list-item>
          <text:p text:style-name="P37"><text:span text:style-name="T10">Sri Shashi Kant</text:span><text:span text:style-name="T11">, placed at Sl. No. 315 of the TSL has preferred his objections (page nos. 1255-1267 of the compilation). The grounds mentioned by him in brief are as under:</text:span></text:p>
        </text:list-item>
      </text:list>
      <text:list text:style-name="WW8Num105">
        <text:list-item>
          <text:p text:style-name="P129">According to him, while calculating the vacancies of 1988 batch 84 posts of leave and deputation reserve have been wrongly included.</text:p>
        </text:list-item>
        <text:list-item>
          <text:p text:style-name="P129">4 posts of HJS cadre created vide GO dated 4.2.1992 are liable to be excluded from the calculation of vacancies of 1988 batch.</text:p>
        </text:list-item>
        <text:list-item>
          <text:p text:style-name="P129">Out of 218 officers of Nyayik Sewa appointed in H.J.S. vide Government notification dated 5-4-92, 47 officers at Sl. Nos. 1 to 2, 4 to 16, 18 to 49, 51 and 52 have been excluded in the TSL in order of accommodate 47 officers at Sl Nos. 206 to 252.</text:p>
        </text:list-item>
        <text:list-item>
          <text:p text:style-name="P129">Officers of Nyayik Sewa appointed under new Rule 22 (3) could not get benefit of officiation. </text:p>
        </text:list-item>
        <text:list-item>
          <text:p text:style-name="P129">He has claimed that his seniority be fixed keeping in view the rota provided under Rule 22 (2). </text:p>
        </text:list-item>
        <text:list-item>
          <text:p text:style-name="P129">He has requested that his seniority be fixed below Mata Prasad Gupta (Sl. No. 247) and above Sri V.P. Shukla (Sl No. 248).</text:p>
        </text:list-item>
      </text:list>
      <text:p text:style-name="P112"/>
      <text:p text:style-name="P41">He is a Direct Recruit of 1992-1994 H.J.S. Recruitment Batch. Grounds mentioned by him except No. 3 do not survive in view of decision taken by the Committee on Issue Nos. 2,7,9 &amp; decision of the Hon'ble Apex Court in O.P. Garg’s case. Ground No. 3 is also without substance. Seniority of 47 promotee officers mentioned by him has already been determined by the earlier Committee. 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These cases possibly can have no application in the present matter. The grounds raised by him are devoid of merit and his objections are hereby rejected.</text:p>
      <text:p text:style-name="P130"/>
      <text:list text:style-name="WW8Num162" text:continue-numbering="true">
        <text:list-item>
          <text:p text:style-name="P37"><text:span text:style-name="T10">Sri Om Prakash</text:span><text:span text:style-name="T11">, placed at Sl. No. 317 of the TSL has preferred his objections (page nos. 75-76 of the compilation). The grounds mentioned by him in brief are as under:</text:span></text:p>
        </text:list-item>
      </text:list>
      <text:list text:style-name="WW8Num174">
        <text:list-item>
          <text:p text:style-name="P131">He has requested that he may be placed below Sri Surendra Pratap Singh (Sl. No. 288 of the TSL).</text:p>
        </text:list-item>
        <text:list-item>
          <text:p text:style-name="P131">According to him, he is entitled to get seniority on the basis of date of vacancy made available to him</text:p>
        </text:list-item>
      </text:list>
      <text:p text:style-name="P132"/>
      <text:p text:style-name="P133">He has claimed seniority on the basis of date of vacancy made available to him. In the case of J.C. Patnayak Vs State of Orissa (1998) 4 SCC 456 (Para 32) this argument has not found favour of the Hon'ble Supreme Court. Therefore his objections are rejected.</text:p>
      <text:p text:style-name="P134"/>
      <text:list text:style-name="WW8Num162" text:continue-numbering="true">
        <text:list-item>
          <text:p text:style-name="P37"><text:span text:style-name="T10">Sri V.P. Kandpal</text:span><text:span text:style-name="T11">, placed at Sl. No. 727 of the TSL has preferred his objections (page nos. 1379-1384 of the compilation). The grounds mentioned by him in brief are as under:</text:span></text:p>
        </text:list-item>
      </text:list>
      <text:list text:style-name="WW8Num160">
        <text:list-item>
          <text:p text:style-name="P135">He has stated that he has not been given placement according to rota as prescribed in Rule 22 (2).</text:p>
        </text:list-item>
        <text:list-item>
          <text:p text:style-name="P135">Direct Recruits of various batches have not been given seniority batch wise or year wise. </text:p>
        </text:list-item>
        <text:list-item>
          <text:p text:style-name="P135">According to the decision of Hon’ble Apex Court in S.N. Singh’s case and D. Ganesh Rao’s case candidates recruited against earlier vacancies should be reckoned senior to those recruited against later vacancies. </text:p>
        </text:list-item>
        <text:list-item>
          <text:p text:style-name="P135">Provisions of rule 22 (1) and (2) and Rule 26 have to be read together in fixing inter-se seniority among both the sources of recruitment against the vacancies of the same year of allotment</text:p>
        </text:list-item>
        <text:list-item>
          <text:p text:style-name="P135">He along with 18 Direct Recruits have been recruited against the vacancies occurred on 31-10-1994 or prior to it but promotee officers appointed against vacancies of subsequent years have been wrongly placed above them. </text:p>
        </text:list-item>
        <text:list-item>
          <text:p text:style-name="P135">At the worst, he and 18 other Direct Recruits of 2000 batch should be given seniority in rotation just below S.Z. Siddiqui (Sl. No. 350).</text:p>
        </text:list-item>
        <text:list-item>
          <text:p text:style-name="P135">He has requested that at worst he and other Direct Recruits should be placed above the promotees appointed in the year 2005. <text:s/></text:p>
        </text:list-item>
      </text:list>
      <text:p text:style-name="P121"/>
      <text:p text:style-name="P54">In view of decision taken by the Committee on Issue Nos. 3,6,7and decision of the Hon'ble Apex Court in O.P. Garg’s case the grounds mentioned by Sri Kandpal appear to be without substance. </text:p>
      <text:p text:style-name="P136"/>
      <text:p text:style-name="P56">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18"/>
      <text:list text:style-name="WW8Num162" text:continue-numbering="true">
        <text:list-item>
          <text:p text:style-name="P37"><text:span text:style-name="T10">Sri Rajendra Kumar</text:span><text:span text:style-name="T11">, placed at Sl. No. 728 of the TSL has preferred his objections (page nos. 1734-1737 of the compilation). The grounds mentioned by him in brief are as under:</text:span></text:p>
        </text:list-item>
      </text:list>
      <text:list text:style-name="WW8Num152">
        <text:list-item>
          <text:p text:style-name="P137">He has stated that he has not been given placement according to rota as prescribed in Rule 22 (2).</text:p>
        </text:list-item>
        <text:list-item>
          <text:p text:style-name="P137">Direct Recruits of various batches have not been given seniority batch wise or year wise. </text:p>
        </text:list-item>
        <text:list-item>
          <text:p text:style-name="P137">According to the decision of Hon’ble Apex Court in S.N. Singh’s case and D. Ganesh Rao’s case candidates recruited against earlier vacancies should be reckoned senior to those recruited against later vacancies. </text:p>
        </text:list-item>
        <text:list-item>
          <text:p text:style-name="P137">Provisions of rule 22 (1) and (2) and Rule 26 have to be read together in fixing inter-se seniority among both the sources of recruitment against the vacancies of the same year of allotment.</text:p>
        </text:list-item>
        <text:list-item>
          <text:p text:style-name="P137">He along with 18 Direct Recruits have been recruited against the vacancies occurred on 31-10-1994 or prior to it but promotee officers appointed against vacancies of subsequent year have been wrongly placed above them. </text:p>
        </text:list-item>
        <text:list-item>
          <text:p text:style-name="P137">At the worst, he and 18 other Direct Recruits of 2000 batch should be given seniority in rotation just below S.Z. Siddiqui (Sl. No. 350).</text:p>
        </text:list-item>
        <text:list-item>
          <text:p text:style-name="P137">He has requested that at worst he and other Direct Recruits should be placed above the promotees appointed in the year 2005. <text:s/></text:p>
        </text:list-item>
      </text:list>
      <text:p text:style-name="P121"/>
      <text:p text:style-name="P54">In view of decision taken by the Committee on Issue Nos. 3,6,7and decision of the Hon'ble Apex Court in O.P. Garg’s case the grounds mentioned by Sri Kumar appear to be without substance. </text:p>
      <text:p text:style-name="P136"/>
      <text:p text:style-name="P56">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18"/>
      <text:list text:style-name="WW8Num162" text:continue-numbering="true">
        <text:list-item>
          <text:p text:style-name="P37"><text:span text:style-name="T10">Sri A.K. Ganesh</text:span><text:span text:style-name="T11">, placed at Sl. No. 729 of the TSL has preferred his objections (page nos. 1211-1215 of the compilation). The grounds mentioned by him in brief are as under:</text:span></text:p>
        </text:list-item>
      </text:list>
      <text:list text:style-name="WW8Num172">
        <text:list-item>
          <text:p text:style-name="P138">He has stated that he has not been given placement according to rota as prescribed in Rule 22 (2).</text:p>
        </text:list-item>
        <text:list-item>
          <text:p text:style-name="P138">Direct Recruits of various batches have not been given seniority batch wise or year wise. </text:p>
        </text:list-item>
        <text:list-item>
          <text:p text:style-name="P138">According to the decision of Hon’ble Apex Court in S.N. Singh’s case and D. Ganesh Rao’s case candidates recruited against earlier vacancies should be reckoned senior to those recruited against later vacancies. </text:p>
        </text:list-item>
        <text:list-item>
          <text:p text:style-name="P138">Provisions of rule 22 (1) and (2) and Rule 26 have to be read together in fixing inter-se seniority among both the sources of recruitment against the vacancies of the same year of allotment.</text:p>
        </text:list-item>
        <text:list-item>
          <text:p text:style-name="P138">He along with 18 Direct Recruits have been recruited against the vacancies occurred on 31-10-1994 or prior to it but promotee officers appointed against vacancies of subsequent year have been wrongly placed above them. </text:p>
        </text:list-item>
        <text:list-item>
          <text:p text:style-name="P138">At the worst, he and 18 other Direct Recruits of 2000 batch should be given seniority in rotation just below S.Z. Siddiqui (Sl. No. 350).</text:p>
        </text:list-item>
        <text:list-item>
          <text:p text:style-name="P138">He has requested that at worst he and other Direct Recruits should be placed above the promotees appointed in the year 2005. <text:s/></text:p>
        </text:list-item>
      </text:list>
      <text:p text:style-name="P121"/>
      <text:p text:style-name="P54">In view of decision taken by the Committee on Issue Nos. 3,6,7and decision of the Hon'ble Apex Court in O.P. Garg’s case the grounds mentioned by Sri Ganesh appear to be without substance. </text:p>
      <text:p text:style-name="P136"/>
      <text:p text:style-name="P54">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 </text:p>
      <text:p text:style-name="P107"/>
      <text:list text:style-name="WW8Num162" text:continue-numbering="true">
        <text:list-item>
          <text:p text:style-name="P37"><text:span text:style-name="T10">Sri Mohd. Faiz A. Khan</text:span><text:span text:style-name="T11">, placed at Sl. No. 730 of the TSL has preferred his objections (page nos. 1750-1754 of the compilation). The grounds mentioned by him in brief are as under:</text:span></text:p>
        </text:list-item>
      </text:list>
      <text:list text:style-name="WW8Num136">
        <text:list-item>
          <text:p text:style-name="P139">has stated that he has not been given placement according to rota as prescribed in Rule 22 (2).</text:p>
        </text:list-item>
        <text:list-item>
          <text:p text:style-name="P139">Direct Recruits of various batches have not been given seniority batch wise or year wise. </text:p>
        </text:list-item>
        <text:list-item>
          <text:p text:style-name="P139">According to the decision of Hon’ble Apex Court in S.N. Singh’s case and D. Ganesh Rao’s case candidates recruited against earlier vacancies should be reckoned senior to those recruited against later vacancies. </text:p>
        </text:list-item>
        <text:list-item>
          <text:p text:style-name="P139">Provisions of rule 22 (1) and (2) and Rule 26 have to be read together in fixing inter-se seniority among both the sources of recruitment against the vacancies of the same year of allotment.</text:p>
        </text:list-item>
        <text:list-item>
          <text:p text:style-name="P139">He along with 18 Direct Recruits have been recruited against the vacancies occurred on 31-10-1994 or prior to it but promotee officers appointed against vacancies of subsequent year have been wrongly placed above them. </text:p>
        </text:list-item>
        <text:list-item>
          <text:p text:style-name="P139">At the worst, he and 18 other Direct Recruits of 2000 batch should be given seniority in rotation just below S.Z. Siddiqui (Sl. No. 350).</text:p>
        </text:list-item>
        <text:list-item>
          <text:p text:style-name="P139">He has requested that at worst he and other Direct Recruits should be placed above the promotees appointed in the year 2005. <text:s/></text:p>
        </text:list-item>
      </text:list>
      <text:p text:style-name="P121"/>
      <text:p text:style-name="P54">In view of decision taken by the Committee on Issue Nos. 3,6,7and decision of the Hon'ble Apex Court in O.P. Garg’s case the grounds mentioned by Sri Khan appear to be without substance. </text:p>
      <text:p text:style-name="P136"/>
      <text:p text:style-name="P56">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18"/>
      <text:list text:style-name="WW8Num162" text:continue-numbering="true">
        <text:list-item>
          <text:p text:style-name="P37"><text:span text:style-name="T10">Sri V.K. Srivastava</text:span><text:span text:style-name="T11">, placed at Sl. No. 731 of the TSL has preferred his objections (page nos. 2013-2014of the compilation). The grounds mentioned by him in brief are as under:</text:span></text:p>
        </text:list-item>
      </text:list>
      <text:list text:style-name="WW8Num67">
        <text:list-item>
          <text:p text:style-name="P140">He has not been given seniority of the date of vacancy against which he has been appointed i.e. 21.10.1994</text:p>
        </text:list-item>
        <text:list-item>
          <text:p text:style-name="P140">He has stated that his seniority has not been determined along with promotee officers appointed in 2005 as per rotational system under Rule 22 (2).</text:p>
        </text:list-item>
      </text:list>
      <text:p text:style-name="P112"/>
      <text:p text:style-name="P64"><text:span text:style-name="T13">The claim of seniority on the basis of date of vacancy allotted to the officers has not found favour with the Hon'ble Apex Court and in the case of J.C. Patnayak similar argument has been rejected by the Hon'ble Apex Court. Second ground raised by him cannot be accepted in view of the decision taken by the Committee on Issue No. 7. Therefore, his objections are hereby rejected</text:span><text:span text:style-name="T11">.</text:span></text:p>
      <text:p text:style-name="P107"/>
      <text:list text:style-name="WW8Num162" text:continue-numbering="true">
        <text:list-item>
          <text:p text:style-name="P37"><text:span text:style-name="T10">Sri Bhupendra Sahai</text:span><text:span text:style-name="T11">, placed at Sl. No. 732 of the TSL has preferred his objections (page nos. 1404-1412 of the compilation). The grounds mentioned by him in brief are as under:</text:span></text:p>
        </text:list-item>
      </text:list>
      <text:list text:style-name="WW8Num34">
        <text:list-item>
          <text:p text:style-name="P141">In view of law laid down in S.N. Singh’s case and D. Ganesh R. Patnayak’s case, Officers recruited from all the three sources should have been placed in the seniority list on the basis date of vacancy available to him. </text:p>
        </text:list-item>
        <text:list-item>
          <text:p text:style-name="P141">In preparing seniority list quota rota rule should be strictly observed and appointment of promotee officer should be made after recruitment from Bar have been made. </text:p>
        </text:list-item>
        <text:list-item>
          <text:p text:style-name="P141">He has requested that his name be placed below Km. Manju Rani Gupta and above Sri Rajendra Pal (NS) at Sl. No. 310 and 312 respectively. </text:p>
        </text:list-item>
      </text:list>
      <text:p text:style-name="P76"/>
      <text:p text:style-name="P142">In view of the decision taken by the Committee on Issue No. 7 ground No. 2 mentioned above cannot be accepted. </text:p>
      <text:p text:style-name="P143"/>
      <text:p text:style-name="P144">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45"/>
      <text:list text:style-name="WW8Num162" text:continue-numbering="true">
        <text:list-item>
          <text:p text:style-name="P37"><text:span text:style-name="T10">Sri S.K. Pachori</text:span><text:span text:style-name="T11"> placed at Sl. No. 734 of the TSL has preferred his objections (page nos. 1421-1422 of the compilation). The grounds mentioned by him in brief are as under:</text:span></text:p>
        </text:list-item>
      </text:list>
      <text:list text:style-name="WW8Num91">
        <text:list-item>
          <text:p text:style-name="P146">TSL has not been prepared in accordance with provisions contained in Rule22 and 26.</text:p>
        </text:list-item>
        <text:list-item>
          <text:p text:style-name="P146">TSL has not been drawn as per law laid down in D. Ganesh R. Patnayak’s case.</text:p>
        </text:list-item>
        <text:list-item>
          <text:p text:style-name="P147"><text:span text:style-name="T12">He has requested that his seniority be fixed accordingly</text:span>.</text:p>
        </text:list-item>
      </text:list>
      <text:p text:style-name="P148"/>
      <text:p text:style-name="P149">In view of the decision taken by the Committee on Issue No. 7 ground No. 2 mentioned above cannot be accepted. </text:p>
      <text:p text:style-name="P143"/>
      <text:p text:style-name="P56">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50"/>
      <text:p text:style-name="P151"/>
      <text:list text:style-name="WW8Num162" text:continue-numbering="true">
        <text:list-item>
          <text:p text:style-name="P37"><text:span text:style-name="T10">Sri S.K. Gupta</text:span><text:span text:style-name="T11">, placed at Sl. No. 735 of the TSL has preferred his objections (page nos. 1850-1856 of the compilation). The grounds mentioned by him in brief are as under:</text:span></text:p>
        </text:list-item>
      </text:list>
      <text:list text:style-name="WW8Num96">
        <text:list-item>
          <text:p text:style-name="P152">He has stated that he has not been given placement according to rota as prescribed in Rule 22 (2).</text:p>
        </text:list-item>
        <text:list-item>
          <text:p text:style-name="P152">Direct Recruits of various batches have not been given seniority batch wise or year wise. </text:p>
        </text:list-item>
        <text:list-item>
          <text:p text:style-name="P152">According to the decision of Hon’ble Apex Court in S.N. Singh’s case and D. Ganesh Rao’s case candidates recruited against earlier vacancies should be reckoned senior to those recruited against later vacancies. </text:p>
        </text:list-item>
        <text:list-item>
          <text:p text:style-name="P152">Provisions of rule 22 (1) and (2) and Rule 26 have to be read together in fixing inter-se seniority among both the sources of recruitment against the vacancies of the same year of allotment.</text:p>
        </text:list-item>
        <text:list-item>
          <text:p text:style-name="P152">He along with 18 Direct Recruits have been recruited against the vacancies occurred on 31-10-1994 or prior to it but promotee officers appointed against vacancies of subsequent year have been wrongly placed above them.</text:p>
        </text:list-item>
        <text:list-item>
          <text:p text:style-name="P152">At the worst, he and 18 other Direct Recruits of 2000 batch should be given seniority in rotation just below S.Z. Siddiqui (Sl. No. 350).</text:p>
        </text:list-item>
        <text:list-item>
          <text:p text:style-name="P152">He has requested that at worst he and other Direct Recruits should be placed above the promotees appointed in the year 2005. <text:s/></text:p>
        </text:list-item>
      </text:list>
      <text:p text:style-name="P121"/>
      <text:p text:style-name="P54">In view of decision taken by the Committee on Issue Nos. 3,6,7and decision of the Hon'ble Apex Court in O.P. Garg’s case the grounds mentioned by Sri Gupta appear to be without substance. </text:p>
      <text:p text:style-name="P136"/>
      <text:p text:style-name="P56">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18"/>
      <text:list text:style-name="WW8Num162" text:continue-numbering="true">
        <text:list-item>
          <text:p text:style-name="P37"><text:span text:style-name="T10">Ms. Ghandikota Sree Devi</text:span><text:span text:style-name="T11">, placed at Sl. No. 736 of the TSL has preferred her objections (page nos. 988-993 of the compilation). The grounds mentioned by her in brief are as under:</text:span></text:p>
        </text:list-item>
      </text:list>
      <text:list text:style-name="WW8Num150">
        <text:list-item>
          <text:p text:style-name="P153">She has stated that she has not been given placement according to rota as prescribed in Rule 22 (2).</text:p>
        </text:list-item>
        <text:list-item>
          <text:p text:style-name="P153">Direct Recruits of various batches have not been given seniority batch wise or year wise. </text:p>
        </text:list-item>
        <text:list-item>
          <text:p text:style-name="P153">According to the decision of Hon’ble Apex Court in S.N. Singh’s case and D. Ganesh Rao’s case candidates recruited against earlier vacancies should be reckoned senior to those recruited against later vacancies. </text:p>
        </text:list-item>
        <text:list-item>
          <text:p text:style-name="P153">Provisions of rule 22 (1) and (2) and Rule 26 have to be read together in fixing inter-se seniority among both the sources of recruitment against the vacancies of the same year of allotment.</text:p>
        </text:list-item>
        <text:list-item>
          <text:p text:style-name="P153">She along with 18 Direct Recruits have been recruited against the vacancies occurred on 31-10-1994 or prior to it but promotee officers appointed against vacancies of subsequent year have been wrongly placed above them. </text:p>
        </text:list-item>
        <text:list-item>
          <text:p text:style-name="P153">At the worst, she and 18 other Direct Recruits of 2000 batch should be given seniority in rotation just below S.Z. Siddiqui (Sl. No. 350).</text:p>
        </text:list-item>
        <text:list-item>
          <text:p text:style-name="P153">She has requested that at worst she and other Direct Recruits should be placed above the promotees appointed in the year 2005. <text:s/></text:p>
        </text:list-item>
      </text:list>
      <text:p text:style-name="P110"/>
      <text:p text:style-name="P54">In view of decision taken by the Committee on Issue Nos. 3,6,7 and decision of the Hon'ble Apex Court in O.P. Garg’s case the grounds mentioned by Ms. Ghandikota appear to be without substance. </text:p>
      <text:p text:style-name="P136"/>
      <text:p text:style-name="P54">S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er are devoid of merit and her objections are hereby rejected.</text:p>
      <text:p text:style-name="P107"/>
      <text:list text:style-name="WW8Num162" text:continue-numbering="true">
        <text:list-item>
          <text:p text:style-name="P37"><text:span text:style-name="T10">Sri K.S. Zaggi</text:span><text:span text:style-name="T11">, placed at Sl. No. 737 of the TSL has preferred his objections (page nos. 1845-1849 of the compilation). The grounds mentioned by him in brief are as under:</text:span></text:p>
        </text:list-item>
      </text:list>
      <text:list text:style-name="WW8Num51">
        <text:list-item>
          <text:p text:style-name="P154">He has stated that he has not been given placement according to rota as prescribed in Rule 22 (2).</text:p>
        </text:list-item>
        <text:list-item>
          <text:p text:style-name="P154">Direct Recruits of various batches have not been given seniority batch wise or year wise. </text:p>
        </text:list-item>
        <text:list-item>
          <text:p text:style-name="P154">According to the decision of Hon’ble Apex Court in S.N. Singh’s case and D. Ganesh Rao’s case candidates recruited against earlier vacancies should be reckoned senior to those recruited against later vacancies. </text:p>
        </text:list-item>
        <text:list-item>
          <text:p text:style-name="P154">Provisions of rule 22 (1) and (2) and Rule 26 have to be read together in fixing inter-se seniority among both the sources of recruitment against the vacancies of the same year of allotment.</text:p>
        </text:list-item>
        <text:list-item>
          <text:p text:style-name="P154">He along with 18 Direct Recruits have been recruited against the vacancies occurred on 31-10-1994 or prior to it but promotee officers appointed against vacancies of subsequent year have been wrongly placed above them. </text:p>
        </text:list-item>
        <text:list-item>
          <text:p text:style-name="P154">At the worst, she and 18 other Direct Recruits of 2000 batch should be given seniority in rotation just below S.Z. Siddiqui (Sl. No. 350).</text:p>
        </text:list-item>
        <text:list-item>
          <text:p text:style-name="P154">She has requested that at worst she and other Direct Recruits should be placed above the promotees appointed in the year 2005. <text:s/></text:p>
        </text:list-item>
      </text:list>
      <text:p text:style-name="P121"/>
      <text:p text:style-name="P155">In view of decision taken by the Committee on Issue Nos. 3,6,7and decision of the Hon'ble Apex Court in O.P. Garg’s case the grounds mentioned by Sri Zaggi appear to be without substance. </text:p>
      <text:p text:style-name="P136"><text:tab/></text:p>
      <text:p text:style-name="P155">S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07"/>
      <text:list text:style-name="WW8Num162" text:continue-numbering="true">
        <text:list-item>
          <text:p text:style-name="P37"><text:span text:style-name="T10">Sri Anil Kumar Agarwal</text:span><text:span text:style-name="T11">, placed at Sl. No. 731 of the TSL has preferred his objections (page nos. 2013-2014of the compilation). The grounds mentioned by him in brief are as under:</text:span></text:p>
        </text:list-item>
      </text:list>
      <text:list text:style-name="WW8Num69">
        <text:list-item>
          <text:p text:style-name="P156">He has not been given seniority from the date of vacancy against which he has been appointed</text:p>
        </text:list-item>
        <text:list-item>
          <text:p text:style-name="P156">He has not been placed as per rotational system with promotee officers of 2005 batch.</text:p>
        </text:list-item>
        <text:list-item>
          <text:p text:style-name="P156">He has requested that he be given proper seniority as per law.</text:p>
        </text:list-item>
      </text:list>
      <text:p text:style-name="P76"/>
      <text:p text:style-name="P157">The claim of seniority on the basis of date of vacancy allotted to the officers not found favour with the Hon'ble Apex Court and in the case of J.C. Patnayak, similar argument has been rejected by the Hon'ble Apex Court in the case. Second ground raised by him cannot be accepted in view of the decision taken by the Committee on Issue No. 7. Therefore, his objections are hereby rejected.</text:p>
      <text:p text:style-name="P158"/>
      <text:list text:style-name="WW8Num162" text:continue-numbering="true">
        <text:list-item>
          <text:p text:style-name="P37"><text:span text:style-name="T10">Sri R.A. Yadav</text:span><text:span text:style-name="T11">, placed at Sl. No. 739 of the TSL has preferred his objections (page nos. 1866-1868 of the compilation). The grounds mentioned by him in brief are as under:</text:span></text:p>
        </text:list-item>
      </text:list>
      <text:list text:style-name="WW8Num1">
        <text:list-item>
          <text:p text:style-name="P159">He has stated that he has not been given placement according to rota as prescribed in Rule 22 (2).</text:p>
        </text:list-item>
        <text:list-item>
          <text:p text:style-name="P159">Direct Recruits of various batches have not been given seniority batch wise or year wise. </text:p>
        </text:list-item>
        <text:list-item>
          <text:p text:style-name="P159">According to the decision of Hon’ble Apex Court in S.N. Singh’s case and D. Ganesh Rao’s case candidates recruited against earlier vacancies should be reckoned senior to those recruited against later vacancies. </text:p>
        </text:list-item>
        <text:list-item>
          <text:p text:style-name="P159">Provisions of rule 22 (1) and (2) and Rule 26 have to be read together in fixing inter-se seniority among both the sources of recruitment against the vacancies of the same year of allotment.</text:p>
        </text:list-item>
        <text:list-item>
          <text:p text:style-name="P159">He along with 18 Direct Recruits have been recruited against the vacancies occurred on 31-10-1994 or prior to it but promotee officers appointed against vacancies of subsequent year have been wrongly placed above them. </text:p>
        </text:list-item>
        <text:list-item>
          <text:p text:style-name="P159">At the worst, he and 18 other Direct Recruits of 2000 batch should be given seniority in rotation just below S.Z. Siddiqui (Sl. No. 350).</text:p>
        </text:list-item>
        <text:list-item>
          <text:p text:style-name="P159">He has requested that at worst he and other Direct Recruits should be placed above the promotees appointed in the year 2005. <text:s/></text:p>
        </text:list-item>
      </text:list>
      <text:p text:style-name="P121"/>
      <text:p text:style-name="P155">In view of decision taken by the Committee on Issue Nos. 3,6,7and decision of the Hon'ble Apex Court in O.P. Garg’s case the grounds mentioned by Sri Yadav appear to be without substance. </text:p>
      <text:p text:style-name="P136"/>
      <text:p text:style-name="P157">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58"/>
      <text:list text:style-name="WW8Num162" text:continue-numbering="true">
        <text:list-item>
          <text:p text:style-name="P37"><text:span text:style-name="T10">Sri N.K. Jauhari</text:span><text:span text:style-name="T11">, placed at Sl. No. 740 of the TSL has preferred his objections (page nos. 1045-1050 of the compilation). The grounds mentioned by him in brief are as under:</text:span></text:p>
        </text:list-item>
      </text:list>
      <text:list text:style-name="WW8Num32">
        <text:list-item>
          <text:p text:style-name="P160">He has stated that he has not been given placement according to rota as prescribed in Rule 22 (2).</text:p>
        </text:list-item>
        <text:list-item>
          <text:p text:style-name="P160">Direct Recruits of various batches have not been given seniority batch wise or year wise. </text:p>
        </text:list-item>
        <text:list-item>
          <text:p text:style-name="P160">According to the decision of Hon’ble Apex Court in S.N. Singh’s case and D. Ganesh Rao’s case candidates recruited against earlier vacancies should be reckoned senior to those recruited against later vacancies. </text:p>
        </text:list-item>
        <text:list-item>
          <text:p text:style-name="P160">Provisions of rule 22 (1) and (2) and Rule 26 have to be read together in fixing inter-se seniority among both the sources of recruitment against the vacancies of the same year of allotment.</text:p>
        </text:list-item>
        <text:list-item>
          <text:p text:style-name="P160">He along with 18 Direct Recruits have been recruited against the vacancies occurred on 31-10-1994 or prior to it but promotee officers appointed against vacancies of subsequent year have been wrongly placed above them. </text:p>
        </text:list-item>
        <text:list-item>
          <text:p text:style-name="P160">At the worst, she and 18 other Direct Recruits of 2000 batch should be given seniority in rotation just below S.Z. Siddiqui (Sl. No. 350).</text:p>
        </text:list-item>
        <text:list-item>
          <text:p text:style-name="P160">He has requested that at worst he and other Direct Recruits should be placed above the promotees appointed in the year 2005. <text:s/></text:p>
        </text:list-item>
      </text:list>
      <text:p text:style-name="P121"/>
      <text:p text:style-name="P54">In view of decision taken by the Committee on Issue Nos. 3,6,7 and decision of the Hon'ble Apex Court in O.P. Garg’s case the grounds mentioned by Sri Jauhari appear to be without substance. </text:p>
      <text:p text:style-name="P136"/>
      <text:p text:style-name="P56">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18"/>
      <text:list text:style-name="WW8Num162" text:continue-numbering="true">
        <text:list-item>
          <text:p text:style-name="P37"><text:span text:style-name="T10">Sri R.S. Yadav</text:span><text:span text:style-name="T11">, placed at Sl. No. 741 of the TSL has preferred his objections (page nos. 1298-1300 of the compilation). The grounds mentioned by him in brief are as under:</text:span></text:p>
        </text:list-item>
      </text:list>
      <text:list text:style-name="WW8Num14">
        <text:list-item>
          <text:p text:style-name="P161">He has stated that he has not been given placement according to rota as prescribed in Rule 22 (2).</text:p>
        </text:list-item>
        <text:list-item>
          <text:p text:style-name="P161">Direct Recruits of various batches have not been given seniority batch wise or year wise. </text:p>
        </text:list-item>
        <text:list-item>
          <text:p text:style-name="P161">According to the decision of Hon’ble Apex Court in S.N. Singh’s case and D. Ganesh Rao’s case candidates recruited against earlier vacancies should be reckoned senior to those recruited against later vacancies. </text:p>
        </text:list-item>
        <text:list-item>
          <text:p text:style-name="P161">Provisions of rule 22 (1) and (2) and Rule 26 have to be read together in fixing inter-se seniority among both the sources of recruitment against the vacancies of the same year of allotment.</text:p>
        </text:list-item>
        <text:list-item>
          <text:p text:style-name="P161">He along with 18 Direct Recruits have been recruited against the vacancies occurred on 31-10-1994 or prior to it but promotee officers appointed against vacancies of subsequent year have been wrongly placed above them. </text:p>
        </text:list-item>
        <text:list-item>
          <text:p text:style-name="P161">At the worst, he and 18 other Direct Recruits of 2000 batch should be given seniority in rotation just below S.Z. Siddiqui (Sl. No. 350).</text:p>
        </text:list-item>
        <text:list-item>
          <text:p text:style-name="P161">He has requested that at worst he and other Direct Recruits should be placed above the promotees appointed in the year 2005. <text:s/></text:p>
        </text:list-item>
      </text:list>
      <text:p text:style-name="P121"/>
      <text:p text:style-name="P54">In view of decision taken by the Committee on Issue Nos. 3,6,7and decision of the Hon'ble Apex Court in O.P. Garg’s case the grounds mentioned by Sri Yadav appear to be without substance. </text:p>
      <text:p text:style-name="P136"/>
      <text:p text:style-name="P56">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18"/>
      <text:list text:style-name="WW8Num162" text:continue-numbering="true">
        <text:list-item>
          <text:p text:style-name="P37"><text:span text:style-name="T10">Sri Rajbeer Singh</text:span><text:span text:style-name="T11">, placed at Sl. No. 742 of the TSL has preferred his objections (page nos. 1869-1872 of the compilation). The grounds mentioned by him in brief are as under:</text:span></text:p>
        </text:list-item>
      </text:list>
      <text:list text:style-name="WW8Num10">
        <text:list-item>
          <text:p text:style-name="P162">He has stated that he has not been given placement according to rota as prescribed in Rule 22 (2).</text:p>
        </text:list-item>
        <text:list-item>
          <text:p text:style-name="P162">Direct Recruits of various batches have not been given seniority batch wise or year wise. </text:p>
        </text:list-item>
        <text:list-item>
          <text:p text:style-name="P162">According to the decision of Hon’ble Apex Court in S.N. Singh’s case and D. Ganesh Rao’s case candidates recruited against earlier vacancies should be reckoned senior to those recruited against later vacancies. </text:p>
        </text:list-item>
        <text:list-item>
          <text:p text:style-name="P162">Provisions of rule 22 (1) and (2) and Rule 26 have to be read together in fixing inter-se seniority among both the sources of recruitment against the vacancies of the same year of allotment.</text:p>
        </text:list-item>
        <text:list-item>
          <text:p text:style-name="P162">He along with 18 Direct Recruits have been recruited against the vacancies occurred on 31-10-1994 or prior to it but promotee officers appointed against vacancies of subsequent year have been wrongly placed above them. </text:p>
        </text:list-item>
        <text:list-item>
          <text:p text:style-name="P162">At the worst, he and 18 other Direct Recruits of 2000 batch should be given seniority in rotation just below S.Z. Siddiqui (Sl. No. 350).</text:p>
        </text:list-item>
        <text:list-item>
          <text:p text:style-name="P162">He has requested that at worst he and other Direct Recruits should be placed above the promotees appointed in the year 2005. <text:s/></text:p>
        </text:list-item>
      </text:list>
      <text:p text:style-name="P121"/>
      <text:p text:style-name="P54">In view of decision taken by the Committee on Issue Nos. 3,6,7and decision of the Hon'ble Apex Court in O.P. Garg’s case the grounds mentioned by Sri Singh appear to be without substance. </text:p>
      <text:p text:style-name="P136"/>
      <text:p text:style-name="P54">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07"/>
      <text:list text:style-name="WW8Num162" text:continue-numbering="true">
        <text:list-item>
          <text:p text:style-name="P37"><text:span text:style-name="T10">Sri Ajit Singh</text:span><text:span text:style-name="T11">, placed at Sl. No. 743 of the TSL has preferred his objections (page nos. 1935-1938 of the compilation). The grounds mentioned by him in brief are as under:</text:span></text:p>
        </text:list-item>
      </text:list>
      <text:list text:style-name="WW8Num102">
        <text:list-item>
          <text:p text:style-name="P163">He has stated that he has not been given placement according to rota as prescribed in Rule 22 (2).</text:p>
        </text:list-item>
        <text:list-item>
          <text:p text:style-name="P163">Direct Recruits of various batches have not been given seniority batch wise or year wise. </text:p>
        </text:list-item>
        <text:list-item>
          <text:p text:style-name="P163">According to the decision of Hon’ble Apex Court in S.N. Singh’s case and D. Ganesh Rao’s case candidates recruited against earlier vacancies should be reckoned senior to those recruited against later vacancies. </text:p>
        </text:list-item>
        <text:list-item>
          <text:p text:style-name="P163">Provisions of rule 22 (1) and (2) and Rule 26 have to be read together in fixing inter-se seniority among both the sources of recruitment against the vacancies of the same year of allotment.</text:p>
        </text:list-item>
        <text:list-item>
          <text:p text:style-name="P163">He along with 18 Direct Recruits have been recruited against the vacancies occurred on 31-10-1994 or prior to it but promotee officers appointed against vacancies of subsequent year have been wrongly placed above them. </text:p>
        </text:list-item>
        <text:list-item>
          <text:p text:style-name="P163">At the worst, he and 18 other Direct Recruits of 2000 batch should be given seniority in rotation just below S.Z. Siddiqui (Sl. No. 350).</text:p>
        </text:list-item>
        <text:list-item>
          <text:p text:style-name="P163">He has requested that at worst he and other Direct Recruits should be placed above the promotees appointed in the year 2005. <text:s/></text:p>
        </text:list-item>
      </text:list>
      <text:p text:style-name="P121"/>
      <text:p text:style-name="P54">In view of decision taken by the Committee on Issue Nos. 3,6,7and decision of the Hon'ble Apex Court in O.P. Garg’s case the grounds mentioned by Sri Singh appear to be without substance. </text:p>
      <text:p text:style-name="P136"/>
      <text:p text:style-name="P56">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18"/>
      <text:list text:style-name="WW8Num162" text:continue-numbering="true">
        <text:list-item>
          <text:p text:style-name="P37"><text:span text:style-name="T10">Sri S.C. Sharma</text:span><text:span text:style-name="T11">, placed at Sl. No. 744 of the TSL has preferred his objections (page nos. 1607-1609 of the compilation). The grounds mentioned by him in brief are as under:</text:span></text:p>
        </text:list-item>
      </text:list>
      <text:list text:style-name="WW8Num143">
        <text:list-item>
          <text:p text:style-name="P164">He has stated that he has not been given placement according to rota as prescribed in Rule 22 (2).</text:p>
        </text:list-item>
        <text:list-item>
          <text:p text:style-name="P164">Direct Recruits of various batches have not been given seniority batch wise or year wise. </text:p>
        </text:list-item>
        <text:list-item>
          <text:p text:style-name="P164">According to the decision of Hon’ble Apex Court in S.N. Singh’s case and D. Ganesh Rao’s case candidates recruited against earlier vacancies should be reckoned senior to those recruited against later vacancies. </text:p>
        </text:list-item>
        <text:list-item>
          <text:p text:style-name="P164">Provisions of rule 22 (1) and (2) and Rule 26 have to be read together in fixing inter-se seniority among both the sources of recruitment against the vacancies of the same year of allotment.</text:p>
        </text:list-item>
        <text:list-item>
          <text:p text:style-name="P164">He along with 18 Direct Recruits have been recruited against the vacancies occurred on 31-10-1994 or prior to it but promotee officers appointed against vacancies of subsequent year have been wrongly placed above them. </text:p>
        </text:list-item>
        <text:list-item>
          <text:p text:style-name="P164">At the worst, he and 18 other Direct Recruits of 2000 batch should be given seniority in rotation just below S.Z. Siddiqui (Sl. No. 350).</text:p>
        </text:list-item>
        <text:list-item>
          <text:p text:style-name="P164">He has requested that at worst he and other Direct Recruits should be placed above the promotees appointed in the year 2005. <text:s/></text:p>
        </text:list-item>
      </text:list>
      <text:p text:style-name="P121"/>
      <text:p text:style-name="P54">In view of decision taken by the Committee on Issue Nos. 3,6,7and decision of the Hon’ble Apex Court in O.P. Garg’s case the grounds mentioned by Sri Singh appear to be without substance. </text:p>
      <text:p text:style-name="P136"/>
      <text:p text:style-name="P56">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A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07"/>
      <text:list text:style-name="WW8Num162" text:continue-numbering="true">
        <text:list-item>
          <text:p text:style-name="P37"><text:span text:style-name="T10">Sri Bhopal Singh</text:span><text:span text:style-name="T11">, placed at Sl. No. 745 of the TSL has preferred his objections (page nos. 1962-1968 of the compilation). The grounds mentioned by him in brief are as under:</text:span></text:p>
        </text:list-item>
      </text:list>
      <text:list text:style-name="WW8Num7">
        <text:list-item>
          <text:p text:style-name="P165">He has stated that he has not been given placement according to rota as prescribed in Rule 22 (2).</text:p>
        </text:list-item>
        <text:list-item>
          <text:p text:style-name="P165">Direct Recruits of various batches have not been given seniority batch wise or year wise. </text:p>
        </text:list-item>
        <text:list-item>
          <text:p text:style-name="P165">According to the decision of Hon’ble Apex Court in S.N. Singh’s case and D. Ganesh Rao’s case candidates recruited against earlier vacancies should be reckoned senior to those recruited against later vacancies. </text:p>
        </text:list-item>
        <text:list-item>
          <text:p text:style-name="P165">Provisions of rule 22 (1) and (2) and Rule 26 have to be read together in fixing inter-se seniority among both the sources of recruitment against the vacancies of the same year of allotment.</text:p>
        </text:list-item>
        <text:list-item>
          <text:p text:style-name="P165">He along with 18 Direct Recruits have been recruited against the vacancies occurred on 31-10-1994 or prior to it but promotee officers appointed against vacancies of subsequent year have been wrongly placed above them. </text:p>
        </text:list-item>
        <text:list-item>
          <text:p text:style-name="P165">At the worst, he and 18 other Direct Recruits of 2000 batch should be given seniority in rotation just below S.Z. Siddiqui (Sl. No. 350).</text:p>
        </text:list-item>
        <text:list-item>
          <text:p text:style-name="P165">He has requested that at worst he and other Direct Recruits should be placed above the promotees appointed in the year 2005. <text:s/></text:p>
        </text:list-item>
      </text:list>
      <text:p text:style-name="P121"/>
      <text:p text:style-name="P54">In view of decision taken by the Committee on Issue Nos. 3,6,7and decision of the Hon’ble Apex Court in O.P. Garg’s case the grounds mentioned by Sri Singh appear to be without substance. </text:p>
      <text:p text:style-name="P136"/>
      <text:p text:style-name="P56">He has placed reliance on D. Ganesh Rao’s case and S.N. Singh’s case. Facts of these cases are quite different. In D. Ganesh Rao’s case promotee officers were occupying vacancies of Direct Recruits quota, whereas in the present matter promotee officers have been allotted vacancies within their quota. S.N. Singh’s case (1998) 5 SCC- 246 relates to dispute of seniority in respect of Munsifs appointed by way of two different recruitments. As this case deals with the matter of determination of seniority recruited from one source i.e. Direct Recruitment. Both these cases possibly can have no application in the present matter. The grounds raised by him are devoid of merit and his objections are hereby rejected.</text:p>
      <text:p text:style-name="P166"/>
      <text:p text:style-name="Body_20_Text_20_3">B. Objections preferred by promotee officers of Higher Judicial Service -</text:p>
      <text:p text:style-name="P166"/>
      <text:list text:style-name="WW8Num117">
        <text:list-item>
          <text:p text:style-name="P167"><text:span text:style-name="T10">Sri R.P. Srivastava-II</text:span><text:span text:style-name="T11">, placed at Sl. No. 4 of the TSL has preferred his objections (page nos. 603-633, 931-963 of the compilation). The grounds mentioned by him in brief are as under:</text:span></text:p>
        </text:list-item>
      </text:list>
      <text:list text:style-name="WW8Num75">
        <text:list-item>
          <text:p text:style-name="P168">He has stated that he was promoted to HJS on 10-7-1985. Sri V.K. Verma joined the UP HJS on 29-10-87 and Sri S.C. Nigam joined the UP HJS on 23-7-1985 but these two officers have been shown as senior to him. </text:p>
        </text:list-item>
        <text:list-item>
          <text:p text:style-name="P168">He has been granted super time scale on 20-04-04 w.e.f. 1-11-02 whereas Sri S.C. Nigam has been granted super time scale vide Court’s order dated 16-2-05 w.e.f. 1-11-02 and he was given super time scale from 1-10-02.</text:p>
        </text:list-item>
        <text:list-item>
          <text:p text:style-name="P168">He has joined HJS two years three months prior to Sri V.K. Verma and he was granted super time scale before Sri S.C. Nigam. Therefore, he is entitled to be placed after Sri A.K. Roopanwal but above Sri V.K. Verma and S.C. Nigam. </text:p>
        </text:list-item>
        <text:list-item>
          <text:p text:style-name="P168">He has requested that he may be placed senior to Sri V.K. Verma and S.C. Nigam.</text:p>
        </text:list-item>
      </text:list>
      <text:p text:style-name="P105"/>
      <text:p text:style-name="P155">Seniority of Sri V.K. Verma has already been determined by the earlier Seniority Committee. In view of decision taken by the Committee on Issue No. 1 objection of Sri R.P. Srivastava in respect of placement of Sri V.K. Verma is not maintainable.</text:p>
      <text:p text:style-name="P136"/>
      <text:p text:style-name="P157">Vide Full Court resolution dated 19.1.1985 name of Sri S.C. Nigam at Sl. No. 10 and name of Sri R.P. Srivastava at Sl. No. 15 were approved for promotion as temporary Additional District &amp; Sessions Judges, vide Government notification dated 14.6.1985 Sri S.C. Nigam (at Sl. No. 10) and Sri R.P. Srivastava (at Sl. No. 15) were appointed as temporary Additional District &amp; Sessions Judges by the State Government. Thus the name of Sri S.C. Nigam has been placed above Sri R.P. Srivastava. On the ground of later grant of super time scale to Sri S.C. Nigam, his seniority in H.J.S. cadre cannot be taken to be adversely affected. In view of the above, objections of Sri R.P. Srivastava are rejected.</text:p>
      <text:p text:style-name="P34"/>
      <text:list text:style-name="WW8Num117" text:continue-numbering="true">
        <text:list-item>
          <text:p text:style-name="P167"><text:span text:style-name="T10">Sri R.S. Chaubey</text:span><text:span text:style-name="T11">, placed at Sl. No. 11 of the TSL has preferred his objections (page nos. 994-997 of the compilation). The grounds mentioned by him in brief are as under:</text:span></text:p>
          <text:list>
            <text:list-item>
              <text:p text:style-name="P169">He has been allotted vacancy occurred on 31-01-1985.</text:p>
            </text:list-item>
            <text:list-item>
              <text:p text:style-name="P169">He has stated that in O.P. Garg’s case and K.N. Singh’s case it has been held that Direct Recruits are entitled to seniority from the date of their joining the service and not from any earlier date.</text:p>
            </text:list-item>
            <text:list-item>
              <text:p text:style-name="P169">A promotee officer is entitled to seniority from the date of availability of substantive vacancy to him within his quota. </text:p>
            </text:list-item>
            <text:list-item>
              <text:p text:style-name="P169">Rotation of seniority as prescribed by rule 22 (2) has no importance in the matter of fixation of seniority. </text:p>
            </text:list-item>
            <text:list-item>
              <text:p text:style-name="P169">He has requested that in view of above, his seniority be reckoned from 31-1-1985 i.e. the date when substantive vacancy occurred in HJS and became available to him.</text:p>
            </text:list-item>
          </text:list>
        </text:list-item>
      </text:list>
      <text:p text:style-name="P87"/>
      <text:p text:style-name="P99">In view of decision taken by the Committee on Issue Nos. 2,3,7 &amp; 8 grounds mentioned by Sri Chaubey are without substance. His objections are rejected accordingly. </text:p>
      <text:p text:style-name="P99"><text:s/></text:p>
      <text:list text:style-name="WW8Num117" text:continue-numbering="true">
        <text:list-item>
          <text:p text:style-name="P167"><text:span text:style-name="T10">Sri S.N.H. Zaidi</text:span><text:span text:style-name="T11">, placed at Sl. No. 22 of the TSL has preferred his objections (page nos. 976-987 of the compilation). The grounds mentioned by him in brief are as under:</text:span></text:p>
          <text:list>
            <text:list-item>
              <text:p text:style-name="P169">By the earlier Seniority Committee 04 Direct Recruits (Sl. Nos. 13 to 16) appointed in Oct. 1985 have not been given placement in the seniority list </text:p>
            </text:list-item>
            <text:list-item>
              <text:p text:style-name="P169">For Recruitment batch 1982 only 82 vacancies were determined and 12 were allotted in the quota of Direct Recruits by the earlier Seniority Committee and 10 vacancies were kept reserved for 10 Direct Recruits of 1984 batch.</text:p>
            </text:list-item>
            <text:list-item>
              <text:p text:style-name="P169">Direct Recruits (Sl. Nos. 13 to 16) cannot be allotted any vacancy of 1982 or 1984 batch. Therefore, they have to be allotted vacancies out of 1988 batch.</text:p>
            </text:list-item>
            <text:list-item>
              <text:p text:style-name="P169">He was promoted to UP HJS on 1986 and he has been allotted vacancy occurred on 31-5-1985.Therefore, he cannot be placed below 04 Direct Recruits (Sl. No. 13 to 16) of 1982 batch who joined in Oct. 1985. </text:p>
            </text:list-item>
            <text:list-item>
              <text:p text:style-name="P169"/>
              <text:list>
                <text:list-item>
                  <text:p text:style-name="P169">The seniority of the ten Direct Recruits of 1984 Recruitment year is to be determined in accordance with the law laid down by Hon’ble Supreme Court in O.P. Garg’s case. <text:s/></text:p>
                </text:list-item>
                <text:list-item>
                  <text:p text:style-name="P169">The persons recruited directly from Bar should get their seniority determined from the date of joining the service irrespective whether their appointment and joining got delayed as a consequence of restraint order.</text:p>
                </text:list-item>
                <text:list-item>
                  <text:p text:style-name="P169">Granting seniority to the Direct Recruits especially of 1984 batch from any date earlier to the date of their joining being prohibited would be violative of directions of Hon’ble Supreme Court in Ram Kishore Gupta’s case. </text:p>
                  <text:list>
                    <text:list-item>
                      <text:list>
                        <text:list-item>
                          <text:p text:style-name="P169">The promotee has a right to have his seniority counted not from the date of his actual joining on promotion but from the date when a substantive vacancy occurred in his quota according to UP HJS Rules.</text:p>
                        </text:list-item>
                        <text:list-item>
                          <text:p text:style-name="P167"><text:span text:style-name="T12">A Direct Recruits has only one date available to him and that is neither the date when the vacancy arose nor the date when it was notified nor even the date when he was selected. </text:span><text:span text:style-name="T14">He must be satisfied with the date of his actual appointment for reckoning his seniority and there is no deeming provision to reckon his seniority from any date earlier to his date of appointment i.e. the date of joining.</text:span></text:p>
                        </text:list-item>
                        <text:list-item>
                          <text:p text:style-name="P169">He has requested that his seniority be counted from 31-5-1985 when substantive vacancy occurred in HJS and became available to him</text:p>
                        </text:list-item>
                      </text:list>
                    </text:list-item>
                  </text:list>
                </text:list-item>
              </text:list>
            </text:list-item>
          </text:list>
        </text:list-item>
      </text:list>
      <text:p text:style-name="P112"/>
      <text:p text:style-name="P157">In view of decision taken by the Committee on Issue Nos. 2,3,7,8 &amp; 12 grounds mentioned by Sri Zaidi are without substance. His objections are rejected accordingly. <text:s/></text:p>
      <text:p text:style-name="P158"/>
      <text:list text:style-name="WW8Num117" text:continue-numbering="true">
        <text:list-item>
          <text:p text:style-name="P167"><text:span text:style-name="T10">Sri Vimal Kishore</text:span><text:span text:style-name="T11">, placed at Sl. No. 24 of the TSL has preferred his objections (page nos. 276-281 of the compilation). The grounds mentioned by him in brief are as under:</text:span></text:p>
          <text:list>
            <text:list-item>
              <text:p text:style-name="P170">He has been allotted vacancy occurred on 31-5-1985. </text:p>
            </text:list-item>
            <text:list-item>
              <text:p text:style-name="P170">He is entitled to get his seniority from 31-5-1985. </text:p>
            </text:list-item>
            <text:list-item>
              <text:p text:style-name="P170">Therefore, he has requested that his seniority be fixed from 31-5-1985 (date of vacancy).</text:p>
            </text:list-item>
          </text:list>
        </text:list-item>
      </text:list>
      <text:p text:style-name="P171"/>
      <text:p text:style-name="P172"/>
      <text:p text:style-name="P99">In view of decision taken by the Committee on Issue No. 2 relevant date for fixing his seniority has been rightly indicated as 25.8.1986. His objections are without merit, hence rejected.</text:p>
      <text:p text:style-name="P173"/>
      <text:list text:style-name="WW8Num117" text:continue-numbering="true">
        <text:list-item>
          <text:p text:style-name="P167"><text:span text:style-name="T10">Sri S.K. Bhatt</text:span><text:span text:style-name="T11">, placed at Sl. No. 31 of the TSL has preferred his objections (page nos. 304-307 of the compilation). The grounds mentioned by him in brief are as under:</text:span></text:p>
          <text:list>
            <text:list-item>
              <text:p text:style-name="P169">He has stated that seniority list is liable to be prepared keeping in view the directions given by the Division Bench in UP Judicial Services Association case. </text:p>
            </text:list-item>
            <text:list-item>
              <text:p text:style-name="P169">According to him, U.C. Tiwari &amp; others are not entitled to claim seniority with Direct Recruits of 1982 batch who were earlier appointed. </text:p>
            </text:list-item>
            <text:list-item>
              <text:p text:style-name="P169">Direct Recruits of 1984 and 1988 batch are also entitled to get seniority from the date of their joining service. </text:p>
            </text:list-item>
            <text:list-item>
              <text:p text:style-name="P169">Therefore, he has requested that seniority list be prepared accordingly.</text:p>
            </text:list-item>
          </text:list>
        </text:list-item>
      </text:list>
      <text:p text:style-name="P174"/>
      <text:p text:style-name="P76"/>
      <text:p text:style-name="P175">In view of decision taken by the Committee on Issue Nos. 1,2,3 &amp; 8 grounds mentioned by Sri Bhatt are without substance. His objections are rejected accordingly. <text:s/></text:p>
      <text:list text:style-name="WW8Num117" text:continue-numbering="true">
        <text:list-item>
          <text:p text:style-name="P167"><text:span text:style-name="T10">Sri Sabhapati Singh</text:span><text:span text:style-name="T11">, placed at Sl. No. 39 of the TSL has preferred his objections (page nos. 785-788 of the compilation). The grounds mentioned by him in brief are as under:</text:span></text:p>
          <text:list>
            <text:list-item>
              <text:p text:style-name="P169">Substantive vacancy in quota occurred and became available to him on 26-12-1985. Therefore, he being a promotee should be given seniority w.e.f. 26-12-1985. </text:p>
            </text:list-item>
          </text:list>
        </text:list-item>
      </text:list>
      <text:p text:style-name="P174"/>
      <text:p text:style-name="P174"/>
      <text:list text:style-name="WW8Num117" text:continue-numbering="true">
        <text:list-item>
          <text:list text:continue-numbering="true">
            <text:list-item>
              <text:p text:style-name="P169"/>
              <text:list>
                <text:list-item>
                  <text:p text:style-name="P169">The seniority of the ten Direct Recruits of 1984 Recruitment year is to be determined in accordance with the law laid down by Hon’ble Supreme Court in O.P. Garg’s case. <text:s/></text:p>
                </text:list-item>
                <text:list-item>
                  <text:p text:style-name="P169">The persons recruited directly from Bar should get their seniority determined from the date of joining the service irrespective whether their appointment and joining got delayed as a consequence of restraint order. </text:p>
                </text:list-item>
                <text:list-item>
                  <text:p text:style-name="P169">Granting seniority to the Direct Recruits especially of 1984 batch from any date earlier to the date of their joining being prohibited would be violative of directions of Hon’ble Supreme Court in Ram Kishore Gupta’s case. </text:p>
                </text:list-item>
                <text:list-item>
                  <text:p text:style-name="P169"/>
                  <text:list>
                    <text:list-item>
                      <text:list>
                        <text:list-item>
                          <text:p text:style-name="P169">The promotee has a right to have his seniority counted not from the date of his actual joining on promotion but from the date when a substantive vacancy occurred in his quota according to UP HJS Rules.</text:p>
                        </text:list-item>
                        <text:list-item>
                          <text:p text:style-name="P167"><text:span text:style-name="T12">A Direct Recruit has only one date available to him and that is neither the date when the vacancy arose nor the date when it was notified nor even the date when he was selected. </text:span><text:span text:style-name="T14">He must be satisfied with the date of his actual appointment for reckoning his seniority and there is no deeming provision to reckon his seniority from any date earlier to his date of appointment i.e. the date of joining.</text:span><text:span text:style-name="T15"> <text:s/></text:span></text:p>
                        </text:list-item>
                      </text:list>
                    </text:list-item>
                  </text:list>
                </text:list-item>
              </text:list>
            </text:list-item>
          </text:list>
        </text:list-item>
      </text:list>
      <text:p text:style-name="P121"/>
      <text:p text:style-name="P41">In view of decision taken by the Committee on Issue Nos. 1,2,3 &amp; 8 grounds mentioned by Sri Singh are without substance. His objections are rejected accordingly.</text:p>
      <text:p text:style-name="P130"/>
      <text:list text:style-name="WW8Num117" text:continue-numbering="true">
        <text:list-item>
          <text:p text:style-name="P167"><text:span text:style-name="T10">Sri Amar Sinha</text:span><text:span text:style-name="T11">, placed at Sl. No. 42 of the TSL has preferred his objections (page nos. 712-733 of the compilation). The grounds mentioned by him in brief are as under:</text:span></text:p>
          <text:list>
            <text:list-item>
              <text:p text:style-name="P169">That he has been wrongly been placed below Sri S.S. Raudra in the TSL. He is senior to Sri Raudra, both have been promoted to UP HJS on 1986, both have been allotted substantive vacancies occurred on 31-12-1985. He was also senior to Sri Raudra in feeder cadre</text:p>
            </text:list-item>
            <text:list-item>
              <text:p text:style-name="P169">A Direct Recruit has only one date available to him i.e. the date of actual joining and there is no deeming provision to reckon his seniority from any date earlier to his date of joining. </text:p>
            </text:list-item>
            <text:list-item>
              <text:p text:style-name="P169">A promotee officer is entitled to have his seniority counted not from date of his actual joining but from the date when a substantive vacancy occurred in his quota.</text:p>
            </text:list-item>
            <text:list-item>
              <text:p text:style-name="P169">He has prayed that he be placed above Sri S.S. Raudra.</text:p>
            </text:list-item>
            <text:list-item>
              <text:p text:style-name="P169">He has further prayed that he should be given seniority from the date of substantive vacancy i.e. 31-12-1985 made available to him.</text:p>
            </text:list-item>
          </text:list>
        </text:list-item>
      </text:list>
      <text:p text:style-name="P155"/>
      <text:p text:style-name="P157">He is a promotee officer. His relevant date for seniority is 28.8.1986. He has been placed at Sl. No. 42 of the TSL below Sri Suraj Singh Raudra, whose relevant date for seniority is also 28.8.1986. According to Sri Sinha he is senior to Sri Raudra in HJS as well as in the feeder cadre. Sri Amar Sinha (Sl. No. 20) and Sri S.S. Raudra (Sl. No. 21) were approved by the Full Court on 17.5.1986. They both were appointed vide Government notification dated 19.8.1986. In this notification name of Sri Amar Sinha finds place at Sl. No. 23 and name of Sri S.S. Raudra at Sl. No. 24. Full Court approved the names of Sri Amar Sinha (Sl. No. 75) and Sri S.S. Raudra (Sl. No. 76) for their substantive appointment in H.J.S. vide Full Court resolution dated 25.7.1992. As discussed above Sri Amar Sinha has been placed above Sri S.S. Raudra at the time of their appointment as temporary Additional District &amp; Sessions Judge as also at the time of their substantive appointment under Rule 22 (1). </text:p>
      <text:p text:style-name="P136"/>
      <text:p text:style-name="P157">In view of the above, his request for his placement above Sri S.S. Raudra appears to be correct. To this extent his request is accepted. In view of decision taken by the Committee on Issue Nos. 2 &amp; 3 rest of his objections are without substance and rejected. It is directed that in the seniority list he be placed just above Sri S.S. Raudra</text:p>
      <text:p text:style-name="P157">.</text:p>
      <text:list text:style-name="WW8Num117" text:continue-numbering="true">
        <text:list-item>
          <text:p text:style-name="P167"><text:span text:style-name="T10">Sri Swatantra Singh</text:span><text:span text:style-name="T11">, placed at Sl. No. 43 of the TSL has preferred his objections (page nos. 19-28 of the compilation). The grounds mentioned by him in brief are as under:</text:span></text:p>
          <text:list>
            <text:list-item>
              <text:p text:style-name="P169">Substantive vacancy in quota occurred and became available to him on 31-12-1985. Therefore, he being a promotee should be given seniority w.e.f. 31-12-1985. </text:p>
            </text:list-item>
            <text:list-item>
              <text:p text:style-name="P169"/>
              <text:list>
                <text:list-item>
                  <text:p text:style-name="P169">The seniority of the ten Direct Recruits of 1984 Recruitment year is to be determined in accordance with the law laid down by Hon’ble Supreme Court in O.P. Garg’s case. <text:s/></text:p>
                </text:list-item>
                <text:list-item>
                  <text:p text:style-name="P169">The persons recruited directly from Bar should get their seniority determined from the date of joining the service irrespective whether their appointment and joining got delayed as a consequence of restraint order. </text:p>
                </text:list-item>
                <text:list-item>
                  <text:p text:style-name="P169">Granting seniority to the Direct Recruits especially of 1984 batch from any date earlier to the date of their joining being prohibited would be violative of Directions of Hon’ble Supreme Court in Ram Kishore Gupta’s case. </text:p>
                </text:list-item>
                <text:list-item>
                  <text:p text:style-name="P169"/>
                  <text:list>
                    <text:list-item>
                      <text:list>
                        <text:list-item>
                          <text:p text:style-name="P169">The promotee has a right to have his seniority counted not from the date of his actual joining on promotion but from the date when a substantive vacancy occurred in his quota according to UP HJS Rules.<text:tab/></text:p>
                        </text:list-item>
                        <text:list-item>
                          <text:p text:style-name="P167"><text:span text:style-name="T12">A Direct Recruit has only one date available to him and that is neither the date when the vacancy arose nor the date when it was notified nor even the date when he was selected. </text:span><text:span text:style-name="T14">He must be satisfied with the date of his actual appointment for reckoning his seniority and there is no deeming provision to reckon his seniority from any date earlier to his date of appointment i.e. the date of joining. <text:s/></text:span></text:p>
                        </text:list-item>
                      </text:list>
                    </text:list-item>
                  </text:list>
                </text:list-item>
              </text:list>
            </text:list-item>
          </text:list>
        </text:list-item>
      </text:list>
      <text:p text:style-name="P176"/>
      <text:p text:style-name="P157">In view of decision taken by the Committee on Issue Nos. 1,2,3 &amp; 8 grounds mentioned by Sri Singh are without substance. His objections are rejected accordingly</text:p>
      <text:list text:style-name="WW8Num117" text:continue-numbering="true">
        <text:list-item>
          <text:p text:style-name="P167"><text:span text:style-name="T10">Sri A.K. Rastogi</text:span><text:span text:style-name="T11">, placed at Sl. No. 58 of the TSL has preferred his objections (page nos. 964 &amp; 1403 of the compilation). The grounds mentioned by him in brief are as under:</text:span></text:p>
          <text:list>
            <text:list-item>
              <text:p text:style-name="P169">His date for seniority has been shown as 21-3-1987 in the TSL</text:p>
            </text:list-item>
            <text:list-item>
              <text:p text:style-name="P169">He has been allotted vacancy occurred on 31-7-1986.</text:p>
            </text:list-item>
            <text:list-item>
              <text:p text:style-name="P169">In view of law laid down in O.P. Garg’s case he is entitled to have <text:s/>his seniority counted from 31-7-1986 i.e. date of vacancy available to him in his quota.</text:p>
            </text:list-item>
          </text:list>
        </text:list-item>
      </text:list>
      <text:p text:style-name="P76"/>
      <text:p text:style-name="P99">In view of decision taken by the Committee on Issue Nos. 1,2,3 &amp; 8 grounds mentioned by Sri Rastogi are without substance. His objections are rejected accordingly. <text:s/></text:p>
      <text:p text:style-name="P173"/>
      <text:list text:style-name="WW8Num117" text:continue-numbering="true">
        <text:list-item>
          <text:p text:style-name="P167"><text:span text:style-name="T10">Sri S.A. Siddiqui</text:span><text:span text:style-name="T11">, placed at Sl. No. 67 of the TSL has preferred his objections (page nos. 1064-1065 of the compilation). The grounds mentioned by him in brief are as under:</text:span></text:p>
          <text:list>
            <text:list-item>
              <text:p text:style-name="P169">Earlier a seniority list of HJS officers was circulated vide letter dated 6-5-1992.</text:p>
            </text:list-item>
            <text:list-item>
              <text:p text:style-name="P169">The validity of that list was challenged in J.B. Singh’s case, K.N. Singh’s case and J.C. Gupta’s case.</text:p>
            </text:list-item>
            <text:list-item>
              <text:p text:style-name="P169">All those petitions were dismissed and the seniority list was approved on judicial side.</text:p>
            </text:list-item>
            <text:list-item>
              <text:p text:style-name="P169">Sri U.C. Tiwari and Sri Nirvikar Gupta had every opportunity to file their objections against the report of the Seniority Committee chaired by Hon’ble Mr. Justice S.D. Agarwal, they had also an opportunity to question the final seniority list by filing writ petition but they did not do so, now they cannot be permitted to re-open the seniority matter already settled in the year 1992.</text:p>
            </text:list-item>
            <text:list-item>
              <text:p text:style-name="P169">Sri U.C. Tiwari and 3 other Direct Recruits have been appointed after appointment of S.N. Singh and others were quashed.</text:p>
            </text:list-item>
            <text:list-item>
              <text:p text:style-name="P169">Sri U.C. Tiwari and 3 other are not entitled to get seniority with the Direct Recruits of 1982 batch who were appointed earlier.</text:p>
            </text:list-item>
            <text:list-item>
              <text:p text:style-name="P169">Sri Nirvikar Gupta and 5 other Direct Recruits of 1984 batch are not entitled to get seniority prior to their joining the service. <text:s/>They are not even entitled to be placed in between officers of Nyayik Sewa of 1972 batch.</text:p>
            </text:list-item>
            <text:list-item>
              <text:p text:style-name="P169">The seniority of HJS Officers should be determined in accordance with several directions given by the Apex Court in S.K. Tripathi’s case</text:p>
            </text:list-item>
          </text:list>
        </text:list-item>
      </text:list>
      <text:p text:style-name="P76"/>
      <text:p text:style-name="P99">In view of decision taken by the Committee on Issue Nos. 1,2,3 &amp; 8 grounds mentioned by Sri Siddiqui are without substance. His objections are rejected accordingly</text:p>
      <text:p text:style-name="P173"/>
      <text:list text:style-name="WW8Num117" text:continue-numbering="true">
        <text:list-item>
          <text:p text:style-name="P167"><text:span text:style-name="T10">Sri Dharam Singh</text:span><text:span text:style-name="T11">, placed at Sl. No. 111 of the TSL has preferred his objections (page nos. 444-451 of the compilation). The grounds mentioned by him in brief are as under:</text:span></text:p>
          <text:list>
            <text:list-item>
              <text:p text:style-name="P169">He has stated that he was promoted to H.J.S. and joined as Additional District Judge on 2.7.1988. Due to non completion of three years qualifying service as Civil Judge he could not be considered for promotion along-with his batch mates. His seniority should be restored and he be placed after the name of Sri K. Z. Khan (Sl. No. 94).</text:p>
            </text:list-item>
            <text:list-item>
              <text:p text:style-name="P169">He has quoted the instance whereby Sri V.K. Verma was restored his seniority of feeder service in H.J.S. by the earlier Committee. </text:p>
            </text:list-item>
          </text:list>
        </text:list-item>
      </text:list>
      <text:p text:style-name="P177"><text:tab/></text:p>
      <text:p text:style-name="P54">Name of Sri Dharam Singh (Sl. No. 44) was approved by the Full Court for his substantive appointment under Rule 22 (1) in H.J.S. on 25.7.1992. Name of Sri K.Z. Khan (Sl. No. 43) was placed above his name and name of Sri Vishwanath Saran Tripathi (Sl. No. 45) was placed below his name in the resolution dated 25.7.1992. Thus his seniority in feeder service has been protected at the time of his approval for substantive appointment. It is also worth mentioning that name of Sri K.Z. Khan finds place in TSL Sl. No. 94 and name of Sri Vishwanath Saran Tripathi finds place at Sl. No. 95, who were promoted as temporary Additional District &amp; Sessions Judges on 26.10.1987 and 31.10.1987 respectively. In view of above and <text:s/>following the past precedent of Sri V.K. Verma request of Sri Dharam Singh for restoring to him seniority of feeder cadre is accepted and his name be placed between Sri K.Z. Khan (Sl. No. 94 of TSL) and Sri Vishwanath Saran Tripathi (Sl. No. 95 of the TSL) in the seniority list.</text:p>
      <text:p text:style-name="P136"/>
      <text:list text:style-name="WW8Num117" text:continue-numbering="true">
        <text:list-item>
          <text:p text:style-name="P167"><text:span text:style-name="T10">Dr. C.D. Rai</text:span><text:span text:style-name="T11">, placed at Sl. No. 124 of the TSL has preferred his objections (page nos. 757-759 of the compilation). The grounds mentioned by him in brief are as under:</text:span></text:p>
          <text:list>
            <text:list-item>
              <text:p text:style-name="P169">He has stated that he has been allotted vacancy occurred on 10-7-87, one out of 84 posts created under GO dated 10-7-87.</text:p>
            </text:list-item>
            <text:list-item>
              <text:p text:style-name="P169">These 84 posts were made permanent by the State vide order dated 20-12-1990. Thus these 84 vacancies are substantive in nature as settled by the Apex Court in O.P. Garg’s case.</text:p>
            </text:list-item>
            <text:list-item>
              <text:p text:style-name="P169">He is entited to reckon his seniority from the date of vacancy i.e. 10-7-87 in view of law laid down in J.B. Singh’s case, K.N. Singh’s case and O.P. Garg’s case. </text:p>
            </text:list-item>
            <text:list-item>
              <text:p text:style-name="P169">Division Bench of this Hon’ble Court in UP JSA’s case has observed as under:</text:p>
            </text:list-item>
          </text:list>
        </text:list-item>
      </text:list>
      <text:p text:style-name="P178">“ The number of the officers of Nyayik Sewa and Judicial Officers Service who were already promoted and appointed against temporary post under Rule 22(3) or 22(4) of the Rules and whose appointments have been protected in O.P. Garg’s case would be taken into consideration and the number of vacancies equal to the number of such officers shall be excluded from computation.”</text:p>
      <text:p text:style-name="P179"/>
      <text:p text:style-name="P116"/>
      <text:p text:style-name="P180">In view of decision taken by the Committee on Issue Nos. 2,5,9 &amp; 12 grounds mentioned by Sri Rai are without substance. His objections are rejected accordingly. <text:s/></text:p>
      <text:p text:style-name="P181"/>
      <text:list text:style-name="WW8Num117" text:continue-numbering="true">
        <text:list-item>
          <text:p text:style-name="P167"><text:span text:style-name="T16">Sri R.D. Nimesh, </text:span><text:span text:style-name="T11">placed at Sl. No. 140 of the TSL as preferred his objections (page No. 1374-1378 of the compilation). The grounds mentioned by him in brief are as under: </text:span></text:p>
          <text:list>
            <text:list-item>
              <text:p text:style-name="P182">His name has been placed at Sl. No. 140 and officers (Sl. Nos. 114 to 124) have been placed above him. </text:p>
            </text:list-item>
            <text:list-item>
              <text:p text:style-name="P183">These 10 officers have joined the service in the year 1977-78 whereas he has joined the service in the month of April 1975. </text:p>
            </text:list-item>
            <text:list-item>
              <text:p text:style-name="P184"><text:span text:style-name="T17">These officers have been wrongly placed above him, therefore, he has requested that his name be placed at Sl. No. 114 above these 10 officers.</text:span><text:span text:style-name="T18"> </text:span></text:p>
            </text:list-item>
          </text:list>
        </text:list-item>
      </text:list>
      <text:p text:style-name="P185"> </text:p>
      <text:p text:style-name="P186">The objection raised by Sri Nimesh, relating to his seniority in Nyayik Sewa, has already been settled by the Hon'ble Apex Court in the case of State of U.P. Vs. Rafiquddin and others AIR 1988 SC 162. </text:p>
      <text:p text:style-name="P186">He is claiming seniority above the officers placed at serial numbers 114 to 124 in the TSL. These officers have been officiating in HJS since July 1988 whereas Shri Nimesh has been promoted in HJS in August 1989. </text:p>
      <text:p text:style-name="P187">In view of the above, objections raised by Shri Nimesh are without substance, hence rejected.</text:p>
      <text:p text:style-name="P173"/>
      <text:list text:style-name="WW8Num117" text:continue-numbering="true">
        <text:list-item>
          <text:p text:style-name="P167"><text:span text:style-name="T10">Sri Virendra Singh</text:span><text:span text:style-name="T11">, placed at Sl. No. 148 of the TSL has preferred his objections (page nos. 16 &amp; 1016-1017 of the compilation). The grounds mentioned by him in brief are as under:</text:span></text:p>
          <text:list>
            <text:list-item>
              <text:p text:style-name="P188">His date of continuous officiation is earlier than officers at Sl. Nos. 134, 136 &amp; 145. <text:s/></text:p>
            </text:list-item>
            <text:list-item>
              <text:p text:style-name="P188">In continuation of his earlier objection dated 17-8-06 he has stated that his name should be placed above Sri V.P. Singh-II.</text:p>
            </text:list-item>
            <text:list-item>
              <text:p text:style-name="P188">Keeping in view his date of continuous officiation he be placed senior to the officers at Sl Nos. 134, 136 and 145 of the TSL. </text:p>
            </text:list-item>
            <text:list-item>
              <text:p text:style-name="P169">In the column of date of availability of vacancy for Direct Recruits dates have been wrongly shown, they should have been given the date of the year in which the Direct Recruits had joined their service. </text:p>
            </text:list-item>
          </text:list>
        </text:list-item>
      </text:list>
      <text:p text:style-name="P43"/>
      <text:p text:style-name="P54">Shri O.P. Mishra (Sl. No.134), Shri M.P.S. Tejan (Sl. No. 136) and Shri Ajay Pal Singh (Sl. No. 145) and the objector (Sl. No. 148) were appointed as temporary Additional District and Sessions Judges by the State Govt. vide notification dated 1-8-1989. In the notification these officers have been placed at Sl no. 1, 3, 14 &amp; 17 respectively. As these four officers have been appointed on the same date and the objector was placed below these three officers, above whom he is claiming seniority, which he cannot. </text:p>
      <text:p text:style-name="P136"/>
      <text:p text:style-name="P54">His claim for seniority over V.P. Singh-II (Sl. No. 48) is also without any merit. Shri V.P. Singh-II a Direct Recruit of 1984 batch, who had joined the service on 7-12-86. The objector is more than two and a half years junior to him.</text:p>
      <text:p text:style-name="P136"/>
      <text:p text:style-name="P56">In view of the above, objections of Shri Virendra Singh are rejected</text:p>
      <text:p text:style-name="P56">.</text:p>
      <text:list text:style-name="WW8Num117" text:continue-numbering="true">
        <text:list-item>
          <text:p text:style-name="P167"><text:span text:style-name="T10">Sri S.K. Pandey</text:span><text:span text:style-name="T11">, placed at Sl. No. 151 of the TSL has preferred his objections (page nos. 662-669 of the compilation). The grounds mentioned by him in brief are as under:</text:span></text:p>
          <text:list>
            <text:list-item>
              <text:p text:style-name="P169">In UP Nyayik Sewa he was senior to Sri Umesh Chandra-II, Dr. C.D. Rai etc.</text:p>
            </text:list-item>
            <text:list-item>
              <text:p text:style-name="P169">In the TSL his name has been placed at Sl. No. 151 and his date of continuous officiation in HJS is shown as 22-9-1989 whereas the names of Sri Umesh Chandra-II and Dr. C.D. Rai have been shown at Sl. Nos. 123 and 124 and their dates of continuous officiation has been shown as 2-7-1988 and 4-7-1988, respectively.</text:p>
            </text:list-item>
            <text:list-item>
              <text:p text:style-name="P169">His promotion in HJS was delayed due to a censor entry dated 22-7-1987 which has become non-existent in view of order of Hon’ble Court dated 8-7-1991 passed in writ petition filed by him. </text:p>
            </text:list-item>
            <text:list-item>
              <text:p text:style-name="P169">He is entitled to have his seniority of the previous service restored in HJS.</text:p>
            </text:list-item>
            <text:list-item>
              <text:p text:style-name="P169">He has requested that he may be placed below Sri Shiv Kumar Maurya and above Sri Umesh Chandra-II.</text:p>
            </text:list-item>
          </text:list>
        </text:list-item>
      </text:list>
      <text:p text:style-name="P87"/>
      <text:p text:style-name="P56">He is claiming seniority above the officers placed at Sl. Nos. 123 &amp; 124 in the TSL on the basis of his seniority in feeder cadre. He was superseded due to adverse entry at the time, when he was due for promotion. According to him subsequently adverse remark became non-existent. In view of principle No. (iv) adopted the earlier Seniority Committee his request is accepted and he be placed below Sri S.K. Maurya (Sl. No.122) and above Sri Umesh Chandra-II (Sl. No. 123).</text:p>
      <text:p text:style-name="P118"/>
      <text:list text:style-name="WW8Num117" text:continue-numbering="true">
        <text:list-item>
          <text:p text:style-name="P167"><text:span text:style-name="T16">Smt. Jaya Shree Misra</text:span><text:span text:style-name="T11">, placed at Sl. No. 211 of the TSL has preferred her objection (page no. 1231 of the compilation) as under:</text:span></text:p>
        </text:list-item>
      </text:list>
      <text:p text:style-name="P43"/>
      <text:list text:style-name="WW8Num12">
        <text:list-item>
          <text:p text:style-name="P189">She has been allotted vacancy occurred on 6-7-1990, her seniority in HJS be fixed w.e.f. 6-7-1990 or any earlier date when vacancy is found available for her in view of O.P. Garg’s case, S.K. Tripathi’s case and UP JSA’s case. </text:p>
        </text:list-item>
      </text:list>
      <text:p text:style-name="P76"/>
      <text:p text:style-name="Body_20_Text_20_Indent_20_3">She has been appointed in HJS vide Govt. notification dated 5-4-1994 and she has joined as such on 12-5-1994. In view of decision taken by the Committee on Issue No. 2 her objection is without merit and rejected accordingly.</text:p>
      <text:p text:style-name="P95"/>
      <text:list text:style-name="WW8Num117" text:continue-numbering="true">
        <text:list-item>
          <text:p text:style-name="P167"><text:span text:style-name="T10">Sri S.K. Tripathi</text:span><text:span text:style-name="T11">, placed at Sl. No. 224 of the TSL has preferred his objections (page nos. 789-919 of the compilation). The grounds mentioned by him in brief are as under:</text:span></text:p>
          <text:list>
            <text:list-item>
              <text:p text:style-name="P169">He has stated that in O.P. Garg’s case and K.N. Singh’s case it has been held that Direct Recruits are entitled to seniority from the date of their joining the service and not from any earlier date.</text:p>
            </text:list-item>
            <text:list-item>
              <text:p text:style-name="P169">A promotee officer is entitled to seniority from the date of availability of substantive vacancy to him within his quota. </text:p>
            </text:list-item>
            <text:list-item>
              <text:p text:style-name="P169">Rotation of vacancy as prescribed by rule 22 (2) has no importance in the matter of fixation of seniority. </text:p>
            </text:list-item>
            <text:list-item>
              <text:p text:style-name="P169">For determination of seniority of 24 Direct Recruits of 1988 batch they cannot be given benefit of stay order i.e. status quo as there was stay of promotion and appointment of DR in HJS.</text:p>
            </text:list-item>
            <text:list-item>
              <text:p text:style-name="P169">Direct Recruits have been given vacancies in excess of their quota and as such their total number has become in excess of 15% of total strength as on 31-12-90. </text:p>
            </text:list-item>
            <text:list-item>
              <text:p text:style-name="P169">Upto 31-12-90 promoted officers have been allotted 26 vacancies less than their quota. </text:p>
            </text:list-item>
            <text:list-item>
              <text:p text:style-name="P169">Some officers who were not approved for substantive appointment have been wrongly placed in the TSL. </text:p>
            </text:list-item>
            <text:list-item>
              <text:p text:style-name="P169">Out of 50 posts created on 6-10-82 19 vacancies have not been allotted by the earlier Seniority Committee.</text:p>
            </text:list-item>
            <text:list-item>
              <text:p text:style-name="P169">Nyayik Sewa is entitled to 13 vacancies out of 19 vacancies.</text:p>
            </text:list-item>
            <text:list-item>
              <text:p text:style-name="P169">13 vacancies unnoticed by the earlier Seniority Committee have not been taken into consideration. Nyayik Sewa is entitled to 9 vacancies out of unnoticed 13 vacancies. </text:p>
            </text:list-item>
            <text:list-item>
              <text:p text:style-name="P169">Guidelines given in UP JSA’s case and directions given in S.K. Tripathi’s case have been overruled by preparing the TSL. </text:p>
            </text:list-item>
            <text:list-item>
              <text:p text:style-name="P169">Rule of rotation of vacancies as prescribed in Rule 22 (2) is vague, since it is inconsistent with quota rule.</text:p>
            </text:list-item>
            <text:list-item>
              <text:p text:style-name="P169">Keeping in view the law laid down in O.P. Garg’s case, S.K. Tripathi’s case guidelines given in UP JSA’s case <text:s/>a draft seniority list have been prepared and enclosed with the representation.</text:p>
            </text:list-item>
            <text:list-item>
              <text:p text:style-name="P169">He has prayed that TSL may be modified accordingly.</text:p>
            </text:list-item>
          </text:list>
        </text:list-item>
      </text:list>
      <text:p text:style-name="P176"/>
      <text:p text:style-name="P99">In view of decision taken by the Committee on Issue Nos. 1,2,3,4 &amp; 10 the objections raised by Shri Tripathi appear to be without any substance except ground no. 3 &amp; 4. In draft seniority list prepared by him vacancies have been arbitrarily allocated to give advantage to the promotee officers; which is not permitted by the relevant rules. His objections are accordingly disposed of.</text:p>
      <text:p text:style-name="P173"/>
      <text:list text:style-name="WW8Num117" text:continue-numbering="true">
        <text:list-item>
          <text:p text:style-name="P167"><text:span text:style-name="T10">Sri H.N. Mishra</text:span><text:span text:style-name="T11">, placed at Sl. No. 242 of the TSL has preferred his objections (page nos. 102-103 of the compilation), The ground mentioned by him in brief is as under:</text:span></text:p>
          <text:list>
            <text:list-item>
              <text:p text:style-name="P169">He has prayed that Sri V.K. Mathur Direct Recruit of 1988 batch should be allocated vacancy which occurred after 9-11-1992.</text:p>
            </text:list-item>
          </text:list>
        </text:list-item>
      </text:list>
      <text:p text:style-name="P190"/>
      <text:p text:style-name="P191">As per decision taken by the Committee on Issue Nos. 4,5,9 &amp; 10 his objections are without substance, hence rejected.</text:p>
      <text:p text:style-name="P192"/>
      <text:list text:style-name="WW8Num117" text:continue-numbering="true">
        <text:list-item>
          <text:p text:style-name="P167"><text:span text:style-name="T10">Sri Jitendra Srivastava</text:span><text:span text:style-name="T11">, placed at Sl. No. 282 of the TSL has preferred his objections (page nos. 282-292 of the compilation). The grounds mentioned by him in brief are as under:</text:span></text:p>
          <text:list>
            <text:list-item>
              <text:p text:style-name="P169">He has stated that he was superseded without any reason when he was due for promotion. He was ultimately promoted to UP HJS under Rule 22 (1) on 25-2-1997. His first prayer is that he should be deemed to have been approved for promotion to the UP HJS on 20-2-88 and promoted in August 1989 along with officers of his batch.</text:p>
            </text:list-item>
            <text:list-item>
              <text:p text:style-name="P169">In the alternative, he has prayed that he ought to have been placed over and above the officers promoted after 1-4-90 and his seniority be fixed below Sri Chaturbhuj Narain Singh placed at Sl. No. 176.</text:p>
            </text:list-item>
            <text:list-item>
              <text:p text:style-name="P169">In the last, he has stated that one vacancy in HJS was reserved for him on 18-11-95, therefore, his seniority at least be reckoned from 18-11-95 without any reference to the date of his actual promotion on 20-2-97.</text:p>
            </text:list-item>
            <text:list-item>
              <text:p text:style-name="P169">In support of his first prayer, he has referred Rule 6 of UP Government Servants Seniority Rules, 1991.</text:p>
            </text:list-item>
          </text:list>
        </text:list-item>
      </text:list>
      <text:p text:style-name="P176"/>
      <text:p text:style-name="P54">He was inducted in HJS vide Govt. notification dated 20-2-1997; grounds for his earlier supersession have not become non existent. His first two grounds are devoid of any merit.</text:p>
      <text:p text:style-name="P136"/>
      <text:p text:style-name="P54">He has requested for notional seniority from 18-11-1995 as one vacancy was kept reserved for his promotion. </text:p>
      <text:p text:style-name="P136"/>
      <text:p text:style-name="P54">He was promoted to HJS vide State Govt. notification dated 20-2-1997, in view of decision taken on Issue No. 2 he has been rightly placed in the TSL. His objections are without substance, hence rejected.</text:p>
      <text:p text:style-name="P54"><text:s text:c="5"/></text:p>
      <text:list text:style-name="WW8Num117" text:continue-numbering="true">
        <text:list-item>
          <text:p text:style-name="P167"><text:span text:style-name="T10">Sri Arvind Kumar Tripathi</text:span><text:span text:style-name="T11">, placed at Sl. No. 283 of the TSL has preferred his objections (page nos. 90-99 of the compilation). The grounds mentioned by him in brief are as under:</text:span></text:p>
          <text:list>
            <text:list-item>
              <text:p text:style-name="P169">He be placed at Sl. No. 253. </text:p>
            </text:list-item>
            <text:list-item>
              <text:p text:style-name="P169">In alternative, he should be placed below Sri Lalta Prasad and above Sri D.B. Jain (at Sl No. 277).</text:p>
            </text:list-item>
            <text:list-item>
              <text:p text:style-name="P169">Vacancy for his promotion to HJS became available on 9-12-92 before appointment of 24 Direct Recruits of 1988 batch. </text:p>
            </text:list-item>
            <text:list-item>
              <text:p text:style-name="P169">He could not be considered for promotion in 1988 Recruitment due to miscalculation of vacancies. The entire exercise of determination of vacancies was held wrong by Hon’ble Apex Court in S.K. Tripathi’s case reported in 2001 (10) SCC page 237. </text:p>
            </text:list-item>
            <text:list-item>
              <text:p text:style-name="P169">On consideration of his representation one vacancy was kept reserved for him by Full Court resolution dated 18.11.1995 where after he was promoted on 23.2.1997.</text:p>
            </text:list-item>
            <text:list-item>
              <text:p text:style-name="P169">The appointment by promotion of 13 officers including him was quashed by the High Court in a petition wherein he was not arrayed. Thus the judgment is not binding on him. This judgment stood challenged and reversed by the Apex Court.</text:p>
            </text:list-item>
            <text:list-item>
              <text:p text:style-name="P169">Vacancies have to be re-determined for each year starting from the Recruitment year 1988 as held in S.K.Tripathi’s case.</text:p>
            </text:list-item>
          </text:list>
        </text:list-item>
      </text:list>
      <text:p text:style-name="P36"/>
      <text:p text:style-name="P54">He was promoted to HJS vide State Govt. notification dated 20-2-1997, in view of decision taken on Issue No. 2 he has been rightly placed in the TSL. His objections are without substance, hence rejected.</text:p>
      <text:p text:style-name="P54"/>
      <text:list text:style-name="WW8Num117" text:continue-numbering="true">
        <text:list-item>
          <text:p text:style-name="P167"><text:span text:style-name="T10">Sri M.K. Bansal</text:span><text:span text:style-name="T11">, placed at Sl. No. 292 of the TSL has preferred his objections (page nos. 492-499 of the compilation). The grounds mentioned by him in brief are as under:</text:span></text:p>
          <text:list>
            <text:list-item>
              <text:p text:style-name="P169">He has submitted that Sri A.K. Malviya and 8 other junior officers to him were promoted to HJS in May 1994, he could not be considered for promotion due to adverse remarks.</text:p>
            </text:list-item>
            <text:list-item>
              <text:p text:style-name="P169">Subsequently, adverse remarks given to him were expunged and he was promoted in HJS in May 1996.</text:p>
            </text:list-item>
            <text:list-item>
              <text:p text:style-name="P169">He is entitled to have his seniority fixed above Sri Muzaffar Hussain (Sl. No. 245).</text:p>
            </text:list-item>
            <text:list-item>
              <text:p text:style-name="P169">According to him, UP Govt. Servant Seniority Rules, 1991 will be applicable in the matter of determination of his seniority. </text:p>
            </text:list-item>
            <text:list-item>
              <text:p text:style-name="P169">He has been allotted vacancy occurred on 9-4-1993, he is entitled to reckon his seniority from this date. </text:p>
            </text:list-item>
            <text:list-item>
              <text:p text:style-name="P169">In the last, he has stated that he could not be placed below Sri Uma Shanker Tomar (Sl. No. 280)</text:p>
            </text:list-item>
          </text:list>
        </text:list-item>
      </text:list>
      <text:p text:style-name="P36"/>
      <text:p text:style-name="P193">He has claimed seniority of his feeder service on the basis that he was superseded on account of adverse remarks, which were subsequently expunged. HJS service is not in continuation of Nyayik Sewa. He has become member of HJS vide notification dated 5-12-1998. In view of the above and decision taken by the Committee on Issue No. 2 request of Shri Bansal cannot be accepted, hence rejected.</text:p>
      <text:p text:style-name="P193"/>
      <text:p text:style-name="P193">However, his case is similar to Sri S.K. Srivastava, he has been allotted vacancy within quota belonging to Recruitment batch 1990 and he is working as ad-hoc Additional District &amp; Sessions Judge since 10.6.1996. His objections are similarly decided and office is directed to place him accordingly. </text:p>
      <text:p text:style-name="P193"/>
      <text:p text:style-name="P54"/>
      <text:p text:style-name="P118"/>
      <text:list text:style-name="WW8Num117" text:continue-numbering="true">
        <text:list-item>
          <text:p text:style-name="P167"><text:span text:style-name="T10">Sri S.K. Srivastava</text:span><text:span text:style-name="T11">, placed at Sl. No. 300 of the TSL has preferred his objections (page nos. 100-101 of the compilation) as under:</text:span></text:p>
          <text:list>
            <text:list-item>
              <text:p text:style-name="P169">He has requested that he may be placed after five Direct Recruits at Sl. No. 253 to 257. According to him Direct Recruits should be placed in the ratio 1:6.</text:p>
            </text:list-item>
          </text:list>
        </text:list-item>
      </text:list>
      <text:p text:style-name="P174"/>
      <text:p text:style-name="P194"><text:tab/><text:tab/><text:tab/><text:tab/>He was approved for his promotion to HJS under Rule 22(1) vide Full Court resolution dated 18-11-1995 alongwith 12 other officers but he could not be appointed as such because in W.P.No. 36589/ 1995 vide judgment dated 30-6-1998 this Court setaside the recommendation of the Selection Committee dated 2-11-1995 as well as the Full Court resolution dated 18-11-1995 promoting these officers of NS but allowed them to continue on ad-hoc basis, till the Full Court took a decision with regard to direct recruitment. Civil Appeal Nos. 1669- 1680 of 2001 were preferred against the order and judgment dated 30-6-1998. These appeals were decided by the Hon’ble Apex Court alongwith appeal filed by Sri S.K.Tripathi, the Hon’ble Apex Court annulled the determination made by the Full Bench to the effect that for the recruitment of 1990 13 more direct recruits be taken and directed fresh recaluculation of vacancies.</text:p>
      <text:p text:style-name="P194"><text:tab/><text:tab/> </text:p>
      <text:p text:style-name="P194"><text:tab/><text:tab/><text:tab/><text:tab/>Sri S.K. Srivastava has been allotted vacancy with in quota of Nyayik Sewa belonging to Recruitment batch 1990 and he has been working as ad-hoc Additional District &amp; Sessions Judge since 9-6-1996. He was subsequently appointed in HJS vide Government notification dated 5.12.1998. In view of the above, he and similarly situated officers are entitled to get their seniority of Recruitment batch 1990. The objections of Sri S.K. Srivastava are decided accordingly and office is directed to place Sri Srivastava and similarly placed officers in the seniority list counting their seniority from 9.6.96.</text:p>
      <text:p text:style-name="P99"/>
      <text:p text:style-name="P173"/>
      <text:list text:style-name="WW8Num117" text:continue-numbering="true">
        <text:list-item>
          <text:p text:style-name="P167"><text:span text:style-name="T10">Sri Syed Qutub Uddin</text:span><text:span text:style-name="T11">, placed at Sl. No. 304 of the TSL has preferred his objections (page nos. 1822-1823 of the compilation) as under:</text:span></text:p>
          <text:list>
            <text:list-item>
              <text:p text:style-name="P169">He has adopted objections filed by Sri S.K. Tripathi (Sl. No. 224), Sri S.Z. Siddiqui, Sri A.N. Mittal and Sri H.S. Dubey.</text:p>
            </text:list-item>
          </text:list>
        </text:list-item>
      </text:list>
      <text:p text:style-name="P116"/>
      <text:p text:style-name="P193">His case is similar to Sri S.K. Srivastava, he has been allotted vacancy within quota belonging to Recruitment batch 1990 and he is working as ad-hoc Additional District &amp; Sessions Judge since 7-6-1996. His objections are similarly decided and office is directed to place him accordingly. </text:p>
      <text:p text:style-name="P195"/>
      <text:p text:style-name="P195"><text:s/></text:p>
      <text:list text:style-name="WW8Num117" text:continue-numbering="true">
        <text:list-item>
          <text:p text:style-name="P167"><text:span text:style-name="T10">Sri Subodh Kumar,</text:span><text:span text:style-name="T11"> placed at Sl. No. 308 of the TSL has preferred his objections (page nos. 1084-1130 of the compilation). The grounds mentioned by him in brief are as under:</text:span></text:p>
          <text:list>
            <text:list-item>
              <text:p text:style-name="P169">He has been allotted vacancy occurred on 21-10-1994, he was promoted to HJS under Rule 22 (3) on 10-06-1996 and he has been appointed under Rule 22 (2) in December 1998.</text:p>
            </text:list-item>
            <text:list-item>
              <text:p text:style-name="P169">While preparing the tentative seniority list the vacancies have not been calculated in accordance with law and prouncement of the Hon’ble Apex Court and the Hon’ble Supreme Court. If vacancies are to be calculated in accordance with law the objecting requestor will be entitled for vacancy occurred prior to 31-12-92. Therefore, he is entitled to be deemed to have been promoted from the date when the vacancy was available (prior to 31-12-92) to him in his quota. </text:p>
            </text:list-item>
            <text:list-item>
              <text:p text:style-name="P169">He has further requested that he be placed in the seniority list above the first Direct Recruit of 1988 batch Sri V.K. Mathur. </text:p>
            </text:list-item>
            <text:list-item>
              <text:p text:style-name="P169">His appointment in HJS in 1996 was challenged on the judicial side, the writ petition filed by the candidate Direct Recruit was allowed by the Hon’ble Court and appointment of objecting requestor was quashed. After that he was re-appointed under Rule 22 (1) in Recruitment batch 1992 to 1994 and notification in respect of his appointment was issued on 5-12-98. </text:p>
            </text:list-item>
            <text:list-item>
              <text:p text:style-name="P169">The objecting requestor had filed SLP against the judgment dated 30-6-98. His SLP was decided along with civil appeal no. 5908 of 1997 S.K. Tripathi Vs. State of UP. The Hon’ble Apex Court held that calculation of vacancies made by the Hon’ble Court was wrong, therefore directed for fresh exercise in respect of calculation of vacancies. As the judgment of the Hon’ble Court dated 30-6-98, whereby the appointment of objecting requestor in HJS was quashed has been set aside by the Hon’ble Apex Court in S.K. Tripathi’s case, consequently appointment of the objecting requestor under Rule 22 (2) against the substantive vacancy in 1990 Recruitment should be restored. Thus, his actual date of substantive appointment should be 30-7-1996.</text:p>
            </text:list-item>
          </text:list>
        </text:list-item>
      </text:list>
      <text:p text:style-name="P36"/>
      <text:p text:style-name="P54">His case is similar to Sri S.K. Srivastava, he has been allotted vacancy within quota belonging to Recruitment batch 1990 and he is working as ad-hoc Additional District &amp; Sessions Judge since 10-9-1996. His objections are similarly decided and office is directed to place him accordingly.</text:p>
      <text:p text:style-name="P110"/>
      <text:list text:style-name="WW8Num117" text:continue-numbering="true">
        <text:list-item>
          <text:p text:style-name="P167"><text:span text:style-name="T10">Sri Prabhu Ji</text:span><text:span text:style-name="T11">, placed at Sl. No. 345 of the TSL has preferred his objections (page nos. 1816-1821 of the compilation). The grounds mentioned by him in brief are as under:</text:span></text:p>
          <text:list>
            <text:list-item>
              <text:p text:style-name="P169">He has been allotted vacancy occurred on 21-10-1994, he joined HJS on 10-06-1996 but his seniority has been counted from December 1998. His appointment under Rule 22 (3) was a regular appointment. </text:p>
            </text:list-item>
            <text:list-item>
              <text:p text:style-name="P169">His seniority should be determined as per unamended Rule 26 of HJS Rules and UP Government Servant Seniority Rules, 1991. </text:p>
            </text:list-item>
            <text:list-item>
              <text:p text:style-name="P169">TSL has not been prepared in accordance with directions in S.K. Tripathi’s case and UP JSA’s case. </text:p>
            </text:list-item>
            <text:list-item>
              <text:p text:style-name="P169">29 Direct Recruits who joined the service in August 1996, August 1997 and December 1998 have been wrongly placed above him. </text:p>
            </text:list-item>
            <text:list-item>
              <text:p text:style-name="P169">He has requested that his seniority be counted w.e.f. 21-10-1994 i.e. the date of vacancy available to him and his continuous officiation from 10-6-1996 also be taken into consideration for computing his seniority and he be placed above the aforesaid 29 Direct Recruits.</text:p>
            </text:list-item>
            <text:list-item>
              <text:p text:style-name="P169">He has requested that his seniority be fixed either from the date of vacancy i.e. 21-10-94 or at the most from 27-5-96 i.e. the date of notification.</text:p>
            </text:list-item>
          </text:list>
        </text:list-item>
      </text:list>
      <text:p text:style-name="P36"/>
      <text:p text:style-name="P34"/>
      <text:p text:style-name="P99">He has been promoted to HJS on 5-12-1998. For this recruitment advertisement was published in June 1996 under Rule 17 (1) of HJS Rules. He has been placed in accordance with Rules existing at the time of initiation of process for his Recruitment batch. U.P. Govt. Servant. Seniority Rules, 1991 have not been made in consultation with the High Court, which is a mandatory requirement for regulating conditions of service of judicial officers.</text:p>
      <text:p text:style-name="P99"/>
      <text:p text:style-name="P99">In view of decision taken by the Committee on Issue Nos. 2 to 5 his claim for seniority cannot be accepted. His objections are accordingly disposed of.</text:p>
      <text:p text:style-name="P173"/>
      <text:list text:style-name="WW8Num117" text:continue-numbering="true">
        <text:list-item>
          <text:p text:style-name="P167"><text:span text:style-name="T10">Sri V.B. Yadav</text:span><text:span text:style-name="T11">, placed at Sl. No. 348 of the TSL has preferred his objections (page nos. 1391-1394 of the compilation). The grounds mentioned by him in brief are as under:</text:span></text:p>
          <text:list>
            <text:list-item>
              <text:p text:style-name="P169">He has been allotted vacancy occurred on 21-10-1994, he joined HJS on 10-06-1996 but his seniority has been counted from December 1998. His appointment under Rule 22 (3) was a regular appointment. </text:p>
            </text:list-item>
            <text:list-item>
              <text:p text:style-name="P169">His seniority should be determined as per unamended Rule 26 of HJS Rules and UP Government Servant Seniority Rules 1991. </text:p>
            </text:list-item>
            <text:list-item>
              <text:p text:style-name="P169">TSL has not been prepared in accordance with directions in S.K. Tripathi’s case and UP JSA’s case. </text:p>
            </text:list-item>
            <text:list-item>
              <text:p text:style-name="P169">29 Direct Recruits who joined the service in August 1996, August 1997 and December 1998 have been wrongly placed above him. </text:p>
            </text:list-item>
            <text:list-item>
              <text:p text:style-name="P169">He has requested that his seniority be counted w.e.f. 21-10-1994 i.e. the date of vacancy available to him and his continuous officiation from 10-6-1996 also be taken into consideration for computing his seniority and he be placed above the aforesaid 29 Direct Recruits.</text:p>
            </text:list-item>
          </text:list>
        </text:list-item>
      </text:list>
      <text:p text:style-name="P36"/>
      <text:p text:style-name="P46">He has been promoted to HJS on 5-12-1998. For this recruitment advertisement was published in June 1996 under Rule 17 (1) of HJS Rules. He has been placed in accordance with Rules existing at the time of initiation of process for his Recruitment batch. U.P. Govt. Servant. Seniority Rules, 1991 have not been made in consultation with the High Court, which is a mandatory requirement for regulating conditions of service of judicial officers.</text:p>
      <text:p text:style-name="P196"/>
      <text:p text:style-name="P41">In view of decision taken by the Committee on Issue Nos. 2 to 5 his claim for seniority cannot be accepted. His objections are accordingly disposed of. <text:s/></text:p>
      <text:p text:style-name="P110"/>
      <text:list text:style-name="WW8Num117" text:continue-numbering="true">
        <text:list-item>
          <text:p text:style-name="P167"><text:span text:style-name="T10">Sri D.N. Agarwal</text:span><text:span text:style-name="T11">, placed at Sl. No. 349 of the TSL has preferred his objections (page nos. 1625-1628 of the compilation). The grounds mentioned by him in brief are as under:</text:span></text:p>
          <text:list>
            <text:list-item>
              <text:p text:style-name="P169">He has been allotted vacancy occurred on 21-10-1994, he joined HJS on 10-06-1996 but his seniority has been counted from December 1998. His appointment under Rule 22 (3) was a regular appointment. </text:p>
            </text:list-item>
            <text:list-item>
              <text:p text:style-name="P169">His seniority should be determined as per unamended Rule 26 of HJS Rules and UP Government Servant Seniority Rules 1991. </text:p>
            </text:list-item>
            <text:list-item>
              <text:p text:style-name="P169">TSL has not been prepared in accordance with directions in S.K. Tripathi’s case and UP JSA’s case. </text:p>
            </text:list-item>
            <text:list-item>
              <text:p text:style-name="P169">29 Direct Recruits who joined the service in August 1996, August 1997 and December 1998 have been wrongly placed above him. </text:p>
            </text:list-item>
            <text:list-item>
              <text:p text:style-name="P169">He has requested that his seniority be counted w.e.f. 21-10-1994 i.e. the date of vacancy available to him and his continuous officiation from 10-6-1996 also be taken into consideration for computing his seniority and he be placed above the aforesaid 29 Direct Recruits.</text:p>
            </text:list-item>
          </text:list>
        </text:list-item>
      </text:list>
      <text:p text:style-name="P36"/>
      <text:p text:style-name="P99">He has been promoted to HJS on 5-12-1998. For this recruitment advertisement was published in June 1996 under Rule 17 (1) of HJS Rules. He has been placed in accordance with Rules existing at the time of initiation of process for his Recruitment batch. U.P. Govt. Servant. Seniority Rules, 1991 have not been made in consultation with the High Court, which is a mandatory requirement for regulating conditions of service of judicial officers.</text:p>
      <text:p text:style-name="P99"/>
      <text:p text:style-name="P99">In view of decision taken by the Committee on Issue Nos. 2 <text:s/>to 5 his claim for seniority cannot be accepted. His objections are accordingly disposed of. <text:s/></text:p>
      <text:p text:style-name="P173"/>
      <text:list text:style-name="WW8Num117" text:continue-numbering="true">
        <text:list-item>
          <text:p text:style-name="P167"><text:span text:style-name="T10">Sri S.Z. Siddiqui</text:span><text:span text:style-name="T11">, placed at Sl. No. 350 of the TSL has preferred his objections (page nos. 1537-1541 of the compilation). The grounds mentioned by him in brief are as under:</text:span></text:p>
          <text:list>
            <text:list-item>
              <text:p text:style-name="P169">He was eligible for promotion in HJS on 7-5-1990 but he was promoted to HJS on 7-6-1996 for none of his fault. </text:p>
            </text:list-item>
            <text:list-item>
              <text:p text:style-name="P169">In Recruitment batch 1988 only 5 Direct Recruits could have been appointed whereas 24 Direct Recruits have been appointed in excess of their quota. </text:p>
            </text:list-item>
            <text:list-item>
              <text:p text:style-name="P169">Direct Recruits have been allotted vacancies in excess of their quota and ceiling prescribed by Rule 8 (2).</text:p>
            </text:list-item>
            <text:list-item>
              <text:p text:style-name="P169">UP Govt. Servant Seniority Rules, 1991 have not been followed. Neither direction no. 3 in S.K. Tripathi’s case has been complied with. </text:p>
            </text:list-item>
            <text:list-item>
              <text:p text:style-name="P169">Law laid down by the Hon’ble Supreme Court in Rudra Kumar Sain’s case has not been taken into consideration. </text:p>
            </text:list-item>
            <text:list-item>
              <text:p text:style-name="P169">According to his calculation, vacancy was available for him in the year 1992 but he was not promoted and he has been wrongly allotted vacancy occurred on 21-10-94. Principle of rota and quota as prescribed in R.K. Sabharwal’s case has not been followed. </text:p>
            </text:list-item>
            <text:list-item>
              <text:p text:style-name="P169">Therefore, he has requested that his seniority be fixed from the date vacancy was available to him.</text:p>
            </text:list-item>
          </text:list>
        </text:list-item>
      </text:list>
      <text:p text:style-name="P176"/>
      <text:p text:style-name="P99">Rudra Kumar Sain’s case has no application here in view of proviso to Rule 22 (3). In the TSL ceiling prescribed by proviso to Rule 8 (2) has not been violated. U.P. Govt. Servant. Seniority Rules, 1991 have not been made in consultation with the High Court, which is a mandatory requirement for regulating conditions of service of judicial officers. In view of decision taken by the Committee on Issue Nos. 2 to 5 his objections are without substance, hence rejected.</text:p>
      <text:p text:style-name="P173"/>
      <text:list text:style-name="WW8Num117" text:continue-numbering="true">
        <text:list-item>
          <text:p text:style-name="P167"><text:span text:style-name="T10">Sri A.N. Mittal</text:span><text:span text:style-name="T11">, placed at Sl. No. 351 of the TSL has preferred his objections (page nos. 309-319 of the compilation). The grounds mentioned by him in brief are as under:</text:span></text:p>
          <text:list>
            <text:list-item>
              <text:p text:style-name="P169">He has stated that period of continuous officiation in HJS must be counted for seniority.</text:p>
            </text:list-item>
            <text:list-item>
              <text:p text:style-name="P169">He has further stated that old vacancies must be governed by old rules and in absence of any rules, residuary rules will apply. </text:p>
            </text:list-item>
            <text:list-item>
              <text:p text:style-name="P169">He has further stated that while allocating vacancies and fixing seniority in the TSL, direction nos. 2 and 3 of the case of S.K. Tripathi Vs. State of UP 2001 (6) Supreme 817 and directions given in UP Judicial Officers’ Association Vs. State of UP decided on 25-8-04 have not been followed. <text:s/></text:p>
            </text:list-item>
            <text:list-item>
              <text:p text:style-name="P169">According to him, provisions of Rule 3 of UP Government Servants’ Seniority Rules, 1991 have overriding effect. The amended Rules 26 <text:s/>in contradiction with the aforesaid Rules but cannot be implemented. </text:p>
            </text:list-item>
            <text:list-item>
              <text:p text:style-name="P169">According to him, amendment in HJS Rules in 1996 and directions given in O.P. Garg’s case will operate prospectively. </text:p>
            </text:list-item>
            <text:list-item>
              <text:p text:style-name="P169">According to him, while preparing TSL ceiling as provided by proviso to Rule 8(2) has been violated. </text:p>
            </text:list-item>
            <text:list-item>
              <text:p text:style-name="P169">He has prayed that his seniority be fixed either from the date of vacancy or from 7-6-96 (date of continuous officiation).</text:p>
            </text:list-item>
          </text:list>
        </text:list-item>
      </text:list>
      <text:p text:style-name="P176"/>
      <text:p text:style-name="P54">He has been promoted to HJS on 5-12-1998. For this recruitment advertisement was published in June 1996 under Rule 17 (1) of HJS Rules. He has been placed in the TSL in accordance with Rules existing at the time of initiation of process for his Recruitment batch. <text:s text:c="2"/></text:p>
      <text:p text:style-name="P136"/>
      <text:p text:style-name="P56">In the TSL ceiling prescribed by proviso to <text:s/>Rule 8 (2) has not been violated. U.P. Govt. Servant. Seniority Rules, 1991 have not been made in consultation with the High Court, which is a mandatory requirement for regulating conditions of service of judicial officers. In view of decision taken by the Committee on Issue Nos. 2,3,4 &amp; 5 his objections are without substance, hence rejected.</text:p>
      <text:p text:style-name="P118"/>
      <text:list text:style-name="WW8Num117" text:continue-numbering="true">
        <text:list-item>
          <text:p text:style-name="P167"><text:span text:style-name="T10">Sri R.S. Yadav</text:span><text:span text:style-name="T11">, placed at Sl. No. 356 of the TSL has preferred his objections (page nos. 1071-1074 of the compilation). The grounds mentioned by him in brief are as under:</text:span></text:p>
          <text:list>
            <text:list-item>
              <text:p text:style-name="P169">He has stated that he was promoted to HJS under Rule 22 (3) on 24-1-97 and he was promoted to HJS under Rule 22 (1) in December 1998. He has allotted vacancy occurred on 31-1-95. In Recruitment batch 1998 only 9 Direct Recruits could have been appointed in view of first proviso to Rule 8 (2), prior to amendment in Feb. 1996 as held in WP No. 316 of 2004 judgement dated 3-2-2004. </text:p>
            </text:list-item>
            <text:list-item>
              <text:p text:style-name="P169">In 1988 Recruitment batch 335 vacancies should have been allocated to UP NS, against this number only 262 officers were promoted. Thus 68 vacancies remained unfilled in the quota of promotees. As such the objecting requestor was entitled to be promoted in 1988 Recruitment year in view of direction no. 3 made by Hon’ble Apex Court in S.K. Tripathi’s case.</text:p>
            </text:list-item>
            <text:list-item>
              <text:p text:style-name="P169">In K.N. Singh’s case it has been held that for fixing seniority a Direct Recruit has only one date available to him i.e. the date of joining. A promotee officer is entitled to have his seniority counted not from the date of his actual joining but from the date when substantive vacancy occurs in his quota. </text:p>
            </text:list-item>
            <text:list-item>
              <text:p text:style-name="P169">Therefore, he has requested that in view of the direction in S.K. Tripathi’s case he be deemed to have been promoted in the Recruitment batch 1988 and he be placed above the first Direct Recruit of 1988 batch.</text:p>
            </text:list-item>
          </text:list>
        </text:list-item>
      </text:list>
      <text:p text:style-name="P36"/>
      <text:p text:style-name="P54">In the TSL ceiling prescribed by proviso to Rule 8 (2) has not been violated. In view of decision taken by the Committee on Issue Nos. 2 to 5 his objections are without substance, hence rejected. </text:p>
      <text:p text:style-name="P54"/>
      <text:list text:style-name="WW8Num117" text:continue-numbering="true">
        <text:list-item>
          <text:p text:style-name="P167"><text:span text:style-name="T10">Sri A.K. Agarwal-II,</text:span><text:span text:style-name="T11"> placed at Sl. No. 358 of the TSL has preferred his objections (page nos. 1148-1169 of the compilation). The grounds mentioned by him in brief are as under:</text:span></text:p>
          <text:list>
            <text:list-item>
              <text:p text:style-name="P169">He has been allotted vacancies occurred on 9-2-1995 and from this date he is entitled for promotion in UP HJS.</text:p>
            </text:list-item>
            <text:list-item>
              <text:p text:style-name="P169">He was promoted toUP HJS in 1996 and joined as ADJ on 13-6-1996.</text:p>
            </text:list-item>
            <text:list-item>
              <text:p text:style-name="P169">Since vacancy was available to him and he was promoted after following the prescribed procedure and he has been continuously working since 13-6-1996, his seniority at least should be counted from <text:s/>13-6-1996.</text:p>
            </text:list-item>
            <text:list-item>
              <text:p text:style-name="P169">Principle of old vacancy- old rule should be followed in his case</text:p>
            </text:list-item>
            <text:list-item>
              <text:p text:style-name="P169">UP Government Servant Seniority Rules, 1991 have overriding effect in view of Rule 3 as settled by Hon’ble Apex Court in Mohan Kumar Vs. State of UP 1998 (2) SLR SC6.</text:p>
            </text:list-item>
            <text:list-item>
              <text:p text:style-name="P169">17 Direct Recruits of 1988 batch should be pushed down in seniority list in view of directions made by the Hon’ble Apex Court in S.K. Tripathi’s’ case </text:p>
            </text:list-item>
            <text:list-item>
              <text:p text:style-name="P169">13 vacancies unnoticed by the earlier Seniority Committee should be included in the calculation of vacancies for preparing the TSL.</text:p>
            </text:list-item>
            <text:list-item>
              <text:p text:style-name="P169">30 officers of NS have been wrongly allotted vacancies of the year 1989 and 1990 instead of 1988. </text:p>
            </text:list-item>
            <text:list-item>
              <text:p text:style-name="P169">33 Direct Recruits have been wrongly placed together without corresponding placement of promotee officers. </text:p>
            </text:list-item>
            <text:list-item>
              <text:p text:style-name="P169">O.P. Garg’s case is to operate prospectively and temporary vacancies created till the date (23-4-1991) and occupied by the promotee officers have been wrongly allotted to the Direct Recruits in the TSL. </text:p>
            </text:list-item>
            <text:list-item>
              <text:p text:style-name="P169">Seniority of promotee officers be counted from the date of substantive vacancy in the quota or at least from the date of continuous officiation as ADJ. </text:p>
            </text:list-item>
            <text:list-item>
              <text:p text:style-name="P169">He has requested that he be given an opportunity of personal hearing before finalization of seniority list.</text:p>
            </text:list-item>
          </text:list>
        </text:list-item>
      </text:list>
      <text:p text:style-name="P36"/>
      <text:p text:style-name="P54">He has been promoted to HJS on 5-12-1998. For this recruitment advertisement was published in June 1996 under Rule 17 (1) of HJS Rules. He has been placed in accordance with Rules existing at the time of initiation of process for his Recruitment batch. <text:s text:c="2"/></text:p>
      <text:p text:style-name="P136"/>
      <text:p text:style-name="P56">In the TSL ceiling prescribed by proviso to Rule 8 (2) has not been violated. U.P. Govt. Servant. Seniority Rules, 1991 have not been made in consultation with the High Court, which is a mandatory requirement for regulating conditions of service of judicial officers. In view of decision taken by the Committee on Issue Nos. 1 to 5 &amp; 10, his objections are without substance, hence rejected.</text:p>
      <text:p text:style-name="P118"/>
      <text:list text:style-name="WW8Num117" text:continue-numbering="true">
        <text:list-item>
          <text:p text:style-name="P167"><text:span text:style-name="T10">Sri Vimla Prasad</text:span><text:span text:style-name="T11">, placed at Sl. No. 360 of the TSL has preferred his objections (page nos. 772-783 of the compilation). The grounds mentioned by him in brief are as under:</text:span></text:p>
          <text:list>
            <text:list-item>
              <text:p text:style-name="P169">He was promoted to HJS on 27-5-1996 and joined as ADJ on 10-6-96.</text:p>
            </text:list-item>
            <text:list-item>
              <text:p text:style-name="P169">He has been allotted vacancy occurred on 24-2-95. He has been given seniority in HJS from 14-12-98 after two and half years continuous officiation. </text:p>
            </text:list-item>
            <text:list-item>
              <text:p text:style-name="P169">29 Direct Recruits who have joined the service after him have been shown senior to him.</text:p>
            </text:list-item>
            <text:list-item>
              <text:p text:style-name="P169">Amendment in Rule 26 in 1996 are not in consonance with the directions of the Hon’ble Apex Court given in O.P. Garg’s case. </text:p>
            </text:list-item>
            <text:list-item>
              <text:p text:style-name="P169">While framing new Rule 26 UP Government Servant Seniority Rules, 1991 have not been kept in mind. </text:p>
            </text:list-item>
            <text:list-item>
              <text:p text:style-name="P169">Seniority should have been determined on the principle of old vacancy- old Rules.</text:p>
            </text:list-item>
            <text:list-item>
              <text:p text:style-name="P169">New Rule 22 (3) and amended Rule 26 deserve to be ignored being violative of Article 14 and 16 of the Constitution. </text:p>
            </text:list-item>
            <text:list-item>
              <text:p text:style-name="P169">17 Direct Recruits of 1988 batch have to be pushed down as these appointments were made in excess of the quota for Direct Recruits.</text:p>
            </text:list-item>
            <text:list-item>
              <text:p text:style-name="P169">Directions given in S.K. Tripathi’s case or guidelines given in UP Judicial Service Association’s case have not been considered while preparing the TSL. </text:p>
            </text:list-item>
            <text:list-item>
              <text:p text:style-name="P169">O.P. Garg’s case is to operate prospectively. </text:p>
            </text:list-item>
            <text:list-item>
              <text:p text:style-name="P169">Seniority of promotee officers in HJS shall be counted from the date of substantive vacancy made available in their quota or at least from the date of their continuous officiation. </text:p>
            </text:list-item>
            <text:list-item>
              <text:p text:style-name="P169">His ad-hoc service may not be ignored for determination of his seniority.</text:p>
            </text:list-item>
            <text:list-item>
              <text:p text:style-name="P169">The final seniority list be prepared accordingly</text:p>
            </text:list-item>
          </text:list>
        </text:list-item>
      </text:list>
      <text:p text:style-name="P176"/>
      <text:p text:style-name="P54">He has been promoted to HJS on 5-12-1998. For this recruitment advertisement was published in June 1996 under Rule 17 (1) of HJS Rules. He has been placed in accordance with Rules existing at the time of initiation of process for his Recruitment batch. <text:s text:c="2"/></text:p>
      <text:p text:style-name="P103"/>
      <text:p text:style-name="P54">In the TSL ceiling prescribed by proviso to Rule 8 (2) has not been violated. U.P. Govt. Servant. Seniority Rules, 1991 have not been made in consultation with the High Court, which is a mandatory requirement for regulating conditions of service of judicial officers. In view of decision taken by the Committee on Issue Nos. 1, 2, 3, 4 &amp; 5, his objections are without substance, hence rejected.</text:p>
      <text:p text:style-name="P110"/>
      <text:list text:style-name="WW8Num117" text:continue-numbering="true">
        <text:list-item>
          <text:p text:style-name="P167"><text:span text:style-name="T10">Sri Bankey Lal Misra</text:span><text:span text:style-name="T11">, placed at Sl. No. 361 of the TSL has preferred his objections (page nos. 1080-1083 of the compilation). The grounds mentioned by him in brief are as under:</text:span></text:p>
          <text:list>
            <text:list-item>
              <text:p text:style-name="P169">He has stated that he was promoted to HJS under Rule 22 (3) on 24-1-97 and he was promoted to HJS under Rule 22 (1) in December 1998. He has allotted vacancy occurred on 31-1-95. In Recruitment batch 1998 only 9 Direct Recruits could have been appointed in view of first proviso to Rule 8 (2), existing prior to amendment in Feb. 1996 as held in WP No. 316 of 2004 judgement dated 3-2-2004. </text:p>
            </text:list-item>
            <text:list-item>
              <text:p text:style-name="P169">In 1988 Recruitment batch 335 vacancies should have been allocated to UP NS, against this number only 262 officers were promoted. Thus 68 vacancies remained unfilled in the quota of promotees. As such the objecting requestor was entitled to be promoted in 1988 Recruitment year. In view of direction no. 3 made by Hon’ble Apex Court in S.K. Tripathi’s case.</text:p>
            </text:list-item>
            <text:list-item>
              <text:p text:style-name="P169">In K.N. Singh’s case it has been held that for fixing seniority a Direct Recruit has only one date available to him i.e. the date of joining. A promotee officer is entitled to have his seniority counted not from the date of his actual joining but from the date when substantive vacancy occurs in his quota. </text:p>
            </text:list-item>
            <text:list-item>
              <text:p text:style-name="P169">Therefore, he has requested that in view of the direction in S.K. Tripathi’s case he be deemed to have been promoted in the Recruitment batch 1988 and he be placed above the first Direct Recruit of 1988 batch. <text:s/></text:p>
            </text:list-item>
          </text:list>
        </text:list-item>
      </text:list>
      <text:p text:style-name="P36"/>
      <text:p text:style-name="P155">In the TSL ceiling prescribed by proviso to <text:s/>Rule 8 (2) has not been violated. In view of decision taken by the Committee on Issue Nos. 2 to 5 his objections are without substance, hence rejected. </text:p>
      <text:p text:style-name="P110"/>
      <text:list text:style-name="WW8Num117" text:continue-numbering="true">
        <text:list-item>
          <text:p text:style-name="P167"><text:span text:style-name="T10">Sri O.P. Verma</text:span><text:span text:style-name="T11">, placed at Sl. No. 365 of the TSL has preferred his objections (page nos. 265-268 of the compilation) as under:</text:span></text:p>
          <text:list>
            <text:list-item>
              <text:p text:style-name="P169">He has requested that his seniority may be fixed above the Direct Recruit at Sl. No. 260. According to him, vacancy for his promotion in HJS was available on 28-2-95 and as per HJS Rules prevailing on that date promoted officers were to be treated as senior to Direct Recruits. But Direct Recruits appointed in HJS in May 1994, August 1996, August 1997 and December 1998 have been placed above him.</text:p>
            </text:list-item>
          </text:list>
        </text:list-item>
      </text:list>
      <text:p text:style-name="P54">He has been promoted to HJS on 5-12-1998. For this recruitment advertisement was published in June 1996 under Rule 17 (1) of HJS Rules. He has been placed in accordance with Rules existing at the time of initiation of process for his Recruitment batch. <text:s text:c="2"/></text:p>
      <text:p text:style-name="P136"/>
      <text:p text:style-name="P54">In the TSL ceiling prescribed by proviso to <text:s/>Rule 8 (2) has not been violated. In view of decision taken by the Committee on Issue Nos. 2 to 5 his objections are without substance, hence rejected.</text:p>
      <text:p text:style-name="P64"/>
      <text:list text:style-name="WW8Num117" text:continue-numbering="true">
        <text:list-item>
          <text:p text:style-name="P167"><text:span text:style-name="T10">Sri J.K. Goel,</text:span><text:span text:style-name="T11"> placed at Sl. No. 369 of the TSL has preferred his objections (page nos. 1192-1196 of the compilation). The grounds mentioned by him in brief are as under:</text:span></text:p>
          <text:list>
            <text:list-item>
              <text:p text:style-name="P197">He has been allotted vacancy occurred on 15-3-1995. </text:p>
            </text:list-item>
            <text:list-item>
              <text:p text:style-name="P197">He is entitled to have his seniority counted from 15-3-1995 ( the date of vacancy) or 18-11-1995 (vacancy reserved) or alternatively from 24-5-1997 ( the date of approval) or 25-10-97 (the date of continuous officiation) or at least from 5-12-1998 the date of joining under Rule 22).</text:p>
            </text:list-item>
            <text:list-item>
              <text:p text:style-name="P197">He has stated that principle of old vacancy-old rule should be followed in his case. </text:p>
            </text:list-item>
            <text:list-item>
              <text:p text:style-name="P197">While preparing the TSL directions given in S.K. Tripathi’s case have not been complied with.</text:p>
            </text:list-item>
            <text:list-item>
              <text:p text:style-name="P197">In view of O.P. Garg’s case he is entitled to get seniority from the date of his continuous officiation.</text:p>
            </text:list-item>
            <text:list-item>
              <text:p text:style-name="P197">In view of law laid down Rudra Kumar Sain’s case his ad-hoc service may not be ignored while determining his seniority.</text:p>
            </text:list-item>
          </text:list>
        </text:list-item>
      </text:list>
      <text:p text:style-name="P198"/>
      <text:p text:style-name="P54">He has been promoted to HJS on 5-12-1998. For this recruitment advertisement was published in June 1996 under Rule 17 (1) of HJS Rules. He has been placed in accordance with Rules existing at the time of initiation of process for his Recruitment batch. <text:s/></text:p>
      <text:p text:style-name="P54"><text:s/></text:p>
      <text:p text:style-name="P54">Rudra Kumar Sain’s case has no application here in view of proviso to Rule 22(3). In the TSL ceiling prescribed by proviso to Rule 8 (2) has not been violated. In view of decision taken by the Committee on Issue Nos. 2 to 5 his objections are without substance, hence rejected.</text:p>
      <text:p text:style-name="P64"/>
      <text:list text:style-name="WW8Num117" text:continue-numbering="true">
        <text:list-item>
          <text:p text:style-name="P167"><text:span text:style-name="T10">Sri B.P. Vishwakarma</text:span><text:span text:style-name="T11">, placed at Sl. No. 370 of the TSL has preferred his objections (page nos. 1950-1953 of the compilation). The grounds mentioned by him in brief are as under:</text:span></text:p>
          <text:list>
            <text:list-item>
              <text:p text:style-name="P169">TSL has been drawn erroneously and Direct Recruits have been grouped together irrespective of their quota. </text:p>
            </text:list-item>
            <text:list-item>
              <text:p text:style-name="P169">17 Direct Recruits have been appointed in excess of their quota in 1988 batch, 5 Direct Recruits have been appointed in excess of their quota in 1990 batch, 4 Direct Recruits have been appointed in excess of their quota in Special Recruitment Drive in the year 1997. </text:p>
            </text:list-item>
            <text:list-item>
              <text:p text:style-name="P169">After adjusting aforesaid Direct Recruits in Recruitment batch 1994 batch only 3 Direct Recruits could have been appointed and remaining 17 could have been adjusted in Recruitment 2000 appointed in 2005. </text:p>
            </text:list-item>
            <text:list-item>
              <text:p text:style-name="P169">Seniority list should have been prepared in accordance with directions in S.K. Tripathi’s case. and guidelines given in UP JSA’s case. </text:p>
            </text:list-item>
            <text:list-item>
              <text:p text:style-name="P169">He has requested that TSL be quashed and a fresh seniority list be prepared.</text:p>
            </text:list-item>
          </text:list>
        </text:list-item>
      </text:list>
      <text:p text:style-name="P176"/>
      <text:p text:style-name="P99">In the TSL ceiling prescribed by proviso to <text:s/>Rule 8 (2) has not been violated. In view of decision taken by the Committee on Issue Nos. 2 to 5 his objections are without substance, hence rejected.</text:p>
      <text:p text:style-name="P173"/>
      <text:list text:style-name="WW8Num117" text:continue-numbering="true">
        <text:list-item>
          <text:p text:style-name="P167"><text:span text:style-name="T10">Sri T.M. Khan</text:span><text:span text:style-name="T11">, placed at Sl. No. 374 of the TSL has preferred his objections (page nos. 1066-1070 of the compilation). The grounds mentioned by him in brief are as under:</text:span></text:p>
          <text:list>
            <text:list-item>
              <text:p text:style-name="P169">He has been allotted vacancy occurred on 31-5-1995. Therefore, he is entitled to have his seniority counted from 31-5-1995.</text:p>
            </text:list-item>
            <text:list-item>
              <text:p text:style-name="P169">In the alternative, he has stated that in view of direction no. 3 in S.K. Tripathi’s case he is at least entitled to get his seniority reckoned from 18-11-1995 i.e. the date he was approved for promotion to HJS.</text:p>
            </text:list-item>
            <text:list-item>
              <text:p text:style-name="P169">In the last, he has stated that he was promoted in HJS as stop gap arrangement on 20-1-1997 and he continued to work on the post regularly till he was appointed substantively on 5-12-1998.</text:p>
            </text:list-item>
          </text:list>
        </text:list-item>
      </text:list>
      <text:p text:style-name="P199"/>
      <text:p text:style-name="P99">In view of decision taken by the Committee on Issue No. 2 his claim for seniority cannot be accepted, his objections are disposed of accordingly. </text:p>
      <text:p text:style-name="P173"/>
      <text:list text:style-name="WW8Num117" text:continue-numbering="true">
        <text:list-item>
          <text:p text:style-name="P167"><text:span text:style-name="T10">Sri A.K. Sharma</text:span><text:span text:style-name="T11">, placed at Sl. No. 377 of the TSL has preferred his objections (page nos. 1763-1769 of the compilation). The grounds mentioned by him in brief are as under:</text:span></text:p>
          <text:list>
            <text:list-item>
              <text:p text:style-name="P169">He has been allotted vacancy occurred on 30-6-1995 and from this date he is entitled for promotion in UP HJS.</text:p>
            </text:list-item>
            <text:list-item>
              <text:p text:style-name="P169">He was promoted to UP HJS in 1996 and joined as ADJ on 28-10-97.</text:p>
            </text:list-item>
            <text:list-item>
              <text:p text:style-name="P169">Since vacancy was available to him and he was promoted after following the prescribed procedure and he has been continuously working since 28-10-97, his seniority at least should be counted from 28-10-97.</text:p>
            </text:list-item>
            <text:list-item>
              <text:p text:style-name="P169">Principle of old vacancy- old rule should be followed in his case.</text:p>
            </text:list-item>
            <text:list-item>
              <text:p text:style-name="P169">UP Government Servant Seniority Rules, 1991 have overriding effect in view of Rule 3 as settled by Hon’ble Apex Court in Mohan Kumar Vs. State of UP 1998 (2) SLR SC6.</text:p>
            </text:list-item>
            <text:list-item>
              <text:p text:style-name="P169">17 Direct Recruits of 1988 batch should be pushed down in seniority list in view of directions made by the Hon’ble Apex Court in S.K. Tripathi’s’ case </text:p>
            </text:list-item>
            <text:list-item>
              <text:p text:style-name="P169">13 vacancies unnoticed by the earlier Seniority Committee should be included in the calculation of vacancies for preparing the TSL.</text:p>
            </text:list-item>
            <text:list-item>
              <text:p text:style-name="P169">30 officers of NS have been wrongly allotted vacancies of the year 1989 and 1990 instead of 1988. </text:p>
            </text:list-item>
            <text:list-item>
              <text:p text:style-name="P169">33 Direct Recruits have been wrongly placed together without corresponding placement of promotee officers. </text:p>
            </text:list-item>
            <text:list-item>
              <text:p text:style-name="P169">O.P. Garg’s case is to operate prospectively and temporary vacancies created till the date (23-4-1991) and occupied by the promotee officers have been wrongly allotted to the Direct Recruits in the TSL. </text:p>
            </text:list-item>
            <text:list-item>
              <text:p text:style-name="P169">Seniority of promotee officers be counted from the date of substantive vacancy in the quota or at least from the date of continuous officiation as ADJ. </text:p>
            </text:list-item>
            <text:list-item>
              <text:p text:style-name="P169">He has requested that he be given an opportunity of personal hearing before finalization of seniority list.</text:p>
            </text:list-item>
          </text:list>
        </text:list-item>
      </text:list>
      <text:p text:style-name="P176"/>
      <text:p text:style-name="P54">He has been promoted to HJS on 5-12-1998. For this recruitment advertisement was published in June 1996 under Rule 17 (1) of HJS Rules. He has been placed in accordance with Rules existing at the time of initiation of process for his Recruitment batch. <text:s text:c="2"/></text:p>
      <text:p text:style-name="P103"/>
      <text:p text:style-name="P54">In the TSL ceiling prescribed by proviso to <text:s/>Rule 8 (2) has not been violated. U.P. Govt. Servant. Seniority Rules, 1991 have not been made in consultation with the High Court, which is a mandatory requirement for regulating conditions of service of judicial officers. In view of decision taken by the committee on Issue Nos. 1 to 5 &amp; 10, his objections are without substance hence, rejected.</text:p>
      <text:p text:style-name="P121"/>
      <text:p text:style-name="P110"/>
      <text:list text:style-name="WW8Num117" text:continue-numbering="true">
        <text:list-item>
          <text:p text:style-name="P167"><text:span text:style-name="T10">Sri Anurag Kumar</text:span><text:span text:style-name="T11">, placed at Sl. No. 381 of the TSL has preferred his objections (page nos. 1059-1062 of the compilation). The grounds mentioned by him in brief are as under:</text:span></text:p>
          <text:list>
            <text:list-item>
              <text:p text:style-name="P169">He was promoted to HJS in Oct. 1995 and joined on 27-10-1997.</text:p>
            </text:list-item>
            <text:list-item>
              <text:p text:style-name="P169">He has been allotted vacancy occurred on 19-7-1995.</text:p>
            </text:list-item>
            <text:list-item>
              <text:p text:style-name="P169">He was approved for promotion in UP HJS in Nov. 1995.</text:p>
            </text:list-item>
            <text:list-item>
              <text:p text:style-name="P169">Since vacancy allotted to him has occurred prior to 23-2-1996, this vacancy required to be filled up in accordance with old rules. </text:p>
            </text:list-item>
            <text:list-item>
              <text:p text:style-name="P169">In case of his promotion in HJS expression “ad-hoc stop gap” will have not effect and his promotion will be deemed to have been made under Rule 22 (1) w.e.f. date of his approval (direction no. 3 of S.K. Tripathi’s case). </text:p>
            </text:list-item>
            <text:list-item>
              <text:p text:style-name="P169">He has prayed that he be placed above all those officers who have been appointed and joined the service after Nov. 1995.</text:p>
            </text:list-item>
          </text:list>
        </text:list-item>
      </text:list>
      <text:p text:style-name="P176"/>
      <text:p text:style-name="P54">He has been promoted to HJS on 5-12-1998. For this recruitment advertisement was published in June 1996 under Rule 17 (1) of HJS Rules. He has been placed in accordance with Rules existing at the time of initiation of process for his Recruitment batch. <text:s text:c="2"/></text:p>
      <text:p text:style-name="P103"/>
      <text:p text:style-name="P54">In the TSL ceiling prescribed by proviso to <text:s/>Rule 8 (2) has not been violated. In view of decision taken by the Committee on Issue Nos. 2 to 5 his objections are without substance, hence rejected.</text:p>
      <text:p text:style-name="P110"/>
      <text:list text:style-name="WW8Num117" text:continue-numbering="true">
        <text:list-item>
          <text:p text:style-name="P167"><text:span text:style-name="T10">Sri B.K. Srivastava</text:span><text:span text:style-name="T11">, placed at Sl. No. 384 of the TSL has preferred his objections (page nos. 927 of the compilation). The grounds mentioned by him in brief are as under:</text:span></text:p>
          <text:list>
            <text:list-item>
              <text:p text:style-name="P169">He has been allotted vacancy occurred on 31-07-1995.</text:p>
            </text:list-item>
            <text:list-item>
              <text:p text:style-name="P169">He was promoted to HJS in Oct. 1997.</text:p>
            </text:list-item>
            <text:list-item>
              <text:p text:style-name="P169">He is entitled to get his seniority determined from the date of availability of vacancy i.e. 31-7-1995.</text:p>
            </text:list-item>
          </text:list>
        </text:list-item>
      </text:list>
      <text:p text:style-name="P176"/>
      <text:p text:style-name="P99">In view of decision taken by the Committee on Issue No. 2 his claim for seniority cannot be accepted, his objections are disposed of accordingly. </text:p>
      <text:p text:style-name="P99"/>
      <text:p text:style-name="P173"/>
      <text:list text:style-name="WW8Num117" text:continue-numbering="true">
        <text:list-item>
          <text:p text:style-name="P167"><text:span text:style-name="T10">Sri Subhash Chandra-II (Batra)</text:span><text:span text:style-name="T11">, placed at Sl. No. 385 of the TSL has preferred his objections (page nos. 1458-1459 of the compilation). The grounds mentioned by him in brief are as under:</text:span></text:p>
          <text:list>
            <text:list-item>
              <text:p text:style-name="P169">He has been allotted vacancy occurred on 31-7-1995, he was approved for promotion to UP HJS under Rule 20 (1) vide Full Court Resolution dated Nov. 1995. </text:p>
            </text:list-item>
            <text:list-item>
              <text:p text:style-name="P169">He was promoted in HJS under Rule 22 (3) in Oct. 1997 and under Rule 22 (1) in Dec. 1998. </text:p>
            </text:list-item>
            <text:list-item>
              <text:p text:style-name="P169">In view of direction in S.K. Tripathi’s case, he will be deemed to have been promoted under Rule 22 (1) w.e.f. Nov. 1995. </text:p>
            </text:list-item>
            <text:list-item>
              <text:p text:style-name="P169">Direct Recruits Sri D.B. Jain and four others have been approved in Nov. 1995 and in violation of unamended Rule 26 they have been placed above the objector. </text:p>
            </text:list-item>
            <text:list-item>
              <text:p text:style-name="P169">Direct Recruits Sri Naresh Singh and three others appointed in 1997 and Sri Manoj Kumar Singhal and 19 others appointed in 1998 have been placed above the objector. </text:p>
            </text:list-item>
          </text:list>
        </text:list-item>
      </text:list>
      <text:p text:style-name="P176"/>
      <text:p text:style-name="P166"/>
      <text:list text:style-name="WW8Num117" text:continue-numbering="true">
        <text:list-item>
          <text:list text:continue-numbering="true">
            <text:list-item>
              <text:p text:style-name="P169">In view of S.K. Tripathi’s case, the objector is entitled to be placed above all the aforesaid Direct Recruits.</text:p>
            </text:list-item>
            <text:list-item>
              <text:p text:style-name="P169">He has requested that seniority list be corrected accordingly.</text:p>
            </text:list-item>
          </text:list>
        </text:list-item>
      </text:list>
      <text:p text:style-name="P176"/>
      <text:p text:style-name="P54">He has been promoted to HJS on 5-12-1998. For this recruitment advertisement was published in June 1996 under Rule 17 (1) of HJS Rules. He has been placed in accordance with Rules existing at the time of initiation of process for his Recruitment batch. <text:s text:c="2"/></text:p>
      <text:p text:style-name="P200"/>
      <text:p text:style-name="P56">Rudra Kumar Sain’s case has no application here in view of proviso to Rule 22(3). In the TSL ceiling prescribed by proviso to Rule 8 (2) has not been violated. In view of decision taken by the committee on Issue Nos. 2 to 5 &amp; 10 his objections are without substance, hence rejected.</text:p>
      <text:p text:style-name="P118"/>
      <text:list text:style-name="WW8Num117" text:continue-numbering="true">
        <text:list-item>
          <text:p text:style-name="P167"><text:span text:style-name="T10">Sri B.R. Singh</text:span><text:span text:style-name="T11">, placed at Sl. No. 386 of the TSL has preferred his objections (page nos. 77-79 of the compilation). The grounds mentioned by him in brief are as under:</text:span></text:p>
          <text:list>
            <text:list-item>
              <text:p text:style-name="P169">He has been allotted vacancy occurred on 31.07.1995, he was approved for promotion to HJS under Rule 22(1) on November 1995.</text:p>
            </text:list-item>
            <text:list-item>
              <text:p text:style-name="P169">He was promoted to HJS under Rule 22(3) in 24.10.1997 and he was appointed in HJS under Rule 22(1) in December 1998.</text:p>
            </text:list-item>
            <text:list-item>
              <text:p text:style-name="P169">In view of S.K. Tripathi’s case and Rudra Kumar Sain’s case, he should be deemed to have been promoted under Rule 22(1) from November 1995.</text:p>
            </text:list-item>
            <text:list-item>
              <text:p text:style-name="P169">He has requested that he should be deemed to have been appointed under Rule 22 (1) w.e.f. the date of his approval i.e. November 1995.</text:p>
            </text:list-item>
          </text:list>
        </text:list-item>
      </text:list>
      <text:p text:style-name="P176"/>
      <text:p text:style-name="P99">Rudra Kumar Sain’s case has no application here in view of proviso to Rule 22(3). In view of decision taken by the Committee on Issue No. 2 his claim for seniority cannot be accepted, his objections are disposed of accordingly. </text:p>
      <text:p text:style-name="P157"/>
      <text:p text:style-name="P158"/>
      <text:list text:style-name="WW8Num117" text:continue-numbering="true">
        <text:list-item>
          <text:p text:style-name="P167"><text:span text:style-name="T10">Sri Bharat Bhushan</text:span><text:span text:style-name="T11">, placed at Sl. No. 392 of the TSL has preferred his objections (page nos. 484-490 of the compilation). The grounds mentioned by him in brief are as under:</text:span></text:p>
          <text:list>
            <text:list-item>
              <text:p text:style-name="P169">He was promoted as Additional District Judge in October 1997.</text:p>
            </text:list-item>
            <text:list-item>
              <text:p text:style-name="P169">Vacancy occurred on 30.09.1995 has been allotted to him. </text:p>
            </text:list-item>
            <text:list-item>
              <text:p text:style-name="P169">He is entitled to get his seniority determined according to Rule 26(un-amended)</text:p>
            </text:list-item>
            <text:list-item>
              <text:p text:style-name="P169">Appointment of 17 Direct Recruits in 1994 have been held to be irregular.</text:p>
            </text:list-item>
            <text:list-item>
              <text:p text:style-name="P169">In view of settled legal position he is entitled to be treated senior to Direct Recruits who joined service in 1994, 1996, 1997 and 1998. <text:s/></text:p>
            </text:list-item>
          </text:list>
        </text:list-item>
      </text:list>
      <text:p text:style-name="P176"/>
      <text:p text:style-name="P54">He has been promoted to HJS on 5-12-1998. For this recruitment advertisement was published in June 1996 under Rule 17 (1) of HJS Rules. He has been placed in accordance with Rules existing at the time of initiation of process for his Recruitment batch. <text:s text:c="2"/></text:p>
      <text:p text:style-name="P88"/>
      <text:p text:style-name="P56">In the TSL ceiling prescribed by proviso to <text:s/>Rule 8 (2) has not been violated. In view of decision taken by the Committee on Issue Nos. 2 to 5 his objections are without substance, hence rejected.</text:p>
      <text:p text:style-name="P118"/>
      <text:list text:style-name="WW8Num117" text:continue-numbering="true">
        <text:list-item>
          <text:p text:style-name="P167"><text:span text:style-name="T10">Sri Z.U. Khan</text:span><text:span text:style-name="T11">, placed at Sl. No. 394 of the TSL has preferred his objections (page nos. 50-51 &amp; 645-646 of the compilation) as under:</text:span></text:p>
          <text:list>
            <text:list-item>
              <text:p text:style-name="P169">He has requested that date of availability of substantive vacancy i.e. 31-12-95 for his promotion in HJS be treated as date relevant for fixation of seniority.</text:p>
            </text:list-item>
          </text:list>
        </text:list-item>
      </text:list>
      <text:p text:style-name="P176"/>
      <text:p text:style-name="P99">In view of decision taken by the Committee on Issue No. 2 his claim for seniority cannot be accepted, his objections are disposed of accordingly. </text:p>
      <text:p text:style-name="P99"/>
      <text:p text:style-name="P173"/>
      <text:list text:style-name="WW8Num117" text:continue-numbering="true">
        <text:list-item>
          <text:p text:style-name="P167"><text:span text:style-name="T10">Sri S.K. Srivastava</text:span><text:span text:style-name="T11">, placed at Sl. No. 397 of the TSL has preferred his objections (page nos. 1666-1667 of the compilation). The grounds mentioned by him in brief are as under:</text:span></text:p>
          <text:list>
            <text:list-item>
              <text:p text:style-name="P169">He has been allotted vacancy occurred on 18-1-96, he has joined HJS on 4-4-1998.</text:p>
            </text:list-item>
            <text:list-item>
              <text:p text:style-name="P169">His seniority has been determined under amended Rule 26 whereas his appointment had been made against the vacancy occurred on 18-01-96. </text:p>
            </text:list-item>
            <text:list-item>
              <text:p text:style-name="P169">Principle of old vacancy-old rule will be applicable in his case and he is entitled to get seniority from the date of continuous officiation.</text:p>
            </text:list-item>
            <text:list-item>
              <text:p text:style-name="P169">He has requested that he be placed above the Direct Recruits who have joined after 4-4-98.</text:p>
            </text:list-item>
          </text:list>
        </text:list-item>
      </text:list>
      <text:p text:style-name="P176"/>
      <text:p text:style-name="P54">He has been promoted to HJS on 5-12-1998. For this recruitment advertisement was published in June 1996 under Rule 17 (1) of HJS Rules. He has been placed in accordance with Rules existing at the time of initiation of process of his Recruitment batch. <text:s text:c="2"/></text:p>
      <text:p text:style-name="P56"/>
      <text:p text:style-name="P56">In view of decision taken by the Committee on Issue Nos. 2 to 5 his objections are without substance, hence rejected.</text:p>
      <text:p text:style-name="P118"/>
      <text:list text:style-name="WW8Num117" text:continue-numbering="true">
        <text:list-item>
          <text:p text:style-name="P167"><text:span text:style-name="T10">Sri V.S. Rana</text:span><text:span text:style-name="T11">, placed at Sl. No. 400 of the TSL has preferred his objections (page nos. 1857-1862 of the compilation). The grounds mentioned by him in brief are as under:</text:span></text:p>
          <text:list>
            <text:list-item>
              <text:p text:style-name="P169">He has been allotted vacancy occurred on 31.1.96, he is working in HJS from <text:s/>1-4-98 and <text:s text:c="3"/>-12-98</text:p>
            </text:list-item>
            <text:list-item>
              <text:p text:style-name="P169">His seniority should be counted from 31.1.96as held in O.P. Garg’s case. </text:p>
            </text:list-item>
            <text:list-item>
              <text:p text:style-name="P169">He was approved for promotion in 1995 in view of direction no. 3 in S.K. Tripathi’s case he is entitled to be promoted from 31.1.96.</text:p>
            </text:list-item>
            <text:list-item>
              <text:p text:style-name="P169">Direct Recruits who were appointed after 31-3-98 (Sl. Nos. 289, 291 and so on upto Sl. No. 323) have been wrongly placed above him. </text:p>
            </text:list-item>
            <text:list-item>
              <text:p text:style-name="P169">Direct Recruits of 1988 batch and of all subsequent batches if found appointed in excess of their quota they are to be down placed. </text:p>
            </text:list-item>
            <text:list-item>
              <text:p text:style-name="P169">These Direct Recruits are not entitled to be grouped together.</text:p>
            </text:list-item>
            <text:list-item>
              <text:p text:style-name="P167"><text:span text:style-name="T12">He has requested that his seniority be re-fixed accordingly.</text:span> </text:p>
            </text:list-item>
          </text:list>
        </text:list-item>
      </text:list>
      <text:p text:style-name="P166"/>
      <text:p text:style-name="P201">As per TSL ceiling prescribed by proviso to Rule 8 (2) has not been violated. In view of decision taken by the Committee on Issue Nos. 2 to 5 &amp; 10 his objections are without substance, hence rejected.</text:p>
      <text:p text:style-name="P202"/>
      <text:list text:style-name="WW8Num117" text:continue-numbering="true">
        <text:list-item>
          <text:p text:style-name="P167"><text:span text:style-name="T10">Sri Sunil Kumar Gupta</text:span><text:span text:style-name="T11">, placed at Sl. No. 403 of the TSL has preferred his objections (page nos. 271-273 of the compilation). The grounds mentioned by him in brief are as under:</text:span></text:p>
          <text:list>
            <text:list-item>
              <text:p text:style-name="P169">He has stated that he was promoted under Rule 22 (1) to UP HJS on 11-12-1998. He has been allotted vacancy occurred on 22-3-1996. In view of settled legal position, he is entitled for promotion from that date.</text:p>
            </text:list-item>
            <text:list-item>
              <text:p text:style-name="P169">He has requested that his seniority be fixed w.e.f. 22-3-1996 (date of vacancy).</text:p>
            </text:list-item>
          </text:list>
        </text:list-item>
      </text:list>
      <text:p text:style-name="P176"/>
      <text:p text:style-name="P99">In view of decision taken by the Committee on Issue No. 2 his claim for seniority cannot be accepted, his objections are disposed of accordingly. </text:p>
      <text:p text:style-name="P201"/>
      <text:p text:style-name="P202"/>
      <text:list text:style-name="WW8Num117" text:continue-numbering="true">
        <text:list-item>
          <text:p text:style-name="P167"><text:span text:style-name="T10">Sri Arun Kumar</text:span><text:span text:style-name="T11">, placed at Sl. No. 404 of the TSL has preferred his objections (page nos. 1837-1844 of the compilation). The grounds mentioned by him in brief are as under:</text:span></text:p>
          <text:list>
            <text:list-item>
              <text:p text:style-name="P169">He was promoted to HJS in Dec. 1998 and joined as ADJ on 16-12-98.</text:p>
            </text:list-item>
            <text:list-item>
              <text:p text:style-name="P169">Seniority of HJS officers is to be determined under Rule 26 on the basis of rotational appointment under Rule 22 (2). </text:p>
            </text:list-item>
            <text:list-item>
              <text:p text:style-name="P169">Provisions of Rule 22 (2) are violative of Art. 14 and 16. Consequently, provisions of Rule 26 are also violative of Art. 14 and 16. </text:p>
            </text:list-item>
            <text:list-item>
              <text:p text:style-name="P169">The TSL has been prepared without considering directions in S.K. Tripathi’s case and guidelines given in UP JSA’s case. </text:p>
            </text:list-item>
            <text:list-item>
              <text:p text:style-name="P169">UP Government Servant Seniority Rules, 1991 are applicable to HJS officers also in view of Rule 3.</text:p>
            </text:list-item>
            <text:list-item>
              <text:p text:style-name="P169">He has requested that his seniority be re-considered in the light of submission made above.</text:p>
            </text:list-item>
          </text:list>
        </text:list-item>
      </text:list>
      <text:p text:style-name="P176"/>
      <text:p text:style-name="P155">So far as ground No. 3 is concerned, constitutionality of the Rules will be examined on judicial side, the Committee has to proceed in accordance with existing Rules governing seniority. Regarding ground No. 5 it has been held earlier that the U.P. Government Servants Seniority Rules,1991 will have no application here. The ground mentioned at No. 4 is also without substance. The judgment given in U.P.J.S.A.’s case is under challenge before the Hon'ble Apex Court. Directions in S.K. Tripathi’s case have been complied with. </text:p>
      <text:p text:style-name="P136"/>
      <text:p text:style-name="P157">Grounds mentioned by the objector are without substance and disposed of accordingly.</text:p>
      <text:p text:style-name="P158"/>
      <text:list text:style-name="WW8Num117" text:continue-numbering="true">
        <text:list-item>
          <text:p text:style-name="P167"><text:span text:style-name="T10">Sri L.P. Pandey-I</text:span><text:span text:style-name="T11">, placed at Sl. No. 410 of the TSL has preferred his objections (page nos. 1268-1269 of the compilation). The grounds mentioned by him in brief are as under:</text:span></text:p>
          <text:list>
            <text:list-item>
              <text:p text:style-name="P169">He has been allotted vacancy occurred on 14-07-1996. </text:p>
            </text:list-item>
            <text:list-item>
              <text:p text:style-name="P169">He has been promoted to UP HJS 12-12-1998 </text:p>
            </text:list-item>
            <text:list-item>
              <text:p text:style-name="P169">As held in O.P. Garg’s case and K.N. Singh’s case seniority of Direct Recruits shall be counted from the date of their joining the service and seniority of promoted officers shall be counted from the date of availability of vacancy within their quota. </text:p>
            </text:list-item>
            <text:list-item>
              <text:p text:style-name="P169">He had requested that his seniority be fixed according to law stated above.</text:p>
            </text:list-item>
          </text:list>
        </text:list-item>
      </text:list>
      <text:p text:style-name="P76"/>
      <text:p text:style-name="P195">In view of decision taken by the Committee on Issue Nos. 2 &amp; 3 his claim for seniority cannot be accepted. His objections are accordingly disposed of.</text:p>
      <text:p text:style-name="P203"/>
      <text:list text:style-name="WW8Num117" text:continue-numbering="true">
        <text:list-item>
          <text:p text:style-name="P167"><text:span text:style-name="T10">Sri Dilip Kumar</text:span><text:span text:style-name="T11">, placed at Sl. No. 411 of the TSL has preferred his objections (page nos. 1270-1290 of the compilation). The grounds mentioned by him in brief are as under:</text:span></text:p>
          <text:list>
            <text:list-item>
              <text:p text:style-name="P169">He has stated that he has been allotted vacancy arose on 15-7-1996 as such he was entitled to promotion to UP HJS from that date.</text:p>
            </text:list-item>
            <text:list-item>
              <text:p text:style-name="P169">He was promoted to HJS on 11-12-1998. His promotion was delayed for reasons not attributable to him as such he cannot be deprived of his seniority w.e.f. 15-7-1996. </text:p>
            </text:list-item>
            <text:list-item>
              <text:p text:style-name="P169">Validity of amended rule 26 is under challenge before the Hon’ble Court in WP No. 2011 (S/B) of 1999 and WP No. 834 (S/B) of 2006.</text:p>
            </text:list-item>
            <text:list-item>
              <text:p text:style-name="P169">Provisions of amended rules 26 are violative of provisions of Rule 3 and Rule 8 of UP Government Servant Seniority Rules, 1991. By virtue of Rule 3 of Seniority Rules the provisions of amended rule will not been applicable for determination of seniority of the objecting requestor. <text:s/></text:p>
            </text:list-item>
            <text:list-item>
              <text:p text:style-name="P169">The TSL has been prepared without complying with the directions of the Hon’ble Apex Court made in S.K. Tripathi’s case and guidelines given by the Hon’ble Court in UP JSA’s case</text:p>
            </text:list-item>
            <text:list-item>
              <text:p text:style-name="P169">He has requested that his seniority be counted from the date of vacancy i.e. 15-07-1996 was made available to him.</text:p>
            </text:list-item>
          </text:list>
        </text:list-item>
      </text:list>
      <text:p text:style-name="P204"/>
      <text:p text:style-name="P155">Constitutionality of the Rules will be examined on judicial side, the Committee has to proceed in accordance with existing Rules governing seniority. It has been held earlier that the U.P. Government Servants Seniority Rules, 1991 will have no application here. The judgment given in U.P.J.S.A.’s case is under challenge before the Hon'ble Apex Court. Directions in S.K. Tripathi’s case have been complied with. </text:p>
      <text:p text:style-name="P136"/>
      <text:p text:style-name="P157">In view of the decision taken by the Committee on Issue Nos. 2,3 &amp; 13 his claim for seniority cannot be accepted. His objections are accordingly disposed of.</text:p>
      <text:p text:style-name="P158"/>
      <text:list text:style-name="WW8Num117" text:continue-numbering="true">
        <text:list-item>
          <text:p text:style-name="P167"><text:span text:style-name="T10">Sri Vijay Verma</text:span><text:span text:style-name="T11">, placed at Sl. No. 413 of the TSL has preferred his objections (page nos. 1170-1190 of the compilation). The grounds mentioned by him in brief are as under:</text:span></text:p>
          <text:list>
            <text:list-item>
              <text:p text:style-name="P169">He has stated that he has been allotted vacancy arose on 31-7-1996 as such he was entitled to promotion to UP HJS from that date.</text:p>
            </text:list-item>
            <text:list-item>
              <text:p text:style-name="P169">He was promoted to HJS on 11-12-1998. His promotion was delayed for reasons not attributable to him as such he cannot be deprived of his seniority w.e.f. 31-7-1996. </text:p>
            </text:list-item>
            <text:list-item>
              <text:p text:style-name="P169">Validity of amended rule 26 is under challenge before the Hon’ble Court in WP No. 2011 (S/B) of 1999 and WP No. 834 (S/B) of 2006.</text:p>
            </text:list-item>
            <text:list-item>
              <text:p text:style-name="P169">Provisions of amended Rule 26 are violative of provisions of Rule 3 and Rule 8 of UP Government Servant Seniority Rules, 1991. As by virtue of Rule 3 of Seniority Rules the provisions of amended rule will not been applicable for determination of seniority of the objecting requestor. <text:s/></text:p>
            </text:list-item>
            <text:list-item>
              <text:p text:style-name="P169">The TSL has been prepared without complying with the directions of the Hon’ble Apex Court made in S.K. Tripathi’s case and guidelines given by the Hon’ble Court in UP JSA’s case</text:p>
            </text:list-item>
            <text:list-item>
              <text:p text:style-name="P169">He has requested that his seniority be counted from 31-7-1996 i.e. the date of availability of vacancy.</text:p>
            </text:list-item>
          </text:list>
        </text:list-item>
      </text:list>
      <text:p text:style-name="P103"/>
      <text:p text:style-name="P54">Constitutionality of the Rules will be examined on judicial side, the Committee has to proceed in accordance with existing Rules governing seniority. It has been held earlier that the U.P. Government Servants Seniority Rules, 1991 will have no application here. The judgment given in U.P.J.S.A.’s case is under challenge before the Hon'ble Apex Court. Directions in S.K. Tripathi’s case have been complied with. </text:p>
      <text:p text:style-name="P136"/>
      <text:p text:style-name="P56">In view of the decision taken by the Committee on Issue Nos. 2,3 &amp; 13 cannot be accepted. His objections are accordingly disposed of.</text:p>
      <text:p text:style-name="P118"/>
      <text:list text:style-name="WW8Num117" text:continue-numbering="true">
        <text:list-item>
          <text:p text:style-name="P167"><text:span text:style-name="T10">Sri D.K. Saxena</text:span><text:span text:style-name="T11">, placed at Sl. No. 415 of the TSL has preferred his objections (page nos. 1452 of the compilation). The grounds mentioned by him in brief are as under:</text:span></text:p>
          <text:list>
            <text:list-item>
              <text:p text:style-name="P169">Direct Recruits have not been placed in TSL as per quota rota rule.</text:p>
            </text:list-item>
            <text:list-item>
              <text:p text:style-name="P169">He was promoted to HJS in clear vacancy between years 1992 to 1994, he has been wrongly allotted vacancy occurred on 12-8-1996.</text:p>
            </text:list-item>
            <text:list-item>
              <text:p text:style-name="P169">He has requested that seniority list be revised accordingly.</text:p>
            </text:list-item>
          </text:list>
        </text:list-item>
      </text:list>
      <text:p text:style-name="P95"/>
      <text:p text:style-name="P99">He has been promoted in Recruitment Batch-1992-1994, whose block period ends on 31.12.1997, he has been allotted vacancy relating to his Recruitment batch. In view of the above and decision taken by the Committee on Issue Nos. 2,3 and 10, his request cannot be accepted, his objections are disposed accordingly.</text:p>
      <text:p text:style-name="P173"/>
      <text:list text:style-name="WW8Num117" text:continue-numbering="true">
        <text:list-item>
          <text:p text:style-name="P167"><text:span text:style-name="T10">Sri A.K. Srivastava-II</text:span><text:span text:style-name="T11">, placed at Sl. No. 416 of the TSL has preferred his objections (page nos. 1730-1731 of the compilation). The grounds mentioned by him in brief are as under: -</text:span></text:p>
        </text:list-item>
      </text:list>
      <text:list text:style-name="WW8Num86">
        <text:list-item>
          <text:list>
            <text:list-item>
              <text:p text:style-name="P205">He has been appointed in HJS under Rule 22 (1) w.e.f. 11-7-98, his date of appointment has been wrongly shown as “ 6-2003”.</text:p>
            </text:list-item>
            <text:list-item>
              <text:p text:style-name="P205">In S.K. Tripathi’s case it has been settled that there were only 5 vacancies for Direct Recruitment in the year 1988</text:p>
            </text:list-item>
            <text:list-item>
              <text:p text:style-name="P205">In pursuance of Direction no. 3 in S.K. Tripathi’s case it was necessary to calculate the number of vacancies available to Direct Recruits in Recruitment batch 1988.</text:p>
            </text:list-item>
            <text:list-item>
              <text:p text:style-name="P205">He has requested that his date of appointment be corrected accordingly.</text:p>
            </text:list-item>
          </text:list>
        </text:list-item>
      </text:list>
      <text:p text:style-name="P206"/>
      <text:p text:style-name="P207">In view of the decision taken by the Committee on Issue Nos. 4 &amp; 5, his ground Nos.2 &amp; 3 are without substance, hence rejected.</text:p>
      <text:p text:style-name="P207"/>
      <text:p text:style-name="P208">He has also requested for correction of date of appointment mentioned in column no. 3 of the TSL. His date of appointment has been shown as “6-2003”, according to him he has been appointed w.e.f. 11-07-1998.</text:p>
      <text:p text:style-name="P209"/>
      <text:p text:style-name="P210">He has been given appointment with deemed date i.e. 11.7.98, in view of his appointment order vide Government notification dated 20.6.2003, TSL be corrected as prayed by him. <text:s text:c="2"/></text:p>
      <text:p text:style-name="P211"/>
      <text:p text:style-name="P212"/>
      <text:list text:style-name="WW8Num117" text:continue-numbering="true">
        <text:list-item>
          <text:p text:style-name="P167"><text:span text:style-name="T10">Km. Sudha Singh</text:span><text:span text:style-name="T11">, placed at Sl. No. 421 of the TSL has preferred her objections (page nos. 2025-2030 of the compilation). The grounds mentioned by her in brief are as under:</text:span></text:p>
          <text:list>
            <text:list-item>
              <text:p text:style-name="P169">Seniority list has not been prepared in accordance with directions given in S.K. Tripathi’s case and guidelines laid down in JSA’s case. </text:p>
            </text:list-item>
            <text:list-item>
              <text:p text:style-name="P169">Recruitment for various batches from 1988 have not commenced within the time framed prescribed by the Rules.</text:p>
            </text:list-item>
            <text:list-item>
              <text:p text:style-name="P169">Recruitment from the bar has been made in excess of their quota in various recruitment from 1988 batch and onward, whereas promotion from UP Nyayik Sewa has not been made to fill vacancies available in the quota of NS. </text:p>
            </text:list-item>
            <text:list-item>
              <text:p text:style-name="P169">Direct Recruits (Sl. Nos. 289, 291 and so on upto 327) have been wrongly placed above the officers of NS.</text:p>
            </text:list-item>
            <text:list-item>
              <text:p text:style-name="P169">All vacancies existing before 1988 should have been filled up from the promotees.</text:p>
            </text:list-item>
            <text:list-item>
              <text:p text:style-name="P169">She has been allotted vacancy occurred on 10.11.1996 and she was approved for promotion on 11-7-1998.</text:p>
            </text:list-item>
            <text:list-item>
              <text:p text:style-name="P169">She has been promoted under Rule 22 (1) in December 1998.</text:p>
            </text:list-item>
            <text:list-item>
              <text:p text:style-name="P169">She has prayed that her seniority be fixed as per directions in S.K. Tripathi’s case and she should be deemed to have been promoted on 10.11.1996.</text:p>
            </text:list-item>
          </text:list>
        </text:list-item>
      </text:list>
      <text:p text:style-name="P95"/>
      <text:p text:style-name="P54">The judgment given in U.P.J.S.A.’s case is under challenge before the Hon'ble Apex Court. Directions in S.K. Tripathi’s case have been complied with. </text:p>
      <text:p text:style-name="P136"/>
      <text:p text:style-name="P54">In view of decision taken by the Committee on Issue Nos. 2,3,4,5, 10 &amp; 13 her request for seniority cannot be accepted. Her objections are accordingly disposed of.</text:p>
      <text:p text:style-name="P118"/>
      <text:list text:style-name="WW8Num117" text:continue-numbering="true">
        <text:list-item>
          <text:p text:style-name="P167"><text:span text:style-name="T10">Sri Ram Kumar Gupta</text:span><text:span text:style-name="T11">, placed at Sl. No. 425 of the TSL has preferred his objections (page nos. 274-275 of the compilation). The grounds mentioned by him in brief are as under:</text:span></text:p>
          <text:list>
            <text:list-item>
              <text:p text:style-name="P169">He has stated that he has been allotted vacancy occurred on 30-11-1996. He was promoted to UP HJS on 16-2-99, he is entitled for promotion on 30-11-1996. </text:p>
            </text:list-item>
            <text:list-item>
              <text:p text:style-name="P169">He has requested that his seniority be reckoned from the date of availability of vacancy i.e. 30-11-1996.</text:p>
            </text:list-item>
          </text:list>
        </text:list-item>
      </text:list>
      <text:p text:style-name="P112"/>
      <text:p text:style-name="P99">In view of the decision taken by the Committee on Issue Nos. 2 &amp; 3 his claim for seniority cannot be accepted. His objections are accordingly disposed of.</text:p>
      <text:p text:style-name="P173"/>
      <text:list text:style-name="WW8Num117" text:continue-numbering="true">
        <text:list-item>
          <text:p text:style-name="P167"><text:span text:style-name="T10">Sri D.N. Srivastava</text:span><text:span text:style-name="T11">, placed at Sl. No. 426 of the TSL has preferred his objections (page nos. 1673-1676 of the compilation). The grounds mentioned by him in brief are as under:</text:span></text:p>
          <text:list>
            <text:list-item>
              <text:p text:style-name="P169">He has been allotted vacancy occurred on 2-1-1997, he was promoted under Rule 22 (3) on 18-2-1999 but he has been given seniority from 26-5-05 meaning thereby his services between 18-2-1999 to 26-5-2005 have not been taken into consideration. </text:p>
            </text:list-item>
            <text:list-item>
              <text:p text:style-name="P169">In S.K. Tripathi’s case it has been held that seniority of promotee officers should be determined from the date of vacancy occurred in his quota.</text:p>
            </text:list-item>
            <text:list-item>
              <text:p text:style-name="P169">Existing Rule 22 (2) and 26 ought to be amended and vacancy should be allotted in the ratio of 85:15 for NS and DR. This submission is fortified from the view expressed by the Hon’ble Supreme Court in P.S. Mahal’s case.</text:p>
            </text:list-item>
            <text:list-item>
              <text:p text:style-name="P169">He has requested that he be deemed to have been promoted from 2-1-97 and his seniority be determined accordingly. <text:s text:c="2"/></text:p>
            </text:list-item>
          </text:list>
        </text:list-item>
      </text:list>
      <text:p text:style-name="P166"/>
      <text:p text:style-name="P99">In view of the decision taken by the Committee on Issue Nos. 2,3 &amp; 10 his claim for seniority cannot be accepted. His objections are accordingly disposed of.</text:p>
      <text:p text:style-name="P173"/>
      <text:list text:style-name="WW8Num117" text:continue-numbering="true">
        <text:list-item>
          <text:p text:style-name="P167"><text:span text:style-name="T10">Sri Rahul Misra</text:span><text:span text:style-name="T11">, placed at Sl. No. 428 of the TSL has preferred his objections (page nos. 2007 of the compilation). The grounds mentioned by him in brief are as under:</text:span></text:p>
          <text:list>
            <text:list-item>
              <text:p text:style-name="P169">He has been allotted vacancy occurred on 3.2.97. Therefore, he is entitled to have his seniority counted from 3.2.97.</text:p>
            </text:list-item>
            <text:list-item>
              <text:p text:style-name="P169">In the alternative, he has stated that in view of direction no. 3 in S.K. Tripathi’s case he is at least entiled to get his seniority reckoned from 18-11-1995 i.e. the date he was approved for promotion to HJS.</text:p>
            </text:list-item>
            <text:list-item>
              <text:p text:style-name="P169">In the last, he has stated that he was promoted to HJS as stop gap arrangement on 25.5.99 and he continued to work on the post regularly till he was appointed substantively on 20.5.2005.</text:p>
            </text:list-item>
          </text:list>
        </text:list-item>
      </text:list>
      <text:p text:style-name="P95"/>
      <text:p text:style-name="P99">In view of decision taken by the Committee on Issue No. 2 his claim for seniority cannot be accepted, his objections are disposed accordingly.</text:p>
      <text:p text:style-name="P173"/>
      <text:list text:style-name="WW8Num117" text:continue-numbering="true">
        <text:list-item>
          <text:p text:style-name="P167"><text:span text:style-name="T10">Sri Yogesh Kumar</text:span><text:span text:style-name="T11">, placed at Sl. No. 435 of the TSL has preferred his objections (page nos. 1957-1959 of the compilation). The grounds mentioned by him in brief are as under:</text:span></text:p>
          <text:list>
            <text:list-item>
              <text:p text:style-name="P169">He has been allotted vacancy occurred on 7.4-1997, he was approved for promotion to UP HJS under Rule 22 (1) on 11-7-1998. </text:p>
            </text:list-item>
            <text:list-item>
              <text:p text:style-name="P169">He was promoted to HJS under Rule 22 (3) on 19-2-1999, he was appointed in HJS in May 2005 under Rule 22 (1). </text:p>
            </text:list-item>
            <text:list-item>
              <text:p text:style-name="P169">In view of Direction no. 3 in S.K. Tripathi’s case and law down in Rudra Kumar Sain’s case he should be deemed to have been appointed in HJS under Rule 22 (1) from the date of his approval i.e. 11-7-1998.</text:p>
            </text:list-item>
            <text:list-item>
              <text:p text:style-name="P169">He has requested that seniority list be corrected accordingly.</text:p>
            </text:list-item>
          </text:list>
        </text:list-item>
      </text:list>
      <text:p text:style-name="P76"/>
      <text:p text:style-name="P213"/>
      <text:p text:style-name="P56">Rudra Kumar Sain’s case has no application here in view of provisions contained in proviso to Rule 22 (3). In view of the decision taken by the Committee on Issue Nos. 2 &amp; 3 his claim for seniority cannot be accepted. His objections are accordingly disposed of.</text:p>
      <text:p text:style-name="P110"/>
      <text:list text:style-name="WW8Num117" text:continue-numbering="true">
        <text:list-item>
          <text:p text:style-name="P167"><text:span text:style-name="T10">Sri R.A. Kaushik</text:span><text:span text:style-name="T11">, placed at Sl. No. 442 of the TSL has preferred his objections (page nos. 697-701 of the compilation). The grounds mentioned by him in brief are as under:</text:span></text:p>
          <text:list>
            <text:list-item>
              <text:p text:style-name="P169">He was promoted as ADJ on 12-2-1999</text:p>
            </text:list-item>
            <text:list-item>
              <text:p text:style-name="P169">He has been allotted vacancy occurred on 25-07-1997. Therefore, he was eligible for promotion on 25-07-1997.</text:p>
            </text:list-item>
            <text:list-item>
              <text:p text:style-name="P169">His seniority has been fixed from May 2005 after continuous officiation of six years and three months. </text:p>
            </text:list-item>
            <text:list-item>
              <text:p text:style-name="P169">For Recruitment batch 1988, 25 Direct Recruits were recommended to be appointed. Direct Recruits appointed in excess of vacancies have to be pushed down in the seniority list in view of law laid down in K.N. Singh’s case and direction no. 3 of S.K. Tripathi’s case as well as guideline no. 3 of the Hon’ble Court in UP J.S.A.’s case. He be deemed to have been promoted on 25-07-1997 i.e. date of vacancy. </text:p>
            </text:list-item>
            <text:list-item>
              <text:p text:style-name="P167"><text:span text:style-name="T12">He has requested that he be placed before Sri Naresh Singh (Sl. No. 284).</text:span> <text:s/></text:p>
            </text:list-item>
          </text:list>
        </text:list-item>
      </text:list>
      <text:p text:style-name="P78"/>
      <text:p text:style-name="P99">In view of the decision taken by the Committee on Issue Nos. 2,3,4 &amp; 5 his claim for seniority cannot be accepted. His objections are accordingly disposed of.</text:p>
      <text:p text:style-name="P173"/>
      <text:list text:style-name="WW8Num117" text:continue-numbering="true">
        <text:list-item>
          <text:p text:style-name="P167"><text:span text:style-name="T10">Sri Ambrish Kumar</text:span><text:span text:style-name="T11">, placed at Sl. No. 447 of the TSL has preferred his objections (page nos. 2021-2024 of the compilation). The grounds mentioned by him in brief are as under:</text:span></text:p>
          <text:list>
            <text:list-item>
              <text:p text:style-name="P169">He has been allotted vacancy occurred on 8-9-97.</text:p>
            </text:list-item>
            <text:list-item>
              <text:p text:style-name="P169">In S.K. Tripathi’s case it has been held that seniority of promotee officers should be determined from the date of vacancy occurred in his quota.</text:p>
            </text:list-item>
            <text:list-item>
              <text:p text:style-name="P169">Existing Rule 22 (2) and 26 ought to be amended and vacancy should be allotted in the ratio of 85:15 for NS and DR. This submission is fortified from the view expressed by the Hon’ble Supreme Court in P.S. Mahal’s case.</text:p>
            </text:list-item>
            <text:list-item>
              <text:p text:style-name="P169">He is entitled to be promoted from 8-9-1997 and Direct Recruits who have joined service after that date be placed below him.</text:p>
            </text:list-item>
          </text:list>
        </text:list-item>
      </text:list>
      <text:p text:style-name="P76"/>
      <text:p text:style-name="P201">In view of the decision taken by the Committee on Issue Nos. 2,3 &amp; 10 his claim for seniority cannot be accepted. His objections are accordingly disposed of.</text:p>
      <text:p text:style-name="P166"/>
      <text:list text:style-name="WW8Num117" text:continue-numbering="true">
        <text:list-item>
          <text:p text:style-name="P167"><text:span text:style-name="T10">Sri Subhash Chandra-III</text:span><text:span text:style-name="T11">, placed at Sl. No. 448 of the TSL has preferred his objections (page no. 1975 of the compilation). The grounds mentioned by him in brief are as under:</text:span></text:p>
          <text:list>
            <text:list-item>
              <text:p text:style-name="P169">He has been allotted vacancy occurred on 8-9-1997, he was promoted to HJS on 16-2-1999 but he has been given seniority from 19-5-2005.</text:p>
            </text:list-item>
            <text:list-item>
              <text:p text:style-name="P169">He has requested that he be given seniority from 16-2-1999.</text:p>
            </text:list-item>
          </text:list>
        </text:list-item>
      </text:list>
      <text:p text:style-name="P121"/>
      <text:p text:style-name="P203"><text:span text:style-name="T13">In view of the decision taken by the Committee on Issue No. 2 his claim for seniority cannot be accepted. His objections are accordingly disposed of</text:span><text:span text:style-name="T11">.</text:span></text:p>
      <text:p text:style-name="P203"/>
      <text:list text:style-name="WW8Num117" text:continue-numbering="true">
        <text:list-item>
          <text:p text:style-name="P167"><text:span text:style-name="T10">Sri S.K. Pandey</text:span><text:span text:style-name="T11">, placed at Sl. No. 452 of the TSL has preferred his objections (page nos. 1246-1251 of the compilation). The grounds mentioned by him in brief are as under:</text:span></text:p>
          <text:list>
            <text:list-item>
              <text:p text:style-name="P169">Seniority list has not been prepared in accordance with directions given in S.K. Tripathi’s case and guidelines laid down in JSA’s case. </text:p>
            </text:list-item>
            <text:list-item>
              <text:p text:style-name="P169">Recruitment for various batches from 1988 have not commenced within the time framed prescribed by the Rule.</text:p>
            </text:list-item>
            <text:list-item>
              <text:p text:style-name="P169">Recruitment from the bar has been made in excess of their quota in various recruitment from 1988 batch and onward, whereas promotion from UP Nyayik Sewa has not been made to fill the vacancies available in the quota of NS. </text:p>
            </text:list-item>
            <text:list-item>
              <text:p text:style-name="P169">Direct Recruits (Sl. Nos. 289, 291 and so on upto 327) have been wrongly placed above the officers of NS.</text:p>
            </text:list-item>
            <text:list-item>
              <text:p text:style-name="P169">All vacancies existing before 1988 should have been filled up from the promotees.</text:p>
            </text:list-item>
            <text:list-item>
              <text:p text:style-name="P169">He has been allotted vacancy occurred on 8-9-1997 and he was approved for promotion on 11-7-1998.</text:p>
            </text:list-item>
            <text:list-item>
              <text:p text:style-name="P169">He should have been promoted in December 1998.</text:p>
            </text:list-item>
            <text:list-item>
              <text:p text:style-name="P169">His appointment under Rule 22 (3) appears to be wrong and he is entitled to have been promoted and appointed in previous recruitment and his seniority should be counted from the date where vacancy was available to him i.e. 8-9-1997.</text:p>
            </text:list-item>
            <text:list-item>
              <text:p text:style-name="P169">In view of Rudra Kumar Sain’s case his ad-hoc service under Rule 22 (3) may not be ignored while fixing the seniority.</text:p>
            </text:list-item>
            <text:list-item>
              <text:p text:style-name="P169">Determination of seniority as per rotational appointment under Rule 22 (2) is against justice and equity and all posts of DJ should be allocated proportionately to both the sources. </text:p>
            </text:list-item>
            <text:list-item>
              <text:p text:style-name="P169">He has prayed that his seniority be fixed according to law and he should be given an opportunity of personal hearing. <text:s/></text:p>
            </text:list-item>
          </text:list>
        </text:list-item>
      </text:list>
      <text:p text:style-name="P116"/>
      <text:p text:style-name="P54">The judgment given in U.P.J.S.A.’s case is under challenge before the Hon'ble Apex Court. Directions in S.K. Tripathi’s case have been complied with. </text:p>
      <text:p text:style-name="P213"/>
      <text:p text:style-name="P54">Raudra Kumar Sain’s case has no application here in view of provisions contained in proviso to Rule 22 (3).</text:p>
      <text:p text:style-name="P103"/>
      <text:p text:style-name="P54">In view of the decision taken by the Committee on Issue Nos. 2,3,4,5,10 &amp; 13 his claim for seniority <text:s/>cannot be accepted. His objections are accordingly disposed of.</text:p>
      <text:p text:style-name="P110"/>
      <text:list text:style-name="WW8Num117" text:continue-numbering="true">
        <text:list-item>
          <text:p text:style-name="P167"><text:span text:style-name="T10">Sri Deepak Kumar</text:span><text:span text:style-name="T11"> (TSL No. 454), </text:span><text:span text:style-name="T10">Sri Abhai Kumar </text:span><text:span text:style-name="T11">(TSL No. 509), </text:span><text:span text:style-name="T10">Sri Indrajeet Verma</text:span><text:span text:style-name="T11"> (TSL No. 544), </text:span><text:span text:style-name="T10">Sri R.P. Singh</text:span><text:span text:style-name="T11"> (TSL No. 578), </text:span><text:span text:style-name="T10">Sri K.P. Singh </text:span><text:span text:style-name="T11">(TSL No. 662), </text:span><text:span text:style-name="T10">Sri S.N. Agnihotri </text:span><text:span text:style-name="T11">(TSL No. 668), </text:span><text:span text:style-name="T10">Sri A.K. Saxena </text:span><text:span text:style-name="T11">(TSL No. 704), </text:span><text:span text:style-name="T10">Sri U.C. Tripathi </text:span><text:span text:style-name="T11">(TSL No. 713), </text:span><text:span text:style-name="T10">Sri S.K. Vishwakarma</text:span><text:span text:style-name="T11">, </text:span><text:span text:style-name="T10">Sri J.K. Tiwari, Sri America Singh, Sri Subedar Yadav, Sri R.N. Pandey, Smt. Sangeeta Srivastava, Sri Ajay Kumar Srivastava </text:span><text:span text:style-name="T11">have preferred their objections (page nos. 702-711 of the compilation). The grounds mentioned by them in brief are as under:</text:span></text:p>
          <text:list>
            <text:list-item>
              <text:p text:style-name="P169">They have adopted the representation dated 10-07-06 made by Sri S.K. Tripathi, President, UP Judicial Services Association. Main grounds of the representation are as follows:-</text:p>
              <text:list>
                <text:list-item>
                  <text:p text:style-name="P169">That earlier seniority list prepared by the Seniority Committee was circulated by Court’s letter dated 6-5-1992.</text:p>
                </text:list-item>
                <text:list-item>
                  <text:p text:style-name="P169">The earlier seniority list was challenged by Sri J.B. Singh and others before Hon’ble Court, Lucknow Bench in WP No. 3054/1992 which was ultimately dismissed.</text:p>
                </text:list-item>
                <text:list-item>
                  <text:p text:style-name="P169">The Direct Recruits also challenged that list in WP No. 33297/1992 K.N. Singh Vs. State of UP and others and WP No. 3082/92 J.C. Gupta and another Vs. State of UP. These petitions were also dismissed by five Judges’ Bench on 12-01-99.</text:p>
                </text:list-item>
                <text:list-item>
                  <text:p text:style-name="P169">According to these decisions, it is well settled that Direct Recruit is not entitled for seniority from a date prior to his date of joining the service. The date of vacancy available to a Direct Recruit has no relevance in the matter of seniority. </text:p>
                </text:list-item>
                <text:list-item>
                  <text:p text:style-name="P169">Seniority rule was amended w.e.f. 23-2-1996.</text:p>
                </text:list-item>
                <text:list-item>
                  <text:p text:style-name="P169">Vacancies occurred in the service prior to the said date are to be filled in accordance with Rules as applicable prior to the amendment </text:p>
                </text:list-item>
                <text:list-item>
                  <text:p text:style-name="P169">After amendment of Rule 26 in 1996, Rule 22 (2) has not been amended, which provides for rotation of vacancies in the ratio 50:50 which is not in conformity with the quota of respective sources i.e. 85:15. According to the Apex Court in P.S. Mahal’s case roster has to be in conformity with quota rule. </text:p>
                </text:list-item>
                <text:list-item>
                  <text:p text:style-name="P169">Request has been made that officers appointed on vacancies occurred prior to amendment of Rules are entitled to get their seniority determined as per Rule 26 (unamended) and officers appointed on vacancies occurred after 23-2-1996 are entitled to get the roster be prepared in accordance with the quota of 85:15 as contemplated by Rule 6.</text:p>
                </text:list-item>
              </text:list>
            </text:list-item>
          </text:list>
        </text:list-item>
      </text:list>
      <text:p text:style-name="P87"/>
      <text:p text:style-name="P214"><text:span text:style-name="T13">In P. Mohan Reddy Vs. E.A.A. Charles AIR 2001 Supreme Court Page 1210 the Hon'ble Supreme Court has made the following observation: </text:span><text:span text:style-name="T19">-</text:span></text:p>
      <text:p text:style-name="P116"/>
      <text:p text:style-name="P215">“A conspectus of the aforesaid decisions of this Court would indicate that even though an employee cannot claim to have a vested right to have a particular position in any grade, but all the same he has the right of his seniority being determined in accordance with the Rules which remained in force at the time when he was borne in the cadre.”</text:p>
      <text:p text:style-name="P116"/>
      <text:p text:style-name="P157">In view of decision taken by the Committee on Issue Nos. 2,3 and 10 grounds raised by the objectors appear to be without substance. Rest of the grounds stands answered by the observation quoted above. Thus their objections are devoid of merit and disposed of accordingly.</text:p>
      <text:p text:style-name="P158"/>
      <text:list text:style-name="WW8Num117" text:continue-numbering="true">
        <text:list-item>
          <text:p text:style-name="P167"><text:span text:style-name="T10">Sri A.K. Tripathi</text:span><text:span text:style-name="T11">, placed at Sl. No. 455 of the TSL has preferred his objections (page nos. 1216 of the compilation). The grounds mentioned by him in brief are as under:</text:span></text:p>
          <text:list>
            <text:list-item>
              <text:p text:style-name="P169">He was promoted to HJS in Feb. 1999.</text:p>
            </text:list-item>
            <text:list-item>
              <text:p text:style-name="P169">While fixing the seniority, period from 13-2-1999 to May 2005 has not been taken into consideration. </text:p>
            </text:list-item>
            <text:list-item>
              <text:p text:style-name="P169">His seniority has not been fixed as per directions of the Hon’ble Apex Court in S.K. Tripathi’s case. </text:p>
            </text:list-item>
            <text:list-item>
              <text:p text:style-name="P169">He has prayed that his seniority be fixed from the date of availability of vacancy in quota for him.</text:p>
            </text:list-item>
          </text:list>
        </text:list-item>
      </text:list>
      <text:p text:style-name="P216"/>
      <text:p text:style-name="P54">In view of the decision taken by the Committee on Issue Nos. 2 &amp; 3 his claim for seniority cannot be accepted. His objections are accordingly disposed of.</text:p>
      <text:p text:style-name="P110"/>
      <text:list text:style-name="WW8Num117" text:continue-numbering="true">
        <text:list-item>
          <text:p text:style-name="P167"><text:span text:style-name="T10">Sri V.K. Tyagi</text:span><text:span text:style-name="T11">, placed at Sl. No. 462 of the TSL has preferred his objections (page nos. 262-264 of the compilation) as under:</text:span></text:p>
          <text:list>
            <text:list-item>
              <text:p text:style-name="P169">He has stated that in the TSL his date of joining under Rule 22 (1) has been wrongly shown as 21-8-05 instead of 21-5-05. He is working as Additional District &amp; Sessions Judge on ad-hoc basis since February 1999. He has been allotted vacancy occurred on 8-9-1997. Therefore, he may be treated as promoted under Rule 22(1) w.e.f. 20-2-99 and his seniority be fixed accordingly. <text:s/></text:p>
            </text:list-item>
          </text:list>
        </text:list-item>
      </text:list>
      <text:p text:style-name="P174"/>
      <text:p text:style-name="P99">In view of the decision taken by the Committee on Issue No. 2 his claim for seniority cannot be accepted. His Objections are accordingly disposed of.</text:p>
      <text:p text:style-name="P173"/>
      <text:list text:style-name="WW8Num117" text:continue-numbering="true">
        <text:list-item>
          <text:p text:style-name="P167"><text:span text:style-name="T10">Sri U.S. Awasthi</text:span><text:span text:style-name="T11">, placed at Sl. No. 464 of the TSL has preferred his objections (page nos. 47-49 of the compilation). The grounds mentioned by him in brief are as under:</text:span></text:p>
          <text:list>
            <text:list-item>
              <text:p text:style-name="P169">He has requested that date of availability of substantive vacancy i.e. 8-9-97 for his promotion to HJS be treated as date relevant for fixation of seniority.</text:p>
            </text:list-item>
            <text:list-item>
              <text:p text:style-name="P169">He further requested that his service in HJS cadre from the year 1999 to 2005 be also taken in consideration for fixation of his seniority.</text:p>
            </text:list-item>
          </text:list>
        </text:list-item>
      </text:list>
      <text:p text:style-name="P112"/>
      <text:p text:style-name="P195">In view of the decision taken by the Committee on Issue No. 2 his claim for seniority cannot be accepted. His objections are accordingly disposed of.</text:p>
      <text:p text:style-name="P203"/>
      <text:list text:style-name="WW8Num117" text:continue-numbering="true">
        <text:list-item>
          <text:p text:style-name="P167"><text:span text:style-name="T10">Sri A.K. Rastogi-II</text:span><text:span text:style-name="T11">, placed at Sl. No. 468 of the TSL has preferred his objections (page nos. 2042-2044 of the compilation). The grounds mentioned by him in brief are as under:</text:span></text:p>
          <text:list>
            <text:list-item>
              <text:p text:style-name="P169">TSL has been drawn erroneously and Direct Recruits have been grouped together irrespective of their quota. </text:p>
            </text:list-item>
            <text:list-item>
              <text:p text:style-name="P169">17 Direct Recruits have been appointed in excess of their quota in 1988 batch, 5 Direct Recruits have been appointed in excess of their quota in 1990 batch, 4 Direct Recruits have been appointed in excess of their quota in Special Recruitment Drive in the year 1997. </text:p>
            </text:list-item>
            <text:list-item>
              <text:p text:style-name="P169">After adjusting aforesaid Direct Recruits in Recruitment batch 1992-1994 only 3 Direct Recruits could have been appointed and remaining 17 could have been adjusted in Recruitment 2000 appointed in 2005. </text:p>
            </text:list-item>
            <text:list-item>
              <text:p text:style-name="P169">Seniority list should have been prepared in accordance with directions in S.K. Tripathi’s case and guidelines given in UP JSA’s case. </text:p>
            </text:list-item>
            <text:list-item>
              <text:p text:style-name="P169">He has requested that TSL be quashed and a fresh seniority list be prepared.</text:p>
            </text:list-item>
          </text:list>
        </text:list-item>
      </text:list>
      <text:p text:style-name="P110"/>
      <text:p text:style-name="P99">In the TSL ceiling prescribed by proviso to <text:s/>Rule 8 (2) has not been violated. In view of decision taken by the Committee on Issue Nos. 2 to 5 &amp; 10 his objections are without substance, hence rejected.</text:p>
      <text:p text:style-name="P173"/>
      <text:list text:style-name="WW8Num117" text:continue-numbering="true">
        <text:list-item>
          <text:p text:style-name="P167"><text:span text:style-name="T10">Sri G.N. Sinha</text:span><text:span text:style-name="T11">, placed at Sl. No. 470 of the TSL has preferred his objections (page nos. 1204-1205 of the compilation). The grounds mentioned by him in brief are as under:</text:span></text:p>
          <text:list>
            <text:list-item>
              <text:p text:style-name="P169">He has been allotted vacancy occurred on 12-09-97.</text:p>
            </text:list-item>
            <text:list-item>
              <text:p text:style-name="P169">He has joined on 26-5-05 <text:s/>pursuant to his promotion to HJS under Rule 22 (1). </text:p>
            </text:list-item>
            <text:list-item>
              <text:p text:style-name="P169">His service in HJS from 12-2-99 to 25-5-05 has been ignored while fixing the seniority w.e.f. 26-5-05. </text:p>
            </text:list-item>
            <text:list-item>
              <text:p text:style-name="P169">He has prayed that his seniority be counted since 12-2-99 i.e. the date he was promoted to HJS.</text:p>
            </text:list-item>
          </text:list>
        </text:list-item>
      </text:list>
      <text:p text:style-name="P217"/>
      <text:p text:style-name="P99">In view of the decision taken by the Committee on Issue No. 2 his claim for seniority cannot be accepted. His objections are accordingly disposed of.</text:p>
      <text:p text:style-name="P173"/>
      <text:list text:style-name="WW8Num117" text:continue-numbering="true">
        <text:list-item>
          <text:p text:style-name="P167"><text:span text:style-name="T10">Sri Ahmad Naseem</text:span><text:span text:style-name="T11">, placed at Sl. No. 472 of the TSL has preferred his objections (page nos. 694-696 of the compilation). The grounds mentioned by him in brief are as under:</text:span></text:p>
          <text:list>
            <text:list-item>
              <text:p text:style-name="P169">He has been allotted substantive vacancy occurred on 12-09-1997.</text:p>
            </text:list-item>
            <text:list-item>
              <text:p text:style-name="P169">He was approved for promotion to UP HJS on 11-07-1998.</text:p>
            </text:list-item>
            <text:list-item>
              <text:p text:style-name="P169">He was promoted to UP HJS on Feb. 1999 under Rule 22(3).</text:p>
            </text:list-item>
            <text:list-item>
              <text:p text:style-name="P169">In view of Apex Court direction in S.K. Tripathi’s case he shall be deemed to have been appointed in UP HJS under Rule 22 (1) w.e.f. 11-07-1998.</text:p>
            </text:list-item>
            <text:list-item>
              <text:p text:style-name="P169">His service from Feb. 1999 to May 2005 may not be ignored in view of Hon’ble Apex Court’s pronouncement in Rudra Kumar Sain’s case.</text:p>
            </text:list-item>
            <text:list-item>
              <text:p text:style-name="P169">He has prayed that his seniority be fixed accordingly.</text:p>
            </text:list-item>
          </text:list>
        </text:list-item>
      </text:list>
      <text:p text:style-name="P112"/>
      <text:p text:style-name="P116"/>
      <text:p text:style-name="P213"/>
      <text:p text:style-name="P54">Rudra Kumar Sain’s case has no application here in view of provisions contained in proviso to Rule 22 (3). In view of the decision taken by the Committee on Issue No. 2 his claim for seniority cannot be accepted. His objections are accordingly disposed of.</text:p>
      <text:p text:style-name="P110"/>
      <text:list text:style-name="WW8Num117" text:continue-numbering="true">
        <text:list-item>
          <text:p text:style-name="P167"><text:span text:style-name="T10">Sri B.C. Saxena</text:span><text:span text:style-name="T11">, placed at Sl. No. 475 of the TSL has preferred his objections (page nos. 2018 of the compilation). The grounds mentioned by him in brief are as under:</text:span></text:p>
          <text:list>
            <text:list-item>
              <text:p text:style-name="P169">Spelling of his name has not been shown correctly in the TSL. </text:p>
            </text:list-item>
            <text:list-item>
              <text:p text:style-name="P169">TSL has not been prepared according to direction in S.K. Tripathi’s case.</text:p>
            </text:list-item>
            <text:list-item>
              <text:p text:style-name="P169">He has been allotted vacancy occurred on 12-9-97. He has been promoted to HJS on 12-2-1999. </text:p>
            </text:list-item>
            <text:list-item>
              <text:p text:style-name="P169">he has requested that he must be treated to be promoted under Rule 22 (1) w.e.f. 12-2-99. <text:s/>and his seniority be fixed accordingly.</text:p>
            </text:list-item>
          </text:list>
        </text:list-item>
      </text:list>
      <text:p text:style-name="P76"/>
      <text:p text:style-name="P201">In view of the decision taken by the Committee on Issue No. 2 his claim for seniority cannot be accepted. His objections are accordingly disposed of.</text:p>
      <text:p text:style-name="P202"/>
      <text:list text:style-name="WW8Num117" text:continue-numbering="true">
        <text:list-item>
          <text:p text:style-name="P167"><text:span text:style-name="T10">Sri P.K. Srivastava-I</text:span><text:span text:style-name="T11">, placed at Sl. No. 478 of the TSL has preferred his objections (page nos. 1932-1934 of the compilation). The grounds mentioned by him in brief are as under:</text:span></text:p>
          <text:list>
            <text:list-item>
              <text:p text:style-name="P169">TSL has been drawn in contravention of HJS Rules. </text:p>
            </text:list-item>
            <text:list-item>
              <text:p text:style-name="P169">Appointments of 17 Direct Recruits of 1988 batch have been made in excess of their quota.</text:p>
            </text:list-item>
            <text:list-item>
              <text:p text:style-name="P169">The TSL should have been prepared in accordance with in S.K. Tripathi’s case.</text:p>
            </text:list-item>
            <text:list-item>
              <text:p text:style-name="P169">He has requested that TSL be quashed and fresh seniority list be prepared. </text:p>
            </text:list-item>
          </text:list>
        </text:list-item>
      </text:list>
      <text:p text:style-name="P218"/>
      <text:p text:style-name="P219">In view of the decision taken by the Committee on Issue Nos. 2 to 5 objections of Shri Srivastava are without substance, hence rejected.</text:p>
      <text:p text:style-name="P105"><text:s/></text:p>
      <text:p text:style-name="P166"/>
      <text:list text:style-name="WW8Num117" text:continue-numbering="true">
        <text:list-item>
          <text:p text:style-name="P167"><text:span text:style-name="T10">Sri Jai Jai Ram Pandey</text:span><text:span text:style-name="T11">, placed at Sl. No. 479 of the TSL has preferred his objections (page nos. 2034-2039 of the compilation). The grounds mentioned by him in brief are as under:</text:span></text:p>
          <text:list>
            <text:list-item>
              <text:p text:style-name="P169">He has been allotted vacancy occurred on 12-9-1997, he was promoted to HJS under Rule 22 (3) on 16-2-99 and he was appointed under Rule 22 (1) on 17-5-05. </text:p>
            </text:list-item>
            <text:list-item>
              <text:p text:style-name="P169">He is entitled to get this promotion with effect from 12-9-1997, in view of direction of the Hon’ble Apex Court in S.K. Tripathi’s case he is entitled to reckon his seniority from this date. <text:s/></text:p>
            </text:list-item>
            <text:list-item>
              <text:p text:style-name="P169">TSL has been drawn in contravention of HJS Rules and Direct Recruits of three batches have been wrongly grouped together.</text:p>
            </text:list-item>
            <text:list-item>
              <text:p text:style-name="P169">He has requested that his seniority be fixed after calculating the vacancies as per S.K. Tripathi’s case and UP JSA’s case.</text:p>
            </text:list-item>
          </text:list>
        </text:list-item>
      </text:list>
      <text:p text:style-name="P112"/>
      <text:p text:style-name="P213"/>
      <text:p text:style-name="P56">In view of the decision taken by the Committee on Issue Nos. 2 to 5 &amp; 10his claim for seniority cannot be accepted. His objections are accordingly disposed of.</text:p>
      <text:p text:style-name="P118"/>
      <text:list text:style-name="WW8Num117" text:continue-numbering="true">
        <text:list-item>
          <text:p text:style-name="P167"><text:span text:style-name="T10">Sri R.H. Zaidi</text:span><text:span text:style-name="T11">, placed at Sl. No. 480 of the TSL has preferred his objections (page nos. 1295-1297 of the compilation). The grounds mentioned by him in brief are as under:</text:span></text:p>
          <text:list>
            <text:list-item>
              <text:p text:style-name="P169">He has been promoted to HJS in Feb. 1999.</text:p>
            </text:list-item>
            <text:list-item>
              <text:p text:style-name="P169">He has been allotted vacancy occurred on 12-9-1997.</text:p>
            </text:list-item>
            <text:list-item>
              <text:p text:style-name="P169">He was approved for promotion to UP HJS by the Hon’ble Full Court resolution dated 11-7-98. </text:p>
            </text:list-item>
            <text:list-item>
              <text:p text:style-name="P169">In view of direction no. 3 in S.K. Tripathi’s case, he is entitled for his promotion on the date of approval i.e. 11-7-98. </text:p>
            </text:list-item>
            <text:list-item>
              <text:p text:style-name="P169">In view of Rudra Kumar Sain’s case his service under Rule 22 (3) may not be ignored while fixing the seniority. </text:p>
            </text:list-item>
            <text:list-item>
              <text:p text:style-name="P169">As per law laid down in O.P. Garg’s case and S.K. Tripathi’s case Direct Recruits appointed after 12-9-1997 cannot be placed above him. </text:p>
            </text:list-item>
            <text:list-item>
              <text:p text:style-name="P169">He has requested that seniority list be corrected accordingly.</text:p>
            </text:list-item>
          </text:list>
        </text:list-item>
      </text:list>
      <text:p text:style-name="P176"/>
      <text:p text:style-name="P213"/>
      <text:p text:style-name="P54">Rudra Kumar Sain’s case has no application here in view of provisions contained in proviso to Rule 22 (3). In view of the decision taken by the Committee on Issue Nos. 2 &amp; 3 his claim for seniority cannot be accepted. His objections are accordingly disposed of.</text:p>
      <text:p text:style-name="P110"/>
      <text:list text:style-name="WW8Num117" text:continue-numbering="true">
        <text:list-item>
          <text:p text:style-name="P167"><text:span text:style-name="T10">Sri Shyam Vinod</text:span><text:span text:style-name="T11">, placed at Sl. No. 481 of the TSL has preferred his objections (page nos. 1971-1972 of the compilation). The grounds mentioned by him in brief are as under:</text:span></text:p>
          <text:list>
            <text:list-item>
              <text:p text:style-name="P169">He has been allotted vacancy occurred on 12-9-1997, he was promoted to HJS on 12-2-1999 but he has been given seniority from 21-5-2005. </text:p>
            </text:list-item>
            <text:list-item>
              <text:p text:style-name="P169">He is entitled to have his seniority counted from 12-2-1999. </text:p>
            </text:list-item>
            <text:list-item>
              <text:p text:style-name="P169">He has requested that seniority list be corrected accordingly.</text:p>
            </text:list-item>
          </text:list>
        </text:list-item>
      </text:list>
      <text:p text:style-name="P220"/>
      <text:p text:style-name="P54">In view of the decision taken by the Committee on Issue No. 2 his request for seniority cannot be accepted. His objections are accordingly disposed of.</text:p>
      <text:p text:style-name="P110"/>
      <text:list text:style-name="WW8Num117" text:continue-numbering="true">
        <text:list-item>
          <text:p text:style-name="P167"><text:span text:style-name="T10">Sri Raghvendra Kumar</text:span><text:span text:style-name="T11">, placed at Sl. No. 482 of the TSL has preferred his objections (page nos. 469-471 of the compilation). The grounds mentioned by him in brief are as under:</text:span></text:p>
          <text:list>
            <text:list-item>
              <text:p text:style-name="P169">He has been allotted vacancy occurred on 12.09.1997, he was approved for promotion to HJS under Rule 22(1) on 11.07.1998.</text:p>
            </text:list-item>
            <text:list-item>
              <text:p text:style-name="P169">He was promoted to HJS under Rule 22(3) in February 1999.</text:p>
            </text:list-item>
            <text:list-item>
              <text:p text:style-name="P169">In view of S.K. Tripathi’s case and Rudra Kumar Sain’s case, he should be deemed to have been promoted under Rule 22(1) on 11.07.1998.</text:p>
            </text:list-item>
            <text:list-item>
              <text:p text:style-name="P169">He has requested that he should be deemed to have been appointed under Rule 22 (1) w.e.f. the date of his approval i.e. 11-07-98.</text:p>
            </text:list-item>
          </text:list>
        </text:list-item>
      </text:list>
      <text:p text:style-name="P103"/>
      <text:p text:style-name="P213"/>
      <text:p text:style-name="P54">Rudra Kumar Sain’s case has no application here in view of provisions contained in proviso to Rule 22 (3). In view of the decision taken by the Committee on Issue No. 2 his claim for seniority cannot be accepted. His objections are accordingly disposed of.</text:p>
      <text:p text:style-name="P54"/>
      <text:p text:style-name="P54"/>
      <text:list text:style-name="WW8Num117" text:continue-numbering="true">
        <text:list-item>
          <text:p text:style-name="P167"><text:span text:style-name="T10">Sri Shashank Shekhar</text:span><text:span text:style-name="T11">, placed at Sl. No. 486 of the TSL has preferred his objections (page nos. 104-106 of the compilation). The grounds mentioned by him in brief are as under:</text:span></text:p>
          <text:list>
            <text:list-item>
              <text:p text:style-name="P169">He has been allotted vacancy occurred on 12.09.1997, he was approved for promotion to HJS under Rule 22(1) on 11.07.1998.</text:p>
            </text:list-item>
            <text:list-item>
              <text:p text:style-name="P169">He was promoted to HJS under Rule 22(3) in February 1999.</text:p>
            </text:list-item>
            <text:list-item>
              <text:p text:style-name="P169">In view of S.K. Tripathi’s case and Rudra Kumar Sain’s case, he should be deemed to have been promoted under Rule 22(1) on 11.07.1998.</text:p>
            </text:list-item>
            <text:list-item>
              <text:p text:style-name="P169">He has requested that he should be deemed to have been appointed under Rule 22 (1) w.e.f. the date of his approval i.e. 11-07-98.</text:p>
            </text:list-item>
          </text:list>
        </text:list-item>
      </text:list>
      <text:p text:style-name="P103"/>
      <text:p text:style-name="P213"/>
      <text:p text:style-name="P54">Rudra Kumar Sain’s case has no application here in view of provisions contained in proviso to Rule 22 (3). In view of the decision taken by the Committee on Issue No. 2 his claim for seniority cannot be accepted. His objections are accordingly disposed of.</text:p>
      <text:p text:style-name="P166"/>
      <text:list text:style-name="WW8Num117" text:continue-numbering="true">
        <text:list-item>
          <text:p text:style-name="P167"><text:span text:style-name="T10">Sri Ajay Verma</text:span><text:span text:style-name="T11">, placed at Sl. No. 490 of the TSL has preferred his objections (page nos. 1813-1814 of the compilation). The grounds mentioned by him in brief are as under:</text:span></text:p>
          <text:list>
            <text:list-item>
              <text:p text:style-name="P169">He was promoted to HJS in Feb. 1999, he has been allotted vacancy occurred on 12-9-97.</text:p>
            </text:list-item>
            <text:list-item>
              <text:p text:style-name="P169">His seniority has been determined from the date of his notional promotion i.e. 1-6-05. </text:p>
            </text:list-item>
            <text:list-item>
              <text:p text:style-name="P169">He has requested that he be given seniority w.e.f. 12-9-97 and Direct Recruits who have joined the service in Dec. 1998 be placed below him.</text:p>
            </text:list-item>
          </text:list>
        </text:list-item>
      </text:list>
      <text:p text:style-name="P166"/>
      <text:p text:style-name="P99">In view of the decision taken by the Committee on Issue Nos. 2 &amp; 3 his claim for seniority cannot be accepted. His objections are accordingly disposed of.</text:p>
      <text:p text:style-name="P173"/>
      <text:list text:style-name="WW8Num117" text:continue-numbering="true">
        <text:list-item>
          <text:p text:style-name="P167"><text:span text:style-name="T10">Sri S.N.A. Zaidi</text:span><text:span text:style-name="T11">, placed at Sl. No. 496 of the TSL has preferred his objections (page nos. 80-82 of the compilation). The grounds mentioned by him in brief are as under:</text:span></text:p>
          <text:list>
            <text:list-item>
              <text:p text:style-name="P169">He has been allotted vacancy occurred on 12.09.1997, he was approved for promotion to HJS under Rule 22(1) on 11.07.1998.</text:p>
            </text:list-item>
            <text:list-item>
              <text:p text:style-name="P169">He was promoted to HJS under Rule 22(3) in February 1999.</text:p>
            </text:list-item>
            <text:list-item>
              <text:p text:style-name="P169">In view of S.K. Tripathi’s case and Rudra Kumar Sain’s case, he should be deemed to have been promoted under Rule 22(1) on 11.07.1998.</text:p>
            </text:list-item>
            <text:list-item>
              <text:p text:style-name="P169">He has requested that he should be deemed to have been appointed under Rule 22 (1) w.e.f. the date of his approval i.e. 11-07-98.</text:p>
            </text:list-item>
          </text:list>
        </text:list-item>
      </text:list>
      <text:p text:style-name="P166"/>
      <text:p text:style-name="P213"/>
      <text:p text:style-name="P56">Rudra Kumar Sain’s case has no application here in view of provisions contained in proviso to Rule 22 (3). In view of the decision taken by the Committee on Issue No. 2 his claim for seniority cannot be accepted. His objections are accordingly disposed of.</text:p>
      <text:p text:style-name="P118"/>
      <text:list text:style-name="WW8Num117" text:continue-numbering="true">
        <text:list-item>
          <text:p text:style-name="P167"><text:span text:style-name="T10">Sri Riyasat Hussain</text:span><text:span text:style-name="T11">, placed at Sl. No. 500 of the TSL has preferred his objections (page nos. 83-85 &amp; 1007-1008 of the compilation). The grounds mentioned by him in brief are as under:</text:span></text:p>
          <text:list>
            <text:list-item>
              <text:p text:style-name="P169">He has requested that he should be deemed to have been appointed under Rule 22 (1) w.e.f. the date of his approval i.e. 11-07-98.</text:p>
            </text:list-item>
            <text:list-item>
              <text:p text:style-name="P169">He has been allotted vacancy occurred on 12-9-1997, he was approved for promotion on 11-7-1998.</text:p>
            </text:list-item>
            <text:list-item>
              <text:p text:style-name="P169">In view of the observation in S.K. Tripathi’s case he is entitled to get seniority from the date, he ought to have been promoted in HJS.</text:p>
            </text:list-item>
          </text:list>
        </text:list-item>
      </text:list>
      <text:p text:style-name="P95"/>
      <text:p text:style-name="P99">In view of the decision taken by the Committee on Issue No. 2 his claim of seniority cannot be accepted. His objections are accordingly disposed of.</text:p>
      <text:p text:style-name="P173"/>
      <text:list text:style-name="WW8Num117" text:continue-numbering="true">
        <text:list-item>
          <text:p text:style-name="P167"><text:span text:style-name="T10">Sri K.P. Singh-I</text:span><text:span text:style-name="T11">, placed at Sl. No. 505 of the TSL has preferred his objections (page nos. 648-654 of the compilation). The grounds mentioned by him in brief are as under:</text:span></text:p>
          <text:list>
            <text:list-item>
              <text:p text:style-name="P169">He has been allotted substantive vacancy occurred on 12-9-97.</text:p>
            </text:list-item>
            <text:list-item>
              <text:p text:style-name="P169">He was promoted to UP HJS on 16-2-99 under Rule 22(3).</text:p>
            </text:list-item>
            <text:list-item>
              <text:p text:style-name="P169">He has been promoted to UP HJS under Rule 22 (1) and pursuant thereto he joined on 18-5-05.</text:p>
            </text:list-item>
            <text:list-item>
              <text:p text:style-name="P169">He is entitled to have his seniority reckoned from 12-9-97.</text:p>
            </text:list-item>
            <text:list-item>
              <text:p text:style-name="P169">In the alternative, he is entitled to get his seniority settled from 11-7-98, when he was approved for promotion in UP HJS.</text:p>
            </text:list-item>
            <text:list-item>
              <text:p text:style-name="P169">At last, he has requested that his seniority should at least be counted from 16-2-99, when he started working as Ad-hoc ADJ under Rule 22(3).</text:p>
            </text:list-item>
          </text:list>
        </text:list-item>
      </text:list>
      <text:p text:style-name="P110"/>
      <text:p text:style-name="P213"/>
      <text:p text:style-name="P54">In view of the decision taken by the Committee on Issue No. 2 his claim for seniority cannot be accepted. His objections are accordingly disposed of.</text:p>
      <text:p text:style-name="P110"/>
      <text:list text:style-name="WW8Num117" text:continue-numbering="true">
        <text:list-item>
          <text:p text:style-name="P167"><text:span text:style-name="T10">Sri R.K. Gupta</text:span><text:span text:style-name="T11">, placed at Sl. No. 510 of the TSL has preferred his objections (page nos. 466-468 of the compilation). The grounds mentioned by him in brief are as under:</text:span></text:p>
          <text:list>
            <text:list-item>
              <text:p text:style-name="P169">Vacancy occurred on 12.9.1997 has been allotted to him in the T.S.L.</text:p>
            </text:list-item>
            <text:list-item>
              <text:p text:style-name="P169">He is entitled to reckon his seniority from 12.9.1997 in the light of law laid down in S.K.Tripathi’s case.</text:p>
            </text:list-item>
            <text:list-item>
              <text:p text:style-name="P169">He has pleaded that his adhoc service in H.J.S. from the year 1999 to 2005 should not be ignored.</text:p>
            </text:list-item>
          </text:list>
        </text:list-item>
      </text:list>
      <text:p text:style-name="P76"/>
      <text:p text:style-name="P54">In view of the decision taken by the Committee on Issue No. 2 his claim for seniority cannot be accepted. Objections are accordingly disposed of.</text:p>
      <text:p text:style-name="P110"/>
      <text:list text:style-name="WW8Num117" text:continue-numbering="true">
        <text:list-item>
          <text:p text:style-name="P167"><text:span text:style-name="T10">Sri D.K. Tiwari</text:span><text:span text:style-name="T11">, placed at Sl. No. 512 of the TSL has preferred his objections (page nos. 1542-1543 of the compilation). The grounds mentioned by him in brief are as under:</text:span></text:p>
          <text:list>
            <text:list-item>
              <text:p text:style-name="P169">He has been allotted vacancy occurred on 12-9-97. He was eligible for promotion to HJS on 19-2-93 <text:s/>(completion of three years’ as Civil Judge (SD). He was approved for promotion to HJS on 11-7-98. He was promoted as ADJ on 26-6-1999. </text:p>
            </text:list-item>
            <text:list-item>
              <text:p text:style-name="P169">TSL has been prepared without considering guidelines in S.K. Tripathi’s case and UP JSA’s case.</text:p>
            </text:list-item>
            <text:list-item>
              <text:p text:style-name="P169">Promotee officers are entitled to get seniority from the date of availability of substantive vacancies to them in their quota. </text:p>
            </text:list-item>
            <text:list-item>
              <text:p text:style-name="P169">In view of law laid down in Rudra Kumar Sain’s case his appointment under Rule 22 (3) cannot be held to be stop gap or fortuitous or purely ad-hoc.</text:p>
            </text:list-item>
            <text:list-item>
              <text:p text:style-name="P169">UP Government Servants Seniority Rules, 1991 have overriding effect over all other rules. </text:p>
            </text:list-item>
            <text:list-item>
              <text:p text:style-name="P169">He has requested that his seniority be fixed from the date availability of the vacancy. <text:s/></text:p>
            </text:list-item>
          </text:list>
        </text:list-item>
      </text:list>
      <text:p text:style-name="P166"/>
      <text:p text:style-name="P54">Regarding ground No. 5 it has been held earlier that the U.P. Government Servants Seniority Rules,1991 will have no application here. The ground mentioned at No. 2 is also without substance. The judgment given in U.P.J.S.A.’s case is under challenge before the Hon'ble Apex Court. Directions in S.K. Tripathi’s case have been complied with. </text:p>
      <text:p text:style-name="P213"/>
      <text:p text:style-name="P54">Rudra Kumar Sain’s case has no application here in view of provisions contained in proviso to <text:s/>Rule 22 (3). In view of the decision taken by the Committee on Issue No. 2 his claim of seniority cannot be accepted. His objections are accordingly disposed of.</text:p>
      <text:p text:style-name="P110"/>
      <text:list text:style-name="WW8Num117" text:continue-numbering="true">
        <text:list-item>
          <text:p text:style-name="P167"><text:span text:style-name="T10">Sri Shakti Kant</text:span><text:span text:style-name="T11">, placed at Sl. No. 514 of the TSL has preferred his objections (page nos. 1385-1390 of the compilation). The grounds mentioned by him in brief are as under:</text:span></text:p>
          <text:list>
            <text:list-item>
              <text:p text:style-name="P169">TSL has not been drawn in accordance with direction nos. 2 to 4 of S.K. Tripathi’s case and guidelines laid down in UP. JSA’s case. </text:p>
            </text:list-item>
            <text:list-item>
              <text:p text:style-name="P169">Recruitments to UP HJS from the year 1988 have not been made within the time framed prescribed by the Rules, which adversely affected the promotee officers. </text:p>
            </text:list-item>
            <text:list-item>
              <text:p text:style-name="P169">Promotee officers have not been allotted number of vacancies, they were entitled as per quota rule whereas recruitment from the bar has been made in excess of their quota for Recruitment batch 1988, 1990 and 1992-94. </text:p>
            </text:list-item>
            <text:list-item>
              <text:p text:style-name="P169">In the TSL he has been allotted vacancy occurred on 12-9-1997, he was approved for promotion to HJS under Rules 22 (1). Therefore, he should have been promoted in HJS after his approval on 11-7-98. </text:p>
            </text:list-item>
            <text:list-item>
              <text:p text:style-name="P169">The objector be deemed to have been promoted and appointed against the vacancy available to him and he is entitled to have his seniority counted from that period i.e. date of deemed promotion. </text:p>
            </text:list-item>
            <text:list-item>
              <text:p text:style-name="P169">Delay in his promotion has resulted inequality injustice in violation of Article 14.</text:p>
            </text:list-item>
            <text:list-item>
              <text:p text:style-name="P169">Amended Rule 26 is discriminatory, post of district judges should be allocated proportionately to both the sources. </text:p>
            </text:list-item>
            <text:list-item>
              <text:p text:style-name="P169">He has requested that his seniority be fixed accordingly. <text:s/></text:p>
            </text:list-item>
          </text:list>
        </text:list-item>
      </text:list>
      <text:p text:style-name="P95"/>
      <text:p text:style-name="P56">In view of the decision taken by the Committee on Issue Nos. 2 to 5 &amp; 13 his prayer for seniority cannot be accepted. His objections are accordingly disposed of.</text:p>
      <text:p text:style-name="P118"/>
      <text:list text:style-name="WW8Num117" text:continue-numbering="true">
        <text:list-item>
          <text:p text:style-name="P167"><text:span text:style-name="T10">Sri Prem Singh-II</text:span><text:span text:style-name="T11">, placed at Sl. No. 515 of the TSL has preferred his objections (page nos. 1202-1203 of the compilation). The grounds mentioned by him in brief are as under:</text:span></text:p>
          <text:list>
            <text:list-item>
              <text:p text:style-name="P221">He has been allotted vacancy occurred on 23-10-97.</text:p>
            </text:list-item>
            <text:list-item>
              <text:p text:style-name="P221">He has been placed much below Direct Recruits (Sl. Nos. 289, 291 and so on upto 327) who have joined the service in December 1998.</text:p>
            </text:list-item>
            <text:list-item>
              <text:p text:style-name="P221">He is entitled to place above these Direct Recruits in view of law down in K.N. Singh’s case.</text:p>
            </text:list-item>
            <text:list-item>
              <text:p text:style-name="P221">In S.N. Dhingara’s case the Hon’ble Apex Court has held that by stop gap arrangement the rights of promotee cannot be taken up. </text:p>
            </text:list-item>
            <text:list-item>
              <text:p text:style-name="P221">He has prayed that the seniority be counted from 23-10-1997 i.e. the date of vacancy became available to him.</text:p>
            </text:list-item>
          </text:list>
        </text:list-item>
      </text:list>
      <text:p text:style-name="Text_20_body"/>
      <text:p text:style-name="P222">In view of decision taken by the Committee on Issue Nos. 2 &amp; 3, objections preferred by Shri Singh are without substance and disposed off accordingly.</text:p>
      <text:p text:style-name="P110"/>
      <text:list text:style-name="WW8Num117" text:continue-numbering="true">
        <text:list-item>
          <text:p text:style-name="P167"><text:span text:style-name="T10">Sri V.P. Singh</text:span><text:span text:style-name="T11">, placed at Sl. No. 518 of the TSL has preferred his objections (page nos. 504-599 of the compilation). The grounds mentioned by him in brief are as under:</text:span></text:p>
          <text:list>
            <text:list-item>
              <text:p text:style-name="P221">He has been allotted vacancy occurred on 19-12-1997.</text:p>
            </text:list-item>
            <text:list-item>
              <text:p text:style-name="P221">He was promoted to HJS and joined on 23-6-1999.</text:p>
            </text:list-item>
            <text:list-item>
              <text:p text:style-name="P221">He was promoted under Rule 22 (1) and joined on 20-5-2005.</text:p>
            </text:list-item>
            <text:list-item>
              <text:p text:style-name="P221">He was approved for promotion in HJS on 11-7-1998.</text:p>
            </text:list-item>
            <text:list-item>
              <text:p text:style-name="P221">He is entitled to get his promotion with effect from 19-12-1997, in view of direction of the Hon’ble Apex Court in S.K. Tripathi’s case, he is entitled to reckon his seniority from this date. <text:s/></text:p>
            </text:list-item>
            <text:list-item>
              <text:p text:style-name="P221">TSL has been wrongly prepared and three batches of Direct Recruits have been wrongly grouped together. These Direct Recruits have been appointed in excess of their quota therefore they are to be pushed down.</text:p>
            </text:list-item>
          </text:list>
        </text:list-item>
      </text:list>
      <text:p text:style-name="Text_20_body"/>
      <text:p text:style-name="P222">In view of decision taken by the Committee on Issue Nos. 2 to 5 objections of Shri Singh are without substance and disposed off accordingly. </text:p>
      <text:p text:style-name="P110"/>
      <text:list text:style-name="WW8Num117" text:continue-numbering="true">
        <text:list-item>
          <text:p text:style-name="P167"><text:span text:style-name="T10">Sri O.P. Tiwari</text:span><text:span text:style-name="T11">, placed at Sl. No. 519 of the TSL has preferred his objections (page nos. 1568-1571 of the compilation). The grounds mentioned by him in brief are as under:</text:span></text:p>
          <text:list>
            <text:list-item>
              <text:p text:style-name="P221">He was promoted to HJS on 25-06-1999. </text:p>
            </text:list-item>
            <text:list-item>
              <text:p text:style-name="P221">He has been allotted vacancy occurred on 19-12-1997.</text:p>
            </text:list-item>
            <text:list-item>
              <text:p text:style-name="P221">He has been appointed in HJS under Rule 22 (1) on 13-4-05.</text:p>
            </text:list-item>
            <text:list-item>
              <text:p text:style-name="P221">He is entitled to get seniority from the date of availability of vacancy to him within quota i.e. 19-12-1997.</text:p>
            </text:list-item>
            <text:list-item>
              <text:p text:style-name="P221">He is entitled to get his seniority fixed under UP Government Servant Seniority Rules, 1991 and other various pronouncements of Hon’ble Apex Court. </text:p>
            </text:list-item>
            <text:list-item>
              <text:p text:style-name="P221">He has requested that his seniority be fixed accordingly.</text:p>
            </text:list-item>
          </text:list>
        </text:list-item>
      </text:list>
      <text:p text:style-name="P223"/>
      <text:p text:style-name="P222">As has been held earlier U.P. Govt. Servants Seniority Rules, 1991 will have no application here. In view of decision taken by the Committee on Issue Nos. 2 &amp; 3 his objections are without substance, hence rejected.</text:p>
      <text:p text:style-name="P110"/>
      <text:list text:style-name="WW8Num117" text:continue-numbering="true">
        <text:list-item>
          <text:p text:style-name="P167"><text:span text:style-name="T10">Sri V.K. Khatri</text:span><text:span text:style-name="T11">, placed at Sl. No. 520 of the TSL has preferred his objections (page nos. 925-926 of the compilation). The grounds mentioned by him in brief are as under:</text:span></text:p>
          <text:list>
            <text:list-item>
              <text:p text:style-name="P221">has stated that he was promoted as ADJ on 23-06-1999</text:p>
            </text:list-item>
            <text:list-item>
              <text:p text:style-name="P221">He has been allotted vacancy occurred on 19-12-1997.</text:p>
            </text:list-item>
            <text:list-item>
              <text:p text:style-name="P221">He was eligible for promotion on 19-12-1997, in view of direction no. 3 in S.K. Tripathi’s case he is entitled to get seniority above Sri Manoj Kumar Singhal (Sl. No. 289).</text:p>
            </text:list-item>
          </text:list>
        </text:list-item>
      </text:list>
      <text:p text:style-name="Text_20_body"/>
      <text:p text:style-name="P222">In view of decision taken by the Committee on Issue Nos. 2 &amp; 3, objections preferred by Shri Khatri are without substance and disposed of accordingly.</text:p>
      <text:p text:style-name="P110"/>
      <text:list text:style-name="WW8Num117" text:continue-numbering="true">
        <text:list-item>
          <text:p text:style-name="P167"><text:span text:style-name="T10">Sri A.K. Mukherjee</text:span><text:span text:style-name="T11">, placed at Sl. No. 523 of the TSL has preferred his objections (page nos. 53-54 of the compilation). The grounds mentioned by him in brief are as under:</text:span></text:p>
          <text:list>
            <text:list-item>
              <text:p text:style-name="P221">He has been allotted vacancy occurred on 19-12-1997.</text:p>
            </text:list-item>
            <text:list-item>
              <text:p text:style-name="P221">He was approved for promotion to HJS under Rule 22 (1) on 11-07-1998.</text:p>
            </text:list-item>
            <text:list-item>
              <text:p text:style-name="P221">He was promoted as ADJ on 22-06-1999 under Rule 22 (3).</text:p>
            </text:list-item>
            <text:list-item>
              <text:p text:style-name="P221">As per S.K. Tripathi and Rudra Kumar Sain’s case he should be deemed to be appointed in the cadre on 11-07-1998.</text:p>
            </text:list-item>
            <text:list-item>
              <text:p text:style-name="P224"><text:span text:style-name="T20">He has requested his seniority be fixed w.e.f. from 11-07-1998</text:span>.</text:p>
            </text:list-item>
          </text:list>
        </text:list-item>
      </text:list>
      <text:p text:style-name="P225"/>
      <text:p text:style-name="P226">Rudra Kumar Sain’s case has no application here in view of provisions contained in proviso to Rule 22 (3). In view of decision taken by the committee on Issue Nos. 2 &amp; 3 his objections lack merit and rejected accordingly.</text:p>
      <text:p text:style-name="P110"/>
      <text:list text:style-name="WW8Num117" text:continue-numbering="true">
        <text:list-item>
          <text:p text:style-name="P167"><text:span text:style-name="T10">Sri G.M. Mittal</text:span><text:span text:style-name="T11">, placed at Sl. No. 527 of the TSL has preferred his objections (page nos. 1018-1021 of the compilation). The grounds mentioned by him in brief are as under:</text:span></text:p>
          <text:list>
            <text:list-item>
              <text:p text:style-name="P169">He has been allotted vacancy occurred on 31-1-1998.</text:p>
            </text:list-item>
            <text:list-item>
              <text:p text:style-name="P169">He has joined as ADJ under Rule 22 (3) on 27-5-2000. </text:p>
            </text:list-item>
            <text:list-item>
              <text:p text:style-name="P169">He was promoted to UP HJS under Rule 22(1) and he joined as such on 26-5-2005.</text:p>
            </text:list-item>
            <text:list-item>
              <text:p text:style-name="P169">He is entitled to get seniority from the date of availability of vacancy i.e. 31-1-1998 in view of directions given by Hon’ble Apex Court in S.K. Tripathi’s case</text:p>
            </text:list-item>
            <text:list-item>
              <text:p text:style-name="P169">The Hon’ble court in UP JSA’s case has given certain guidelines to implement the directions given in S.K. Tripathi’s case. </text:p>
            </text:list-item>
            <text:list-item>
              <text:p text:style-name="P169">His service under Rule 22 (3) may not be ignored for determination of seniority in view of law laid down in Rudra Kumar Sain’s case. </text:p>
            </text:list-item>
            <text:list-item>
              <text:p text:style-name="P169">He has requested that his seniority be counted from 31-1-98 and he be placed above Sri Manoj Kumar Singhal a Direct Recruit, who has joined the service on 5-12-98.</text:p>
            </text:list-item>
          </text:list>
        </text:list-item>
      </text:list>
      <text:p text:style-name="P95"/>
      <text:p text:style-name="P227">Rudra Kumar Sain’s case has no application here in view of provisions contained in proviso to Rule 22 (3). The judgment given in UP JSA’s case is under challenge before the Hon’ble Apex Court. In view of decision taken by the Committee on Issue Nos. 2 &amp; 3 his objections are without substance, hence rejected.</text:p>
      <text:p text:style-name="P107"/>
      <text:p text:style-name="P110"/>
      <text:list text:style-name="WW8Num117" text:continue-numbering="true">
        <text:list-item>
          <text:p text:style-name="P167"><text:span text:style-name="T10">Sri K.P. Singh</text:span><text:span text:style-name="T11">, placed at Sl. No. 528 of the TSL has preferred his objections (page nos. 1447-1451 of the compilation). The grounds mentioned by him in brief are as under:</text:span></text:p>
          <text:list>
            <text:list-item>
              <text:p text:style-name="P169">He has been allotted vacancy occurred on 31-3-1998, he is working in HJS from 25-5-2000 and 19-5-2005.</text:p>
            </text:list-item>
            <text:list-item>
              <text:p text:style-name="P169">His seniority should be counted from 31-3-98 as held in O.P. Garg’s case. </text:p>
            </text:list-item>
            <text:list-item>
              <text:p text:style-name="P169">He was approved for promotion in 1998 in view of direction no. 3 in S.K. Tripathi’s case he is entitled to be promoted from 31-3-1998.</text:p>
            </text:list-item>
            <text:list-item>
              <text:p text:style-name="P169">Direct Recruits who were appointed after 31-3-98 (Sl. Nos. 289, 291 and so on upto Sl. No. 323) have been wrongly placed above him. </text:p>
            </text:list-item>
            <text:list-item>
              <text:p text:style-name="P169">Direct Recruits of 1988 batch and of all subsequent batches if found appointed in excess of their quota they are to be down placed. </text:p>
            </text:list-item>
            <text:list-item>
              <text:p text:style-name="P169">These Direct Recruits are not entitled to be grouped together.</text:p>
            </text:list-item>
            <text:list-item>
              <text:p text:style-name="P169">He has requested that his seniority be re-fixed accordingly. <text:s/></text:p>
            </text:list-item>
          </text:list>
        </text:list-item>
      </text:list>
      <text:p text:style-name="P110"/>
      <text:p text:style-name="P228">In view of decision taken by the Committee on Issue Nos. 2,3,4,5 &amp;10 his request for re-fixation of seniority cannot be accepted, his objections are disposed accordingly.</text:p>
      <text:p text:style-name="P110"/>
      <text:list text:style-name="WW8Num117" text:continue-numbering="true">
        <text:list-item>
          <text:p text:style-name="P167"><text:span text:style-name="T10">Sri L.S. Sahu</text:span><text:span text:style-name="T11">, placed at Sl. No. 531 of the TSL has preferred his objections (page nos. 1742-1743 of the compilation). The grounds mentioned by him in brief are as under:</text:span></text:p>
          <text:list>
            <text:list-item>
              <text:p text:style-name="P221">He has been allotted vacancy occurred on 31-5-98, he was promoted to HJS on 23-5-2000 and appointed as ADJ under Rule 22 (1) and joined as such on 31-5-2005.</text:p>
            </text:list-item>
            <text:list-item>
              <text:p text:style-name="P221">His service rendered under Rule 22 (3) should be counted and his seniority be fixed w.e.f. from 23-05-2000.</text:p>
            </text:list-item>
            <text:list-item>
              <text:p text:style-name="P221">Direct Recruits should be allotted vacancies occurring in the relevant Recruitment batch.</text:p>
            </text:list-item>
          </text:list>
        </text:list-item>
      </text:list>
      <text:p text:style-name="P229"/>
      <text:p text:style-name="P230">In view of decision taken by the Committee on Issue Nos. 2, 4, 5 &amp; 10 his objections are without substance, hence rejected.</text:p>
      <text:p text:style-name="P203"/>
      <text:list text:style-name="WW8Num117" text:continue-numbering="true">
        <text:list-item>
          <text:p text:style-name="P167"><text:span text:style-name="T10">Sri B.L Yadav</text:span><text:span text:style-name="T11">, placed at Sl. No. 538 of the TSL has preferred his objections (page nos. 1010-1015 of the compilation). The grounds mentioned by him in brief are as under:</text:span></text:p>
          <text:list>
            <text:list-item>
              <text:p text:style-name="P169">He has been allotted substantive vacancy occurred on 1-9-98. .</text:p>
            </text:list-item>
            <text:list-item>
              <text:p text:style-name="P169">He was promoted to UP HJS on 25-5-2000 under Rule 22(3).</text:p>
            </text:list-item>
            <text:list-item>
              <text:p text:style-name="P169">He has been promoted to UP HJS under Rule 22 (1) and pursuant thereto he joined on 27-5-05.</text:p>
            </text:list-item>
            <text:list-item>
              <text:p text:style-name="P169">He is entitled to get his seniority reckoned from 1-9-98.</text:p>
            </text:list-item>
            <text:list-item>
              <text:p text:style-name="P169">In the alternative, he is entitled to get his seniority settled from the date when he was approved for promotion to UP HJS.</text:p>
            </text:list-item>
            <text:list-item>
              <text:p text:style-name="P169">At last, he has requested that his seniority should at least be counted from 25-5-2000, when he started working as Ad-hoc ADJ under Rule 22(3).</text:p>
            </text:list-item>
          </text:list>
        </text:list-item>
      </text:list>
      <text:p text:style-name="P231"/>
      <text:p text:style-name="P232">In view of decision taken by the Committee on Issue Nos. 2 &amp; 3 his objections are without substance and disposed off accordingly.</text:p>
      <text:p text:style-name="P110"/>
      <text:list text:style-name="WW8Num117" text:continue-numbering="true">
        <text:list-item>
          <text:p text:style-name="P167"><text:span text:style-name="T10">Sri S.C. Srivastava</text:span><text:span text:style-name="T11">, placed at Sl. No. 545 of the TSL has preferred his objections (page nos. 1724-1729 of the compilation). The grounds mentioned by him in brief are as under:</text:span></text:p>
          <text:list>
            <text:list-item>
              <text:p text:style-name="P221">Seniority list has not been prepared in accordance with direction given in S.K. Tripathi’s case and guidelines laid down in JSA’s case. </text:p>
            </text:list-item>
            <text:list-item>
              <text:p text:style-name="P221">Recruitment for various batches from 1988 have not commenced within the time framed prescribed by the Rule.</text:p>
            </text:list-item>
            <text:list-item>
              <text:p text:style-name="P221">Recruitment from the bar has been made in excess of their quota in various recruitment from 1988 batch and onward whereas promotion from UP Nyayik Sewa has not been made to fill the vacancy available in the quota of NS. </text:p>
            </text:list-item>
            <text:list-item>
              <text:p text:style-name="P221">Direct Recruits (Sl. Nos. 289, 291 and so on upto 327) have been wrongly placed above the officers of NS.</text:p>
            </text:list-item>
            <text:list-item>
              <text:p text:style-name="P221">All vacancies existing before 1988 should have been filled up from the promotees.</text:p>
            </text:list-item>
            <text:list-item>
              <text:p text:style-name="P221">He has been allotted vacancy occurred on 3-9-1998. </text:p>
            </text:list-item>
            <text:list-item>
              <text:p text:style-name="P221">He should have been promoted in December 1998.</text:p>
            </text:list-item>
            <text:list-item>
              <text:p text:style-name="P221">In view of Rudra Kumar Sain’s case his ad-hoc service under Rule 22 (3) may not be ignored while fixing the seniority.</text:p>
            </text:list-item>
            <text:list-item>
              <text:p text:style-name="P221">Determination of seniority as per rotational appointment under Rule 22 (2) is against justice and equity and all posts of DJ should be allocated proportionately to both the sources. </text:p>
            </text:list-item>
            <text:list-item>
              <text:p text:style-name="P221">He has prayed that his seniority be fixed accordingly to law and he should be given an opportunity of personal hearing.</text:p>
            </text:list-item>
          </text:list>
        </text:list-item>
      </text:list>
      <text:p text:style-name="P225"/>
      <text:p text:style-name="P54">The judgment given in U.P.J.S.A.’s case is under challenge before the Hon'ble Apex Court. Directions in S.K. Tripathi’s case have been complied with. </text:p>
      <text:p text:style-name="P54"/>
      <text:p text:style-name="P227">Rudra Kumar Sain’s case has no application here in view of provisions contained in proviso to Rule 22 (3). In view of decision taken by the Committee on Issue Nos. 2,3,4,5, 10 &amp; 13 his objections lack merit, hence rejected.</text:p>
      <text:p text:style-name="P110"/>
      <text:list text:style-name="WW8Num117" text:continue-numbering="true">
        <text:list-item>
          <text:p text:style-name="P167"><text:span text:style-name="T10">Sri A.K. Jain</text:span><text:span text:style-name="T11">, placed at Sl. No. 548 of the TSL has preferred his objections (page nos. 754-756 of the compilation). The grounds mentioned by him in brief are as under:</text:span></text:p>
          <text:list>
            <text:list-item>
              <text:p text:style-name="P169">He was promoted to UP HJS under Rule 22 (3) and he joined the service on 24-5-2000.</text:p>
            </text:list-item>
            <text:list-item>
              <text:p text:style-name="P169">He has been allotted vacancy occurred on 3-9-1998.</text:p>
            </text:list-item>
            <text:list-item>
              <text:p text:style-name="P167">He has been promoted under Rule 22 (1) on 25-5-2005</text:p>
            </text:list-item>
            <text:list-item>
              <text:p text:style-name="P169">Since vacancy was available to him on 3-9-98, he is entitled to get his seniority counted from that date in view of direction no. 3 given by Hon’ble Apex Court in S.K. Tripathi’s case. </text:p>
            </text:list-item>
            <text:list-item>
              <text:p text:style-name="P169">In K. N. Singh’s case it has been held that for determination of seniority of Direct Recruits date of joining will be relevant whereas for determination of seniority of promotee officer date of availibility of vacancy in their quota will be important. </text:p>
            </text:list-item>
            <text:list-item>
              <text:p text:style-name="P169">In view of law laid down in Rudra Kumar Sain’s case his service under Rule 22 (3) may not be ignored for determination of his seniority. </text:p>
            </text:list-item>
            <text:list-item>
              <text:p text:style-name="P169">He has requested his seniority be fixed w.e.f. 3-9-98 and he be placed above Sri Manoj Kumar Singhal, DR.</text:p>
            </text:list-item>
          </text:list>
        </text:list-item>
      </text:list>
      <text:p text:style-name="P95"/>
      <text:p text:style-name="P228">Rudra Kumar Sain’s case has no application here in view of provisions contained in proviso to Rule 22 (3). In view of decision taken by the Committee on Issue Nos. 2 &amp; 3 his objections are without substance, hence rejected.</text:p>
      <text:p text:style-name="P233"/>
      <text:p text:style-name="P110"/>
      <text:list text:style-name="WW8Num117" text:continue-numbering="true">
        <text:list-item>
          <text:p text:style-name="P167"><text:span text:style-name="T10">Sri Ishwar Dayal</text:span><text:span text:style-name="T11">, placed at Sl. No. 549 of the TSL has preferred his objections (page nos. 1245 of the compilation). The grounds mentioned by him in brief are as under:</text:span></text:p>
          <text:list>
            <text:list-item>
              <text:p text:style-name="P169">He was promoted to HJS in May 2005 and he joined the service on 29-5-2000. </text:p>
            </text:list-item>
            <text:list-item>
              <text:p text:style-name="P169">He is regularly working in the same capacity and he again took over charge as ADJ in May,2005</text:p>
            </text:list-item>
            <text:list-item>
              <text:p text:style-name="P169">He has been allotted vacancy occurred on 3-9-1998 but he was not promoted to HJS at that time without any fault on his part. </text:p>
            </text:list-item>
            <text:list-item>
              <text:p text:style-name="P169">Therefore, he has prayed that his seniority be fixed 3-9-98 and secondly on 29-5-2000 since when he is regularly in HJS.</text:p>
            </text:list-item>
          </text:list>
        </text:list-item>
      </text:list>
      <text:p text:style-name="P234"/>
      <text:p text:style-name="P222">In view of decision taken by the Committee on Issue Nos. 2 &amp; 13 his objections are without substance, hence rejected.</text:p>
      <text:p text:style-name="P110"/>
      <text:list text:style-name="WW8Num117" text:continue-numbering="true">
        <text:list-item>
          <text:p text:style-name="P167"><text:span text:style-name="T10">Sri Pradeep Kumar-I</text:span><text:span text:style-name="T11">, placed at Sl. No. 564 of the TSL has preferred his objections (page nos. 1757-1762 of the compilation). The grounds mentioned by him in brief are as under:</text:span></text:p>
          <text:list>
            <text:list-item>
              <text:p text:style-name="P169">TSL has not been prepared in accordance with direction nos. 2 to 4 of S.K. Tripathi’s case and guidelines laid down in UP. JSA’s case. </text:p>
            </text:list-item>
            <text:list-item>
              <text:p text:style-name="P169">Recruitments to UP HJS from the year 1988 have not been made within the time framed prescribed by the Rules, which affected adversely to promotee officers. </text:p>
            </text:list-item>
            <text:list-item>
              <text:p text:style-name="P169">Promotee officers have not been allotted number of vacancies, they were entitled as quota rule whereas recruitment from the bar has been made in excess of their quota for Recruitment batch 1988, 1990 and 1992-94. </text:p>
            </text:list-item>
            <text:list-item>
              <text:p text:style-name="P169">In the TSL he has been allotted vacancy occurred on 5-2-99, he was approved for promotion to HJS under Rules 22 (1). Therefore, he should have been promoted to HJS after his approval in the year 2000. </text:p>
            </text:list-item>
            <text:list-item>
              <text:p text:style-name="P169">The objector be deemed to have been promoted and appointed against the vacancy available to him and he is entitled to have his seniority counted from that period i.e. date of deemed promotion. </text:p>
            </text:list-item>
            <text:list-item>
              <text:p text:style-name="P169">Delay in his promotion has resulted inequality and injustice in violation of Article 14.</text:p>
            </text:list-item>
            <text:list-item>
              <text:p text:style-name="P169">Amended Rule 26 is discriminatory, post of district judges should be allocated proportionately to both the sources. </text:p>
            </text:list-item>
            <text:list-item>
              <text:p text:style-name="P169">He has requested that his seniority be fixed accordingly. <text:s/></text:p>
            </text:list-item>
          </text:list>
        </text:list-item>
      </text:list>
      <text:p text:style-name="P95"/>
      <text:p text:style-name="P54">The judgment given in U.P.J.S.A.’s case is under challenge before the Hon'ble Apex Court. Directions in S.K. Tripathi’s case have been complied with. </text:p>
      <text:p text:style-name="P54"/>
      <text:p text:style-name="P232">Rudra Kumar Sain’s case has no application here in view of provisions contained in proviso to Rule 22 (3). In view of decision taken by the Committee on Issue Nos. 2,3,4,5, 10 &amp; 13 his objections lack merit, hence rejected.</text:p>
      <text:p text:style-name="P110"/>
      <text:list text:style-name="WW8Num117" text:continue-numbering="true">
        <text:list-item>
          <text:p text:style-name="P167"><text:span text:style-name="T10">Sri P.N. Chaturvedi</text:span><text:span text:style-name="T11">, placed at Sl. No. 565 of the TSL has preferred his objections (page nos. 1992 of the compilation), as under:</text:span></text:p>
        </text:list-item>
      </text:list>
      <text:p text:style-name="P105">He was promoted to HJS on 29-5-2000 and in view of law laid down in S.K. Tripathi’s case he be deemed to have been appointed in HJS from that date.</text:p>
      <text:p text:style-name="P43"/>
      <text:p text:style-name="P235">As per decision taken by the Committee on Issue No. 2 request made by Shri Chaturvedi is rejected.</text:p>
      <text:p text:style-name="P110"/>
      <text:list text:style-name="WW8Num117" text:continue-numbering="true">
        <text:list-item>
          <text:p text:style-name="P167"><text:span text:style-name="T10">Sri S.P. Srivastava</text:span><text:span text:style-name="T11">, placed at Sl. No. 567 of the TSL has preferred his objections (page nos. 1138 of the compilation). The grounds mentioned by him in brief are as under:</text:span></text:p>
          <text:list>
            <text:list-item>
              <text:p text:style-name="P169">He was allotted vacancy occurred on 28-2-1999. He was promoted as ADJ on 30-5-2000. Since vacancy was available to him when he was promoted to HJS on 30-5-2000 his appointment be deemed to be under Rule 22 (1). </text:p>
            </text:list-item>
            <text:list-item>
              <text:p text:style-name="P169">Therefore, he has requested that his seniority be counted from 30-5-2000 or in the alternative after giving him benefit of continuous officiation from 30-5-2000, his seniority should be counted from that date.</text:p>
            </text:list-item>
          </text:list>
        </text:list-item>
      </text:list>
      <text:p text:style-name="P121"/>
      <text:p text:style-name="P236"><text:span text:style-name="T6">As per decision taken by the Committee on Issue No. 2 request made by Shri Srivastava is rejected</text:span>.</text:p>
      <text:p text:style-name="P237"/>
      <text:p text:style-name="P166"/>
      <text:list text:style-name="WW8Num117" text:continue-numbering="true">
        <text:list-item>
          <text:p text:style-name="P167"><text:span text:style-name="T10">Sri S.S. Gupta</text:span><text:span text:style-name="T11">, placed at Sl. No. 568 of the TSL has preferred his objections (page nos. 2008 of the compilation). The grounds mentioned by him in brief are as under:</text:span></text:p>
          <text:list>
            <text:list-item>
              <text:p text:style-name="P221">He has been allotted vacancy occurred on 26-3-1999. Therefore, he is entitled to have his seniority counted from 26-3-1999.</text:p>
            </text:list-item>
            <text:list-item>
              <text:p text:style-name="P221">In the alternative, he has stated that he was promoted to HJS as stop gap arrangement on 29-5-2000 and he continued to work on the post regularly till he was appointed substantively on 6-06-2005.</text:p>
            </text:list-item>
            <text:list-item>
              <text:p text:style-name="P224"><text:span text:style-name="T21">He is entitled to have his seniority fixed at least from 29-05-2000</text:span><text:span text:style-name="T22">.</text:span></text:p>
            </text:list-item>
          </text:list>
        </text:list-item>
      </text:list>
      <text:p text:style-name="P238"/>
      <text:p text:style-name="P226">As per decision taken by the Committee on Issue No. 2 request made by Shri Gupta is rejected</text:p>
      <text:p text:style-name="P239"/>
      <text:list text:style-name="WW8Num117" text:continue-numbering="true">
        <text:list-item>
          <text:p text:style-name="P167"><text:span text:style-name="T10">Sri Anil Kumar Srivastava-II</text:span><text:span text:style-name="T11">, placed at Sl. No. 569 of the TSL has preferred his objections (page nos. 472-477 of the compilation). The grounds mentioned by him in brief are as under:</text:span></text:p>
          <text:list>
            <text:list-item>
              <text:p text:style-name="P169">He was promoted to H.J.S. on adhoc basis in May 2000. <text:s/></text:p>
            </text:list-item>
            <text:list-item>
              <text:p text:style-name="P169">He was purportedly appointed as Additional District Judge Under Rule 22(1) in May 2005.</text:p>
            </text:list-item>
            <text:list-item>
              <text:p text:style-name="P169">He has been allotted vacancy occurred on 26.03.1999.</text:p>
            </text:list-item>
            <text:list-item>
              <text:p text:style-name="P169">He is entitled to get his seniority fixed from 26.3.1999 and his service from May 2000 to May 2005 may not be ignored.</text:p>
            </text:list-item>
          </text:list>
        </text:list-item>
      </text:list>
      <text:p text:style-name="P121"/>
      <text:p text:style-name="P226">As per decision taken by the Committee on Issue No. 2 request made by Shri Srivastava is rejected.</text:p>
      <text:p text:style-name="P173"/>
      <text:list text:style-name="WW8Num117" text:continue-numbering="true">
        <text:list-item>
          <text:p text:style-name="P167"><text:span text:style-name="T10">Sri B.N. Misra</text:span><text:span text:style-name="T11">, placed at Sl. No. 572 of the TSL has preferred his objections (page nos. 1561-1567 of the compilation). The grounds mentioned by him in brief are as under:</text:span></text:p>
          <text:list>
            <text:list-item>
              <text:p text:style-name="P188">He has been allotted vacancy occurred on 26-3-99.</text:p>
            </text:list-item>
            <text:list-item>
              <text:p text:style-name="P188">He has been promoted to HJS on 26-5-2000. Since delay in promotion is not attributable to him hence he is entitled to get seniority w.e.f. 26-3-99 in view law laid down in K.N. Singh’s case and S.N. Dhingra’s case. </text:p>
            </text:list-item>
            <text:list-item>
              <text:p text:style-name="P188">Seniority of the objector should be determined in accordance with provisions of UP Government Servant Seniority Rules, 1991. </text:p>
            </text:list-item>
            <text:list-item>
              <text:p text:style-name="P188">Validity of provisions contained in Rule 22 (2) and (3) and Rule 26 (1) has been challenged before the Hon’ble Court in various writ petitions and these are pending for adjudication. These provisions cannot be applied for determination of objector seniority. <text:s/></text:p>
            </text:list-item>
            <text:list-item>
              <text:p text:style-name="P188">TSL has not been prepared in accordance with directions in S.K. Tripathi’s case and UP JSA’s case. </text:p>
            </text:list-item>
            <text:list-item>
              <text:p text:style-name="P188">Allocation of vacancies to Direct Recruits appears to be wrong.</text:p>
            </text:list-item>
            <text:list-item>
              <text:p text:style-name="P188">He has requested that he be placed at the proper position in view of facts stated above.</text:p>
            </text:list-item>
            <text:list-item>
              <text:p text:style-name="P188">He was promoted to HJS on 26-5-2000, he has been allotted vacancy occurred on 26-3-1999.</text:p>
            </text:list-item>
          </text:list>
        </text:list-item>
      </text:list>
      <text:p text:style-name="P229"/>
      <text:p text:style-name="P173"><text:span text:style-name="T23">Constitutionality of seniority rule will be examined on judicial side; the Committee has to proceed in accordance with existing rules governing seniority. </text:span><text:span text:style-name="T24">As has been held earlier U.P. Govt. Servant Seniority Rules, 1991 will have no application here.</text:span><text:span text:style-name="T23"> The judgment given in UP JSA’s case is under challenge before the Hon’ble Apex Court.</text:span><text:span text:style-name="T24"> In view of decision taken by the Committee on Issue Nos. 2 to 5 &amp; 13 his objections are without substance, therefore, rejected.</text:span></text:p>
      <text:p text:style-name="P173"/>
      <text:list text:style-name="WW8Num117" text:continue-numbering="true">
        <text:list-item>
          <text:p text:style-name="P167"><text:span text:style-name="T10">Sri Ravindra Bhaskar</text:span><text:span text:style-name="T11">, placed at Sl. No. 574 of the TSL has preferred his objections (page nos. 1206-1210 of the compilation). The grounds mentioned by him in brief are as under:</text:span></text:p>
          <text:list>
            <text:list-item>
              <text:p text:style-name="P169">He has been allotted vacancy occurred on 31-3-1999.</text:p>
            </text:list-item>
            <text:list-item>
              <text:p text:style-name="P169">He was approved to promotion to UP HJS by Hon’ble Full Court in the year 2000.</text:p>
            </text:list-item>
            <text:list-item>
              <text:p text:style-name="P169">In view of direction no. 3 in S.K. Tripathi’s case he has been denied promotion on the date of his approval.</text:p>
            </text:list-item>
            <text:list-item>
              <text:p text:style-name="P169">He was promoted to HJS on 25-5-2000 under Rule 22 (3)</text:p>
            </text:list-item>
            <text:list-item>
              <text:p text:style-name="P169">He was appointed in HJS under Rule 22 (1) in May 2005.</text:p>
            </text:list-item>
            <text:list-item>
              <text:p text:style-name="P169">In view of law laid down in Rudra Kumar Sain’s case his service under Rule (3) should not be ignored and he be deemed to have been appointed under Rule (1) in HJS from the date of his approval. </text:p>
            </text:list-item>
            <text:list-item>
              <text:p text:style-name="P169">He has requested that seniority list be amended accordingly.</text:p>
            </text:list-item>
          </text:list>
        </text:list-item>
      </text:list>
      <text:p text:style-name="P121"/>
      <text:p text:style-name="P240">Rudra Kumar Sain’s case has no application here in view of provisions contained in proviso to Rule 22 (3). In view of decision taken by the Committee on Issue No. 2 his objections are without substance, hence rejected.</text:p>
      <text:p text:style-name="P241"/>
      <text:list text:style-name="WW8Num117" text:continue-numbering="true">
        <text:list-item>
          <text:p text:style-name="P167"><text:span text:style-name="T10">Sri U.C. Srivastava</text:span><text:span text:style-name="T11">, placed at Sl. No. 585 of the TSL has preferred his objections (page nos. 1929-1931 of the compilation). The grounds mentioned by him in brief are as under:</text:span></text:p>
          <text:list>
            <text:list-item>
              <text:p text:style-name="P169">TSL has been drawn in contravention of HJS rules. </text:p>
            </text:list-item>
            <text:list-item>
              <text:p text:style-name="P169">Appointments of 17 Direct Recruits of 1988 batch have been made in excess of their quota.</text:p>
            </text:list-item>
            <text:list-item>
              <text:p text:style-name="P169">The TSL should have been prepared in accordance with in S.K. Tripathi’s case.</text:p>
            </text:list-item>
            <text:list-item>
              <text:p text:style-name="P169">He has requested that TSL be quashed and fresh seniority list be prepared. <text:s/></text:p>
            </text:list-item>
          </text:list>
        </text:list-item>
      </text:list>
      <text:p text:style-name="P242"/>
      <text:p text:style-name="P243">In view of the decision taken by the Committee on Issue Nos. 2 to 5 objections of Shri Srivastava are without substance, hence rejected accordingly.</text:p>
      <text:p text:style-name="P244"/>
      <text:list text:style-name="WW8Num117" text:continue-numbering="true">
        <text:list-item>
          <text:p text:style-name="P167"><text:span text:style-name="T10">Sri P.C. Tripathi, </text:span><text:span text:style-name="T11">placed at Sl. No. 595 of the TSL has preferred his objections (page nos. 1755-1756 of the compilation) as under:</text:span></text:p>
        </text:list-item>
      </text:list>
      <text:p text:style-name="P245">Seniority of Direct Recruits must be determined according to dates of their appointments and seniority of promotees should be counted from the date of their continuous officiation. He has reserved his right to file objection after he receives detailed informations in respect of criteria for fixing the seniority.</text:p>
      <text:p text:style-name="P245"/>
      <text:p text:style-name="P246">The criteria for fixing seniority have been given in O.P. Garg’s case. The objections preferred by the objector need not detain the Committee, therefore, they are disposed of accordingly.</text:p>
      <text:p text:style-name="P192"/>
      <text:list text:style-name="WW8Num117" text:continue-numbering="true">
        <text:list-item>
          <text:p text:style-name="P167"><text:span text:style-name="T10">Sri Janardan Singh</text:span><text:span text:style-name="T11">, placed at Sl. No. 594 of the TSL has preferred his objections (page nos. 1668-1671 of the compilation). The grounds mentioned by him in brief are as under:</text:span></text:p>
          <text:list>
            <text:list-item>
              <text:p text:style-name="P169">He has been promoted to HJS under Rule 22(3) in June 2002 and he was appointed in HJS under Rule 22 (1) on 13-4-05.</text:p>
            </text:list-item>
            <text:list-item>
              <text:p text:style-name="P169">He has been allotted vacancy occurred on 5-5-1999.</text:p>
            </text:list-item>
            <text:list-item>
              <text:p text:style-name="P169">His seniority is to be determined as per Rule 26. If seniority is to be determined as per Rule 22 (2) and Rule 26 the Direct Recruits will get seniority from the date prior to their joining the service which will be unjust and improper.</text:p>
            </text:list-item>
          </text:list>
        </text:list-item>
      </text:list>
      <text:p text:style-name="P247"/>
      <text:p text:style-name="P247">As per decision taken by the Committee on Issue Nos. 2 &amp; 3 objections preferred by Shri Singh are without substance, hence rejected.</text:p>
      <text:p text:style-name="P95"/>
      <text:list text:style-name="WW8Num117" text:continue-numbering="true">
        <text:list-item>
          <text:p text:style-name="P167"><text:span text:style-name="T10">Sri Md. Babar</text:span><text:span text:style-name="T11">, placed at Sl. No. 598 of the TSL has preferred his objections (page nos. 921-923 of the compilation). The grounds mentioned by him in brief are as under:</text:span></text:p>
          <text:list>
            <text:list-item>
              <text:p text:style-name="P169">He has requested that he should be deemed to have been appointed under Rule 22 (1) w.e.f. the year of approval 2000.</text:p>
            </text:list-item>
            <text:list-item>
              <text:p text:style-name="P169">He has been allotted vacancy occurred on 5-5-1999.</text:p>
            </text:list-item>
            <text:list-item>
              <text:p text:style-name="P169">He was promoted to HJS under Rule 22(3) on 24-03-01 in view of law laid down in Rudra Kumar Sain’s case his service under Rule 22 (3) may not be ignored for determination of seniority.</text:p>
            </text:list-item>
            <text:list-item>
              <text:p text:style-name="P169">He was promoted to UP HJS under 22 (1) in May 2005 even though he was already working on such post.</text:p>
            </text:list-item>
            <text:list-item>
              <text:p text:style-name="P169">In view of direction no. 3 in S.K. Tripathi’s case he is entitled to reckon his seniority from the year 2000 i.e. the year of his approval.</text:p>
            </text:list-item>
          </text:list>
        </text:list-item>
      </text:list>
      <text:p text:style-name="P248"/>
      <text:p text:style-name="P249">Rudra Kumar Sain’s case has no application here in view of provisions contained in proviso to Rule 22 (3). In view of the decision taken by the Committee on Issue Nos. 2 &amp; 3 his objections lack merit, hence rejected.</text:p>
      <text:p text:style-name="P229"/>
      <text:list text:style-name="WW8Num117" text:continue-numbering="true">
        <text:list-item>
          <text:p text:style-name="P167"><text:span text:style-name="T10">Sri Vijay Kumar, </text:span><text:span text:style-name="T11">placed at Sl. No. 600 of the TSL has preferred his objections (page nos. 1023-1024 of the compilation). The grounds mentioned by him in brief are as under:</text:span></text:p>
          <text:list>
            <text:list-item>
              <text:p text:style-name="P169">He has been allotted vacancy occurred on 5-5-1999.</text:p>
            </text:list-item>
            <text:list-item>
              <text:p text:style-name="P169">He was promoted to HJS under Rule 22 (3) on 29-3-2001.</text:p>
            </text:list-item>
            <text:list-item>
              <text:p text:style-name="P169">He was promoted to UP HJS on 17-5-05 and joined the service on 21-5-2005</text:p>
            </text:list-item>
            <text:list-item>
              <text:p text:style-name="P169">In view of law laid down in O.P. Garg’s case and S.K. Tripathi’s case he is entitled to be promoted to HJS on 5-5-1999.</text:p>
            </text:list-item>
            <text:list-item>
              <text:p text:style-name="P169">Either his seniority should be counted from 5-5-1999 i.e. date of vacancy or at the worst from 29-3-2001 since he is working in HJS cadre without any break.</text:p>
            </text:list-item>
          </text:list>
        </text:list-item>
      </text:list>
      <text:p text:style-name="P76"/>
      <text:p text:style-name="P250">As per decision taken by the Committee on Issue No. 2 <text:s/>his objections are without substance, hence rejected</text:p>
      <text:p text:style-name="P250"/>
      <text:list text:style-name="WW8Num117" text:continue-numbering="true">
        <text:list-item>
          <text:p text:style-name="P167"><text:span text:style-name="T10">Sri Arun Prakash</text:span><text:span text:style-name="T11">, placed at Sl. No. 601 of the TSL has preferred his objections (page nos. 1453-1456 of the compilation). The grounds mentioned by him in brief are as under:</text:span></text:p>
          <text:list>
            <text:list-item>
              <text:p text:style-name="P188">He was promoted to HJS under Rule 22 (3) in March 2001 and took over charge on 24-3-2001. </text:p>
            </text:list-item>
            <text:list-item>
              <text:p text:style-name="P188">His aforesaid promotion was made after following the due procedure and approval under Rule 20.</text:p>
            </text:list-item>
            <text:list-item>
              <text:p text:style-name="P188">He was again appointed as ADJ under 22 (1) in May 2005, he has been allotted vacancy occurred on 5-5-1999.</text:p>
            </text:list-item>
            <text:list-item>
              <text:p text:style-name="P188">His seniority is to be fixed in view of direction no. 3 in S.K. Tripathi’s case and observation made by the Hon’ble Supreme Court in Rudra Kumar Sain’s case. <text:s/></text:p>
            </text:list-item>
          </text:list>
        </text:list-item>
      </text:list>
      <text:p text:style-name="P121"/>
      <text:p text:style-name="P251">Rudra Kumar Sain’s case has no application here in view of provisions contained in proviso to Rule 22 (3). In view of the decision taken by the Committee on Issue Nos. 2 &amp; 3 his objections lack merit, hence rejected.</text:p>
      <text:p text:style-name="P202"/>
      <text:list text:style-name="WW8Num117" text:continue-numbering="true">
        <text:list-item>
          <text:p text:style-name="P167"><text:span text:style-name="T10">Sri Shiv Sharma</text:span><text:span text:style-name="T11">, placed at Sl. No. 605 of the TSL has preferred his objections (page nos. 1462-1468 of the compilation). The grounds mentioned by him in brief are as under:</text:span></text:p>
          <text:list>
            <text:list-item>
              <text:p text:style-name="P169">TSL has not been prepared following the principle of quota and rota as directed by the Hon’ble Supreme Court in R.K. Sabharwal’s case.</text:p>
            </text:list-item>
            <text:list-item>
              <text:p text:style-name="P169">TSL has not been prepared keeping in view the length of service of HJS officers as directed by the Hon’ble Supreme Court in Rudra Kumar Sain’s case. </text:p>
            </text:list-item>
            <text:list-item>
              <text:p text:style-name="P169">TSL has not been prepared in accordance with the direction in S.K. Tripathi’s case.</text:p>
            </text:list-item>
            <text:list-item>
              <text:p text:style-name="P169">TSL has not been prepared keeping in view the principles indicated by the Hon’ble Supreme Court in UP JSA’s case. Therefore, the TSL has been prepared in violation of principle of equality as provided under Article 14.</text:p>
            </text:list-item>
            <text:list-item>
              <text:p text:style-name="P169">Request has been made that TSL be quashed and a fresh seniority list be prepared as stated above.</text:p>
            </text:list-item>
          </text:list>
        </text:list-item>
      </text:list>
      <text:p text:style-name="P95"/>
      <text:p text:style-name="P227">Rudra Kumar Sain’s case has no application here in view of provisions contained in proviso to Rule 22 (3). The judgment given in UP JSA’s case is under challenge before the Hon’ble Apex Court. Seniority list has been prepared in accordance with existing rules and directions made in S.K. Tripathi’s case</text:p>
      <text:p text:style-name="P247"/>
      <text:p text:style-name="P228">In view of the decision taken by the Committee on Issue Nos. 2 &amp; 3 objections of Shri Sharma are without substance, hence rejected.</text:p>
      <text:p text:style-name="P204"/>
      <text:list text:style-name="WW8Num117" text:continue-numbering="true">
        <text:list-item>
          <text:p text:style-name="P167"><text:span text:style-name="T10">Sri Shyam Sundar</text:span><text:span text:style-name="T11">, placed at Sl. No. 607 of the TSL has preferred his objections (page nos. 1976-1978 of the compilation). The grounds mentioned by him in brief are as under:</text:span></text:p>
          <text:list>
            <text:list-item>
              <text:p text:style-name="P252">He has been allotted vacancy occurred on 31-5-1999, he was promoted to HJS on 26-3-2001 <text:s/>but he has been given seniority from 19-5-2005.</text:p>
            </text:list-item>
            <text:list-item>
              <text:p text:style-name="P252">He has requested that he be given seniority from 26-3-2001..</text:p>
            </text:list-item>
          </text:list>
        </text:list-item>
      </text:list>
      <text:p text:style-name="P76"/>
      <text:p text:style-name="P253">As per decision taken by the Committee on Issue No. 2 his objections are without substance, hence rejected.</text:p>
      <text:p text:style-name="P110"/>
      <text:list text:style-name="WW8Num117" text:continue-numbering="true">
        <text:list-item>
          <text:p text:style-name="P167"><text:span text:style-name="T10">Sri R.K. Tripathi</text:span><text:span text:style-name="T11">, placed at Sl. No. 608 of the TSL has preferred his objections (page nos. 1993 of the compilation) as under:</text:span></text:p>
        </text:list-item>
      </text:list>
      <text:p text:style-name="P254">He was promoted to HJS on 27-3-2001 and in view of law laid down in S.K. Tripathi’s case he be deemed to have been appointed in HJS from that date.</text:p>
      <text:p text:style-name="P43"/>
      <text:p text:style-name="P250">As per decision taken by the Committee on Issue No. 2 his objections are without substance, hence rejected.</text:p>
      <text:p text:style-name="P110"/>
      <text:list text:style-name="WW8Num117" text:continue-numbering="true">
        <text:list-item>
          <text:p text:style-name="P167"><text:span text:style-name="T10">Sri C.L. Verma</text:span><text:span text:style-name="T11">, placed at Sl. No. 609 of the TSL has preferred his objections (page nos. 1544-1550 of the compilation). The grounds mentioned by him in brief are as under:</text:span></text:p>
          <text:list>
            <text:list-item>
              <text:p text:style-name="P169">He has been allotted vacancy occurred on 31-7-99.</text:p>
            </text:list-item>
            <text:list-item>
              <text:p text:style-name="P169">He has been promoted to HJS on 24-3-2001. Since delay in promotion is not attributable to him hence he is entitled to get seniority w.e.f. 31-7-99 in view law laid down in K.N. Singh’s case and S.N. Dhingra’s case.</text:p>
            </text:list-item>
            <text:list-item>
              <text:p text:style-name="P169">Seniority of the objector should be determined in accordance with provisions of UP Government Servant Seniority Rules, 1991. </text:p>
            </text:list-item>
            <text:list-item>
              <text:p text:style-name="P169">Validity of provisions contained in Rule 22 (2) and (3) and Rule 26 (1) has been challenged before the Hon’ble Court in various writ petitions and these are pending for adjudication. These provisions cannot be applied for determination of objector seniority. <text:s/></text:p>
            </text:list-item>
            <text:list-item>
              <text:p text:style-name="P169">TSL has not been prepared in accordance with directions in S.K. Tripathi’s case and UP JSA’s case.</text:p>
            </text:list-item>
            <text:list-item>
              <text:p text:style-name="P169">Allocation of vacancies to Direct Recruits appears to be wrong.</text:p>
            </text:list-item>
            <text:list-item>
              <text:p text:style-name="P169">He has requested that he be placed at the proper position in view of facts stated above.</text:p>
            </text:list-item>
          </text:list>
        </text:list-item>
      </text:list>
      <text:p text:style-name="P255"/>
      <text:p text:style-name="P256"><text:span text:style-name="T6">Constitutionality of seniority rule will be examined on judicial side; the Committee has to proceed in accordance with existing rules governing seniority. </text:span><text:span text:style-name="T25">As has been held earlier U.P. Govt. Servant Seniority Rules 1991 will have no application here.</text:span><text:span text:style-name="T6"> The judgment given in UP JSA’s case is under challenge before the Hon’ble Apex Court.</text:span><text:span text:style-name="T25"> In view of decision taken by the Committee on Issue Nos. 2 to 5 &amp; 13 his objections are without substance therefore rejected.</text:span></text:p>
      <text:p text:style-name="P110"/>
      <text:list text:style-name="WW8Num117" text:continue-numbering="true">
        <text:list-item>
          <text:p text:style-name="P167"><text:span text:style-name="T10">Sri S.B. Pandey</text:span><text:span text:style-name="T11">, placed at Sl. No. 612 of the TSL has preferred his objections (page nos. 670 of the compilation). The grounds mentioned by him in brief are as under:</text:span></text:p>
          <text:list>
            <text:list-item>
              <text:p text:style-name="P221">He has stated that dispute regarding seniority is continuing between Direct Recruits and promoted officers since inception of UP HJS Rules. In spite of long litigation in Hon’ble Court and Hon’ble Apex Court the dispute has not been settled finally. </text:p>
            </text:list-item>
            <text:list-item>
              <text:p text:style-name="P221">He is of opinion that seniority list of Direct Recruits and promoted officers be prepared separately and they should be posted as DJ, in the tribunal, on deputation and in the Hon’ble Court commensurate with percentage of their quota.</text:p>
            </text:list-item>
          </text:list>
        </text:list-item>
      </text:list>
      <text:p text:style-name="P257"/>
      <text:p text:style-name="P258">As per decision taken by the Committee on Issue Nos. 2 &amp; 3 his objections are without substance, hence rejected.</text:p>
      <text:p text:style-name="P202"/>
      <text:p text:style-name="P259"/>
      <text:list text:style-name="WW8Num117" text:continue-numbering="true">
        <text:list-item>
          <text:p text:style-name="P167"><text:span text:style-name="T10">Sri R.C. Chaudhary</text:span><text:span text:style-name="T11">, placed at Sl. No. 615 of the TSL has preferred his objections (page nos. 1732 of the compilation). The grounds mentioned by him in brief are as under:</text:span></text:p>
          <text:list>
            <text:list-item>
              <text:p text:style-name="P169">He has been allotted vacancy occurred on 31-8-99, he was promoted to HJS on 24-3-2001, his services were regularized w.e.f. 2-6-05.</text:p>
            </text:list-item>
            <text:list-item>
              <text:p text:style-name="P169">He is entitled to have his seniority counted from 31-8-1999.</text:p>
            </text:list-item>
            <text:list-item>
              <text:p text:style-name="P169">He has requested that seniority be counted accordingly.</text:p>
            </text:list-item>
          </text:list>
        </text:list-item>
      </text:list>
      <text:p text:style-name="P121"/>
      <text:p text:style-name="P210">As per decision taken by the Committee on Issue No. 2 his objections are without substance, hence rejected.</text:p>
      <text:p text:style-name="P130"/>
      <text:list text:style-name="WW8Num117" text:continue-numbering="true">
        <text:list-item>
          <text:p text:style-name="P167"><text:span text:style-name="T10">Sri R.S. Sachan</text:span><text:span text:style-name="T11">, placed at Sl. No. 616 of the TSL has preferred his objections (page nos. 1738-1739 of the compilation). The grounds mentioned by him in brief are as under:</text:span></text:p>
          <text:list>
            <text:list-item>
              <text:p text:style-name="P169">He has been allotted vacancy occurred on 30-9-1999, he was promoted to HJS on 24-3-01 and he was appointed in HJS under Rule 22 (1) and joined as such on 27-5-05. </text:p>
            </text:list-item>
            <text:list-item>
              <text:p text:style-name="P169">His services as ADJ for more than four years have been ignored while determining his seniority.</text:p>
            </text:list-item>
            <text:list-item>
              <text:p text:style-name="P169">Therefore, he has requested that his seniority be fixed w.e.f. 24-3-01.</text:p>
            </text:list-item>
          </text:list>
        </text:list-item>
      </text:list>
      <text:p text:style-name="P95"/>
      <text:p text:style-name="P250">As per decision taken by the Committee on Issue No. 2 his objections are without substance, hence rejected.</text:p>
      <text:p text:style-name="P173"/>
      <text:list text:style-name="WW8Num117" text:continue-numbering="true">
        <text:list-item>
          <text:p text:style-name="P167"><text:span text:style-name="T10">Sri M.P. Yadav</text:span><text:span text:style-name="T11">, placed at Sl. No. 618 of the TSL has preferred his objections (page nos. 2031-2032 of the compilation). The grounds mentioned by him in brief are as under:</text:span></text:p>
          <text:list>
            <text:list-item>
              <text:p text:style-name="P169">He has been allotted vacancy occurred on 11-10-99, he was promoted under Rule 22 (3) on 27-3-01, he has joined as ADJ under Rule 22 (1) on 30-5-05.</text:p>
            </text:list-item>
            <text:list-item>
              <text:p text:style-name="P169">His seniority has been fixed from May 2005 whereas he is entitled to have his seniority counted from 11-10-99.</text:p>
            </text:list-item>
            <text:list-item>
              <text:p text:style-name="P169">He has requested that seniority be corrected accordingly.</text:p>
            </text:list-item>
          </text:list>
        </text:list-item>
      </text:list>
      <text:p text:style-name="P95"/>
      <text:p text:style-name="P250">As per decision taken by the Committee on Issue No. 2 his objections are without substance, hence rejected.</text:p>
      <text:p text:style-name="P173"/>
      <text:list text:style-name="WW8Num117" text:continue-numbering="true">
        <text:list-item>
          <text:p text:style-name="P167"><text:span text:style-name="T10">Sri Ram Chandra-II</text:span><text:span text:style-name="T11">, placed at Sl. No. 627 of the TSL has preferred his objections (page nos. 1863-1865 of the compilation). The grounds mentioned by him in brief are as under:</text:span></text:p>
          <text:list>
            <text:list-item>
              <text:p text:style-name="P169">He has been allotted vacancy occurred on 3-2-2000, he was approved for promotion in the year 2000 and he was eligible for promotion in Feb. 1993.</text:p>
            </text:list-item>
            <text:list-item>
              <text:p text:style-name="P169">He was promoted to HJS on 22-5-01 under Rule 22 (3), he was appointed in HJS under Rules 22 (1) in May 2005. His services from May 2001 to May 2005 may not be ignored in view of law down in Rudra Kumar Sain’s case. </text:p>
            </text:list-item>
            <text:list-item>
              <text:p text:style-name="P169">In view of direction no. 3 in S.K. Tripathi’s case he should be deemed to have been appointed under Rule 22 (1) from the date of his approval in the year 2000. </text:p>
            </text:list-item>
            <text:list-item>
              <text:p text:style-name="P169">He has requested that seniority list be corrected accordingly. <text:s/></text:p>
            </text:list-item>
          </text:list>
        </text:list-item>
      </text:list>
      <text:p text:style-name="P121"/>
      <text:p text:style-name="P173"><text:span text:style-name="T23">Rudra Kumar Sain’s case has no application here in view of provisions contained in proviso to Rule 22 (3). </text:span><text:span text:style-name="T24">As per decision taken by the Committee on Issue No. 2 his objections are without substance, hence rejected.</text:span></text:p>
      <text:p text:style-name="P260">.</text:p>
      <text:list text:style-name="WW8Num117" text:continue-numbering="true">
        <text:list-item>
          <text:p text:style-name="P167"><text:span text:style-name="T10">Sri S.K. Singh</text:span><text:span text:style-name="T11">, placed at Sl. No. 644 of the TSL has preferred his objections (page nos. 1580-1590 of the compilation). The grounds mentioned by him in brief are as under:</text:span></text:p>
          <text:list>
            <text:list-item>
              <text:p text:style-name="P169">The seniority of promotee officers is to be determined from the date of continuous officiation.</text:p>
            </text:list-item>
            <text:list-item>
              <text:p text:style-name="P169">No distinction can be made between Direct Recruits or promotee officer appointed to a temporary post in the service. </text:p>
            </text:list-item>
            <text:list-item>
              <text:p text:style-name="P169">They both are appointed on regular basis on cadre post. </text:p>
            </text:list-item>
            <text:list-item>
              <text:p text:style-name="P169">In order to minimize the inequities it is necessary to avoid classification between promotees appointed under Rule 22 (1) and under Rule 22 (3).</text:p>
            </text:list-item>
            <text:list-item>
              <text:p text:style-name="P169">To obviate disparity best solution is to apply the rule which has been approved in S.B. Patwardhan’s case. <text:s/></text:p>
            </text:list-item>
            <text:list-item>
              <text:p text:style-name="P169">Quota and rota rule may be made applicable upto the limit of 15% for the post of ADJ or DJ and for elevation to the bench.</text:p>
            </text:list-item>
            <text:list-item>
              <text:p text:style-name="P169">For calculation of vacancies post of deputation and leave reserve should not be taken into consideration. </text:p>
            </text:list-item>
            <text:list-item>
              <text:p text:style-name="P169">Decision of S.K. Tripathi’s case and UP JSA’s case should be made effective. </text:p>
            </text:list-item>
          </text:list>
        </text:list-item>
      </text:list>
      <text:p text:style-name="P261"/>
      <text:p text:style-name="P251">The judgment given in UP JSA’s case is under challenge before the Hon’ble Apex Court. The directions in S.K.Tripathi’s case have been complied with. As per decision taken by the Committee on Issue Nos. 2-5 &amp; 10 the objections raised by Shri Singh are without substance, rejected accordingly.</text:p>
      <text:p text:style-name="P262"/>
      <text:list text:style-name="WW8Num117" text:continue-numbering="true">
        <text:list-item>
          <text:p text:style-name="P167"><text:span text:style-name="T10">Sri P.K. Misra</text:span><text:span text:style-name="T11">, placed at Sl. No. 645 of the TSL has preferred his objections (page nos. 1994 of the compilation) as under:</text:span></text:p>
        </text:list-item>
      </text:list>
      <text:p text:style-name="P263"><text:span text:style-name="T10"><text:tab/></text:span><text:span text:style-name="T12">He has requested that his seniority be fixed from the date of availability of vacancy in H.J.S. in view of law down in O.P. Garg’s case.</text:span></text:p>
      <text:p text:style-name="P245"/>
      <text:p text:style-name="P264">In view of the decision taken by the Committee on Issue No. 2 his objections are without substance, hence rejected.</text:p>
      <text:p text:style-name="P110"/>
      <text:list text:style-name="WW8Num117" text:continue-numbering="true">
        <text:list-item>
          <text:p text:style-name="P167"><text:span text:style-name="T10">Sri Mumtaz Ali</text:span><text:span text:style-name="T11">, placed at Sl. No. 647 of the TSL has preferred his objections (page nos. 1664-1665 of the compilation). The grounds mentioned by him in brief are as under:</text:span></text:p>
          <text:list>
            <text:list-item>
              <text:p text:style-name="P169">He was promoted to HJS under Rule 22 (3) in May 2001 and he was appointed in HJS under Rule 22 (1) in May 2005.</text:p>
            </text:list-item>
            <text:list-item>
              <text:p text:style-name="P169">He has been allotted vacancy occurred on 4-7-2000 but his seniority has been fixed from 20-5-05.</text:p>
            </text:list-item>
            <text:list-item>
              <text:p text:style-name="P169">According to various pronouncements of Supreme court he is entitled to have his seniority counted from the date of continuous officiation. It has also been held that promotee officer is entitled for seniority from the date of availability of vacancy to him within his quota. </text:p>
            </text:list-item>
            <text:list-item>
              <text:p text:style-name="P169">He has requested that his submission may be placed before the Seniority Committee.</text:p>
            </text:list-item>
          </text:list>
        </text:list-item>
      </text:list>
      <text:p text:style-name="P95"/>
      <text:p text:style-name="P265">As per decision taken by the Committee on Issue No. 2 his objections are without substance, hence rejected.</text:p>
      <text:p text:style-name="P110"/>
      <text:list text:style-name="WW8Num117" text:continue-numbering="true">
        <text:list-item>
          <text:p text:style-name="P167"><text:span text:style-name="T10">Sri Virendra Kumar</text:span><text:span text:style-name="T11">, placed at Sl. No. 650 of the TSL has preferred his objections (page nos. 1939-1946 of the compilation). The grounds mentioned by him in brief are as under:</text:span></text:p>
          <text:list>
            <text:list-item>
              <text:p text:style-name="P169">TSL has not been prepared according to HJS Rules, direction in S.K. Tripathi’s case and guidelines laid down in UP JSA’s case. </text:p>
            </text:list-item>
            <text:list-item>
              <text:p text:style-name="P169">According to him only 4 vacancies were available in the quota of Direct Recruits for Recruitment batch 2000. Thus 16 Direct Recruits have been appointed in June 2005 in excess of their quota. </text:p>
            </text:list-item>
            <text:list-item>
              <text:p text:style-name="P169">He has been allotted vacancy occurred on 31-7-2000, he was promoted to HJS on 15-5-2001. </text:p>
            </text:list-item>
            <text:list-item>
              <text:p text:style-name="P169">He is entitled to have his seniority counted from 31-7-2000.</text:p>
            </text:list-item>
            <text:list-item>
              <text:p text:style-name="P169">He has requested that TSL be corrected accordingly.</text:p>
            </text:list-item>
          </text:list>
        </text:list-item>
      </text:list>
      <text:p text:style-name="P95"/>
      <text:p text:style-name="P250">In view of the decision taken by the Committee on Issue Nos. 2 to 5 the objections of Shri Kumar are without substance, hence rejected.</text:p>
      <text:p text:style-name="P173"/>
      <text:list text:style-name="WW8Num117" text:continue-numbering="true">
        <text:list-item>
          <text:p text:style-name="P167"><text:span text:style-name="T10">Sri U.C. Pandey</text:span><text:span text:style-name="T11">, placed at Sl. No. 652 of the TSL has preferred his objections (page nos. 1993 of the compilation) as under:</text:span></text:p>
        </text:list-item>
      </text:list>
      <text:p text:style-name="P254">He has requested that TSL should have been prepared keeping in view the pronouncement of Hon’ble Supreme Court in S.K. Tripathi’s’ case, O.P. Garg’s case, All India Judges’ Association’ case, R.K. Sabharwal’s case. He has also requested that TSL should be drawn keeping in view the direction of Hon’ble Court given in WP No. 316 of 2004 UP Judicial Service Association Vs. State UP</text:p>
      <text:p text:style-name="P43"/>
      <text:p text:style-name="P226">Submission made by Shri Pandey is vague, his seniority has been fixed in accordance with existing rules and law laid down by Hon’ble Apex court as also this court. His claim for seniority is without substance, hence rejected.</text:p>
      <text:p text:style-name="P173"/>
      <text:list text:style-name="WW8Num117" text:continue-numbering="true">
        <text:list-item>
          <text:p text:style-name="P167"><text:span text:style-name="T10">Sri S.K. Agarwal</text:span><text:span text:style-name="T11">, placed at Sl. No. 653 of the TSL has preferred his objections (page nos. 1301-1317 of the compilation). The grounds mentioned by him in brief are as under:</text:span></text:p>
          <text:list>
            <text:list-item>
              <text:p text:style-name="P169">He has been allotted vacancy occurred on 31-7-2000 and he has been promoted to HJS on 19-5-05 under Rule 22 (1). </text:p>
            </text:list-item>
            <text:list-item>
              <text:p text:style-name="P169">In view of law laid down in O.P. Garg’s case he is entitled to get seniority from the date of availability of vacancy within the quota for him i.e. 31-7-2000. </text:p>
            </text:list-item>
            <text:list-item>
              <text:p text:style-name="P169">He has further stated that he was approved for promotion on 9-4-2000 and he was promoted under Rule 22 (3) on 9-5-2001 against FTC. </text:p>
            </text:list-item>
            <text:list-item>
              <text:p text:style-name="P167">In view of law laid down in Brij Mohan Lal’s case he is entitled to get the period of continuous officiation from 18-5-01 since he is working as ADJ. </text:p>
            </text:list-item>
            <text:list-item>
              <text:p text:style-name="P167">He has requested that seniority be re-fixed and his officiation period be counted from 31-7-2000 for fixation of seniority</text:p>
            </text:list-item>
          </text:list>
        </text:list-item>
      </text:list>
      <text:p text:style-name="P43"/>
      <text:p text:style-name="P250">As per decision taken by the Committee on Issue No. 2 his objections are without substance, hence rejected.</text:p>
      <text:p text:style-name="P173"/>
      <text:list text:style-name="WW8Num117" text:continue-numbering="true">
        <text:list-item>
          <text:p text:style-name="P167"><text:span text:style-name="T10">Sri Raj Kumar-II</text:span><text:span text:style-name="T11">, placed at Sl. No. 655 of the TSL has preferred his objections (page nos. 1740-1741 of the compilation). The grounds mentioned by him in brief are as under:</text:span></text:p>
          <text:list>
            <text:list-item>
              <text:p text:style-name="P169">He has been allotted vacancy occurred on 21/22-08-2000, he was promoted to HJS on 18-5-01 and he was appointed in HJS under Rule 22 (1) and joined as such on 21-5-05. </text:p>
            </text:list-item>
            <text:list-item>
              <text:p text:style-name="P169">His seniority has been counted from 21-5-05 whereas he is entitled to have his seniority fixed from 18-5-01.</text:p>
            </text:list-item>
            <text:list-item>
              <text:p text:style-name="P169">Direct Recruits have been allotted vacancies prior to their date of appointments. In case Direct Recruitment to HJS has not been made, vacancies of their quota have been carried forward and added with the vacancies of next recruitment. </text:p>
            </text:list-item>
            <text:list-item>
              <text:p text:style-name="P169">He has requested that appointment of Direct Recruits be made against the vacancies occurred in that Recruitment year.</text:p>
            </text:list-item>
          </text:list>
        </text:list-item>
      </text:list>
      <text:p text:style-name="P76"/>
      <text:p text:style-name="P258">As per decision taken by the Committee on Issue Nos. 2, 4 &amp; 5 his objections are without substance, hence rejected.</text:p>
      <text:p text:style-name="P251"/>
      <text:list text:style-name="WW8Num117" text:continue-numbering="true">
        <text:list-item>
          <text:p text:style-name="P167"><text:span text:style-name="T10">Sri B.M. Sinha</text:span><text:span text:style-name="T11">, placed at Sl. No. 657 of the TSL has preferred his objections (page nos. 269-270 of the compilation) are as under:</text:span></text:p>
        </text:list-item>
      </text:list>
      <text:p text:style-name="P254">He has stated that he was promoted in UP HJS on 16-5-01 under Rule 22 (3) and he was appointed under Rule 22 (1) on 20-5-05. He is entitled to get seniority from the date of availability of substantive vacancy. He has been allotted vacancy occurred on 31-8-2000. He is entitled to reckon his seniority from that date.</text:p>
      <text:p text:style-name="P76"/>
      <text:p text:style-name="P250">As per decision taken by the Committee on Issue No. 2 his objections are without substance, hence rejected.</text:p>
      <text:p text:style-name="P173"/>
      <text:list text:style-name="WW8Num117" text:continue-numbering="true">
        <text:list-item>
          <text:p text:style-name="P167"><text:span text:style-name="T10">Sri Gokulesh, </text:span><text:span text:style-name="T11">placed at Sl. No. 661 of the TSL has preferred his objections (page nos. 1577-1579 of the compilation). The grounds mentioned by him in brief are as under:</text:span></text:p>
          <text:list>
            <text:list-item>
              <text:p text:style-name="P169">While preparing TSL directions in S.K. Tripathi’s case and guidelines given in UP JSA’s case have not been considered. </text:p>
            </text:list-item>
            <text:list-item>
              <text:p text:style-name="P169">Amended Rule 22 (3) and 26 should be ignored being violative of Article 14 and 16 and Rule 8 of UP Government Servant Seniority Rules 1991.</text:p>
            </text:list-item>
            <text:list-item>
              <text:p text:style-name="P169">His seniority is to be counted from the date of vacancy was available to him within quota or at least from the date of continuous officiation in HJS.</text:p>
            </text:list-item>
            <text:list-item>
              <text:p text:style-name="P169">He has requested that seniority list be prepared keeping in view the settled legal position. <text:s/></text:p>
            </text:list-item>
          </text:list>
        </text:list-item>
      </text:list>
      <text:p text:style-name="P121"/>
      <text:p text:style-name="P266">So far as ground No. 2 is concerned constitutionality of the Rules will be examined on judicial side, the Committee has to proceed in accordance with existing Rules governing seniority. It has been held earlier that the U.P. Government Servants Seniority Rules,1991 will have no application here. The ground mentioned at No. 1 is also without substance. The judgment given in U.P.J.S.A.’s case is under challenge before the Hon'ble Apex Court. Directions in S.K. Tripathi’s case have been complied with. </text:p>
      <text:p text:style-name="P121"/>
      <text:p text:style-name="P267">As per decision taken by the Committee on Issue No. 2 his objections are without substance, hence rejected.</text:p>
      <text:p text:style-name="P268"/>
      <text:list text:style-name="WW8Num117" text:continue-numbering="true">
        <text:list-item>
          <text:p text:style-name="P167"><text:span text:style-name="T10">Sri N.K. Garg</text:span><text:span text:style-name="T11">, placed at Sl. No. 669 of the TSL has preferred his objections (page nos. 2033 of the compilation). The grounds mentioned by him in brief are as under:</text:span></text:p>
          <text:list>
            <text:list-item>
              <text:p text:style-name="P169">He has been allotted vacancy occurred on 29-3-01, he is entitled to have his seniority fixed from 29-3-01.</text:p>
            </text:list-item>
            <text:list-item>
              <text:p text:style-name="P169">In the alternative, he has requested that his seniority be fixed from 18-5-01 when he joined in UP HJS.</text:p>
            </text:list-item>
            <text:list-item>
              <text:p text:style-name="P169">He has requested that seniority list be corrected accordingly.</text:p>
            </text:list-item>
          </text:list>
        </text:list-item>
      </text:list>
      <text:p text:style-name="P76"/>
      <text:p text:style-name="P269">As per decision taken by the Committee on Issue No. 2 his objections are without substance, hence rejected.</text:p>
      <text:p text:style-name="P110"/>
      <text:list text:style-name="WW8Num117" text:continue-numbering="true">
        <text:list-item>
          <text:p text:style-name="P167"><text:span text:style-name="T10">Smt. Sushila Singh</text:span><text:span text:style-name="T11">, placed at Sl. No. 673 of the TSL has preferred her objections (page nos. 1686-1691 of the compilation). The grounds mentioned by her in brief are as under:</text:span></text:p>
          <text:list>
            <text:list-item>
              <text:p text:style-name="P169">TSL has not been prepared in accordance with direction nos. 2 to 4 of S.K. Tripathi’s case and guidelines laid down in UP. JSA’s case. </text:p>
            </text:list-item>
            <text:list-item>
              <text:p text:style-name="P169">Recruitments to UP HJS from the year 1988 have not been made within the time frame prescribed by the Rules, which adversely affected the promotee officers. </text:p>
            </text:list-item>
            <text:list-item>
              <text:p text:style-name="P167">Promotee officers have not been allotted number of vacancies they were entitled as per quota rule whereas recruitment from Bar has been made in excess of their quota for Recruitment batch 1988, 1990 and 1992-94. </text:p>
            </text:list-item>
            <text:list-item>
              <text:p text:style-name="P167">In the TSL she has been allotted vacancy occurred on 29-3-2001, she was approved for promotion to HJS 9.4.2000. Therefore, she should have been promoted to HJS after her approval. </text:p>
            </text:list-item>
            <text:list-item>
              <text:p text:style-name="P169">The objector be deemed to have been promoted and appointed against the vacancy available to her and she is entitled to have her seniority counted from that period i.e. date of deemed promotion. </text:p>
            </text:list-item>
            <text:list-item>
              <text:p text:style-name="P169">Delay in her promotion has resulted inequality and injustice in violation of Article 14.</text:p>
            </text:list-item>
            <text:list-item>
              <text:p text:style-name="P169">Amended Rule 26 is discriminatory, post of district judges should be allocated proportionately to both the sources. </text:p>
            </text:list-item>
            <text:list-item>
              <text:p text:style-name="P169">She has requested that his seniority be fixed accordingly. <text:s/></text:p>
            </text:list-item>
          </text:list>
        </text:list-item>
      </text:list>
      <text:p text:style-name="P98"/>
      <text:p text:style-name="P213"/>
      <text:p text:style-name="P54">In view of the decision taken by the Committee on Issue Nos. 2,4,5,10 &amp; 13 her claim for seniority cannot be accepted. Her objections are accordingly disposed of.</text:p>
      <text:p text:style-name="P110"/>
      <text:list text:style-name="WW8Num117" text:continue-numbering="true">
        <text:list-item>
          <text:p text:style-name="P167"><text:span text:style-name="T10">Sri A.C. Sharma</text:span><text:span text:style-name="T11">, placed at Sl. No. 681 of the TSL has preferred his objections (page nos. 1326-1361 of the compilation). The grounds mentioned by him in brief are as under:</text:span></text:p>
          <text:list>
            <text:list-item>
              <text:p text:style-name="P169">He has been allotted vacancy occurred on 29-3-01, he has been promoted in HJS under Rule 22 (1) on 19-5-05. In view of O.P. Garg’s case and S.K. Tripathi’s case relevant date for determining his seniority is 29-3-2001.</text:p>
            </text:list-item>
            <text:list-item>
              <text:p text:style-name="P169">He was approved for promotion in UP HJS on 9-4-2000, inspite of availability of substantive vacancy within quota for him he was not given promotion in UP HJS and made to work as ADJ (FTC) under Rule 22 (3). </text:p>
            </text:list-item>
            <text:list-item>
              <text:p text:style-name="P169">In view of direction no. 3 in S.K. Tripathi’s case and observation made in para 14 of B.M. Lal’s case, he is entitled to have his period of continuous officiation counted from 29-03-01.</text:p>
            </text:list-item>
            <text:list-item>
              <text:p text:style-name="P169">He has requested that his seniority be fixed accordingly.</text:p>
            </text:list-item>
          </text:list>
        </text:list-item>
      </text:list>
      <text:p text:style-name="P270"/>
      <text:p text:style-name="P271">As per decision taken by the Committee on Issue No. 2 his objections are without substance, hence rejected.</text:p>
      <text:p text:style-name="P110"/>
      <text:list text:style-name="WW8Num117" text:continue-numbering="true">
        <text:list-item>
          <text:p text:style-name="P167"><text:span text:style-name="T10">Sri R.K. Gautam</text:span><text:span text:style-name="T11">, placed at Sl. No. 683 of the TSL has preferred his objections (page nos. 1611-1614 of the compilation). The grounds mentioned by him in brief are as under:</text:span></text:p>
          <text:list>
            <text:list-item>
              <text:p text:style-name="P167">TSL has not been drawn in accordance with provisions contained in UP HJS Rules 1975, UP Government Servant Seniority Rules, 1991 and law down by the Hon’ble Apex Court.</text:p>
            </text:list-item>
            <text:list-item>
              <text:p text:style-name="P167"><text:s/>He has been allotted vacancy occurred on 29-3-01, he was approved for promotion in HJS on 9-4-2000 and he was promoted to HJS under Rule 22 (3) on 9-5-2001 and posted as ADJ (FTC). </text:p>
            </text:list-item>
            <text:list-item>
              <text:p text:style-name="P169">As per direction in S.K. Tripathi’s case and in R.K. Yadav’s case he is entitled to be promoted w.e.f. from the date he should have been promoted.</text:p>
            </text:list-item>
            <text:list-item>
              <text:p text:style-name="P169">Vacancies have not been calculated in accordance with S.K. Tripathi’s case and UP JSA’s case. </text:p>
            </text:list-item>
            <text:list-item>
              <text:p text:style-name="P169">He has requested that his seniority be counted from 16-5-01.</text:p>
            </text:list-item>
          </text:list>
        </text:list-item>
      </text:list>
      <text:p text:style-name="P121"/>
      <text:p text:style-name="P54">The judgment given in U.P.J.S.A.’s case is under challenge before the Hon'ble Apex Court. Directions in S.K. Tripathi’s case have been complied with. </text:p>
      <text:p text:style-name="P204"/>
      <text:p text:style-name="P271">As per decision taken by the Committee on Issue No. 2 his objections are without substance, hence rejected.</text:p>
      <text:p text:style-name="P110"/>
      <text:list text:style-name="WW8Num117" text:continue-numbering="true">
        <text:list-item>
          <text:p text:style-name="P167"><text:span text:style-name="T10">Sri Ramesh Tiwari, </text:span><text:span text:style-name="T11">placed at Sl. No. 686 of the TSL has preferred his objections (page nos. 1292-1293 of the compilation). The grounds mentioned by him in brief are as under:</text:span></text:p>
          <text:list>
            <text:list-item>
              <text:p text:style-name="P169">TSL has not been prepared in accordance with the judgement passed in S.K. Tripathi’s case and UP JSA’s case. </text:p>
            </text:list-item>
            <text:list-item>
              <text:p text:style-name="P169">He has been allotted vacancy occurred 29-3-2001, he was promoted to UP HJS in May 2001. </text:p>
            </text:list-item>
            <text:list-item>
              <text:p text:style-name="P169">Hence he is entitled for his seniority since 19-5-2001 (the date he joined UP HJS).</text:p>
            </text:list-item>
          </text:list>
        </text:list-item>
      </text:list>
      <text:p text:style-name="P95"/>
      <text:p text:style-name="P41">The judgment given in U.P.J.S.A.’s case is under challenge before the Hon'ble Apex Court. Directions in S.K. Tripathi’s case have been complied with. </text:p>
      <text:p text:style-name="P204"/>
      <text:p text:style-name="P210">As per decision taken by the Committee on Issue No. 2 his objections are without substance, hence rejected.</text:p>
      <text:p text:style-name="P110"/>
      <text:list text:style-name="WW8Num117" text:continue-numbering="true">
        <text:list-item>
          <text:p text:style-name="P167"><text:span text:style-name="T10">Sri R.L. Mehrotra</text:span><text:span text:style-name="T11">, placed at Sl. No. 690 of the TSL has preferred his objections (page nos. 1986-1987 of the compilation). The grounds mentioned by him in brief are as under:</text:span></text:p>
          <text:list>
            <text:list-item>
              <text:p text:style-name="P169">He has been allotted vacancy occurred on 29-3-01, he was promoted to HJS on May 2001 but he has been given seniority from 19-5-05.</text:p>
            </text:list-item>
            <text:list-item>
              <text:p text:style-name="P169">He is entitled to have his seniority counted from May 2001.</text:p>
            </text:list-item>
            <text:list-item>
              <text:p text:style-name="P169">He has requested that his seniority be corrected accordingly.</text:p>
            </text:list-item>
          </text:list>
        </text:list-item>
      </text:list>
      <text:p text:style-name="P121"/>
      <text:p text:style-name="P272">As per decision taken by the Committee on Issue No. 2 his objections are without substance, hence rejected.</text:p>
      <text:p text:style-name="P110"/>
      <text:list text:style-name="WW8Num117" text:continue-numbering="true">
        <text:list-item>
          <text:p text:style-name="P167"><text:span text:style-name="T10">Sri Mahboob Ali</text:span><text:span text:style-name="T11">, placed at Sl. No. 691 of the TSL has preferred his objections (page nos. 1557-1560 of the compilation). The grounds mentioned by him in brief are as under:</text:span></text:p>
          <text:list>
            <text:list-item>
              <text:p text:style-name="P188">He was promoted to HJS on 15-05-01 and appointed as ADJ (FTC).</text:p>
            </text:list-item>
            <text:list-item>
              <text:p text:style-name="P188">He has been allotted vacancy occurred on 29-3-01.</text:p>
            </text:list-item>
            <text:list-item>
              <text:p text:style-name="P188">He has been appointed in HJS under Rule 22 (1) on 13-4-05.</text:p>
            </text:list-item>
            <text:list-item>
              <text:p text:style-name="P188"><text:s/>He is entitled to get seniority from the date of availability of vacancy to him within quota i.e. 29-3-01.</text:p>
            </text:list-item>
            <text:list-item>
              <text:p text:style-name="P188">He is entitled to get his seniority fixed under UP Government Servant Seniority Rules, 1991 and other various pronouncements of Hon’ble Apex Court. </text:p>
            </text:list-item>
            <text:list-item>
              <text:p text:style-name="P188">He has requested that the seniority be fixed from the year 1999 or 2000 or at least from 29-3-01.</text:p>
            </text:list-item>
          </text:list>
        </text:list-item>
      </text:list>
      <text:p text:style-name="P255"/>
      <text:p text:style-name="P273"/>
      <text:p text:style-name="P273"/>
      <text:p text:style-name="P274"><text:span text:style-name="T13">Sri Ali has also sought support for his claim for seniority with the help of U.P. Government Servants Seniority Rules 1991. This ground lacks merit as these rules have been framed by the State Government under Article 309 of the Constitution. These rules have not been made in consultation with the High Court. In view of provisions contained in Article 233 these Rules cannot have any application with regard to determination of seniority of Judicial Officers.</text:span><text:tab/></text:p>
      <text:p text:style-name="P275"/>
      <text:p text:style-name="P276">As per decision taken by the Committee on Issue No. 2 his objections are without substance, hence rejected.</text:p>
      <text:p text:style-name="P110"/>
      <text:list text:style-name="WW8Num117" text:continue-numbering="true">
        <text:list-item>
          <text:p text:style-name="P167"><text:span text:style-name="T10">Sri R.N. Pandey</text:span><text:span text:style-name="T11">, placed at Sl. No. 692 of the TSL has preferred his objections (page nos. 1778-1783 of the compilation). The grounds mentioned by him in brief are as under.</text:span></text:p>
          <text:list>
            <text:list-item>
              <text:p text:style-name="P221">Seniority list has not been prepared in accordance with direction given in S.K. Tripathi’s case and guidelines laid down in JSA’s case. </text:p>
            </text:list-item>
            <text:list-item>
              <text:p text:style-name="P221">Recruitments for various batches from 1988 have not commenced within the time frame prescribed by the Rule.</text:p>
            </text:list-item>
            <text:list-item>
              <text:p text:style-name="P221">Recruitment from Bar has been made in excess of their quota in various recruitments from 1988 batch and onward whereas promotion from UP Nyayik Sewa has not been made to fill the vacancy available in the quota of NS. </text:p>
            </text:list-item>
            <text:list-item>
              <text:p text:style-name="P221">Direct Recruits (Sl. Nos. 289, 291 and so on upto 327) have been wrongly placed above the officer of NS.</text:p>
            </text:list-item>
            <text:list-item>
              <text:p text:style-name="P221">All vacancies existing before 1988 should have been filled up from the promotees.</text:p>
            </text:list-item>
            <text:list-item>
              <text:p text:style-name="P221">He has been allotted vacancy occurred on 29.3.2001. </text:p>
            </text:list-item>
            <text:list-item>
              <text:p text:style-name="P221">He should have deemed to have been promoted on 15.5.2001 instead of 13.4.2005</text:p>
            </text:list-item>
            <text:list-item>
              <text:p text:style-name="P221">In view of Rudra Kumar Sain’s case his ad-hoc service under Rule 22 (3) may not be ignored while fixing the seniority.</text:p>
            </text:list-item>
            <text:list-item>
              <text:p text:style-name="P221">Determination of seniority as per rotational appointment under Rule 22 (2) is against justice and equity and all posts of DJ should be allocated proportionately to both the sources.</text:p>
            </text:list-item>
            <text:list-item>
              <text:p text:style-name="P221">He has prayed that his seniority be fixed accordingly to law and he should be given an opportunity of personal hearing.</text:p>
            </text:list-item>
          </text:list>
        </text:list-item>
      </text:list>
      <text:p text:style-name="P277"/>
      <text:p text:style-name="P278">The judgment given in U.P.J.S.A.’s case is under challenge before the Hon'ble Apex Court. Directions in S.K. Tripathi’s case have been complied with.</text:p>
      <text:p text:style-name="P229"/>
      <text:p text:style-name="P279">Rudra Kumar Sain’s case has no application here in view of provisions contained in proviso to Rule 22 (3). In view of decision taken by the committee on Issue Nos. 2-5, 10 &amp; 13 his objections lack merit, hence rejected.</text:p>
      <text:p text:style-name="P118"/>
      <text:list text:style-name="WW8Num117" text:continue-numbering="true">
        <text:list-item>
          <text:p text:style-name="P167"><text:span text:style-name="T10">Sri S.M. Haseeb</text:span><text:span text:style-name="T11">, placed at Sl. No. 696 of the TSL has preferred his objections (page nos. 1551-1553 of the compilation). The grounds mentioned by him in brief are as under:</text:span></text:p>
          <text:list>
            <text:list-item>
              <text:p text:style-name="P188">He was approved for his promotion to HJS in the year 2001 and he was promoted to HJS on 23-3-2001 against Fast Track Courts.</text:p>
            </text:list-item>
            <text:list-item>
              <text:p text:style-name="P188">He has been allotted vacancy occurred on 29-3-01, though he has been appointed in HJS under Rule 22 (1) on 13-4-2005. </text:p>
            </text:list-item>
            <text:list-item>
              <text:p text:style-name="P188">He is entitled to get seniority from 29-3-01 i.e. the date of availability of vacancy to him within quota.</text:p>
            </text:list-item>
          </text:list>
        </text:list-item>
      </text:list>
      <text:p text:style-name="P255"/>
      <text:p text:style-name="P280">As per decision taken by the Committee on Issue No. 2 his objections are without substance, hence rejected.</text:p>
      <text:p text:style-name="P203"/>
      <text:list text:style-name="WW8Num117" text:continue-numbering="true">
        <text:list-item>
          <text:p text:style-name="P167"><text:span text:style-name="T10">Sri D.K. Singh-I</text:span><text:span text:style-name="T11">, placed at Sl. No. 697 of the TSL has preferred his objections (page nos. 39-42 of the compilation). The grounds mentioned by him in brief are as under:</text:span></text:p>
          <text:list>
            <text:list-item>
              <text:p text:style-name="P169">He was allotted vacancy occurred on 29.03.2001, he was promoted under Rule 22(3) on 16.05.2001 and posted as A.D.J., F.T.C.</text:p>
            </text:list-item>
            <text:list-item>
              <text:p text:style-name="P169">He has been given seniority from 19.05.2005, in view of law laid down in B.M.Lal’s case and S.K.Tripathi’s case, he is entitled to get seniority from 16.05.2001 on the basis of his continuous officiation. </text:p>
            </text:list-item>
            <text:list-item>
              <text:p text:style-name="P169">He has requested that date of availability of substantive vacancy i.e. 29-03-01 for his promotion in HJS be treated as date relevant for fixation of seniority or at least the date of continuous officiation i.e. 16.05.2001.</text:p>
            </text:list-item>
          </text:list>
        </text:list-item>
      </text:list>
      <text:p text:style-name="P95"/>
      <text:p text:style-name="P281">As per decision taken by the Committee on Issue No. 2 his objections are without substance, hence rejected.</text:p>
      <text:p text:style-name="P181"/>
      <text:list text:style-name="WW8Num117" text:continue-numbering="true">
        <text:list-item>
          <text:p text:style-name="P167"><text:span text:style-name="T10">Sri Shamshad Ahmad, </text:span><text:span text:style-name="T11">placed at Sl. No. 698 of the TSL has preferred his objections (page nos. 1027-1028 of the compilation). The grounds mentioned by him in brief are as under:</text:span></text:p>
          <text:list>
            <text:list-item>
              <text:p text:style-name="P169">He was promoted to UP HJS on 15-5-01 under Rule 22 (3).</text:p>
            </text:list-item>
            <text:list-item>
              <text:p text:style-name="P169">He was promoted to UP HJS under Rule 22 (1) and joined as such 26-5-05. </text:p>
            </text:list-item>
            <text:list-item>
              <text:p text:style-name="P169">He has been allotted vacancy occurred on 29-3-01.</text:p>
            </text:list-item>
            <text:list-item>
              <text:p text:style-name="P169">In the TSL his seniority has been counted from 26-5-05, in gross violation of various decisions of Hon’ble Apex Court and Hon’ble Court. </text:p>
            </text:list-item>
            <text:list-item>
              <text:p text:style-name="P169">In view of law laid down in O.P. Garg’s case and K.N. Singh’s case, his seniority is to be determined on the basis of date of availability of vacancy within quota to him. </text:p>
            </text:list-item>
            <text:list-item>
              <text:p text:style-name="P169">In All India Judges’s Association’ case, P.S. Mahals’ case and Sonal’s case it has been held that seniority shall be counted from the date of officiation.</text:p>
            </text:list-item>
            <text:list-item>
              <text:p text:style-name="P169">Direct Recruits cannot get seniority prior to their actual joining in the service. </text:p>
            </text:list-item>
            <text:list-item>
              <text:p text:style-name="P169">He has requested that his seniority be reckoned from 29-3-01.</text:p>
            </text:list-item>
          </text:list>
        </text:list-item>
      </text:list>
      <text:p text:style-name="P121"/>
      <text:p text:style-name="P271">As per decision taken by the Committee on Issue Nos. 2 &amp; 3 his objections are without substance, hence rejected.</text:p>
      <text:p text:style-name="P110"/>
      <text:list text:style-name="WW8Num117" text:continue-numbering="true">
        <text:list-item>
          <text:p text:style-name="P167"><text:span text:style-name="T10">Sri Ramesh Chandra-II</text:span><text:span text:style-name="T11">, placed at Sl. No. 703 of the TSL has preferred his objections (page nos. 1362-1363 of the compilation). The grounds mentioned by him in brief are as under:</text:span></text:p>
          <text:list>
            <text:list-item>
              <text:p text:style-name="P169">He has been allotted vacancy arose on 29-3-2001.</text:p>
            </text:list-item>
            <text:list-item>
              <text:p text:style-name="P169">He has been promoted to HJS on 30-10-01and took charge as ADJ (FTC) on 1-11-01. </text:p>
            </text:list-item>
            <text:list-item>
              <text:p text:style-name="P169">In view of direction no. 3 in S.K. Tripathi’s case he is entitled to get seniority from 29-3-01.</text:p>
            </text:list-item>
          </text:list>
        </text:list-item>
      </text:list>
      <text:p text:style-name="P282"/>
      <text:p text:style-name="P271">As per decision taken by the Committee on Issue No. 2 his objections are without substance, hence rejected.</text:p>
      <text:p text:style-name="P110"/>
      <text:list text:style-name="WW8Num117" text:continue-numbering="true">
        <text:list-item>
          <text:p text:style-name="P167"><text:span text:style-name="T10">Sri D.K. Mishra</text:span><text:span text:style-name="T11">, placed at Sl. No. 705 of the TSL has preferred his objections (page nos. 1554-1556 of the compilation). The grounds mentioned by him in brief are as under:</text:span></text:p>
          <text:list>
            <text:list-item>
              <text:p text:style-name="P169">He was approved for his promotion to HJS in the year 2001 and he was promoted to HJS on 23-3-2001 against Fast Track Courts.</text:p>
            </text:list-item>
            <text:list-item>
              <text:p text:style-name="P169">He has been allotted vacancy occurred on 29-3-01, though he has been appointed in HJS under Rule 22 (1) on 13-4-2005. </text:p>
            </text:list-item>
            <text:list-item>
              <text:p text:style-name="P169">He should have deemed to have been promoted on 15.5.2001 instead of 13.4.2005</text:p>
            </text:list-item>
            <text:list-item>
              <text:p text:style-name="P169">He is entitled to get seniority from 29-3-01 i.e. the date of availability of vacancy to him within quota.</text:p>
            </text:list-item>
          </text:list>
        </text:list-item>
      </text:list>
      <text:p text:style-name="P121"/>
      <text:p text:style-name="P191">As per decision taken by the Committee on Issue No. 2 his objections are without substance, hence rejected.</text:p>
      <text:p text:style-name="P192"/>
      <text:list text:style-name="WW8Num117" text:continue-numbering="true">
        <text:list-item>
          <text:p text:style-name="P167"><text:span text:style-name="T10">Sri V.K. Sharma</text:span><text:span text:style-name="T11">, placed at Sl. No. 711 of the TSL has preferred his objections (page nos. 1947-1949 of the compilation). The grounds mentioned by him in brief are as under:</text:span></text:p>
          <text:list>
            <text:list-item>
              <text:p text:style-name="P169">TSL has been prepared in contravention of HJS Rules. </text:p>
            </text:list-item>
            <text:list-item>
              <text:p text:style-name="P169">Appointments of 17 Direct Recruits of 1988 batch have been made in excess of their quota.</text:p>
            </text:list-item>
            <text:list-item>
              <text:p text:style-name="P169">The TSL should have been prepared in accordance with in S.K. Tripathi’s case.</text:p>
            </text:list-item>
            <text:list-item>
              <text:p text:style-name="P169">He has requested that TSL be quashed and fresh seniority list be prepared. <text:s/></text:p>
            </text:list-item>
          </text:list>
        </text:list-item>
      </text:list>
      <text:p text:style-name="P121"/>
      <text:p text:style-name="P283"><text:s/><text:span text:style-name="T6">Directions in S.K. Tripathi’s case have been complied with. In view of the decision taken by the Committee on Issue Nos. 2 to 5 objections of Shri Sharma are without substance, rejected.</text:span></text:p>
      <text:p text:style-name="P110"/>
      <text:list text:style-name="WW8Num117" text:continue-numbering="true">
        <text:list-item>
          <text:p text:style-name="P167"><text:span text:style-name="T10">Sri Pradeep Chaudhary</text:span><text:span text:style-name="T11">, placed at Sl. No. 715 of the TSL has preferred his objections (page nos. 1973-1974 of the compilation). The grounds mentioned by him in brief are as under:</text:span></text:p>
          <text:list>
            <text:list-item>
              <text:p text:style-name="P169">He has been allotted vacancy occurred on 30-6-01, he was promoted to HJS on 31-10-01 but he has been given seniority from 19-5-05</text:p>
            </text:list-item>
            <text:list-item>
              <text:p text:style-name="P169">He is entitled to have his seniority counted from 31-10-2001.</text:p>
            </text:list-item>
            <text:list-item>
              <text:p text:style-name="P169">He has requested that his seniority <text:s/>be corrected accordingly.</text:p>
            </text:list-item>
          </text:list>
        </text:list-item>
      </text:list>
      <text:p text:style-name="P110"/>
      <text:p text:style-name="P253">As per decision taken by the Committee on Issue No. 2 his objections are without substance, hence rejected.</text:p>
      <text:p text:style-name="P173"/>
      <text:list text:style-name="WW8Num117" text:continue-numbering="true">
        <text:list-item>
          <text:p text:style-name="P167"><text:span text:style-name="T10">Sri B.D. Misra</text:span><text:span text:style-name="T11">, placed at Sl. No. 723 of the TSL has preferred his objections (page nos. 2009 of the compilation) as under:</text:span></text:p>
        </text:list-item>
      </text:list>
      <text:p text:style-name="P284"><text:span text:style-name="T12">He has requested that his seniority in HJS be fixed on the basis of judgement in S.K. Tripathi’s case and K.N. Singh’s case</text:span>.</text:p>
      <text:p text:style-name="P284"/>
      <text:p text:style-name="P283"><text:s/><text:span text:style-name="T6">Directions in S.K. Tripathi’s case have been complied with. As per decision taken by the Committee on Issue No. 2 his objections are without substance, hence rejected</text:span>.</text:p>
      <text:p text:style-name="P173"/>
      <text:list text:style-name="WW8Num117" text:continue-numbering="true">
        <text:list-item>
          <text:p text:style-name="P285">One representation dated 1.8.2006 on behalf of U.P. Judicial Services Association has also been received, grounds in this representation with principal issues raised therein are as under:-</text:p>
          <text:list>
            <text:list-item>
              <text:p text:style-name="P221">Earlier seniority list having attained finality, Sri U.C. Tiwari and 4 others appointed in 1985 to get seniority from the date of joining. There was no stay order against these appointees.</text:p>
            </text:list-item>
            <text:list-item>
              <text:p text:style-name="P221">The seniority of the appointees of 1984 Recruitment is to be determined in accordance with directions in O.P. Garg’s case. These appointees are not entitled for seniority from any notional date prior to the date of their actual joining. No stay order was against first six appointees. In respect of last four appointees whose appointment remained stayed the Apex Court directed that their seniority shall be determined in accordance with directions in O.P. Garg’s case.</text:p>
            </text:list-item>
            <text:list-item>
              <text:p text:style-name="P221">24 Direct Recruits of 1988 batch are not entitled to get seniority from the date of stay order as appointment from both the streams (Direct Recruitment as well promotion) remained stayed.</text:p>
            </text:list-item>
            <text:list-item>
              <text:p text:style-name="P221">Direct Recruits are not entitled to vacancies more than 15% of the permanent cadre strength. Hence only 9 Direct Recruits could be appointed in 1988 batch. Temporary posts occupied by promoted officers cannot be counted as vacant.</text:p>
            </text:list-item>
          </text:list>
        </text:list-item>
      </text:list>
      <text:p text:style-name="P286"/>
      <text:p text:style-name="P260">As per decision taken by the Committee on Issue Nos. 2,3,4,5 &amp; 8 these objections are without substance, hence rejected.</text:p>
      <text:p text:style-name="P166"/>
      <text:p text:style-name="P287">C. Objections preferred by Retired H.J.S. Officers of the Judicial Officers’ Service </text:p>
      <text:p text:style-name="P288"/>
      <text:list text:style-name="WW8Num55">
        <text:list-item>
          <text:p text:style-name="P289"><text:span text:style-name="T10">Sri Y.S. Raizada</text:span><text:span text:style-name="T11">, placed at Sl. No. J.O. 17 of the TSL has preferred his objections (page nos. 109-256 of the compilation). The grounds mentioned by him in brief are as under:</text:span></text:p>
        </text:list-item>
      </text:list>
      <text:p text:style-name="P217"/>
      <text:list text:style-name="WW8Num55" text:continue-numbering="true">
        <text:list-item>
          <text:list text:continue-numbering="true">
            <text:list-item>
              <text:p text:style-name="P290">He has stated that he retired on 31.5. 94 while working as Judge, Family Court, Bareilly but his date of retirement has been incorrectly shown as 31-05-1992 to deprive him of supertime scale as approved by the Apex Court in All India Judges’ case.</text:p>
            </text:list-item>
            <text:list-item>
              <text:p text:style-name="P290">In the TSL his placement has been wrongly shown. He has prayed that seniority list be rectified.</text:p>
            </text:list-item>
            <text:list-item>
              <text:p text:style-name="P290">The Hon’ble Court be moved to grant him super time scale of Rs. 22850-24850.</text:p>
            </text:list-item>
          </text:list>
        </text:list-item>
      </text:list>
      <text:p text:style-name="P217"/>
      <text:p text:style-name="P291">As per record his date of birth is 18.5.1934. Till his retirement the age of superannuation of H.J.S. Officers was 58 years. The Uttar Pradesh Judicial Officers (Retirement on Superannuation) Rules, 1992, have been enacted and promulgated on October 20, 1992. By these Rules age of Superannuation of Judicial Officer has been raised from 58 years to 60 years. Thus the request made by him with regard to correction of his age of retirement is without substance, however in the column of date of retirement of Sri Raizada date 30.5.1992 has been mentioned or entered inadvertantly in place of 31.5.1992. This mistake be rectified by the office. </text:p>
      <text:p text:style-name="P292"/>
      <text:p text:style-name="P291">Seniority list mentioned in para 2 of objections has been disapproved by the Hon'ble Apex Court in the case of P.K. Dixit Vs. State of U.P. AIR 1988 Supreme Court 260 and fresh seniority list was prepared by the earlier Seniority Committee as per O.P. Garg’s case. His placement in the list prepared in 1988 has no significance. In view of the above objections raised by him are without substance and his request is rejected accordingly.</text:p>
      <text:p text:style-name="P293"/>
      <text:list text:style-name="WW8Num55" text:continue-numbering="true">
        <text:list-item>
          <text:p text:style-name="P289"><text:span text:style-name="T10">Sri B.G. Saxena</text:span><text:span text:style-name="T11">, placed at Sl. No. J.O. 22 of the TSL has preferred his objections (page nos. 965-975 of the compilation). The grounds mentioned by him in brief are as under:</text:span></text:p>
          <text:list>
            <text:list-item>
              <text:p text:style-name="P290">He has stated that his date of seniority has already been fixed as 16-5-1984.</text:p>
            </text:list-item>
            <text:list-item>
              <text:p text:style-name="P290">In the TSL he has been allotted vacancy occurred on 31-12-1986.</text:p>
            </text:list-item>
            <text:list-item>
              <text:p text:style-name="P290">His already fixed seniority cannot be changed and he cannot be down placed.</text:p>
            </text:list-item>
            <text:list-item>
              <text:p text:style-name="P290">He has prayed that he be given seniority from the date of his appointment in HJS i.e. 7-7-1982.</text:p>
            </text:list-item>
          </text:list>
        </text:list-item>
      </text:list>
      <text:p text:style-name="P294"/>
      <text:p text:style-name="P291"><text:tab/>In view of P.K. Dixit &amp; O.P. Garg’s case draft seniority list of 1988 has no significance. In view of decision taken by the Committee of Issue No. 2 his objections are without substance, therefore, his request is rejected.</text:p>
      <text:p text:style-name="P295"/>
      <text:list text:style-name="WW8Num55" text:continue-numbering="true">
        <text:list-item>
          <text:p text:style-name="P289"><text:span text:style-name="T10">Sri S.M. Goel</text:span><text:span text:style-name="T11">, placed at Sl. No. J.O. 32 of the TSL has preferred his objections (page nos. 324—325, 929-930 of the compilation) as under: </text:span></text:p>
        </text:list-item>
      </text:list>
      <text:p text:style-name="P112">He has stated that he was promoted in HJS vide Court’s notification dated 29-06-1982. Sri B.G. Saxena (Sl. No. 22) is just senior to him and he should have been placed in the seniority list next to Sri Saxena. Earlier, he was allocated vacancy occurred on 1984. Now he has been allocated vacancy occurred on 27-6-1987. He has been allowed selection grade since 1-11-1988. <text:s/>He may be given super time scale of the HJS.</text:p>
      <text:p text:style-name="P231"/>
      <text:p text:style-name="P291">In view of P.K. Dixit &amp; O.P. Garg’s case draft seniority list of 1988 has no significance. In view of decision taken by the Committee of Issue No. 2 his objections are without substance, therefore, his request is rejected.</text:p>
      <text:p text:style-name="P36"/>
      <text:list text:style-name="WW8Num55" text:continue-numbering="true">
        <text:list-item>
          <text:p text:style-name="P289"><text:span text:style-name="T10">Sri R.L. Soni</text:span><text:span text:style-name="T11">, placed at Sl. No. J.O. 34 of the TSL has preferred his objections (page nos. 326-327 of the compilation). The grounds mentioned by him in brief are as under:</text:span></text:p>
          <text:list>
            <text:list-item>
              <text:p text:style-name="P290">He has stated that his name has been wrongly spelt as RAJANPURA LAL SONI in place of RAJENDRA LAL SONI. In the present list, his placement has been lowered down to Sl. No. 34 below Sri P.N. Mehrotra whereas in <text:s/>the earlier list his placement was just below Sri B.G. Saxena</text:p>
            </text:list-item>
            <text:list-item>
              <text:p text:style-name="P290">He was given selection grade w.e.f. 30.6.1987. He has not been given super time scale. </text:p>
            </text:list-item>
            <text:list-item>
              <text:p text:style-name="P290">Therefore, he has requested that his name, placement be corrected in the TSL and after awarding super time scale his pension be revised.</text:p>
            </text:list-item>
          </text:list>
        </text:list-item>
      </text:list>
      <text:p text:style-name="P36"/>
      <text:p text:style-name="P291">His request for correction of his name has been allowed vide decision taken on 18.9.2006. </text:p>
      <text:p text:style-name="P296"/>
      <text:p text:style-name="P130"><text:span text:style-name="T23">As per record available in Services Section his placement in seniority list should have been above Sri S.M. Goel (J.O. 32) and below Sri B.G. Saxena (J.O. 22). To this extent his request is accepted and he be placed below Sri B.G. Saxena (J.O. 22).</text:span><text:span text:style-name="T26"> <text:s/></text:span><text:span text:style-name="T23">His other requests are without substance, therefore, rejected.</text:span></text:p>
      <text:p text:style-name="P36"/>
      <text:p text:style-name="P297">D. Representations of the Officers, who could not find place in TSL for want of vacancy:</text:p>
      <text:p text:style-name="P97"/>
      <text:list text:style-name="WW8Num147">
        <text:list-item>
          <text:p text:style-name="P298"><text:span text:style-name="T10">Sri T. Prasad</text:span><text:span text:style-name="T11">, has preferred his objections (page nos. 260-261 of the compilation). The grounds mentioned by him in brief are as under: -</text:span></text:p>
        </text:list-item>
      </text:list>
      <text:p text:style-name="P299"/>
      <text:list text:style-name="WW8Num101">
        <text:list-item>
          <text:p text:style-name="P300">He has stated that he was appointed in UP HJS under Rule22 (1) vide Govt. order dated 13-4-05 and joined the said post on 21-5-05 but his name does not find place in TSL</text:p>
        </text:list-item>
        <text:list-item>
          <text:p text:style-name="P300">He has further stated that after his joining 19 Direct Recruits were posted and their names have been placed at Sl. Nos. 726 to 745.</text:p>
        </text:list-item>
        <text:list-item>
          <text:p text:style-name="P300">He has requested that his name be placed in the seniority list above 19 Direct Recruits (at Sl. No. 726 to 745).</text:p>
        </text:list-item>
      </text:list>
      <text:p text:style-name="P301"/>
      <text:p text:style-name="P302">He was approved by Full Court on 5-02-2005 for his appointment in HJS. He was appointed under Rule 22 (1) by the State Govt. vide notification dated 13-04-2005. He has been allotted vacancy occurred on 31.7.2001. His name has been included in the seniority list. His objections are disposed off accordingly.</text:p>
      <text:p text:style-name="P303"/>
      <text:list text:style-name="WW8Num86" text:continue-numbering="true">
        <text:list-item>
          <text:p text:style-name="P304"><text:span text:style-name="T10">Sri Shyam Raj</text:span><text:span text:style-name="T11">, has preferred his objections (page nos. 321-323 of the compilation). The grounds mentioned by him in brief are as under: -</text:span></text:p>
          <text:list>
            <text:list-item>
              <text:p text:style-name="P205">He has stated that he was promoted to UP HJS under Rule 22 (3) vide Court’s Notification dated 30-10-2001. he was promoted under Rule22 (1) vide Court’s Notification dated 17-5-2005. His name does find place in the TSL, though 19 Direct Recruits who have joined the service after him has been shown at Sl. Nos. 727 to 745. After the name of Sri Liyaqat Ali-II at Sl. No. 726 his name along with other promotee officers appointed with him should have been shown.</text:p>
            </text:list-item>
            <text:list-item>
              <text:p text:style-name="P305"><text:s/><text:span text:style-name="T27">Therefore, he has prayed that his name be included in the seniority list at the proper place.</text:span></text:p>
            </text:list-item>
          </text:list>
        </text:list-item>
      </text:list>
      <text:p text:style-name="P306"/>
      <text:p text:style-name="P307">He was approved by Full Court on 5-02-2005 for his appointment in HJS. He was appointed under Rule 22 (1) by the State Govt. vide notification dated 13-04-2005. He has been allotted vacancy occurred on 30-06-2001. His name has been included in the seniority list. His objections are disposed off accordingly.</text:p>
      <text:p text:style-name="P308"/>
      <text:list text:style-name="WW8Num86" text:continue-numbering="true">
        <text:list-item>
          <text:p text:style-name="P304"><text:span text:style-name="T10">Sri B.D. Naqvi</text:span><text:span text:style-name="T11">, has preferred his objections (page nos. 751-753 of the compilation). The grounds mentioned by him in brief are as under: -</text:span></text:p>
          <text:list>
            <text:list-item>
              <text:p text:style-name="P309">He has been promoted to U.P.H.J.S. w.e.f. 1.3.05 and he joined.</text:p>
            </text:list-item>
            <text:list-item>
              <text:p text:style-name="P309">He should have been placed after Sri Liyaqat Ali (Sl. No. 726) but his name does not find place in the TSL</text:p>
            </text:list-item>
            <text:list-item>
              <text:p text:style-name="P309">Direct Recruits who joined the service after him have been given seniority in the TSL.</text:p>
            </text:list-item>
            <text:list-item>
              <text:p text:style-name="P309">He was promoted to U.P.H.J.S. in the year 2002 and posted in FTC, he took over charge in the FTC on 31.1.2002.</text:p>
            </text:list-item>
            <text:list-item>
              <text:p text:style-name="P309">He has been deprived of his seniority thus his fundamental right has been infringed. He has referred the case of Maharashtra State Judicial Service Association Vs. High Court of Judicature at Bombay.</text:p>
            </text:list-item>
            <text:list-item>
              <text:p text:style-name="P309">He has prayed that he may be placed in the seniority list at the proper place</text:p>
            </text:list-item>
          </text:list>
        </text:list-item>
      </text:list>
      <text:p text:style-name="P254"/>
      <text:p text:style-name="P310">Though he has been substantively appointed under Rule 22 (1) of HJS Rules vide Govt. order dated 13-04-2005, his name could not be placed in TSL as no vacancy within quota was available for him. In view of the above, his request cannot be granted, therefore, rejected.</text:p>
      <text:p text:style-name="P270"><text:tab/></text:p>
      <text:p text:style-name="P311"/>
      <text:list text:style-name="WW8Num86" text:continue-numbering="true">
        <text:list-item>
          <text:p text:style-name="P304"><text:span text:style-name="T10">Sri A.K. Ojha</text:span><text:span text:style-name="T11">, has preferred his objections (page nos. 1042-1044 of the compilation). The grounds mentioned by him in brief are as under: -</text:span></text:p>
          <text:list>
            <text:list-item>
              <text:p text:style-name="P205">He has stated that his name has not included in the TSL.</text:p>
            </text:list-item>
            <text:list-item>
              <text:p text:style-name="P205">He was promoted to UP HJS on 24-10-01 and he had joined the service on 31-10-01 on stop-gap-arrangement</text:p>
            </text:list-item>
            <text:list-item>
              <text:p text:style-name="P205">In Rudra Kumar Sain’s case, the Hon’ble Apex Court has held that if a person has essential qualifications for his appointment on a particular post his appointment has been made by Competent Authority and he has worked on that post for a long time, his services cannot be treated as ad-hoc.</text:p>
            </text:list-item>
            <text:list-item>
              <text:p text:style-name="P205">As he is working in HJS from 31-10-01 his name should be included in the TSL</text:p>
            </text:list-item>
            <text:list-item>
              <text:p text:style-name="P205">TSL has been drawn without following the direction given in S.K. Tripathi’s case and All India Judges’ Association’s case.</text:p>
            </text:list-item>
            <text:list-item>
              <text:p text:style-name="P205">He has requested that he be given placement in the seniority list. <text:s text:c="2"/></text:p>
            </text:list-item>
          </text:list>
        </text:list-item>
      </text:list>
      <text:p text:style-name="P312"/>
      <text:p text:style-name="P313">He has not been approved for his appointment in HJS by the Full Court nor he has been appointed as such. He is working as ad-hoc Additional District Judge. His request for placement in the seniority list cannot be granted, hence rejected.</text:p>
      <text:p text:style-name="P314"/>
      <text:list text:style-name="WW8Num86" text:continue-numbering="true">
        <text:list-item>
          <text:p text:style-name="P304"><text:span text:style-name="T10">Sri Arun K. Tripathi</text:span><text:span text:style-name="T11">, has preferred his objections (page nos. 1075-1079 of the compilation). The grounds mentioned by him in brief are as under: -</text:span></text:p>
          <text:list>
            <text:list-item>
              <text:p text:style-name="P205">He was promoted to UP HJS under Rule 22 (3) and appointed to work as ADJ in Fast Track Court.</text:p>
            </text:list-item>
            <text:list-item>
              <text:p text:style-name="P205">He was approved for his promotion to HJS by Hon’ble Full Court on 5-2-05 and his name was placed at Sl. No. 314.</text:p>
            </text:list-item>
            <text:list-item>
              <text:p text:style-name="P205">He was appointed in UP HJS under Rule 22 (1) and he took charge on 19-5-05</text:p>
            </text:list-item>
            <text:list-item>
              <text:p text:style-name="P205">Name of the objecting requestor does not find place in the TSL due to want of vacancy. </text:p>
            </text:list-item>
            <text:list-item>
              <text:p text:style-name="P205">The exercise of working out vacancies available to respective sources appears to be in violation of law laid down by the Hon’ble Apex Court in S.K. Tripathi’s case.</text:p>
            </text:list-item>
            <text:list-item>
              <text:p text:style-name="P205">The amended Rule 26 cannot be legally applied without making a consequential change in Rule 22 (2) and rotation of vacancies should have been provided commensurate with the quota available to various sources i.e. 85:15.</text:p>
            </text:list-item>
            <text:list-item>
              <text:p text:style-name="P205">In P.S. Mahals case the Hon’ble Apex Court has held that roster should in conformity with the quota rule.</text:p>
            </text:list-item>
            <text:list-item>
              <text:p text:style-name="P205">On 31-12-92, 46 Direct Recruits were working, on that date cadre strength of HJS was 596, at the rate of 15% on that date only 89.04 DR could have been appointed in view of proviso to Rule 8 (2). Against the vacancies occurred upto 31-12-1992, 47 vacancies were allocated to Direct Recruits. Thus on 31-12-92 permissible limit for Direct Recruits was contravened because 93 vacancies came to be allocated to Direct Recruits as against maximum entitlement of 89 vacancies.</text:p>
            </text:list-item>
            <text:list-item>
              <text:p text:style-name="P205">Therefore, he has prayed that seniority list be corrected accordingly</text:p>
            </text:list-item>
          </text:list>
        </text:list-item>
      </text:list>
      <text:p text:style-name="P301"/>
      <text:p text:style-name="P315">He was approved by Full Court on 5-02-2005 for his appointment in HJS. He was appointed under Rule 22 (1) by the State Govt. vide notification dated 13-04-2005. He has been allotted vacancy occurred on 30-06-2001. His name has been included in the TSL. His objections are disposed off accordingly.</text:p>
      <text:p text:style-name="P303"/>
      <text:list text:style-name="WW8Num86" text:continue-numbering="true">
        <text:list-item>
          <text:p text:style-name="P304"><text:span text:style-name="T10">Sri Rajeev Goel</text:span><text:span text:style-name="T11">, as preferred his objections (page nos. 1131-1137 of the compilation). The grounds mentioned by him in brief are as under: -</text:span></text:p>
          <text:list>
            <text:list-item>
              <text:p text:style-name="P205">He was appointed in UP HJS as stop gap arrangement vide Govt. Notification dated 24-10-01.</text:p>
            </text:list-item>
            <text:list-item>
              <text:p text:style-name="P205">He joined the service on 31-10-01. </text:p>
            </text:list-item>
            <text:list-item>
              <text:p text:style-name="P205">He is working as ADJ for four years and 10 months continuously. In view of law laid down in Rudra Kumar Sain’s case, his appointment cannot be treated as stop gap Arrangement.</text:p>
            </text:list-item>
            <text:list-item>
              <text:p text:style-name="P205">While preparing the TSL directions made by the Hon’ble Apex Court in S.K. Tripathi’s case were not complied with. </text:p>
            </text:list-item>
            <text:list-item>
              <text:p text:style-name="P205">He is entitled to be treated as permanent member of HJS, therefore, his name should be included in the seniority list.</text:p>
            </text:list-item>
          </text:list>
        </text:list-item>
      </text:list>
      <text:p text:style-name="P301"/>
      <text:p text:style-name="P316">He has not been approved for his appointment in HJS by the Full Court nor he has been appointed as such. He is working as ad-hoc Additional District Judge. His request for placement in the seniority list cannot be granted, hence his objections are rejected.</text:p>
      <text:p text:style-name="P303"/>
      <text:list text:style-name="WW8Num86" text:continue-numbering="true">
        <text:list-item>
          <text:p text:style-name="P304"><text:span text:style-name="T10">Sri T.S. Rana</text:span><text:span text:style-name="T11">, has preferred his objections (page nos. 1318-1325 of the compilation). The grounds mentioned by him in brief are as under: -</text:span></text:p>
          <text:list>
            <text:list-item>
              <text:p text:style-name="P317">He was promoted to HJS on 31-10-2001 and joined as ADJ (FTC) on 6-11-01. </text:p>
            </text:list-item>
            <text:list-item>
              <text:p text:style-name="P317">He was shifted to regular side on 28-2-05 and pursuant thereto he joined on 3-3-05.</text:p>
            </text:list-item>
            <text:list-item>
              <text:p text:style-name="P317">He was confirmed in HJS on 18-5-2005. </text:p>
            </text:list-item>
            <text:list-item>
              <text:p text:style-name="P317">19 Direct Recruits were appointed in HJS between 10-6-05 to 16-11-05, who have been placed at Sl. Nos. 727 to 745 in the TSL. </text:p>
            </text:list-item>
            <text:list-item>
              <text:p text:style-name="P317">The objector is entitled to his seniority w.e.f. 31-10-01 or at least 6-11-01 i.e. date of joining.</text:p>
            </text:list-item>
            <text:list-item>
              <text:p text:style-name="P317">His service rendered as ADJ (FTC) have not been counted for determination of his seniority, in view of Hon’ble Court’s direction in B.M. Lal Vs. Union of India AIR 2002 SC 2096 (para no. 14), he is entitled to have this period counted for determination of his seniority.</text:p>
            </text:list-item>
            <text:list-item>
              <text:p text:style-name="P317">He has requested that his name be placed after Sri Liyaqat Ali-II (Sl. No. 726) and above Sri V.P. Kandpal (Sl. No. 727). <text:s/></text:p>
            </text:list-item>
          </text:list>
        </text:list-item>
      </text:list>
      <text:p text:style-name="P318"/>
      <text:p text:style-name="P319">He was approved by Full Court on 5-02-2005 for his appointment in HJS. He was appointed under Rule 22 (1) by the State Govt. vide notification dated 13-04-2005. He has been allotted vacancy occurred on 30-06-2001. His name has been included in the TSL, his objections are disposed of accordingly.</text:p>
      <text:p text:style-name="P320"/>
      <text:list text:style-name="WW8Num86" text:continue-numbering="true">
        <text:list-item>
          <text:p text:style-name="P304"><text:span text:style-name="T10">Sri R.R. Saroj</text:span><text:span text:style-name="T11">, has preferred his objections (page nos. 1683-1685 of the compilation). The grounds mentioned by him in brief are as under: -</text:span></text:p>
          <text:list>
            <text:list-item>
              <text:p text:style-name="P205">He has been promoted to HJS on 30-10-01and he was appointed in HJS under Rule 22 (1) and joined as such on 21-5-05. </text:p>
            </text:list-item>
            <text:list-item>
              <text:p text:style-name="P205">After Sri Liyaqat Ali-II (Sl. No. 726) names of 19 Direct Recruits who have joined the service after objectors have been shown.</text:p>
            </text:list-item>
            <text:list-item>
              <text:p text:style-name="P205">Name of the objector does not find place in the seniority list with the result that the objector has been made junior to aforesaid 19 Direct Recruits. </text:p>
            </text:list-item>
            <text:list-item>
              <text:p text:style-name="P205">He has requested that his name be included in the seniority list.</text:p>
            </text:list-item>
          </text:list>
        </text:list-item>
      </text:list>
      <text:p text:style-name="P301"/>
      <text:p text:style-name="P321">He was approved by Full Court on 5-02-2005 for his appointment in HJS. He was appointed under Rule 22 (1) by the State Govt. vide notification dated 13-04-2005. He has been allotted vacancy occurred on 31.7.2001. His name has been included in the seniority list. His objections are disposed off accordingly.</text:p>
      <text:p text:style-name="P303"/>
      <text:list text:style-name="WW8Num86" text:continue-numbering="true">
        <text:list-item>
          <text:p text:style-name="P304"><text:span text:style-name="T10">Sri Pradeep Kumar Consul</text:span><text:span text:style-name="T11">, has preferred his objections (page nos. 1713-1723 of the compilation). The grounds mentioned by him in brief are as under: -</text:span></text:p>
          <text:list>
            <text:list-item>
              <text:p text:style-name="P317">He was promoted to UP HJS under Rule 22 (3) on 30-10-01 against FTC, he was shifted to regular side on 28-02-05 but his name does not find place in the TSL.</text:p>
            </text:list-item>
            <text:list-item>
              <text:p text:style-name="P317">As per law laid down by the Hon’ble Apex Court in Rudra Kumar Sain’s case he is entitled to be considered as permanent member of HJS w.e.f. 31-10-01. </text:p>
            </text:list-item>
            <text:list-item>
              <text:p text:style-name="P317">Calculation of vacancies is to be made as per direction in S.K. Tripathi’s case, if so calculated some more vacancies will be available to the promoted officers. Therefore, he is entitled to be included in the seniority list. </text:p>
            </text:list-item>
            <text:list-item>
              <text:p text:style-name="P317">He has requested that his name be included in the seniority list at the appropriate place.</text:p>
            </text:list-item>
          </text:list>
        </text:list-item>
      </text:list>
      <text:p text:style-name="P322"/>
      <text:p text:style-name="Body_20_Text_20_Indent_20_2">He has not been approved for his appointment in HJS by the Full Court nor he has been appointed as such. He is working as ad-hoc Additional District Judge. His request for placement in the seniority list cannot be granted, hence rejected.</text:p>
      <text:p text:style-name="P323"/>
      <text:p text:style-name="P324"/>
      <text:list text:style-name="WW8Num86" text:continue-numbering="true">
        <text:list-item>
          <text:p text:style-name="P304"><text:span text:style-name="T10">Sri R.B. Sharma</text:span><text:span text:style-name="T11">, has preferred his objections (page nos. 1789-1790 of the compilation). The grounds mentioned by him in brief are as under: -</text:span></text:p>
          <text:list>
            <text:list-item>
              <text:p text:style-name="P205">His name does not find place in the TSL.</text:p>
            </text:list-item>
            <text:list-item>
              <text:p text:style-name="P205">He has been promoted to HJS in Oct. 2001 and his services were regularized in March 2005. </text:p>
            </text:list-item>
            <text:list-item>
              <text:p text:style-name="P205">Direct Recruits (Sl. Nos. 727 to 745) have been placed in the TSL, though they have joined the service in June 2005 or after that. </text:p>
            </text:list-item>
            <text:list-item>
              <text:p text:style-name="P205">He has requested that his name be included in the seniority list after Sl. No. 726 and before Sl. No. 727.</text:p>
            </text:list-item>
          </text:list>
        </text:list-item>
      </text:list>
      <text:p text:style-name="P306"/>
      <text:p text:style-name="P313">Though he has been substantively appointed under Rule 22 (1) of HJS Rules vide Govt. order dated 13-04-2005, his name could not be placed in the TSL as no vacancy within quota was available for him. In view of above, his request cannot be granted, therefore, rejected.</text:p>
      <text:p text:style-name="P301"/>
      <text:list text:style-name="WW8Num86" text:continue-numbering="true">
        <text:list-item>
          <text:p text:style-name="P304"><text:span text:style-name="T10">Sri Ajai Tyagi</text:span><text:span text:style-name="T11">, has preferred his objections (page nos. 2040-2041 of the compilation). The grounds mentioned by him in brief are as under: -</text:span></text:p>
          <text:list>
            <text:list-item>
              <text:p text:style-name="P325">TSL has been drawn <text:s/>in contravention of HJS Rules. <text:s/></text:p>
            </text:list-item>
            <text:list-item>
              <text:p text:style-name="P325">Appointments of 17 Direct Recruits of 1988 batch have been made in excess of their quota.</text:p>
            </text:list-item>
            <text:list-item>
              <text:p text:style-name="P325">The TSL should have been prepared in accordance with in S.K. Tripathi’s case.</text:p>
            </text:list-item>
            <text:list-item>
              <text:p text:style-name="P325">He has requested that the TSL be quashed and fresh seniority list be prepared. <text:s/></text:p>
            </text:list-item>
          </text:list>
        </text:list-item>
      </text:list>
      <text:p text:style-name="P34"/>
      <text:p text:style-name="P326">He has not been approved for his appointment in HJS by the Full Court nor he has been appointed as such. He is working as ad-hoc Additional District Judge. His request for placement in the seniority list cannot be granted, his other ground is also without merit in view of decision taken by the Committee on Issue Nos. 4 &amp; 5 hence rejected.</text:p>
      <text:p text:style-name="P327"/>
      <text:p text:style-name="P327"/>
      <text:p text:style-name="P297">E. Representations of the Officers, who have been superseded:</text:p>
      <text:p text:style-name="Standard"/>
      <text:list text:style-name="WW8Num54">
        <text:list-item>
          <text:p text:style-name="P328"><text:span text:style-name="T10">Sri Jagannath</text:span><text:span text:style-name="T11">, has preferred his objection (page nos. 107-108 of the compilation) as under: </text:span></text:p>
        </text:list-item>
      </text:list>
      <text:p text:style-name="P329">He has stated that he should be treated to have been confirmed in UP HJS, therefore he became permanent HJS from 26-5-00. Thus, he has prayed that in view of his continuous officiation in HJS from 26-5-00. His name be placed in the seniority list accordingly.</text:p>
      <text:p text:style-name="P250"/>
      <text:p text:style-name="P173"><text:span text:style-name="T24">He has not been approved for his promotion to HJS under Rule 22 (1), his prayer for placement is rejected.</text:span><text:span text:style-name="T28"> </text:span></text:p>
      <text:p text:style-name="P329"/>
      <text:p text:style-name="P329"/>
      <text:list text:style-name="WW8Num54" text:continue-numbering="true">
        <text:list-item>
          <text:p text:style-name="P328"><text:span text:style-name="T10">Sri A.K. Nigam</text:span><text:span text:style-name="T11">, has preferred his objections (page nos. 642-644 of the compilation). The grounds mentioned by him in brief are as under: </text:span></text:p>
        </text:list-item>
      </text:list>
      <text:list text:style-name="WW8Num149">
        <text:list-item>
          <text:p text:style-name="P330">He was promoted to UP HJS under Rule 22 (3) and he joined as ADJ on 27-3-01.</text:p>
        </text:list-item>
        <text:list-item>
          <text:p text:style-name="P330">His name was not considered for his promotion in UP HJS under Rule 22 (1) due to complaint against him and officers junior to him Sri Vinod Kumar Srivastava-III was promoted to UP HJS under Rule 22 (1) in 2005</text:p>
        </text:list-item>
        <text:list-item>
          <text:p text:style-name="P330">On 11-4-05 he was placed under suspension and departmental enquiry has been initiated against him. </text:p>
        </text:list-item>
        <text:list-item>
          <text:p text:style-name="P330">No vacancy has been reserved for him in HJS, he may suffer irreparable loss due to non-reservation <text:s/>of vacancy for him.</text:p>
        </text:list-item>
        <text:list-item>
          <text:p text:style-name="P330">Therefore, he has prayed that a vacancy in substantive post of HJS may be reserved for him.</text:p>
        </text:list-item>
      </text:list>
      <text:p text:style-name="P116"/>
      <text:p text:style-name="P331">He has not been approved for his promotion to HJS under Rule 22 (1), his prayer for keeping reserve a vacancy for him is rejected.</text:p>
      <text:p text:style-name="P332"/>
      <text:list text:style-name="WW8Num54" text:continue-numbering="true">
        <text:list-item>
          <text:p text:style-name="P328"><text:span text:style-name="T10">Sri A.K. Awasthi</text:span><text:span text:style-name="T11">, has preferred his objections (page no. 928 - <text:s/>of the compilation). The grounds mentioned by him in brief are as under: -</text:span></text:p>
          <text:list>
            <text:list-item>
              <text:p text:style-name="P333">He has stated that his name has been omitted from TSL.</text:p>
            </text:list-item>
            <text:list-item>
              <text:p text:style-name="P333">He has requested that his name be placed on Sl. No. 493 in the TSL.</text:p>
            </text:list-item>
          </text:list>
        </text:list-item>
      </text:list>
      <text:p text:style-name="P250"/>
      <text:p text:style-name="Body_20_Text_20_Indent_20_3">He has not been approved for his promotion to HJS under Rule 22 (1), his prayer for placement is rejected.</text:p>
      <text:p text:style-name="P301"/>
      <text:list text:style-name="WW8Num54" text:continue-numbering="true">
        <text:list-item>
          <text:p text:style-name="P328"><text:span text:style-name="T10">Sri R.K. Upadhyay</text:span><text:span text:style-name="T11">, has preferred his objections (page nos. 1368-1373 of the compilation). The grounds mentioned by him in brief are as under: -</text:span></text:p>
        </text:list-item>
      </text:list>
      <text:list text:style-name="WW8Num110">
        <text:list-item>
          <text:p text:style-name="P334">His name does not find place in the TSL.</text:p>
        </text:list-item>
        <text:list-item>
          <text:p text:style-name="P334">On 30-9-04 he was placed under suspension and inquiry was initiated against him. </text:p>
        </text:list-item>
        <text:list-item>
          <text:p text:style-name="P334">During the pendency of suspension/enquiry, promotee officers working under Rule 22 (3) have been promoted to UP HJS under Rule 22 (1) on 17-5-05 but his promotion under Rule 22 (1) was deferred. </text:p>
        </text:list-item>
        <text:list-item>
          <text:p text:style-name="P334">He has been exonerated from the charges and reinstated. He deserves to be placed in the TSL at Sl. No. 647 against the vacancy occurred due to compulsory retirement of Sri F.A. Khan on 4-7-2000. </text:p>
        </text:list-item>
        <text:list-item>
          <text:p text:style-name="P334">He has requested that seniority list be corrected accordingly.</text:p>
        </text:list-item>
      </text:list>
      <text:p text:style-name="P335"/>
      <text:p text:style-name="P336">He has not been approved for his promotion to HJS under Rule 22 (1), his prayer for placement is rejected.</text:p>
      <text:p text:style-name="P322"/>
      <text:p text:style-name="P337"/>
      <text:p text:style-name="P297">F. No Objection Matters:</text:p>
      <text:p text:style-name="Standard"/>
      <text:list text:style-name="WW8Num129">
        <text:list-item>
          <text:p text:style-name="P338"><text:span text:style-name="T10">Sri A.K. Roopanwal</text:span><text:span text:style-name="T11">, placed at Sl. No. 1 in the TSL has preferred his no objection (page no. 17 of the compilation) as under: -</text:span></text:p>
        </text:list-item>
      </text:list>
      <text:p text:style-name="P339"/>
      <text:p text:style-name="P340"><text:span text:style-name="T29"><text:tab/></text:span><text:span text:style-name="T30">Opportunity of hearing is solicited if his placement is proposed to be changed in view of objection by any officer.</text:span></text:p>
      <text:p text:style-name="P341"/>
      <text:p text:style-name="P341"><text:tab/></text:p>
      <text:list text:style-name="WW8Num129" text:continue-numbering="true">
        <text:list-item>
          <text:p text:style-name="P338"><text:span text:style-name="T10">Sri B.N. Shukla</text:span><text:span text:style-name="T11">, placed at Sl. No. 32 in the TSL has preferred his no objection (page no. 31 of the compilation) as under: -</text:span></text:p>
        </text:list-item>
      </text:list>
      <text:p text:style-name="P339"/>
      <text:p text:style-name="P340"><text:span text:style-name="T29"><text:tab/></text:span><text:span text:style-name="T30">Opportunity of hearing is solicited if his placement is proposed to be changed in view of objection by any officer.</text:span></text:p>
      <text:p text:style-name="P342"><text:tab/></text:p>
      <text:list text:style-name="WW8Num129" text:continue-numbering="true">
        <text:list-item>
          <text:p text:style-name="P343"><text:span text:style-name="T10">Sri R.M. Chauhan</text:span><text:span text:style-name="T11">, placed at Sl. No. 33 in the TSL has preferred his no objection (page nos. 463-464 of the compilation) as under: -</text:span></text:p>
        </text:list-item>
      </text:list>
      <text:list text:style-name="WW8Num114">
        <text:list-item>
          <text:p text:style-name="P344">He has stated that he was promoted in H.J.S. to August 986. He supports the correctness of the T.S.L. as final Seniority List. </text:p>
        </text:list-item>
        <text:list-item>
          <text:p text:style-name="P344">Opportunity of hearing is solicited if his placement is proposed to be changed in view of objection by any officer.</text:p>
        </text:list-item>
      </text:list>
      <text:p text:style-name="P345"/>
      <text:list text:style-name="WW8Num129" text:continue-numbering="true">
        <text:list-item>
          <text:p text:style-name="P343"><text:span text:style-name="T10">Sri A.K. Mathur</text:span><text:span text:style-name="T11">, placed at Sl. No. 199 in the TSL has preferred his no objection (page nos. 52 of the compilation) as under: -</text:span></text:p>
        </text:list-item>
      </text:list>
      <text:p text:style-name="P346">Opportunity for filing objection may be given if his seniority is to be down placed.</text:p>
      <text:p text:style-name="P332"/>
      <text:list text:style-name="WW8Num129" text:continue-numbering="true">
        <text:list-item>
          <text:p text:style-name="P343"><text:span text:style-name="T10">Sri A.K. Singh</text:span><text:span text:style-name="T11">, placed at Sl. No. 06 in the TSL has preferred his no objection (page no. 55 of the compilation) as under: -</text:span></text:p>
        </text:list-item>
      </text:list>
      <text:p text:style-name="P347">Opportunity of hearing is solicited if his placement is proposed to be changed in view of objection by any officer.</text:p>
      <text:p text:style-name="P348"/>
      <text:list text:style-name="WW8Num129" text:continue-numbering="true">
        <text:list-item>
          <text:p text:style-name="P343"><text:span text:style-name="T10">Sri B.P. Shukla</text:span><text:span text:style-name="T11">, placed at Sl. No. 248 in the TSL has preferred his no objection (page no. 328 of the compilation) as under: -</text:span></text:p>
        </text:list-item>
      </text:list>
      <text:p text:style-name="P349">Opportunity of hearing is solicited if his placement is proposed to be changed in view of objection by any officer.</text:p>
      <text:p text:style-name="P350"/>
      <text:list text:style-name="WW8Num129" text:continue-numbering="true">
        <text:list-item>
          <text:p text:style-name="P343"><text:span text:style-name="T10">Sri V.K. Dixit</text:span><text:span text:style-name="T11">, placed at Sl. No. 249 in the TSL has preferred his no objection (page no. 465 of the compilation) as under: -</text:span></text:p>
        </text:list-item>
      </text:list>
      <text:p text:style-name="P346">Opportunity for filing objection may be given if his seniority is to be down placed.</text:p>
      <text:p text:style-name="P351"/>
      <text:list text:style-name="WW8Num129" text:continue-numbering="true">
        <text:list-item>
          <text:p text:style-name="P343"><text:span text:style-name="T10">Sri Ashok Srivastava</text:span><text:span text:style-name="T11">, placed at Sl. No. 227 in the TSL has preferred his no objections (page nos. 479-482 of the compilation) as under: -</text:span></text:p>
        </text:list-item>
      </text:list>
      <text:p text:style-name="P352">Opportunity of hearing is solicited if his placement is proposed to be changed in view of objection by any officer</text:p>
      <text:p text:style-name="P353"/>
      <text:list text:style-name="WW8Num129" text:continue-numbering="true">
        <text:list-item>
          <text:p text:style-name="P343"><text:span text:style-name="T10">Sri Ramesh Chandra-I</text:span><text:span text:style-name="T11">, placed at Sl. No. 233 in the TSL has preferred his no objection (page no. 600 of the compilation) as under: -</text:span></text:p>
        </text:list-item>
      </text:list>
      <text:p text:style-name="P346">Opportunity for filing objection may be given if his seniority is to be down placed.</text:p>
      <text:p text:style-name="P351"/>
      <text:list text:style-name="WW8Num129" text:continue-numbering="true">
        <text:list-item>
          <text:p text:style-name="P343"><text:span text:style-name="T10">Sri Ravindra Nath Mishra</text:span><text:span text:style-name="T11">, placed at Sl. No. 592 in the TSL has preferred his no objection (page no. 747 - of the compilation) as under: -</text:span></text:p>
        </text:list-item>
      </text:list>
      <text:p text:style-name="P352">Opportunity for filing objection and hearing may be given if his seniority is to be down placed.</text:p>
      <text:p text:style-name="P353"/>
      <text:list text:style-name="WW8Num129" text:continue-numbering="true">
        <text:list-item>
          <text:p text:style-name="P343"><text:span text:style-name="T10">Sri Shiladiya Singh</text:span><text:span text:style-name="T11">, placed at Sl. No. 566 in the TSL has preferred his no objection (page no. 748 of the compilation) as under: -</text:span></text:p>
        </text:list-item>
      </text:list>
      <text:p text:style-name="P352">Opportunity for filing objection and hearing may be given if his seniority is to be down placed.</text:p>
      <text:p text:style-name="P353"/>
      <text:list text:style-name="WW8Num129" text:continue-numbering="true">
        <text:list-item>
          <text:p text:style-name="P343"><text:span text:style-name="T10">Sri Daya Shanker Tripathi</text:span><text:span text:style-name="T11">, placed at Sl. No. 641 in the TSL has preferred his no objection (page no. 749 of the compilation) as under: -</text:span></text:p>
        </text:list-item>
      </text:list>
      <text:p text:style-name="P352">Opportunity of filing objection and hearing may be given if his seniority is to be down placed.</text:p>
      <text:p text:style-name="P353"/>
      <text:list text:style-name="WW8Num129" text:continue-numbering="true">
        <text:list-item>
          <text:p text:style-name="P343"><text:span text:style-name="T10">Sri B.K. Srivastava-III</text:span><text:span text:style-name="T11">, placed at Sl. No. 461 in the TSL has preferred his no objection (page no. 1025 of the compilation) as under: -</text:span></text:p>
        </text:list-item>
      </text:list>
      <text:p text:style-name="P349">Opportunity for filing objection and hearing may be given if his seniority is to be down placed.</text:p>
      <text:p text:style-name="P332"/>
      <text:list text:style-name="WW8Num129" text:continue-numbering="true">
        <text:list-item>
          <text:p text:style-name="P343"><text:span text:style-name="T10">Sri U.N. Singh</text:span><text:span text:style-name="T11">, placed at Sl. No. 599 in the TSL has preferred his no objections (page no. 1026 of the compilation) as under: -</text:span></text:p>
        </text:list-item>
      </text:list>
      <text:p text:style-name="P349">Opportunity for filing objection and hearing may be given if his seniority is to be down placed.</text:p>
      <text:p text:style-name="P36"/>
      <text:list text:style-name="WW8Num129" text:continue-numbering="true">
        <text:list-item>
          <text:p text:style-name="P343"><text:span text:style-name="T10">Sri S.M.A. Abidi</text:span><text:span text:style-name="T11">, placed at Sl. No. 221 in the TSL has preferred his no objection (page no. 1063 of the compilation) as under: -</text:span></text:p>
        </text:list-item>
      </text:list>
      <text:p text:style-name="P346">Opportunity for filing objection may be given if his seniority is to be down paste.</text:p>
      <text:p text:style-name="P354"/>
      <text:list text:style-name="WW8Num129" text:continue-numbering="true">
        <text:list-item>
          <text:p text:style-name="P343"><text:span text:style-name="T10">Sri Ved Pal</text:span><text:span text:style-name="T11">, placed at Sl. No. 30 in the TSL has preferred his no objection (page no. 1191 of the compilation) as under: -</text:span></text:p>
        </text:list-item>
      </text:list>
      <text:p text:style-name="P346">Opportunity for filing objection may be given if his seniority is to be down paste.</text:p>
      <text:p text:style-name="P351"/>
      <text:list text:style-name="WW8Num129" text:continue-numbering="true">
        <text:list-item>
          <text:p text:style-name="P343"><text:span text:style-name="T10">Sri A.K. Chaudhary</text:span><text:span text:style-name="T11">, placed at Sl. No. 115 in the TSL has preferred his no objection (page no. 1197 of the compilation) as under: -</text:span></text:p>
        </text:list-item>
      </text:list>
      <text:p text:style-name="P349">Opportunity for filing objection and hearing may be given if his seniority is to be down placed.</text:p>
      <text:p text:style-name="P353"/>
      <text:p text:style-name="P355"/>
      <text:list text:style-name="WW8Num129" text:continue-numbering="true">
        <text:list-item>
          <text:p text:style-name="P343"><text:span text:style-name="T10">Sri V.P. Gaur</text:span><text:span text:style-name="T11">, placed at Sl. No. 201 in the TSL has preferred his no objection (page no. 1446 of the compilation) as under:</text:span></text:p>
        </text:list-item>
      </text:list>
      <text:p text:style-name="P356">Opportunity for filing objection and hearing may be given if his seniority is to be down placed.</text:p>
      <text:p text:style-name="P36"/>
      <text:p text:style-name="P357">None except Sri A.K. Roopanwal (Sl. No. 1) and Sri Ajai Kumar Singh (Sl. No. 6) have been adversely affected by the decision taken by the Committee out of above mentioned officers. Sri A.K. Roopanwal and Sri Ajai Kumar Singh, now Hon’ble Judges of this Court have been elevated to the Bench after their Lordships preferred their representations.</text:p>
      <text:p text:style-name="P357"><text:s text:c="9"/></text:p>
      <text:p text:style-name="P297">G. Objections preferred by Officers of Higher Judicial Service for correction of mistakes and omissions in TSL:</text:p>
      <text:p text:style-name="Standard"/>
      <text:list text:style-name="WW8Num181">
        <text:list-item>
          <text:p text:style-name="P358"><text:span text:style-name="T10">Sri R P. Pandey</text:span><text:span text:style-name="T11">, placed at Sl. No. 87 in the TSL has preferred his objections (page nos. 7 of the compilation) as under: -</text:span></text:p>
        </text:list-item>
      </text:list>
      <text:p text:style-name="P341"><text:tab/>Name has been wrongly transcribed as Rajendra Prasad Pandey, Correction accordingly solicited.</text:p>
      <text:p text:style-name="P341"/>
      <text:p text:style-name="P340"><text:span text:style-name="T31"><text:tab/></text:span><text:span text:style-name="T30">The Committee has accepted the request of Sri R.P. Pandey vide resolution dated 18.9.2006</text:span></text:p>
      <text:p text:style-name="P359"><text:s/></text:p>
      <text:p text:style-name="P341"/>
      <text:list text:style-name="WW8Num181" text:continue-numbering="true">
        <text:list-item>
          <text:p text:style-name="P358"><text:span text:style-name="T10">Sri Tarkeshwar Nath Pandey</text:span><text:span text:style-name="T11">, has preferred his objections (page nos. 86-89 of the compilation) as under: -</text:span></text:p>
        </text:list-item>
      </text:list>
      <text:p text:style-name="P340"><text:span text:style-name="T29"><text:tab/></text:span><text:span text:style-name="T31">According to him, he is working in HJS since 26-05-2000. His name should have been placed between Sl. No. 573 Sri Jagendra Singh and Sl. No. 574 Sri Ravindra Bhaskar.</text:span></text:p>
      <text:p text:style-name="P360"><text:tab/></text:p>
      <text:p text:style-name="P361"><text:tab/>The Committee has accepted the request of Sri Pandey for his placement at Sl. No. 573-A of the TSL vide resolution dated 18.9.2006.</text:p>
      <text:p text:style-name="P362"/>
      <text:list text:style-name="WW8Num181" text:continue-numbering="true">
        <text:list-item>
          <text:p text:style-name="P363"><text:span text:style-name="T10">Sri G.S. Pathak</text:span><text:span text:style-name="T11">, has preferred his objections (page nos. 601-602 of the compilation). The grounds mentioned by him in brief are as under: -</text:span></text:p>
        </text:list-item>
      </text:list>
      <text:list text:style-name="WW8Num165">
        <text:list-item>
          <text:p text:style-name="P364">He has stated that in view of Court’s notification dated 17-5-05 he has joined in HJS under Rule 22 (1) on 21-5-05.</text:p>
        </text:list-item>
        <text:list-item>
          <text:p text:style-name="P364">His name does not find place in the TSL.</text:p>
        </text:list-item>
        <text:list-item>
          <text:p text:style-name="P364">He is entitled to be included in the seniority list after Sri A.N. Upadhyay (Sl. No. 475).</text:p>
        </text:list-item>
      </text:list>
      <text:p text:style-name="P365"/>
      <text:p text:style-name="P366">The Committee has accepted the request of Sri Pandey for his placement at Sl. No. 474-A of the TSL vide resolution dated 18.9.2006.</text:p>
      <text:p text:style-name="P367"/>
      <text:list text:style-name="WW8Num181" text:continue-numbering="true">
        <text:list-item>
          <text:p text:style-name="P358"><text:span text:style-name="T10">Sri V.P. Singh-II</text:span><text:span text:style-name="T11">, placed at Sl. No. 48 in the TSL has preferred his objections (page nos. 634-641 of the compilation). The grounds mentioned by him in brief are as under: -</text:span></text:p>
        </text:list-item>
      </text:list>
      <text:list text:style-name="WW8Num165" text:continue-numbering="true">
        <text:list-item>
          <text:list text:continue-numbering="true">
            <text:list-item>
              <text:p text:style-name="P368">He has stated that he was removed from service vide removal order dated 11-7-98.</text:p>
            </text:list-item>
            <text:list-item>
              <text:p text:style-name="P368">In WP No. 34689 of 1997 decided on 31-8-2001 removal order dated 11-7-98 was quashed and he was reinstated in the service vide Vijendra Pal Singh Vs. State of U.P. and another {(2001) 3 UPLBEC 2659..</text:p>
            </text:list-item>
            <text:list-item>
              <text:p text:style-name="P368">In the remark’s column of the TSL, it has wrongly been mentioned that he was re-appointed on 15-3-2002.</text:p>
            </text:list-item>
            <text:list-item>
              <text:p text:style-name="P368">He has prayed that words (re-appointed on 15-3-2002) be struck of and words “removal order dated 11-7-98 was quashed and re-instated with continuity of service and with all consequential benefits such as payment of arrears of salary and other benefits, as admissible under the Rules, in accordance with order dated 31-08-01 in judgement dated 31.8.2001 passed in CM WP No. 34689 of 1997 by the Hon’ble High Court, Allahabad be substituted. </text:p>
            </text:list-item>
          </text:list>
        </text:list-item>
      </text:list>
      <text:p text:style-name="P369"><text:tab/><text:tab/></text:p>
      <text:p text:style-name="P370"><text:tab/><text:tab/>Remarks mentioned in column 7 in the TSL against his name be deleted and words “reinstated in accordance with direction in judgement passed in C.M.W.P. No. 34689 of 1997 by the High Court, Allahabad” be substituted.</text:p>
      <text:p text:style-name="P370"/>
      <text:list text:style-name="WW8Num181" text:continue-numbering="true">
        <text:list-item>
          <text:p text:style-name="P358"><text:span text:style-name="T10">Smt. Vijay Lakshmi</text:span><text:span text:style-name="T11">, placed at Sl. No. 291 of the TSL has preferred her objections (page nos. 257-259 of the compilation). The grounds mentioned by her in brief are as under:</text:span></text:p>
        </text:list-item>
      </text:list>
      <text:list text:style-name="WW8Num114" text:continue-numbering="true">
        <text:list-item>
          <text:list text:continue-numbering="true">
            <text:list-item>
              <text:p text:style-name="P371">She has been allotted vacancy occurred on 31.1.1989. She is entitled to get her seniority fixed from this date.</text:p>
            </text:list-item>
            <text:list-item>
              <text:p text:style-name="P371">Promotee officers placed above her have been allotted seniority subsequent to 31.1.1989.</text:p>
            </text:list-item>
            <text:list-item>
              <text:p text:style-name="P371">She has stated that her name has been incorrectly spelt in the TSL; she has prayed that spelling of her name be corrected as Smt. Vijay Lakshmi. </text:p>
            </text:list-item>
            <text:list-item>
              <text:p text:style-name="P371">She has prayed that her seniority be fixed some where near the year 1989 as for her vacancy occurred on 31-1-1989 has been allotted. In the alternative she has prayed that her name should be placed at Sl. No. 233. <text:s/></text:p>
            </text:list-item>
          </text:list>
        </text:list-item>
      </text:list>
      <text:p text:style-name="P339"/>
      <text:p text:style-name="P372"><text:span text:style-name="T11"><text:tab/><text:tab/></text:span><text:span text:style-name="T23">Request for correction of spelling mistake in her name has been accepted by the Committee vide resolution dated 18.9.2006. Her other grounds have been dealt with at their proper place.</text:span></text:p>
      <text:p text:style-name="P370"/>
      <text:list text:style-name="WW8Num181" text:continue-numbering="true">
        <text:list-item>
          <text:p text:style-name="P358"><text:span text:style-name="T10">Sri V.K. Tyagi</text:span><text:span text:style-name="T11">, placed at Sl. No. 462 of the TSL has preferred his objections (page nos. 262-264 of the compilation) as under:</text:span></text:p>
        </text:list-item>
      </text:list>
      <text:p text:style-name="P373"><text:tab/><text:tab/>He has stated that in the TSL his date of joining under Rule 22 (1) has been wrongly shown as 21-8-05 instead of 21-5-05. He is working as Additional District &amp; Sessions Judge on ad-hoc basis since February 1999. He has been allotted vacancy occurred on 8-9-1997. Therefore, he may be treated as promoted under Rule 22(1) w.e.f. 20-2-99 and his seniority be fixed accordingly. <text:s/></text:p>
      <text:p text:style-name="P217"/>
      <text:p text:style-name="P250">He has requested for correction in column no. 3. In place of “21-08-2005” he has requested that 21-05-2005 be shown as his date of appointment. </text:p>
      <text:p text:style-name="P374"/>
      <text:p text:style-name="P372"><text:span text:style-name="T24">He has been substantively appointed in HJS vide Court Notification dated 17-05-2005 his date of joining is 21-05-2005. His request for correction of date <text:s/>is granted and in place of “21-08-2005” in column nos. 3 &amp; 6 “21-05-2005” be written. </text:span><text:span text:style-name="T23">His other grounds have been dealt with at their proper place.</text:span></text:p>
      <text:p text:style-name="P375"/>
      <text:list text:style-name="WW8Num181" text:continue-numbering="true">
        <text:list-item>
          <text:p text:style-name="P358"><text:span text:style-name="T10">Sri B.C. Saxena</text:span><text:span text:style-name="T11">, placed at Sl. No. 475 of the TSL has preferred his objections (page no. 2018 of the compilation). The grounds mentioned by him in brief are as under:</text:span></text:p>
        </text:list-item>
      </text:list>
      <text:list text:style-name="WW8Num129" text:continue-numbering="true">
        <text:list-item>
          <text:list text:continue-numbering="true">
            <text:list-item>
              <text:list text:continue-numbering="true">
                <text:list-item>
                  <text:list text:continue-numbering="true">
                    <text:list-item>
                      <text:p text:style-name="P376">Spelling of his name has not been shown correctly in the TSL. </text:p>
                    </text:list-item>
                    <text:list-item>
                      <text:p text:style-name="P376">TSL has not been prepared according to direction in S.K. Tripathi’s case.</text:p>
                    </text:list-item>
                    <text:list-item>
                      <text:p text:style-name="P376">He has been allotted vacancy occurred on 12-9-97. He has been promoted to HJS on 12-2-1999. </text:p>
                    </text:list-item>
                    <text:list-item>
                      <text:p text:style-name="P376">He has requested that he must be treated to be promoted under Rule 22 (1) w.e.f. 12-2-99. <text:s/>and his seniority be fixed accordingly.</text:p>
                    </text:list-item>
                  </text:list>
                </text:list-item>
              </text:list>
            </text:list-item>
          </text:list>
        </text:list-item>
      </text:list>
      <text:p text:style-name="P377"/>
      <text:p text:style-name="P372"><text:span text:style-name="T24"><text:tab/><text:tab/>B.C. Saxena (TSL no. 475) has requested for correction of his name. Request for correction is granted. in place of “Brijesh Chand Saxena” “Brijesh Chandra Saxena” be written. </text:span><text:span text:style-name="T23">His other grounds have been dealt with at their proper place.</text:span></text:p>
      <text:p text:style-name="P378"/>
      <text:list text:style-name="WW8Num181" text:continue-numbering="true">
        <text:list-item>
          <text:p text:style-name="P358"><text:span text:style-name="T10">Sri M.P. Yadav</text:span><text:span text:style-name="T11">, placed at Sl. No. 618 of the TSL has preferred his objections (page nos. 2031-2032 of the compilation). The grounds mentioned by him in brief are as under:</text:span></text:p>
        </text:list-item>
      </text:list>
      <text:list text:style-name="WW8Num128">
        <text:list-item>
          <text:p text:style-name="P379">He has been allotted vacancy occurred on 11-10-99, he was promoted under Rule 22 (3) on 27-3-01, he has joined as ADJ under Rule 22 (1) on 30-5-05.</text:p>
        </text:list-item>
        <text:list-item>
          <text:p text:style-name="P379">His seniority has been fixed from May 2005 whereas he is entitled to have his seniority counted from 11-10-99.</text:p>
        </text:list-item>
        <text:list-item>
          <text:p text:style-name="P379">He has requested that seniority list be corrected accordingly.</text:p>
        </text:list-item>
      </text:list>
      <text:p text:style-name="P380"/>
      <text:p text:style-name="P372"><text:span text:style-name="T24"><text:tab/><text:tab/>M.P. Yadav (TSL no. 618) has requested that date of his substantive appointment has been shown in the column no. 3 of the TSL as “05-2005” whereas he had taken charge on 30-05-2005. His request to this extent is granted, his date of substantive appointment in column 3 &amp; 6 be corrected as prayed. </text:span><text:span text:style-name="T23">His other grounds have been dealt with at their proper place.</text:span></text:p>
      <text:p text:style-name="P381"><text:s text:c="3"/></text:p>
      <text:p text:style-name="P382"/>
      <text:p text:style-name="P18">Sd/-<text:tab/><text:tab/> <text:s text:c="2"/>Sd/-<text:tab/><text:tab/><text:tab/>Sd/-<text:tab/><text:tab/><text:tab/>Sd/-<text:tab/><text:tab/>Sd/-</text:p>
      <text:p text:style-name="P24"><text:s/>(S.S. Kulshrestha) <text:s text:c="5"/>(Ashok Bhushan)<text:tab/> <text:s text:c="4"/>(Sunil Ambwani) <text:s text:c="7"/>(R.K. Agarwal)<text:tab/> <text:s text:c="3"/>(B.S. Chauhan)</text:p>
      <text:p text:style-name="P383"/>
      <text:h text:style-name="P384" text:outline-level="1">Seniority List of the Officers of U.P.Higher Judicial Service Promoted from U.P. </text:h>
      <text:h text:style-name="P385" text:outline-level="1">Nyayik Sewa/ Recruited Directly from the Bar after Sri S.K.Ratoori</text:h>
      <text:p text:style-name="P38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row table:style-name="Table1.1">
          <table:table-cell table:style-name="Table1.A1" office:value-type="string">
            <text:p text:style-name="Table_20_Heading"/>
          </table:table-cell>
          <table:table-cell table:style-name="Table1.B1" table:number-columns-spanned="2" office:value-type="string">
            <text:p text:style-name="P387">Sl.No.</text:p>
          </table:table-cell>
          <table:covered-table-cell/>
          <table:table-cell table:style-name="Table1.B1" table:number-columns-spanned="3" office:value-type="string">
            <text:h text:style-name="P388" text:outline-level="2">Name of the Officer</text:h>
          </table:table-cell>
          <table:covered-table-cell/>
          <table:covered-table-cell/>
          <table:table-cell table:style-name="Table1.B1" table:number-columns-spanned="2" office:value-type="string">
            <text:p text:style-name="P387">Date of continuous officiation</text:p>
          </table:table-cell>
          <table:covered-table-cell/>
          <table:table-cell table:style-name="Table1.B1" table:number-columns-spanned="2" office:value-type="string">
            <text:p text:style-name="P387">Date of Joining of Direct Recruits from the Bar</text:p>
          </table:table-cell>
          <table:covered-table-cell/>
          <table:table-cell table:style-name="Table1.B1" table:number-columns-spanned="4" office:value-type="string">
            <text:p text:style-name="P387">Date of availability of vacancy/ caused by</text:p>
          </table:table-cell>
          <table:covered-table-cell/>
          <table:covered-table-cell/>
          <table:covered-table-cell/>
          <table:table-cell table:style-name="Table1.B1" table:number-columns-spanned="3" office:value-type="string">
            <text:p text:style-name="P387">Date relevant for seniority</text:p>
          </table:table-cell>
          <table:covered-table-cell/>
          <table:covered-table-cell/>
          <table:table-cell table:style-name="Table1.R1" table:number-columns-spanned="3" office:value-type="string">
            <text:p text:style-name="P387">Remarks</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list-item>
                <text:p text:style-name="P390"/>
              </text:list-item>
            </text:list>
          </table:table-cell>
          <table:covered-table-cell/>
          <table:table-cell table:style-name="Table1.B2" table:number-columns-spanned="3" office:value-type="string">
            <text:p text:style-name="P387">Narendra Singh</text:p>
          </table:table-cell>
          <table:covered-table-cell/>
          <table:covered-table-cell/>
          <table:table-cell table:style-name="Table1.B2" table:number-columns-spanned="2" office:value-type="string">
            <text:p text:style-name="P387"/>
          </table:table-cell>
          <table:covered-table-cell/>
          <table:table-cell table:style-name="Table1.B2" table:number-columns-spanned="2" office:value-type="string">
            <text:p text:style-name="P387">9.10.85</text:p>
          </table:table-cell>
          <table:covered-table-cell/>
          <table:table-cell table:style-name="Table1.B2" table:number-columns-spanned="4" office:value-type="string">
            <text:p text:style-name="P387">28.2.82</text:p>
            <text:p text:style-name="P389">Retirement of Sri Jamuna Prasad Singh</text:p>
            <text:p text:style-name="P389"/>
          </table:table-cell>
          <table:covered-table-cell/>
          <table:covered-table-cell/>
          <table:covered-table-cell/>
          <table:table-cell table:style-name="Table1.B2" table:number-columns-spanned="3" office:value-type="string">
            <text:p text:style-name="P387">April, 1984</text:p>
          </table:table-cell>
          <table:covered-table-cell/>
          <table:covered-table-cell/>
          <table:table-cell table:style-name="Table1.R2" table:number-columns-spanned="3" office:value-type="string">
            <text:p text:style-name="P387">Notional </text:p>
            <text:p text:style-name="P389">Compulsory retired on 15.7.96</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Krishna Kumar-III</text:p>
          </table:table-cell>
          <table:covered-table-cell/>
          <table:covered-table-cell/>
          <table:table-cell table:style-name="Table1.B2" table:number-columns-spanned="2" office:value-type="string">
            <text:p text:style-name="P387"/>
          </table:table-cell>
          <table:covered-table-cell/>
          <table:table-cell table:style-name="Table1.B2" table:number-columns-spanned="2" office:value-type="string">
            <text:p text:style-name="P387">5.10.85</text:p>
          </table:table-cell>
          <table:covered-table-cell/>
          <table:table-cell table:style-name="Table1.B2" table:number-columns-spanned="4" office:value-type="string">
            <text:p text:style-name="P387">1.4.82</text:p>
            <text:p text:style-name="P389">Retirement of Sri Kripa Shanker Dubey</text:p>
            <text:p text:style-name="P389"/>
          </table:table-cell>
          <table:covered-table-cell/>
          <table:covered-table-cell/>
          <table:covered-table-cell/>
          <table:table-cell table:style-name="Table1.B2" table:number-columns-spanned="3" office:value-type="string">
            <text:p text:style-name="P387">April, 1984</text:p>
          </table:table-cell>
          <table:covered-table-cell/>
          <table:covered-table-cell/>
          <table:table-cell table:style-name="Table1.R2" table:number-columns-spanned="3" office:value-type="string">
            <text:p text:style-name="P387">Notional </text:p>
            <text:p text:style-name="P389">Retired on 31.12.2000</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Umesh Chandra Tiwari</text:p>
          </table:table-cell>
          <table:covered-table-cell/>
          <table:covered-table-cell/>
          <table:table-cell table:style-name="Table1.B2" table:number-columns-spanned="2" office:value-type="string">
            <text:p text:style-name="P387"/>
          </table:table-cell>
          <table:covered-table-cell/>
          <table:table-cell table:style-name="Table1.B2" table:number-columns-spanned="2" office:value-type="string">
            <text:p text:style-name="P387">5.10.85</text:p>
          </table:table-cell>
          <table:covered-table-cell/>
          <table:table-cell table:style-name="Table1.B2" table:number-columns-spanned="4" office:value-type="string">
            <text:p text:style-name="P387"/>
            <text:p text:style-name="P389">30.4.82</text:p>
            <text:p text:style-name="P389">Retirement of Sri Lorinda Ram Kohil</text:p>
            <text:p text:style-name="P389"/>
          </table:table-cell>
          <table:covered-table-cell/>
          <table:covered-table-cell/>
          <table:covered-table-cell/>
          <table:table-cell table:style-name="Table1.B2" table:number-columns-spanned="3" office:value-type="string">
            <text:p text:style-name="P387">April, 1984</text:p>
          </table:table-cell>
          <table:covered-table-cell/>
          <table:covered-table-cell/>
          <table:table-cell table:style-name="Table1.R2" table:number-columns-spanned="3" office:value-type="string">
            <text:p text:style-name="P387">Notional </text:p>
            <text:p text:style-name="P389"/>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Udhav Singh</text:p>
          </table:table-cell>
          <table:covered-table-cell/>
          <table:covered-table-cell/>
          <table:table-cell table:style-name="Table1.B2" table:number-columns-spanned="2" office:value-type="string">
            <text:p text:style-name="P387"/>
          </table:table-cell>
          <table:covered-table-cell/>
          <table:table-cell table:style-name="Table1.B2" table:number-columns-spanned="2" office:value-type="string">
            <text:p text:style-name="P387">5.10.85</text:p>
          </table:table-cell>
          <table:covered-table-cell/>
          <table:table-cell table:style-name="Table1.B2" table:number-columns-spanned="4" office:value-type="string">
            <text:p text:style-name="P387">30.6.82</text:p>
            <text:p text:style-name="P389">Retirement of Sri R.C.Verma</text:p>
          </table:table-cell>
          <table:covered-table-cell/>
          <table:covered-table-cell/>
          <table:covered-table-cell/>
          <table:table-cell table:style-name="Table1.B2" table:number-columns-spanned="3" office:value-type="string">
            <text:p text:style-name="P387">April, 1984</text:p>
          </table:table-cell>
          <table:covered-table-cell/>
          <table:covered-table-cell/>
          <table:table-cell table:style-name="Table1.R2" table:number-columns-spanned="3" office:value-type="string">
            <text:p text:style-name="P387">Notional </text:p>
            <text:p text:style-name="P389">Retired on 31.10.2004</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Ashok Kumar Roopanwal</text:p>
          </table:table-cell>
          <table:covered-table-cell/>
          <table:covered-table-cell/>
          <table:table-cell table:style-name="Table1.B2" table:number-columns-spanned="2" office:value-type="string">
            <text:p text:style-name="P387">18.5.85</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24.5.84</text:p>
            <text:p text:style-name="P389">Elevation of Sri G.B.Singh</text:p>
            <text:p text:style-name="P389"/>
          </table:table-cell>
          <table:covered-table-cell/>
          <table:covered-table-cell/>
          <table:covered-table-cell/>
          <table:table-cell table:style-name="Table1.B2" table:number-columns-spanned="3" office:value-type="string">
            <text:p text:style-name="P387">18.5.85</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Yashwant Singh Sengar</text:p>
          </table:table-cell>
          <table:covered-table-cell/>
          <table:covered-table-cell/>
          <table:table-cell table:style-name="Table1.B2" table:number-columns-spanned="2" office:value-type="string">
            <text:p text:style-name="P387">18.5.85</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7.84</text:p>
            <text:p text:style-name="P389">Retirement of Sri Rameshwar Nath Agarwal</text:p>
            <text:p text:style-name="P389"/>
          </table:table-cell>
          <table:covered-table-cell/>
          <table:covered-table-cell/>
          <table:covered-table-cell/>
          <table:table-cell table:style-name="Table1.B2" table:number-columns-spanned="3" office:value-type="string">
            <text:p text:style-name="P387">18.5.85</text:p>
          </table:table-cell>
          <table:covered-table-cell/>
          <table:covered-table-cell/>
          <table:table-cell table:style-name="Table1.R2" table:number-columns-spanned="3" office:value-type="string">
            <text:p text:style-name="P387">Retired on 31.1.2001</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Rajendra Prasad Srivastava-II</text:p>
          </table:table-cell>
          <table:covered-table-cell/>
          <table:covered-table-cell/>
          <table:table-cell table:style-name="Table1.B2" table:number-columns-spanned="2" office:value-type="string">
            <text:p text:style-name="P387">10.7.85</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7.84</text:p>
            <text:p text:style-name="P389">Retirement of Sri S.S.Srivastava</text:p>
            <text:p text:style-name="P389"/>
          </table:table-cell>
          <table:covered-table-cell/>
          <table:covered-table-cell/>
          <table:covered-table-cell/>
          <table:table-cell table:style-name="Table1.B2" table:number-columns-spanned="3" office:value-type="string">
            <text:p text:style-name="P387">10.7.85</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Umesh Chandra Misra</text:p>
          </table:table-cell>
          <table:covered-table-cell/>
          <table:covered-table-cell/>
          <table:table-cell table:style-name="Table1.B2" table:number-columns-spanned="2" office:value-type="string">
            <text:p text:style-name="P387">16.7.85</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8.84</text:p>
            <text:p text:style-name="P389">Death of Sri Krishna Kumar Sharma</text:p>
            <text:p text:style-name="P389"/>
          </table:table-cell>
          <table:covered-table-cell/>
          <table:covered-table-cell/>
          <table:covered-table-cell/>
          <table:table-cell table:style-name="Table1.B2" table:number-columns-spanned="3" office:value-type="string">
            <text:p text:style-name="P387">16.7.85</text:p>
          </table:table-cell>
          <table:covered-table-cell/>
          <table:covered-table-cell/>
          <table:table-cell table:style-name="Table1.R2" table:number-columns-spanned="3" office:value-type="string">
            <text:p text:style-name="P387">Compulsory retired on 14.2.2002</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Ajay Kumar Singh</text:p>
          </table:table-cell>
          <table:covered-table-cell/>
          <table:covered-table-cell/>
          <table:table-cell table:style-name="Table1.B2" table:number-columns-spanned="2" office:value-type="string">
            <text:p text:style-name="P387">11.7.85</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8.84</text:p>
            <text:p text:style-name="P389">Retirement of Sri Ram Ratan Agarwal</text:p>
            <text:p text:style-name="P389"/>
          </table:table-cell>
          <table:covered-table-cell/>
          <table:covered-table-cell/>
          <table:covered-table-cell/>
          <table:table-cell table:style-name="Table1.B2" table:number-columns-spanned="3" office:value-type="string">
            <text:p text:style-name="P387">11.7.85</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Faheem Ahmad Khan</text:p>
          </table:table-cell>
          <table:covered-table-cell/>
          <table:covered-table-cell/>
          <table:table-cell table:style-name="Table1.B2" table:number-columns-spanned="2" office:value-type="string">
            <text:p text:style-name="P387">19.7.85</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21.9.84</text:p>
            <text:p text:style-name="P389">Creation of two posts of Joint Registrar (Rajbhasa), High Court, Allahabad &amp; Lucknow under G.O. No. 1957/ VII-High Court-18/84 dated 21.9.84</text:p>
            <text:p text:style-name="P389"/>
          </table:table-cell>
          <table:covered-table-cell/>
          <table:covered-table-cell/>
          <table:covered-table-cell/>
          <table:table-cell table:style-name="Table1.B2" table:number-columns-spanned="3" office:value-type="string">
            <text:p text:style-name="P387">19.7.85</text:p>
          </table:table-cell>
          <table:covered-table-cell/>
          <table:covered-table-cell/>
          <table:table-cell table:style-name="Table1.R2" table:number-columns-spanned="3" office:value-type="string">
            <text:p text:style-name="P387">Compulsory retired on 4.7.2000</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Abhimanyu Kumar</text:p>
          </table:table-cell>
          <table:covered-table-cell/>
          <table:covered-table-cell/>
          <table:table-cell table:style-name="Table1.B2" table:number-columns-spanned="2" office:value-type="string">
            <text:p text:style-name="P387">20.7.85</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10.84</text:p>
            <text:p text:style-name="P389">Retirement of Sri R.K.Agarwal</text:p>
            <text:p text:style-name="P389"/>
          </table:table-cell>
          <table:covered-table-cell/>
          <table:covered-table-cell/>
          <table:covered-table-cell/>
          <table:table-cell table:style-name="Table1.B2" table:number-columns-spanned="3" office:value-type="string">
            <text:p text:style-name="P387">20.7.85</text:p>
          </table:table-cell>
          <table:covered-table-cell/>
          <table:covered-table-cell/>
          <table:table-cell table:style-name="Table1.R2" table:number-columns-spanned="3" office:value-type="string">
            <text:p text:style-name="P387">Retired on 31.1.2005</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Suresh Chandra Chaurasia</text:p>
          </table:table-cell>
          <table:covered-table-cell/>
          <table:covered-table-cell/>
          <table:table-cell table:style-name="Table1.B2" table:number-columns-spanned="2" office:value-type="string">
            <text:p text:style-name="P387">17.7.85</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12.84</text:p>
            <text:p text:style-name="P389">Retirement of <text:s/>Sri B.B.L.Hajelay</text:p>
            <text:p text:style-name="P389"/>
          </table:table-cell>
          <table:covered-table-cell/>
          <table:covered-table-cell/>
          <table:covered-table-cell/>
          <table:table-cell table:style-name="Table1.B2" table:number-columns-spanned="3" office:value-type="string">
            <text:p text:style-name="P387">17.7.85</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Rajveer Singh-I</text:p>
          </table:table-cell>
          <table:covered-table-cell/>
          <table:covered-table-cell/>
          <table:table-cell table:style-name="Table1.B2" table:number-columns-spanned="2" office:value-type="string">
            <text:p text:style-name="P387">22.7.85</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1.85</text:p>
            <text:p text:style-name="P389">Retirement of Sri I.P.Mittal</text:p>
          </table:table-cell>
          <table:covered-table-cell/>
          <table:covered-table-cell/>
          <table:covered-table-cell/>
          <table:table-cell table:style-name="Table1.B2" table:number-columns-spanned="3" office:value-type="string">
            <text:p text:style-name="P387">22.7.85</text:p>
          </table:table-cell>
          <table:covered-table-cell/>
          <table:covered-table-cell/>
          <table:table-cell table:style-name="Table1.R2" table:number-columns-spanned="3" office:value-type="string">
            <text:p text:style-name="P387">Retired on 31.5.2006</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Radhey Shyam Chaubey</text:p>
          </table:table-cell>
          <table:covered-table-cell/>
          <table:covered-table-cell/>
          <table:table-cell table:style-name="Table1.B2" table:number-columns-spanned="2" office:value-type="string">
            <text:p text:style-name="P387">20.7.85</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1.85</text:p>
            <text:p text:style-name="P389">Retirement of Sri Uma Shanker Pandey</text:p>
            <text:p text:style-name="P389"/>
          </table:table-cell>
          <table:covered-table-cell/>
          <table:covered-table-cell/>
          <table:covered-table-cell/>
          <table:table-cell table:style-name="Table1.B2" table:number-columns-spanned="3" office:value-type="string">
            <text:p text:style-name="P387">20.7.85</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Suresh Chandra Tyagi</text:p>
          </table:table-cell>
          <table:covered-table-cell/>
          <table:covered-table-cell/>
          <table:table-cell table:style-name="Table1.B2" table:number-columns-spanned="2" office:value-type="string">
            <text:p text:style-name="P387"/>
          </table:table-cell>
          <table:covered-table-cell/>
          <table:table-cell table:style-name="Table1.B2" table:number-columns-spanned="2" office:value-type="string">
            <text:p text:style-name="P387">7.10.85</text:p>
          </table:table-cell>
          <table:covered-table-cell/>
          <table:table-cell table:style-name="Table1.B2" table:number-columns-spanned="4" office:value-type="string">
            <text:p text:style-name="P387">31.7.82</text:p>
            <text:p text:style-name="P389">Retirement of Sri Ram Prakash Pandey</text:p>
            <text:p text:style-name="P389"/>
          </table:table-cell>
          <table:covered-table-cell/>
          <table:covered-table-cell/>
          <table:covered-table-cell/>
          <table:table-cell table:style-name="Table1.B2" table:number-columns-spanned="3" office:value-type="string">
            <text:p text:style-name="P387">7.10.85</text:p>
          </table:table-cell>
          <table:covered-table-cell/>
          <table:covered-table-cell/>
          <table:table-cell table:style-name="Table1.R2" table:number-columns-spanned="3" office:value-type="string">
            <text:p text:style-name="P387">Retired on 31.8.92</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Ratnakar Dixit</text:p>
          </table:table-cell>
          <table:covered-table-cell/>
          <table:covered-table-cell/>
          <table:table-cell table:style-name="Table1.B2" table:number-columns-spanned="2" office:value-type="string">
            <text:p text:style-name="P387">24.11.85</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1.85</text:p>
            <text:p text:style-name="P389">Retirement of Sri P.P.Mathur</text:p>
          </table:table-cell>
          <table:covered-table-cell/>
          <table:covered-table-cell/>
          <table:covered-table-cell/>
          <table:table-cell table:style-name="Table1.B2" table:number-columns-spanned="3" office:value-type="string">
            <text:p text:style-name="P387">24.11.85</text:p>
          </table:table-cell>
          <table:covered-table-cell/>
          <table:covered-table-cell/>
          <table:table-cell table:style-name="Table1.R2" table:number-columns-spanned="3" office:value-type="string">
            <text:p text:style-name="P387">Retired on 31.3.2005</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Jang Bahadur Singh-II</text:p>
          </table:table-cell>
          <table:covered-table-cell/>
          <table:covered-table-cell/>
          <table:table-cell table:style-name="Table1.B2" table:number-columns-spanned="2" office:value-type="string">
            <text:p text:style-name="P387">26.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6.2.85</text:p>
            <text:p text:style-name="P389">Creation <text:s/>of one post of Deputy Secretary (Law) &amp; Deputy <text:s/>L.R. (Law Cell), Delhi Under O.M. No. 1122/VII-High Court-23(ESTV)/84 dated 6.2.85</text:p>
            <text:p text:style-name="P389"/>
          </table:table-cell>
          <table:covered-table-cell/>
          <table:covered-table-cell/>
          <table:covered-table-cell/>
          <table:table-cell table:style-name="Table1.B2" table:number-columns-spanned="3" office:value-type="string">
            <text:p text:style-name="P387">26.8.86</text:p>
          </table:table-cell>
          <table:covered-table-cell/>
          <table:covered-table-cell/>
          <table:table-cell table:style-name="Table1.R2" table:number-columns-spanned="3" office:value-type="string">
            <text:p text:style-name="P387">Died on 10.11.96</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 text:continue-numbering="true">
              <text:list-item>
                <text:p text:style-name="P390"/>
              </text:list-item>
            </text:list>
          </table:table-cell>
          <table:covered-table-cell/>
          <table:table-cell table:style-name="Table1.B2" table:number-columns-spanned="3" office:value-type="string">
            <text:p text:style-name="P387">Vajahat Ali</text:p>
          </table:table-cell>
          <table:covered-table-cell/>
          <table:covered-table-cell/>
          <table:table-cell table:style-name="Table1.B2" table:number-columns-spanned="2" office:value-type="string">
            <text:p text:style-name="P387">28.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15.2.85</text:p>
            <text:p text:style-name="P389">Creation of One post of Spl. Secretary (Law) &amp; Addl. L.R. Government of U.P. Lucknow under G.O. NO. 715/II-4-85 dated 15.2.85</text:p>
            <text:p text:style-name="P389"/>
          </table:table-cell>
          <table:covered-table-cell/>
          <table:covered-table-cell/>
          <table:covered-table-cell/>
          <table:table-cell table:style-name="Table1.B2" table:number-columns-spanned="3" office:value-type="string">
            <text:p text:style-name="P387">28.8.86</text:p>
          </table:table-cell>
          <table:covered-table-cell/>
          <table:covered-table-cell/>
          <table:table-cell table:style-name="Table1.R2" table:number-columns-spanned="3" office:value-type="string">
            <text:p text:style-name="P387">Retired on 31.7.2003</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list-item>
                <text:p text:style-name="P391"/>
              </text:list-item>
            </text:list>
          </table:table-cell>
          <table:covered-table-cell/>
          <table:table-cell table:style-name="Table1.B2" table:number-columns-spanned="3" office:value-type="string">
            <text:p text:style-name="P387">Udai Bhan Singh</text:p>
          </table:table-cell>
          <table:covered-table-cell/>
          <table:covered-table-cell/>
          <table:table-cell table:style-name="Table1.B2" table:number-columns-spanned="2" office:value-type="string">
            <text:p text:style-name="P387">30.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28.2.85</text:p>
            <text:p text:style-name="P389">Retirement of Sri Ram Chandra Verma</text:p>
            <text:p text:style-name="P389"/>
          </table:table-cell>
          <table:covered-table-cell/>
          <table:covered-table-cell/>
          <table:covered-table-cell/>
          <table:table-cell table:style-name="Table1.B2" table:number-columns-spanned="3" office:value-type="string">
            <text:p text:style-name="P387">30.8.86</text:p>
          </table:table-cell>
          <table:covered-table-cell/>
          <table:covered-table-cell/>
          <table:table-cell table:style-name="Table1.R2" table:number-columns-spanned="3" office:value-type="string">
            <text:p text:style-name="P387">Retired on 31.12.2002</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Syed Nazim Husain Zaidi</text:p>
          </table:table-cell>
          <table:covered-table-cell/>
          <table:covered-table-cell/>
          <table:table-cell table:style-name="Table1.B2" table:number-columns-spanned="2" office:value-type="string">
            <text:p text:style-name="P387">30.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3.85</text:p>
            <text:p text:style-name="P389">Retirement of Sri Prahlad Narain</text:p>
          </table:table-cell>
          <table:covered-table-cell/>
          <table:covered-table-cell/>
          <table:covered-table-cell/>
          <table:table-cell table:style-name="Table1.B2" table:number-columns-spanned="3" office:value-type="string">
            <text:p text:style-name="P387">30.8.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Narendra Bahadur Singh</text:p>
          </table:table-cell>
          <table:covered-table-cell/>
          <table:covered-table-cell/>
          <table:table-cell table:style-name="Table1.B2" table:number-columns-spanned="2" office:value-type="string">
            <text:p text:style-name="P387">31.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0.4.85</text:p>
            <text:p text:style-name="P389">Retirement of Sri R.B.L.Khandelwal</text:p>
            <text:p text:style-name="P389"/>
          </table:table-cell>
          <table:covered-table-cell/>
          <table:covered-table-cell/>
          <table:covered-table-cell/>
          <table:table-cell table:style-name="Table1.B2" table:number-columns-spanned="3" office:value-type="string">
            <text:p text:style-name="P387">31.8.86</text:p>
          </table:table-cell>
          <table:covered-table-cell/>
          <table:covered-table-cell/>
          <table:table-cell table:style-name="Table1.R2" table:number-columns-spanned="3" office:value-type="string">
            <text:p text:style-name="P387">Retired on 30.6.2002</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Vimal Kishore</text:p>
          </table:table-cell>
          <table:covered-table-cell/>
          <table:covered-table-cell/>
          <table:table-cell table:style-name="Table1.B2" table:number-columns-spanned="2" office:value-type="string">
            <text:p text:style-name="P387">25.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5.85</text:p>
            <text:p text:style-name="P389">Retirement of Sri S.M.A.Khusaroo</text:p>
            <text:p text:style-name="P389"/>
          </table:table-cell>
          <table:covered-table-cell/>
          <table:covered-table-cell/>
          <table:covered-table-cell/>
          <table:table-cell table:style-name="Table1.B2" table:number-columns-spanned="3" office:value-type="string">
            <text:p text:style-name="P387">25.8.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Brij Mohan Joshi</text:p>
          </table:table-cell>
          <table:covered-table-cell/>
          <table:covered-table-cell/>
          <table:table-cell table:style-name="Table1.B2" table:number-columns-spanned="2" office:value-type="string">
            <text:p text:style-name="P387">30.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5.85</text:p>
            <text:p text:style-name="P389">Retirement of Sri Ram Chandra Gupta</text:p>
            <text:p text:style-name="P389"/>
          </table:table-cell>
          <table:covered-table-cell/>
          <table:covered-table-cell/>
          <table:covered-table-cell/>
          <table:table-cell table:style-name="Table1.B2" table:number-columns-spanned="3" office:value-type="string">
            <text:p text:style-name="P387">30.8.86</text:p>
          </table:table-cell>
          <table:covered-table-cell/>
          <table:covered-table-cell/>
          <table:table-cell table:style-name="Table1.R2" table:number-columns-spanned="3" office:value-type="string">
            <text:p text:style-name="P387">Died on 3.2.2000</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Aditya Prakash Sharma</text:p>
          </table:table-cell>
          <table:covered-table-cell/>
          <table:covered-table-cell/>
          <table:table-cell table:style-name="Table1.B2" table:number-columns-spanned="2" office:value-type="string">
            <text:p text:style-name="P387">3.9.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5.85</text:p>
            <text:p text:style-name="P389">Retirement of Sri K.P.Nigam</text:p>
            <text:p text:style-name="P389"/>
          </table:table-cell>
          <table:covered-table-cell/>
          <table:covered-table-cell/>
          <table:covered-table-cell/>
          <table:table-cell table:style-name="Table1.B2" table:number-columns-spanned="3" office:value-type="string">
            <text:p text:style-name="P387">3.9.86</text:p>
          </table:table-cell>
          <table:covered-table-cell/>
          <table:covered-table-cell/>
          <table:table-cell table:style-name="Table1.R2" table:number-columns-spanned="3" office:value-type="string">
            <text:p text:style-name="P387">Retired on 31.7.2005</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Raghuvansh Mani Rai</text:p>
          </table:table-cell>
          <table:covered-table-cell/>
          <table:covered-table-cell/>
          <table:table-cell table:style-name="Table1.B2" table:number-columns-spanned="2" office:value-type="string">
            <text:p text:style-name="P387">18.9.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0.6.85</text:p>
            <text:p text:style-name="P389">Retirement of Sri H.C.Rastogi</text:p>
            <text:p text:style-name="P389"/>
          </table:table-cell>
          <table:covered-table-cell/>
          <table:covered-table-cell/>
          <table:covered-table-cell/>
          <table:table-cell table:style-name="Table1.B2" table:number-columns-spanned="3" office:value-type="string">
            <text:p text:style-name="P387">18.9.86</text:p>
          </table:table-cell>
          <table:covered-table-cell/>
          <table:covered-table-cell/>
          <table:table-cell table:style-name="Table1.R2" table:number-columns-spanned="3" office:value-type="string">
            <text:p text:style-name="P387">Died on 24.4.99</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Rama Shanker Srivastava</text:p>
          </table:table-cell>
          <table:covered-table-cell/>
          <table:covered-table-cell/>
          <table:table-cell table:style-name="Table1.B2" table:number-columns-spanned="2" office:value-type="string">
            <text:p text:style-name="P387">10.9.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0.6.85</text:p>
            <text:p text:style-name="P389">Retirement of Sri R.K.Garg</text:p>
            <text:p text:style-name="P389"/>
          </table:table-cell>
          <table:covered-table-cell/>
          <table:covered-table-cell/>
          <table:covered-table-cell/>
          <table:table-cell table:style-name="Table1.B2" table:number-columns-spanned="3" office:value-type="string">
            <text:p text:style-name="P387">10.9.86</text:p>
          </table:table-cell>
          <table:covered-table-cell/>
          <table:covered-table-cell/>
          <table:table-cell table:style-name="Table1.R2" table:number-columns-spanned="3" office:value-type="string">
            <text:p text:style-name="P387">Retired on 31.12.2003</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Vishal Chandra Saxena</text:p>
          </table:table-cell>
          <table:covered-table-cell/>
          <table:covered-table-cell/>
          <table:table-cell table:style-name="Table1.B2" table:number-columns-spanned="2" office:value-type="string">
            <text:p text:style-name="P387">31.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0.6.85</text:p>
            <text:p text:style-name="P389">Retirement of Sri S.N.Lal</text:p>
            <text:p text:style-name="P389"/>
          </table:table-cell>
          <table:covered-table-cell/>
          <table:covered-table-cell/>
          <table:covered-table-cell/>
          <table:table-cell table:style-name="Table1.B2" table:number-columns-spanned="3" office:value-type="string">
            <text:p text:style-name="P387">31.8.86</text:p>
          </table:table-cell>
          <table:covered-table-cell/>
          <table:covered-table-cell/>
          <table:table-cell table:style-name="Table1.R2" table:number-columns-spanned="3" office:value-type="string">
            <text:p text:style-name="P387">Retired on 30.4.2004</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Ved Pal</text:p>
          </table:table-cell>
          <table:covered-table-cell/>
          <table:covered-table-cell/>
          <table:table-cell table:style-name="Table1.B2" table:number-columns-spanned="2" office:value-type="string">
            <text:p text:style-name="P387">30.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7.85</text:p>
            <text:p text:style-name="P389">Retirement of Sri K.P.Asthana</text:p>
            <text:p text:style-name="P389"/>
          </table:table-cell>
          <table:covered-table-cell/>
          <table:covered-table-cell/>
          <table:covered-table-cell/>
          <table:table-cell table:style-name="Table1.B2" table:number-columns-spanned="3" office:value-type="string">
            <text:p text:style-name="P387">30.8.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Subodh Kumar Bhatt</text:p>
          </table:table-cell>
          <table:covered-table-cell/>
          <table:covered-table-cell/>
          <table:table-cell table:style-name="Table1.B2" table:number-columns-spanned="2" office:value-type="string">
            <text:p text:style-name="P387">30.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7.85</text:p>
            <text:p text:style-name="P389">Retirement of Sri G.L.Tandon</text:p>
            <text:p text:style-name="P389"/>
          </table:table-cell>
          <table:covered-table-cell/>
          <table:covered-table-cell/>
          <table:covered-table-cell/>
          <table:table-cell table:style-name="Table1.B2" table:number-columns-spanned="3" office:value-type="string">
            <text:p text:style-name="P387">30.8.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Brahma Nand Shukla</text:p>
          </table:table-cell>
          <table:covered-table-cell/>
          <table:covered-table-cell/>
          <table:table-cell table:style-name="Table1.B2" table:number-columns-spanned="2" office:value-type="string">
            <text:p text:style-name="P387">26.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8.85</text:p>
            <text:p text:style-name="P389">Retirement of Sri Parmatma Saroop</text:p>
          </table:table-cell>
          <table:covered-table-cell/>
          <table:covered-table-cell/>
          <table:covered-table-cell/>
          <table:table-cell table:style-name="Table1.B2" table:number-columns-spanned="3" office:value-type="string">
            <text:p text:style-name="P387">26.8.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Raj Mani Chauhan</text:p>
          </table:table-cell>
          <table:covered-table-cell/>
          <table:covered-table-cell/>
          <table:table-cell table:style-name="Table1.B2" table:number-columns-spanned="2" office:value-type="string">
            <text:p text:style-name="P387">28.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8.85</text:p>
            <text:p text:style-name="P389">Retirement of Sri V.C.Jain</text:p>
            <text:p text:style-name="P389"/>
          </table:table-cell>
          <table:covered-table-cell/>
          <table:covered-table-cell/>
          <table:covered-table-cell/>
          <table:table-cell table:style-name="Table1.B2" table:number-columns-spanned="3" office:value-type="string">
            <text:p text:style-name="P387">28.8.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Udai Chandra</text:p>
          </table:table-cell>
          <table:covered-table-cell/>
          <table:covered-table-cell/>
          <table:table-cell table:style-name="Table1.B2" table:number-columns-spanned="2" office:value-type="string">
            <text:p text:style-name="P387">6.9.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8.85</text:p>
            <text:p text:style-name="P389">Retirement of Sri B.P.Srivastava</text:p>
            <text:p text:style-name="P389"/>
          </table:table-cell>
          <table:covered-table-cell/>
          <table:covered-table-cell/>
          <table:covered-table-cell/>
          <table:table-cell table:style-name="Table1.B2" table:number-columns-spanned="3" office:value-type="string">
            <text:p text:style-name="P387">6.9.86</text:p>
          </table:table-cell>
          <table:covered-table-cell/>
          <table:covered-table-cell/>
          <table:table-cell table:style-name="Table1.R2" table:number-columns-spanned="3" office:value-type="string">
            <text:p text:style-name="P387">Retired on 31.1.99</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Asharaf Jamal Siddiqui</text:p>
          </table:table-cell>
          <table:covered-table-cell/>
          <table:covered-table-cell/>
          <table:table-cell table:style-name="Table1.B2" table:number-columns-spanned="2" office:value-type="string">
            <text:p text:style-name="P387">5.9.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8.85</text:p>
            <text:p text:style-name="P389">Retirement of Sri Jai Shanker Pandey</text:p>
          </table:table-cell>
          <table:covered-table-cell/>
          <table:covered-table-cell/>
          <table:covered-table-cell/>
          <table:table-cell table:style-name="Table1.B2" table:number-columns-spanned="3" office:value-type="string">
            <text:p text:style-name="P387">5.9.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Satya Narain Pandey</text:p>
          </table:table-cell>
          <table:covered-table-cell/>
          <table:covered-table-cell/>
          <table:table-cell table:style-name="Table1.B2" table:number-columns-spanned="2" office:value-type="string">
            <text:p text:style-name="P387">26.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6.9.85</text:p>
            <text:p text:style-name="P389">Death of Sri U.S.Gupta</text:p>
            <text:p text:style-name="P389"/>
          </table:table-cell>
          <table:covered-table-cell/>
          <table:covered-table-cell/>
          <table:covered-table-cell/>
          <table:table-cell table:style-name="Table1.B2" table:number-columns-spanned="3" office:value-type="string">
            <text:p text:style-name="P387">26.8.86</text:p>
          </table:table-cell>
          <table:covered-table-cell/>
          <table:covered-table-cell/>
          <table:table-cell table:style-name="Table1.R2" table:number-columns-spanned="3" office:value-type="string">
            <text:p text:style-name="P387">Retired on 31.3.97</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Km. Ujjawala Garg</text:p>
          </table:table-cell>
          <table:covered-table-cell/>
          <table:covered-table-cell/>
          <table:table-cell table:style-name="Table1.B2" table:number-columns-spanned="2" office:value-type="string">
            <text:p text:style-name="P387">31.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0.11.85</text:p>
            <text:p text:style-name="P389">Retirement of Sri Anand Prakash Agarwal</text:p>
            <text:p text:style-name="P389"/>
          </table:table-cell>
          <table:covered-table-cell/>
          <table:covered-table-cell/>
          <table:covered-table-cell/>
          <table:table-cell table:style-name="Table1.B2" table:number-columns-spanned="3" office:value-type="string">
            <text:p text:style-name="P387">31.8.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Om Prakash Bansal</text:p>
          </table:table-cell>
          <table:covered-table-cell/>
          <table:covered-table-cell/>
          <table:table-cell table:style-name="Table1.B2" table:number-columns-spanned="2" office:value-type="string">
            <text:p text:style-name="P387">30.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0.11.85</text:p>
            <text:p text:style-name="P389">Retirement of Sri C.B.Shah</text:p>
            <text:p text:style-name="P389"/>
          </table:table-cell>
          <table:covered-table-cell/>
          <table:covered-table-cell/>
          <table:covered-table-cell/>
          <table:table-cell table:style-name="Table1.B2" table:number-columns-spanned="3" office:value-type="string">
            <text:p text:style-name="P387">30.8.86</text:p>
          </table:table-cell>
          <table:covered-table-cell/>
          <table:covered-table-cell/>
          <table:table-cell table:style-name="Table1.R2" table:number-columns-spanned="3" office:value-type="string">
            <text:p text:style-name="P387">Died on 27.4.2000</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Sabhapati Singh</text:p>
          </table:table-cell>
          <table:covered-table-cell/>
          <table:covered-table-cell/>
          <table:table-cell table:style-name="Table1.B2" table:number-columns-spanned="2" office:value-type="string">
            <text:p text:style-name="P387">28.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0.11.85</text:p>
            <text:p text:style-name="P389">Retirement of Sri R.S.Mathur</text:p>
            <text:p text:style-name="P389"/>
          </table:table-cell>
          <table:covered-table-cell/>
          <table:covered-table-cell/>
          <table:covered-table-cell/>
          <table:table-cell table:style-name="Table1.B2" table:number-columns-spanned="3" office:value-type="string">
            <text:p text:style-name="P387">28.8.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Ram Autar</text:p>
          </table:table-cell>
          <table:covered-table-cell/>
          <table:covered-table-cell/>
          <table:table-cell table:style-name="Table1.B2" table:number-columns-spanned="2" office:value-type="string">
            <text:p text:style-name="P387">28.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0.11.85</text:p>
            <text:p text:style-name="P389">Retirement of Sri G.S.Nema</text:p>
            <text:p text:style-name="P389"/>
          </table:table-cell>
          <table:covered-table-cell/>
          <table:covered-table-cell/>
          <table:covered-table-cell/>
          <table:table-cell table:style-name="Table1.B2" table:number-columns-spanned="3" office:value-type="string">
            <text:p text:style-name="P387">28.8.86</text:p>
          </table:table-cell>
          <table:covered-table-cell/>
          <table:covered-table-cell/>
          <table:table-cell table:style-name="Table1.R2" table:number-columns-spanned="3" office:value-type="string">
            <text:p text:style-name="P387">Retired on 31.12.2005</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Amar Sinha</text:p>
          </table:table-cell>
          <table:covered-table-cell/>
          <table:covered-table-cell/>
          <table:table-cell table:style-name="Table1.B2" table:number-columns-spanned="2" office:value-type="string">
            <text:p text:style-name="P387">28.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26.12.85</text:p>
            <text:p text:style-name="P389">Creation <text:s/>of one post of Chairman Administrative Tribunal-III &amp; Member Admin. Tribunal-I, U.P., Lucknow under G.O.NO. 5784/II-&amp;-Ka-156/75 dated 26.12.85</text:p>
            <text:p text:style-name="P389"/>
          </table:table-cell>
          <table:covered-table-cell/>
          <table:covered-table-cell/>
          <table:covered-table-cell/>
          <table:table-cell table:style-name="Table1.B2" table:number-columns-spanned="3" office:value-type="string">
            <text:p text:style-name="P387">28.8.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Suraj Singh Raudra</text:p>
          </table:table-cell>
          <table:covered-table-cell/>
          <table:covered-table-cell/>
          <table:table-cell table:style-name="Table1.B2" table:number-columns-spanned="2" office:value-type="string">
            <text:p text:style-name="P387">28.8.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26.12.85</text:p>
            <text:p text:style-name="P389">Creation <text:s/>of one post of Member <text:s/>Administrative Tribunal-II &amp; III, U.P., Lucknow under G.O.NO. 5784/II-&amp;-Ka-156/75 dated 26.12.85</text:p>
          </table:table-cell>
          <table:covered-table-cell/>
          <table:covered-table-cell/>
          <table:covered-table-cell/>
          <table:table-cell table:style-name="Table1.B2" table:number-columns-spanned="3" office:value-type="string">
            <text:p text:style-name="P387">28.8.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Swatantra Singh</text:p>
          </table:table-cell>
          <table:covered-table-cell/>
          <table:covered-table-cell/>
          <table:table-cell table:style-name="Table1.B2" table:number-columns-spanned="2" office:value-type="string">
            <text:p text:style-name="P387">1.9.86</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12.85</text:p>
            <text:p text:style-name="P389">Retirement of Sri Om Prakash-II</text:p>
            <text:p text:style-name="P389"/>
          </table:table-cell>
          <table:covered-table-cell/>
          <table:covered-table-cell/>
          <table:covered-table-cell/>
          <table:table-cell table:style-name="Table1.B2" table:number-columns-spanned="3" office:value-type="string">
            <text:p text:style-name="P387">1.9.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Suresh Chandra Dixit</text:p>
          </table:table-cell>
          <table:covered-table-cell/>
          <table:covered-table-cell/>
          <table:table-cell table:style-name="Table1.B2" table:number-columns-spanned="2" office:value-type="string">
            <text:p text:style-name="P387"/>
          </table:table-cell>
          <table:covered-table-cell/>
          <table:table-cell table:style-name="Table1.B2" table:number-columns-spanned="2" office:value-type="string">
            <text:p text:style-name="P387">6.12.86</text:p>
          </table:table-cell>
          <table:covered-table-cell/>
          <table:table-cell table:style-name="Table1.B2" table:number-columns-spanned="4" office:value-type="string">
            <text:p text:style-name="P387">31.8.82</text:p>
            <text:p text:style-name="P389">Retirement of Sri Rikheshwari Prasad</text:p>
            <text:p text:style-name="P389"/>
          </table:table-cell>
          <table:covered-table-cell/>
          <table:covered-table-cell/>
          <table:covered-table-cell/>
          <table:table-cell table:style-name="Table1.B2" table:number-columns-spanned="3" office:value-type="string">
            <text:p text:style-name="P387">6.12.86</text:p>
          </table:table-cell>
          <table:covered-table-cell/>
          <table:covered-table-cell/>
          <table:table-cell table:style-name="Table1.R2" table:number-columns-spanned="3" office:value-type="string">
            <text:p text:style-name="P387">Opted Uttaranchal</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Nirvikar Gupta</text:p>
          </table:table-cell>
          <table:covered-table-cell/>
          <table:covered-table-cell/>
          <table:table-cell table:style-name="Table1.B2" table:number-columns-spanned="2" office:value-type="string">
            <text:p text:style-name="P387"/>
          </table:table-cell>
          <table:covered-table-cell/>
          <table:table-cell table:style-name="Table1.B2" table:number-columns-spanned="2" office:value-type="string">
            <text:p text:style-name="P387">6.12.86</text:p>
          </table:table-cell>
          <table:covered-table-cell/>
          <table:table-cell table:style-name="Table1.B2" table:number-columns-spanned="4" office:value-type="string">
            <text:p text:style-name="P387">6.10.82</text:p>
            <text:p text:style-name="P389">Creation of 50 Courts vide G.O.No. <text:s text:c="18"/>dated 6.10.82</text:p>
          </table:table-cell>
          <table:covered-table-cell/>
          <table:covered-table-cell/>
          <table:covered-table-cell/>
          <table:table-cell table:style-name="Table1.B2" table:number-columns-spanned="3" office:value-type="string">
            <text:p text:style-name="P387">6.12.86</text:p>
          </table:table-cell>
          <table:covered-table-cell/>
          <table:covered-table-cell/>
          <table:table-cell table:style-name="Table1.R2" table:number-columns-spanned="3" office:value-type="string">
            <text:p text:style-name="P387"/>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Hari Shanker Lal Srivastava</text:p>
          </table:table-cell>
          <table:covered-table-cell/>
          <table:covered-table-cell/>
          <table:table-cell table:style-name="Table1.B2" table:number-columns-spanned="2" office:value-type="string">
            <text:p text:style-name="P387"/>
          </table:table-cell>
          <table:covered-table-cell/>
          <table:table-cell table:style-name="Table1.B2" table:number-columns-spanned="2" office:value-type="string">
            <text:p text:style-name="P387">6.12.86</text:p>
          </table:table-cell>
          <table:covered-table-cell/>
          <table:table-cell table:style-name="Table1.B2" table:number-columns-spanned="4" office:value-type="string">
            <text:p text:style-name="P387">6.10.82</text:p>
            <text:p text:style-name="P389">Creation of 50 Courts vide G.O.No. <text:s text:c="18"/>dated 6.10.82</text:p>
          </table:table-cell>
          <table:covered-table-cell/>
          <table:covered-table-cell/>
          <table:covered-table-cell/>
          <table:table-cell table:style-name="Table1.B2" table:number-columns-spanned="3" office:value-type="string">
            <text:p text:style-name="P387">6.12.86</text:p>
          </table:table-cell>
          <table:covered-table-cell/>
          <table:covered-table-cell/>
          <table:table-cell table:style-name="Table1.R2" table:number-columns-spanned="3" office:value-type="string">
            <text:p text:style-name="P387">Compulsory retired on 7.5.98</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Bipin Chandra Kandpal</text:p>
          </table:table-cell>
          <table:covered-table-cell/>
          <table:covered-table-cell/>
          <table:table-cell table:style-name="Table1.B2" table:number-columns-spanned="2" office:value-type="string">
            <text:p text:style-name="P387"/>
          </table:table-cell>
          <table:covered-table-cell/>
          <table:table-cell table:style-name="Table1.B2" table:number-columns-spanned="2" office:value-type="string">
            <text:p text:style-name="P387">4.12.86</text:p>
          </table:table-cell>
          <table:covered-table-cell/>
          <table:table-cell table:style-name="Table1.B2" table:number-columns-spanned="4" office:value-type="string">
            <text:p text:style-name="P387">6.10.82</text:p>
            <text:p text:style-name="P389">Creation of 50 Courts vide G.O.No. <text:s text:c="18"/>dated 6.10.82</text:p>
          </table:table-cell>
          <table:covered-table-cell/>
          <table:covered-table-cell/>
          <table:covered-table-cell/>
          <table:table-cell table:style-name="Table1.B2" table:number-columns-spanned="3" office:value-type="string">
            <text:p text:style-name="P387">4.12.86</text:p>
          </table:table-cell>
          <table:covered-table-cell/>
          <table:covered-table-cell/>
          <table:table-cell table:style-name="Table1.R2" table:number-columns-spanned="3" office:value-type="string">
            <text:p text:style-name="P387">Opted Uttaranchal</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Vijendra Pal Singh-II</text:p>
          </table:table-cell>
          <table:covered-table-cell/>
          <table:covered-table-cell/>
          <table:table-cell table:style-name="Table1.B2" table:number-columns-spanned="2" office:value-type="string">
            <text:p text:style-name="P387"/>
          </table:table-cell>
          <table:covered-table-cell/>
          <table:table-cell table:style-name="Table1.B2" table:number-columns-spanned="2" office:value-type="string">
            <text:p text:style-name="P387">7.12.86</text:p>
          </table:table-cell>
          <table:covered-table-cell/>
          <table:table-cell table:style-name="Table1.B2" table:number-columns-spanned="4" office:value-type="string">
            <text:p text:style-name="P387">6.10.82</text:p>
            <text:p text:style-name="P389">Creation of 50 Courts vide G.O.No. <text:s text:c="18"/>dated 6.10.82</text:p>
          </table:table-cell>
          <table:covered-table-cell/>
          <table:covered-table-cell/>
          <table:covered-table-cell/>
          <table:table-cell table:style-name="Table1.B2" table:number-columns-spanned="3" office:value-type="string">
            <text:p text:style-name="P387">7.12.86</text:p>
          </table:table-cell>
          <table:covered-table-cell/>
          <table:covered-table-cell/>
          <table:table-cell table:style-name="Table1.R2" table:number-columns-spanned="3" office:value-type="string">
            <text:p text:style-name="P392">Reinstated in accordance with direction in judgment passed in C.M.W.P. No. 34689 of 1997 by the High Court, Allahabad</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42" text:continue-numbering="true">
              <text:list-item>
                <text:p text:style-name="P391"/>
              </text:list-item>
            </text:list>
          </table:table-cell>
          <table:covered-table-cell/>
          <table:table-cell table:style-name="Table1.B2" table:number-columns-spanned="3" office:value-type="string">
            <text:p text:style-name="P387">Ram Dass</text:p>
          </table:table-cell>
          <table:covered-table-cell/>
          <table:covered-table-cell/>
          <table:table-cell table:style-name="Table1.B2" table:number-columns-spanned="2" office:value-type="string">
            <text:p text:style-name="P387"/>
          </table:table-cell>
          <table:covered-table-cell/>
          <table:table-cell table:style-name="Table1.B2" table:number-columns-spanned="2" office:value-type="string">
            <text:p text:style-name="P387">4.12.86</text:p>
          </table:table-cell>
          <table:covered-table-cell/>
          <table:table-cell table:style-name="Table1.B2" table:number-columns-spanned="4" office:value-type="string">
            <text:p text:style-name="P387">30.6.84</text:p>
            <text:p text:style-name="P389">Retirement of Sri Bipin Chandra</text:p>
            <text:p text:style-name="P389"/>
          </table:table-cell>
          <table:covered-table-cell/>
          <table:covered-table-cell/>
          <table:covered-table-cell/>
          <table:table-cell table:style-name="Table1.B2" table:number-columns-spanned="3" office:value-type="string">
            <text:p text:style-name="P387">4.12.86</text:p>
          </table:table-cell>
          <table:covered-table-cell/>
          <table:covered-table-cell/>
          <table:table-cell table:style-name="Table1.R2" table:number-columns-spanned="3" office:value-type="string">
            <text:p text:style-name="P387">Opted Uttaranchal</text:p>
          </table:table-cell>
          <table:covered-table-cell/>
          <table:covered-table-cell/>
        </table:table-row>
        <table:table-row table:style-name="Table1.49">
          <table:table-cell table:style-name="Table1.A1" office:value-type="string">
            <text:p text:style-name="P389"/>
          </table:table-cell>
          <table:table-cell table:style-name="Table1.B2" table:number-columns-spanned="2" office:value-type="string">
            <text:list text:style-name="WW8Num100">
              <text:list-item>
                <text:p text:style-name="P393"/>
              </text:list-item>
            </text:list>
          </table:table-cell>
          <table:covered-table-cell/>
          <table:table-cell table:style-name="Table1.B2" table:number-columns-spanned="3" office:value-type="string">
            <text:p text:style-name="P394">Shiv Murti Pandey</text:p>
          </table:table-cell>
          <table:covered-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5"><text:span text:style-name="T32">25.1.88</text:span> </text:p>
          </table:table-cell>
          <table:covered-table-cell/>
          <table:table-cell table:style-name="Table1.B2" table:number-columns-spanned="4" office:value-type="string">
            <text:p text:style-name="P394">31.7.84</text:p>
            <text:p text:style-name="P396">Retirement of Sri Chhotey Lal Jatav</text:p>
          </table:table-cell>
          <table:covered-table-cell/>
          <table:covered-table-cell/>
          <table:covered-table-cell/>
          <table:table-cell table:style-name="Table1.B2" table:number-columns-spanned="3" office:value-type="string">
            <text:p text:style-name="P394">Dece., 1986</text:p>
          </table:table-cell>
          <table:covered-table-cell/>
          <table:covered-table-cell/>
          <table:table-cell table:style-name="Table1.R2" table:number-columns-spanned="3" office:value-type="string">
            <text:p text:style-name="P394">Notional</text:p>
            <text:p text:style-name="P396">Retired on 31.7.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00" text:continue-numbering="true">
              <text:list-item>
                <text:p text:style-name="P393"/>
              </text:list-item>
            </text:list>
          </table:table-cell>
          <table:covered-table-cell/>
          <table:table-cell table:style-name="Table1.B2" table:number-columns-spanned="3" office:value-type="string">
            <text:p text:style-name="P394">Girish Chandra Awasthi</text:p>
          </table:table-cell>
          <table:covered-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27.1.88</text:p>
          </table:table-cell>
          <table:covered-table-cell/>
          <table:table-cell table:style-name="Table1.B2" table:number-columns-spanned="4" office:value-type="string">
            <text:p text:style-name="P394">31.7.84</text:p>
            <text:p text:style-name="P396">Retirement of Sri S.N.Tandon</text:p>
          </table:table-cell>
          <table:covered-table-cell/>
          <table:covered-table-cell/>
          <table:covered-table-cell/>
          <table:table-cell table:style-name="Table1.B2" table:number-columns-spanned="3" office:value-type="string">
            <text:p text:style-name="P394">Dece., 1986</text:p>
          </table:table-cell>
          <table:covered-table-cell/>
          <table:covered-table-cell/>
          <table:table-cell table:style-name="Table1.R2" table:number-columns-spanned="3" office:value-type="string">
            <text:p text:style-name="P394">Notional</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00" text:continue-numbering="true">
              <text:list-item>
                <text:p text:style-name="P393"/>
              </text:list-item>
            </text:list>
          </table:table-cell>
          <table:covered-table-cell/>
          <table:table-cell table:style-name="Table1.B2" table:number-columns-spanned="3" office:value-type="string">
            <text:p text:style-name="P394">Ram Kishore Gupta</text:p>
          </table:table-cell>
          <table:covered-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25.1.88</text:p>
          </table:table-cell>
          <table:covered-table-cell/>
          <table:table-cell table:style-name="Table1.B2" table:number-columns-spanned="4" office:value-type="string">
            <text:p text:style-name="P394">31.8.84</text:p>
            <text:p text:style-name="P396">Retirement of Sri R.S.Agarwal</text:p>
          </table:table-cell>
          <table:covered-table-cell/>
          <table:covered-table-cell/>
          <table:covered-table-cell/>
          <table:table-cell table:style-name="Table1.B2" table:number-columns-spanned="3" office:value-type="string">
            <text:p text:style-name="P394">Dece., 1986</text:p>
          </table:table-cell>
          <table:covered-table-cell/>
          <table:covered-table-cell/>
          <table:table-cell table:style-name="Table1.R2" table:number-columns-spanned="3" office:value-type="string">
            <text:p text:style-name="P394">Notional</text:p>
            <text:p text:style-name="P396">Retired on 31.12.2001</text:p>
          </table:table-cell>
          <table:covered-table-cell/>
          <table:covered-table-cell/>
        </table:table-row>
        <table:table-row table:style-name="Table1.49">
          <table:table-cell table:style-name="Table1.A1" office:value-type="string">
            <text:p text:style-name="P396"/>
          </table:table-cell>
          <table:table-cell table:style-name="Table1.B52" table:number-columns-spanned="2" office:value-type="string">
            <text:list text:style-name="WW8Num100" text:continue-numbering="true">
              <text:list-item>
                <text:p text:style-name="P393"/>
              </text:list-item>
            </text:list>
          </table:table-cell>
          <table:covered-table-cell/>
          <table:table-cell table:style-name="Table1.B52" table:number-columns-spanned="3" office:value-type="string">
            <text:p text:style-name="P394">Pooran Singh</text:p>
          </table:table-cell>
          <table:covered-table-cell/>
          <table:covered-table-cell/>
          <table:table-cell table:style-name="Table1.B52" table:number-columns-spanned="2" office:value-type="string">
            <text:p text:style-name="P394"/>
          </table:table-cell>
          <table:covered-table-cell/>
          <table:table-cell table:style-name="Table1.B52" table:number-columns-spanned="2" office:value-type="string">
            <text:p text:style-name="P394">25.1.88</text:p>
          </table:table-cell>
          <table:covered-table-cell/>
          <table:table-cell table:style-name="Table1.B52" table:number-columns-spanned="4" office:value-type="string">
            <text:p text:style-name="P394">21.9.84</text:p>
            <text:p text:style-name="P396">Creation of two post of Joint Registrar(Rajbhasha), High Court, Allahabad &amp; Lucknow under G.O.No. 1957/VII-HC-18/84 dated 21.9.84</text:p>
          </table:table-cell>
          <table:covered-table-cell/>
          <table:covered-table-cell/>
          <table:covered-table-cell/>
          <table:table-cell table:style-name="Table1.B52" table:number-columns-spanned="3" office:value-type="string">
            <text:p text:style-name="P394">Dece., 1986</text:p>
          </table:table-cell>
          <table:covered-table-cell/>
          <table:covered-table-cell/>
          <table:table-cell table:style-name="Table1.R52" table:number-columns-spanned="3" office:value-type="string">
            <text:p text:style-name="P394">Notionnal</text:p>
            <text:p text:style-name="P396">Compulsory retirred on 17.5.2005</text:p>
          </table:table-cell>
          <table:covered-table-cell/>
          <table:covered-table-cell/>
        </table:table-row>
        <table:table-row table:style-name="Table1.1">
          <table:table-cell table:style-name="Table1.A1" office:value-type="string">
            <text:p text:style-name="P396"/>
          </table:table-cell>
          <table:table-cell table:style-name="Table1.B1" table:number-columns-spanned="2" office:value-type="string">
            <text:list text:style-name="WW8Num202">
              <text:list-item>
                <text:p text:style-name="P397"/>
              </text:list-item>
            </text:list>
          </table:table-cell>
          <table:covered-table-cell/>
          <table:table-cell table:style-name="Table1.B1" table:number-columns-spanned="3" office:value-type="string">
            <text:p text:style-name="P387">Udai Chand Dixit</text:p>
          </table:table-cell>
          <table:covered-table-cell/>
          <table:covered-table-cell/>
          <table:table-cell table:style-name="Table1.B1" table:number-columns-spanned="2" office:value-type="string">
            <text:p text:style-name="P387">11.3.87</text:p>
          </table:table-cell>
          <table:covered-table-cell/>
          <table:table-cell table:style-name="Table1.B1" table:number-columns-spanned="2" office:value-type="string">
            <text:p text:style-name="P387"/>
          </table:table-cell>
          <table:covered-table-cell/>
          <table:table-cell table:style-name="Table1.B1" table:number-columns-spanned="4" office:value-type="string">
            <text:p text:style-name="P387">31.12.85</text:p>
            <text:p text:style-name="P389">Retirement of Sri Sudama Prasad Srivastava</text:p>
            <text:p text:style-name="P389"/>
          </table:table-cell>
          <table:covered-table-cell/>
          <table:covered-table-cell/>
          <table:covered-table-cell/>
          <table:table-cell table:style-name="Table1.B1" table:number-columns-spanned="3" office:value-type="string">
            <text:p text:style-name="P387">11.3.87</text:p>
          </table:table-cell>
          <table:covered-table-cell/>
          <table:covered-table-cell/>
          <table:table-cell table:style-name="Table1.R1" table:number-columns-spanned="3" office:value-type="string">
            <text:p text:style-name="P387">Died on 23.2.94</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202" text:continue-numbering="true">
              <text:list-item>
                <text:p text:style-name="P397"/>
              </text:list-item>
            </text:list>
          </table:table-cell>
          <table:covered-table-cell/>
          <table:table-cell table:style-name="Table1.B2" table:number-columns-spanned="3" office:value-type="string">
            <text:p text:style-name="P387">Shiv Kumar Gautam</text:p>
          </table:table-cell>
          <table:covered-table-cell/>
          <table:covered-table-cell/>
          <table:table-cell table:style-name="Table1.B2" table:number-columns-spanned="2" office:value-type="string">
            <text:p text:style-name="P387">31.3.87</text:p>
          </table:table-cell>
          <table:covered-table-cell/>
          <table:table-cell table:style-name="Table1.B2" table:number-columns-spanned="2" office:value-type="string">
            <text:p text:style-name="P387"/>
          </table:table-cell>
          <table:covered-table-cell/>
          <table:table-cell table:style-name="Table1.B2" table:number-columns-spanned="4" office:value-type="string">
            <text:p text:style-name="P387">31.12.85</text:p>
            <text:p text:style-name="P389">Retirement of Sri S.B.L.Kacker</text:p>
            <text:p text:style-name="P389"/>
          </table:table-cell>
          <table:covered-table-cell/>
          <table:covered-table-cell/>
          <table:covered-table-cell/>
          <table:table-cell table:style-name="Table1.B2" table:number-columns-spanned="3" office:value-type="string">
            <text:p text:style-name="P387">31.3.87</text:p>
          </table:table-cell>
          <table:covered-table-cell/>
          <table:covered-table-cell/>
          <table:table-cell table:style-name="Table1.R2" table:number-columns-spanned="3" office:value-type="string">
            <text:p text:style-name="P387">Opted Uttaranchal</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202" text:continue-numbering="true">
              <text:list-item>
                <text:p text:style-name="P397"/>
              </text:list-item>
            </text:list>
          </table:table-cell>
          <table:covered-table-cell/>
          <table:table-cell table:style-name="Table1.B2" table:number-columns-spanned="3" office:value-type="string">
            <text:p text:style-name="P394">Suresh Chandra-III</text:p>
          </table:table-cell>
          <table:covered-table-cell/>
          <table:covered-table-cell/>
          <table:table-cell table:style-name="Table1.B2" table:number-columns-spanned="2" office:value-type="string">
            <text:p text:style-name="P394">18.4.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87">31.12.85</text:p>
            <text:p text:style-name="P389">Retirement of Sri B.B.S.Chaudhary</text:p>
            <text:p text:style-name="P389"/>
          </table:table-cell>
          <table:covered-table-cell/>
          <table:covered-table-cell/>
          <table:covered-table-cell/>
          <table:table-cell table:style-name="Table1.B2" table:number-columns-spanned="3" office:value-type="string">
            <text:p text:style-name="P394">18.4.87</text:p>
          </table:table-cell>
          <table:covered-table-cell/>
          <table:covered-table-cell/>
          <table:table-cell table:style-name="Table1.R2" table:number-columns-spanned="3" office:value-type="string">
            <text:p text:style-name="P394">Retired on 31.1.2002</text:p>
          </table:table-cell>
          <table:covered-table-cell/>
          <table:covered-table-cell/>
        </table:table-row>
        <table:table-row table:style-name="Table1.1">
          <table:table-cell table:style-name="Table1.A1" office:value-type="string">
            <text:p text:style-name="P389"/>
          </table:table-cell>
          <table:table-cell table:style-name="Table1.B2" table:number-columns-spanned="2" office:value-type="string">
            <text:list text:style-name="WW8Num202" text:continue-numbering="true">
              <text:list-item>
                <text:p text:style-name="P397"/>
              </text:list-item>
            </text:list>
          </table:table-cell>
          <table:covered-table-cell/>
          <table:table-cell table:style-name="Table1.B2" table:number-columns-spanned="3" office:value-type="string">
            <text:p text:style-name="P394">Kishan Singh</text:p>
          </table:table-cell>
          <table:covered-table-cell/>
          <table:covered-table-cell/>
          <table:table-cell table:style-name="Table1.B2" table:number-columns-spanned="2" office:value-type="string">
            <text:p text:style-name="P394">20.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87">31.12.85</text:p>
            <text:p text:style-name="P389">Retirement of Sri Radhey Shyam Verma</text:p>
          </table:table-cell>
          <table:covered-table-cell/>
          <table:covered-table-cell/>
          <table:covered-table-cell/>
          <table:table-cell table:style-name="Table1.B2" table:number-columns-spanned="3" office:value-type="string">
            <text:p text:style-name="P394">20.3.87</text:p>
          </table:table-cell>
          <table:covered-table-cell/>
          <table:covered-table-cell/>
          <table:table-cell table:style-name="Table1.R2" table:number-columns-spanned="3" office:value-type="string">
            <text:p text:style-name="P394">Retired on 30.11.2001</text:p>
          </table:table-cell>
          <table:covered-table-cell/>
          <table:covered-table-cell/>
        </table:table-row>
        <table:table-row table:style-name="Table1.49">
          <table:table-cell table:style-name="Table1.A1" office:value-type="string">
            <text:p text:style-name="P389"/>
          </table:table-cell>
          <table:table-cell table:style-name="Table1.B2" table:number-columns-spanned="2" office:value-type="string">
            <text:list text:style-name="WW8Num180">
              <text:list-item>
                <text:p text:style-name="P398"/>
              </text:list-item>
            </text:list>
          </table:table-cell>
          <table:covered-table-cell/>
          <table:table-cell table:style-name="Table1.B2" table:number-columns-spanned="3" office:value-type="string">
            <text:p text:style-name="P394">Aditya Kumar Saxena</text:p>
          </table:table-cell>
          <table:covered-table-cell/>
          <table:covered-table-cell/>
          <table:table-cell table:style-name="Table1.B2" table:number-columns-spanned="2" office:value-type="string">
            <text:p text:style-name="P394">4.4.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9.1.86</text:p>
            <text:p text:style-name="P396">Elevation to Bench of Sri B.L.Loomba</text:p>
          </table:table-cell>
          <table:covered-table-cell/>
          <table:covered-table-cell/>
          <table:covered-table-cell/>
          <table:table-cell table:style-name="Table1.B2" table:number-columns-spanned="3" office:value-type="string">
            <text:p text:style-name="P394">4.4.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Chandra Bhan Dutt Misra</text:p>
          </table:table-cell>
          <table:covered-table-cell/>
          <table:covered-table-cell/>
          <table:table-cell table:style-name="Table1.B2" table:number-columns-spanned="2" office:value-type="string">
            <text:p text:style-name="P394">2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86</text:p>
            <text:p text:style-name="P396">Retirement of Sri Krishna Nand Srivastava</text:p>
          </table:table-cell>
          <table:covered-table-cell/>
          <table:covered-table-cell/>
          <table:covered-table-cell/>
          <table:table-cell table:style-name="Table1.B2" table:number-columns-spanned="3" office:value-type="string">
            <text:p text:style-name="P394">21.3.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Ras Behari Lal</text:p>
          </table:table-cell>
          <table:covered-table-cell/>
          <table:covered-table-cell/>
          <table:table-cell table:style-name="Table1.B2" table:number-columns-spanned="2" office:value-type="string">
            <text:p text:style-name="P394">2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3.86</text:p>
            <text:p text:style-name="P396">Retirement of Sri Rejeshwar Singh</text:p>
          </table:table-cell>
          <table:covered-table-cell/>
          <table:covered-table-cell/>
          <table:covered-table-cell/>
          <table:table-cell table:style-name="Table1.B2" table:number-columns-spanned="3" office:value-type="string">
            <text:p text:style-name="P394">21.3.87</text:p>
          </table:table-cell>
          <table:covered-table-cell/>
          <table:covered-table-cell/>
          <table:table-cell table:style-name="Table1.R2" table:number-columns-spanned="3" office:value-type="string">
            <text:p text:style-name="P394">Retired on 30.6.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Ashok Kumar Rastogi</text:p>
          </table:table-cell>
          <table:covered-table-cell/>
          <table:covered-table-cell/>
          <table:table-cell table:style-name="Table1.B2" table:number-columns-spanned="2" office:value-type="string">
            <text:p text:style-name="P394">2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5.86</text:p>
            <text:p text:style-name="P396">Retirement of Sri N.K.Maheshwari</text:p>
          </table:table-cell>
          <table:covered-table-cell/>
          <table:covered-table-cell/>
          <table:covered-table-cell/>
          <table:table-cell table:style-name="Table1.B2" table:number-columns-spanned="3" office:value-type="string">
            <text:p text:style-name="P394">21.3.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Rajendra Prasad Tripathi</text:p>
          </table:table-cell>
          <table:covered-table-cell/>
          <table:covered-table-cell/>
          <table:table-cell table:style-name="Table1.B2" table:number-columns-spanned="2" office:value-type="string">
            <text:p text:style-name="P394">19.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6</text:p>
            <text:p text:style-name="P396">Retirement of Sri L.S.P.Singh</text:p>
          </table:table-cell>
          <table:covered-table-cell/>
          <table:covered-table-cell/>
          <table:covered-table-cell/>
          <table:table-cell table:style-name="Table1.B2" table:number-columns-spanned="3" office:value-type="string">
            <text:p text:style-name="P394">19.3.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Awadhesh Narain Dwivedi</text:p>
          </table:table-cell>
          <table:covered-table-cell/>
          <table:covered-table-cell/>
          <table:table-cell table:style-name="Table1.B2" table:number-columns-spanned="2" office:value-type="string">
            <text:p text:style-name="P394">19.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7.86</text:p>
            <text:p text:style-name="P396">Retirement of Sri K.C.Singh</text:p>
          </table:table-cell>
          <table:covered-table-cell/>
          <table:covered-table-cell/>
          <table:covered-table-cell/>
          <table:table-cell table:style-name="Table1.B2" table:number-columns-spanned="3" office:value-type="string">
            <text:p text:style-name="P394">19.3.87</text:p>
          </table:table-cell>
          <table:covered-table-cell/>
          <table:covered-table-cell/>
          <table:table-cell table:style-name="Table1.R2" table:number-columns-spanned="3" office:value-type="string">
            <text:p text:style-name="P394">Retired on 31.1.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Subhash Kumar Saxena</text:p>
          </table:table-cell>
          <table:covered-table-cell/>
          <table:covered-table-cell/>
          <table:table-cell table:style-name="Table1.B2" table:number-columns-spanned="2" office:value-type="string">
            <text:p text:style-name="P394">1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7.86</text:p>
            <text:p text:style-name="P396">Retirement of Sri H.P.Pathak</text:p>
          </table:table-cell>
          <table:covered-table-cell/>
          <table:covered-table-cell/>
          <table:covered-table-cell/>
          <table:table-cell table:style-name="Table1.B2" table:number-columns-spanned="3" office:value-type="string">
            <text:p text:style-name="P394">11.3.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Indra Bahadur Singh</text:p>
          </table:table-cell>
          <table:covered-table-cell/>
          <table:covered-table-cell/>
          <table:table-cell table:style-name="Table1.B2" table:number-columns-spanned="2" office:value-type="string">
            <text:p text:style-name="P394">3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6.8.86</text:p>
            <text:p text:style-name="P399">Creation of 4 posts, Viz. Director-1, Additional Director-1</text:p>
            <text:p text:style-name="P396">Joint Director-2, in JTRI, U.P. Lucknow under</text:p>
            <text:p text:style-name="P396">G.O. No. 2034/VII-HC/86-54/Dated 6.8.86</text:p>
          </table:table-cell>
          <table:covered-table-cell/>
          <table:covered-table-cell/>
          <table:covered-table-cell/>
          <table:table-cell table:style-name="Table1.B2" table:number-columns-spanned="3" office:value-type="string">
            <text:p text:style-name="P394">31.3.87</text:p>
          </table:table-cell>
          <table:covered-table-cell/>
          <table:covered-table-cell/>
          <table:table-cell table:style-name="Table1.R2" table:number-columns-spanned="3" office:value-type="string">
            <text:p text:style-name="P394">Retired on 31.7.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Ajai Kumar Sinha</text:p>
          </table:table-cell>
          <table:covered-table-cell/>
          <table:covered-table-cell/>
          <table:table-cell table:style-name="Table1.B2" table:number-columns-spanned="2" office:value-type="string">
            <text:p text:style-name="P394">3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8.86</text:p>
            <text:p text:style-name="P396">Retirement of Sri Sushil Kumar Agarwal</text:p>
          </table:table-cell>
          <table:covered-table-cell/>
          <table:covered-table-cell/>
          <table:covered-table-cell/>
          <table:table-cell table:style-name="Table1.B2" table:number-columns-spanned="3" office:value-type="string">
            <text:p text:style-name="P394">31.3.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Rajesh Chandra</text:p>
          </table:table-cell>
          <table:covered-table-cell/>
          <table:covered-table-cell/>
          <table:table-cell table:style-name="Table1.B2" table:number-columns-spanned="2" office:value-type="string">
            <text:p text:style-name="P394">19.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0.86</text:p>
            <text:p text:style-name="P396">Retirement of Sri R.C.Agarwal</text:p>
          </table:table-cell>
          <table:covered-table-cell/>
          <table:covered-table-cell/>
          <table:covered-table-cell/>
          <table:table-cell table:style-name="Table1.B2" table:number-columns-spanned="3" office:value-type="string">
            <text:p text:style-name="P394">19.3.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Vinod Kumar-I</text:p>
          </table:table-cell>
          <table:covered-table-cell/>
          <table:covered-table-cell/>
          <table:table-cell table:style-name="Table1.B2" table:number-columns-spanned="2" office:value-type="string">
            <text:p text:style-name="P394">3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11.86</text:p>
            <text:p text:style-name="P396">Retirement of Sri G.N.Saxena</text:p>
          </table:table-cell>
          <table:covered-table-cell/>
          <table:covered-table-cell/>
          <table:covered-table-cell/>
          <table:table-cell table:style-name="Table1.B2" table:number-columns-spanned="3" office:value-type="string">
            <text:p text:style-name="P394">31.3.87</text:p>
          </table:table-cell>
          <table:covered-table-cell/>
          <table:covered-table-cell/>
          <table:table-cell table:style-name="Table1.R2" table:number-columns-spanned="3" office:value-type="string">
            <text:p text:style-name="P394">Retired on 30.6.2006</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Sayeed Ahmad Siddiqui</text:p>
          </table:table-cell>
          <table:covered-table-cell/>
          <table:covered-table-cell/>
          <table:table-cell table:style-name="Table1.B2" table:number-columns-spanned="2" office:value-type="string">
            <text:p text:style-name="P394">2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2.12.86</text:p>
            <text:p text:style-name="P396">Creation of 5 Courts/posts of Addl. D.J. in district Mirzapur for Banwasi Court created under G.O.No. 7534/VII-AN-742/86, Dated 12.12.86</text:p>
          </table:table-cell>
          <table:covered-table-cell/>
          <table:covered-table-cell/>
          <table:covered-table-cell/>
          <table:table-cell table:style-name="Table1.B2" table:number-columns-spanned="3" office:value-type="string">
            <text:p text:style-name="P394">21.3.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Jai Prakash Agarwal-II</text:p>
          </table:table-cell>
          <table:covered-table-cell/>
          <table:covered-table-cell/>
          <table:table-cell table:style-name="Table1.B2" table:number-columns-spanned="2" office:value-type="string">
            <text:p text:style-name="P394">29.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2.12.86</text:p>
            <text:p text:style-name="P396">Creation of 5 Courts/posts of Addl. D.J. in district Mirzapur for Banwasi Court created under G.O.No. 7534/VII-AN-742/86, Dated 12.12.86</text:p>
          </table:table-cell>
          <table:covered-table-cell/>
          <table:covered-table-cell/>
          <table:covered-table-cell/>
          <table:table-cell table:style-name="Table1.B2" table:number-columns-spanned="3" office:value-type="string">
            <text:p text:style-name="P394">29.3.87</text:p>
          </table:table-cell>
          <table:covered-table-cell/>
          <table:covered-table-cell/>
          <table:table-cell table:style-name="Table1.R2" table:number-columns-spanned="3" office:value-type="string">
            <text:p text:style-name="P394">Retired on 31.1.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Rajendra Prasad Shukla-I</text:p>
          </table:table-cell>
          <table:covered-table-cell/>
          <table:covered-table-cell/>
          <table:table-cell table:style-name="Table1.B2" table:number-columns-spanned="2" office:value-type="string">
            <text:p text:style-name="P394">2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8.2.87</text:p>
            <text:p text:style-name="P396">Retirement of Sri Arjun Deo</text:p>
          </table:table-cell>
          <table:covered-table-cell/>
          <table:covered-table-cell/>
          <table:covered-table-cell/>
          <table:table-cell table:style-name="Table1.B2" table:number-columns-spanned="3" office:value-type="string">
            <text:p text:style-name="P394">21.3.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Shyam Behari Lal</text:p>
          </table:table-cell>
          <table:covered-table-cell/>
          <table:covered-table-cell/>
          <table:table-cell table:style-name="Table1.B2" table:number-columns-spanned="2" office:value-type="string">
            <text:p text:style-name="P394">12.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3.87</text:p>
            <text:p text:style-name="P396">Retirement of Sri M.M.Lal</text:p>
          </table:table-cell>
          <table:covered-table-cell/>
          <table:covered-table-cell/>
          <table:covered-table-cell/>
          <table:table-cell table:style-name="Table1.B2" table:number-columns-spanned="3" office:value-type="string">
            <text:p text:style-name="P394">31.3.87</text:p>
          </table:table-cell>
          <table:covered-table-cell/>
          <table:covered-table-cell/>
          <table:table-cell table:style-name="Table1.R2" table:number-columns-spanned="3" office:value-type="string">
            <text:p text:style-name="P394">Died on 12.7.96</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Rajendra Swaroop Kashyap</text:p>
          </table:table-cell>
          <table:covered-table-cell/>
          <table:covered-table-cell/>
          <table:table-cell table:style-name="Table1.B2" table:number-columns-spanned="2" office:value-type="string">
            <text:p text:style-name="P394">19.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4.87</text:p>
            <text:p text:style-name="P396">Retirement of Sri S.A.Abbasi</text:p>
          </table:table-cell>
          <table:covered-table-cell/>
          <table:covered-table-cell/>
          <table:covered-table-cell/>
          <table:table-cell table:style-name="Table1.B2" table:number-columns-spanned="3" office:value-type="string">
            <text:p text:style-name="P394">30.4.87</text:p>
          </table:table-cell>
          <table:covered-table-cell/>
          <table:covered-table-cell/>
          <table:table-cell table:style-name="Table1.R2" table:number-columns-spanned="3" office:value-type="string">
            <text:p text:style-name="P394">Compulsory retired on 17.5.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Smt. Sadhana Chaudhary</text:p>
          </table:table-cell>
          <table:covered-table-cell/>
          <table:covered-table-cell/>
          <table:table-cell table:style-name="Table1.B2" table:number-columns-spanned="2" office:value-type="string">
            <text:p text:style-name="P394">2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27.6.87</text:p>
          </table:table-cell>
          <table:covered-table-cell/>
          <table:covered-table-cell/>
          <table:table-cell table:style-name="Table1.R2" table:number-columns-spanned="3" office:value-type="string">
            <text:p text:style-name="P394">Dismissed on 17.1.2006</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Rakesh Dutt</text:p>
          </table:table-cell>
          <table:covered-table-cell/>
          <table:covered-table-cell/>
          <table:table-cell table:style-name="Table1.B2" table:number-columns-spanned="2" office:value-type="string">
            <text:p text:style-name="P394">29.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27.6.87</text:p>
          </table:table-cell>
          <table:covered-table-cell/>
          <table:covered-table-cell/>
          <table:table-cell table:style-name="Table1.R2" table:number-columns-spanned="3" office:value-type="string">
            <text:p text:style-name="P394">Died on 31.5.95</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Sardar Akhtar</text:p>
          </table:table-cell>
          <table:covered-table-cell/>
          <table:covered-table-cell/>
          <table:table-cell table:style-name="Table1.B2" table:number-columns-spanned="2" office:value-type="string">
            <text:p text:style-name="P394">2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27.6.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Vimal Kumar Jain</text:p>
          </table:table-cell>
          <table:covered-table-cell/>
          <table:covered-table-cell/>
          <table:table-cell table:style-name="Table1.B2" table:number-columns-spanned="2" office:value-type="string">
            <text:p text:style-name="P394">14.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27.6.87</text:p>
          </table:table-cell>
          <table:covered-table-cell/>
          <table:covered-table-cell/>
          <table:table-cell table:style-name="Table1.R2" table:number-columns-spanned="3" office:value-type="string">
            <text:p text:style-name="P394">Opted Uttaranchal</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Uma Kant Khare</text:p>
          </table:table-cell>
          <table:covered-table-cell/>
          <table:covered-table-cell/>
          <table:table-cell table:style-name="Table1.B2" table:number-columns-spanned="2" office:value-type="string">
            <text:p text:style-name="P394">13.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27.6.87</text:p>
          </table:table-cell>
          <table:covered-table-cell/>
          <table:covered-table-cell/>
          <table:table-cell table:style-name="Table1.R2" table:number-columns-spanned="3" office:value-type="string">
            <text:p text:style-name="P394">Retired on 31.5.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Shyam Shanker Tewari</text:p>
          </table:table-cell>
          <table:covered-table-cell/>
          <table:covered-table-cell/>
          <table:table-cell table:style-name="Table1.B2" table:number-columns-spanned="2" office:value-type="string">
            <text:p text:style-name="P394">26.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27.6.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Mohd. Farooque Omar</text:p>
          </table:table-cell>
          <table:covered-table-cell/>
          <table:covered-table-cell/>
          <table:table-cell table:style-name="Table1.B2" table:number-columns-spanned="2" office:value-type="string">
            <text:p text:style-name="P394">28.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27.6.87</text:p>
          </table:table-cell>
          <table:covered-table-cell/>
          <table:covered-table-cell/>
          <table:table-cell table:style-name="Table1.R2" table:number-columns-spanned="3" office:value-type="string">
            <text:p text:style-name="P394">Retired on 31.12.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Shiv Kailash Pandey</text:p>
          </table:table-cell>
          <table:covered-table-cell/>
          <table:covered-table-cell/>
          <table:table-cell table:style-name="Table1.B2" table:number-columns-spanned="2" office:value-type="string">
            <text:p text:style-name="P394">26.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27.6.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Sudhir Kumar-I</text:p>
          </table:table-cell>
          <table:covered-table-cell/>
          <table:covered-table-cell/>
          <table:table-cell table:style-name="Table1.B2" table:number-columns-spanned="2" office:value-type="string">
            <text:p text:style-name="P394">26.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7</text:p>
            <text:p text:style-name="P396">Retirement of Sri G.A.Farooqui</text:p>
          </table:table-cell>
          <table:covered-table-cell/>
          <table:covered-table-cell/>
          <table:covered-table-cell/>
          <table:table-cell table:style-name="Table1.B2" table:number-columns-spanned="3" office:value-type="string">
            <text:p text:style-name="P394">30.6.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Awadhendra Pratap Singh</text:p>
          </table:table-cell>
          <table:covered-table-cell/>
          <table:covered-table-cell/>
          <table:table-cell table:style-name="Table1.B2" table:number-columns-spanned="2" office:value-type="string">
            <text:p text:style-name="P394">27.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ext:p text:style-name="P396"/>
          </table:table-cell>
          <table:covered-table-cell/>
          <table:covered-table-cell/>
          <table:covered-table-cell/>
          <table:table-cell table:style-name="Table1.B2" table:number-columns-spanned="3" office:value-type="string">
            <text:p text:style-name="P394">10.7.87</text:p>
          </table:table-cell>
          <table:covered-table-cell/>
          <table:covered-table-cell/>
          <table:table-cell table:style-name="Table1.R2" table:number-columns-spanned="3" office:value-type="string">
            <text:p text:style-name="P394">Compulsory retired 17.5.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Uma Kant Tripathi</text:p>
          </table:table-cell>
          <table:covered-table-cell/>
          <table:covered-table-cell/>
          <table:table-cell table:style-name="Table1.B2" table:number-columns-spanned="2" office:value-type="string">
            <text:p text:style-name="P394">12.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0.7.87</text:p>
          </table:table-cell>
          <table:covered-table-cell/>
          <table:covered-table-cell/>
          <table:table-cell table:style-name="Table1.R2" table:number-columns-spanned="3" office:value-type="string">
            <text:p text:style-name="P394">Retired on 30.11.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Arunjeet Lal Verma</text:p>
          </table:table-cell>
          <table:covered-table-cell/>
          <table:covered-table-cell/>
          <table:table-cell table:style-name="Table1.B2" table:number-columns-spanned="2" office:value-type="string">
            <text:p text:style-name="P394">28.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0.7.87</text:p>
          </table:table-cell>
          <table:covered-table-cell/>
          <table:covered-table-cell/>
          <table:table-cell table:style-name="Table1.R2" table:number-columns-spanned="3" office:value-type="string">
            <text:p text:style-name="P394">Voluntary retired on 30.4.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Virendra Bahadur Rai</text:p>
          </table:table-cell>
          <table:covered-table-cell/>
          <table:covered-table-cell/>
          <table:table-cell table:style-name="Table1.B2" table:number-columns-spanned="2" office:value-type="string">
            <text:p text:style-name="P394">27.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0.7.87</text:p>
          </table:table-cell>
          <table:covered-table-cell/>
          <table:covered-table-cell/>
          <table:table-cell table:style-name="Table1.R2" table:number-columns-spanned="3" office:value-type="string">
            <text:p text:style-name="P394">Opted Uttaranchal</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Rajeshwar <text:s/>Prasad Pandey</text:p>
          </table:table-cell>
          <table:covered-table-cell/>
          <table:covered-table-cell/>
          <table:table-cell table:style-name="Table1.B2" table:number-columns-spanned="2" office:value-type="string">
            <text:p text:style-name="P394">30.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0.7.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Arun Kumar Jain</text:p>
          </table:table-cell>
          <table:covered-table-cell/>
          <table:covered-table-cell/>
          <table:table-cell table:style-name="Table1.B2" table:number-columns-spanned="2" office:value-type="string">
            <text:p text:style-name="P394">20.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0.7.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Narendra Ojha</text:p>
          </table:table-cell>
          <table:covered-table-cell/>
          <table:covered-table-cell/>
          <table:table-cell table:style-name="Table1.B2" table:number-columns-spanned="2" office:value-type="string">
            <text:p text:style-name="P394">22.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0.7.87</text:p>
          </table:table-cell>
          <table:covered-table-cell/>
          <table:covered-table-cell/>
          <table:table-cell table:style-name="Table1.R2" table:number-columns-spanned="3" office:value-type="string">
            <text:p text:style-name="P394">Retired on 31.7.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Darshan Lal Sharma</text:p>
          </table:table-cell>
          <table:covered-table-cell/>
          <table:covered-table-cell/>
          <table:table-cell table:style-name="Table1.B2" table:number-columns-spanned="2" office:value-type="string">
            <text:p text:style-name="P394">3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0.7.87</text:p>
          </table:table-cell>
          <table:covered-table-cell/>
          <table:covered-table-cell/>
          <table:table-cell table:style-name="Table1.R2" table:number-columns-spanned="3" office:value-type="string">
            <text:p text:style-name="P394">Retired on 31.3.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Piyush Kumar</text:p>
          </table:table-cell>
          <table:covered-table-cell/>
          <table:covered-table-cell/>
          <table:table-cell table:style-name="Table1.B2" table:number-columns-spanned="2" office:value-type="string">
            <text:p text:style-name="P394">31.3.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0.7.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Yogendra Kumar Sangal</text:p>
          </table:table-cell>
          <table:covered-table-cell/>
          <table:covered-table-cell/>
          <table:table-cell table:style-name="Table1.B2" table:number-columns-spanned="2" office:value-type="string">
            <text:p text:style-name="P394">31.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1.10.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Sant Lal Ram</text:p>
          </table:table-cell>
          <table:covered-table-cell/>
          <table:covered-table-cell/>
          <table:table-cell table:style-name="Table1.B2" table:number-columns-spanned="2" office:value-type="string">
            <text:p text:style-name="P394">26.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6.10.87</text:p>
          </table:table-cell>
          <table:covered-table-cell/>
          <table:covered-table-cell/>
          <table:table-cell table:style-name="Table1.R2" table:number-columns-spanned="3" office:value-type="string">
            <text:p text:style-name="P394">Retired on 29.2.94</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Khaliquzzaman Khan</text:p>
          </table:table-cell>
          <table:covered-table-cell/>
          <table:covered-table-cell/>
          <table:table-cell table:style-name="Table1.B2" table:number-columns-spanned="2" office:value-type="string">
            <text:p text:style-name="P394">26.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6.10.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Dharam Singh</text:p>
          </table:table-cell>
          <table:covered-table-cell/>
          <table:covered-table-cell/>
          <table:table-cell table:style-name="Table1.B2" table:number-columns-spanned="2" office:value-type="string">
            <text:p text:style-name="P394">2.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7.88</text:p>
          </table:table-cell>
          <table:covered-table-cell/>
          <table:covered-table-cell/>
          <table:table-cell table:style-name="Table1.R2" table:number-columns-spanned="3" office:value-type="string">
            <text:p text:style-name="P394">Notional</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Vishawanath Saran Triapthi</text:p>
          </table:table-cell>
          <table:covered-table-cell/>
          <table:covered-table-cell/>
          <table:table-cell table:style-name="Table1.B2" table:number-columns-spanned="2" office:value-type="string">
            <text:p text:style-name="P394">31.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ext:p text:style-name="P396"/>
          </table:table-cell>
          <table:covered-table-cell/>
          <table:covered-table-cell/>
          <table:covered-table-cell/>
          <table:table-cell table:style-name="Table1.B2" table:number-columns-spanned="3" office:value-type="string">
            <text:p text:style-name="P394">31.10.87</text:p>
          </table:table-cell>
          <table:covered-table-cell/>
          <table:covered-table-cell/>
          <table:table-cell table:style-name="Table1.R2" table:number-columns-spanned="3" office:value-type="string">
            <text:p text:style-name="P394">Retired on 31.10.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Arun Kumar Srivastava-I</text:p>
          </table:table-cell>
          <table:covered-table-cell/>
          <table:covered-table-cell/>
          <table:table-cell table:style-name="Table1.B2" table:number-columns-spanned="2" office:value-type="string">
            <text:p text:style-name="P394">31.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1.10.87</text:p>
          </table:table-cell>
          <table:covered-table-cell/>
          <table:covered-table-cell/>
          <table:table-cell table:style-name="Table1.R2" table:number-columns-spanned="3" office:value-type="string">
            <text:p text:style-name="P394">Died on 27.4.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Ram Murti (Bajpai)</text:p>
          </table:table-cell>
          <table:covered-table-cell/>
          <table:covered-table-cell/>
          <table:table-cell table:style-name="Table1.B2" table:number-columns-spanned="2" office:value-type="string">
            <text:p text:style-name="P394">.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0.87</text:p>
          </table:table-cell>
          <table:covered-table-cell/>
          <table:covered-table-cell/>
          <table:table-cell table:style-name="Table1.R2" table:number-columns-spanned="3" office:value-type="string">
            <text:p text:style-name="P394">Retired on 31.12.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Ansar Ahmad Siddiqui</text:p>
          </table:table-cell>
          <table:covered-table-cell/>
          <table:covered-table-cell/>
          <table:table-cell table:style-name="Table1.B2" table:number-columns-spanned="2" office:value-type="string">
            <text:p text:style-name="P394">31.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1.10.87</text:p>
          </table:table-cell>
          <table:covered-table-cell/>
          <table:covered-table-cell/>
          <table:table-cell table:style-name="Table1.R2" table:number-columns-spanned="3" office:value-type="string">
            <text:p text:style-name="P394">Retired on 31.7.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Vichitra Kumar</text:p>
          </table:table-cell>
          <table:covered-table-cell/>
          <table:covered-table-cell/>
          <table:table-cell table:style-name="Table1.B2" table:number-columns-spanned="2" office:value-type="string">
            <text:p text:style-name="P394">30.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0.10.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Ram Nath</text:p>
          </table:table-cell>
          <table:covered-table-cell/>
          <table:covered-table-cell/>
          <table:table-cell table:style-name="Table1.B2" table:number-columns-spanned="2" office:value-type="string">
            <text:p text:style-name="P394">26.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6.10.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Subhash Chandra-I</text:p>
          </table:table-cell>
          <table:covered-table-cell/>
          <table:covered-table-cell/>
          <table:table-cell table:style-name="Table1.B2" table:number-columns-spanned="2" office:value-type="string">
            <text:p text:style-name="P394">31.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1.10.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Chandra Bhal Srivastava</text:p>
          </table:table-cell>
          <table:covered-table-cell/>
          <table:covered-table-cell/>
          <table:table-cell table:style-name="Table1.B2" table:number-columns-spanned="2" office:value-type="string">
            <text:p text:style-name="P394">27.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7.10.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Qazi Gufran Ali</text:p>
          </table:table-cell>
          <table:covered-table-cell/>
          <table:covered-table-cell/>
          <table:table-cell table:style-name="Table1.B2" table:number-columns-spanned="2" office:value-type="string">
            <text:p text:style-name="P394">26.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6.10.87</text:p>
          </table:table-cell>
          <table:covered-table-cell/>
          <table:covered-table-cell/>
          <table:table-cell table:style-name="Table1.R2" table:number-columns-spanned="3" office:value-type="string">
            <text:p text:style-name="P394">Retired on 31.1.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Kashi Nath Pandey</text:p>
          </table:table-cell>
          <table:covered-table-cell/>
          <table:covered-table-cell/>
          <table:table-cell table:style-name="Table1.B2" table:number-columns-spanned="2" office:value-type="string">
            <text:p text:style-name="P394">29.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9.10.87</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Ajay Govind Lal</text:p>
          </table:table-cell>
          <table:covered-table-cell/>
          <table:covered-table-cell/>
          <table:table-cell table:style-name="Table1.B2" table:number-columns-spanned="2" office:value-type="string">
            <text:p text:style-name="P394">30.10.87</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0.10.87</text:p>
          </table:table-cell>
          <table:covered-table-cell/>
          <table:covered-table-cell/>
          <table:table-cell table:style-name="Table1.R2" table:number-columns-spanned="3" office:value-type="string">
            <text:p text:style-name="P394">Retired on 30.9.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Raj Kumar</text:p>
          </table:table-cell>
          <table:covered-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Compulsory retired on 17.5.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Hausla Prasad Pandey</text:p>
          </table:table-cell>
          <table:covered-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Retired on 31.7.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Virendra Kumar Khare</text:p>
          </table:table-cell>
          <table:covered-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Retired on 30.6.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Ashok Kumar Chaudhary</text:p>
          </table:table-cell>
          <table:covered-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2" office:value-type="string">
            <text:list text:style-name="WW8Num180" text:continue-numbering="true">
              <text:list-item>
                <text:p text:style-name="P398"/>
              </text:list-item>
            </text:list>
          </table:table-cell>
          <table:covered-table-cell/>
          <table:table-cell table:style-name="Table1.B2" table:number-columns-spanned="3" office:value-type="string">
            <text:p text:style-name="P394">Sunit Kumar Samadhiya</text:p>
          </table:table-cell>
          <table:covered-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ext:p text:style-name="P396"/>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394">Brijendra Singh-II</text:p>
          </table: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Retired on 31.7.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394">Alakh Ram Sharma</text:p>
          </table: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Retired on 30.9.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394">Subhash Chandra Bose</text:p>
          </table:table-cell>
          <table:covered-table-cell/>
          <table:table-cell table:style-name="Table1.B2" table:number-columns-spanned="2" office:value-type="string">
            <text:p text:style-name="P394">2.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7.88</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394">Ram Lakhan Kesarwani</text:p>
          </table:table-cell>
          <table:covered-table-cell/>
          <table:table-cell table:style-name="Table1.B2" table:number-columns-spanned="2" office:value-type="string">
            <text:p text:style-name="P394">9.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9.7.88</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394">Chandra Prakash-III</text:p>
          </table: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Retired on 30.4.2006</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394">Shiv Kumar Maurya</text:p>
          </table:table-cell>
          <table:covered-table-cell/>
          <table:table-cell table:style-name="Table1.B2" table:number-columns-spanned="2" office:value-type="string">
            <text:p text:style-name="P394">4.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4.7.88</text:p>
          </table:table-cell>
          <table:covered-table-cell/>
          <table:covered-table-cell/>
          <table:table-cell table:style-name="Table1.R2" table:number-columns-spanned="3" office:value-type="string">
            <text:p text:style-name="P394">Retired on 30.6.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Sarvesh Kumar Pandey</text:p>
          </table:table-cell>
          <table:covered-table-cell/>
          <table:table-cell table:style-name="Table1.B2" table:number-columns-spanned="2" office:value-type="string">
            <text:p text:style-name="P394">22.9.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2.9.89</text:p>
          </table:table-cell>
          <table:covered-table-cell/>
          <table:covered-table-cell/>
          <table:table-cell table:style-name="Table1.R2" table:number-columns-spanned="3" office:value-type="string">
            <text:p text:style-name="P394">Notional </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394">Dr. Chandra Deo Rai</text:p>
          </table:table-cell>
          <table:covered-table-cell/>
          <table:table-cell table:style-name="Table1.B2" table:number-columns-spanned="2" office:value-type="string">
            <text:p text:style-name="P394">4.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4.7.88</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Nazar Jalil Khan</text:p>
          </table: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Died on 19.7.9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Bharosi Lal</text:p>
          </table: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Opted Uttaranchal </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Kartar Singh</text:p>
          </table: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Retired on 31.12.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394">Navin Chandra Pushker </text:p>
          </table: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Retired on 31.8.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Bishmbhar Dayal Singh Srivastava</text:p>
          </table: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Retired on 28.2.2001</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Yad Ram-II</text:p>
          </table: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ext:p text:style-name="P396"/>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Retired on 31.7.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Shyam Lal Jayant </text:p>
          </table:table-cell>
          <table:covered-table-cell/>
          <table:table-cell table:style-name="Table1.B2" table:number-columns-spanned="2" office:value-type="string">
            <text:p text:style-name="P394">9.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9.7.88</text:p>
          </table:table-cell>
          <table:covered-table-cell/>
          <table:covered-table-cell/>
          <table:table-cell table:style-name="Table1.R2" table:number-columns-spanned="3" office:value-type="string">
            <text:p text:style-name="P394">Retired on 31.7.98</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Phool Singh-II</text:p>
          </table:table-cell>
          <table:covered-table-cell/>
          <table:table-cell table:style-name="Table1.B2" table:number-columns-spanned="2" office:value-type="string">
            <text:p text:style-name="P394">1.7.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88</text:p>
          </table:table-cell>
          <table:covered-table-cell/>
          <table:covered-table-cell/>
          <table:table-cell table:style-name="Table1.R2" table:number-columns-spanned="3" office:value-type="string">
            <text:p text:style-name="P394">Retired on 30.9.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Brijendra Singh Yadava</text:p>
          </table:table-cell>
          <table:covered-table-cell/>
          <table:table-cell table:style-name="Table1.B2" table:number-columns-spanned="2" office:value-type="string">
            <text:p text:style-name="P394">24.12.88</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4.12.88</text:p>
          </table:table-cell>
          <table:covered-table-cell/>
          <table:covered-table-cell/>
          <table:table-cell table:style-name="Table1.R2" table:number-columns-spanned="3" office:value-type="string">
            <text:p text:style-name="P394">Removed on 30.4.97 Reinstated on 24.7.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Om Prakash Misra-I</text:p>
          </table:table-cell>
          <table:covered-table-cell/>
          <table:table-cell table:style-name="Table1.B2" table:number-columns-spanned="2" office:value-type="string">
            <text:p text:style-name="P394">1.9.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9.89</text:p>
          </table:table-cell>
          <table:covered-table-cell/>
          <table:covered-table-cell/>
          <table:table-cell table:style-name="Table1.R2" table:number-columns-spanned="3" office:value-type="string">
            <text:p text:style-name="P394">Retired on 28.2.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Chintamani Dungrakoti</text:p>
          </table:table-cell>
          <table:covered-table-cell/>
          <table:table-cell table:style-name="Table1.B2" table:number-columns-spanned="2" office:value-type="string">
            <text:p text:style-name="P394">29.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9.8.89</text:p>
          </table:table-cell>
          <table:covered-table-cell/>
          <table:covered-table-cell/>
          <table:table-cell table:style-name="Table1.R2" table:number-columns-spanned="3" office:value-type="string">
            <text:p text:style-name="P394">Retired on 31.1.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Mahendra Pal Singh Tejan </text:p>
          </table:table-cell>
          <table:covered-table-cell/>
          <table:table-cell table:style-name="Table1.B2" table:number-columns-spanned="2" office:value-type="string">
            <text:p text:style-name="P394">11.9.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1.9.89</text:p>
          </table:table-cell>
          <table:covered-table-cell/>
          <table:covered-table-cell/>
          <table:table-cell table:style-name="Table1.R2" table:number-columns-spanned="3" office:value-type="string">
            <text:p text:style-name="P394">Retired on 28.2.2001</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Moti Lal-I </text:p>
          </table:table-cell>
          <table:covered-table-cell/>
          <table:table-cell table:style-name="Table1.B2" table:number-columns-spanned="2" office:value-type="string">
            <text:p text:style-name="P394">30.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0.8.89</text:p>
          </table:table-cell>
          <table:covered-table-cell/>
          <table:covered-table-cell/>
          <table:table-cell table:style-name="Table1.R2" table:number-columns-spanned="3" office:value-type="string">
            <text:p text:style-name="P394">Retired on 31.12.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Ram Naresh Ram </text:p>
          </table:table-cell>
          <table:covered-table-cell/>
          <table:table-cell table:style-name="Table1.B2" table:number-columns-spanned="2" office:value-type="string">
            <text:p text:style-name="P394">31.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1.8.89</text:p>
          </table:table-cell>
          <table:covered-table-cell/>
          <table:covered-table-cell/>
          <table:table-cell table:style-name="Table1.R2" table:number-columns-spanned="3" office:value-type="string">
            <text:p text:style-name="P394">Dismissed on 16.1.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Har Charan</text:p>
          </table:table-cell>
          <table:covered-table-cell/>
          <table:table-cell table:style-name="Table1.B2" table:number-columns-spanned="2" office:value-type="string">
            <text:p text:style-name="P394">31.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1.8.89</text:p>
          </table:table-cell>
          <table:covered-table-cell/>
          <table:covered-table-cell/>
          <table:table-cell table:style-name="Table1.R2" table:number-columns-spanned="3" office:value-type="string">
            <text:p text:style-name="P394">Retired on 31.1.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Ram Das Nimesh </text:p>
          </table:table-cell>
          <table:covered-table-cell/>
          <table:table-cell table:style-name="Table1.B2" table:number-columns-spanned="2" office:value-type="string">
            <text:p text:style-name="P394">30.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0.8.89</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Chhatra Pal Singh </text:p>
          </table:table-cell>
          <table:covered-table-cell/>
          <table:table-cell table:style-name="Table1.B2" table:number-columns-spanned="2" office:value-type="string">
            <text:p text:style-name="P394">26.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6.8.89</text:p>
          </table:table-cell>
          <table:covered-table-cell/>
          <table:covered-table-cell/>
          <table:table-cell table:style-name="Table1.R2" table:number-columns-spanned="3" office:value-type="string">
            <text:p text:style-name="P394">Retired on 31.7.98</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Tufani</text:p>
          </table:table-cell>
          <table:covered-table-cell/>
          <table:table-cell table:style-name="Table1.B2" table:number-columns-spanned="2" office:value-type="string">
            <text:p text:style-name="P394">25.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5.8.89</text:p>
          </table:table-cell>
          <table:covered-table-cell/>
          <table:covered-table-cell/>
          <table:table-cell table:style-name="Table1.R2" table:number-columns-spanned="3" office:value-type="string">
            <text:p text:style-name="P394">Retired on 31.3.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Pitamber Singh</text:p>
          </table:table-cell>
          <table:covered-table-cell/>
          <table:table-cell table:style-name="Table1.B2" table:number-columns-spanned="2" office:value-type="string">
            <text:p text:style-name="P394">29.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ext:p text:style-name="P396"/>
          </table:table-cell>
          <table:covered-table-cell/>
          <table:covered-table-cell/>
          <table:covered-table-cell/>
          <table:table-cell table:style-name="Table1.B2" table:number-columns-spanned="3" office:value-type="string">
            <text:p text:style-name="P394">29.8.89</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Naresh Chandra</text:p>
          </table:table-cell>
          <table:covered-table-cell/>
          <table:table-cell table:style-name="Table1.B2" table:number-columns-spanned="2" office:value-type="string">
            <text:p text:style-name="P394">25.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5.8.89</text:p>
          </table:table-cell>
          <table:covered-table-cell/>
          <table:covered-table-cell/>
          <table:table-cell table:style-name="Table1.R2" table:number-columns-spanned="3" office:value-type="string">
            <text:p text:style-name="P394">Retired on 30.4.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Ajai Pal Singh</text:p>
          </table:table-cell>
          <table:covered-table-cell/>
          <table:table-cell table:style-name="Table1.B2" table:number-columns-spanned="2" office:value-type="string">
            <text:p text:style-name="P394">30.9.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0.9.89</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Rajesh Kumar Malviya</text:p>
          </table:table-cell>
          <table:covered-table-cell/>
          <table:table-cell table:style-name="Table1.B2" table:number-columns-spanned="2" office:value-type="string">
            <text:p text:style-name="P394">28.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8.8.89</text:p>
          </table:table-cell>
          <table:covered-table-cell/>
          <table:covered-table-cell/>
          <table:table-cell table:style-name="Table1.R2" table:number-columns-spanned="3" office:value-type="string">
            <text:p text:style-name="P394">Compulsory retired on 17.5.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Rajendra Prasad Pandey-II</text:p>
          </table:table-cell>
          <table:covered-table-cell/>
          <table:table-cell table:style-name="Table1.B2" table:number-columns-spanned="2" office:value-type="string">
            <text:p text:style-name="P394">25.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5.8.89</text:p>
          </table:table-cell>
          <table:covered-table-cell/>
          <table:covered-table-cell/>
          <table:table-cell table:style-name="Table1.R2" table:number-columns-spanned="3" office:value-type="string">
            <text:p text:style-name="P394">Opted Uttranchal</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Virendra Singh</text:p>
          </table:table-cell>
          <table:covered-table-cell/>
          <table:table-cell table:style-name="Table1.B2" table:number-columns-spanned="2" office:value-type="string">
            <text:p text:style-name="P394">31.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1.8.89</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Uttam Singh Pangati</text:p>
          </table:table-cell>
          <table:covered-table-cell/>
          <table:table-cell table:style-name="Table1.B2" table:number-columns-spanned="2" office:value-type="string">
            <text:p text:style-name="P394">30.8.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0.8.89</text:p>
          </table:table-cell>
          <table:covered-table-cell/>
          <table:covered-table-cell/>
          <table:table-cell table:style-name="Table1.R2" table:number-columns-spanned="3" office:value-type="string">
            <text:p text:style-name="P394">Retired on 30.9.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Ram Jiwan Gupta</text:p>
          </table:table-cell>
          <table:covered-table-cell/>
          <table:table-cell table:style-name="Table1.B2" table:number-columns-spanned="2" office:value-type="string">
            <text:p text:style-name="P394">21.9.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1.9.89</text:p>
          </table:table-cell>
          <table:covered-table-cell/>
          <table:covered-table-cell/>
          <table:table-cell table:style-name="Table1.R2" table:number-columns-spanned="3" office:value-type="string">
            <text:p text:style-name="P394">Retired on 31.8.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Naval Singh</text:p>
          </table:table-cell>
          <table:covered-table-cell/>
          <table:table-cell table:style-name="Table1.B2" table:number-columns-spanned="2" office:value-type="string">
            <text:p text:style-name="P394">22.9.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2.9.89</text:p>
          </table:table-cell>
          <table:covered-table-cell/>
          <table:covered-table-cell/>
          <table:table-cell table:style-name="Table1.R2" table:number-columns-spanned="3" office:value-type="string">
            <text:p text:style-name="P394">Compulsory retired on 11.2.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Vinod Kumar Jain-II</text:p>
          </table:table-cell>
          <table:covered-table-cell/>
          <table:table-cell table:style-name="Table1.B2" table:number-columns-spanned="2" office:value-type="string">
            <text:p text:style-name="P394">10.11.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0.11.89</text:p>
          </table:table-cell>
          <table:covered-table-cell/>
          <table:covered-table-cell/>
          <table:table-cell table:style-name="Table1.R2" table:number-columns-spanned="3" office:value-type="string">
            <text:p text:style-name="P394">Voluntary retired on 31.3.2001</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Rafiquddin</text:p>
          </table:table-cell>
          <table:covered-table-cell/>
          <table:table-cell table:style-name="Table1.B2" table:number-columns-spanned="2" office:value-type="string">
            <text:p text:style-name="P394">28.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8.10.89</text:p>
          </table:table-cell>
          <table:covered-table-cell/>
          <table:covered-table-cell/>
          <table:table-cell table:style-name="Table1.R2" table:number-columns-spanned="3" office:value-type="string">
            <text:p text:style-name="P394">Voluntary retired on 4.8.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Siddh Nath Pandey</text:p>
          </table:table-cell>
          <table:covered-table-cell/>
          <table:table-cell table:style-name="Table1.B2" table:number-columns-spanned="2" office:value-type="string">
            <text:p text:style-name="P394">25.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5.10.89</text:p>
          </table:table-cell>
          <table:covered-table-cell/>
          <table:covered-table-cell/>
          <table:table-cell table:style-name="Table1.R2" table:number-columns-spanned="3" office:value-type="string">
            <text:p text:style-name="P394">Retired on 31.1.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Vinod Kumar Bishnoi</text:p>
          </table:table-cell>
          <table:covered-table-cell/>
          <table:table-cell table:style-name="Table1.B2" table:number-columns-spanned="2" office:value-type="string">
            <text:p text:style-name="P394">17.11.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7.11.89</text:p>
          </table:table-cell>
          <table:covered-table-cell/>
          <table:covered-table-cell/>
          <table:table-cell table:style-name="Table1.R2" table:number-columns-spanned="3" office:value-type="string">
            <text:p text:style-name="P394">Retired on 28.2.2001</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Ajit Kumar Tewari</text:p>
          </table:table-cell>
          <table:covered-table-cell/>
          <table:table-cell table:style-name="Table1.B2" table:number-columns-spanned="2" office:value-type="string">
            <text:p text:style-name="P394">24.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ext:p text:style-name="P396"/>
          </table:table-cell>
          <table:covered-table-cell/>
          <table:covered-table-cell/>
          <table:covered-table-cell/>
          <table:table-cell table:style-name="Table1.B2" table:number-columns-spanned="3" office:value-type="string">
            <text:p text:style-name="P394">24.10.89</text:p>
          </table:table-cell>
          <table:covered-table-cell/>
          <table:covered-table-cell/>
          <table:table-cell table:style-name="Table1.R2" table:number-columns-spanned="3" office:value-type="string">
            <text:p text:style-name="P394">Retired on 30.6.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Ram Dawar Singh</text:p>
          </table:table-cell>
          <table:covered-table-cell/>
          <table:table-cell table:style-name="Table1.B2" table:number-columns-spanned="2" office:value-type="string">
            <text:p text:style-name="P394">16.11.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16.11.89</text:p>
          </table:table-cell>
          <table:covered-table-cell/>
          <table:covered-table-cell/>
          <table:table-cell table:style-name="Table1.R2" table:number-columns-spanned="3" office:value-type="string">
            <text:p text:style-name="P394">Retired on 31.1.2001</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Ghan Shyam Pandey-II</text:p>
          </table:table-cell>
          <table:covered-table-cell/>
          <table:table-cell table:style-name="Table1.B2" table:number-columns-spanned="2" office:value-type="string">
            <text:p text:style-name="P394">6.11.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6.11.89</text:p>
          </table:table-cell>
          <table:covered-table-cell/>
          <table:covered-table-cell/>
          <table:table-cell table:style-name="Table1.R2" table:number-columns-spanned="3" office:value-type="string">
            <text:p text:style-name="P394">Retired on 30.6.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Rama Kant Sharma</text:p>
          </table:table-cell>
          <table:covered-table-cell/>
          <table:table-cell table:style-name="Table1.B2" table:number-columns-spanned="2" office:value-type="string">
            <text:p text:style-name="P394">30.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0.10.89</text:p>
          </table:table-cell>
          <table:covered-table-cell/>
          <table:covered-table-cell/>
          <table:table-cell table:style-name="Table1.R2" table:number-columns-spanned="3" office:value-type="string">
            <text:p text:style-name="P394">Opted Uttaranchal</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Mahendra Tewari</text:p>
          </table:table-cell>
          <table:covered-table-cell/>
          <table:table-cell table:style-name="Table1.B2" table:number-columns-spanned="2" office:value-type="string">
            <text:p text:style-name="P394">28.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8.10.89</text:p>
          </table:table-cell>
          <table:covered-table-cell/>
          <table:covered-table-cell/>
          <table:table-cell table:style-name="Table1.R2" table:number-columns-spanned="3" office:value-type="string">
            <text:p text:style-name="P394">Retired on 31.7.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Shrish Kumar Srivastava</text:p>
          </table:table-cell>
          <table:covered-table-cell/>
          <table:table-cell table:style-name="Table1.B2" table:number-columns-spanned="2" office:value-type="string">
            <text:p text:style-name="P394">29.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9.10.89</text:p>
          </table:table-cell>
          <table:covered-table-cell/>
          <table:covered-table-cell/>
          <table:table-cell table:style-name="Table1.R2" table:number-columns-spanned="3" office:value-type="string">
            <text:p text:style-name="P394">Retired on 31.5.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Rishi Prakash Verma</text:p>
          </table:table-cell>
          <table:covered-table-cell/>
          <table:table-cell table:style-name="Table1.B2" table:number-columns-spanned="2" office:value-type="string">
            <text:p text:style-name="P394">4.11.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4.11.89</text:p>
          </table:table-cell>
          <table:covered-table-cell/>
          <table:covered-table-cell/>
          <table:table-cell table:style-name="Table1.R2" table:number-columns-spanned="3" office:value-type="string">
            <text:p text:style-name="P394">Opted Uttaranchal</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Ravi Narain</text:p>
          </table:table-cell>
          <table:covered-table-cell/>
          <table:table-cell table:style-name="Table1.B2" table:number-columns-spanned="2" office:value-type="string">
            <text:p text:style-name="P394">25.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5.10.89</text:p>
          </table:table-cell>
          <table:covered-table-cell/>
          <table:covered-table-cell/>
          <table:table-cell table:style-name="Table1.R2" table:number-columns-spanned="3" office:value-type="string">
            <text:p text:style-name="P394">Retired on 31.10.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Rajendra Prasad Shukla-II</text:p>
          </table:table-cell>
          <table:covered-table-cell/>
          <table:table-cell table:style-name="Table1.B2" table:number-columns-spanned="2" office:value-type="string">
            <text:p text:style-name="P394">28.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8.10.89</text:p>
          </table:table-cell>
          <table:covered-table-cell/>
          <table:covered-table-cell/>
          <table:table-cell table:style-name="Table1.R2" table:number-columns-spanned="3" office:value-type="string">
            <text:p text:style-name="P394">Retired on 31.7.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Sheo Pratap Narain Asthana</text:p>
          </table:table-cell>
          <table:covered-table-cell/>
          <table:table-cell table:style-name="Table1.B2" table:number-columns-spanned="2" office:value-type="string">
            <text:p text:style-name="P394">31.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31.10.89</text:p>
          </table:table-cell>
          <table:covered-table-cell/>
          <table:covered-table-cell/>
          <table:table-cell table:style-name="Table1.R2" table:number-columns-spanned="3" office:value-type="string">
            <text:p text:style-name="P394">Removed on 25.2.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Hamant Chandra Seth</text:p>
          </table:table-cell>
          <table:covered-table-cell/>
          <table:table-cell table:style-name="Table1.B2" table:number-columns-spanned="2" office:value-type="string">
            <text:p text:style-name="P394">29.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9.10.89</text:p>
          </table:table-cell>
          <table:covered-table-cell/>
          <table:covered-table-cell/>
          <table:table-cell table:style-name="Table1.R2" table:number-columns-spanned="3" office:value-type="string">
            <text:p text:style-name="P394">Retired on 31.7.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Shivaji Srivastava</text:p>
          </table:table-cell>
          <table:covered-table-cell/>
          <table:table-cell table:style-name="Table1.B2" table:number-columns-spanned="2" office:value-type="string">
            <text:p text:style-name="P394">28.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8.10.89</text:p>
          </table:table-cell>
          <table:covered-table-cell/>
          <table:covered-table-cell/>
          <table:table-cell table:style-name="Table1.R2" table:number-columns-spanned="3" office:value-type="string">
            <text:p text:style-name="P394">Retired on 31.8.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Jai Prakash Narain-II</text:p>
          </table:table-cell>
          <table:covered-table-cell/>
          <table:table-cell table:style-name="Table1.B2" table:number-columns-spanned="2" office:value-type="string">
            <text:p text:style-name="P394">4.11.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4.11.89</text:p>
          </table:table-cell>
          <table:covered-table-cell/>
          <table:covered-table-cell/>
          <table:table-cell table:style-name="Table1.R2" table:number-columns-spanned="3" office:value-type="string">
            <text:p text:style-name="P394">Retired on 31.12.2001</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Krishna Chandra</text:p>
          </table:table-cell>
          <table:covered-table-cell/>
          <table:table-cell table:style-name="Table1.B2" table:number-columns-spanned="2" office:value-type="string">
            <text:p text:style-name="P394">28.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ext:p text:style-name="P396"/>
          </table:table-cell>
          <table:covered-table-cell/>
          <table:covered-table-cell/>
          <table:covered-table-cell/>
          <table:table-cell table:style-name="Table1.B2" table:number-columns-spanned="3" office:value-type="string">
            <text:p text:style-name="P394">28.10.89</text:p>
          </table:table-cell>
          <table:covered-table-cell/>
          <table:covered-table-cell/>
          <table:table-cell table:style-name="Table1.R2" table:number-columns-spanned="3" office:value-type="string">
            <text:p text:style-name="P394">Retired on 30.9.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Surendra Prasad Tyagi</text:p>
          </table:table-cell>
          <table:covered-table-cell/>
          <table:table-cell table:style-name="Table1.B2" table:number-columns-spanned="2" office:value-type="string">
            <text:p text:style-name="P394">28.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0.7.87</text:p>
            <text:p text:style-name="P396">Creation of 84 posts of Leave &amp; Deputation reserve under G.O.No. 3920/VII-AN-350/84 dated 10.7.87</text:p>
          </table:table-cell>
          <table:covered-table-cell/>
          <table:covered-table-cell/>
          <table:covered-table-cell/>
          <table:table-cell table:style-name="Table1.B2" table:number-columns-spanned="3" office:value-type="string">
            <text:p text:style-name="P394">28.10.89</text:p>
          </table:table-cell>
          <table:covered-table-cell/>
          <table:covered-table-cell/>
          <table:table-cell table:style-name="Table1.R2" table:number-columns-spanned="3" office:value-type="string">
            <text:p text:style-name="P394">Retired on 30.4.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Sahaj Ram Singh</text:p>
          </table:table-cell>
          <table:covered-table-cell/>
          <table:table-cell table:style-name="Table1.B2" table:number-columns-spanned="2" office:value-type="string">
            <text:p text:style-name="P394">7.11.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5.7.87</text:p>
            <text:p text:style-name="P396">Creation of one post of Chairman U.P. Cooperative Tribunal, Lucknow under G.O.No 823/II-4-22(13)/84 dated 25.7.87</text:p>
          </table:table-cell>
          <table:covered-table-cell/>
          <table:covered-table-cell/>
          <table:covered-table-cell/>
          <table:table-cell table:style-name="Table1.B2" table:number-columns-spanned="3" office:value-type="string">
            <text:p text:style-name="P394">7.11.89</text:p>
          </table:table-cell>
          <table:covered-table-cell/>
          <table:covered-table-cell/>
          <table:table-cell table:style-name="Table1.R2" table:number-columns-spanned="3" office:value-type="string">
            <text:p text:style-name="P394">Compulsory retired on 20.3.97</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Chaturbhuj Narain Singh</text:p>
          </table:table-cell>
          <table:covered-table-cell/>
          <table:table-cell table:style-name="Table1.B2" table:number-columns-spanned="2" office:value-type="string">
            <text:p text:style-name="P394">27.10.89</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7.87</text:p>
            <text:p text:style-name="P396">Elevation to Bench of Sri H.C.Mittal </text:p>
          </table:table-cell>
          <table:covered-table-cell/>
          <table:covered-table-cell/>
          <table:covered-table-cell/>
          <table:table-cell table:style-name="Table1.B2" table:number-columns-spanned="3" office:value-type="string">
            <text:p text:style-name="P394">27.10.89</text:p>
          </table:table-cell>
          <table:covered-table-cell/>
          <table:covered-table-cell/>
          <table:table-cell table:style-name="Table1.R2" table:number-columns-spanned="3" office:value-type="string">
            <text:p text:style-name="P394">Retired on 30.6.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Prabhat Kumar Sharma</text:p>
          </table:table-cell>
          <table:covered-table-cell/>
          <table:table-cell table:style-name="Table1.B2" table:number-columns-spanned="2" office:value-type="string">
            <text:p text:style-name="P394">8.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7.87</text:p>
            <text:p text:style-name="P396">Elevation to Bench of Sri G.K.Mathur</text:p>
          </table:table-cell>
          <table:covered-table-cell/>
          <table:covered-table-cell/>
          <table:covered-table-cell/>
          <table:table-cell table:style-name="Table1.B2" table:number-columns-spanned="3" office:value-type="string">
            <text:p text:style-name="P394">8.5.90</text:p>
          </table:table-cell>
          <table:covered-table-cell/>
          <table:covered-table-cell/>
          <table:table-cell table:style-name="Table1.R2" table:number-columns-spanned="3" office:value-type="string">
            <text:p text:style-name="P394">Died on 2.11.9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Vijendra Pal Singh-I</text:p>
          </table:table-cell>
          <table:covered-table-cell/>
          <table:table-cell table:style-name="Table1.B2" table:number-columns-spanned="2" office:value-type="string">
            <text:p text:style-name="P394">12.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7.87</text:p>
            <text:p text:style-name="P396">Elevation to Bench of Sri S.R.Bhargava</text:p>
          </table:table-cell>
          <table:covered-table-cell/>
          <table:covered-table-cell/>
          <table:covered-table-cell/>
          <table:table-cell table:style-name="Table1.B2" table:number-columns-spanned="3" office:value-type="string">
            <text:p text:style-name="P394">12.5.90</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Satya Narain Singh-I</text:p>
          </table:table-cell>
          <table:covered-table-cell/>
          <table:table-cell table:style-name="Table1.B2" table:number-columns-spanned="2" office:value-type="string">
            <text:p text:style-name="P394">20.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7.87</text:p>
            <text:p text:style-name="P396">Elevation to Bench of Sri K.K.Birla</text:p>
          </table:table-cell>
          <table:covered-table-cell/>
          <table:covered-table-cell/>
          <table:covered-table-cell/>
          <table:table-cell table:style-name="Table1.B2" table:number-columns-spanned="3" office:value-type="string">
            <text:p text:style-name="P394">20.5.90</text:p>
          </table:table-cell>
          <table:covered-table-cell/>
          <table:covered-table-cell/>
          <table:table-cell table:style-name="Table1.R2" table:number-columns-spanned="3" office:value-type="string">
            <text:p text:style-name="P394">Retired on 31.1.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Dina Nath Sinha</text:p>
          </table:table-cell>
          <table:covered-table-cell/>
          <table:table-cell table:style-name="Table1.B2" table:number-columns-spanned="2" office:value-type="string">
            <text:p text:style-name="P394">.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7.87</text:p>
            <text:p text:style-name="P396">Retirement of Sri Brahma Kishore</text:p>
          </table:table-cell>
          <table:covered-table-cell/>
          <table:covered-table-cell/>
          <table:covered-table-cell/>
          <table:table-cell table:style-name="Table1.B2" table:number-columns-spanned="3" office:value-type="string">
            <text:p text:style-name="P394"><text:s text:c="5"/>.5.90</text:p>
          </table:table-cell>
          <table:covered-table-cell/>
          <table:covered-table-cell/>
          <table:table-cell table:style-name="Table1.R2" table:number-columns-spanned="3" office:value-type="string">
            <text:p text:style-name="P394">Died on 20.10.9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Prani Dutt Dhaundiyal</text:p>
          </table:table-cell>
          <table:covered-table-cell/>
          <table:table-cell table:style-name="Table1.B2" table:number-columns-spanned="2" office:value-type="string">
            <text:p text:style-name="P394">17.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7.87</text:p>
            <text:p text:style-name="P396">Retirement of Sri B.N.Sinha</text:p>
          </table:table-cell>
          <table:covered-table-cell/>
          <table:covered-table-cell/>
          <table:covered-table-cell/>
          <table:table-cell table:style-name="Table1.B2" table:number-columns-spanned="3" office:value-type="string">
            <text:p text:style-name="P394">17.5.90</text:p>
          </table:table-cell>
          <table:covered-table-cell/>
          <table:covered-table-cell/>
          <table:table-cell table:style-name="Table1.R2" table:number-columns-spanned="3" office:value-type="string">
            <text:p text:style-name="P394">Retired on 31.3.2001</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Yashwant Singh</text:p>
          </table:table-cell>
          <table:covered-table-cell/>
          <table:table-cell table:style-name="Table1.B2" table:number-columns-spanned="2" office:value-type="string">
            <text:p text:style-name="P394">17.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8.87</text:p>
            <text:p text:style-name="P396">Creation of one post of Joint Director(Research) J.T.R.I., U.P., Lucknow under G.O.No. 959/VII-HC/55/86 dated 31.8.87</text:p>
          </table:table-cell>
          <table:covered-table-cell/>
          <table:covered-table-cell/>
          <table:covered-table-cell/>
          <table:table-cell table:style-name="Table1.B2" table:number-columns-spanned="3" office:value-type="string">
            <text:p text:style-name="P394">17.5.90</text:p>
          </table:table-cell>
          <table:covered-table-cell/>
          <table:covered-table-cell/>
          <table:table-cell table:style-name="Table1.R2" table:number-columns-spanned="3" office:value-type="string">
            <text:p text:style-name="P394">Retired on 31.3.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Jeewan Chandra Singh Rawat</text:p>
          </table:table-cell>
          <table:covered-table-cell/>
          <table:table-cell table:style-name="Table1.B2" table:number-columns-spanned="2" office:value-type="string">
            <text:p text:style-name="P394">11.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0.87</text:p>
            <text:p text:style-name="P396">Retirement of Sri K.K.Chaubey</text:p>
          </table:table-cell>
          <table:covered-table-cell/>
          <table:covered-table-cell/>
          <table:covered-table-cell/>
          <table:table-cell table:style-name="Table1.B2" table:number-columns-spanned="3" office:value-type="string">
            <text:p text:style-name="P394">11.5.90</text:p>
          </table:table-cell>
          <table:covered-table-cell/>
          <table:covered-table-cell/>
          <table:table-cell table:style-name="Table1.R2" table:number-columns-spanned="3" office:value-type="string">
            <text:p text:style-name="P394">Opted Uttaranchal</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Praful Chandra Pant</text:p>
          </table:table-cell>
          <table:covered-table-cell/>
          <table:table-cell table:style-name="Table1.B2" table:number-columns-spanned="2" office:value-type="string">
            <text:p text:style-name="P394">12.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0.87</text:p>
            <text:p text:style-name="P396">Retirement of Sri Usha Kant Verma</text:p>
          </table:table-cell>
          <table:covered-table-cell/>
          <table:covered-table-cell/>
          <table:covered-table-cell/>
          <table:table-cell table:style-name="Table1.B2" table:number-columns-spanned="3" office:value-type="string">
            <text:p text:style-name="P394">12.5.90</text:p>
          </table:table-cell>
          <table:covered-table-cell/>
          <table:covered-table-cell/>
          <table:table-cell table:style-name="Table1.R2" table:number-columns-spanned="3" office:value-type="string">
            <text:p text:style-name="P394">Opted Uttaranchal</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Kushal Shanker Ojha</text:p>
          </table:table-cell>
          <table:covered-table-cell/>
          <table:table-cell table:style-name="Table1.B2" table:number-columns-spanned="2" office:value-type="string">
            <text:p text:style-name="P394">15.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88</text:p>
            <text:p text:style-name="P396">Retirement of Sri Ram Ji Lal</text:p>
          </table:table-cell>
          <table:covered-table-cell/>
          <table:covered-table-cell/>
          <table:covered-table-cell/>
          <table:table-cell table:style-name="Table1.B2" table:number-columns-spanned="3" office:value-type="string">
            <text:p text:style-name="P394">15.5.90</text:p>
          </table:table-cell>
          <table:covered-table-cell/>
          <table:covered-table-cell/>
          <table:table-cell table:style-name="Table1.R2" table:number-columns-spanned="3" office:value-type="string">
            <text:p text:style-name="P394">Retired on 30.6.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80" text:continue-numbering="true">
              <text:list-item>
                <text:p text:style-name="P398"/>
              </text:list-item>
            </text:list>
          </table:table-cell>
          <table:covered-table-cell/>
          <table:covered-table-cell/>
          <table:table-cell table:style-name="Table1.B2" table:number-columns-spanned="2" office:value-type="string">
            <text:p text:style-name="P400">Jagdish Chandra-III</text:p>
          </table:table-cell>
          <table:covered-table-cell/>
          <table:table-cell table:style-name="Table1.B2" table:number-columns-spanned="2" office:value-type="string">
            <text:p text:style-name="P394">11.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3.88</text:p>
            <text:p text:style-name="P396">Retirement of Sri Surendra Kumar Jain-I</text:p>
          </table:table-cell>
          <table:covered-table-cell/>
          <table:covered-table-cell/>
          <table:covered-table-cell/>
          <table:table-cell table:style-name="Table1.B2" table:number-columns-spanned="3" office:value-type="string">
            <text:p text:style-name="P394">11.5.90</text:p>
          </table:table-cell>
          <table:covered-table-cell/>
          <table:covered-table-cell/>
          <table:table-cell table:style-name="Table1.R2" table:number-columns-spanned="3" office:value-type="string">
            <text:p text:style-name="P394">Retired on 30.4.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list-item>
                <text:p text:style-name="P401"/>
              </text:list-item>
            </text:list>
          </table:table-cell>
          <table:covered-table-cell/>
          <table:covered-table-cell/>
          <table:table-cell table:style-name="Table1.B2" table:number-columns-spanned="2" office:value-type="string">
            <text:p text:style-name="P400">Avadhesh Rai</text:p>
          </table:table-cell>
          <table:covered-table-cell/>
          <table:table-cell table:style-name="Table1.B2" table:number-columns-spanned="2" office:value-type="string">
            <text:p text:style-name="P394">10.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4.88</text:p>
            <text:p text:style-name="P396">Retirement of Sri Vikramaditya Kulshrestha</text:p>
          </table:table-cell>
          <table:covered-table-cell/>
          <table:covered-table-cell/>
          <table:covered-table-cell/>
          <table:table-cell table:style-name="Table1.B2" table:number-columns-spanned="3" office:value-type="string">
            <text:p text:style-name="P394">10.5.90</text:p>
          </table:table-cell>
          <table:covered-table-cell/>
          <table:covered-table-cell/>
          <table:table-cell table:style-name="Table1.R2" table:number-columns-spanned="3" office:value-type="string">
            <text:p text:style-name="P394">Retired on 31.12.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Devendra Kumar Jain</text:p>
          </table:table-cell>
          <table:covered-table-cell/>
          <table:table-cell table:style-name="Table1.B2" table:number-columns-spanned="2" office:value-type="string">
            <text:p text:style-name="P394">11.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0.88</text:p>
            <text:p text:style-name="P396">Retirement of Sri Ram Chandra Gupta-I</text:p>
          </table:table-cell>
          <table:covered-table-cell/>
          <table:covered-table-cell/>
          <table:covered-table-cell/>
          <table:table-cell table:style-name="Table1.B2" table:number-columns-spanned="3" office:value-type="string">
            <text:p text:style-name="P394">11.5.90</text:p>
          </table:table-cell>
          <table:covered-table-cell/>
          <table:covered-table-cell/>
          <table:table-cell table:style-name="Table1.R2" table:number-columns-spanned="3" office:value-type="string">
            <text:p text:style-name="P394">Retired on 31.12.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Tahir Ali</text:p>
          </table:table-cell>
          <table:covered-table-cell/>
          <table:table-cell table:style-name="Table1.B2" table:number-columns-spanned="2" office:value-type="string">
            <text:p text:style-name="P394">22.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11.88</text:p>
            <text:p text:style-name="P396">Retirement of Sri Brij Pal Singh</text:p>
          </table:table-cell>
          <table:covered-table-cell/>
          <table:covered-table-cell/>
          <table:covered-table-cell/>
          <table:table-cell table:style-name="Table1.B2" table:number-columns-spanned="3" office:value-type="string">
            <text:p text:style-name="P394">22.5.90</text:p>
          </table:table-cell>
          <table:covered-table-cell/>
          <table:covered-table-cell/>
          <table:table-cell table:style-name="Table1.R2" table:number-columns-spanned="3" office:value-type="string">
            <text:p text:style-name="P394">Retired on 31.5.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Gulab Singh Rathor</text:p>
          </table:table-cell>
          <table:covered-table-cell/>
          <table:table-cell table:style-name="Table1.B2" table:number-columns-spanned="2" office:value-type="string">
            <text:p text:style-name="P394">14.5.90</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4.1.89</text:p>
            <text:p text:style-name="P396">Elevation to Bench of Sri Shrinath Sahay Srivastava</text:p>
          </table:table-cell>
          <table:covered-table-cell/>
          <table:covered-table-cell/>
          <table:covered-table-cell/>
          <table:table-cell table:style-name="Table1.B2" table:number-columns-spanned="3" office:value-type="string">
            <text:p text:style-name="P394">14.5.90</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Vijai Prakash Govil</text:p>
          </table:table-cell>
          <table:covered-table-cell/>
          <table:table-cell table:style-name="Table1.B2" table:number-columns-spanned="2" office:value-type="string">
            <text:p text:style-name="P394">19.1.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3.89</text:p>
            <text:p text:style-name="P396">Retirement of Sri G.D.Dubey</text:p>
          </table:table-cell>
          <table:covered-table-cell/>
          <table:covered-table-cell/>
          <table:covered-table-cell/>
          <table:table-cell table:style-name="Table1.B2" table:number-columns-spanned="3" office:value-type="string">
            <text:p text:style-name="P394">19.1.91</text:p>
          </table:table-cell>
          <table:covered-table-cell/>
          <table:covered-table-cell/>
          <table:table-cell table:style-name="Table1.R2" table:number-columns-spanned="3" office:value-type="string">
            <text:p text:style-name="P394">Retired on 31.7.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am Sagar Verma-I</text:p>
          </table:table-cell>
          <table:covered-table-cell/>
          <table:table-cell table:style-name="Table1.B2" table:number-columns-spanned="2" office:value-type="string">
            <text:p text:style-name="P394">15.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5.89</text:p>
            <text:p text:style-name="P396">Retirement of Sri S.K.Bhargava</text:p>
          </table:table-cell>
          <table:covered-table-cell/>
          <table:covered-table-cell/>
          <table:covered-table-cell/>
          <table:table-cell table:style-name="Table1.B2" table:number-columns-spanned="3" office:value-type="string">
            <text:p text:style-name="P394">15.3.91</text:p>
          </table:table-cell>
          <table:covered-table-cell/>
          <table:covered-table-cell/>
          <table:table-cell table:style-name="Table1.R2" table:number-columns-spanned="3" office:value-type="string">
            <text:p text:style-name="P394">Retired on 31.12.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Kamta Prasad Misra</text:p>
          </table:table-cell>
          <table:covered-table-cell/>
          <table:table-cell table:style-name="Table1.B2" table:number-columns-spanned="2" office:value-type="string">
            <text:p text:style-name="P394">19.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19.3.91</text:p>
          </table:table-cell>
          <table:covered-table-cell/>
          <table:covered-table-cell/>
          <table:table-cell table:style-name="Table1.R2" table:number-columns-spanned="3" office:value-type="string">
            <text:p text:style-name="P394">Retired on 31.1.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am Shanker Dikshit</text:p>
          </table:table-cell>
          <table:covered-table-cell/>
          <table:table-cell table:style-name="Table1.B2" table:number-columns-spanned="2" office:value-type="string">
            <text:p text:style-name="P394">20.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ext:p text:style-name="P396"/>
          </table:table-cell>
          <table:covered-table-cell/>
          <table:covered-table-cell/>
          <table:covered-table-cell/>
          <table:table-cell table:style-name="Table1.B2" table:number-columns-spanned="3" office:value-type="string">
            <text:p text:style-name="P394">20.3.91</text:p>
          </table:table-cell>
          <table:covered-table-cell/>
          <table:covered-table-cell/>
          <table:table-cell table:style-name="Table1.R2" table:number-columns-spanned="3" office:value-type="string">
            <text:p text:style-name="P394">Retired on 31.3.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Vijai Bahadur Srivastava</text:p>
          </table:table-cell>
          <table:covered-table-cell/>
          <table:table-cell table:style-name="Table1.B2" table:number-columns-spanned="2" office:value-type="string">
            <text:p text:style-name="P394">23.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23.3.91</text:p>
          </table:table-cell>
          <table:covered-table-cell/>
          <table:covered-table-cell/>
          <table:table-cell table:style-name="Table1.R2" table:number-columns-spanned="3" office:value-type="string">
            <text:p text:style-name="P394">Compulsory retired on 14.8.97</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amesh Chandra Gautam</text:p>
          </table:table-cell>
          <table:covered-table-cell/>
          <table:table-cell table:style-name="Table1.B2" table:number-columns-spanned="2" office:value-type="string">
            <text:p text:style-name="P394">23.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23.3.91</text:p>
          </table:table-cell>
          <table:covered-table-cell/>
          <table:covered-table-cell/>
          <table:table-cell table:style-name="Table1.R2" table:number-columns-spanned="3" office:value-type="string">
            <text:p text:style-name="P394">Retired on 31.8.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Ahmad Shamim</text:p>
          </table:table-cell>
          <table:covered-table-cell/>
          <table:table-cell table:style-name="Table1.B2" table:number-columns-spanned="2" office:value-type="string">
            <text:p text:style-name="P394">25.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25.3.91</text:p>
          </table:table-cell>
          <table:covered-table-cell/>
          <table:covered-table-cell/>
          <table:table-cell table:style-name="Table1.R2" table:number-columns-spanned="3" office:value-type="string">
            <text:p text:style-name="P394">Died <text:s/>on 8.11.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ameshwar Singh</text:p>
          </table:table-cell>
          <table:covered-table-cell/>
          <table:table-cell table:style-name="Table1.B2" table:number-columns-spanned="2" office:value-type="string">
            <text:p text:style-name="P394">27.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27.3.91</text:p>
          </table:table-cell>
          <table:covered-table-cell/>
          <table:covered-table-cell/>
          <table:table-cell table:style-name="Table1.R2" table:number-columns-spanned="3" office:value-type="string">
            <text:p text:style-name="P394">Retired on 31.7.2001</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Ashok Kumar Mathur</text:p>
          </table:table-cell>
          <table:covered-table-cell/>
          <table:table-cell table:style-name="Table1.B2" table:number-columns-spanned="2" office:value-type="string">
            <text:p text:style-name="P394">26.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ext:p text:style-name="P396"/>
          </table:table-cell>
          <table:covered-table-cell/>
          <table:covered-table-cell/>
          <table:covered-table-cell/>
          <table:table-cell table:style-name="Table1.B2" table:number-columns-spanned="3" office:value-type="string">
            <text:p text:style-name="P394">26.3.91</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Mohd. Quraish Siddiqui</text:p>
          </table:table-cell>
          <table:covered-table-cell/>
          <table:table-cell table:style-name="Table1.B2" table:number-columns-spanned="2" office:value-type="string">
            <text:p text:style-name="P394">29.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29.3.91</text:p>
          </table:table-cell>
          <table:covered-table-cell/>
          <table:covered-table-cell/>
          <table:table-cell table:style-name="Table1.R2" table:number-columns-spanned="3" office:value-type="string">
            <text:p text:style-name="P394">Retired on 31.7.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Ved Prakash Gaur</text:p>
          </table:table-cell>
          <table:covered-table-cell/>
          <table:table-cell table:style-name="Table1.B2" table:number-columns-spanned="2" office:value-type="string">
            <text:p text:style-name="P394">30.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30.3.91</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am Autar Singh-II</text:p>
          </table:table-cell>
          <table:covered-table-cell/>
          <table:table-cell table:style-name="Table1.B2" table:number-columns-spanned="2" office:value-type="string">
            <text:p text:style-name="P394">23.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23.3.91</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Mahesh Chandra-I</text:p>
          </table:table-cell>
          <table:covered-table-cell/>
          <table:table-cell table:style-name="Table1.B2" table:number-columns-spanned="2" office:value-type="string">
            <text:p text:style-name="P394">19.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19.3.91</text:p>
          </table:table-cell>
          <table:covered-table-cell/>
          <table:covered-table-cell/>
          <table:table-cell table:style-name="Table1.R2" table:number-columns-spanned="3" office:value-type="string">
            <text:p text:style-name="P394">Retired on 31.10.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hesh Narain Dubey</text:p>
          </table:table-cell>
          <table:covered-table-cell/>
          <table:table-cell table:style-name="Table1.B2" table:number-columns-spanned="2" office:value-type="string">
            <text:p text:style-name="P394">25.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25.3.91</text:p>
          </table:table-cell>
          <table:covered-table-cell/>
          <table:covered-table-cell/>
          <table:table-cell table:style-name="Table1.R2" table:number-columns-spanned="3" office:value-type="string">
            <text:p text:style-name="P394">Retired on 31.1.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Naresh Kumar Singh</text:p>
          </table:table-cell>
          <table:covered-table-cell/>
          <table:table-cell table:style-name="Table1.B2" table:number-columns-spanned="2" office:value-type="string">
            <text:p text:style-name="P394">20.3.91</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20.3.91</text:p>
          </table:table-cell>
          <table:covered-table-cell/>
          <table:covered-table-cell/>
          <table:table-cell table:style-name="Table1.R2" table:number-columns-spanned="3" office:value-type="string">
            <text:p text:style-name="P394">Voluntary retired on 25.4.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Gyan Saran Nema</text:p>
          </table:table-cell>
          <table:covered-table-cell/>
          <table:table-cell table:style-name="Table1.B2" table:number-columns-spanned="2" office:value-type="string">
            <text:p text:style-name="P394">17.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17.5.94</text:p>
          </table:table-cell>
          <table:covered-table-cell/>
          <table:covered-table-cell/>
          <table:table-cell table:style-name="Table1.R2" table:number-columns-spanned="3" office:value-type="string">
            <text:p text:style-name="P394">Compulsory retired on 7.5.98</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Pratap Singh-I</text:p>
          </table:table-cell>
          <table:covered-table-cell/>
          <table:table-cell table:style-name="Table1.B2" table:number-columns-spanned="2" office:value-type="string">
            <text:p text:style-name="P394">13.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Retired on 31.10.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Kshama Dutt Vashishtha</text:p>
          </table:table-cell>
          <table:covered-table-cell/>
          <table:table-cell table:style-name="Table1.B2" table:number-columns-spanned="2" office:value-type="string">
            <text:p text:style-name="P394">17.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Creation of 25 courts/ posts of Addl.D.J. due to upgradation of 25 courts/posts of Civil Judges under G.O.No.2177/VII-AN-726/85, Dated 30.6.89</text:p>
          </table:table-cell>
          <table:covered-table-cell/>
          <table:covered-table-cell/>
          <table:covered-table-cell/>
          <table:table-cell table:style-name="Table1.B2" table:number-columns-spanned="3" office:value-type="string">
            <text:p text:style-name="P394">17.5.94</text:p>
          </table:table-cell>
          <table:covered-table-cell/>
          <table:covered-table-cell/>
          <table:table-cell table:style-name="Table1.R2" table:number-columns-spanned="3" office:value-type="string">
            <text:p text:style-name="P394">Died on 11.6.9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Mohd. Azhar Khan</text:p>
          </table:table-cell>
          <table:covered-table-cell/>
          <table:table-cell table:style-name="Table1.B2" table:number-columns-spanned="2" office:value-type="string">
            <text:p text:style-name="P394">13.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89</text:p>
            <text:p text:style-name="P396">One post of Joint Registrar(Computer), High Court Allahabadcreated under G.O.No.12/VII-HC/61/88, Dated 30.6.89</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Retired on 31.3.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Krishna Kumar-II</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8.89</text:p>
            <text:p text:style-name="P396">Voluntary retirement of Sri Jageshwar Prasad</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Retired on 31.7.2001</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mt. Jaishree Tewari</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8.89</text:p>
            <text:p text:style-name="P396">Retirement of Sri S.R.Sagar</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Krishna Kumar Yadav</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1.10.89</text:p>
            <text:p text:style-name="P396">Creation of 5 courts/ posts of D.Js. For Hardwar, Mau, Siddharthnagar, Sonbhadra &amp;Firozabad underG.O.No.110/VII-AVA-UN-204/89,Dt.21.10.89</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Retired on 31.8.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Hare Ram Pathak</text:p>
          </table:table-cell>
          <table:covered-table-cell/>
          <table:table-cell table:style-name="Table1.B2" table:number-columns-spanned="2" office:value-type="string">
            <text:p text:style-name="P394">18.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1.10.89</text:p>
            <text:p text:style-name="P396">Creation of 5 courts/ posts of D.Js. For Hardwar, Mau, Siddharthnagar, Sonbhadra &amp;Firozabad underG.O.No.110/VII-AVA-UN-204/89,Dt.21.10.89</text:p>
          </table:table-cell>
          <table:covered-table-cell/>
          <table:covered-table-cell/>
          <table:covered-table-cell/>
          <table:table-cell table:style-name="Table1.B2" table:number-columns-spanned="3" office:value-type="string">
            <text:p text:style-name="P394">18.5.94</text:p>
          </table:table-cell>
          <table:covered-table-cell/>
          <table:covered-table-cell/>
          <table:table-cell table:style-name="Table1.R2" table:number-columns-spanned="3" office:value-type="string">
            <text:p text:style-name="P394">Died on 28.11.94</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om Dutt (Arora)</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1.10.89</text:p>
            <text:p text:style-name="P396">Creation of 5 courts/ posts of D.Js. For Hardwar, Mau, Siddharthnagar, Sonbhadra &amp;Firozabad underG.O.No.110/VII-AVA-UN-204/89,Dt.21.10.89</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Retired on 31.7.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ubhash Chandra Agrawal</text:p>
          </table:table-cell>
          <table:covered-table-cell/>
          <table:table-cell table:style-name="Table1.B2" table:number-columns-spanned="2" office:value-type="string">
            <text:p text:style-name="P394">16.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1.10.89</text:p>
            <text:p text:style-name="P396">Creation of 5 courts/ posts of D.Js. For Hardwar, Mau, Siddharthnagar, Sonbhadra &amp;Firozabad underG.O.No.110/VII-AVA-UN-204/89,Dt.21.10.89</text:p>
          </table:table-cell>
          <table:covered-table-cell/>
          <table:covered-table-cell/>
          <table:covered-table-cell/>
          <table:table-cell table:style-name="Table1.B2" table:number-columns-spanned="3" office:value-type="string">
            <text:p text:style-name="P394">16.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Khagesh Bahadur</text:p>
          </table:table-cell>
          <table:covered-table-cell/>
          <table:table-cell table:style-name="Table1.B2" table:number-columns-spanned="2" office:value-type="string">
            <text:p text:style-name="P394">21.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1.10.89</text:p>
            <text:p text:style-name="P396">Creation of 5 courts/ posts of D.Js. For Hardwar, Mau, Siddharthnagar, Sonbhadra &amp;Firozabad underG.O.No.110/VII-AVA-UN-204/89,Dt.21.10.89</text:p>
          </table:table-cell>
          <table:covered-table-cell/>
          <table:covered-table-cell/>
          <table:covered-table-cell/>
          <table:table-cell table:style-name="Table1.B2" table:number-columns-spanned="3" office:value-type="string">
            <text:p text:style-name="P394">21.5.94</text:p>
          </table:table-cell>
          <table:covered-table-cell/>
          <table:covered-table-cell/>
          <table:table-cell table:style-name="Table1.R2" table:number-columns-spanned="3" office:value-type="string">
            <text:p text:style-name="P394">Retired on 31.1.2006</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Chandra Bhan-I</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2.89</text:p>
            <text:p text:style-name="P396">Voluntary retirement of Sri J.P.Sharma</text:p>
            <text:p text:style-name="P396"/>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Retired on 31.8.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Yogesh Chandra Gupta</text:p>
          </table:table-cell>
          <table:covered-table-cell/>
          <table:table-cell table:style-name="Table1.B2" table:number-columns-spanned="2" office:value-type="string">
            <text:p text:style-name="P394">17.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2.1.90</text:p>
            <text:p text:style-name="P396">reation of one court/ post of D.J.Maharajganj, underG.O. No.5823/VII-AN-217/89 dated 12.1.90</text:p>
          </table:table-cell>
          <table:covered-table-cell/>
          <table:covered-table-cell/>
          <table:covered-table-cell/>
          <table:table-cell table:style-name="Table1.B2" table:number-columns-spanned="3" office:value-type="string">
            <text:p text:style-name="P394">17.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iyazuddin</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90</text:p>
            <text:p text:style-name="P396">Retirement of Sri L.N.Rai</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Retired on 31.1.2006</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adhey Shyam Pandey</text:p>
          </table:table-cell>
          <table:covered-table-cell/>
          <table:table-cell table:style-name="Table1.B2" table:number-columns-spanned="2" office:value-type="string">
            <text:p text:style-name="P394">15.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90</text:p>
            <text:p text:style-name="P396">Retirement of Sri M.K.Singal</text:p>
          </table:table-cell>
          <table:covered-table-cell/>
          <table:covered-table-cell/>
          <table:covered-table-cell/>
          <table:table-cell table:style-name="Table1.B2" table:number-columns-spanned="3" office:value-type="string">
            <text:p text:style-name="P394">15.5.94</text:p>
          </table:table-cell>
          <table:covered-table-cell/>
          <table:covered-table-cell/>
          <table:table-cell table:style-name="Table1.R2" table:number-columns-spanned="3" office:value-type="string">
            <text:p text:style-name="P394">Retired on 31.12.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yed Mazhar Abbas Abidi</text:p>
          </table:table-cell>
          <table:covered-table-cell/>
          <table:table-cell table:style-name="Table1.B2" table:number-columns-spanned="2" office:value-type="string">
            <text:p text:style-name="P394">6.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3.90</text:p>
            <text:p text:style-name="P396">Lien Termination of Sri Ram Swaroop</text:p>
          </table:table-cell>
          <table:covered-table-cell/>
          <table:covered-table-cell/>
          <table:covered-table-cell/>
          <table:table-cell table:style-name="Table1.B2" table:number-columns-spanned="3" office:value-type="string">
            <text:p text:style-name="P394">6.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Chandra Nath Misra</text:p>
          </table:table-cell>
          <table:covered-table-cell/>
          <table:table-cell table:style-name="Table1.B2" table:number-columns-spanned="2" office:value-type="string">
            <text:p text:style-name="P394">13.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3.90</text:p>
            <text:p text:style-name="P396">Retirement of Sri K.M.Pandey</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Harish Chandra-II</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4.90</text:p>
            <text:p text:style-name="P396">Retirement of Sri I.N.Thakral</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Voluntary retired on 31.3.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hree Kant Tripathi</text:p>
          </table:table-cell>
          <table:covered-table-cell/>
          <table:table-cell table:style-name="Table1.B2" table:number-columns-spanned="2" office:value-type="string">
            <text:p text:style-name="P394">6.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5.90</text:p>
            <text:p text:style-name="P396">Retirement of Sri P.P.Gupta</text:p>
          </table:table-cell>
          <table:covered-table-cell/>
          <table:covered-table-cell/>
          <table:covered-table-cell/>
          <table:table-cell table:style-name="Table1.B2" table:number-columns-spanned="3" office:value-type="string">
            <text:p text:style-name="P394">6.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aj Veer Singh-II</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5.90</text:p>
            <text:p text:style-name="P396">Retirement of Sri S.N.Prasad</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Retired on 31.7.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Nalin Mohan Lal</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6.7.90</text:p>
            <text:p text:style-name="P396">Elevation to Bench of Sri J.K.Mathur</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Ashok Srivastava</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6.7.90</text:p>
            <text:p text:style-name="P396">Elevation to Bench of Sri K.C.Bhargava</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amesh Shanker </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6.7.90</text:p>
            <text:p text:style-name="P396">Elevation to Bench of Sri Krishna Narayan</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Krishna Deo Srivastava</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6.7.90</text:p>
            <text:p text:style-name="P396">Elevation to Bench of Sri Surya Prasad</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Reverted on 27.10.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Maskoor Hasan Khan</text:p>
          </table:table-cell>
          <table:covered-table-cell/>
          <table:table-cell table:style-name="Table1.B2" table:number-columns-spanned="2" office:value-type="string">
            <text:p text:style-name="P394">11.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6.7.90</text:p>
            <text:p text:style-name="P396">Elevation to Bench of Sri V.N.Mehrotra</text:p>
          </table:table-cell>
          <table:covered-table-cell/>
          <table:covered-table-cell/>
          <table:covered-table-cell/>
          <table:table-cell table:style-name="Table1.B2" table:number-columns-spanned="3" office:value-type="string">
            <text:p text:style-name="P394">11.5.94</text:p>
          </table:table-cell>
          <table:covered-table-cell/>
          <table:covered-table-cell/>
          <table:table-cell table:style-name="Table1.R2" table:number-columns-spanned="3" office:value-type="string">
            <text:p text:style-name="P394">Retired on 30.4.2006</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Chandra Bhushan Pandey</text:p>
          </table:table-cell>
          <table:covered-table-cell/>
          <table:table-cell table:style-name="Table1.B2" table:number-columns-spanned="2" office:value-type="string">
            <text:p text:style-name="P394">13.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7.90</text:p>
            <text:p text:style-name="P396">Retirement of Sri R.K.Agarwal</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Dismissed on 17.6.98</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Om Prakash Dwivedi</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7.90</text:p>
            <text:p text:style-name="P396">Retirement of Sri Goverdhan Lal Gupta</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Retired on 30.4.2001</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amesh Chandra-I</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8.90</text:p>
            <text:p text:style-name="P396">Retirement of Sri H.C.Saxena</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Kali Shanker Shukla</text:p>
          </table:table-cell>
          <table:covered-table-cell/>
          <table:table-cell table:style-name="Table1.B2" table:number-columns-spanned="2" office:value-type="string">
            <text:p text:style-name="P394">18.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8.90</text:p>
            <text:p text:style-name="P396">Retirement of Sri B.L.Sachdeva</text:p>
          </table:table-cell>
          <table:covered-table-cell/>
          <table:covered-table-cell/>
          <table:covered-table-cell/>
          <table:table-cell table:style-name="Table1.B2" table:number-columns-spanned="3" office:value-type="string">
            <text:p text:style-name="P394">18.5.94</text:p>
          </table:table-cell>
          <table:covered-table-cell/>
          <table:covered-table-cell/>
          <table:table-cell table:style-name="Table1.R2" table:number-columns-spanned="3" office:value-type="string">
            <text:p text:style-name="P394">Retired on 31.7.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Babu Singh Rajpoot</text:p>
          </table:table-cell>
          <table:covered-table-cell/>
          <table:table-cell table:style-name="Table1.B2" table:number-columns-spanned="2" office:value-type="string">
            <text:p text:style-name="P394">17.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8.90</text:p>
            <text:p text:style-name="P396">Retirement of Sri Maharaj Din</text:p>
          </table:table-cell>
          <table:covered-table-cell/>
          <table:covered-table-cell/>
          <table:covered-table-cell/>
          <table:table-cell table:style-name="Table1.B2" table:number-columns-spanned="3" office:value-type="string">
            <text:p text:style-name="P394">17.5.94</text:p>
          </table:table-cell>
          <table:covered-table-cell/>
          <table:covered-table-cell/>
          <table:table-cell table:style-name="Table1.R2" table:number-columns-spanned="3" office:value-type="string">
            <text:p text:style-name="P394">Retired on 30.4.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Nayaz Ahmad-I</text:p>
          </table:table-cell>
          <table:covered-table-cell/>
          <table:table-cell table:style-name="Table1.B2" table:number-columns-spanned="2" office:value-type="string">
            <text:p text:style-name="P394">13.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8.10.90</text:p>
            <text:p text:style-name="P396">Death of Sri Lakshmi Kant Upadhyay</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Retired on 30.6.2006</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Chhatra Pal Singh</text:p>
          </table:table-cell>
          <table:covered-table-cell/>
          <table:table-cell table:style-name="Table1.B2" table:number-columns-spanned="2" office:value-type="string">
            <text:p text:style-name="P394">11.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0.90</text:p>
            <text:p text:style-name="P396">Retirement of Sri Laxmi Narayan Agarwal</text:p>
          </table:table-cell>
          <table:covered-table-cell/>
          <table:covered-table-cell/>
          <table:covered-table-cell/>
          <table:table-cell table:style-name="Table1.B2" table:number-columns-spanned="3" office:value-type="string">
            <text:p text:style-name="P394">11.5.94</text:p>
          </table:table-cell>
          <table:covered-table-cell/>
          <table:covered-table-cell/>
          <table:table-cell table:style-name="Table1.R2" table:number-columns-spanned="3" office:value-type="string">
            <text:p text:style-name="P394">Retired on 31.4.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adhey Lal Yadav</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2.11.90</text:p>
            <text:p text:style-name="P396">Death of <text:s/>Sri Kamal Narain Upadhyay</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Compulsory retired on 17.5.2005</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Narendra Kumar Jain</text:p>
          </table:table-cell>
          <table:covered-table-cell/>
          <table:table-cell table:style-name="Table1.B2" table:number-columns-spanned="2" office:value-type="string">
            <text:p text:style-name="P394">13.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2.90</text:p>
            <text:p text:style-name="P396">Creation of 1 post of Addl. Registrar(Inspection) High Court, Allahabad under G.O.No.4218/VII-AN-1-69/90 dated31.12.90</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Hari Mangal Singh</text:p>
          </table:table-cell>
          <table:covered-table-cell/>
          <table:table-cell table:style-name="Table1.B2" table:number-columns-spanned="2" office:value-type="string">
            <text:p text:style-name="P394">13.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2.90</text:p>
            <text:p text:style-name="P396">Creation of 3 posts of Joint Registrar, High Court but 2 Posts of Joint Registrar diverted to office High Court, Alllahabad created under G.O.No.4218/ VII-AN-1-69/90 dated 31.12.90</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Mam Chand</text:p>
          </table:table-cell>
          <table:covered-table-cell/>
          <table:table-cell table:style-name="Table1.B2" table:number-columns-spanned="2" office:value-type="string">
            <text:p text:style-name="P394">13.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91</text:p>
            <text:p text:style-name="P396">Retirement of Sri Nirranjan Prasad Verma</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Retired on 31.12.2004</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text:s text:c="2"/>Hirdey Narain Misra</text:p>
          </table:table-cell>
          <table:covered-table-cell/>
          <table:table-cell table:style-name="Table1.B2" table:number-columns-spanned="2" office:value-type="string">
            <text:p text:style-name="P394">19.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17.6.91</text:p>
            <text:p text:style-name="P396">Death of Sri Tirath Raj</text:p>
          </table:table-cell>
          <table:covered-table-cell/>
          <table:covered-table-cell/>
          <table:covered-table-cell/>
          <table:table-cell table:style-name="Table1.B2" table:number-columns-spanned="3" office:value-type="string">
            <text:p text:style-name="P394">19.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Arun Kumar Malviya</text:p>
          </table:table-cell>
          <table:covered-table-cell/>
          <table:table-cell table:style-name="Table1.B2" table:number-columns-spanned="2" office:value-type="string">
            <text:p text:style-name="P394">17.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6.91</text:p>
            <text:p text:style-name="P396"><text:s/>Retirement of Sri Praduman Kumar Dixit</text:p>
          </table:table-cell>
          <table:covered-table-cell/>
          <table:covered-table-cell/>
          <table:covered-table-cell/>
          <table:table-cell table:style-name="Table1.B2" table:number-columns-spanned="3" office:value-type="string">
            <text:p text:style-name="P394">17.5.94</text:p>
          </table:table-cell>
          <table:covered-table-cell/>
          <table:covered-table-cell/>
          <table:table-cell table:style-name="Table1.R2" table:number-columns-spanned="3" office:value-type="string">
            <text:p text:style-name="P394">Retired on 30.6.2006</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yed Khalid Idris Naqvi</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7.11.91</text:p>
            <text:p text:style-name="P396">Elevation to Bench of Sri Karan Lal Sharma</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Voluntary retired on 3.8.99</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Muzafar Husain</text:p>
          </table:table-cell>
          <table:covered-table-cell/>
          <table:table-cell table:style-name="Table1.B2" table:number-columns-spanned="2" office:value-type="string">
            <text:p text:style-name="P394">17.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92</text:p>
            <text:p text:style-name="P396">Retirement of Sri Mohan Singh</text:p>
          </table:table-cell>
          <table:covered-table-cell/>
          <table:covered-table-cell/>
          <table:covered-table-cell/>
          <table:table-cell table:style-name="Table1.B2" table:number-columns-spanned="3" office:value-type="string">
            <text:p text:style-name="P394">17.5.94</text:p>
          </table:table-cell>
          <table:covered-table-cell/>
          <table:covered-table-cell/>
          <table:table-cell table:style-name="Table1.R2" table:number-columns-spanned="3" office:value-type="string">
            <text:p text:style-name="P394">Voluntary retired on 27.9.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Ghan Shyam Shukla</text:p>
          </table:table-cell>
          <table:covered-table-cell/>
          <table:table-cell table:style-name="Table1.B2" table:number-columns-spanned="2" office:value-type="string">
            <text:p text:style-name="P394">16.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1.1.92</text:p>
            <text:p text:style-name="P396">Retirement of Sri Lavkush Saran Shukla</text:p>
          </table:table-cell>
          <table:covered-table-cell/>
          <table:covered-table-cell/>
          <table:covered-table-cell/>
          <table:table-cell table:style-name="Table1.B2" table:number-columns-spanned="3" office:value-type="string">
            <text:p text:style-name="P394">16.5.94</text:p>
          </table:table-cell>
          <table:covered-table-cell/>
          <table:covered-table-cell/>
          <table:table-cell table:style-name="Table1.R2" table:number-columns-spanned="3" office:value-type="string">
            <text:p text:style-name="P394">Retired on 30.6.2002</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Mata Prasad Gupta</text:p>
          </table:table-cell>
          <table:covered-table-cell/>
          <table:table-cell table:style-name="Table1.B2" table:number-columns-spanned="2" office:value-type="string">
            <text:p text:style-name="P394">13.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4.2.92</text:p>
            <text:p text:style-name="P396">Elevation to Bench of Sri A..S.Tripathi</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Retired on 31.7.2003</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Vashistha Prasad Shukla</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4.2.92</text:p>
            <text:p text:style-name="P396">Elevation to Bench of Sri Ishwar Saran Mathur</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Virendra Kumar Dikshit</text:p>
          </table:table-cell>
          <table:covered-table-cell/>
          <table:table-cell table:style-name="Table1.B2" table:number-columns-spanned="2" office:value-type="string">
            <text:p text:style-name="P394">11.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8.2.92</text:p>
            <text:p text:style-name="P396">Retirement of Sri Sushil Kumar Srivastava-I</text:p>
          </table:table-cell>
          <table:covered-table-cell/>
          <table:covered-table-cell/>
          <table:covered-table-cell/>
          <table:table-cell table:style-name="Table1.B2" table:number-columns-spanned="3" office:value-type="string">
            <text:p text:style-name="P394">11.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Ram Prakash Lavaniya</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8.2.92 </text:p>
            <text:p text:style-name="P396">Retirement of Sri Ram Shanker Pandey</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ubhash Chand Mangla</text:p>
          </table:table-cell>
          <table:covered-table-cell/>
          <table:table-cell table:style-name="Table1.B2" table:number-columns-spanned="2" office:value-type="string">
            <text:p text:style-name="P394">12.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28.2.92</text:p>
            <text:p text:style-name="P396">Retirement of Sri Jaswant Singh</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Zamir Uddin</text:p>
          </table:table-cell>
          <table:covered-table-cell/>
          <table:table-cell table:style-name="Table1.B2" table:number-columns-spanned="2" office:value-type="string">
            <text:p text:style-name="P394">24.5.94</text:p>
          </table:table-cell>
          <table:covered-table-cell/>
          <table:table-cell table:style-name="Table1.B2" table:number-columns-spanned="2" office:value-type="string">
            <text:p text:style-name="P394"/>
          </table:table-cell>
          <table:covered-table-cell/>
          <table:table-cell table:style-name="Table1.B2" table:number-columns-spanned="4" office:value-type="string">
            <text:p text:style-name="P394">30.4.92</text:p>
            <text:p text:style-name="P396">Retirement of Sri Ramesh Chandra Srivastava</text:p>
            <text:p text:style-name="P396"/>
          </table:table-cell>
          <table:covered-table-cell/>
          <table:covered-table-cell/>
          <table:covered-table-cell/>
          <table:table-cell table:style-name="Table1.B2" table:number-columns-spanned="3" office:value-type="string">
            <text:p text:style-name="P394">24.5.94</text:p>
          </table:table-cell>
          <table:covered-table-cell/>
          <table:covered-table-cell/>
          <table:table-cell table:style-name="Table1.R2" table:number-columns-spanned="3" office:value-type="string">
            <text:p text:style-name="P394">Voluntary retired on 31.3.2001</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Vinay Kumar Mathur</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3.5.94</text:p>
          </table:table-cell>
          <table:covered-table-cell/>
          <table:table-cell table:style-name="Table1.B2" table:number-columns-spanned="4" office:value-type="string">
            <text:p text:style-name="P387">31.10.84</text:p>
            <text:p text:style-name="P402">Retirement of Sri D.P.Srivastava</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Dinesh Gupta</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87">31.12.84</text:p>
            <text:p text:style-name="P389">Retirement of Sri R.S.L.Srivastava</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Anil Kumar Srivastava-III</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87">31.1.85</text:p>
            <text:p text:style-name="P389">Retirement of Sri M.G.Godbole</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Km. Manju Nigam</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87">31.1.85</text:p>
            <text:p text:style-name="P389">Retirement of Sri B.B.Khare</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hivanand Mishra</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87">31.1.86</text:p>
            <text:p text:style-name="P389">Retirement of Sri Baij Nath Misra</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urendra Kumar</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3.5.94</text:p>
          </table:table-cell>
          <table:covered-table-cell/>
          <table:table-cell table:style-name="Table1.B2" table:number-columns-spanned="4" office:value-type="string">
            <text:p text:style-name="P387">28.2.86</text:p>
            <text:p text:style-name="P389">Retirement of Sri Prakash Chandra</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text:s text:c="3"/>Anil Kumar Agarwal</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4.5.94</text:p>
          </table:table-cell>
          <table:covered-table-cell/>
          <table:table-cell table:style-name="Table1.B2" table:number-columns-spanned="4" office:value-type="string">
            <text:p text:style-name="P387">30.4.86</text:p>
            <text:p text:style-name="P389">Retirement of Sri M.M.H.Siddiqui</text:p>
          </table:table-cell>
          <table:covered-table-cell/>
          <table:covered-table-cell/>
          <table:covered-table-cell/>
          <table:table-cell table:style-name="Table1.B2" table:number-columns-spanned="3" office:value-type="string">
            <text:p text:style-name="P394">14.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Nand Lal Agarwal</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87">30.6.86</text:p>
            <text:p text:style-name="P389">Retirement of Sri T.N.Saxena</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urendra Vikram Singh Rathore</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87">30.6.86</text:p>
            <text:p text:style-name="P389">Retirement of Sri M.L.Agarwal</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udhir Kumar Saxena</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87">31.7.86</text:p>
            <text:p text:style-name="P389">Retirement of Sri B.N.Srivastava</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Kaleemullah Khan</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87">6.8.86</text:p>
            <text:p text:style-name="P389">Creation of 4 posts, Viz. Director-1, Additional Director-1, Joint Director-2, in JTRI, U.P. Lucknow under G.O. No. 2034/VII-HC/86-54/Dated 6.8.86.</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Tanveer Ahmad Siddiqui</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87">16.8.86</text:p>
            <text:p text:style-name="P389">Elevation to Bench of Sri Virendra Kumar</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Ashok Pal Singh</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87">31.10.86</text:p>
            <text:p text:style-name="P389">Retirement of Sri K.G.Rastogi</text:p>
            <text:p text:style-name="Standard"/>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Harbansh Kumar Saxena</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87">30.11.86</text:p>
            <text:p text:style-name="P389">Retirement of Sri Deen Dayal</text:p>
            <text:p text:style-name="Standard"/>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waroop Narain Dwivedi</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3.5.94</text:p>
          </table:table-cell>
          <table:covered-table-cell/>
          <table:table-cell table:style-name="Table1.B2" table:number-columns-spanned="4" office:value-type="string">
            <text:p text:style-name="P394">12.12.86</text:p>
            <text:p text:style-name="P396">Creation of 5 Courts/posts of Addl. D.J. in district Mirzapur for Banwasi Court created under G.O.No. 7534/VII-AN-742/86, Dated 12.12.86</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Vijay Prakash Pathak</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94">12.12.86</text:p>
            <text:p text:style-name="P396">Creation of 5 Courts/posts of Addl. D.J. in district Mirzapur for Banwasi Court created under G.O.No. 7534/VII-AN-742/86, Dated 12.12.86</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Smt. Sandhya Bhatt</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1.5.94</text:p>
          </table:table-cell>
          <table:covered-table-cell/>
          <table:table-cell table:style-name="Table1.B2" table:number-columns-spanned="4" office:value-type="string">
            <text:p text:style-name="P387">31.12.86</text:p>
            <text:p text:style-name="P389">Retirement of Sri R.K.Khanna</text:p>
          </table:table-cell>
          <table:covered-table-cell/>
          <table:covered-table-cell/>
          <table:covered-table-cell/>
          <table:table-cell table:style-name="Table1.B2" table:number-columns-spanned="3" office:value-type="string">
            <text:p text:style-name="P394">11.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Vishnu Cahndra Gupta</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3.5.94</text:p>
          </table:table-cell>
          <table:covered-table-cell/>
          <table:table-cell table:style-name="Table1.B2" table:number-columns-spanned="4" office:value-type="string">
            <text:p text:style-name="P387">28.2.87</text:p>
            <text:p text:style-name="P389">Retirement of Sri M.H.Khan</text:p>
          </table:table-cell>
          <table:covered-table-cell/>
          <table:covered-table-cell/>
          <table:covered-table-cell/>
          <table:table-cell table:style-name="Table1.B2" table:number-columns-spanned="3" office:value-type="string">
            <text:p text:style-name="P394">13.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Yatish Chandra (Gupta)</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4.5.94</text:p>
          </table:table-cell>
          <table:covered-table-cell/>
          <table:table-cell table:style-name="Table1.B2" table:number-columns-spanned="4" office:value-type="string">
            <text:p text:style-name="P387">23.4.87</text:p>
            <text:p text:style-name="P389">Retirement of Sri Hem Raj Ram</text:p>
          </table:table-cell>
          <table:covered-table-cell/>
          <table:covered-table-cell/>
          <table:covered-table-cell/>
          <table:table-cell table:style-name="Table1.B2" table:number-columns-spanned="3" office:value-type="string">
            <text:p text:style-name="P394">14.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Mohammad Tahir</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Narendra Kumar Rajoria</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403"/>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Dina Nath</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40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Musaffey Ahmad</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0">Lalta Prasad-III</text:p>
          </table:table-cell>
          <table:covered-table-cell/>
          <table:table-cell table:style-name="Table1.B2" table:number-columns-spanned="2" office:value-type="string">
            <text:p text:style-name="P394"/>
          </table:table-cell>
          <table:covered-table-cell/>
          <table:table-cell table:style-name="Table1.B2" table:number-columns-spanned="2" office:value-type="string">
            <text:p text:style-name="P394">12.5.94</text:p>
          </table:table-cell>
          <table:covered-table-cell/>
          <table:table-cell table:style-name="Table1.B2" table:number-columns-spanned="4" office:value-type="string">
            <text:p text:style-name="P394">27.6.87</text:p>
            <text:p text:style-name="P396">Creation of 25 courts/posts of Addl. D.J. under G.O. No. 3308/VII-AN-726/85 dated 27.6.87</text:p>
          </table:table-cell>
          <table:covered-table-cell/>
          <table:covered-table-cell/>
          <table:covered-table-cell/>
          <table:table-cell table:style-name="Table1.B2" table:number-columns-spanned="3" office:value-type="string">
            <text:p text:style-name="P394">12.5.94</text:p>
          </table:table-cell>
          <table:covered-table-cell/>
          <table:covered-table-cell/>
          <table:table-cell table:style-name="Table1.R2" table:number-columns-spanned="3" office:value-type="string">
            <text:p text:style-name="P394"/>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5">Surendra Pratap Singh</text:p>
            <text:p text:style-name="P406"/>
          </table:table-cell>
          <table:covered-table-cell/>
          <table:table-cell table:style-name="Table1.B2" table:number-columns-spanned="2" office:value-type="string">
            <text:p text:style-name="P407"/>
            <text:p text:style-name="P408">.12.98</text:p>
            <text:p text:style-name="P408">11.6.96</text:p>
          </table:table-cell>
          <table:covered-table-cell/>
          <table:table-cell table:style-name="Table1.B2" table:number-columns-spanned="2" office:value-type="string">
            <text:p text:style-name="P409"/>
          </table:table-cell>
          <table:covered-table-cell/>
          <table:table-cell table:style-name="Table1.B2" table:number-columns-spanned="4" office:value-type="string">
            <text:p text:style-name="P394">31.5.92</text:p>
            <text:p text:style-name="P396">Retirement of Sri Yogendra Singh Raizada</text:p>
          </table:table-cell>
          <table:covered-table-cell/>
          <table:covered-table-cell/>
          <table:covered-table-cell/>
          <table:table-cell table:style-name="Table1.O267" table:number-columns-spanned="3" office:value-type="string">
            <text:p text:style-name="P407">11.6.96</text:p>
            <text:p text:style-name="P406"/>
          </table:table-cell>
          <table:covered-table-cell/>
          <table:covered-table-cell/>
          <table:table-cell table:style-name="Table1.R2" table:number-columns-spanned="3" office:value-type="string">
            <text:p text:style-name="P405">Retired on 31.5.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5">Ramesh Kumar Kulshrestha</text:p>
          </table:table-cell>
          <table:covered-table-cell/>
          <table:table-cell table:style-name="Table1.B2" table:number-columns-spanned="2" office:value-type="string">
            <text:p text:style-name="P407">.12.98</text:p>
            <text:p text:style-name="P408">11.6.96</text:p>
          </table:table-cell>
          <table:covered-table-cell/>
          <table:table-cell table:style-name="Table1.B2" table:number-columns-spanned="2" office:value-type="string">
            <text:p text:style-name="P409"/>
          </table:table-cell>
          <table:covered-table-cell/>
          <table:table-cell table:style-name="Table1.B2" table:number-columns-spanned="4" office:value-type="string">
            <text:p text:style-name="P394">31.5.92</text:p>
            <text:p text:style-name="P396">Retirement of Sri Ved Prakash Kalra</text:p>
          </table:table-cell>
          <table:covered-table-cell/>
          <table:covered-table-cell/>
          <table:covered-table-cell/>
          <table:table-cell table:style-name="Table1.O267" table:number-columns-spanned="3" office:value-type="string">
            <text:p text:style-name="P407">11.6.96</text:p>
            <text:p text:style-name="P408"/>
          </table:table-cell>
          <table:covered-table-cell/>
          <table:covered-table-cell/>
          <table:table-cell table:style-name="Table1.R2" table:number-columns-spanned="3" office:value-type="string">
            <text:p text:style-name="P405">Retired on 31.3.2000</text:p>
          </table:table-cell>
          <table:covered-table-cell/>
          <table:covered-table-cell/>
        </table:table-row>
        <table:table-row table:style-name="Table1.49">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5">Mohan Kumar Bansal</text:p>
          </table:table-cell>
          <table:covered-table-cell/>
          <table:table-cell table:style-name="Table1.B2" table:number-columns-spanned="2" office:value-type="string">
            <text:p text:style-name="P407">.12.98</text:p>
            <text:p text:style-name="P408">10.6.96</text:p>
          </table:table-cell>
          <table:covered-table-cell/>
          <table:table-cell table:style-name="Table1.B2" table:number-columns-spanned="2" office:value-type="string">
            <text:p text:style-name="P409"/>
          </table:table-cell>
          <table:covered-table-cell/>
          <table:table-cell table:style-name="Table1.B2" table:number-columns-spanned="4" office:value-type="string">
            <text:p text:style-name="P394">30.6.92</text:p>
            <text:p text:style-name="P396">Retirement of Sri Shashi Bhushan Sinha</text:p>
          </table:table-cell>
          <table:covered-table-cell/>
          <table:covered-table-cell/>
          <table:covered-table-cell/>
          <table:table-cell table:style-name="Table1.O267" table:number-columns-spanned="3" office:value-type="string">
            <text:p text:style-name="P407">10.6.96</text:p>
            <text:p text:style-name="P408"/>
          </table:table-cell>
          <table:covered-table-cell/>
          <table:covered-table-cell/>
          <table:table-cell table:style-name="Table1.R2" table:number-columns-spanned="3" office:value-type="string">
            <text:p text:style-name="P405"/>
          </table:table-cell>
          <table:covered-table-cell/>
          <table:covered-table-cell/>
        </table:table-row>
        <table:table-row table:style-name="Table1.270">
          <table:table-cell table:style-name="Table1.A1" office:value-type="string">
            <text:p text:style-name="P396"/>
          </table:table-cell>
          <table:table-cell table:style-name="Table1.B2" table:number-columns-spanned="3" office:value-type="string">
            <text:list text:style-name="WW8Num133" text:continue-numbering="true">
              <text:list-item>
                <text:p text:style-name="P401"/>
              </text:list-item>
            </text:list>
          </table:table-cell>
          <table:covered-table-cell/>
          <table:covered-table-cell/>
          <table:table-cell table:style-name="Table1.B2" table:number-columns-spanned="2" office:value-type="string">
            <text:p text:style-name="P405">Shri Prakash Jain</text:p>
          </table:table-cell>
          <table:covered-table-cell/>
          <table:table-cell table:style-name="Table1.B2" table:number-columns-spanned="2" office:value-type="string">
            <text:p text:style-name="P407">.12.98</text:p>
            <text:p text:style-name="P408">11.6.96</text:p>
          </table:table-cell>
          <table:covered-table-cell/>
          <table:table-cell table:style-name="Table1.B2" table:number-columns-spanned="2" office:value-type="string">
            <text:p text:style-name="P407"/>
          </table:table-cell>
          <table:covered-table-cell/>
          <table:table-cell table:style-name="Table1.B2" table:number-columns-spanned="4" office:value-type="string">
            <text:p text:style-name="P394">7.7.92</text:p>
            <text:p text:style-name="P396">Elevation to Bench of Sri Surendra Narain Saxena</text:p>
          </table:table-cell>
          <table:covered-table-cell/>
          <table:covered-table-cell/>
          <table:covered-table-cell/>
          <table:table-cell table:style-name="Table1.O267" table:number-columns-spanned="3" office:value-type="string">
            <text:p text:style-name="P407">11.6.96</text:p>
          </table:table-cell>
          <table:covered-table-cell/>
          <table:covered-table-cell/>
          <table:table-cell table:style-name="Table1.R2" table:number-columns-spanned="3" office:value-type="string">
            <text:p text:style-name="P405">Retired on 31.12.2001</text:p>
          </table:table-cell>
          <table:covered-table-cell/>
          <table:covered-table-cell/>
        </table:table-row>
        <table:table-row table:style-name="Table1.271">
          <table:table-cell table:style-name="Table1.B2" table:number-columns-spanned="2" office:value-type="string">
            <text:list text:style-name="WW8Num109">
              <text:list-item>
                <text:p text:style-name="P410"/>
              </text:list-item>
            </text:list>
          </table:table-cell>
          <table:covered-table-cell/>
          <table:table-cell table:style-name="Table1.B2" table:number-columns-spanned="3" office:value-type="string">
            <text:p text:style-name="P405">Aditya Prasad Chauhan</text:p>
          </table:table-cell>
          <table:covered-table-cell/>
          <table:covered-table-cell/>
          <table:table-cell table:style-name="Table1.B2" table:number-columns-spanned="2" office:value-type="string">
            <text:p text:style-name="P407">.12.98</text:p>
            <text:p text:style-name="P408">11.6.96</text:p>
          </table:table-cell>
          <table:covered-table-cell/>
          <table:table-cell table:style-name="Table1.B2" table:number-columns-spanned="2" office:value-type="string">
            <text:p text:style-name="P409"/>
          </table:table-cell>
          <table:covered-table-cell/>
          <table:table-cell table:style-name="Table1.B2" table:number-columns-spanned="3" office:value-type="string">
            <text:p text:style-name="P394">7.7.92</text:p>
            <text:p text:style-name="P396">Elevation to Bench of Sri G.S.N.Tripathi</text:p>
          </table:table-cell>
          <table:covered-table-cell/>
          <table:covered-table-cell/>
          <table:table-cell table:style-name="Table1.O267" table:number-columns-spanned="3" office:value-type="string">
            <text:p text:style-name="P407">11.6.96</text:p>
            <text:p text:style-name="P406"/>
          </table:table-cell>
          <table:covered-table-cell/>
          <table:covered-table-cell/>
          <table:table-cell table:style-name="Table1.B2" table:number-columns-spanned="4" office:value-type="string">
            <text:p text:style-name="P405">Retired on 30.11.2005</text:p>
          </table:table-cell>
          <table:covered-table-cell/>
          <table:covered-table-cell/>
          <table:covered-table-cell/>
          <table:table-cell table:style-name="Table1.T271" office:value-type="string">
            <text:p text:style-name="P405"/>
          </table:table-cell>
        </table:table-row>
        <table:table-row table:style-name="Table1.271">
          <table:table-cell table:style-name="Table1.B2" table:number-columns-spanned="2" office:value-type="string">
            <text:list text:style-name="WW8Num109" text:continue-numbering="true">
              <text:list-item>
                <text:p text:style-name="P411"/>
              </text:list-item>
            </text:list>
          </table:table-cell>
          <table:covered-table-cell/>
          <table:table-cell table:style-name="Table1.B2" table:number-columns-spanned="3" office:value-type="string">
            <text:p text:style-name="P405">Anant Ram Kureel</text:p>
          </table:table-cell>
          <table:covered-table-cell/>
          <table:covered-table-cell/>
          <table:table-cell table:style-name="Table1.B2" table:number-columns-spanned="2" office:value-type="string">
            <text:p text:style-name="P407">21.12.98</text:p>
            <text:p text:style-name="P408">12.6.96</text:p>
          </table:table-cell>
          <table:covered-table-cell/>
          <table:table-cell table:style-name="Table1.B2" table:number-columns-spanned="2" office:value-type="string">
            <text:p text:style-name="P407"/>
          </table:table-cell>
          <table:covered-table-cell/>
          <table:table-cell table:style-name="Table1.B2" table:number-columns-spanned="3" office:value-type="string">
            <text:p text:style-name="P394">7.7.92</text:p>
            <text:p text:style-name="P396">Elevation to Bench of Sri Mam Chandra Agarwal</text:p>
          </table:table-cell>
          <table:covered-table-cell/>
          <table:covered-table-cell/>
          <table:table-cell table:style-name="Table1.O267" table:number-columns-spanned="3" office:value-type="string">
            <text:p text:style-name="P407">12.6.96</text:p>
          </table:table-cell>
          <table:covered-table-cell/>
          <table:covered-table-cell/>
          <table:table-cell table:style-name="Table1.B2" table:number-columns-spanned="4" office:value-type="string">
            <text:p text:style-name="P405">Retired on 31.3.2003</text:p>
          </table:table-cell>
          <table:covered-table-cell/>
          <table:covered-table-cell/>
          <table:covered-table-cell/>
          <table:table-cell table:style-name="Table1.T271" office:value-type="string">
            <text:p text:style-name="P405"/>
          </table:table-cell>
        </table:table-row>
        <table:table-row table:style-name="Table1.271">
          <table:table-cell table:style-name="Table1.B2" table:number-columns-spanned="2" office:value-type="string">
            <text:list text:style-name="WW8Num109" text:continue-numbering="true">
              <text:list-item>
                <text:p text:style-name="P411"/>
              </text:list-item>
            </text:list>
          </table:table-cell>
          <table:covered-table-cell/>
          <table:table-cell table:style-name="Table1.B2" table:number-columns-spanned="3" office:value-type="string">
            <text:p text:style-name="P405">Suresh Kumar Srivastava</text:p>
          </table:table-cell>
          <table:covered-table-cell/>
          <table:covered-table-cell/>
          <table:table-cell table:style-name="Table1.B2" table:number-columns-spanned="2" office:value-type="string">
            <text:p text:style-name="P407">.12.98</text:p>
            <text:p text:style-name="P408">9.6.96 </text:p>
          </table:table-cell>
          <table:covered-table-cell/>
          <table:table-cell table:style-name="Table1.B2" table:number-columns-spanned="2" office:value-type="string">
            <text:p text:style-name="P407"/>
          </table:table-cell>
          <table:covered-table-cell/>
          <table:table-cell table:style-name="Table1.B2" table:number-columns-spanned="3" office:value-type="string">
            <text:p text:style-name="P394">31.7.92</text:p>
            <text:p text:style-name="P396">Retirement of Sri Gopal Krishna Verma</text:p>
          </table:table-cell>
          <table:covered-table-cell/>
          <table:covered-table-cell/>
          <table:table-cell table:style-name="Table1.B2" table:number-columns-spanned="3" office:value-type="string">
            <text:p text:style-name="P405">9.6.96</text:p>
            <text:p text:style-name="P408"/>
          </table:table-cell>
          <table:covered-table-cell/>
          <table:covered-table-cell/>
          <table:table-cell table:style-name="Table1.B2" table:number-columns-spanned="4" office:value-type="string">
            <text:p text:style-name="P405"/>
          </table:table-cell>
          <table:covered-table-cell/>
          <table:covered-table-cell/>
          <table:covered-table-cell/>
          <table:table-cell table:style-name="Table1.T271" office:value-type="string">
            <text:p text:style-name="P405"/>
          </table:table-cell>
        </table:table-row>
        <table:table-row table:style-name="Table1.271">
          <table:table-cell table:style-name="Table1.B2" table:number-columns-spanned="2" office:value-type="string">
            <text:list text:style-name="WW8Num109" text:continue-numbering="true">
              <text:list-item>
                <text:p text:style-name="P411"/>
              </text:list-item>
            </text:list>
          </table:table-cell>
          <table:covered-table-cell/>
          <table:table-cell table:style-name="Table1.B2" table:number-columns-spanned="3" office:value-type="string">
            <text:p text:style-name="P405"><text:s/>Hari Har Shukla</text:p>
          </table:table-cell>
          <table:covered-table-cell/>
          <table:covered-table-cell/>
          <table:table-cell table:style-name="Table1.B2" table:number-columns-spanned="2" office:value-type="string">
            <text:p text:style-name="P407">.12.98</text:p>
            <text:p text:style-name="P408">12.6.96</text:p>
          </table:table-cell>
          <table:covered-table-cell/>
          <table:table-cell table:style-name="Table1.B2" table:number-columns-spanned="2" office:value-type="string">
            <text:p text:style-name="P407"/>
          </table:table-cell>
          <table:covered-table-cell/>
          <table:table-cell table:style-name="Table1.B2" table:number-columns-spanned="3" office:value-type="string">
            <text:p text:style-name="P394">31.7.92</text:p>
            <text:p text:style-name="P396">Retirement of Sri Dharam Singh Ram</text:p>
          </table:table-cell>
          <table:covered-table-cell/>
          <table:covered-table-cell/>
          <table:table-cell table:style-name="Table1.B2" table:number-columns-spanned="3" office:value-type="string">
            <text:p text:style-name="P407">12.6.96</text:p>
            <text:p text:style-name="P408"/>
          </table:table-cell>
          <table:covered-table-cell/>
          <table:covered-table-cell/>
          <table:table-cell table:style-name="Table1.B2" table:number-columns-spanned="4" office:value-type="string">
            <text:p text:style-name="P405">Compulsory retired on 1.1.1999</text:p>
          </table:table-cell>
          <table:covered-table-cell/>
          <table:covered-table-cell/>
          <table:covered-table-cell/>
          <table:table-cell table:style-name="Table1.T271" office:value-type="string">
            <text:p text:style-name="P405"/>
          </table:table-cell>
        </table:table-row>
        <table:table-row table:style-name="Table1.271">
          <table:table-cell table:style-name="Table1.B2" table:number-columns-spanned="2" office:value-type="string">
            <text:list text:style-name="WW8Num109" text:continue-numbering="true">
              <text:list-item>
                <text:p text:style-name="P411"/>
              </text:list-item>
            </text:list>
          </table:table-cell>
          <table:covered-table-cell/>
          <table:table-cell table:style-name="Table1.B2" table:number-columns-spanned="3" office:value-type="string">
            <text:p text:style-name="P405"><text:s/>Syed Qutub Uddin</text:p>
          </table:table-cell>
          <table:covered-table-cell/>
          <table:covered-table-cell/>
          <table:table-cell table:style-name="Table1.B2" table:number-columns-spanned="2" office:value-type="string">
            <text:p text:style-name="P407">.12.98</text:p>
            <text:p text:style-name="P408">7.6.96</text:p>
          </table:table-cell>
          <table:covered-table-cell/>
          <table:table-cell table:style-name="Table1.B2" table:number-columns-spanned="2" office:value-type="string">
            <text:p text:style-name="P407"/>
          </table:table-cell>
          <table:covered-table-cell/>
          <table:table-cell table:style-name="Table1.B2" table:number-columns-spanned="3" office:value-type="string">
            <text:p text:style-name="P394">31.7.92</text:p>
            <text:p text:style-name="P396">Retirement of Sri Prabhu Nath Lal</text:p>
          </table:table-cell>
          <table:covered-table-cell/>
          <table:covered-table-cell/>
          <table:table-cell table:style-name="Table1.B2" table:number-columns-spanned="3" office:value-type="string">
            <text:p text:style-name="P407">7.6.96</text:p>
            <text:p text:style-name="P406"/>
          </table:table-cell>
          <table:covered-table-cell/>
          <table:covered-table-cell/>
          <table:table-cell table:style-name="Table1.B2" table:number-columns-spanned="4" office:value-type="string">
            <text:p text:style-name="P405"/>
          </table:table-cell>
          <table:covered-table-cell/>
          <table:covered-table-cell/>
          <table:covered-table-cell/>
          <table:table-cell table:style-name="Table1.T271" office:value-type="string">
            <text:p text:style-name="P405"/>
          </table:table-cell>
        </table:table-row>
        <table:table-row table:style-name="Table1.271">
          <table:table-cell table:style-name="Table1.B2" table:number-columns-spanned="2" office:value-type="string">
            <text:list text:style-name="WW8Num109" text:continue-numbering="true">
              <text:list-item>
                <text:p text:style-name="P411"/>
              </text:list-item>
            </text:list>
          </table:table-cell>
          <table:covered-table-cell/>
          <table:table-cell table:style-name="Table1.B2" table:number-columns-spanned="3" office:value-type="string">
            <text:p text:style-name="P405"><text:s/>Ashok Kumar Kackar</text:p>
          </table:table-cell>
          <table:covered-table-cell/>
          <table:covered-table-cell/>
          <table:table-cell table:style-name="Table1.B2" table:number-columns-spanned="2" office:value-type="string">
            <text:p text:style-name="P407">.12.98</text:p>
            <text:p text:style-name="P408">7.6.96</text:p>
          </table:table-cell>
          <table:covered-table-cell/>
          <table:table-cell table:style-name="Table1.B2" table:number-columns-spanned="2" office:value-type="string">
            <text:p text:style-name="P407"/>
          </table:table-cell>
          <table:covered-table-cell/>
          <table:table-cell table:style-name="Table1.B2" table:number-columns-spanned="3" office:value-type="string">
            <text:p text:style-name="P394">31.7.92</text:p>
            <text:p text:style-name="P396">Retirement of Sri Ram Behari Lal Dohre</text:p>
          </table:table-cell>
          <table:covered-table-cell/>
          <table:covered-table-cell/>
          <table:table-cell table:style-name="Table1.B2" table:number-columns-spanned="3" office:value-type="string">
            <text:p text:style-name="P407">7.6.96</text:p>
            <text:p text:style-name="P408"/>
          </table:table-cell>
          <table:covered-table-cell/>
          <table:covered-table-cell/>
          <table:table-cell table:style-name="Table1.B2" table:number-columns-spanned="4" office:value-type="string">
            <text:p text:style-name="P405">Opted Uttaranchal</text:p>
          </table:table-cell>
          <table:covered-table-cell/>
          <table:covered-table-cell/>
          <table:covered-table-cell/>
          <table:table-cell table:style-name="Table1.T271" office:value-type="string">
            <text:p text:style-name="P405"/>
          </table:table-cell>
        </table:table-row>
        <table:table-row table:style-name="Table1.271">
          <table:table-cell table:style-name="Table1.B2" table:number-columns-spanned="2" office:value-type="string">
            <text:list text:style-name="WW8Num109" text:continue-numbering="true">
              <text:list-item>
                <text:p text:style-name="P411"/>
              </text:list-item>
            </text:list>
          </table:table-cell>
          <table:covered-table-cell/>
          <table:table-cell table:style-name="Table1.B2" table:number-columns-spanned="3" office:value-type="string">
            <text:p text:style-name="P405"><text:s/>Subodh Kumar</text:p>
          </table:table-cell>
          <table:covered-table-cell/>
          <table:covered-table-cell/>
          <table:table-cell table:style-name="Table1.B2" table:number-columns-spanned="2" office:value-type="string">
            <text:p text:style-name="P407">.12.98</text:p>
            <text:p text:style-name="P408">10.6.96</text:p>
          </table:table-cell>
          <table:covered-table-cell/>
          <table:table-cell table:style-name="Table1.B2" table:number-columns-spanned="2" office:value-type="string">
            <text:p text:style-name="P407"/>
          </table:table-cell>
          <table:covered-table-cell/>
          <table:table-cell table:style-name="Table1.B2" table:number-columns-spanned="3" office:value-type="string">
            <text:p text:style-name="P394">31.8.92</text:p>
            <text:p text:style-name="P396">Retirement of Sri Indra Pal singh</text:p>
          </table:table-cell>
          <table:covered-table-cell/>
          <table:covered-table-cell/>
          <table:table-cell table:style-name="Table1.B2" table:number-columns-spanned="3" office:value-type="string">
            <text:p text:style-name="P407">10.6.96</text:p>
            <text:p text:style-name="P408"/>
          </table:table-cell>
          <table:covered-table-cell/>
          <table:covered-table-cell/>
          <table:table-cell table:style-name="Table1.B2" table:number-columns-spanned="4" office:value-type="string">
            <text:p text:style-name="P405"/>
          </table:table-cell>
          <table:covered-table-cell/>
          <table:covered-table-cell/>
          <table:covered-table-cell/>
          <table:table-cell table:style-name="Table1.T271" office:value-type="string">
            <text:p text:style-name="P405"/>
          </table:table-cell>
        </table:table-row>
        <table:table-row table:style-name="Table1.271">
          <table:table-cell table:style-name="Table1.B52" table:number-columns-spanned="2" office:value-type="string">
            <text:list text:style-name="WW8Num109" text:continue-numbering="true">
              <text:list-item>
                <text:p text:style-name="P411"/>
              </text:list-item>
            </text:list>
          </table:table-cell>
          <table:covered-table-cell/>
          <table:table-cell table:style-name="Table1.B52" table:number-columns-spanned="3" office:value-type="string">
            <text:p text:style-name="P405">Km. Manju Rani Gupta</text:p>
          </table:table-cell>
          <table:covered-table-cell/>
          <table:covered-table-cell/>
          <table:table-cell table:style-name="Table1.B52" table:number-columns-spanned="2" office:value-type="string">
            <text:p text:style-name="P407">.12.98</text:p>
            <text:p text:style-name="P408">10.6.96</text:p>
          </table:table-cell>
          <table:covered-table-cell/>
          <table:table-cell table:style-name="Table1.B52" table:number-columns-spanned="2" office:value-type="string">
            <text:p text:style-name="P407"/>
          </table:table-cell>
          <table:covered-table-cell/>
          <table:table-cell table:style-name="Table1.B52" table:number-columns-spanned="3" office:value-type="string">
            <text:p text:style-name="P394">31.8.92</text:p>
            <text:p text:style-name="P412">Retirement of Sri Suresh Chandra Tyagi</text:p>
          </table:table-cell>
          <table:covered-table-cell/>
          <table:covered-table-cell/>
          <table:table-cell table:style-name="Table1.B52" table:number-columns-spanned="3" office:value-type="string">
            <text:p text:style-name="P407">10.6.96</text:p>
            <text:p text:style-name="P408"/>
          </table:table-cell>
          <table:covered-table-cell/>
          <table:covered-table-cell/>
          <table:table-cell table:style-name="Table1.B52" table:number-columns-spanned="4" office:value-type="string">
            <text:p text:style-name="P405">Retired on 30.4.2006</text:p>
          </table:table-cell>
          <table:covered-table-cell/>
          <table:covered-table-cell/>
          <table:covered-table-cell/>
          <table:table-cell table:style-name="Table1.T271" office:value-type="string">
            <text:p text:style-name="P405"/>
          </table:table-cell>
        </table:table-row>
        <table:table-row table:style-name="Table1.271">
          <table:table-cell table:style-name="Table1.A1" office:value-type="string">
            <text:p text:style-name="P413"/>
          </table:table-cell>
          <table:table-cell table:style-name="Table1.B1" table:number-columns-spanned="3" office:value-type="string">
            <text:list text:style-name="WW8Num95">
              <text:list-item>
                <text:p text:style-name="P414"/>
              </text:list-item>
            </text:list>
          </table:table-cell>
          <table:covered-table-cell/>
          <table:covered-table-cell/>
          <table:table-cell table:style-name="Table1.B1" table:number-columns-spanned="2" office:value-type="string">
            <text:p text:style-name="P415">Desh Bushan Jain</text:p>
          </table:table-cell>
          <table:covered-table-cell/>
          <table:table-cell table:style-name="Table1.B1" table:number-columns-spanned="2" office:value-type="string">
            <text:p text:style-name="P403"/>
          </table:table-cell>
          <table:covered-table-cell/>
          <table:table-cell table:style-name="Table1.B1" table:number-columns-spanned="3" office:value-type="string">
            <text:p text:style-name="P403">3.8.96</text:p>
          </table:table-cell>
          <table:covered-table-cell/>
          <table:covered-table-cell/>
          <table:table-cell table:style-name="Table1.B1" table:number-columns-spanned="3" office:value-type="string">
            <text:p text:style-name="P394">27.6.87</text:p>
            <text:p text:style-name="P396">Creation of 25 courts/posts of Addl. D.J. under G.O. No. 3308/VII-AN-726/85 dated 27.6.87</text:p>
          </table:table-cell>
          <table:covered-table-cell/>
          <table:covered-table-cell/>
          <table:table-cell table:style-name="Table1.B1" table:number-columns-spanned="2" office:value-type="string">
            <text:p text:style-name="P403">3.8.96</text:p>
          </table:table-cell>
          <table:covered-table-cell/>
          <table:table-cell table:style-name="Table1.R1" table:number-columns-spanned="4" office:value-type="string">
            <text:p text:style-name="P403"/>
          </table:table-cell>
          <table:covered-table-cell/>
          <table:covered-table-cell/>
          <table:covered-table-cell/>
        </table:table-row>
        <table:table-row table:style-name="Table1.271">
          <table:table-cell table:style-name="Table1.A1" office:value-type="string">
            <text:p text:style-name="P406"/>
          </table:table-cell>
          <table:table-cell table:style-name="Table1.B2" table:number-columns-spanned="3" office:value-type="string">
            <text:list text:style-name="WW8Num95" text:continue-numbering="true">
              <text:list-item>
                <text:p text:style-name="P414"/>
              </text:list-item>
            </text:list>
          </table:table-cell>
          <table:covered-table-cell/>
          <table:covered-table-cell/>
          <table:table-cell table:style-name="Table1.B2" table:number-columns-spanned="2" office:value-type="string">
            <text:p text:style-name="P415">Mahendra Dayal</text:p>
          </table:table-cell>
          <table:covered-table-cell/>
          <table:table-cell table:style-name="Table1.B2" table:number-columns-spanned="2" office:value-type="string">
            <text:p text:style-name="P404"/>
          </table:table-cell>
          <table:covered-table-cell/>
          <table:table-cell table:style-name="Table1.B2" table:number-columns-spanned="3" office:value-type="string">
            <text:p text:style-name="P404">3.8.96</text:p>
          </table:table-cell>
          <table:covered-table-cell/>
          <table:covered-table-cell/>
          <table:table-cell table:style-name="Table1.B2" table:number-columns-spanned="3" office:value-type="string">
            <text:p text:style-name="P394">27.6.87</text:p>
            <text:p text:style-name="P396">Creation of 25 courts/posts of Addl. D.J. under G.O. No. 3308/VII-AN-726/85 dated 27.6.87</text:p>
          </table:table-cell>
          <table:covered-table-cell/>
          <table:covered-table-cell/>
          <table:table-cell table:style-name="Table1.B2" table:number-columns-spanned="2" office:value-type="string">
            <text:p text:style-name="P404">3.8.96</text:p>
          </table:table-cell>
          <table:covered-table-cell/>
          <table:table-cell table:style-name="Table1.R2" table:number-columns-spanned="4" office:value-type="string">
            <text:p text:style-name="P404"/>
          </table:table-cell>
          <table:covered-table-cell/>
          <table:covered-table-cell/>
          <table:covered-table-cell/>
        </table:table-row>
        <table:table-row table:style-name="Table1.271">
          <table:table-cell table:style-name="Table1.A1" office:value-type="string">
            <text:p text:style-name="P406"/>
          </table:table-cell>
          <table:table-cell table:style-name="Table1.B2" table:number-columns-spanned="3" office:value-type="string">
            <text:list text:style-name="WW8Num95" text:continue-numbering="true">
              <text:list-item>
                <text:p text:style-name="P414"/>
              </text:list-item>
            </text:list>
          </table:table-cell>
          <table:covered-table-cell/>
          <table:covered-table-cell/>
          <table:table-cell table:style-name="Table1.B2" table:number-columns-spanned="2" office:value-type="string">
            <text:p text:style-name="P415">Virendra Vikram Singh</text:p>
          </table:table-cell>
          <table:covered-table-cell/>
          <table:table-cell table:style-name="Table1.B2" table:number-columns-spanned="2" office:value-type="string">
            <text:p text:style-name="P404"/>
          </table:table-cell>
          <table:covered-table-cell/>
          <table:table-cell table:style-name="Table1.B2" table:number-columns-spanned="3" office:value-type="string">
            <text:p text:style-name="P404">3.8.96</text:p>
          </table:table-cell>
          <table:covered-table-cell/>
          <table:covered-table-cell/>
          <table:table-cell table:style-name="Table1.B2" table:number-columns-spanned="3" office:value-type="string">
            <text:p text:style-name="P394">27.6.87</text:p>
            <text:p text:style-name="P396">Creation of 25 courts/posts of Addl. D.J. under G.O. No. 3308/VII-AN-726/85 dated 27.6.87</text:p>
          </table:table-cell>
          <table:covered-table-cell/>
          <table:covered-table-cell/>
          <table:table-cell table:style-name="Table1.B2" table:number-columns-spanned="2" office:value-type="string">
            <text:p text:style-name="P404">3.8.96</text:p>
          </table:table-cell>
          <table:covered-table-cell/>
          <table:table-cell table:style-name="Table1.R2" table:number-columns-spanned="4" office:value-type="string">
            <text:p text:style-name="P404"/>
          </table:table-cell>
          <table:covered-table-cell/>
          <table:covered-table-cell/>
          <table:covered-table-cell/>
        </table:table-row>
        <table:table-row table:style-name="Table1.271">
          <table:table-cell table:style-name="Table1.A1" office:value-type="string">
            <text:p text:style-name="P406"/>
          </table:table-cell>
          <table:table-cell table:style-name="Table1.B2" table:number-columns-spanned="3" office:value-type="string">
            <text:list text:style-name="WW8Num95" text:continue-numbering="true">
              <text:list-item>
                <text:p text:style-name="P414"/>
              </text:list-item>
            </text:list>
          </table:table-cell>
          <table:covered-table-cell/>
          <table:covered-table-cell/>
          <table:table-cell table:style-name="Table1.B2" table:number-columns-spanned="2" office:value-type="string">
            <text:p text:style-name="P415">Uma Shanker Tomar</text:p>
          </table:table-cell>
          <table:covered-table-cell/>
          <table:table-cell table:style-name="Table1.B2" table:number-columns-spanned="2" office:value-type="string">
            <text:p text:style-name="P404"/>
          </table:table-cell>
          <table:covered-table-cell/>
          <table:table-cell table:style-name="Table1.B2" table:number-columns-spanned="3" office:value-type="string">
            <text:p text:style-name="P404">3.8.96</text:p>
          </table:table-cell>
          <table:covered-table-cell/>
          <table:covered-table-cell/>
          <table:table-cell table:style-name="Table1.B2" table:number-columns-spanned="3" office:value-type="string">
            <text:p text:style-name="P394">27.6.87</text:p>
            <text:p text:style-name="P396">Creation of 25 courts/posts of Addl. D.J. under G.O. No. 3308/VII-AN-726/85 dated 27.6.87</text:p>
          </table:table-cell>
          <table:covered-table-cell/>
          <table:covered-table-cell/>
          <table:table-cell table:style-name="Table1.B2" table:number-columns-spanned="2" office:value-type="string">
            <text:p text:style-name="P404">3.8.96</text:p>
          </table:table-cell>
          <table:covered-table-cell/>
          <table:table-cell table:style-name="Table1.R2" table:number-columns-spanned="4" office:value-type="string">
            <text:p text:style-name="P404"/>
          </table:table-cell>
          <table:covered-table-cell/>
          <table:covered-table-cell/>
          <table:covered-table-cell/>
        </table:table-row>
        <table:table-row table:style-name="Table1.271">
          <table:table-cell table:style-name="Table1.A1" office:value-type="string">
            <text:p text:style-name="P406"/>
          </table:table-cell>
          <table:table-cell table:style-name="Table1.B2" table:number-columns-spanned="3" office:value-type="string">
            <text:list text:style-name="WW8Num95" text:continue-numbering="true">
              <text:list-item>
                <text:p text:style-name="P414"/>
              </text:list-item>
            </text:list>
          </table:table-cell>
          <table:covered-table-cell/>
          <table:covered-table-cell/>
          <table:table-cell table:style-name="Table1.B2" table:number-columns-spanned="2" office:value-type="string">
            <text:p text:style-name="P415">Het Singh Yadav</text:p>
          </table:table-cell>
          <table:covered-table-cell/>
          <table:table-cell table:style-name="Table1.B2" table:number-columns-spanned="2" office:value-type="string">
            <text:p text:style-name="P404"/>
          </table:table-cell>
          <table:covered-table-cell/>
          <table:table-cell table:style-name="Table1.B2" table:number-columns-spanned="3" office:value-type="string">
            <text:p text:style-name="P404">3.8.96</text:p>
          </table:table-cell>
          <table:covered-table-cell/>
          <table:covered-table-cell/>
          <table:table-cell table:style-name="Table1.B2" table:number-columns-spanned="3" office:value-type="string">
            <text:p text:style-name="P394">10.7.87</text:p>
            <text:p text:style-name="P396">Creation of 84 posts of Leave &amp; Deputation reserve under G.O.No. 3920/VII-AN-350/84 dated 10.7.87</text:p>
          </table:table-cell>
          <table:covered-table-cell/>
          <table:covered-table-cell/>
          <table:table-cell table:style-name="Table1.B2" table:number-columns-spanned="2" office:value-type="string">
            <text:p text:style-name="P404">3.8.96</text:p>
          </table:table-cell>
          <table:covered-table-cell/>
          <table:table-cell table:style-name="Table1.R2" table:number-columns-spanned="4" office:value-type="string">
            <text:p text:style-name="P404"/>
          </table:table-cell>
          <table:covered-table-cell/>
          <table:covered-table-cell/>
          <table:covered-table-cell/>
        </table:table-row>
        <table:table-row table:style-name="Table1.271">
          <table:table-cell table:style-name="Table1.A1" office:value-type="string">
            <text:p text:style-name="P406"/>
          </table:table-cell>
          <table:table-cell table:style-name="Table1.B2" table:number-columns-spanned="3" office:value-type="string">
            <text:list text:style-name="WW8Num95" text:continue-numbering="true">
              <text:list-item>
                <text:p text:style-name="P414"/>
              </text:list-item>
            </text:list>
          </table:table-cell>
          <table:covered-table-cell/>
          <table:covered-table-cell/>
          <table:table-cell table:style-name="Table1.B2" table:number-columns-spanned="2" office:value-type="string">
            <text:p text:style-name="P415">Jitendra Srivastava</text:p>
          </table:table-cell>
          <table:covered-table-cell/>
          <table:table-cell table:style-name="Table1.B2" table:number-columns-spanned="2" office:value-type="string">
            <text:p text:style-name="P403">25.2.97</text:p>
          </table:table-cell>
          <table:covered-table-cell/>
          <table:table-cell table:style-name="Table1.B2" table:number-columns-spanned="3" office:value-type="string">
            <text:p text:style-name="P403"/>
          </table:table-cell>
          <table:covered-table-cell/>
          <table:covered-table-cell/>
          <table:table-cell table:style-name="Table1.B2" table:number-columns-spanned="3" office:value-type="string">
            <text:p text:style-name="P394">20.10.92</text:p>
            <text:p text:style-name="P396">Death of Sri D.N.Sinha</text:p>
          </table:table-cell>
          <table:covered-table-cell/>
          <table:covered-table-cell/>
          <table:table-cell table:style-name="Table1.B2" table:number-columns-spanned="2" office:value-type="string">
            <text:p text:style-name="P404">25.2.97</text:p>
          </table:table-cell>
          <table:covered-table-cell/>
          <table:table-cell table:style-name="Table1.R2" table:number-columns-spanned="4" office:value-type="string">
            <text:p text:style-name="P416">Vacancy Reserved vide F.C. 18.11.95</text:p>
          </table:table-cell>
          <table:covered-table-cell/>
          <table:covered-table-cell/>
          <table:covered-table-cell/>
        </table:table-row>
        <table:table-row table:style-name="Table1.271">
          <table:table-cell table:style-name="Table1.A1" office:value-type="string">
            <text:p text:style-name="P406"/>
          </table:table-cell>
          <table:table-cell table:style-name="Table1.B2" table:number-columns-spanned="3" office:value-type="string">
            <text:list text:style-name="WW8Num95" text:continue-numbering="true">
              <text:list-item>
                <text:p text:style-name="P414"/>
              </text:list-item>
            </text:list>
          </table:table-cell>
          <table:covered-table-cell/>
          <table:covered-table-cell/>
          <table:table-cell table:style-name="Table1.B2" table:number-columns-spanned="2" office:value-type="string">
            <text:p text:style-name="P415">Arvind Kumar Tripathi</text:p>
          </table:table-cell>
          <table:covered-table-cell/>
          <table:table-cell table:style-name="Table1.B2" table:number-columns-spanned="2" office:value-type="string">
            <text:p text:style-name="P403">23.2.97</text:p>
          </table:table-cell>
          <table:covered-table-cell/>
          <table:table-cell table:style-name="Table1.B2" table:number-columns-spanned="3" office:value-type="string">
            <text:p text:style-name="P403"/>
          </table:table-cell>
          <table:covered-table-cell/>
          <table:covered-table-cell/>
          <table:table-cell table:style-name="Table1.B2" table:number-columns-spanned="3" office:value-type="string">
            <text:p text:style-name="P394">2.11.92</text:p>
            <text:p text:style-name="P396">Death of Sri Prabhat Kumar Sharma</text:p>
          </table:table-cell>
          <table:covered-table-cell/>
          <table:covered-table-cell/>
          <table:table-cell table:style-name="Table1.B2" table:number-columns-spanned="2" office:value-type="string">
            <text:p text:style-name="P404">23.2.97</text:p>
          </table:table-cell>
          <table:covered-table-cell/>
          <table:table-cell table:style-name="Table1.R2" table:number-columns-spanned="4" office:value-type="string">
            <text:p text:style-name="P416">Vacancy Reserved vide F.C. 18.11.9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95" text:continue-numbering="true">
              <text:list-item>
                <text:p text:style-name="P417"/>
              </text:list-item>
            </text:list>
          </table:table-cell>
          <table:covered-table-cell/>
          <table:covered-table-cell/>
          <table:table-cell table:style-name="Table1.B286" table:number-columns-spanned="2" office:value-type="string">
            <text:p text:style-name="P404">Naresh Singh</text:p>
          </table:table-cell>
          <table:covered-table-cell/>
          <table:table-cell table:style-name="Table1.B286" table:number-columns-spanned="2" office:value-type="string">
            <text:p text:style-name="P409"/>
          </table:table-cell>
          <table:covered-table-cell/>
          <table:table-cell table:style-name="Table1.I286" table:number-columns-spanned="3" office:value-type="string">
            <text:p text:style-name="P409">16.8.97</text:p>
          </table:table-cell>
          <table:covered-table-cell/>
          <table:covered-table-cell/>
          <table:table-cell table:style-name="Table1.I286" table:number-columns-spanned="3" office:value-type="string">
            <text:p text:style-name="P394">31.3.88</text:p>
            <text:p text:style-name="P396">Retirement of Sri Rajendra Nath Sinha</text:p>
          </table:table-cell>
          <table:covered-table-cell/>
          <table:covered-table-cell/>
          <table:table-cell table:style-name="Table1.I286" table:number-columns-spanned="2" office:value-type="string">
            <text:p text:style-name="P409">16.8.97</text:p>
          </table:table-cell>
          <table:covered-table-cell/>
          <table:table-cell table:style-name="Table1.Q286" table:number-columns-spanned="4" office:value-type="string">
            <text:p text:style-name="P404"/>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95" text:continue-numbering="true">
              <text:list-item>
                <text:p text:style-name="P417"/>
              </text:list-item>
            </text:list>
          </table:table-cell>
          <table:covered-table-cell/>
          <table:covered-table-cell/>
          <table:table-cell table:style-name="Table1.B286" table:number-columns-spanned="2" office:value-type="string">
            <text:p text:style-name="P404">Bachchoo Lal</text:p>
          </table:table-cell>
          <table:covered-table-cell/>
          <table:table-cell table:style-name="Table1.B286" table:number-columns-spanned="2" office:value-type="string">
            <text:p text:style-name="P409"/>
          </table:table-cell>
          <table:covered-table-cell/>
          <table:table-cell table:style-name="Table1.I286" table:number-columns-spanned="3" office:value-type="string">
            <text:p text:style-name="P409">19.8.97</text:p>
          </table:table-cell>
          <table:covered-table-cell/>
          <table:covered-table-cell/>
          <table:table-cell table:style-name="Table1.I286" table:number-columns-spanned="3" office:value-type="string">
            <text:p text:style-name="P394">31.3.88</text:p>
            <text:p text:style-name="P396">Retirement of Sri Nem Chand Jain-II</text:p>
          </table:table-cell>
          <table:covered-table-cell/>
          <table:covered-table-cell/>
          <table:table-cell table:style-name="Table1.I286" table:number-columns-spanned="2" office:value-type="string">
            <text:p text:style-name="P409">19.8.97</text:p>
          </table:table-cell>
          <table:covered-table-cell/>
          <table:table-cell table:style-name="Table1.Q286" table:number-columns-spanned="4" office:value-type="string">
            <text:p text:style-name="P404"/>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95" text:continue-numbering="true">
              <text:list-item>
                <text:p text:style-name="P417"/>
              </text:list-item>
            </text:list>
          </table:table-cell>
          <table:covered-table-cell/>
          <table:covered-table-cell/>
          <table:table-cell table:style-name="Table1.B286" table:number-columns-spanned="2" office:value-type="string">
            <text:p text:style-name="P404">Ashok Kumar</text:p>
          </table:table-cell>
          <table:covered-table-cell/>
          <table:table-cell table:style-name="Table1.B286" table:number-columns-spanned="2" office:value-type="string">
            <text:p text:style-name="P409"/>
          </table:table-cell>
          <table:covered-table-cell/>
          <table:table-cell table:style-name="Table1.I286" table:number-columns-spanned="3" office:value-type="string">
            <text:p text:style-name="P409">14.8.97</text:p>
          </table:table-cell>
          <table:covered-table-cell/>
          <table:covered-table-cell/>
          <table:table-cell table:style-name="Table1.I286" table:number-columns-spanned="3" office:value-type="string">
            <text:p text:style-name="P394">31.7.88</text:p>
            <text:p text:style-name="P396">Retirement of Sri D.N.Sharma</text:p>
          </table:table-cell>
          <table:covered-table-cell/>
          <table:covered-table-cell/>
          <table:table-cell table:style-name="Table1.I286" table:number-columns-spanned="2" office:value-type="string">
            <text:p text:style-name="P409">14.8.97</text:p>
          </table:table-cell>
          <table:covered-table-cell/>
          <table:table-cell table:style-name="Table1.Q286" table:number-columns-spanned="4" office:value-type="string">
            <text:p text:style-name="P404"/>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95" text:continue-numbering="true">
              <text:list-item>
                <text:p text:style-name="P417"/>
              </text:list-item>
            </text:list>
          </table:table-cell>
          <table:covered-table-cell/>
          <table:covered-table-cell/>
          <table:table-cell table:style-name="Table1.B286" table:number-columns-spanned="2" office:value-type="string">
            <text:p text:style-name="P404">Chhote Lal</text:p>
          </table:table-cell>
          <table:covered-table-cell/>
          <table:table-cell table:style-name="Table1.B286" table:number-columns-spanned="2" office:value-type="string">
            <text:p text:style-name="P409"/>
          </table:table-cell>
          <table:covered-table-cell/>
          <table:table-cell table:style-name="Table1.I286" table:number-columns-spanned="3" office:value-type="string">
            <text:p text:style-name="P409">14.`8.97</text:p>
          </table:table-cell>
          <table:covered-table-cell/>
          <table:covered-table-cell/>
          <table:table-cell table:style-name="Table1.I286" table:number-columns-spanned="3" office:value-type="string">
            <text:p text:style-name="P394">31.10.88</text:p>
            <text:p text:style-name="P396">Retirement of Sri S.B.Verma</text:p>
          </table:table-cell>
          <table:covered-table-cell/>
          <table:covered-table-cell/>
          <table:table-cell table:style-name="Table1.I286" table:number-columns-spanned="2" office:value-type="string">
            <text:p text:style-name="P409">14.8.97</text:p>
          </table:table-cell>
          <table:covered-table-cell/>
          <table:table-cell table:style-name="Table1.Q286" table:number-columns-spanned="4" office:value-type="string">
            <text:p text:style-name="P404"/>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95" text:continue-numbering="true">
              <text:list-item>
                <text:p text:style-name="P417"/>
              </text:list-item>
            </text:list>
          </table:table-cell>
          <table:covered-table-cell/>
          <table:covered-table-cell/>
          <table:table-cell table:style-name="Table1.B286" table:number-columns-spanned="2" office:value-type="string">
            <text:p text:style-name="P405">Manoj Kumar Singhal</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5.12.98</text:p>
          </table:table-cell>
          <table:covered-table-cell/>
          <table:covered-table-cell/>
          <table:table-cell table:style-name="Table1.I286" table:number-columns-spanned="3" office:value-type="string">
            <text:p text:style-name="P418">31.12.88</text:p>
            <text:p text:style-name="P419">Retirement of Sri Nek Shyam Shamshery</text:p>
            <text:p text:style-name="P419"/>
          </table:table-cell>
          <table:covered-table-cell/>
          <table:covered-table-cell/>
          <table:table-cell table:style-name="Table1.I286" table:number-columns-spanned="2" office:value-type="string">
            <text:p text:style-name="P407">15.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95" text:continue-numbering="true">
              <text:list-item>
                <text:p text:style-name="P417"/>
              </text:list-item>
            </text:list>
          </table:table-cell>
          <table:covered-table-cell/>
          <table:covered-table-cell/>
          <table:table-cell table:style-name="Table1.B286" table:number-columns-spanned="2" office:value-type="string">
            <text:p text:style-name="P405">Smt. Vijay Lakshmi</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1.12.98</text:p>
          </table:table-cell>
          <table:covered-table-cell/>
          <table:covered-table-cell/>
          <table:table-cell table:style-name="Table1.I286" table:number-columns-spanned="3" office:value-type="string">
            <text:p text:style-name="P418">31.1.89</text:p>
            <text:p text:style-name="P420">Retirement of Sri B.D.Maurya</text:p>
          </table:table-cell>
          <table:covered-table-cell/>
          <table:covered-table-cell/>
          <table:table-cell table:style-name="Table1.I286" table:number-columns-spanned="2" office:value-type="string">
            <text:p text:style-name="P407">11.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95" text:continue-numbering="true">
              <text:list-item>
                <text:p text:style-name="P417"/>
              </text:list-item>
            </text:list>
          </table:table-cell>
          <table:covered-table-cell/>
          <table:covered-table-cell/>
          <table:table-cell table:style-name="Table1.B286" table:number-columns-spanned="2" office:value-type="string">
            <text:p text:style-name="P405">Pradeep Kumar Saxena</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4.12.98</text:p>
          </table:table-cell>
          <table:covered-table-cell/>
          <table:covered-table-cell/>
          <table:table-cell table:style-name="Table1.I286" table:number-columns-spanned="3" office:value-type="string">
            <text:p text:style-name="P418">31.3.89</text:p>
            <text:p text:style-name="P420">Retirement of Sri Jagdish Narain Tandon</text:p>
          </table:table-cell>
          <table:covered-table-cell/>
          <table:covered-table-cell/>
          <table:table-cell table:style-name="Table1.I286" table:number-columns-spanned="2" office:value-type="string">
            <text:p text:style-name="P407">14.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95" text:continue-numbering="true">
              <text:list-item>
                <text:p text:style-name="P417"/>
              </text:list-item>
            </text:list>
          </table:table-cell>
          <table:covered-table-cell/>
          <table:covered-table-cell/>
          <table:table-cell table:style-name="Table1.B286" table:number-columns-spanned="2" office:value-type="string">
            <text:p text:style-name="P405">Ram Briksh Yadav</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21.12.98</text:p>
          </table:table-cell>
          <table:covered-table-cell/>
          <table:covered-table-cell/>
          <table:table-cell table:style-name="Table1.I286" table:number-columns-spanned="3" office:value-type="string">
            <text:p text:style-name="P418">30.6.89</text:p>
            <text:p text:style-name="P421">Creation of 25 courts/ posts of Addl.D.J. due to upgradation of 25 courts/posts of Civil Judges under G.O.No.2177/VII-AN-726/85, Dated 30.6.89</text:p>
          </table:table-cell>
          <table:covered-table-cell/>
          <table:covered-table-cell/>
          <table:table-cell table:style-name="Table1.I286" table:number-columns-spanned="2" office:value-type="string">
            <text:p text:style-name="P407">21.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list-item>
                <text:p text:style-name="P422"/>
              </text:list-item>
            </text:list>
          </table:table-cell>
          <table:covered-table-cell/>
          <table:covered-table-cell/>
          <table:table-cell table:style-name="Table1.B286" table:number-columns-spanned="2" office:value-type="string">
            <text:p text:style-name="P405">Mukhtar Ahmad</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5.12.98</text:p>
          </table:table-cell>
          <table:covered-table-cell/>
          <table:covered-table-cell/>
          <table:table-cell table:style-name="Table1.I286" table:number-columns-spanned="3" office:value-type="string">
            <text:p text:style-name="P418">30.6.89</text:p>
            <text:p text:style-name="P421">Creation of 25 courts/ posts of Addl.D.J. due to upgradation of 25 courts/posts of Civil Judges under G.O.No.2177/VII-AN-726/85, Dated 30.6.89</text:p>
          </table:table-cell>
          <table:covered-table-cell/>
          <table:covered-table-cell/>
          <table:table-cell table:style-name="Table1.I286" table:number-columns-spanned="2" office:value-type="string">
            <text:p text:style-name="P407">15.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95">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Arvind Kumar Mishra</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4.12.98</text:p>
          </table:table-cell>
          <table:covered-table-cell/>
          <table:covered-table-cell/>
          <table:table-cell table:style-name="Table1.I286" table:number-columns-spanned="3" office:value-type="string">
            <text:p text:style-name="P418">30.6.89</text:p>
            <text:p text:style-name="P421">Creation of 25 courts/ posts of Addl.D.J. due to upgradation of 25 courts/posts of Civil Judges under G.O.No.2177/VII-AN-726/85, Dated 30.6.89</text:p>
          </table:table-cell>
          <table:covered-table-cell/>
          <table:covered-table-cell/>
          <table:table-cell table:style-name="Table1.I286" table:number-columns-spanned="2" office:value-type="string">
            <text:p text:style-name="P407">14.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Anant Kumar</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4.12.98</text:p>
          </table:table-cell>
          <table:covered-table-cell/>
          <table:covered-table-cell/>
          <table:table-cell table:style-name="Table1.I286" table:number-columns-spanned="3" office:value-type="string">
            <text:p text:style-name="P418">30.6.89</text:p>
            <text:p text:style-name="P421">Creation of 25 courts/ posts of Addl.D.J. due to upgradation of 25 courts/posts of Civil Judges under G.O.No.2177/VII-AN-726/85, Dated 30.6.89</text:p>
          </table:table-cell>
          <table:covered-table-cell/>
          <table:covered-table-cell/>
          <table:table-cell table:style-name="Table1.I286" table:number-columns-spanned="2" office:value-type="string">
            <text:p text:style-name="P407">14.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Amar Singh Chauhan</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2.12.98</text:p>
          </table:table-cell>
          <table:covered-table-cell/>
          <table:covered-table-cell/>
          <table:table-cell table:style-name="Table1.I286" table:number-columns-spanned="3" office:value-type="string">
            <text:p text:style-name="P418">30.6.89</text:p>
            <text:p text:style-name="P421">Creation of 25 courts/ posts of Addl.D.J. due to upgradation of 25 courts/posts of Civil Judges under G.O.No.2177/VII-AN-726/85, Dated 30.6.89</text:p>
          </table:table-cell>
          <table:covered-table-cell/>
          <table:covered-table-cell/>
          <table:table-cell table:style-name="Table1.I286" table:number-columns-spanned="2" office:value-type="string">
            <text:p text:style-name="P407">12.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Arun Kumar Saxena</text:p>
            <text:p text:style-name="P406"/>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5.12.98</text:p>
          </table:table-cell>
          <table:covered-table-cell/>
          <table:covered-table-cell/>
          <table:table-cell table:style-name="Table1.I286" table:number-columns-spanned="3" office:value-type="string">
            <text:p text:style-name="P418">1.4.91</text:p>
            <text:p text:style-name="Text_20_body_20_indent">Creation of one post/ court of Addl. District. &amp; Sess. Judge(Banwasi) District Mirzapur vide G.O.No. 1270/VII-Nyay-2742/86, Dated 1.4.1991</text:p>
          </table:table-cell>
          <table:covered-table-cell/>
          <table:covered-table-cell/>
          <table:table-cell table:style-name="Table1.I286" table:number-columns-spanned="2" office:value-type="string">
            <text:p text:style-name="P407">15.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Kamal Kishore Sharma</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2.12.98</text:p>
          </table:table-cell>
          <table:covered-table-cell/>
          <table:covered-table-cell/>
          <table:table-cell table:style-name="Table1.I286" table:number-columns-spanned="3" office:value-type="string">
            <text:p text:style-name="P418">30.6.91</text:p>
            <text:p text:style-name="P419">Retirement of Sri Jagdish Mohan Srivastava</text:p>
            <text:p text:style-name="P419"/>
            <text:p text:style-name="P419"/>
          </table:table-cell>
          <table:covered-table-cell/>
          <table:covered-table-cell/>
          <table:table-cell table:style-name="Table1.I286" table:number-columns-spanned="2" office:value-type="string">
            <text:p text:style-name="P407">12.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Harsh Kumar</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4.12.98</text:p>
          </table:table-cell>
          <table:covered-table-cell/>
          <table:covered-table-cell/>
          <table:table-cell table:style-name="Table1.I286" table:number-columns-spanned="3" office:value-type="string">
            <text:p text:style-name="P418">27.11.91</text:p>
            <text:p text:style-name="P419">Elevation to Bench of Sri Achal Behari Srivastava</text:p>
          </table:table-cell>
          <table:covered-table-cell/>
          <table:covered-table-cell/>
          <table:table-cell table:style-name="Table1.I286" table:number-columns-spanned="2" office:value-type="string">
            <text:p text:style-name="P407">14.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Ali Zamin</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1.12.98</text:p>
          </table:table-cell>
          <table:covered-table-cell/>
          <table:covered-table-cell/>
          <table:table-cell table:style-name="Table1.I286" table:number-columns-spanned="3" office:value-type="string">
            <text:p text:style-name="P418">31.1.92</text:p>
            <text:p text:style-name="P419">Retirement of Sri Om Prakash -IV</text:p>
          </table:table-cell>
          <table:covered-table-cell/>
          <table:covered-table-cell/>
          <table:table-cell table:style-name="Table1.I286" table:number-columns-spanned="2" office:value-type="string">
            <text:p text:style-name="P407">11.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Rajendra Pal</text:p>
          </table:table-cell>
          <table:covered-table-cell/>
          <table:table-cell table:style-name="Table1.B286" table:number-columns-spanned="2" office:value-type="string">
            <text:p text:style-name="P407">15.12.98</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3" office:value-type="string">
            <text:p text:style-name="P394">9.11.92</text:p>
            <text:p text:style-name="P412">Elevation to Bench of Sri Narendra Bahadur Asthana</text:p>
          </table:table-cell>
          <table:covered-table-cell/>
          <table:covered-table-cell/>
          <table:table-cell table:style-name="Table1.I286" table:number-columns-spanned="2" office:value-type="string">
            <text:p text:style-name="P407">15.12.98</text:p>
          </table:table-cell>
          <table:covered-table-cell/>
          <table:table-cell table:style-name="Table1.Q286" table:number-columns-spanned="4" office:value-type="string">
            <text:p text:style-name="P405">Compulsory retired on 17.5.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Umesh Singh</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4.12.98</text:p>
          </table:table-cell>
          <table:covered-table-cell/>
          <table:covered-table-cell/>
          <table:table-cell table:style-name="Table1.I286" table:number-columns-spanned="3" office:value-type="string">
            <text:p text:style-name="P418">31.1.92</text:p>
            <text:p text:style-name="P419">Retirement of Sri Daya Ram Singh</text:p>
          </table:table-cell>
          <table:covered-table-cell/>
          <table:covered-table-cell/>
          <table:table-cell table:style-name="Table1.I286" table:number-columns-spanned="2" office:value-type="string">
            <text:p text:style-name="P407">14.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Ramesh Chandra Tewari</text:p>
          </table:table-cell>
          <table:covered-table-cell/>
          <table:table-cell table:style-name="Table1.B286" table:number-columns-spanned="2" office:value-type="string">
            <text:p text:style-name="P407">14.12.98</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3" office:value-type="string">
            <text:p text:style-name="P416">6.12.92</text:p>
            <text:p text:style-name="P419">Death of Sri S.C.M.Tripathi</text:p>
          </table:table-cell>
          <table:covered-table-cell/>
          <table:covered-table-cell/>
          <table:table-cell table:style-name="Table1.I286" table:number-columns-spanned="2" office:value-type="string">
            <text:p text:style-name="P407">14.12.98</text:p>
          </table:table-cell>
          <table:covered-table-cell/>
          <table:table-cell table:style-name="Table1.Q286" table:number-columns-spanned="4" office:value-type="string">
            <text:p text:style-name="P405">Retired on 31.1.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Shashi Kant</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4.12.98</text:p>
          </table:table-cell>
          <table:covered-table-cell/>
          <table:covered-table-cell/>
          <table:table-cell table:style-name="Table1.I286" table:number-columns-spanned="3" office:value-type="string">
            <text:p text:style-name="P418">4.2.92</text:p>
            <text:p text:style-name="P419">Elevation to Bench of Sri S.K.Verma</text:p>
          </table:table-cell>
          <table:covered-table-cell/>
          <table:covered-table-cell/>
          <table:table-cell table:style-name="Table1.I286" table:number-columns-spanned="2" office:value-type="string">
            <text:p text:style-name="P407">14.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Nayaj Ahmad-II</text:p>
          </table:table-cell>
          <table:covered-table-cell/>
          <table:table-cell table:style-name="Table1.B286" table:number-columns-spanned="2" office:value-type="string">
            <text:p text:style-name="P407">16.12.98</text:p>
            <text:p text:style-name="P408">11.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3" office:value-type="string">
            <text:p text:style-name="P416">9.12.92</text:p>
            <text:p text:style-name="P419">Lien terminated Sri Om Prakash Jain vide A.C. Resolution dated 9.12.92.</text:p>
          </table:table-cell>
          <table:covered-table-cell/>
          <table:covered-table-cell/>
          <table:table-cell table:style-name="Table1.I286" table:number-columns-spanned="2" office:value-type="string">
            <text:p text:style-name="P407">16.12.98</text:p>
            <text:p text:style-name="P408"/>
          </table:table-cell>
          <table:covered-table-cell/>
          <table:table-cell table:style-name="Table1.Q286" table:number-columns-spanned="4" office:value-type="string">
            <text:p text:style-name="P423">Retired on 30.6.2001</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Om Prakash</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5.12.98</text:p>
          </table:table-cell>
          <table:covered-table-cell/>
          <table:covered-table-cell/>
          <table:table-cell table:style-name="Table1.I286" table:number-columns-spanned="3" office:value-type="string">
            <text:p text:style-name="P418">2.4.93</text:p>
            <text:p text:style-name="P419">Voluntary retirement of Sri B.B.Agarwal</text:p>
          </table:table-cell>
          <table:covered-table-cell/>
          <table:covered-table-cell/>
          <table:table-cell table:style-name="Table1.I286" table:number-columns-spanned="2" office:value-type="string">
            <text:p text:style-name="P407">15.12.98</text:p>
          </table:table-cell>
          <table:covered-table-cell/>
          <table:table-cell table:style-name="Table1.Q286" table:number-columns-spanned="4" office:value-type="string">
            <text:p text:style-name="P423"/>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Prem Mohan Srivastava</text:p>
          </table:table-cell>
          <table:covered-table-cell/>
          <table:table-cell table:style-name="Table1.B286" table:number-columns-spanned="2" office:value-type="string">
            <text:p text:style-name="P407">.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3" office:value-type="string">
            <text:p text:style-name="P418">2.4.93</text:p>
            <text:p text:style-name="P419">Voluntary retirement of Sri Ravindra Nath Sharma</text:p>
          </table:table-cell>
          <table:covered-table-cell/>
          <table:covered-table-cell/>
          <table:table-cell table:style-name="Table1.I286" table:number-columns-spanned="2" office:value-type="string">
            <text:p text:style-name="P407">.12.98</text:p>
            <text:p text:style-name="P408"/>
          </table:table-cell>
          <table:covered-table-cell/>
          <table:table-cell table:style-name="Table1.Q286" table:number-columns-spanned="4" office:value-type="string">
            <text:p text:style-name="P405">Retired on 31.1.2003</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Dilip Singh Yadav</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4.12.98</text:p>
          </table:table-cell>
          <table:covered-table-cell/>
          <table:covered-table-cell/>
          <table:table-cell table:style-name="Table1.I286" table:number-columns-spanned="3" office:value-type="string">
            <text:p text:style-name="P418">8.4.93</text:p>
            <text:p text:style-name="P419">Voluntary retirement of Sri J.B.Singh-I</text:p>
          </table:table-cell>
          <table:covered-table-cell/>
          <table:covered-table-cell/>
          <table:table-cell table:style-name="Table1.I286" table:number-columns-spanned="2" office:value-type="string">
            <text:p text:style-name="P407">14.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m Chandra Nigam</text:p>
          </table:table-cell>
          <table:covered-table-cell/>
          <table:table-cell table:style-name="Table1.B286" table:number-columns-spanned="2" office:value-type="string">
            <text:p text:style-name="P407">.12.98</text:p>
            <text:p text:style-name="P408">7.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3" office:value-type="string">
            <text:p text:style-name="P418">7.4.93</text:p>
            <text:p text:style-name="P419">Voluntary retirement of Keshav Saran Srivastava</text:p>
          </table:table-cell>
          <table:covered-table-cell/>
          <table:covered-table-cell/>
          <table:table-cell table:style-name="Table1.I286" table:number-columns-spanned="2" office:value-type="string">
            <text:p text:style-name="P407">.12.98</text:p>
            <text:p text:style-name="P406"/>
          </table:table-cell>
          <table:covered-table-cell/>
          <table:table-cell table:style-name="Table1.Q286" table:number-columns-spanned="4" office:value-type="string">
            <text:p text:style-name="P405">Retired on 31.7.2000</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Satya Pal Singh</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4.12.98</text:p>
          </table:table-cell>
          <table:covered-table-cell/>
          <table:covered-table-cell/>
          <table:table-cell table:style-name="Table1.I286" table:number-columns-spanned="3" office:value-type="string">
            <text:p text:style-name="P418">15.5.93</text:p>
            <text:p text:style-name="P419"><text:s/>Death of Sri D.M.Arya</text:p>
          </table:table-cell>
          <table:covered-table-cell/>
          <table:covered-table-cell/>
          <table:table-cell table:style-name="Table1.I286" table:number-columns-spanned="2" office:value-type="string">
            <text:p text:style-name="P407">14.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ma Kant Singh</text:p>
          </table:table-cell>
          <table:covered-table-cell/>
          <table:table-cell table:style-name="Table1.B286" table:number-columns-spanned="2" office:value-type="string">
            <text:p text:style-name="P407">15.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3" office:value-type="string">
            <text:p text:style-name="P418">9.4.93</text:p>
            <text:p text:style-name="P419">Voluntary retirement of Sri Girish Chanra</text:p>
          </table:table-cell>
          <table:covered-table-cell/>
          <table:covered-table-cell/>
          <table:table-cell table:style-name="Table1.I286" table:number-columns-spanned="2" office:value-type="string">
            <text:p text:style-name="P407">15.12.98</text:p>
            <text:p text:style-name="P408"/>
          </table:table-cell>
          <table:covered-table-cell/>
          <table:table-cell table:style-name="Table1.Q286" table:number-columns-spanned="4" office:value-type="string">
            <text:p text:style-name="P405">Retired on 30.6.2003</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Dharam Veer Singh</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5.12.98</text:p>
          </table:table-cell>
          <table:covered-table-cell/>
          <table:covered-table-cell/>
          <table:table-cell table:style-name="Table1.I286" table:number-columns-spanned="3" office:value-type="string">
            <text:p text:style-name="P418">26.8.93</text:p>
            <text:p text:style-name="P419">Death of Sri Saushil Kumar</text:p>
          </table:table-cell>
          <table:covered-table-cell/>
          <table:covered-table-cell/>
          <table:table-cell table:style-name="Table1.I286" table:number-columns-spanned="2" office:value-type="string">
            <text:p text:style-name="P407">15.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Ashok Kumar-II</text:p>
          </table:table-cell>
          <table:covered-table-cell/>
          <table:table-cell table:style-name="Table1.B286" table:number-columns-spanned="2" office:value-type="string">
            <text:p text:style-name="P407">.12.98</text:p>
            <text:p text:style-name="P408">12.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3" office:value-type="string">
            <text:p text:style-name="P418">18.7.93</text:p>
            <text:p text:style-name="P419">Death of Sri Sanwal Singh</text:p>
          </table:table-cell>
          <table:covered-table-cell/>
          <table:covered-table-cell/>
          <table:table-cell table:style-name="Table1.I286" table:number-columns-spanned="2" office:value-type="string">
            <text:p text:style-name="P407">.12.98</text:p>
            <text:p text:style-name="P406"/>
          </table:table-cell>
          <table:covered-table-cell/>
          <table:table-cell table:style-name="Table1.Q286" table:number-columns-spanned="4" office:value-type="string">
            <text:p text:style-name="P405">Retired on 31.12.2001</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Jai Dev Singh</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4.12.98</text:p>
          </table:table-cell>
          <table:covered-table-cell/>
          <table:covered-table-cell/>
          <table:table-cell table:style-name="Table1.I286" table:number-columns-spanned="3" office:value-type="string">
            <text:p text:style-name="P418">1.2.94</text:p>
            <text:p text:style-name="P419">Elevation to Bench of Sri O.N.Asthana</text:p>
          </table:table-cell>
          <table:covered-table-cell/>
          <table:covered-table-cell/>
          <table:table-cell table:style-name="Table1.I286" table:number-columns-spanned="2" office:value-type="string">
            <text:p text:style-name="P407">14.12.98</text:p>
          </table:table-cell>
          <table:covered-table-cell/>
          <table:table-cell table:style-name="Table1.Q286" table:number-columns-spanned="4" office:value-type="string">
            <text:p text:style-name="P405">Opted Uttaranchal</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Nirmal Kumar Jain</text:p>
          </table:table-cell>
          <table:covered-table-cell/>
          <table:table-cell table:style-name="Table1.B286" table:number-columns-spanned="2" office:value-type="string">
            <text:p text:style-name="P407">.12.98</text:p>
            <text:p text:style-name="P408">12.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3" office:value-type="string">
            <text:p text:style-name="P418">7.1.94</text:p>
            <text:p text:style-name="P419">Death of Sri K.M.Chaturvedi</text:p>
          </table:table-cell>
          <table:covered-table-cell/>
          <table:covered-table-cell/>
          <table:table-cell table:style-name="Table1.I286" table:number-columns-spanned="2" office:value-type="string">
            <text:p text:style-name="P407">.12.98</text:p>
            <text:p text:style-name="P408"/>
          </table:table-cell>
          <table:covered-table-cell/>
          <table:table-cell table:style-name="Table1.Q286" table:number-columns-spanned="4" office:value-type="string">
            <text:p text:style-name="P405">Retired on 31.8.1999</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Babu Ram Varun</text:p>
          </table:table-cell>
          <table:covered-table-cell/>
          <table:table-cell table:style-name="Table1.B286" table:number-columns-spanned="2" office:value-type="string">
            <text:p text:style-name="P407"/>
          </table:table-cell>
          <table:covered-table-cell/>
          <table:table-cell table:style-name="Table1.I286" table:number-columns-spanned="3" office:value-type="string">
            <text:p text:style-name="P407">14.12.98</text:p>
          </table:table-cell>
          <table:covered-table-cell/>
          <table:covered-table-cell/>
          <table:table-cell table:style-name="Table1.I286" table:number-columns-spanned="3" office:value-type="string">
            <text:p text:style-name="P418">1.2.94</text:p>
            <text:p text:style-name="P419">Elevation to Bench of Sri Tej Shanker</text:p>
          </table:table-cell>
          <table:covered-table-cell/>
          <table:covered-table-cell/>
          <table:table-cell table:style-name="Table1.I286" table:number-columns-spanned="2" office:value-type="string">
            <text:p text:style-name="P407">14.12.98</text:p>
          </table: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Chandra Bhan-II</text:p>
          </table:table-cell>
          <table:covered-table-cell/>
          <table:table-cell table:style-name="Table1.B286" table:number-columns-spanned="2" office:value-type="string">
            <text:p text:style-name="P407">.12.98</text:p>
            <text:p text:style-name="P408">13.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1.2.94</text:p>
            <text:p text:style-name="P419">Elevation to Bench of Sri P.K.Sarin</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1.12.2003</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m Bahadur -I</text:p>
          </table:table-cell>
          <table:covered-table-cell/>
          <table:table-cell table:style-name="Table1.B286" table:number-columns-spanned="2" office:value-type="string">
            <text:p text:style-name="P407">.12.98</text:p>
            <text:p text:style-name="P408">.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3.2.94</text:p>
            <text:p text:style-name="P419">Death of Sri U.C. Dixit</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1.1.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Chandra Shekhar</text:p>
          </table:table-cell>
          <table:covered-table-cell/>
          <table:table-cell table:style-name="Table1.B286" table:number-columns-spanned="2" office:value-type="string">
            <text:p text:style-name="P407">.12.98</text:p>
            <text:p text:style-name="P408">12.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2.6.94</text:p>
            <text:p text:style-name="P419">Voluntary retirement of Sri D.C. Verma</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Retired on 31.3.2002</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Devi Dutt Upadhyaya</text:p>
          </table:table-cell>
          <table:covered-table-cell/>
          <table:table-cell table:style-name="Table1.B286" table:number-columns-spanned="2" office:value-type="string">
            <text:p text:style-name="P407">.12.98</text:p>
            <text:p text:style-name="P408">14.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31.8.94</text:p>
            <text:p text:style-name="P419">Voluntary retirment of Sri P.N. Mehrotra</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Opted Uttaranchal</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Jai Prakash Narayan-III</text:p>
          </table:table-cell>
          <table:covered-table-cell/>
          <table:table-cell table:style-name="Table1.B286" table:number-columns-spanned="2" office:value-type="string">
            <text:p text:style-name="P407">.12.98</text:p>
            <text:p text:style-name="P408">11.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9.9.94</text:p>
            <text:p text:style-name="P419">Elevation to Bench of Sri A.K. Srivastava</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Retired on 28.2.2006</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atti Din</text:p>
          </table:table-cell>
          <table:covered-table-cell/>
          <table:table-cell table:style-name="Table1.B286" table:number-columns-spanned="2" office:value-type="string">
            <text:p text:style-name="P407">.12.98</text:p>
            <text:p text:style-name="P408">11.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1.1.2006</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Krishna Kant Tyagi</text:p>
          </table:table-cell>
          <table:covered-table-cell/>
          <table:table-cell table:style-name="Table1.B286" table:number-columns-spanned="2" office:value-type="string">
            <text:p text:style-name="P407">.12.98</text:p>
            <text:p text:style-name="P408">10.6.96</text:p>
            <text:p text:style-name="P408"/>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6"/>
            <text:p text:style-name="P408"/>
          </table:table-cell>
          <table:covered-table-cell/>
          <table:covered-table-cell/>
          <table:table-cell table:style-name="Table1.Q286" table:number-columns-spanned="4" office:value-type="string">
            <text:p text:style-name="P405">Retired on 31.7.2002</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Dharam Pal Singh-I</text:p>
          </table:table-cell>
          <table:covered-table-cell/>
          <table:table-cell table:style-name="Table1.B286" table:number-columns-spanned="2" office:value-type="string">
            <text:p text:style-name="P407">.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ext:p text:style-name="P419"/>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1.10.2002</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Pancham Ram</text:p>
          </table:table-cell>
          <table:covered-table-cell/>
          <table:table-cell table:style-name="Table1.B286" table:number-columns-spanned="2" office:value-type="string">
            <text:p text:style-name="P407">.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able:table-cell>
          <table:covered-table-cell/>
          <table:covered-table-cell/>
          <table:table-cell table:style-name="Table1.Q286" table:number-columns-spanned="4" office:value-type="string">
            <text:p text:style-name="P405">Died on 30/31.7.2000</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Jitendra Singh-I</text:p>
          </table:table-cell>
          <table:covered-table-cell/>
          <table:table-cell table:style-name="Table1.B286" table:number-columns-spanned="2" office:value-type="string">
            <text:p text:style-name="P407">.12.98</text:p>
            <text:p text:style-name="P408">13.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ext:p text:style-name="P419"/>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0.11.1999</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Jawahar Lal Kaul</text:p>
          </table:table-cell>
          <table:covered-table-cell/>
          <table:table-cell table:style-name="Table1.B286" table:number-columns-spanned="2" office:value-type="string">
            <text:p text:style-name="P407">15.12.98</text:p>
            <text:p text:style-name="P408">11.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5.12.98</text:p>
            <text:p text:style-name="P408"/>
          </table:table-cell>
          <table:covered-table-cell/>
          <table:covered-table-cell/>
          <table:table-cell table:style-name="Table1.Q286" table:number-columns-spanned="4" office:value-type="string">
            <text:p text:style-name="P405">Retired on 31.1.1999</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Lal Chand-I</text:p>
          </table:table-cell>
          <table:covered-table-cell/>
          <table:table-cell table:style-name="Table1.B286" table:number-columns-spanned="2" office:value-type="string">
            <text:p text:style-name="P407">.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ext:p text:style-name="P419"/>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1.1.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Bir Bhan Singh</text:p>
          </table:table-cell>
          <table:covered-table-cell/>
          <table:table-cell table:style-name="Table1.B286" table:number-columns-spanned="2" office:value-type="string">
            <text:p text:style-name="P407">.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ext:p text:style-name="P419"/>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Retired on 31.7.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Babu Ram</text:p>
          </table:table-cell>
          <table:covered-table-cell/>
          <table:table-cell table:style-name="Table1.B286" table:number-columns-spanned="2" office:value-type="string">
            <text:p text:style-name="P407">.12.98</text:p>
            <text:p text:style-name="P408">12.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0.11.2003</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Vijai Bahadur Singh</text:p>
          </table:table-cell>
          <table:covered-table-cell/>
          <table:table-cell table:style-name="Table1.B286" table:number-columns-spanned="2" office:value-type="string">
            <text:p text:style-name="P407">.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ext:p text:style-name="P419"/>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Opted Uttaranchal</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 text:c="2"/>Sri Kant Shukla</text:p>
          </table:table-cell>
          <table:covered-table-cell/>
          <table:table-cell table:style-name="Table1.B286" table:number-columns-spanned="2" office:value-type="string">
            <text:p text:style-name="P407">14.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4.12.98</text:p>
            <text:p text:style-name="P408"/>
          </table:table-cell>
          <table:covered-table-cell/>
          <table:covered-table-cell/>
          <table:table-cell table:style-name="Table1.Q286" table:number-columns-spanned="4" office:value-type="string">
            <text:p text:style-name="P405">Retired on 31.12.2002</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Virendra Kumar Maheshwari</text:p>
          </table:table-cell>
          <table:covered-table-cell/>
          <table:table-cell table:style-name="Table1.B286" table:number-columns-spanned="2" office:value-type="string">
            <text:p text:style-name="P407">12.98</text:p>
            <text:p text:style-name="P408">12.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ext:p text:style-name="P406"/>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Opted Uttaranchal</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Prabhuji</text:p>
          </table:table-cell>
          <table:covered-table-cell/>
          <table:table-cell table:style-name="Table1.B286" table:number-columns-spanned="2" office:value-type="string">
            <text:p text:style-name="P407">.12.98</text:p>
            <text:p text:style-name="P408">15.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Jagdish Prasad Srivastava-I</text:p>
          </table:table-cell>
          <table:covered-table-cell/>
          <table:table-cell table:style-name="Table1.B286" table:number-columns-spanned="2" office:value-type="string">
            <text:p text:style-name="P407">.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1.8.2002</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Jagdish Prasad Gupta-II</text:p>
          </table:table-cell>
          <table:covered-table-cell/>
          <table:table-cell table:style-name="Table1.B286" table:number-columns-spanned="2" office:value-type="string">
            <text:p text:style-name="P407">.12.98</text:p>
            <text:p text:style-name="P408">13.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Died <text:s/>on 1.1.2002</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Vijai Bahadur Yadav</text:p>
          </table:table-cell>
          <table:covered-table-cell/>
          <table:table-cell table:style-name="Table1.B286" table:number-columns-spanned="2" office:value-type="string">
            <text:p text:style-name="P407">.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Devendra Nath Agrawal</text:p>
          </table:table-cell>
          <table:covered-table-cell/>
          <table:table-cell table:style-name="Table1.B286" table:number-columns-spanned="2" office:value-type="string">
            <text:p text:style-name="P407">.12.98</text:p>
            <text:p text:style-name="P408">12.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ext:p text:style-name="P419"/>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aeed-Uz-Zaman Siddiqui</text:p>
          </table:table-cell>
          <table:covered-table-cell/>
          <table:table-cell table:style-name="Table1.B286" table:number-columns-spanned="2" office:value-type="string">
            <text:p text:style-name="P407">12.98</text:p>
            <text:p text:style-name="P408">7.6.96</text:p>
            <text:p text:style-name="P408"/>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ext:p text:style-name="P419"/>
          </table:table-cell>
          <table:covered-table-cell/>
          <table:table-cell table:style-name="Table1.I286" table:number-columns-spanned="3" office:value-type="string">
            <text:p text:style-name="P407">12.98</text:p>
            <text:p text:style-name="P408"/>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Aditya Nath Mittal</text:p>
          </table:table-cell>
          <table:covered-table-cell/>
          <table:table-cell table:style-name="Table1.B286" table:number-columns-spanned="2" office:value-type="string">
            <text:p text:style-name="P407">.12.98</text:p>
            <text:p text:style-name="P408">7.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ext:p text:style-name="P419"/>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Smt. Indra Ashish</text:p>
          </table:table-cell>
          <table:covered-table-cell/>
          <table:table-cell table:style-name="Table1.B286" table:number-columns-spanned="2" office:value-type="string">
            <text:p text:style-name="P407">14.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4.12.98</text:p>
            <text:p text:style-name="P408"/>
          </table:table-cell>
          <table:covered-table-cell/>
          <table:covered-table-cell/>
          <table:table-cell table:style-name="Table1.Q286" table:number-columns-spanned="4" office:value-type="string">
            <text:p text:style-name="P405">Opted Uttaranchal</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Naresh Chand Dubey</text:p>
          </table:table-cell>
          <table:covered-table-cell/>
          <table:table-cell table:style-name="Table1.B286" table:number-columns-spanned="2" office:value-type="string">
            <text:p text:style-name="P407">.12.98</text:p>
            <text:p text:style-name="P408">14.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0.11.2004</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Pramod Kumar Agrawal-II</text:p>
          </table:table-cell>
          <table:covered-table-cell/>
          <table:table-cell table:style-name="Table1.B286" table:number-columns-spanned="2" office:value-type="string">
            <text:p text:style-name="P407">.12.98</text:p>
            <text:p text:style-name="P408">11.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Opted Uttaranchal</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her Bahadur Singh</text:p>
          </table:table-cell>
          <table:covered-table-cell/>
          <table:table-cell table:style-name="Table1.B286" table:number-columns-spanned="2" office:value-type="string">
            <text:p text:style-name="P407">.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dhey Shyam Yadav-I</text:p>
          </table:table-cell>
          <table:covered-table-cell/>
          <table:table-cell table:style-name="Table1.B286" table:number-columns-spanned="2" office:value-type="string">
            <text:p text:style-name="P407">.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Gopal Krishna Chaturvedi</text:p>
          </table:table-cell>
          <table:covered-table-cell/>
          <table:table-cell table:style-name="Table1.B286" table:number-columns-spanned="2" office:value-type="string">
            <text:p text:style-name="P407">.12.98</text:p>
            <text:p text:style-name="P408">13.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Ashok Kumar Agrawal-II</text:p>
          </table:table-cell>
          <table:covered-table-cell/>
          <table:table-cell table:style-name="Table1.B286" table:number-columns-spanned="2" office:value-type="string">
            <text:p text:style-name="P407">13.12.98</text:p>
            <text:p text:style-name="P408">13.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3.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atish Kumar-I</text:p>
          </table:table-cell>
          <table:covered-table-cell/>
          <table:table-cell table:style-name="Table1.B286" table:number-columns-spanned="2" office:value-type="string">
            <text:p text:style-name="P407">.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1.1.2004</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Vimla Prasad</text:p>
          </table:table-cell>
          <table:covered-table-cell/>
          <table:table-cell table:style-name="Table1.B286" table:number-columns-spanned="2" office:value-type="string">
            <text:p text:style-name="P407">14.12.98</text:p>
            <text:p text:style-name="P408">10.6.96</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4.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Bankey Lal Misra</text:p>
          </table:table-cell>
          <table:covered-table-cell/>
          <table:table-cell table:style-name="Table1.B286" table:number-columns-spanned="2" office:value-type="string">
            <text:p text:style-name="P407">.12.98</text:p>
            <text:p text:style-name="P408">24.1.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Jagdish Chandra Misra-II</text:p>
          </table:table-cell>
          <table:covered-table-cell/>
          <table:table-cell table:style-name="Table1.B286" table:number-columns-spanned="2" office:value-type="string">
            <text:p text:style-name="P407">.12.98</text:p>
            <text:p text:style-name="P408">25.1.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eth Shailendra Nath Tandon</text:p>
          </table:table-cell>
          <table:covered-table-cell/>
          <table:table-cell table:style-name="Table1.B286" table:number-columns-spanned="2" office:value-type="string">
            <text:p text:style-name="P407">18.12.98</text:p>
            <text:p text:style-name="P408">24.1.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8.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mesh Chandra Gupta-III</text:p>
          </table:table-cell>
          <table:covered-table-cell/>
          <table:table-cell table:style-name="Table1.B286" table:number-columns-spanned="2" office:value-type="string">
            <text:p text:style-name="P407">.12.98</text:p>
            <text:p text:style-name="P408">31.1.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Om Prakash Verma-II</text:p>
          </table:table-cell>
          <table:covered-table-cell/>
          <table:table-cell table:style-name="Table1.B286" table:number-columns-spanned="2" office:value-type="string">
            <text:p text:style-name="P407">.12.98</text:p>
            <text:p text:style-name="P408">27.10.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21.10.94</text:p>
            <text:p text:style-name="P419">Creation of 55 courts/posts of Addl. Distt. &amp; Sess. Judges under G.O No. 442/VII-Nya-2-217/79 dated 21.10.94</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Dhirendra Nath</text:p>
          </table:table-cell>
          <table:covered-table-cell/>
          <table:table-cell table:style-name="Table1.B286" table:number-columns-spanned="2" office:value-type="string">
            <text:p text:style-name="P407">.12.98</text:p>
            <text:p text:style-name="P408">25.1.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31.10.94</text:p>
            <text:p text:style-name="P419">Retirement of Sri Dinesh Chandra</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1.5.2004</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yed Hasan</text:p>
          </table:table-cell>
          <table:covered-table-cell/>
          <table:table-cell table:style-name="Table1.B286" table:number-columns-spanned="2" office:value-type="string">
            <text:p text:style-name="P407">.12.98</text:p>
            <text:p text:style-name="P408">28.1.97</text:p>
            <text:p text:style-name="P408"/>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31.10.94</text:p>
            <text:p text:style-name="P419">Retirement of Sri Rajendra Nath</text:p>
          </table:table-cell>
          <table:covered-table-cell/>
          <table:table-cell table:style-name="Table1.I286" table:number-columns-spanned="3" office:value-type="string">
            <text:p text:style-name="P407">.12.98</text:p>
            <text:p text:style-name="P408"/>
            <text:p text:style-name="P408"/>
          </table:table-cell>
          <table:covered-table-cell/>
          <table:covered-table-cell/>
          <table:table-cell table:style-name="Table1.Q286" table:number-columns-spanned="4" office:value-type="string">
            <text:p text:style-name="P405">Reverted to below rank on 17.1.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Kanti Prasad Rajvanshi</text:p>
          </table:table-cell>
          <table:covered-table-cell/>
          <table:table-cell table:style-name="Table1.B286" table:number-columns-spanned="2" office:value-type="string">
            <text:p text:style-name="P407">.5.99</text:p>
            <text:p text:style-name="P408">28.1.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18">31.10.94</text:p>
            <text:p text:style-name="P419">Retirement of SriR.L. Soni</text:p>
          </table:table-cell>
          <table:covered-table-cell/>
          <table:table-cell table:style-name="Table1.I286" table:number-columns-spanned="3" office:value-type="string">
            <text:p text:style-name="P407"/>
          </table:table-cell>
          <table:covered-table-cell/>
          <table:covered-table-cell/>
          <table:table-cell table:style-name="Table1.Q286" table:number-columns-spanned="4" office:value-type="string">
            <text:p text:style-name="P405">In the reserve vacancy of 5.12.98</text:p>
            <text:p text:style-name="P406">Retired on 30.6.2006</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Janardan Kumar Goyal</text:p>
          </table:table-cell>
          <table:covered-table-cell/>
          <table:table-cell table:style-name="Table1.B286" table:number-columns-spanned="2" office:value-type="string">
            <text:p text:style-name="P407">.5.2005</text:p>
            <text:p text:style-name="P408">25.10.97(22,3)</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4">28.11.94</text:p>
            <text:p text:style-name="P425">Retirement of Sri Hare Ram pathak</text:p>
          </table:table-cell>
          <table:covered-table-cell/>
          <table:table-cell table:style-name="Table1.I286" table:number-columns-spanned="3" office:value-type="string">
            <text:p text:style-name="P407">5.12.98</text:p>
          </table:table-cell>
          <table:covered-table-cell/>
          <table:covered-table-cell/>
          <table:table-cell table:style-name="Table1.Q286" table:number-columns-spanned="4" office:value-type="string">
            <text:p text:style-name="P405">Vacancy given of 5.12.98</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Bharat Prasad Vishwakarma</text:p>
          </table:table-cell>
          <table:covered-table-cell/>
          <table:table-cell table:style-name="Table1.B286" table:number-columns-spanned="2" office:value-type="string">
            <text:p text:style-name="P407">14.12.98</text:p>
            <text:p text:style-name="P408">24.1.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4">31.1.95</text:p>
            <text:p text:style-name="P425">Retirement of Sri R.C. Chaturvedi</text:p>
          </table:table-cell>
          <table:covered-table-cell/>
          <table:table-cell table:style-name="Table1.I286" table:number-columns-spanned="3" office:value-type="string">
            <text:p text:style-name="P407">14.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ttan Lal</text:p>
          </table:table-cell>
          <table:covered-table-cell/>
          <table:table-cell table:style-name="Table1.B286" table:number-columns-spanned="2" office:value-type="string">
            <text:p text:style-name="P407">15.12.98</text:p>
            <text:p text:style-name="P408">22.1.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4">31.1.95</text:p>
            <text:p text:style-name="P425">Retirement of Sri V.V.Singh</text:p>
          </table:table-cell>
          <table:covered-table-cell/>
          <table:table-cell table:style-name="Table1.I286" table:number-columns-spanned="3" office:value-type="string">
            <text:p text:style-name="P407">15.12.98</text:p>
          </table:table-cell>
          <table:covered-table-cell/>
          <table:covered-table-cell/>
          <table:table-cell table:style-name="Table1.Q286" table:number-columns-spanned="4" office:value-type="string">
            <text:p text:style-name="P405">Opted Uttaranchal </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Gaur Chand</text:p>
          </table:table-cell>
          <table:covered-table-cell/>
          <table:table-cell table:style-name="Table1.B286" table:number-columns-spanned="2" office:value-type="string">
            <text:p text:style-name="P407">.12.98</text:p>
            <text:p text:style-name="P408">20.1.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4">31.1.95</text:p>
            <text:p text:style-name="P425">Retirement of Sri C.B. Jayaswal</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m Shanker Verma-II</text:p>
          </table:table-cell>
          <table:covered-table-cell/>
          <table:table-cell table:style-name="Table1.B286" table:number-columns-spanned="2" office:value-type="string">
            <text:p text:style-name="P407">.12.98</text:p>
            <text:p text:style-name="P408">29.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4">9.2.95</text:p>
            <text:p text:style-name="P425">Compulsory retirement of Sri K.C.Jain</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Tariq Manzoor Khan</text:p>
          </table:table-cell>
          <table:covered-table-cell/>
          <table:table-cell table:style-name="Table1.B286" table:number-columns-spanned="2" office:value-type="string">
            <text:p text:style-name="P407">.12.98</text:p>
            <text:p text:style-name="P408">20.1.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4">15.2.95</text:p>
            <text:p text:style-name="P425">Voluntary retirement of Sri S.L .Adarsh</text:p>
            <text:p text:style-name="P425"/>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m Nagina Rai</text:p>
          </table:table-cell>
          <table:covered-table-cell/>
          <table:table-cell table:style-name="Table1.B286" table:number-columns-spanned="2" office:value-type="string">
            <text:p text:style-name="P407">.12.98</text:p>
            <text:p text:style-name="P408">25.1.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26">24.2.95</text:p>
            <text:p text:style-name="P427">Creation of 5 Courts/Posts of Addl. Distt. &amp; Sess. Judge for C.B.I. Case at Meerut/Bareilly/Lucknow /Varanasi and Gorakhpur, under G.O. No. 3246/VII-Nya-2-94-332/(G)/91</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1.7.2003</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Hari Shanker Dubey</text:p>
          </table:table-cell>
          <table:covered-table-cell/>
          <table:table-cell table:style-name="Table1.B286" table:number-columns-spanned="2" office:value-type="string">
            <text:p text:style-name="P407">.12.98</text:p>
            <text:p text:style-name="P408">24.10.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26">24.2.95</text:p>
            <text:p text:style-name="P427">Creation of 5 Courts/Posts of Addl. Distt. &amp; Sess. Judge for C.B.I. Case at Meerut/Bareilly/Lucknow/ Varanasi and Gorakhpur, under G.O. No. 3246/VII-Nya-2-94-332/(G)/91</text:p>
          </table:table-cell>
          <table:covered-table-cell/>
          <table:table-cell table:style-name="Table1.I286" table:number-columns-spanned="3" office:value-type="string">
            <text:p text:style-name="P407">.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Anil Kumar Sharma</text:p>
          </table:table-cell>
          <table:covered-table-cell/>
          <table:table-cell table:style-name="Table1.B286" table:number-columns-spanned="2" office:value-type="string">
            <text:p text:style-name="P407">.12.98</text:p>
            <text:p text:style-name="P408">28.10.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26">24.2.95</text:p>
            <text:p text:style-name="P427">Creation of 5 Courts/Posts of Addl. Distt. &amp; Sess. Judge for C.B.I. Case at Meerut/Bareilly/ Lucknow/ Varanasi and Gorakhpur, under G.O. No. 3246/VII-Nya-2-94-332/(G)/91</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hyam Kumar Gupta</text:p>
          </table:table-cell>
          <table:covered-table-cell/>
          <table:table-cell table:style-name="Table1.B286" table:number-columns-spanned="2" office:value-type="string">
            <text:p text:style-name="P407">.12.98</text:p>
            <text:p text:style-name="P408">25.10.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26">24.2.95</text:p>
            <text:p text:style-name="P427">Creation of 5 Courts/Posts of Addl. Distt. &amp; Sess. Judge for C.B.I. Case at Meerut/Bareilly/Lucknow/ Varanasi and Gorakhpur, under G.O. No. 3246/VII-Nya-2-94-332/(G)/91</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Died on 27.6.1999</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Hari Krishna Dubey</text:p>
          </table:table-cell>
          <table:covered-table-cell/>
          <table:table-cell table:style-name="Table1.B286" table:number-columns-spanned="2" office:value-type="string">
            <text:p text:style-name="P407">.12.98</text:p>
            <text:p text:style-name="P408">25.10.97</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26">24.2.95</text:p>
            <text:p text:style-name="P427">Creation of 5 Courts/Posts of Addl. Distt. &amp; Sess. Judge for C.B.I. Case at Meerut/Bareilly/Lucknow/ Varanasi and Gorakhpur, under G.O. No. 3246/VII-Nya-2-94-332/(G)/91</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Umesh Chandra-II</text:p>
          </table:table-cell>
          <table:covered-table-cell/>
          <table:table-cell table:style-name="Table1.B286" table:number-columns-spanned="2" office:value-type="string">
            <text:p text:style-name="P407">.12.98</text:p>
            <text:p text:style-name="P408">27.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28.2.95</text:p>
            <text:p text:style-name="P427">Retirement of Sri R.N. Sircar</text:p>
            <text:p text:style-name="P427"/>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Anurag Kumar</text:p>
          </table:table-cell>
          <table:covered-table-cell/>
          <table:table-cell table:style-name="Table1.B286" table:number-columns-spanned="2" office:value-type="string">
            <text:p text:style-name="P407">14.12.98</text:p>
            <text:p text:style-name="P408">28.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8.3.95</text:p>
            <text:p text:style-name="P427">Compulsory retirement of Sri Keshari Nandan Singh</text:p>
          </table:table-cell>
          <table:covered-table-cell/>
          <table:table-cell table:style-name="Table1.I286" table:number-columns-spanned="3" office:value-type="string">
            <text:p text:style-name="P407">14.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Hakim Ali Khan</text:p>
          </table:table-cell>
          <table:covered-table-cell/>
          <table:table-cell table:style-name="Table1.B286" table:number-columns-spanned="2" office:value-type="string">
            <text:p text:style-name="P407">.12.98</text:p>
            <text:p text:style-name="P408">29.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14.3.95</text:p>
            <text:p text:style-name="P427">Compulsory retirement of Sri K.N. Misra</text:p>
            <text:p text:style-name="P427"/>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Dinesh Chandra Awasthi</text:p>
          </table:table-cell>
          <table:covered-table-cell/>
          <table:table-cell table:style-name="Table1.B286" table:number-columns-spanned="2" office:value-type="string">
            <text:p text:style-name="P407">.12.98</text:p>
            <text:p text:style-name="P408">27.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15.3.95</text:p>
            <text:p text:style-name="P427">Elevation to Bench of Sri N.S.Gupta</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Brijesh Kumar Srivastava-II</text:p>
          </table:table-cell>
          <table:covered-table-cell/>
          <table:table-cell table:style-name="Table1.B286" table:number-columns-spanned="2" office:value-type="string">
            <text:p text:style-name="P407">.12.98</text:p>
            <text:p text:style-name="P408">29.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15.3.95</text:p>
            <text:p text:style-name="P427">Elevation to Bench of Sri B.K.sharma</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ubhash Chandra-II</text:p>
          </table:table-cell>
          <table:covered-table-cell/>
          <table:table-cell table:style-name="Table1.B286" table:number-columns-spanned="2" office:value-type="string">
            <text:p text:style-name="P407">.12.98</text:p>
            <text:p text:style-name="P408">24.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15.3.95</text:p>
            <text:p text:style-name="P427">Elevation to Bench of Sri D.C. Srivastava</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Brij Raj Singh</text:p>
          </table:table-cell>
          <table:covered-table-cell/>
          <table:table-cell table:style-name="Table1.B286" table:number-columns-spanned="2" office:value-type="string">
            <text:p text:style-name="P407">.12.98</text:p>
            <text:p text:style-name="P408">24.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31.3.95</text:p>
            <text:p text:style-name="P427">Retirement of Sri J.V.N. Jaiswal</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m Nath Singh</text:p>
          </table:table-cell>
          <table:covered-table-cell/>
          <table:table-cell table:style-name="Table1.B286" table:number-columns-spanned="2" office:value-type="string">
            <text:p text:style-name="P407">14.12.98</text:p>
            <text:p text:style-name="P408">1.11.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31.3.95</text:p>
            <text:p text:style-name="P427">Retirement of Sri R.R.Jatav</text:p>
          </table:table-cell>
          <table:covered-table-cell/>
          <table:table-cell table:style-name="Table1.I286" table:number-columns-spanned="3" office:value-type="string">
            <text:p text:style-name="P407">14.12.98</text:p>
          </table:table-cell>
          <table:covered-table-cell/>
          <table:covered-table-cell/>
          <table:table-cell table:style-name="Table1.Q286" table:number-columns-spanned="4" office:value-type="string">
            <text:p text:style-name="P405">Retired on 31.1.2002</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Chintamani</text:p>
          </table:table-cell>
          <table:covered-table-cell/>
          <table:table-cell table:style-name="Table1.B286" table:number-columns-spanned="2" office:value-type="string">
            <text:p text:style-name="P407">.12.98</text:p>
            <text:p text:style-name="P408">27.10.97</text:p>
            <text:p text:style-name="P408"/>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29.5.95</text:p>
            <text:p text:style-name="P427">Death of Sri R.S. Garg</text:p>
            <text:p text:style-name="P427"/>
          </table:table-cell>
          <table:covered-table-cell/>
          <table:table-cell table:style-name="Table1.I286" table:number-columns-spanned="3" office:value-type="string">
            <text:p text:style-name="P407">.12.98</text:p>
            <text:p text:style-name="P406"/>
            <text:p text:style-name="P408"/>
          </table:table-cell>
          <table:covered-table-cell/>
          <table:covered-table-cell/>
          <table:table-cell table:style-name="Table1.Q286" table:number-columns-spanned="4" office:value-type="string">
            <text:p text:style-name="P405">Died on 30.10.1999</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jendra Singh Rathi</text:p>
          </table:table-cell>
          <table:covered-table-cell/>
          <table:table-cell table:style-name="Table1.B286" table:number-columns-spanned="2" office:value-type="string">
            <text:p text:style-name="P407">.12.98</text:p>
            <text:p text:style-name="P408">27.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31.5.95</text:p>
            <text:p text:style-name="P428">Death of Sri Rakesh Dutt</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Retired on 30.6.2004</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m Ratan Agarwal-II</text:p>
          </table:table-cell>
          <table:covered-table-cell/>
          <table:table-cell table:style-name="Table1.B286" table:number-columns-spanned="2" office:value-type="string">
            <text:p text:style-name="P407">.12.98</text:p>
            <text:p text:style-name="P408">27.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11.6.95</text:p>
            <text:p text:style-name="P427">Death of Sri K.D. Vashistha</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Opted Uttranchal</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Jagdish Narain Sharma</text:p>
          </table:table-cell>
          <table:covered-table-cell/>
          <table:table-cell table:style-name="Table1.B286" table:number-columns-spanned="2" office:value-type="string">
            <text:p text:style-name="P407">15.12.98</text:p>
            <text:p text:style-name="P408">28.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17.6.95</text:p>
            <text:p text:style-name="P427">Death of Sri G.S. Sinha</text:p>
          </table:table-cell>
          <table:covered-table-cell/>
          <table:table-cell table:style-name="Table1.I286" table:number-columns-spanned="3" office:value-type="string">
            <text:p text:style-name="P407">15.12.98</text:p>
            <text:p text:style-name="P406"/>
          </table:table-cell>
          <table:covered-table-cell/>
          <table:covered-table-cell/>
          <table:table-cell table:style-name="Table1.Q286" table:number-columns-spanned="4" office:value-type="string">
            <text:p text:style-name="P405">Retired on 29.2.2004</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Bharat Bhushan</text:p>
          </table:table-cell>
          <table:covered-table-cell/>
          <table:table-cell table:style-name="Table1.B286" table:number-columns-spanned="2" office:value-type="string">
            <text:p text:style-name="P407">.12.98</text:p>
            <text:p text:style-name="P408">27.10.97</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30.6.95</text:p>
            <text:p text:style-name="P427">Retirement of Sri J.S.Dubey</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Mahipal Sirohi</text:p>
          </table:table-cell>
          <table:covered-table-cell/>
          <table:table-cell table:style-name="Table1.B286" table:number-columns-spanned="2" office:value-type="string">
            <text:p text:style-name="P407">.12.98</text:p>
            <text:p text:style-name="P408">31.3.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
            <text:p text:style-name="P427">30.6.95</text:p>
            <text:p text:style-name="P427">Retirement of Sri N.K.Narang</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Died on 2.7.2000</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Zaki Ullah Khan</text:p>
          </table:table-cell>
          <table:covered-table-cell/>
          <table:table-cell table:style-name="Table1.B286" table:number-columns-spanned="2" office:value-type="string">
            <text:p text:style-name="P407">.12.98</text:p>
            <text:p text:style-name="P408">31.3.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30.6.95</text:p>
            <text:p text:style-name="P427">Retirement of Sri S.P.Agarwal</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Banarsi Lal Pandey</text:p>
          </table:table-cell>
          <table:covered-table-cell/>
          <table:table-cell table:style-name="Table1.B286" table:number-columns-spanned="2" office:value-type="string">
            <text:p text:style-name="P407">.12.98</text:p>
            <text:p text:style-name="P408">31.3.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30.6.95</text:p>
            <text:p text:style-name="P427">Retirement of Sri Imtiaz Uddin</text:p>
          </table:table-cell>
          <table:covered-table-cell/>
          <table:table-cell table:style-name="Table1.I286" table:number-columns-spanned="3" office:value-type="string">
            <text:p text:style-name="P407">.12.98</text:p>
            <text:p text:style-name="P406"/>
          </table:table-cell>
          <table:covered-table-cell/>
          <table:covered-table-cell/>
          <table:table-cell table:style-name="Table1.Q286" table:number-columns-spanned="4" office:value-type="string">
            <text:p text:style-name="P405">Retired on 31.7.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Triyugi Narayan</text:p>
          </table:table-cell>
          <table:covered-table-cell/>
          <table:table-cell table:style-name="Table1.B286" table:number-columns-spanned="2" office:value-type="string">
            <text:p text:style-name="P407">.12.98</text:p>
            <text:p text:style-name="P408">31.3.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6">19.7.95</text:p>
            <text:p text:style-name="P427">Retirement of Sri G.S.Chaubey</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urendra Kumar Srivastava</text:p>
          </table:table-cell>
          <table:covered-table-cell/>
          <table:table-cell table:style-name="Table1.B286" table:number-columns-spanned="2" office:value-type="string">
            <text:p text:style-name="P407">.12.98</text:p>
            <text:p text:style-name="P408">4.4.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19.7.95</text:p>
            <text:p text:style-name="P430">Death of Sri N.J. Khan</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Chandra Kant Tyagi</text:p>
          </table:table-cell>
          <table:covered-table-cell/>
          <table:table-cell table:style-name="Table1.B286" table:number-columns-spanned="2" office:value-type="string">
            <text:p text:style-name="P407">.5.99</text:p>
            <text:p text:style-name="P408">1.4.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7.95</text:p>
            <text:p text:style-name="P430">Retirement of Sri Krishna Kant Verma</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In the reserve vacancy of 5.12.98</text:p>
            <text:p text:style-name="P406">Retired on 31.12.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Om Prakash Goyal</text:p>
          </table:table-cell>
          <table:covered-table-cell/>
          <table:table-cell table:style-name="Table1.B286" table:number-columns-spanned="2" office:value-type="string">
            <text:p text:style-name="P407">.12.98</text:p>
            <text:p text:style-name="P408">3.4.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7.95</text:p>
            <text:p text:style-name="P430">Retirement of Sri S.K.Garg</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Veer Singh Rana</text:p>
          </table:table-cell>
          <table:covered-table-cell/>
          <table:table-cell table:style-name="Table1.B286" table:number-columns-spanned="2" office:value-type="string">
            <text:p text:style-name="P407">.12.98</text:p>
            <text:p text:style-name="P408">1.4.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7.95</text:p>
            <text:p text:style-name="P430">Retirement of Sri Krishna Nath Singh</text:p>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jendra Prasad-I (Paliwal)</text:p>
          </table:table-cell>
          <table:covered-table-cell/>
          <table:table-cell table:style-name="Table1.B286" table:number-columns-spanned="2" office:value-type="string">
            <text:p text:style-name="P407">.12.98</text:p>
            <text:p text:style-name="P408">31.3.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7.95</text:p>
            <text:p text:style-name="P430">Retirement of Sri R.N. Awasthy</text:p>
            <text:p text:style-name="P430"/>
          </table:table-cell>
          <table:covered-table-cell/>
          <table:table-cell table:style-name="Table1.I286" table:number-columns-spanned="3" office:value-type="string">
            <text:p text:style-name="P407">.12.98</text:p>
            <text:p text:style-name="P408"/>
          </table:table-cell>
          <table:covered-table-cell/>
          <table:covered-table-cell/>
          <table:table-cell table:style-name="Table1.Q286" table:number-columns-spanned="4" office:value-type="string">
            <text:p text:style-name="P405">Retired on 31.5.2001</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Vinod Kumar Singh-I</text:p>
          </table:table-cell>
          <table:covered-table-cell/>
          <table:table-cell table:style-name="Table1.B286" table:number-columns-spanned="2" office:value-type="string">
            <text:p text:style-name="P407">14.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7.95</text:p>
            <text:p text:style-name="P430">Retirement of Sri S.K.Misra</text:p>
          </table:table-cell>
          <table:covered-table-cell/>
          <table:table-cell table:style-name="Table1.I286" table:number-columns-spanned="3" office:value-type="string">
            <text:p text:style-name="P407">14.12.98</text:p>
          </table:table-cell>
          <table:covered-table-cell/>
          <table:covered-table-cell/>
          <table:table-cell table:style-name="Table1.Q286" table:number-columns-spanned="4" office:value-type="string">
            <text:p text:style-name="P405">Died on 22.1.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unil Kumar Gupta</text:p>
          </table:table-cell>
          <table:covered-table-cell/>
          <table:table-cell table:style-name="Table1.B286" table:number-columns-spanned="2" office:value-type="string">
            <text:p text:style-name="P407">11.12.98</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9.9.95</text:p>
            <text:p text:style-name="P432">Creation of <text:s/>3 Courts/Posts of <text:s/>Distt. &amp; Sess. Judge of Padrauna/Bhadohi &amp; Mahoba under G.O.No. 2010/VII-Nya-2-104G/94 dated 19.9.95</text:p>
          </table:table-cell>
          <table:covered-table-cell/>
          <table:table-cell table:style-name="Table1.I286" table:number-columns-spanned="3" office:value-type="string">
            <text:p text:style-name="P407">11.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Arun Kumar</text:p>
          </table:table-cell>
          <table:covered-table-cell/>
          <table:table-cell table:style-name="Table1.B286" table:number-columns-spanned="2" office:value-type="string">
            <text:p text:style-name="P407">16.12.98</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9.9.95</text:p>
            <text:p text:style-name="P432">Creation of <text:s/>3 Courts/Posts of <text:s/>Distt. &amp; Sess. Judge of Padrauna/Bhadohi &amp; Mahoba under G.O.No. 2010/VII-Nya-2-104G/94 dated 19.9.95</text:p>
          </table:table-cell>
          <table:covered-table-cell/>
          <table:table-cell table:style-name="Table1.I286" table:number-columns-spanned="3" office:value-type="string">
            <text:p text:style-name="P407">16.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yed Amir Abbas Husaini</text:p>
          </table:table-cell>
          <table:covered-table-cell/>
          <table:table-cell table:style-name="Table1.B286" table:number-columns-spanned="2" office:value-type="string">
            <text:p text:style-name="P407">11.12.98</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9.9.95</text:p>
            <text:p text:style-name="P432">Creation of <text:s/>3 Courts/Posts of <text:s/>Distt. &amp; Sess. Judge of Padrauna/Bhadohi &amp; Mahoba under G.O.No. 2010/VII-Nya-2-104G/94 dated 19.9.95</text:p>
          </table:table-cell>
          <table:covered-table-cell/>
          <table:table-cell table:style-name="Table1.I286" table:number-columns-spanned="3" office:value-type="string">
            <text:p text:style-name="P407">11.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Smt. Pratibha Khanna</text:p>
          </table:table-cell>
          <table:covered-table-cell/>
          <table:table-cell table:style-name="Table1.B286" table:number-columns-spanned="2" office:value-type="string">
            <text:p text:style-name="P407">14.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0.9.95</text:p>
            <text:p text:style-name="P430">Retirement of Sri S.C. Srivastava</text:p>
          </table:table-cell>
          <table:covered-table-cell/>
          <table:table-cell table:style-name="Table1.I286" table:number-columns-spanned="3" office:value-type="string">
            <text:p text:style-name="P407">14.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Akhtar Husain Khan</text:p>
          </table:table-cell>
          <table:covered-table-cell/>
          <table:table-cell table:style-name="Table1.B286" table:number-columns-spanned="2" office:value-type="string">
            <text:p text:style-name="P407">18.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0.9.95</text:p>
            <text:p text:style-name="P430">Retirement of Sri J.R. Misra</text:p>
          </table:table-cell>
          <table:covered-table-cell/>
          <table:table-cell table:style-name="Table1.I286" table:number-columns-spanned="3" office:value-type="string">
            <text:p text:style-name="P407">18.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Radhey Shyam Kalra</text:p>
          </table:table-cell>
          <table:covered-table-cell/>
          <table:table-cell table:style-name="Table1.B286" table:number-columns-spanned="2" office:value-type="string">
            <text:p text:style-name="P407">.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10.95</text:p>
            <text:p text:style-name="P430">Compulsory retirement of Sri L.P.Misra</text:p>
          </table:table-cell>
          <table:covered-table-cell/>
          <table:table-cell table:style-name="Table1.I286" table:number-columns-spanned="3" office:value-type="string">
            <text:p text:style-name="P407">.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Smt. Ranjana Pandey</text:p>
          </table:table-cell>
          <table:covered-table-cell/>
          <table:table-cell table:style-name="Table1.B286" table:number-columns-spanned="2" office:value-type="string">
            <text:p text:style-name="P407">14.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12.95</text:p>
            <text:p text:style-name="P430">Retirement of Sri A.B. Hajela</text:p>
            <text:p text:style-name="P430"/>
          </table:table-cell>
          <table:covered-table-cell/>
          <table:table-cell table:style-name="Table1.I286" table:number-columns-spanned="3" office:value-type="string">
            <text:p text:style-name="P407">14.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Lalta Prasad-I</text:p>
          </table:table-cell>
          <table:covered-table-cell/>
          <table:table-cell table:style-name="Table1.B286" table:number-columns-spanned="2" office:value-type="string">
            <text:p text:style-name="P407">12.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1.1.96</text:p>
            <text:p text:style-name="P430">Death of Sri Mohammad Farooq</text:p>
          </table:table-cell>
          <table:covered-table-cell/>
          <table:table-cell table:style-name="Table1.I286" table:number-columns-spanned="3" office:value-type="string">
            <text:p text:style-name="P407">12.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Dileep Kumar</text:p>
          </table:table-cell>
          <table:covered-table-cell/>
          <table:table-cell table:style-name="Table1.B286" table:number-columns-spanned="2" office:value-type="string">
            <text:p text:style-name="P407">11.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14.1.96</text:p>
            <text:p text:style-name="P430">Compulsory retirement of Sri K.C. Lamba</text:p>
          </table:table-cell>
          <table:covered-table-cell/>
          <table:table-cell table:style-name="Table1.I286" table:number-columns-spanned="3" office:value-type="string">
            <text:p text:style-name="P407">11.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awant Singh</text:p>
          </table:table-cell>
          <table:covered-table-cell/>
          <table:table-cell table:style-name="Table1.B286" table:number-columns-spanned="2" office:value-type="string">
            <text:p text:style-name="P407">17.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18.1.96</text:p>
            <text:p text:style-name="P430">Death of Sri Daya Ram-I</text:p>
          </table:table-cell>
          <table:covered-table-cell/>
          <table:table-cell table:style-name="Table1.I286" table:number-columns-spanned="3" office:value-type="string">
            <text:p text:style-name="P407">17.12.98</text:p>
          </table:table-cell>
          <table:covered-table-cell/>
          <table:covered-table-cell/>
          <table:table-cell table:style-name="Table1.Q286" table:number-columns-spanned="4" office:value-type="string">
            <text:p text:style-name="P405">Retired on 31.5.2004</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Vijai Verma-I</text:p>
          </table:table-cell>
          <table:covered-table-cell/>
          <table:table-cell table:style-name="Table1.B286" table:number-columns-spanned="2" office:value-type="string">
            <text:p text:style-name="P407">11.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1.96</text:p>
            <text:p text:style-name="P430">Retriement of Sri P.S. Malhotra</text:p>
          </table:table-cell>
          <table:covered-table-cell/>
          <table:table-cell table:style-name="Table1.I286" table:number-columns-spanned="3" office:value-type="string">
            <text:p text:style-name="P407">11.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Krishna Chand Jauhari</text:p>
          </table:table-cell>
          <table:covered-table-cell/>
          <table:table-cell table:style-name="Table1.B286" table:number-columns-spanned="2" office:value-type="string">
            <text:p text:style-name="P407">11.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1.96</text:p>
            <text:p text:style-name="P430">Retriement of Sri Jhamman Lal</text:p>
          </table:table-cell>
          <table:covered-table-cell/>
          <table:table-cell table:style-name="Table1.I286" table:number-columns-spanned="3" office:value-type="string">
            <text:p text:style-name="P407">11.12.98</text:p>
          </table:table-cell>
          <table:covered-table-cell/>
          <table:covered-table-cell/>
          <table:table-cell table:style-name="Table1.Q286" table:number-columns-spanned="4" office:value-type="string">
            <text:p text:style-name="P405">Retired on 31.1.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Devendra Kumar Saxena</text:p>
          </table:table-cell>
          <table:covered-table-cell/>
          <table:table-cell table:style-name="Table1.B286" table:number-columns-spanned="2" office:value-type="string">
            <text:p text:style-name="P407">14.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1.96</text:p>
            <text:p text:style-name="P430">Retriement of Sri R.C.S. Chauhan</text:p>
          </table:table-cell>
          <table:covered-table-cell/>
          <table:table-cell table:style-name="Table1.I286" table:number-columns-spanned="3" office:value-type="string">
            <text:p text:style-name="P407">14.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Arun Kumar Srivastava-II</text:p>
          </table:table-cell>
          <table:covered-table-cell/>
          <table:table-cell table:style-name="Table1.B286" table:number-columns-spanned="2" office:value-type="string">
            <text:p text:style-name="P407">.6.2003</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1.96</text:p>
            <text:p text:style-name="P430">Retriement of Sri Brahma Nand</text:p>
          </table:table-cell>
          <table:covered-table-cell/>
          <table:table-cell table:style-name="Table1.I286" table:number-columns-spanned="3" office:value-type="string">
            <text:p text:style-name="P407">5.12.98</text:p>
          </table:table-cell>
          <table:covered-table-cell/>
          <table:covered-table-cell/>
          <table:table-cell table:style-name="Table1.Q286" table:number-columns-spanned="4" office:value-type="string">
            <text:p text:style-name="P405">Vacancy given of 5.12.98</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Ashok Kumar-III</text:p>
          </table:table-cell>
          <table:covered-table-cell/>
          <table:table-cell table:style-name="Table1.B286" table:number-columns-spanned="2" office:value-type="string">
            <text:p text:style-name="P407">14.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8.2.96</text:p>
            <text:p text:style-name="P430">Termination of Sri S.C. Shukla</text:p>
          </table:table-cell>
          <table:covered-table-cell/>
          <table:table-cell table:style-name="Table1.I286" table:number-columns-spanned="3" office:value-type="string">
            <text:p text:style-name="P407">14.12.98</text:p>
          </table:table-cell>
          <table:covered-table-cell/>
          <table:covered-table-cell/>
          <table:table-cell table:style-name="Table1.Q286" table:number-columns-spanned="4" office:value-type="string">
            <text:p text:style-name="P405">Retired on 30.6.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Narendra Prasad</text:p>
          </table:table-cell>
          <table:covered-table-cell/>
          <table:table-cell table:style-name="Table1.B286" table:number-columns-spanned="2" office:value-type="string">
            <text:p text:style-name="P407">14.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22.3.96</text:p>
            <text:p text:style-name="P430">Elevation to Bench of Sri J.C. Gupta</text:p>
          </table:table-cell>
          <table:covered-table-cell/>
          <table:table-cell table:style-name="Table1.I286" table:number-columns-spanned="3" office:value-type="string">
            <text:p text:style-name="P407">14.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Bhagwat Prasad Mahaur</text:p>
          </table:table-cell>
          <table:covered-table-cell/>
          <table:table-cell table:style-name="Table1.B286" table:number-columns-spanned="2" office:value-type="string">
            <text:p text:style-name="P407">12.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22.3.96</text:p>
            <text:p text:style-name="P430">Elevation to Bench of Sri J.C. Misra</text:p>
          </table:table-cell>
          <table:covered-table-cell/>
          <table:table-cell table:style-name="Table1.I286" table:number-columns-spanned="3" office:value-type="string">
            <text:p text:style-name="P407">12.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text:s/>Satyendra Kumar Agarwal</text:p>
          </table:table-cell>
          <table:covered-table-cell/>
          <table:table-cell table:style-name="Table1.B286" table:number-columns-spanned="2" office:value-type="string">
            <text:p text:style-name="P407">14.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22.3.96</text:p>
            <text:p text:style-name="P430">Elevation to Bench of Sri S.N.Tewari</text:p>
          </table:table-cell>
          <table:covered-table-cell/>
          <table:table-cell table:style-name="Table1.I286" table:number-columns-spanned="3" office:value-type="string">
            <text:p text:style-name="P407">14.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B286" table:number-columns-spanned="2" office:value-type="string">
            <text:p text:style-name="P405">Km. Sudha Singh</text:p>
          </table:table-cell>
          <table:covered-table-cell/>
          <table:table-cell table:style-name="Table1.B286" table:number-columns-spanned="2" office:value-type="string">
            <text:p text:style-name="P407">14.12.98</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8.4.96</text:p>
            <text:p text:style-name="P430">Compulsory retirement of Sri R.C.Shukla-II</text:p>
          </table:table-cell>
          <table:covered-table-cell/>
          <table:table-cell table:style-name="Table1.I286" table:number-columns-spanned="3" office:value-type="string">
            <text:p text:style-name="P407">14.12.98</text:p>
          </table:table-cell>
          <table:covered-table-cell/>
          <table:covered-table-cell/>
          <table:table-cell table:style-name="Table1.Q286" table:number-columns-spanned="4" office:value-type="string">
            <text:p text:style-name="P405"/>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Yogendra Singh-I</text:p>
          </table:table-cell>
          <table:covered-table-cell/>
          <table:table-cell table:style-name="Table1.E412" table:number-columns-spanned="2" office:value-type="string">
            <text:p text:style-name="P407">20.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0.4.96</text:p>
            <text:p text:style-name="P430">Retirement of Sri R.K. Srivastava</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Dinesh Kumar Sharma-I</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0.6.96</text:p>
            <text:p text:style-name="P430">Retirement of Sri M.N. Kulshrestha</text:p>
          </table:table-cell>
          <table:covered-table-cell/>
          <table:table-cell table:style-name="Table1.N412" table:number-columns-spanned="3" office:value-type="string">
            <text:p text:style-name="P407">19.5.2005</text:p>
            <text:p text:style-name="P408"><text:s/></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Gopal Singh Chandel</text:p>
          </table:table-cell>
          <table:covered-table-cell/>
          <table:table-cell table:style-name="Table1.E412" table:number-columns-spanned="2" office:value-type="string">
            <text:p text:style-name="P407">24.5.2005</text:p>
            <text:p text:style-name="P408">10.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12.7.96</text:p>
            <text:p text:style-name="P430">Death of Sri S.B. Lal</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Ram Kumar Gupta</text:p>
          </table:table-cell>
          <table:covered-table-cell/>
          <table:table-cell table:style-name="Table1.E412" table:number-columns-spanned="2" office:value-type="string">
            <text:p text:style-name="P407">17.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14.7.96</text:p>
            <text:p text:style-name="P430">Compulsory retirement of Sri Parmeshwar</text:p>
          </table:table-cell>
          <table:covered-table-cell/>
          <table:table-cell table:style-name="Table1.N412" table:number-columns-spanned="3" office:value-type="string">
            <text:p text:style-name="P407">17.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Dina Nath Srivastava</text:p>
          </table:table-cell>
          <table:covered-table-cell/>
          <table:table-cell table:style-name="Table1.E412" table:number-columns-spanned="2" office:value-type="string">
            <text:p text:style-name="P407">26.5.2005</text:p>
            <text:p text:style-name="P408">18.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15.7.96</text:p>
            <text:p text:style-name="P430">Compulsory retirement of Sri Narendra Singh</text:p>
          </table:table-cell>
          <table:covered-table-cell/>
          <table:table-cell table:style-name="Table1.N412" table:number-columns-spanned="3" office:value-type="string">
            <text:p text:style-name="P407">26.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Anil Kumar Srivastava-I</text:p>
          </table:table-cell>
          <table:covered-table-cell/>
          <table:table-cell table:style-name="Table1.E412" table:number-columns-spanned="2" office:value-type="string">
            <text:p text:style-name="P407">19.5.2005</text:p>
            <text:p text:style-name="P408">13.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7.96</text:p>
            <text:p text:style-name="P430">Voluntary retirement of Sri M.P.Singh-I</text:p>
            <text:p text:style-name="P430"/>
          </table:table-cell>
          <table:covered-table-cell/>
          <table:table-cell table:style-name="Table1.N412" table:number-columns-spanned="3" office:value-type="string">
            <text:p text:style-name="P407">19.5.2005</text:p>
            <text:p text:style-name="P406"/>
          </table:table-cell>
          <table:covered-table-cell/>
          <table:covered-table-cell/>
          <table:table-cell table:style-name="Table1.Q286" table:number-columns-spanned="4" office:value-type="string">
            <text:p text:style-name="P407">Retired on 31.12.2005</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Rahul Misra</text:p>
          </table:table-cell>
          <table:covered-table-cell/>
          <table:table-cell table:style-name="Table1.E412" table:number-columns-spanned="2" office:value-type="string">
            <text:p text:style-name="P407">20.5.2005</text:p>
            <text:p text:style-name="P408">25.5.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1.7.96</text:p>
            <text:p text:style-name="P430">Retirement of K.C. Agarwal</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Surendra Kumar Singh Yadav</text:p>
          </table:table-cell>
          <table:covered-table-cell/>
          <table:table-cell table:style-name="Table1.E412" table:number-columns-spanned="2" office:value-type="string">
            <text:p text:style-name="P407">25.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29">12.8.96</text:p>
            <text:p text:style-name="P430">Creation of 2 Courts/Posts of Distt. Sess. Judge Ambedkar Nagar &amp; Udham Singh Nagar under G.O. No. 600/VII-Nya-2-157G/95 dated 12.8.96</text:p>
          </table:table-cell>
          <table:covered-table-cell/>
          <table:table-cell table:style-name="Table1.N412" table:number-columns-spanned="3" office:value-type="string">
            <text:p text:style-name="P407">25.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Dinesh Kumar Gupta</text:p>
          </table:table-cell>
          <table:covered-table-cell/>
          <table:table-cell table:style-name="Table1.E412" table:number-columns-spanned="2" office:value-type="string">
            <text:p text:style-name="P407">24.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29">12.8.96</text:p>
            <text:p text:style-name="P430">Creation of 2 Courts/Posts of Distt. Sess. Judge Ambedkar Nagar &amp; Udham Singh Nagar under G.O. No. 600/VII-Nya-2-157G/95 dated 12.8.96</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Yash Pal Sharma</text:p>
          </table:table-cell>
          <table:covered-table-cell/>
          <table:table-cell table:style-name="Table1.E412" table:number-columns-spanned="2" office:value-type="string">
            <text:p text:style-name="P407">6.6.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16.9.96</text:p>
            <text:p text:style-name="P430">Death of Sri S.K.Saxena</text:p>
          </table:table-cell>
          <table:covered-table-cell/>
          <table:table-cell table:style-name="Table1.N412" table:number-columns-spanned="3" office:value-type="string">
            <text:p text:style-name="P407">6.6.2005</text:p>
            <text:p text:style-name="P408"/>
          </table:table-cell>
          <table:covered-table-cell/>
          <table:covered-table-cell/>
          <table:table-cell table:style-name="Table1.Q286" table:number-columns-spanned="4" office:value-type="string">
            <text:p text:style-name="P407">Retired on 31.1.2006</text:p>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Alok Kumar Bose</text:p>
          </table:table-cell>
          <table:covered-table-cell/>
          <table:table-cell table:style-name="Table1.E412" table:number-columns-spanned="2" office:value-type="string">
            <text:p text:style-name="P407">26.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30.9.96</text:p>
            <text:p text:style-name="P430">Retirement of Sri Shree Pal</text:p>
          </table:table-cell>
          <table:covered-table-cell/>
          <table:table-cell table:style-name="Table1.N412" table:number-columns-spanned="3" office:value-type="string">
            <text:p text:style-name="P407">26.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Jitendra Nath Sinha</text:p>
          </table:table-cell>
          <table:covered-table-cell/>
          <table:table-cell table:style-name="Table1.E412" table:number-columns-spanned="2" office:value-type="string">
            <text:p text:style-name="P407">20.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29">31.10.96</text:p>
            <text:p text:style-name="P430">Retirement of Sri D.P.Singh</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Arun Kumar Singh</text:p>
          </table:table-cell>
          <table:covered-table-cell/>
          <table:table-cell table:style-name="Table1.E412" table:number-columns-spanned="2" office:value-type="string">
            <text:p text:style-name="P407">4.6.2005</text:p>
            <text:p text:style-name="P408">17.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29">5.11.96</text:p>
            <text:p text:style-name="P430">Creation of 2 Courts/Posts of Addl. Distt. &amp; Sess. Judges for Dehradun and Natnital, under G.O.No 1585/VII-Nya-2-266/96</text:p>
          </table:table-cell>
          <table:covered-table-cell/>
          <table:table-cell table:style-name="Table1.N412" table:number-columns-spanned="3" office:value-type="string">
            <text:p text:style-name="P407">4.6.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Yogesh Kumar</text:p>
          </table:table-cell>
          <table:covered-table-cell/>
          <table:table-cell table:style-name="Table1.E412" table:number-columns-spanned="2" office:value-type="string">
            <text:p text:style-name="P407">.5.2005</text:p>
            <text:p text:style-name="P408">19.2.1999 <text:s text:c="4"/></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5.11.96</text:p>
            <text:p text:style-name="P430">Creation of 2 Courts/Posts of Addl. Distt. &amp; Sess. Judges for Dehradun and Natnital, under G.O.No 1585/VII-Nya-2-266/96</text:p>
          </table:table-cell>
          <table:covered-table-cell/>
          <table:table-cell table:style-name="Table1.N412" table:number-columns-spanned="3" office:value-type="string">
            <text:p text:style-name="P407">.5.2005</text:p>
            <text:p text:style-name="P408"><text:s text:c="4"/></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Jagdish Kumar Sant</text:p>
          </table:table-cell>
          <table:covered-table-cell/>
          <table:table-cell table:style-name="Table1.E412" table:number-columns-spanned="2" office:value-type="string">
            <text:p text:style-name="P407">21.5.2005</text:p>
            <text:p text:style-name="P408">15.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10.11.96</text:p>
            <text:p text:style-name="P430">Death of Sri J.B. Singh-II</text:p>
          </table:table-cell>
          <table:covered-table-cell/>
          <table:table-cell table:style-name="Table1.N412" table:number-columns-spanned="3" office:value-type="string">
            <text:p text:style-name="P407">21.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Kamal Singh</text:p>
          </table:table-cell>
          <table:covered-table-cell/>
          <table:table-cell table:style-name="Table1.E412" table:number-columns-spanned="2" office:value-type="string">
            <text:p text:style-name="P407">.5.2005</text:p>
            <text:p text:style-name="P408">16.2.1999 <text:s text:c="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19.11.96</text:p>
            <text:p text:style-name="P430">Elevation to Bench of Sri P.K. Jain</text:p>
          </table:table-cell>
          <table:covered-table-cell/>
          <table:table-cell table:style-name="Table1.N412" table:number-columns-spanned="3" office:value-type="string">
            <text:p text:style-name="P407">.5.2005</text:p>
            <text:p text:style-name="P408"><text:s text:c="4"/></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271">
          <table:table-cell table:style-name="Table1.A1" office:value-type="string">
            <text:p text:style-name="P406"/>
          </table:table-cell>
          <table:table-cell table:style-name="Table1.B286"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Chaturbhuj</text:p>
          </table:table-cell>
          <table:covered-table-cell/>
          <table:table-cell table:style-name="Table1.E412" table:number-columns-spanned="2" office:value-type="string">
            <text:p text:style-name="P407">18.5.2005</text:p>
            <text:p text:style-name="P408">17.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29">19.11.96</text:p>
            <text:p text:style-name="P430">Elevation to Bench of Sri Bhagwan Din</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Ram Singh-II</text:p>
          </table:table-cell>
          <table:covered-table-cell/>
          <table:table-cell table:style-name="Table1.E412" table:number-columns-spanned="2" office:value-type="string">
            <text:p text:style-name="P407">26.5.2005</text:p>
            <text:p text:style-name="P408">24.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3">19.11.96</text:p>
            <text:p text:style-name="P434">Compulsory retirement of Sri K.K.Singh</text:p>
          </table:table-cell>
          <table:covered-table-cell/>
          <table:table-cell table:style-name="Table1.N412" table:number-columns-spanned="3" office:value-type="string">
            <text:p text:style-name="P407">26.5.2005</text:p>
            <text:p text:style-name="P408"/>
          </table:table-cell>
          <table:covered-table-cell/>
          <table:covered-table-cell/>
          <table:table-cell table:style-name="Table1.Q286" table:number-columns-spanned="4" office:value-type="string">
            <text:p text:style-name="P407">Retired on 31.12.2005</text:p>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Shailendra Dutt Paliwal</text:p>
          </table:table-cell>
          <table:covered-table-cell/>
          <table:table-cell table:style-name="Table1.E412" table:number-columns-spanned="2" office:value-type="string">
            <text:p text:style-name="P407">21.5.2005</text:p>
            <text:p text:style-name="P408">14.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30.11.96</text:p>
            <text:p text:style-name="P432">Retirement of Sri K.P.Singh</text:p>
            <text:p text:style-name="P435"/>
          </table:table-cell>
          <table:covered-table-cell/>
          <table:table-cell table:style-name="Table1.N412" table:number-columns-spanned="3" office:value-type="string">
            <text:p text:style-name="P407">21.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Hira Lal-II</text:p>
          </table:table-cell>
          <table:covered-table-cell/>
          <table:table-cell table:style-name="Table1.E412" table:number-columns-spanned="2" office:value-type="string">
            <text:p text:style-name="P407">21.5.2005</text:p>
            <text:p text:style-name="P408">18.2.1999</text:p>
          </table:table-cell>
          <table:covered-table-cell/>
          <table:table-cell table:style-name="Table1.I286" table:number-columns-spanned="3" office:value-type="string">
            <text:p text:style-name="P407"/>
            <text:p text:style-name="P408"/>
          </table:table-cell>
          <table:covered-table-cell/>
          <table:covered-table-cell/>
          <table:table-cell table:style-name="Table1.L359" table:number-columns-spanned="2" office:value-type="string">
            <text:p text:style-name="P436">2.1.97</text:p>
            <text:p text:style-name="P428">Compulsory retirement of Sri Mohan Lal</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Ram Autar Kaushik</text:p>
          </table:table-cell>
          <table:covered-table-cell/>
          <table:table-cell table:style-name="Table1.E412" table:number-columns-spanned="2" office:value-type="string">
            <text:p text:style-name="P407">.5.2005</text:p>
            <text:p text:style-name="P408">12.2.1999 <text:s text:c="4"/></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2.97</text:p>
            <text:p text:style-name="P428">Elevation to Bench of Sri M.L.Singhal</text:p>
          </table:table-cell>
          <table:covered-table-cell/>
          <table:table-cell table:style-name="Table1.N412" table:number-columns-spanned="3" office:value-type="string">
            <text:p text:style-name="P407">.5.2005</text:p>
            <text:p text:style-name="P408"><text:s text:c="4"/></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Pratap Virendra Kushwaha</text:p>
          </table:table-cell>
          <table:covered-table-cell/>
          <table:table-cell table:style-name="Table1.E412" table:number-columns-spanned="2" office:value-type="string">
            <text:p text:style-name="P407">19.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2.97</text:p>
            <text:p text:style-name="P428">Elevation to Bench of Sri K.D. Sahi</text:p>
          </table:table-cell>
          <table:covered-table-cell/>
          <table:table-cell table:style-name="Table1.N412" table:number-columns-spanned="3" office:value-type="string">
            <text:p text:style-name="P407">19.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Rajendra Kumar-I</text:p>
          </table:table-cell>
          <table:covered-table-cell/>
          <table:table-cell table:style-name="Table1.E412" table:number-columns-spanned="2" office:value-type="string">
            <text:p text:style-name="P407">21.5.2005</text:p>
            <text:p text:style-name="P408">17.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2.97</text:p>
            <text:p text:style-name="P428">Elevation to Bench of Sri O.P.Garg</text:p>
          </table:table-cell>
          <table:covered-table-cell/>
          <table:table-cell table:style-name="Table1.N412" table:number-columns-spanned="3" office:value-type="string">
            <text:p text:style-name="P407">21.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Har Pal Singh</text:p>
          </table:table-cell>
          <table:covered-table-cell/>
          <table:table-cell table:style-name="Table1.E412" table:number-columns-spanned="2" office:value-type="string">
            <text:p text:style-name="P407">.5.2005</text:p>
            <text:p text:style-name="P408">12.2.1999 <text:s text:c="2"/></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2.97</text:p>
            <text:p text:style-name="P428">Elevation to Bench of Sri DK. Trivedi</text:p>
          </table:table-cell>
          <table:covered-table-cell/>
          <table:table-cell table:style-name="Table1.N412" table:number-columns-spanned="3" office:value-type="string">
            <text:p text:style-name="P407">.5.2005</text:p>
            <text:p text:style-name="P408"><text:s text:c="2"/></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Smt. Rama Jain</text:p>
          </table:table-cell>
          <table:covered-table-cell/>
          <table:table-cell table:style-name="Table1.E412" table:number-columns-spanned="2" office:value-type="string">
            <text:p text:style-name="P407">19.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2.97</text:p>
            <text:p text:style-name="P428">Elevation to Bench of Sri R.P.Nigam</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Ambrish Kumar</text:p>
          </table:table-cell>
          <table:covered-table-cell/>
          <table:table-cell table:style-name="Table1.E412" table:number-columns-spanned="2" office:value-type="string">
            <text:p text:style-name="P407">.5.2005</text:p>
            <text:p text:style-name="P408">19.2.1999 <text:s text:c="4"/></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14.2.97</text:p>
            <text:p text:style-name="P428">Voluntary retirement of Praduman Kumar</text:p>
          </table:table-cell>
          <table:covered-table-cell/>
          <table:table-cell table:style-name="Table1.N412" table:number-columns-spanned="3" office:value-type="string">
            <text:p text:style-name="P407">.5.2005</text:p>
            <text:p text:style-name="P408"><text:s text:c="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Subhash Chandra-III</text:p>
          </table:table-cell>
          <table:covered-table-cell/>
          <table:table-cell table:style-name="Table1.E412" table:number-columns-spanned="2" office:value-type="string">
            <text:p text:style-name="P407">19.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0.3.97</text:p>
            <text:p text:style-name="P428">Compulsory retirement of Sri S.R.Singh</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Balendu Singh</text:p>
          </table:table-cell>
          <table:covered-table-cell/>
          <table:table-cell table:style-name="Table1.E412" table:number-columns-spanned="2" office:value-type="string">
            <text:p text:style-name="P407">.5.2005</text:p>
            <text:p text:style-name="P408">16.2.1999 <text:s text:c="4"/></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3.97</text:p>
            <text:p text:style-name="P428">Retirement of Sri Satya Narain Pandey</text:p>
          </table:table-cell>
          <table:covered-table-cell/>
          <table:table-cell table:style-name="Table1.N412" table:number-columns-spanned="3" office:value-type="string">
            <text:p text:style-name="P407">.5.2005</text:p>
            <text:p text:style-name="P406"><text:s text:c="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Mahesh Chandra Sharma</text:p>
          </table:table-cell>
          <table:covered-table-cell/>
          <table:table-cell table:style-name="Table1.E412" table:number-columns-spanned="2" office:value-type="string">
            <text:p text:style-name="P407">.5.2005</text:p>
            <text:p text:style-name="P408">12.2.1999 <text:s text:c="3"/></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7.4.97</text:p>
            <text:p text:style-name="P428">Voluntary retirement of Sri V.K. Sircar</text:p>
          </table:table-cell>
          <table:covered-table-cell/>
          <table:table-cell table:style-name="Table1.N412" table:number-columns-spanned="3" office:value-type="string">
            <text:p text:style-name="P407">.5.2005</text:p>
            <text:p text:style-name="P408"><text:s text:c="4"/></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Niwas Prasad</text:p>
          </table:table-cell>
          <table:covered-table-cell/>
          <table:table-cell table:style-name="Table1.E412" table:number-columns-spanned="2" office:value-type="string">
            <text:p text:style-name="P407">3.6.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7.4.97</text:p>
            <text:p text:style-name="P428">Retirement of Sri R.S.Nigam</text:p>
          </table:table-cell>
          <table:covered-table-cell/>
          <table:table-cell table:style-name="Table1.N412" table:number-columns-spanned="3" office:value-type="string">
            <text:p text:style-name="P407">3.6.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Shashi Kant Pandey</text:p>
          </table:table-cell>
          <table:covered-table-cell/>
          <table:table-cell table:style-name="Table1.E412" table:number-columns-spanned="2" office:value-type="string">
            <text:p text:style-name="P407">18.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15.5.97</text:p>
            <text:p text:style-name="P428">Voluntary retirement of Sri S.K.Gupta</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Mool Chand (Shukla)</text:p>
          </table:table-cell>
          <table:covered-table-cell/>
          <table:table-cell table:style-name="Table1.E412" table:number-columns-spanned="2" office:value-type="string">
            <text:p text:style-name="P407">24.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9.6.97</text:p>
            <text:p text:style-name="P428">Voluntary retirement of Sri R.P.Pandey-I</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Deepak Kumar</text:p>
          </table:table-cell>
          <table:covered-table-cell/>
          <table:table-cell table:style-name="Table1.E412" table:number-columns-spanned="2" office:value-type="string">
            <text:p text:style-name="P407">19.5.2005</text:p>
            <text:p text:style-name="P408">15.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6.97</text:p>
            <text:p text:style-name="P428">Retirement of Sri S.C. Tewari</text:p>
            <text:p text:style-name="P428"/>
          </table:table-cell>
          <table:covered-table-cell/>
          <table:table-cell table:style-name="Table1.N412" table:number-columns-spanned="3" office:value-type="string">
            <text:p text:style-name="P407">19.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Ashok Kumar Tripathi</text:p>
          </table:table-cell>
          <table:covered-table-cell/>
          <table:table-cell table:style-name="Table1.E412" table:number-columns-spanned="2" office:value-type="string">
            <text:p text:style-name="P407">21.5.2005</text:p>
            <text:p text:style-name="P408">13.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6.97</text:p>
            <text:p text:style-name="P428">Retirement of Sri N.S. Gahlot</text:p>
            <text:p text:style-name="P428"/>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Harsu Dayal Srivastava</text:p>
          </table:table-cell>
          <table:covered-table-cell/>
          <table:table-cell table:style-name="Table1.E412" table:number-columns-spanned="2" office:value-type="string">
            <text:p text:style-name="P407">19.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7.7.97</text:p>
            <text:p text:style-name="P428">Voluntary retirement of Sri R.L.Ojha</text:p>
            <text:p text:style-name="P428"/>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Om Prakash Sinha</text:p>
          </table:table-cell>
          <table:covered-table-cell/>
          <table:table-cell table:style-name="Table1.E412" table:number-columns-spanned="2" office:value-type="string">
            <text:p text:style-name="P407">21.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5.7.97</text:p>
            <text:p text:style-name="P428">Compulsory retirement of Sri Munendra Kumar</text:p>
          </table:table-cell>
          <table:covered-table-cell/>
          <table:table-cell table:style-name="Table1.N412" table:number-columns-spanned="3" office:value-type="string">
            <text:p text:style-name="P407">21.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Raj Vir Sharma</text:p>
          </table:table-cell>
          <table:covered-table-cell/>
          <table:table-cell table:style-name="Table1.E412" table:number-columns-spanned="2" office:value-type="string">
            <text:p text:style-name="P407">18.5.2005</text:p>
            <text:p text:style-name="P408">16.2.1999 </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14.8.97</text:p>
            <text:p text:style-name="P428">Compulsory retirement of Sri V.B.Srivastava</text:p>
          </table:table-cell>
          <table:covered-table-cell/>
          <table:table-cell table:style-name="Table1.N412" table:number-columns-spanned="3" office:value-type="string">
            <text:p text:style-name="P407">18.5.2005</text:p>
            <text:p text:style-name="P406"><text:s/></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Jagdishwar Singh</text:p>
          </table:table-cell>
          <table:covered-table-cell/>
          <table:table-cell table:style-name="Table1.E412" table:number-columns-spanned="2" office:value-type="string">
            <text:p text:style-name="P407">21.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3.8.97</text:p>
            <text:p text:style-name="P428">Compulsory retirement of Sri Jagdish Singh</text:p>
            <text:p text:style-name="P428"/>
          </table:table-cell>
          <table:covered-table-cell/>
          <table:table-cell table:style-name="Table1.N412" table:number-columns-spanned="3" office:value-type="string">
            <text:p text:style-name="P407">21.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Pramod Kumar Goel</text:p>
          </table:table-cell>
          <table:covered-table-cell/>
          <table:table-cell table:style-name="Table1.E412" table:number-columns-spanned="2" office:value-type="string">
            <text:p text:style-name="P407">18.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ext:p text:style-name="P406"/>
          </table:table-cell>
          <table:covered-table-cell/>
          <table:table-cell table:style-name="Table1.N412" table:number-columns-spanned="3" office:value-type="string">
            <text:p text:style-name="P407">18.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Brijesh Kumar Srivastava-III</text:p>
          </table:table-cell>
          <table:covered-table-cell/>
          <table:table-cell table:style-name="Table1.E412" table:number-columns-spanned="2" office:value-type="string">
            <text:p text:style-name="P407">21.5.2005</text:p>
            <text:p text:style-name="P408"><text:s text:c="4"/>.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21.5.2005</text:p>
            <text:p text:style-name="P408"><text:s text:c="3"/></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Virendra Kumar Tyagi</text:p>
          </table:table-cell>
          <table:covered-table-cell/>
          <table:table-cell table:style-name="Table1.E412" table:number-columns-spanned="2" office:value-type="string">
            <text:p text:style-name="P407">21.5.2005</text:p>
            <text:p text:style-name="P408">20.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21.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Ravindra Bahadur Rai</text:p>
          </table:table-cell>
          <table:covered-table-cell/>
          <table:table-cell table:style-name="Table1.E412" table:number-columns-spanned="2" office:value-type="string">
            <text:p text:style-name="P407">18.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ext:p text:style-name="P435"/>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Udai Shanker Awasthi</text:p>
          </table:table-cell>
          <table:covered-table-cell/>
          <table:table-cell table:style-name="Table1.E412" table:number-columns-spanned="2" office:value-type="string">
            <text:p text:style-name="P407">18.5.2005</text:p>
            <text:p text:style-name="P408">11.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ext:p text:style-name="P435"/>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Rakesh Kumar-I</text:p>
          </table:table-cell>
          <table:covered-table-cell/>
          <table:table-cell table:style-name="Table1.E412" table:number-columns-spanned="2" office:value-type="string">
            <text:p text:style-name="P407">18.5.2005</text:p>
            <text:p text:style-name="P408">13.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Surendra Vikram Singh</text:p>
          </table:table-cell>
          <table:covered-table-cell/>
          <table:table-cell table:style-name="Table1.E412" table:number-columns-spanned="2" office:value-type="string">
            <text:p text:style-name="P407">20.5.2005</text:p>
            <text:p text:style-name="P408">3.2.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20.5.200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Gyan Chandra</text:p>
          </table:table-cell>
          <table:covered-table-cell/>
          <table:table-cell table:style-name="Table1.E412" table:number-columns-spanned="2" office:value-type="string">
            <text:p text:style-name="P407">17.5.2005</text:p>
            <text:p text:style-name="P408">11.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17.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Ashok Kumar Rastogi-II</text:p>
          </table:table-cell>
          <table:covered-table-cell/>
          <table:table-cell table:style-name="Table1.E412" table:number-columns-spanned="2" office:value-type="string">
            <text:p text:style-name="P407">24.5.2005</text:p>
            <text:p text:style-name="P408">19.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Shamsher Bahadur Singh</text:p>
          </table:table-cell>
          <table:covered-table-cell/>
          <table:table-cell table:style-name="Table1.E412" table:number-columns-spanned="2" office:value-type="string">
            <text:p text:style-name="P407">19.5.2005</text:p>
            <text:p text:style-name="P408">18.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Gopal Narain Sinha</text:p>
          </table:table-cell>
          <table:covered-table-cell/>
          <table:table-cell table:style-name="Table1.E412" table:number-columns-spanned="2" office:value-type="string">
            <text:p text:style-name="P407">26.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26.5.200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Ashwani Kumar</text:p>
          </table:table-cell>
          <table:covered-table-cell/>
          <table:table-cell table:style-name="Table1.E412" table:number-columns-spanned="2" office:value-type="string">
            <text:p text:style-name="P407">18.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18.5.200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Ahmad Naseem</text:p>
          </table:table-cell>
          <table:covered-table-cell/>
          <table:table-cell table:style-name="Table1.E412" table:number-columns-spanned="2" office:value-type="string">
            <text:p text:style-name="P407">21.5.2005</text:p>
            <text:p text:style-name="P408">13.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Vinod Kumar Misra</text:p>
          </table:table-cell>
          <table:covered-table-cell/>
          <table:table-cell table:style-name="Table1.E412" table:number-columns-spanned="2" office:value-type="string">
            <text:p text:style-name="P407">18.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Amar Nath Upadhyaya</text:p>
          </table:table-cell>
          <table:covered-table-cell/>
          <table:table-cell table:style-name="Table1.E412" table:number-columns-spanned="2" office:value-type="string">
            <text:p text:style-name="P407">.5.2005</text:p>
            <text:p text:style-name="P408">11.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Gopal Shanker Pathak</text:p>
          </table:table-cell>
          <table:covered-table-cell/>
          <table:table-cell table:style-name="Table1.E412" table:number-columns-spanned="2" office:value-type="string">
            <text:p text:style-name="P407">21.5.2005</text:p>
            <text:p text:style-name="P408">12.2.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21.5.200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Brijesh Chandra Saxena</text:p>
          </table:table-cell>
          <table:covered-table-cell/>
          <table:table-cell table:style-name="Table1.E412" table:number-columns-spanned="2" office:value-type="string">
            <text:p text:style-name="P407">19.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19.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Amar Singh</text:p>
          </table:table-cell>
          <table:covered-table-cell/>
          <table:table-cell table:style-name="Table1.E412" table:number-columns-spanned="2" office:value-type="string">
            <text:p text:style-name="P407">2.6.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2.6.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Dinesh Kumar (Srivastava)</text:p>
          </table:table-cell>
          <table:covered-table-cell/>
          <table:table-cell table:style-name="Table1.E412" table:number-columns-spanned="2" office:value-type="string">
            <text:p text:style-name="P407">.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Pramod Kumar Srivastava-I</text:p>
          </table:table-cell>
          <table:covered-table-cell/>
          <table:table-cell table:style-name="Table1.E412" table:number-columns-spanned="2" office:value-type="string">
            <text:p text:style-name="P407">21.5.2005</text:p>
            <text:p text:style-name="P408">25.1.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8.9.97</text:p>
            <text:p text:style-name="P432">Creation of 20 Courts/Posts of Special Judges pertaining to trial of SC/ST cases in U.P.,under G.O.No.U.O./29/VII-Nya-9(Budget)-97-4(SND)/97 samaj kalyan anubhag-3 dated 8.9.97</text:p>
            <text:p text:style-name="P435"/>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Jai Jai Ram Pandey</text:p>
          </table:table-cell>
          <table:covered-table-cell/>
          <table:table-cell table:style-name="Table1.E412" table:number-columns-spanned="2" office:value-type="string">
            <text:p text:style-name="P407">17.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ext:p text:style-name="P435"/>
          </table:table-cell>
          <table:covered-table-cell/>
          <table:table-cell table:style-name="Table1.N412" table:number-columns-spanned="3" office:value-type="string">
            <text:p text:style-name="P407">17.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Riaz Haider Zaidi</text:p>
          </table:table-cell>
          <table:covered-table-cell/>
          <table:table-cell table:style-name="Table1.E412" table:number-columns-spanned="2" office:value-type="string">
            <text:p text:style-name="P407">21.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Shyam Vinod</text:p>
          </table:table-cell>
          <table:covered-table-cell/>
          <table:table-cell table:style-name="Table1.E412" table:number-columns-spanned="2" office:value-type="string">
            <text:p text:style-name="P407">21.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Raghvendra Kumar</text:p>
          </table:table-cell>
          <table:covered-table-cell/>
          <table:table-cell table:style-name="Table1.E412" table:number-columns-spanned="2" office:value-type="string">
            <text:p text:style-name="P407">20.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p text:style-name="P405">Subodh Chand Verma</text:p>
          </table:table-cell>
          <table:covered-table-cell/>
          <table:table-cell table:style-name="Table1.E412" table:number-columns-spanned="2" office:value-type="string">
            <text:p text:style-name="P407">20.5.2005</text:p>
            <text:p text:style-name="P408"><text:s text:c="6"/>.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0.5.2005</text:p>
            <text:p text:style-name="P408"><text:s text:c="6"/></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0" text:continue-numbering="true">
              <text:list-item>
                <text:p text:style-name="P422"/>
              </text:list-item>
            </text:list>
          </table:table-cell>
          <table:covered-table-cell/>
          <table:covered-table-cell/>
          <table:table-cell table:style-name="Table1.E412" table:number-columns-spanned="2" office:value-type="string">
            <text:h text:style-name="P437" text:outline-level="2">Rajendra Kumar Jain</text:h>
          </table:table-cell>
          <table:covered-table-cell/>
          <table:table-cell table:style-name="Table1.E412" table:number-columns-spanned="2" office:value-type="string">
            <text:p text:style-name="P407">25.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5.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197">
              <text:list-item>
                <text:list>
                  <text:list-item>
                    <text:p text:style-name="P438"/>
                  </text:list-item>
                </text:list>
              </text:list-item>
            </text:list>
          </table:table-cell>
          <table:covered-table-cell/>
          <table:covered-table-cell/>
          <table:table-cell table:style-name="Table1.E412" table:number-columns-spanned="2" office:value-type="string">
            <text:p text:style-name="P405">Abhai Kumar Gupta</text:p>
          </table:table-cell>
          <table:covered-table-cell/>
          <table:table-cell table:style-name="Table1.E412" table:number-columns-spanned="2" office:value-type="string">
            <text:p text:style-name="P407">25.5.2005</text:p>
            <text:p text:style-name="P408">15.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5.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137">
              <text:list-item>
                <text:p text:style-name="P439">474.</text:p>
              </text:list-item>
            </text:list>
          </table:table-cell>
          <table:covered-table-cell/>
          <table:covered-table-cell/>
          <table:table-cell table:style-name="Table1.E412" table:number-columns-spanned="2" office:value-type="string">
            <text:p text:style-name="P405">Shashank Shekhar</text:p>
          </table:table-cell>
          <table:covered-table-cell/>
          <table:table-cell table:style-name="Table1.E412" table:number-columns-spanned="2" office:value-type="string">
            <text:p text:style-name="P407">18.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137" text:continue-numbering="true">
              <text:list-item>
                <text:p text:style-name="P439">475.</text:p>
              </text:list-item>
            </text:list>
          </table:table-cell>
          <table:covered-table-cell/>
          <table:covered-table-cell/>
          <table:table-cell table:style-name="Table1.E412" table:number-columns-spanned="2" office:value-type="string">
            <text:p text:style-name="P405">Dileep Singh</text:p>
          </table:table-cell>
          <table:covered-table-cell/>
          <table:table-cell table:style-name="Table1.E412" table:number-columns-spanned="2" office:value-type="string">
            <text:p text:style-name="P407">19.5.2005</text:p>
            <text:p text:style-name="P408"><text:s text:c="5"/>.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9.5.2005</text:p>
            <text:p text:style-name="P408"><text:s text:c="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27">
              <text:list-item>
                <text:p text:style-name="P440"/>
              </text:list-item>
            </text:list>
          </table:table-cell>
          <table:covered-table-cell/>
          <table:covered-table-cell/>
          <table:table-cell table:style-name="Table1.E412" table:number-columns-spanned="2" office:value-type="string">
            <text:p text:style-name="P405">Sukh Lal</text:p>
          </table:table-cell>
          <table:covered-table-cell/>
          <table:table-cell table:style-name="Table1.E412" table:number-columns-spanned="2" office:value-type="string">
            <text:p text:style-name="P407">20.5.2005</text:p>
            <text:p text:style-name="P408">13.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0.5.200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27" text:continue-numbering="true">
              <text:list-item>
                <text:p text:style-name="P440">477</text:p>
              </text:list-item>
            </text:list>
          </table:table-cell>
          <table:covered-table-cell/>
          <table:covered-table-cell/>
          <table:table-cell table:style-name="Table1.E412" table:number-columns-spanned="2" office:value-type="string">
            <text:p text:style-name="P405">Ratan Lal Dhar</text:p>
          </table:table-cell>
          <table:covered-table-cell/>
          <table:table-cell table:style-name="Table1.E412" table:number-columns-spanned="2" office:value-type="string">
            <text:p text:style-name="P407">.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27" text:continue-numbering="true">
              <text:list-item>
                <text:p text:style-name="P440">478</text:p>
              </text:list-item>
            </text:list>
          </table:table-cell>
          <table:covered-table-cell/>
          <table:covered-table-cell/>
          <table:table-cell table:style-name="Table1.E412" table:number-columns-spanned="2" office:value-type="string">
            <text:p text:style-name="P405">Ajai Verma</text:p>
          </table:table-cell>
          <table:covered-table-cell/>
          <table:table-cell table:style-name="Table1.E412" table:number-columns-spanned="2" office:value-type="string">
            <text:p text:style-name="P407">1.6.2005</text:p>
            <text:p text:style-name="P408">19.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6.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p text:style-name="P405">481</text:p>
          </table:table-cell>
          <table:covered-table-cell/>
          <table:covered-table-cell/>
          <table:table-cell table:style-name="Table1.E412" table:number-columns-spanned="2" office:value-type="string">
            <text:p text:style-name="P405">Satish Chand Singh</text:p>
          </table:table-cell>
          <table:covered-table-cell/>
          <table:table-cell table:style-name="Table1.E412" table:number-columns-spanned="2" office:value-type="string">
            <text:p text:style-name="P407">19.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p text:style-name="P405">482</text:p>
          </table:table-cell>
          <table:covered-table-cell/>
          <table:covered-table-cell/>
          <table:table-cell table:style-name="Table1.E412" table:number-columns-spanned="2" office:value-type="string">
            <text:p text:style-name="P405">Ram Raj Tewari</text:p>
          </table:table-cell>
          <table:covered-table-cell/>
          <table:table-cell table:style-name="Table1.E412" table:number-columns-spanned="2" office:value-type="string">
            <text:p text:style-name="P407">.5.2005</text:p>
            <text:p text:style-name="P408">10.2.1999 <text:s text:c="2"/></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ext:p text:style-name="P435"/>
          </table:table-cell>
          <table:covered-table-cell/>
          <table:table-cell table:style-name="Table1.N412" table:number-columns-spanned="3" office:value-type="string">
            <text:p text:style-name="P407">.5.2005</text:p>
            <text:p text:style-name="P408"><text:s text:c="3"/></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p text:style-name="P405">483</text:p>
          </table:table-cell>
          <table:covered-table-cell/>
          <table:covered-table-cell/>
          <table:table-cell table:style-name="Table1.E412" table:number-columns-spanned="2" office:value-type="string">
            <text:p text:style-name="P405">Prakash Chand Misra</text:p>
          </table:table-cell>
          <table:covered-table-cell/>
          <table:table-cell table:style-name="Table1.E412" table:number-columns-spanned="2" office:value-type="string">
            <text:p text:style-name="P407">24.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ext:p text:style-name="P435"/>
          </table:table-cell>
          <table:covered-table-cell/>
          <table:table-cell table:style-name="Table1.N412" table:number-columns-spanned="3" office:value-type="string">
            <text:p text:style-name="P407">24.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p text:style-name="P405">484</text:p>
          </table:table-cell>
          <table:covered-table-cell/>
          <table:covered-table-cell/>
          <table:table-cell table:style-name="Table1.E412" table:number-columns-spanned="2" office:value-type="string">
            <text:h text:style-name="P437" text:outline-level="2">Om Prakash Dixit</text:h>
          </table:table-cell>
          <table:covered-table-cell/>
          <table:table-cell table:style-name="Table1.E412" table:number-columns-spanned="2" office:value-type="string">
            <text:p text:style-name="P407">26.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6.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p text:style-name="P405">485</text:p>
          </table:table-cell>
          <table:covered-table-cell/>
          <table:covered-table-cell/>
          <table:table-cell table:style-name="Table1.E412" table:number-columns-spanned="2" office:value-type="string">
            <text:p text:style-name="P405">Shubhendra Kumar</text:p>
          </table:table-cell>
          <table:covered-table-cell/>
          <table:table-cell table:style-name="Table1.E412" table:number-columns-spanned="2" office:value-type="string">
            <text:p text:style-name="P407">19.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9.5.200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p text:style-name="P405">486</text:p>
          </table:table-cell>
          <table:covered-table-cell/>
          <table:covered-table-cell/>
          <table:table-cell table:style-name="Table1.E412" table:number-columns-spanned="2" office:value-type="string">
            <text:p text:style-name="P405">Syed Nazar Abbas Zaidi</text:p>
          </table:table-cell>
          <table:covered-table-cell/>
          <table:table-cell table:style-name="Table1.E412" table:number-columns-spanned="2" office:value-type="string">
            <text:p text:style-name="P407">18.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8.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p text:style-name="P405">487</text:p>
          </table:table-cell>
          <table:covered-table-cell/>
          <table:covered-table-cell/>
          <table:table-cell table:style-name="Table1.E412" table:number-columns-spanned="2" office:value-type="string">
            <text:p text:style-name="P405">Krishna Murari Lal Srivastava</text:p>
          </table:table-cell>
          <table:covered-table-cell/>
          <table:table-cell table:style-name="Table1.E412" table:number-columns-spanned="2" office:value-type="string">
            <text:p text:style-name="P407">.5.2005</text:p>
            <text:p text:style-name="P408">12.2.1999 <text:s text:c="2"/></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5.2005</text:p>
            <text:p text:style-name="P408"><text:s text:c="2"/></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list-item>
                <text:p text:style-name="P441"/>
              </text:list-item>
            </text:list>
          </table:table-cell>
          <table:covered-table-cell/>
          <table:covered-table-cell/>
          <table:table-cell table:style-name="Table1.E412" table:number-columns-spanned="2" office:value-type="string">
            <text:p text:style-name="P405">Lal Bahadur Singh-I</text:p>
          </table:table-cell>
          <table:covered-table-cell/>
          <table:table-cell table:style-name="Table1.E412" table:number-columns-spanned="2" office:value-type="string">
            <text:p text:style-name="P407">24.5.2005</text:p>
            <text:p text:style-name="P408">19.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4.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Pratyush Kumar</text:p>
          </table:table-cell>
          <table:covered-table-cell/>
          <table:table-cell table:style-name="Table1.E412" table:number-columns-spanned="2" office:value-type="string">
            <text:p text:style-name="P407">18.5.2005</text:p>
            <text:p text:style-name="P408">17.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8.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Riyasat Husain</text:p>
          </table:table-cell>
          <table:covered-table-cell/>
          <table:table-cell table:style-name="Table1.E412" table:number-columns-spanned="2" office:value-type="string">
            <text:p text:style-name="P407">19.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Ram Prakash-I</text:p>
          </table:table-cell>
          <table:covered-table-cell/>
          <table:table-cell table:style-name="Table1.E412" table:number-columns-spanned="2" office:value-type="string">
            <text:p text:style-name="P407">20.5.2005</text:p>
            <text:p text:style-name="P408">18.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Nihal Ahmad Siddiqui</text:p>
          </table:table-cell>
          <table:covered-table-cell/>
          <table:table-cell table:style-name="Table1.E412" table:number-columns-spanned="2" office:value-type="string">
            <text:p text:style-name="P407">18.5.2005</text:p>
            <text:p text:style-name="P408">13.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ext:p text:style-name="P435"/>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Km. Sudha Sharma</text:p>
          </table:table-cell>
          <table:covered-table-cell/>
          <table:table-cell table:style-name="Table1.E412" table:number-columns-spanned="2" office:value-type="string">
            <text:p text:style-name="P407">19.5.2005</text:p>
            <text:p text:style-name="P408">19.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9.5.200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Rajendra Prasad Sharma</text:p>
          </table:table-cell>
          <table:covered-table-cell/>
          <table:table-cell table:style-name="Table1.E412" table:number-columns-spanned="2" office:value-type="string">
            <text:p text:style-name="P407">18.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Krishna Pal Singh-I</text:p>
          </table:table-cell>
          <table:covered-table-cell/>
          <table:table-cell table:style-name="Table1.E412" table:number-columns-spanned="2" office:value-type="string">
            <text:p text:style-name="P407">18.5.2005</text:p>
            <text:p text:style-name="P408">16.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Sukh Pal Singh</text:p>
          </table:table-cell>
          <table:covered-table-cell/>
          <table:table-cell table:style-name="Table1.E412" table:number-columns-spanned="2" office:value-type="string">
            <text:p text:style-name="P407">20.5.2005</text:p>
            <text:p text:style-name="P408">12.2.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0.5.2005</text:p>
          </table:table-cell>
          <table:covered-table-cell/>
          <table:covered-table-cell/>
          <table:table-cell table:style-name="Table1.Q286" table:number-columns-spanned="4" office:value-type="string">
            <text:p text:style-name="P407">Retired on 31.1.2006</text:p>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Raja Ram Yadav</text:p>
          </table:table-cell>
          <table:covered-table-cell/>
          <table:table-cell table:style-name="Table1.E412" table:number-columns-spanned="2" office:value-type="string">
            <text:p text:style-name="P407">28.5.2005</text:p>
            <text:p text:style-name="P408">27.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8.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Brijesh Kumar Nigam</text:p>
          </table:table-cell>
          <table:covered-table-cell/>
          <table:table-cell table:style-name="Table1.E412" table:number-columns-spanned="2" office:value-type="string">
            <text:p text:style-name="P407">20.5.2005</text:p>
            <text:p text:style-name="P408">26.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0.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Abhai Kumar <text:s/></text:p>
          </table:table-cell>
          <table:covered-table-cell/>
          <table:table-cell table:style-name="Table1.E412" table:number-columns-spanned="2" office:value-type="string">
            <text:p text:style-name="P407">3.6.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3.6.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Roop Kishore Gupta</text:p>
          </table:table-cell>
          <table:covered-table-cell/>
          <table:table-cell table:style-name="Table1.E412" table:number-columns-spanned="2" office:value-type="string">
            <text:p text:style-name="P407">18.5.2005</text:p>
            <text:p text:style-name="P408">23.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8.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Pawan Kumar Jain</text:p>
          </table:table-cell>
          <table:covered-table-cell/>
          <table:table-cell table:style-name="Table1.E412" table:number-columns-spanned="2" office:value-type="string">
            <text:p text:style-name="P407">19.5.2005</text:p>
            <text:p text:style-name="P408">22.6.1999</text:p>
            <text:p text:style-name="P408"/>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9.5.2005</text:p>
            <text:p text:style-name="P406"/>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Divendra Kumar Tewari</text:p>
          </table:table-cell>
          <table:covered-table-cell/>
          <table:table-cell table:style-name="Table1.E412" table:number-columns-spanned="2" office:value-type="string">
            <text:p text:style-name="P407">19.5.2005</text:p>
            <text:p text:style-name="P408">26.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9.5.200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Jishnu Kant</text:p>
          </table:table-cell>
          <table:covered-table-cell/>
          <table:table-cell table:style-name="Table1.E412" table:number-columns-spanned="2" office:value-type="string">
            <text:p text:style-name="P407">24.5.2005</text:p>
            <text:p text:style-name="P408">23.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4.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Shakti Kant</text:p>
          </table:table-cell>
          <table:covered-table-cell/>
          <table:table-cell table:style-name="Table1.E412" table:number-columns-spanned="2" office:value-type="string">
            <text:p text:style-name="P407">18.5.2005</text:p>
            <text:p text:style-name="P408">23.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8.5.2005</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Prem Singh-II</text:p>
          </table:table-cell>
          <table:covered-table-cell/>
          <table:table-cell table:style-name="Table1.E412" table:number-columns-spanned="2" office:value-type="string">
            <text:p text:style-name="P407">.5.2005</text:p>
            <text:p text:style-name="P408">25.6.1999 <text:s text:c="4"/></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5.2005</text:p>
            <text:p text:style-name="P408"><text:s text:c="4"/></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Shiva Prakash Misra</text:p>
          </table:table-cell>
          <table:covered-table-cell/>
          <table:table-cell table:style-name="Table1.E412" table:number-columns-spanned="2" office:value-type="string">
            <text:p text:style-name="P407">20.5.2005</text:p>
            <text:p text:style-name="P408">.1.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Kishore Kumar-I</text:p>
          </table:table-cell>
          <table:covered-table-cell/>
          <table:table-cell table:style-name="Table1.E412" table:number-columns-spanned="2" office:value-type="string">
            <text:p text:style-name="P407">21.5.2005</text:p>
            <text:p text:style-name="P408">23.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Vijai Pratap Singh-II</text:p>
          </table:table-cell>
          <table:covered-table-cell/>
          <table:table-cell table:style-name="Table1.E412" table:number-columns-spanned="2" office:value-type="string">
            <text:p text:style-name="P407">20.5.2005</text:p>
            <text:p text:style-name="P408">23.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Om Prakash Tiwari</text:p>
          </table:table-cell>
          <table:covered-table-cell/>
          <table:table-cell table:style-name="Table1.E412" table:number-columns-spanned="2" office:value-type="string">
            <text:p text:style-name="P407">26.5.2005</text:p>
            <text:p text:style-name="P408">25.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6.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Vijai Kumar Khatri</text:p>
          </table:table-cell>
          <table:covered-table-cell/>
          <table:table-cell table:style-name="Table1.E412" table:number-columns-spanned="2" office:value-type="string">
            <text:p text:style-name="P407">19.5.2005</text:p>
            <text:p text:style-name="P408">23.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Rajiv Kumar Tripathi</text:p>
          </table:table-cell>
          <table:covered-table-cell/>
          <table:table-cell table:style-name="Table1.E412" table:number-columns-spanned="2" office:value-type="string">
            <text:p text:style-name="P407">19.5.2005</text:p>
            <text:p text:style-name="P408">24.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Ram Chandra Misra-I</text:p>
          </table:table-cell>
          <table:covered-table-cell/>
          <table:table-cell table:style-name="Table1.E412" table:number-columns-spanned="2" office:value-type="string">
            <text:p text:style-name="P407">24.5.2005</text:p>
            <text:p text:style-name="P408">23.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ext:p text:style-name="P435"/>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Alok Kumar Mukherjee</text:p>
          </table:table-cell>
          <table:covered-table-cell/>
          <table:table-cell table:style-name="Table1.E412" table:number-columns-spanned="2" office:value-type="string">
            <text:p text:style-name="P407">18.5.2005</text:p>
            <text:p text:style-name="P408">22.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ext:p text:style-name="P435"/>
          </table:table-cell>
          <table:covered-table-cell/>
          <table:table-cell table:style-name="Table1.N412" table:number-columns-spanned="3" office:value-type="string">
            <text:p text:style-name="P407">18.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Gyan Prakash (Shukla)-I</text:p>
          </table:table-cell>
          <table:covered-table-cell/>
          <table:table-cell table:style-name="Table1.E412" table:number-columns-spanned="2" office:value-type="string">
            <text:p text:style-name="P407">21.5.2005</text:p>
            <text:p text:style-name="P408">23.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1.5.2005</text:p>
            <text:p text:style-name="P406"/>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05">Balvir Prasad</text:p>
          </table:table-cell>
          <table:covered-table-cell/>
          <table:table-cell table:style-name="Table1.E412" table:number-columns-spanned="2" office:value-type="string">
            <text:p text:style-name="P407">20.5.2005</text:p>
            <text:p text:style-name="P408">24.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Naresh Jain</text:p>
          </table:table-cell>
          <table:covered-table-cell/>
          <table:table-cell table:style-name="Table1.E412" table:number-columns-spanned="2" office:value-type="string">
            <text:p text:style-name="P407">31.5.2005</text:p>
            <text:p text:style-name="P408">23.6.1999</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31.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Girish Mohan Mittal</text:p>
          </table:table-cell>
          <table:covered-table-cell/>
          <table:table-cell table:style-name="Table1.E412" table:number-columns-spanned="2" office:value-type="string">
            <text:p text:style-name="P407">26.5.2005</text:p>
            <text:p text:style-name="P408">27.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able:table-cell>
          <table:covered-table-cell/>
          <table:table-cell table:style-name="Table1.N412" table:number-columns-spanned="3" office:value-type="string">
            <text:p text:style-name="P407">26.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Kushal Pal Singh</text:p>
          </table:table-cell>
          <table:covered-table-cell/>
          <table:table-cell table:style-name="Table1.E412" table:number-columns-spanned="2" office:value-type="string">
            <text:p text:style-name="P407">19.5.2005</text:p>
            <text:p text:style-name="P408">25.5.2000</text:p>
            <text:p text:style-name="P408"/>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31">12.9.97</text:p>
            <text:p text:style-name="P432">Creation of 50 courts/posts of Addl. Distt. &amp; Sess. Judge, under G.O. No. 3631/VII-Nya-2-97-217/79 dated 12.9.97</text:p>
            <text:p text:style-name="P435"/>
          </table:table-cell>
          <table:covered-table-cell/>
          <table:table-cell table:style-name="Table1.N412" table:number-columns-spanned="3" office:value-type="string">
            <text:p text:style-name="P407">19.5.2005</text:p>
            <text:p text:style-name="P408"/>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Ranjit Singh Yadav-II</text:p>
          </table:table-cell>
          <table:covered-table-cell/>
          <table:table-cell table:style-name="Table1.E412" table:number-columns-spanned="2" office:value-type="string">
            <text:p text:style-name="P407">.5.2005</text:p>
            <text:p text:style-name="P408">29.5.2000 <text:s text:c="3"/></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23.10.97</text:p>
            <text:p text:style-name="P435">Compulsory retirement of Sri Munni Lal</text:p>
          </table:table-cell>
          <table:covered-table-cell/>
          <table:table-cell table:style-name="Table1.N412" table:number-columns-spanned="3" office:value-type="string">
            <text:p text:style-name="P407">.5.2005</text:p>
            <text:p text:style-name="P408"><text:s text:c="3"/></text:p>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Mohd. Adil</text:p>
          </table:table-cell>
          <table:covered-table-cell/>
          <table:table-cell table:style-name="Table1.E412" table:number-columns-spanned="2" office:value-type="string">
            <text:p text:style-name="P407">19.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3">19.12.97</text:p>
            <text:p text:style-name="P444">Creation of 8 courts/posts of officer on Special Duty, in 8 new Districts viz. Mahamaya Nagar,Jyotiba-Phule Nagar, Gautam Buddha Nagar, Chhatrapati Sahuji Maharaj Nagar Chandauli Shrawasti, Kaushambi &amp; Balrampur under, G.O.No. 4661/VII-Nya-2-114G/97 dated 19.12.97</text:p>
            <text:p text:style-name="P445"/>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Lakshmi Shanker Sahu</text:p>
          </table:table-cell>
          <table:covered-table-cell/>
          <table:table-cell table:style-name="Table1.E412" table:number-columns-spanned="2" office:value-type="string">
            <text:p text:style-name="P407">21.5.2005</text:p>
            <text:p text:style-name="P408">23.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3">19.12.97</text:p>
            <text:p text:style-name="P446">Creation of 8 courts/posts of officer on Special Duty, in 8 new Districts viz. Mahamaya Nagar,Jyotiba-Phule Nagar, Gautam Buddha Nagar, Chhatrapati Sahuji Maharaj Nagar Chandauli Shrawasti, Kaushambi &amp; Balrampur under, G.O.No. 4661/VII-Nya-2-114G/97 dated 19.12.97</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Sagwa Singh</text:p>
          </table:table-cell>
          <table:covered-table-cell/>
          <table:table-cell table:style-name="Table1.E412" table:number-columns-spanned="2" office:value-type="string">
            <text:p text:style-name="P407">18.5.2005</text:p>
            <text:p text:style-name="P408">27.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3">19.12.97</text:p>
            <text:p text:style-name="P444">Creation of 8 courts/posts of officer on Special Duty, in 8 new Districts viz. Mahamaya Nagar,Jyotiba-Phule Nagar, Gautam Buddha Nagar, Chhatrapati Sahuji Maharaj Nagar Chandauli Shrawasti, Kaushambi &amp; Balrampur under, G.O.No. 4661/VII-Nya-2-114G/97 dated 19.12.97</text:p>
            <text:p text:style-name="P445"/>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Pramod Kumar Chaturvedi</text:p>
          </table:table-cell>
          <table:covered-table-cell/>
          <table:table-cell table:style-name="Table1.E412" table:number-columns-spanned="2" office:value-type="string">
            <text:p text:style-name="P407">25.5.2005</text:p>
            <text:p text:style-name="P408">24.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3">19.12.97</text:p>
            <text:p text:style-name="P446">Creation of 8 courts/posts of officer on Special Duty, in 8 new Districts viz. Mahamaya Nagar,Jyotiba-Phule Nagar, Gautam Buddha Nagar, Chhatrapati Sahuji Maharaj Nagar Chandauli Shrawasti, Kaushambi &amp; Balrampur under, G.O.No. 4661/VII-Nya-2-114G/97 dated 19.12.97</text:p>
          </table:table-cell>
          <table:covered-table-cell/>
          <table:table-cell table:style-name="Table1.N412" table:number-columns-spanned="3" office:value-type="string">
            <text:p text:style-name="P407">25.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Radhey Shyam Singh</text:p>
          </table:table-cell>
          <table:covered-table-cell/>
          <table:table-cell table:style-name="Table1.E412" table:number-columns-spanned="2" office:value-type="string">
            <text:p text:style-name="P407">27.5.2005</text:p>
            <text:p text:style-name="P408">29.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3">19.12.97</text:p>
            <text:p text:style-name="P444">Creation of 8 courts/posts of officer on Special Duty, in 8 new Districts viz. Mahamaya Nagar,Jyotiba-Phule Nagar, Gautam Buddha Nagar, Chhatrapati Sahuji Maharaj Nagar Chandauli Shrawasti, Kaushambi &amp; Balrampur under, G.O.No. 4661/VII-Nya-2-114G/97 dated 19.12.97</text:p>
          </table:table-cell>
          <table:covered-table-cell/>
          <table:table-cell table:style-name="Table1.N412" table:number-columns-spanned="3" office:value-type="string">
            <text:p text:style-name="P407">27.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Jai Prakash-I</text:p>
          </table:table-cell>
          <table:covered-table-cell/>
          <table:table-cell table:style-name="Table1.E412" table:number-columns-spanned="2" office:value-type="string">
            <text:p text:style-name="P407">30.5.2005</text:p>
            <text:p text:style-name="P408">27.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3">19.12.97</text:p>
            <text:p text:style-name="P446">Creation of 8 courts/posts of officer on Special Duty, in 8 new Districts viz. Mahamaya Nagar,Jyotiba-Phule Nagar, Gautam Buddha Nagar, Chhatrapati Sahuji Maharaj Nagar Chandauli Shrawasti, Kaushambi &amp; Balrampur under, G.O.No. 4661/VII-Nya-2-114G/97 dated 19.12.97</text:p>
          </table:table-cell>
          <table:covered-table-cell/>
          <table:table-cell table:style-name="Table1.N412" table:number-columns-spanned="3" office:value-type="string">
            <text:p text:style-name="P407">30.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Diwakar Singh Katiyar</text:p>
          </table:table-cell>
          <table:covered-table-cell/>
          <table:table-cell table:style-name="Table1.E412" table:number-columns-spanned="2" office:value-type="string">
            <text:p text:style-name="P407">19.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3">19.12.97</text:p>
            <text:p text:style-name="P444">Creation of 8 courts/posts of officer on Special Duty, in 8 new Districts viz. Mahamaya Nagar,Jyotiba-Phule Nagar, Gautam Buddha Nagar, Chhatrapati Sahuji Maharaj Nagar Chandauli Shrawasti, Kaushambi &amp; Balrampur under, G.O.No. 4661/VII-Nya-2-114G/97 dated 19.12.97</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Surendra Prakash Singh</text:p>
          </table:table-cell>
          <table:covered-table-cell/>
          <table:table-cell table:style-name="Table1.E412" table:number-columns-spanned="2" office:value-type="string">
            <text:p text:style-name="P407">21.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3">19.12.97</text:p>
            <text:p text:style-name="P446">Creation of 8 courts/posts of officer on Special Duty, in 8 new Districts viz. Mahamaya Nagar,Jyotiba-Phule Nagar, Gautam Buddha Nagar, Chhatrapati Sahuji Maharaj Nagar Chandauli Shrawasti, Kaushambi &amp; Balrampur under, G.O.No. 4661/VII-Nya-2-114G/97 dated 19.12.97</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Babu Lal Yadav</text:p>
          </table:table-cell>
          <table:covered-table-cell/>
          <table:table-cell table:style-name="Table1.E412" table:number-columns-spanned="2" office:value-type="string">
            <text:p text:style-name="P407">27.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1.12.97</text:p>
            <text:p text:style-name="P406">Compulsory retirement of Sri Sarnam Singh</text:p>
          </table:table-cell>
          <table:covered-table-cell/>
          <table:table-cell table:style-name="Table1.N412" table:number-columns-spanned="3" office:value-type="string">
            <text:p text:style-name="P407">27.5.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Raghubar Dayal</text:p>
          </table:table-cell>
          <table:covered-table-cell/>
          <table:table-cell table:style-name="Table1.E412" table:number-columns-spanned="2" office:value-type="string">
            <text:p text:style-name="P407">6.6.2005</text:p>
            <text:p text:style-name="P408">27.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1.12.97</text:p>
            <text:p text:style-name="P435">Retirement of Sri S.B.Balveer</text:p>
          </table:table-cell>
          <table:covered-table-cell/>
          <table:table-cell table:style-name="Table1.N412" table:number-columns-spanned="3" office:value-type="string">
            <text:p text:style-name="P407">6.6.2005</text:p>
            <text:p text:style-name="P408"/>
          </table:table-cell>
          <table:covered-table-cell/>
          <table:covered-table-cell/>
          <table:table-cell table:style-name="Table1.Q286" table:number-columns-spanned="4" office:value-type="string">
            <text:p text:style-name="P407"/>
          </table:table-cell>
          <table:covered-table-cell/>
          <table:covered-table-cell/>
          <table:covered-table-cell/>
        </table:table-row>
        <table:table-row table:style-name="Table1.429">
          <table:table-cell table:style-name="Table1.A1" office:value-type="string">
            <text:p text:style-name="P406"/>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Lal Bahadur Singh-II</text:p>
          </table:table-cell>
          <table:covered-table-cell/>
          <table:table-cell table:style-name="Table1.E412" table:number-columns-spanned="2" office:value-type="string">
            <text:p text:style-name="P407">2.6.2005</text:p>
            <text:p text:style-name="P408">27.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2.1.98</text:p>
            <text:p text:style-name="P435">Compulsory retirement of Sri C.P.Singh</text:p>
          </table:table-cell>
          <table:covered-table-cell/>
          <table:table-cell table:style-name="Table1.N412" table:number-columns-spanned="3" office:value-type="string">
            <text:p text:style-name="P407">2.6.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Avani Kumar Upadhyaya</text:p>
          </table:table-cell>
          <table:covered-table-cell/>
          <table:table-cell table:style-name="Table1.E412" table:number-columns-spanned="2" office:value-type="string">
            <text:p text:style-name="P407">.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1.1.98</text:p>
            <text:p text:style-name="P435">Retirement of Sri Rajendra Prasad Singh</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Dhani Ram Sonker</text:p>
          </table:table-cell>
          <table:covered-table-cell/>
          <table:table-cell table:style-name="Table1.E412" table:number-columns-spanned="2" office:value-type="string">
            <text:p text:style-name="P407">21.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1.3.98</text:p>
            <text:p text:style-name="P435">Retirement of Sri S.N.Singh</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Vigyan Ram Misra</text:p>
          </table:table-cell>
          <table:covered-table-cell/>
          <table:table-cell table:style-name="Table1.E412" table:number-columns-spanned="2" office:value-type="string">
            <text:p text:style-name="P407">24.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6.5.98</text:p>
            <text:p text:style-name="P435">Removal of Sri Jagdish-I</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Indra Jeet Verma</text:p>
          </table:table-cell>
          <table:covered-table-cell/>
          <table:table-cell table:style-name="Table1.E412" table:number-columns-spanned="2" office:value-type="string">
            <text:p text:style-name="P407">20.5.2005</text:p>
            <text:p text:style-name="P408">29.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7.5.98</text:p>
            <text:p text:style-name="P435">Compulsory Retirement of Sri G.S.Nema</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Sudhir Chandra Srivastava</text:p>
          </table:table-cell>
          <table:covered-table-cell/>
          <table:table-cell table:style-name="Table1.E412" table:number-columns-spanned="2" office:value-type="string">
            <text:p text:style-name="P407">18.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1.5.98</text:p>
            <text:p text:style-name="P435">Voluntary Retirement of Sri MaheshChand-II</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Hira Lal Kardam</text:p>
          </table:table-cell>
          <table:covered-table-cell/>
          <table:table-cell table:style-name="Table1.E412" table:number-columns-spanned="2" office:value-type="string">
            <text:p text:style-name="P407">28.5.2005</text:p>
            <text:p text:style-name="P408">30.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25.6.98</text:p>
            <text:p text:style-name="P432">Creation of 3 courts/ posts of Kannauj, Auraiya, Sant Kabir Nagar vide G.O.No.2166/VII-Nyay-2-36/98 dated 25.6.98</text:p>
          </table:table-cell>
          <table:covered-table-cell/>
          <table:table-cell table:style-name="Table1.N412" table:number-columns-spanned="3" office:value-type="string">
            <text:p text:style-name="P407">2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Narendra Singh Raval</text:p>
          </table:table-cell>
          <table:covered-table-cell/>
          <table:table-cell table:style-name="Table1.E412" table:number-columns-spanned="2" office:value-type="string">
            <text:p text:style-name="P407">19.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25.6.98</text:p>
            <text:p text:style-name="P432">Creation of 3 courts/ posts of Kannauj, Auraiya, Sant Kabir Nagar vide G.O.No.2166/VII-Nyay-2-36/98 dated 25.6.98</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Ashok Kumar Jain</text:p>
          </table:table-cell>
          <table:covered-table-cell/>
          <table:table-cell table:style-name="Table1.E412" table:number-columns-spanned="2" office:value-type="string">
            <text:p text:style-name="P407">25.5.2005</text:p>
            <text:p text:style-name="P408">24.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9.7.98</text:p>
            <text:p text:style-name="P435">Compulsory Retirement of Sri Radha Krishna Gupta</text:p>
          </table:table-cell>
          <table:covered-table-cell/>
          <table:table-cell table:style-name="Table1.N412" table:number-columns-spanned="3" office:value-type="string">
            <text:p text:style-name="P407">25.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Ishwar Dayal</text:p>
          </table:table-cell>
          <table:covered-table-cell/>
          <table:table-cell table:style-name="Table1.E412" table:number-columns-spanned="2" office:value-type="string">
            <text:p text:style-name="P407">.5.2005</text:p>
            <text:p text:style-name="P408">29.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1.7.98</text:p>
            <text:p text:style-name="P435">Retirement of Sri C.P.Singh</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Brahma Deo Misra</text:p>
          </table:table-cell>
          <table:covered-table-cell/>
          <table:table-cell table:style-name="Table1.E412" table:number-columns-spanned="2" office:value-type="string">
            <text:p text:style-name="P407">19.5.2005</text:p>
            <text:p text:style-name="P408">24.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1.7.98</text:p>
            <text:p text:style-name="P435">Retirement of Sri B.G.Saxena</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Sheo Ram</text:p>
          </table:table-cell>
          <table:covered-table-cell/>
          <table:table-cell table:style-name="Table1.E412" table:number-columns-spanned="2" office:value-type="string">
            <text:p text:style-name="P407">.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1.9.98</text:p>
            <text:p text:style-name="P432">Creation of 4 courts/ posts of Champawat, Bageshwar Baghpat, Rudraprayag vide G.O.No. 3662/VII-Nyay-2-98-3G/98 dated 1.9.98</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Jagdish Prasad-III</text:p>
          </table:table-cell>
          <table:covered-table-cell/>
          <table:table-cell table:style-name="Table1.E412" table:number-columns-spanned="2" office:value-type="string">
            <text:p text:style-name="P407">.5.2005</text:p>
            <text:p text:style-name="P408">24.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1.9.98</text:p>
            <text:p text:style-name="P432">Creation of 4 courts/ posts of Champawat, Bageshwar Baghpat, Rudraprayag vide G.O.No. 3662/VII-Nyay-2-98-3G/98 dated 1.9.98</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Dinesh Kumar Shukla</text:p>
          </table:table-cell>
          <table:covered-table-cell/>
          <table:table-cell table:style-name="Table1.E412" table:number-columns-spanned="2" office:value-type="string">
            <text:p text:style-name="P407">19.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Ram Bhajan Lal</text:p>
          </table:table-cell>
          <table:covered-table-cell/>
          <table:table-cell table:style-name="Table1.E412" table:number-columns-spanned="2" office:value-type="string">
            <text:p text:style-name="P407">18.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Krishnashish Bhattacharya</text:p>
          </table:table-cell>
          <table:covered-table-cell/>
          <table:table-cell table:style-name="Table1.E412" table:number-columns-spanned="2" office:value-type="string">
            <text:p text:style-name="P407">.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Dina Nath-I</text:p>
          </table:table-cell>
          <table:covered-table-cell/>
          <table:table-cell table:style-name="Table1.E412" table:number-columns-spanned="2" office:value-type="string">
            <text:p text:style-name="P407">19.5.2005</text:p>
            <text:p text:style-name="P408">27.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Narayan Singh-II</text:p>
          </table:table-cell>
          <table:covered-table-cell/>
          <table:table-cell table:style-name="Table1.E412" table:number-columns-spanned="2" office:value-type="string">
            <text:p text:style-name="P407">.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Rajendra Prasad-II</text:p>
          </table:table-cell>
          <table:covered-table-cell/>
          <table:table-cell table:style-name="Table1.E412" table:number-columns-spanned="2" office:value-type="string">
            <text:p text:style-name="P407">24.5.2005</text:p>
            <text:p text:style-name="P408">30.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I286" table:number-columns-spanned="2" office:value-type="string">
            <text:p text:style-name="P407">Retired on 31.10.2005</text:p>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Daljinder Pal Singh</text:p>
          </table:table-cell>
          <table:covered-table-cell/>
          <table:table-cell table:style-name="Table1.E412" table:number-columns-spanned="2" office:value-type="string">
            <text:p text:style-name="P407">19.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Dr. Ram Hit Prasad</text:p>
          </table:table-cell>
          <table:covered-table-cell/>
          <table:table-cell table:style-name="Table1.E412" table:number-columns-spanned="2" office:value-type="string">
            <text:p text:style-name="P407">19.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Hitla Prasad Chaudhary</text:p>
          </table:table-cell>
          <table:covered-table-cell/>
          <table:table-cell table:style-name="Table1.E412" table:number-columns-spanned="2" office:value-type="string">
            <text:p text:style-name="P407">20.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Retired on 31.1.2006</text:p>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Gyanendra Singh</text:p>
          </table:table-cell>
          <table:covered-table-cell/>
          <table:table-cell table:style-name="Table1.E412" table:number-columns-spanned="2" office:value-type="string">
            <text:p text:style-name="P407">20.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Sadho Ram</text:p>
          </table:table-cell>
          <table:covered-table-cell/>
          <table:table-cell table:style-name="Table1.E412" table:number-columns-spanned="2" office:value-type="string">
            <text:p text:style-name="P407">19.5.2005</text:p>
            <text:p text:style-name="P408">30.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Pradeep Kumar-I</text:p>
          </table:table-cell>
          <table:covered-table-cell/>
          <table:table-cell table:style-name="Table1.E412" table:number-columns-spanned="2" office:value-type="string">
            <text:p text:style-name="P407">19.5.2005</text:p>
            <text:p text:style-name="P408">24.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Padam Nath Chaturvedi</text:p>
          </table:table-cell>
          <table:covered-table-cell/>
          <table:table-cell table:style-name="Table1.E412" table:number-columns-spanned="2" office:value-type="string">
            <text:p text:style-name="P407">19.5.2005</text:p>
            <text:p text:style-name="P408">29.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9.98</text:p>
            <text:p text:style-name="P432">Creation of 25 courts of ADJ for speedy disposal vide G.O.No. 1328/VII-Nyaya-2-98-217/97 dated 3.9.98</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Shiladitya Singh</text:p>
          </table:table-cell>
          <table:covered-table-cell/>
          <table:table-cell table:style-name="Table1.E412" table:number-columns-spanned="2" office:value-type="string">
            <text:p text:style-name="P407">24.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16.1.99</text:p>
            <text:p text:style-name="P406">Dismissal of Sri Ram Naresh Ram</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Shanker Prasad Srivastava</text:p>
          </table:table-cell>
          <table:covered-table-cell/>
          <table:table-cell table:style-name="Table1.E412" table:number-columns-spanned="2" office:value-type="string">
            <text:p text:style-name="P407">.5.2005</text:p>
            <text:p text:style-name="P408">30.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1.1.99</text:p>
            <text:p text:style-name="P435">Retirement of Sri Udai Chand</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Shambhoo Saran Gupta</text:p>
          </table:table-cell>
          <table:covered-table-cell/>
          <table:table-cell table:style-name="Table1.E412" table:number-columns-spanned="2" office:value-type="string">
            <text:p text:style-name="P407">6.6.2005</text:p>
            <text:p text:style-name="P408">29.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1.1.99</text:p>
            <text:p text:style-name="P435">Retirement of Sri Jawahar Lal Kaul</text:p>
          </table:table-cell>
          <table:covered-table-cell/>
          <table:table-cell table:style-name="Table1.N412" table:number-columns-spanned="3" office:value-type="string">
            <text:p text:style-name="P407">6.6.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Anil Kumar Srivastava-II</text:p>
          </table:table-cell>
          <table:covered-table-cell/>
          <table:table-cell table:style-name="Table1.E412" table:number-columns-spanned="2" office:value-type="string">
            <text:p text:style-name="P407">18.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31.1.99</text:p>
            <text:p text:style-name="P435">Retirement of Sri C.M.Dungrakoti</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Hari Nath Prasad Agarwal</text:p>
          </table:table-cell>
          <table:covered-table-cell/>
          <table:table-cell table:style-name="Table1.E412" table:number-columns-spanned="2" office:value-type="string">
            <text:p text:style-name="P407">19.5.2005</text:p>
            <text:p text:style-name="P408">27.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2.99</text:p>
            <text:p text:style-name="P435">Elevation to Bench of Sri Laxmi Behari</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Suresh Chand Jain</text:p>
          </table:table-cell>
          <table:covered-table-cell/>
          <table:table-cell table:style-name="Table1.E412" table:number-columns-spanned="2" office:value-type="string">
            <text:p text:style-name="P407">13.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2.99</text:p>
            <text:p text:style-name="P435">Elevatin to Bench of Sri Ikramul Bari</text:p>
          </table:table-cell>
          <table:covered-table-cell/>
          <table:table-cell table:style-name="Table1.N412" table:number-columns-spanned="3" office:value-type="string">
            <text:p text:style-name="P407">13.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Bhanu Nandan Misra</text:p>
          </table:table-cell>
          <table:covered-table-cell/>
          <table:table-cell table:style-name="Table1.E412" table:number-columns-spanned="2" office:value-type="string">
            <text:p text:style-name="P407">21.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2.99</text:p>
            <text:p text:style-name="P435">Elevation to Bench of Sri Mahesh Chandra Jain</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h text:style-name="P447" text:outline-level="2">Jagendra Singh</text:h>
          </table:table-cell>
          <table:covered-table-cell/>
          <table:table-cell table:style-name="Table1.E412" table:number-columns-spanned="2" office:value-type="string">
            <text:p text:style-name="P407">.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2.99</text:p>
            <text:p text:style-name="P435">Elevation to Bench of Sri Kamal Kishore</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h text:style-name="P447" text:outline-level="2">Tarkeshwar Nath Pandey</text:h>
          </table:table-cell>
          <table:covered-table-cell/>
          <table:table-cell table:style-name="Table1.E412" table:number-columns-spanned="2" office:value-type="string">
            <text:p text:style-name="P407">21.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2.99</text:p>
            <text:p text:style-name="P435">Elevation to Bench of Sri Bhupendra Kumar Rathi</text:p>
          </table:table-cell>
          <table:covered-table-cell/>
          <table:table-cell table:style-name="Table1.N412" table:number-columns-spanned="3" office:value-type="string">
            <text:p text:style-name="P407">21.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Ravindra Bhashkar</text:p>
          </table:table-cell>
          <table:covered-table-cell/>
          <table:table-cell table:style-name="Table1.E412" table:number-columns-spanned="2" office:value-type="string">
            <text:p text:style-name="P407">28.5.2005</text:p>
            <text:p text:style-name="P408">25.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2.99</text:p>
            <text:p text:style-name="P435">Elevation to Bench of Sri Ravindra Dayal Mathur</text:p>
          </table:table-cell>
          <table:covered-table-cell/>
          <table:table-cell table:style-name="Table1.N412" table:number-columns-spanned="3" office:value-type="string">
            <text:p text:style-name="P407">2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Ravindra Nath Kakkar</text:p>
          </table:table-cell>
          <table:covered-table-cell/>
          <table:table-cell table:style-name="Table1.E412" table:number-columns-spanned="2" office:value-type="string">
            <text:p text:style-name="P407">21.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2.99</text:p>
            <text:p text:style-name="P435">Elevation to Bench of Sri Satish Kumar Jain</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Dr. Murtaza Ali</text:p>
          </table:table-cell>
          <table:covered-table-cell/>
          <table:table-cell table:style-name="Table1.E412" table:number-columns-spanned="2" office:value-type="string">
            <text:p text:style-name="P407">21.5.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2.99</text:p>
            <text:p text:style-name="P435">Elevation to Bench of Sri Uma Shanker Tripathi</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Ram Pratap Misra</text:p>
          </table:table-cell>
          <table:covered-table-cell/>
          <table:table-cell table:style-name="Table1.E412" table:number-columns-spanned="2" office:value-type="string">
            <text:p text:style-name="P407">19.5.2005</text:p>
            <text:p text:style-name="P408">24.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2.99</text:p>
            <text:p text:style-name="P435">Elevation to Bench of Sri Naseem Uddin</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h text:style-name="P447" text:outline-level="2">Ram Pal Singh-I</text:h>
          </table:table-cell>
          <table:covered-table-cell/>
          <table:table-cell table:style-name="Table1.E412" table:number-columns-spanned="2" office:value-type="string">
            <text:p text:style-name="P407">21.5.2005</text:p>
            <text:p text:style-name="P408">27.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2.99</text:p>
            <text:p text:style-name="P435">Elevation to Bench of Sri Ramesh Dutt Shukla</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Subhash Chandra-IV</text:p>
          </table:table-cell>
          <table:covered-table-cell/>
          <table:table-cell table:style-name="Table1.E412" table:number-columns-spanned="2" office:value-type="string">
            <text:p text:style-name="P407">.5.2005</text:p>
            <text:p text:style-name="P408">27.5.2000</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11.2.99</text:p>
            <text:p text:style-name="P435"><text:s/>Compulsory Retirement of Sri Naval Singh</text:p>
            <text:p text:style-name="P435"/>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Ashok Kumar Tewari</text:p>
          </table:table-cell>
          <table:covered-table-cell/>
          <table:table-cell table:style-name="Table1.E412" table:number-columns-spanned="2" office:value-type="string">
            <text:p text:style-name="P407">.5.2005</text:p>
            <text:p text:style-name="P408">30.5.2000</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8.2.99</text:p>
            <text:p text:style-name="P428">Compulsory retirement of Sri Hori Lal Kureel</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Ashok Kumar-IV</text:p>
          </table:table-cell>
          <table:covered-table-cell/>
          <table:table-cell table:style-name="Table1.E412" table:number-columns-spanned="2" office:value-type="string">
            <text:p text:style-name="P407">27.5.2005</text:p>
            <text:p text:style-name="P408">27.5.2000</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6.3.99</text:p>
            <text:p text:style-name="P428">Elevation to Bench of Sri Krishna Kumar-I</text:p>
          </table:table-cell>
          <table:covered-table-cell/>
          <table:table-cell table:style-name="Table1.N412" table:number-columns-spanned="3" office:value-type="string">
            <text:p text:style-name="P407">2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Ram Naresh Misra</text:p>
          </table:table-cell>
          <table:covered-table-cell/>
          <table:table-cell table:style-name="Table1.E412" table:number-columns-spanned="2" office:value-type="string">
            <text:p text:style-name="P407">1.6.2005</text:p>
            <text:p text:style-name="P408">26.5.2000</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6.3.99</text:p>
            <text:p text:style-name="P428">Elevation to Bench of Sri Khem Karan</text:p>
          </table:table-cell>
          <table:covered-table-cell/>
          <table:table-cell table:style-name="Table1.N412" table:number-columns-spanned="3" office:value-type="string">
            <text:p text:style-name="P407">1.6.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1"/>
              </text:list-item>
            </text:list>
          </table:table-cell>
          <table:covered-table-cell/>
          <table:covered-table-cell/>
          <table:table-cell table:style-name="Table1.E412" table:number-columns-spanned="2" office:value-type="string">
            <text:p text:style-name="P416">Smt. Vijai Laxmi</text:p>
          </table:table-cell>
          <table:covered-table-cell/>
          <table:table-cell table:style-name="Table1.E412" table:number-columns-spanned="2" office:value-type="string">
            <text:p text:style-name="P407">.5.2005</text:p>
            <text:p text:style-name="P408">24.5.2000</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6.3.99</text:p>
            <text:p text:style-name="P428">Elevation to Bench of Sri Bhanwar Singh</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37" text:continue-numbering="true">
              <text:list-item>
                <text:p text:style-name="P448">573</text:p>
              </text:list-item>
            </text:list>
          </table:table-cell>
          <table:covered-table-cell/>
          <table:covered-table-cell/>
          <table:table-cell table:style-name="Table1.E412" table:number-columns-spanned="2" office:value-type="string">
            <text:p text:style-name="P405">Yash Pal Singh</text:p>
          </table:table-cell>
          <table:covered-table-cell/>
          <table:table-cell table:style-name="Table1.E412" table:number-columns-spanned="2" office:value-type="string">
            <text:p text:style-name="P405">20.5.2005</text:p>
            <text:p text:style-name="P408">29.5.2000</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6.3.99</text:p>
            <text:p text:style-name="P428">Elevation to Bench of Sri Mohd. Asgar Khan</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list-item>
                <text:p text:style-name="P449"/>
              </text:list-item>
            </text:list>
          </table:table-cell>
          <table:covered-table-cell/>
          <table:covered-table-cell/>
          <table:table-cell table:style-name="Table1.E412" table:number-columns-spanned="2" office:value-type="string">
            <text:p text:style-name="P416">Umesh Chandra Srivastava</text:p>
          </table:table-cell>
          <table:covered-table-cell/>
          <table:table-cell table:style-name="Table1.E412" table:number-columns-spanned="2" office:value-type="string">
            <text:p text:style-name="P407">18.5.2005</text:p>
            <text:p text:style-name="P408">24.3.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6.3.99</text:p>
            <text:p text:style-name="P428">Elevation to Bench of Sri Onkareshwar Bhatt</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Kailashendra Prasad</text:p>
          </table:table-cell>
          <table:covered-table-cell/>
          <table:table-cell table:style-name="Table1.E412" table:number-columns-spanned="2" office:value-type="string">
            <text:p text:style-name="P407">21.5.2005</text:p>
            <text:p text:style-name="P408">24.3.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3.99</text:p>
            <text:p text:style-name="P428">Retirement of Sri S.S.Gupta</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kesh Kumar-II</text:p>
          </table:table-cell>
          <table:covered-table-cell/>
          <table:table-cell table:style-name="Table1.E412" table:number-columns-spanned="2" office:value-type="string">
            <text:p text:style-name="P407">18.5.2005</text:p>
            <text:p text:style-name="P408">27.3.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3.99</text:p>
            <text:p text:style-name="P428">Retirement of Sri Raghunath Singh</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ambhoo Saran Misra</text:p>
          </table:table-cell>
          <table:covered-table-cell/>
          <table:table-cell table:style-name="Table1.E412" table:number-columns-spanned="2" office:value-type="string">
            <text:p text:style-name="P407">.5.2005</text:p>
            <text:p text:style-name="P408">24.3.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4.4.99</text:p>
            <text:p text:style-name="P428">Death of Sri R.M.Rai</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Hirday Sagar</text:p>
          </table:table-cell>
          <table:covered-table-cell/>
          <table:table-cell table:style-name="Table1.E412" table:number-columns-spanned="2" office:value-type="string">
            <text:p text:style-name="P407">20.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4.99</text:p>
            <text:p text:style-name="P428">Retirement of Sri Jagdish Chandra-III</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j Bahadur Singh-I</text:p>
          </table:table-cell>
          <table:covered-table-cell/>
          <table:table-cell table:style-name="Table1.E412" table:number-columns-spanned="2" office:value-type="string">
            <text:p text:style-name="P407">21.5.2005</text:p>
            <text:p text:style-name="P408">24.3.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4.99</text:p>
            <text:p text:style-name="P428">Retirement of Sri S.P.Tyagi</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shok Kumar-V</text:p>
          </table:table-cell>
          <table:covered-table-cell/>
          <table:table-cell table:style-name="Table1.E412" table:number-columns-spanned="2" office:value-type="string">
            <text:p text:style-name="P407">19.5.2005</text:p>
            <text:p text:style-name="P408">26.3.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4.99</text:p>
            <text:p text:style-name="P428">Retirement of Sri Babu Singh Rajput</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vindra Nath Mishra-II</text:p>
          </table:table-cell>
          <table:covered-table-cell/>
          <table:table-cell table:style-name="Table1.E412" table:number-columns-spanned="2" office:value-type="string">
            <text:p text:style-name="P407">28.5.2005</text:p>
            <text:p text:style-name="P408">26.3.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4.99</text:p>
            <text:p text:style-name="P428">Retirement of Sri Siddharth Muni Goel</text:p>
            <text:p text:style-name="P428"/>
          </table:table-cell>
          <table:covered-table-cell/>
          <table:table-cell table:style-name="Table1.N412" table:number-columns-spanned="3" office:value-type="string">
            <text:p text:style-name="P407">2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Vimal Chandra</text:p>
          </table:table-cell>
          <table:covered-table-cell/>
          <table:table-cell table:style-name="Table1.E412" table:number-columns-spanned="2" office:value-type="string">
            <text:p text:style-name="P407">4.6.2005</text:p>
            <text:p text:style-name="P408">24.3.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4.99</text:p>
            <text:p text:style-name="P428">Retirement of Sri Mohd. Abid</text:p>
            <text:p text:style-name="P428"/>
          </table:table-cell>
          <table:covered-table-cell/>
          <table:table-cell table:style-name="Table1.N412" table:number-columns-spanned="3" office:value-type="string">
            <text:p text:style-name="P407">4.6.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Janardan Singh</text:p>
          </table:table-cell>
          <table:covered-table-cell/>
          <table:table-cell table:style-name="Table1.E412" table:number-columns-spanned="2" office:value-type="string">
            <text:p text:style-name="P407">.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ext:p text:style-name="P435"/>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Prabhat Chandra Tripathi</text:p>
          </table:table-cell>
          <table:covered-table-cell/>
          <table:table-cell table:style-name="Table1.E412" table:number-columns-spanned="2" office:value-type="string">
            <text:p text:style-name="P407">18.5.2005</text:p>
            <text:p text:style-name="P408">26.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Tejvir Singh</text:p>
          </table:table-cell>
          <table:covered-table-cell/>
          <table:table-cell table:style-name="Table1.E412" table:number-columns-spanned="2" office:value-type="string">
            <text:p text:style-name="P407">2.6.2005</text:p>
            <text:p text:style-name="P408">11.5.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2.6.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arda Prasad Tewari</text:p>
          </table:table-cell>
          <table:covered-table-cell/>
          <table:table-cell table:style-name="Table1.E412" table:number-columns-spanned="2" office:value-type="string">
            <text:p text:style-name="P407">19.5.2005</text:p>
            <text:p text:style-name="P408">27.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Mohammad Babar</text:p>
          </table:table-cell>
          <table:covered-table-cell/>
          <table:table-cell table:style-name="Table1.E412" table:number-columns-spanned="2" office:value-type="string">
            <text:p text:style-name="P407">.5.2005</text:p>
            <text:p text:style-name="P408">24.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Udit Narain Singh</text:p>
          </table:table-cell>
          <table:covered-table-cell/>
          <table:table-cell table:style-name="Table1.E412" table:number-columns-spanned="2" office:value-type="string">
            <text:p text:style-name="P407">18.5.2005</text:p>
            <text:p text:style-name="P408">27.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h text:style-name="P447" text:outline-level="2">Vijai Kumar </text:h>
          </table:table-cell>
          <table:covered-table-cell/>
          <table:table-cell table:style-name="Table1.E412" table:number-columns-spanned="2" office:value-type="string">
            <text:p text:style-name="P407">21.5.2005</text:p>
            <text:p text:style-name="P408">29.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run Prakash</text:p>
          </table:table-cell>
          <table:covered-table-cell/>
          <table:table-cell table:style-name="Table1.E412" table:number-columns-spanned="2" office:value-type="string">
            <text:p text:style-name="P407">19.5.2005</text:p>
            <text:p text:style-name="P408">24.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Vinod Kumar Srivastava-III</text:p>
          </table:table-cell>
          <table:covered-table-cell/>
          <table:table-cell table:style-name="Table1.E412" table:number-columns-spanned="2" office:value-type="string">
            <text:p text:style-name="P407">18.5.2005</text:p>
            <text:p text:style-name="P408">30.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Chintamani Tewari</text:p>
          </table:table-cell>
          <table:covered-table-cell/>
          <table:table-cell table:style-name="Table1.E412" table:number-columns-spanned="2" office:value-type="string">
            <text:p text:style-name="P407">24.5.2005</text:p>
            <text:p text:style-name="P408"><text:s text:c="4"/>.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Vindhyachal Prasad Srivastava</text:p>
          </table:table-cell>
          <table:covered-table-cell/>
          <table:table-cell table:style-name="Table1.E412" table:number-columns-spanned="2" office:value-type="string">
            <text:p text:style-name="P407">21.5.2005</text:p>
            <text:p text:style-name="P408">29.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iv Sharma</text:p>
          </table:table-cell>
          <table:covered-table-cell/>
          <table:table-cell table:style-name="Table1.E412" table:number-columns-spanned="2" office:value-type="string">
            <text:p text:style-name="P407">19.5.2005</text:p>
            <text:p text:style-name="P408">31.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Brij Bhushan Pandey</text:p>
          </table:table-cell>
          <table:covered-table-cell/>
          <table:table-cell table:style-name="Table1.E412" table:number-columns-spanned="2" office:value-type="string">
            <text:p text:style-name="P407">.5.2005</text:p>
            <text:p text:style-name="P408">26.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yam Sunder</text:p>
          </table:table-cell>
          <table:covered-table-cell/>
          <table:table-cell table:style-name="Table1.E412" table:number-columns-spanned="2" office:value-type="string">
            <text:p text:style-name="P407">19.5.2005</text:p>
            <text:p text:style-name="P408">26.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esh Kumar Tripathi</text:p>
          </table:table-cell>
          <table:covered-table-cell/>
          <table:table-cell table:style-name="Table1.E412" table:number-columns-spanned="2" office:value-type="string">
            <text:p text:style-name="P407">24.5.2005</text:p>
            <text:p text:style-name="P408">27.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Chheda Lal Verma</text:p>
          </table:table-cell>
          <table:covered-table-cell/>
          <table:table-cell table:style-name="Table1.E412" table:number-columns-spanned="2" office:value-type="string">
            <text:p text:style-name="P407">20.5.2005</text:p>
            <text:p text:style-name="P408">24.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Prem Prakash Tewari</text:p>
          </table:table-cell>
          <table:covered-table-cell/>
          <table:table-cell table:style-name="Table1.E412" table:number-columns-spanned="2" office:value-type="string">
            <text:p text:style-name="P407">21.5.2005</text:p>
            <text:p text:style-name="P408">26.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Deepak Kumar Srivastava-I</text:p>
          </table:table-cell>
          <table:covered-table-cell/>
          <table:table-cell table:style-name="Table1.E412" table:number-columns-spanned="2" office:value-type="string">
            <text:p text:style-name="P407">21.5.2005</text:p>
            <text:p text:style-name="P408">30.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yam Behari Pandey</text:p>
          </table:table-cell>
          <table:covered-table-cell/>
          <table:table-cell table:style-name="Table1.E412" table:number-columns-spanned="2" office:value-type="string">
            <text:p text:style-name="P407">20.6.2005</text:p>
            <text:p text:style-name="P408">27.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20.6.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a Adhar Singh Yadav</text:p>
          </table:table-cell>
          <table:covered-table-cell/>
          <table:table-cell table:style-name="Table1.E412" table:number-columns-spanned="2" office:value-type="string">
            <text:p text:style-name="P407">19.5.2005</text:p>
            <text:p text:style-name="P408">26.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Retired on 31.7.2005</text:p>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 Prakash Verma</text:p>
          </table:table-cell>
          <table:covered-table-cell/>
          <table:table-cell table:style-name="Table1.E412" table:number-columns-spanned="2" office:value-type="string">
            <text:p text:style-name="P407">18.5.2005</text:p>
            <text:p text:style-name="P408">24.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 Charan Chaudhary</text:p>
          </table:table-cell>
          <table:covered-table-cell/>
          <table:table-cell table:style-name="Table1.E412" table:number-columns-spanned="2" office:value-type="string">
            <text:p text:style-name="P407">2.6.2005</text:p>
            <text:p text:style-name="P408">24.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2.6.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jan Singh Sachan</text:p>
          </table:table-cell>
          <table:covered-table-cell/>
          <table:table-cell table:style-name="Table1.E412" table:number-columns-spanned="2" office:value-type="string">
            <text:p text:style-name="P407">27.5.2005</text:p>
            <text:p text:style-name="P408">24.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2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Laxmi Narain</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Mahendra Pratap Yadav</text:p>
          </table:table-cell>
          <table:covered-table-cell/>
          <table:table-cell table:style-name="Table1.E412" table:number-columns-spanned="2" office:value-type="string">
            <text:p text:style-name="P407">.5.2005</text:p>
            <text:p text:style-name="P408">27.3.2001</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42">5.5.99</text:p>
            <text:p text:style-name="P432">Creation of 25 courts/posts of ADJ vide G.O.No.U.O.O 3/ VII-Nyay-9(Budget)/99-217/79 dated 5.5.99</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Prem Narain Sachan</text:p>
          </table:table-cell>
          <table:covered-table-cell/>
          <table:table-cell table:style-name="Table1.E412" table:number-columns-spanned="2" office:value-type="string">
            <text:p text:style-name="P407">19.5.2005</text:p>
            <text:p text:style-name="P408">26.3.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5.99</text:p>
            <text:p text:style-name="P428">Retirement of Sri Badri Niwas</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Mohammad Iqbal</text:p>
          </table:table-cell>
          <table:covered-table-cell/>
          <table:table-cell table:style-name="Table1.E412" table:number-columns-spanned="2" office:value-type="string">
            <text:p text:style-name="P407">.5.2005</text:p>
            <text:p text:style-name="P408">28.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5.99</text:p>
            <text:p text:style-name="P428">Retirement of Sri Tahir Ali</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Het Ram </text:p>
          </table:table-cell>
          <table:covered-table-cell/>
          <table:table-cell table:style-name="Table1.E412" table:number-columns-spanned="2" office:value-type="string">
            <text:p text:style-name="P407">.5.2005</text:p>
            <text:p text:style-name="P408">30.6.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7.6.99</text:p>
            <text:p text:style-name="P428">Death of Sri S.K.Gupta</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afiq Uddin</text:p>
          </table:table-cell>
          <table:covered-table-cell/>
          <table:table-cell table:style-name="Table1.E412" table:number-columns-spanned="2" office:value-type="string">
            <text:p text:style-name="P407">2.6.2005</text:p>
            <text:p text:style-name="P408">17.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99</text:p>
            <text:p text:style-name="P428">Retirement of Sri Duli Chand</text:p>
          </table:table-cell>
          <table:covered-table-cell/>
          <table:table-cell table:style-name="Table1.N412" table:number-columns-spanned="3" office:value-type="string">
            <text:p text:style-name="P407">2.6.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Liaqat Ali-I</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99</text:p>
            <text:p text:style-name="P428">Retirement of Sri V.P.Govil</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mar Jeet Singh</text:p>
          </table:table-cell>
          <table:covered-table-cell/>
          <table:table-cell table:style-name="Table1.E412" table:number-columns-spanned="2" office:value-type="string">
            <text:p text:style-name="P407">.5.2005</text:p>
            <text:p text:style-name="P408">28.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99</text:p>
            <text:p text:style-name="P428">Retirement of Sri R.V.Singh-II</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Mata Amber Singh</text:p>
          </table:table-cell>
          <table:covered-table-cell/>
          <table:table-cell table:style-name="Table1.E412" table:number-columns-spanned="2" office:value-type="string">
            <text:p text:style-name="P407">20.5.2005</text:p>
            <text:p text:style-name="P408">26.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99</text:p>
            <text:p text:style-name="P428">Retirement of Sri Khem Singh</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Hira Lal Verma</text:p>
          </table:table-cell>
          <table:covered-table-cell/>
          <table:table-cell table:style-name="Table1.E412" table:number-columns-spanned="2" office:value-type="string">
            <text:p text:style-name="P407">26.5.2005</text:p>
            <text:p text:style-name="P408">28.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8.99</text:p>
            <text:p text:style-name="P428">Voluntary retirement of Sri S.K.I.Naqvi</text:p>
          </table:table-cell>
          <table:covered-table-cell/>
          <table:table-cell table:style-name="Table1.N412" table:number-columns-spanned="3" office:value-type="string">
            <text:p text:style-name="P407">26.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 Chandra-II</text:p>
          </table:table-cell>
          <table:covered-table-cell/>
          <table:table-cell table:style-name="Table1.E412" table:number-columns-spanned="2" office:value-type="string">
            <text:p text:style-name="P407">.5.2005</text:p>
            <text:p text:style-name="P408">22.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4.8.99</text:p>
            <text:p text:style-name="P428">Voluntary retirement of Sri Rafiquddin</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 Kunwar</text:p>
          </table:table-cell>
          <table:covered-table-cell/>
          <table:table-cell table:style-name="Table1.E412" table:number-columns-spanned="2" office:value-type="string">
            <text:p text:style-name="P407">21.5.2005</text:p>
            <text:p text:style-name="P408">29.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8.99</text:p>
            <text:p text:style-name="P428">Retirement of Sri N.K.Jain</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Lal Bahadur Ram</text:p>
          </table:table-cell>
          <table:covered-table-cell/>
          <table:table-cell table:style-name="Table1.E412" table:number-columns-spanned="2" office:value-type="string">
            <text:p text:style-name="P407">31.5.2005</text:p>
            <text:p text:style-name="P408">26.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9.99</text:p>
            <text:p text:style-name="P428">Retirement of Sri UttamSingh Pangti</text:p>
          </table:table-cell>
          <table:covered-table-cell/>
          <table:table-cell table:style-name="Table1.N412" table:number-columns-spanned="3" office:value-type="string">
            <text:p text:style-name="P407">3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Har Nath Singh Sengar</text:p>
          </table:table-cell>
          <table:covered-table-cell/>
          <table:table-cell table:style-name="Table1.E412" table:number-columns-spanned="2" office:value-type="string">
            <text:p text:style-name="P407">18.5.2005</text:p>
            <text:p text:style-name="P408">15.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9.99</text:p>
            <text:p text:style-name="P428">Retirement of Sri S.K.S.Sengar</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Prem Chandra</text:p>
          </table:table-cell>
          <table:covered-table-cell/>
          <table:table-cell table:style-name="Table1.E412" table:number-columns-spanned="2" office:value-type="string">
            <text:p text:style-name="P407">.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11.10.99</text:p>
            <text:p text:style-name="P428">Death of Sri Babar Husain</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nand Kumar Upadhyay</text:p>
          </table:table-cell>
          <table:covered-table-cell/>
          <table:table-cell table:style-name="Table1.E412" table:number-columns-spanned="2" office:value-type="string">
            <text:p text:style-name="P407">.5.2005</text:p>
            <text:p text:style-name="P408">16.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10.99</text:p>
            <text:p text:style-name="P428">Death of Sri Chintamani</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shok Kumar Singh-I</text:p>
          </table:table-cell>
          <table:covered-table-cell/>
          <table:table-cell table:style-name="Table1.E412" table:number-columns-spanned="2" office:value-type="string">
            <text:p text:style-name="P407">21.5.2005</text:p>
            <text:p text:style-name="P408">17.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10.99</text:p>
            <text:p text:style-name="P428">Retirement of Sri Mahesh Chand-I</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Died on 27.2.2006</text:p>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Prem Bahadur</text:p>
          </table:table-cell>
          <table:covered-table-cell/>
          <table:table-cell table:style-name="Table1.E412" table:number-columns-spanned="2" office:value-type="string">
            <text:p text:style-name="P407">24.5.2005</text:p>
            <text:p text:style-name="P408">17.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11.99</text:p>
            <text:p text:style-name="P428">Retirement of Sri Jitendra Singh-I</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Lal Chandra Tripathi</text:p>
          </table:table-cell>
          <table:covered-table-cell/>
          <table:table-cell table:style-name="Table1.E412" table:number-columns-spanned="2" office:value-type="string">
            <text:p text:style-name="P407">19.5.2005</text:p>
            <text:p text:style-name="P408">28.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12.99</text:p>
            <text:p text:style-name="P428">Retirement of Sri Kartar Singh</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lakh Narain</text:p>
          </table:table-cell>
          <table:covered-table-cell/>
          <table:table-cell table:style-name="Table1.E412" table:number-columns-spanned="2" office:value-type="string">
            <text:p text:style-name="P407">19.5.2005</text:p>
            <text:p text:style-name="P408">28.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12.99</text:p>
            <text:p text:style-name="P428">Retirement of Sri Ram Sagar Verma-I</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Jagan Nath Kardam</text:p>
          </table:table-cell>
          <table:covered-table-cell/>
          <table:table-cell table:style-name="Table1.E412" table:number-columns-spanned="2" office:value-type="string">
            <text:p text:style-name="P407">21.5.2005</text:p>
            <text:p text:style-name="P408">19.5.2001</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5.1.2000</text:p>
            <text:p text:style-name="P428">Death of Sri Satish Chandra Agarwal</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eo Yatna Ram </text:p>
          </table:table-cell>
          <table:covered-table-cell/>
          <table:table-cell table:style-name="Table1.E412" table:number-columns-spanned="2" office:value-type="string">
            <text:p text:style-name="P407">21.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1.2000</text:p>
            <text:p text:style-name="P428">Retirement of Sri Har Charan</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Hukum Singh-III</text:p>
          </table:table-cell>
          <table:covered-table-cell/>
          <table:table-cell table:style-name="Table1.E412" table:number-columns-spanned="2" office:value-type="string">
            <text:p text:style-name="P407">26.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1.2.2000</text:p>
            <text:p text:style-name="P428">Removed from Service Sri S.K.Malviya</text:p>
          </table:table-cell>
          <table:covered-table-cell/>
          <table:table-cell table:style-name="Table1.N412" table:number-columns-spanned="3" office:value-type="string">
            <text:p text:style-name="P407">26.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Bhudeo Singh</text:p>
          </table:table-cell>
          <table:covered-table-cell/>
          <table:table-cell table:style-name="Table1.E412" table:number-columns-spanned="2" office:value-type="string">
            <text:p text:style-name="P407">21.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2.2000</text:p>
            <text:p text:style-name="P428">Death of Sri B.M.Joshi</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Retired on 31.7.2005</text:p>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Daya Shanker Tripathi</text:p>
          </table:table-cell>
          <table:covered-table-cell/>
          <table:table-cell table:style-name="Table1.E412" table:number-columns-spanned="2" office:value-type="string">
            <text:p text:style-name="P407">18.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1.2.2000</text:p>
            <text:p text:style-name="P428">Voluntary retirement of Sri S.P.Lal</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esh Chandra Misra-II</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6.2.2000</text:p>
            <text:p text:style-name="P450">Creation of 8 courts/posts of ADJ vide G.O.No.8 Bha- Sa/Saat-Nyay-2(Uchchya Nyayalaya)/ 200/159G/96</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Dr. Naresh Kumar Bahl</text:p>
          </table:table-cell>
          <table:covered-table-cell/>
          <table:table-cell table:style-name="Table1.E412" table:number-columns-spanned="2" office:value-type="string">
            <text:p text:style-name="P407">27.5.2005</text:p>
            <text:p text:style-name="P408"/>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6.2.2000</text:p>
            <text:p text:style-name="P428">Creation of 8 courts/posts of ADJ vide G.O.No.8 Bha- Sa/Saat-Nyay-2(Uchchya Nyayalaya)/ 200/159G/96</text:p>
          </table:table-cell>
          <table:covered-table-cell/>
          <table:table-cell table:style-name="Table1.N412" table:number-columns-spanned="3" office:value-type="string">
            <text:p text:style-name="P407">2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eo Kumar Singh-I</text:p>
          </table:table-cell>
          <table:covered-table-cell/>
          <table:table-cell table:style-name="Table1.E412" table:number-columns-spanned="2" office:value-type="string">
            <text:p text:style-name="P407">18.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6.2.2000</text:p>
            <text:p text:style-name="P450">Creation of 8 courts/posts of ADJ vide G.O.No.8 Bha- Sa/Saat-Nyay-2(Uchchya Nyayalaya)/ 200/159G/96</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Pramod Kumar Misra</text:p>
          </table:table-cell>
          <table:covered-table-cell/>
          <table:table-cell table:style-name="Table1.E412" table:number-columns-spanned="2" office:value-type="string">
            <text:p text:style-name="P407">24.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6.2.2000</text:p>
            <text:p text:style-name="P428">Creation of 8 courts/posts of ADJ vide G.O.No.8 Bha- Sa/Saat-Nyay-2(Uchchya Nyayalaya)/ 200/159G/96</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Mohammad Razi Khan</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6.2.2000</text:p>
            <text:p text:style-name="P450">Creation of 8 courts/posts of ADJ vide G.O.No.8 Bha- Sa/Saat-Nyay-2(Uchchya Nyayalaya)/ 200/159G/96</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Mumtaz Ali</text:p>
          </table:table-cell>
          <table:covered-table-cell/>
          <table:table-cell table:style-name="Table1.E412" table:number-columns-spanned="2" office:value-type="string">
            <text:p text:style-name="P407">20.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6.2.2000</text:p>
            <text:p text:style-name="P428">Creation of 8 courts/posts of ADJ vide G.O.No.8 Bha- Sa/Saat-Nyay-2(Uchchya Nyayalaya)/ 200/159G/96</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yam Lal-I</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6.2.2000</text:p>
            <text:p text:style-name="P450">Creation of 8 courts/posts of ADJ vide G.O.No.8 Bha- Sa/Saat-Nyay-2(Uchchya Nyayalaya)/ 200/159G/96</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 Mohan Sharma</text:p>
          </table:table-cell>
          <table:covered-table-cell/>
          <table:table-cell table:style-name="Table1.E412" table:number-columns-spanned="2" office:value-type="string">
            <text:p text:style-name="P407"/>
            <text:p text:style-name="P408">.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6.2.2000</text:p>
            <text:p text:style-name="P428">Creation of 8 courts/posts of ADJ vide G.O.No.8 Bha- Sa/Saat-Nyay-2(Uchchya Nyayalaya)/ 200/159G/96</text:p>
            <text:p text:style-name="P406"/>
          </table:table-cell>
          <table:covered-table-cell/>
          <table:table-cell table:style-name="Table1.N412" table:number-columns-spanned="3" office:value-type="string">
            <text:p text:style-name="P407"><text:s text:c="2"/>.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Virendra Kumar-II</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3.3.2000</text:p>
            <text:p text:style-name="P428">Voluntary retirement of Sri R.K.Dubey</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iv Shanker Lal</text:p>
          </table:table-cell>
          <table:covered-table-cell/>
          <table:table-cell table:style-name="Table1.E412" table:number-columns-spanned="2" office:value-type="string">
            <text:p text:style-name="P407">21.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16.3.2000</text:p>
            <text:p text:style-name="P450">Reversion of Smt. Sushma Kumari Solanki in the cadre of Civil Judge, Sr.Div. Vide Govt. Notification No.198/II-42000-26/2(3)/2000 dated 16.3.2000</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Umesh Chandra Pandey</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3.2000</text:p>
            <text:p text:style-name="P428">Retirement of Sri Yashwant Singh</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ailendra Kumar Agrawal</text:p>
          </table:table-cell>
          <table:covered-table-cell/>
          <table:table-cell table:style-name="Table1.E412" table:number-columns-spanned="2" office:value-type="string">
            <text:p text:style-name="P407">19.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3.2000</text:p>
            <text:p text:style-name="P428">Retirement of Sri R.K.Kulshrestha</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Vinod Kumar Yadav</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5.4.2000</text:p>
            <text:p text:style-name="P428">Voluntary retirement of Sri Aquil Uddin Khan</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j Kumar -II</text:p>
          </table:table-cell>
          <table:covered-table-cell/>
          <table:table-cell table:style-name="Table1.E412" table:number-columns-spanned="2" office:value-type="string">
            <text:p text:style-name="P407">21.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13.4.2000</text:p>
            <text:p text:style-name="P428">Voluntary retirement of Sri M.S.Premi</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Pradeep Kumar-II</text:p>
          </table:table-cell>
          <table:covered-table-cell/>
          <table:table-cell table:style-name="Table1.E412" table:number-columns-spanned="2" office:value-type="string">
            <text:p text:style-name="P407">18.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7.4.2000</text:p>
            <text:p text:style-name="P428">Death of Sri O.P.Bansal</text:p>
          </table:table-cell>
          <table:covered-table-cell/>
          <table:table-cell table:style-name="Table1.N412" table:number-columns-spanned="3" office:value-type="string">
            <text:p text:style-name="P407">18.5.2005</text:p>
            <text:p text:style-name="P406"/>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h text:style-name="P447" text:outline-level="2">Brijendra Mohan Sinha</text:h>
          </table:table-cell>
          <table:covered-table-cell/>
          <table:table-cell table:style-name="Table1.E412" table:number-columns-spanned="2" office:value-type="string">
            <text:p text:style-name="P407">20.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8.5.2000</text:p>
            <text:p text:style-name="P428">Voluntary retirement of Sri Gangoo Ram</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anjay Harkauli</text:p>
          </table:table-cell>
          <table:covered-table-cell/>
          <table:table-cell table:style-name="Table1.E412" table:number-columns-spanned="2" office:value-type="string">
            <text:p text:style-name="P407">19.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5.2000</text:p>
            <text:p text:style-name="P428">Retirement of Sri S.P.Singh</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khil Kumar Upadhyaya</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7..2000</text:p>
            <text:p text:style-name="P428">Death of Sri Mahi Pal Singh Sirohi</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Om Prakash Agarwal</text:p>
          </table:table-cell>
          <table:covered-table-cell/>
          <table:table-cell table:style-name="Table1.E412" table:number-columns-spanned="2" office:value-type="string">
            <text:p text:style-name="P407">20.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4.7.2000</text:p>
            <text:p text:style-name="P428">Compulsory retirement of Sri Fahim Ahmad Khan</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Gokulesh</text:p>
          </table:table-cell>
          <table:covered-table-cell/>
          <table:table-cell table:style-name="Table1.E412" table:number-columns-spanned="2" office:value-type="string">
            <text:p text:style-name="P407">.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2000</text:p>
            <text:p text:style-name="P428">Death of Sri Pancham Ram</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Krishna Pratap Singh</text:p>
          </table:table-cell>
          <table:covered-table-cell/>
          <table:table-cell table:style-name="Table1.E412" table:number-columns-spanned="2" office:value-type="string">
            <text:p text:style-name="P407">18.5.2005</text:p>
            <text:p text:style-name="P408">4.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2000</text:p>
            <text:p text:style-name="P428">Retirement of Sri M.Q.Siddiqui</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mt. Rekha Dikshit</text:p>
          </table:table-cell>
          <table:covered-table-cell/>
          <table:table-cell table:style-name="Table1.E412" table:number-columns-spanned="2" office:value-type="string">
            <text:p text:style-name="P407">18.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2000</text:p>
            <text:p text:style-name="P428">Retirement of Sri Som Dutt(Arora)</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Musharraf Hussain</text:p>
          </table:table-cell>
          <table:covered-table-cell/>
          <table:table-cell table:style-name="Table1.E412" table:number-columns-spanned="2" office:value-type="string">
            <text:p text:style-name="P407">25.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2000</text:p>
            <text:p text:style-name="P428">Retirement of Sri C.P.S.Sisodia</text:p>
          </table:table-cell>
          <table:covered-table-cell/>
          <table:table-cell table:style-name="Table1.N412" table:number-columns-spanned="3" office:value-type="string">
            <text:p text:style-name="P407">25.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ukhbeer Singh Rana</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2000</text:p>
            <text:p text:style-name="P428">Retirement of Sri R.C.Nigam</text:p>
            <text:p text:style-name="P428"/>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run Kumar Gupta</text:p>
          </table:table-cell>
          <table:covered-table-cell/>
          <table:table-cell table:style-name="Table1.E412" table:number-columns-spanned="2" office:value-type="string">
            <text:p text:style-name="P407">24.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2000</text:p>
            <text:p text:style-name="P428">Retirement of Sri S.P.Srivastava</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Brijesh Kumar</text:p>
          </table:table-cell>
          <table:covered-table-cell/>
          <table:table-cell table:style-name="Table1.E412" table:number-columns-spanned="2" office:value-type="string">
            <text:p text:style-name="P407">20.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1.8.2000</text:p>
            <text:p text:style-name="P428">Voluntary retirement of Sri Ziley Singh</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atya Narain Agnihotri</text:p>
          </table:table-cell>
          <table:covered-table-cell/>
          <table:table-cell table:style-name="Table1.E412" table:number-columns-spanned="2" office:value-type="string">
            <text:p text:style-name="P407">18.5.2005</text:p>
            <text:p text:style-name="P408">5.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1/22.8.2000</text:p>
            <text:p text:style-name="P428">Death of Sri J.C.Misra-II</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Narendra Kumar Garg</text:p>
          </table:table-cell>
          <table:covered-table-cell/>
          <table:table-cell table:style-name="Table1.E412" table:number-columns-spanned="2" office:value-type="string">
            <text:p text:style-name="P407">2.6.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8.2000</text:p>
            <text:p text:style-name="P428">Retirement of Sri K.K.Yadav</text:p>
          </table:table-cell>
          <table:covered-table-cell/>
          <table:table-cell table:style-name="Table1.N412" table:number-columns-spanned="3" office:value-type="string">
            <text:p text:style-name="P407">2.6.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jan Chaudhary</text:p>
          </table:table-cell>
          <table:covered-table-cell/>
          <table:table-cell table:style-name="Table1.E412" table:number-columns-spanned="2" office:value-type="string">
            <text:p text:style-name="P407">18.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8.2000</text:p>
            <text:p text:style-name="P428">Retirement of Sri Chandra Bhan-I</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iv Nath</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12.2000</text:p>
            <text:p text:style-name="P428">Retirement of Sri D.K.Jain</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Jai Prakash –II</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12.2000</text:p>
            <text:p text:style-name="P428">Retirement of Sri Radhey Shyam Pandey</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mt. Sushila (Singh)</text:p>
          </table:table-cell>
          <table:covered-table-cell/>
          <table:table-cell table:style-name="Table1.E412" table:number-columns-spanned="2" office:value-type="string">
            <text:p text:style-name="P407">12.5.2005</text:p>
            <text:p text:style-name="P408">5.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12.2000</text:p>
            <text:p text:style-name="P428">Retirement of Sri Mahabir Saran Nigam</text:p>
          </table:table-cell>
          <table:covered-table-cell/>
          <table:table-cell table:style-name="Table1.N412" table:number-columns-spanned="3" office:value-type="string">
            <text:p text:style-name="P407">12.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 Chandra-III (Suman)</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12.2000</text:p>
            <text:p text:style-name="P428">Retirement of Sri Krishna Kumar -III</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Keshav Prasad Tripathi</text:p>
          </table:table-cell>
          <table:covered-table-cell/>
          <table:table-cell table:style-name="Table1.E412" table:number-columns-spanned="2" office:value-type="string">
            <text:p text:style-name="P407">21.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1.2001</text:p>
            <text:p text:style-name="P428">Retirement of Sri V.K.Jain</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Chandra Sen Kureel</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1.2001</text:p>
            <text:p text:style-name="P428">Retirement of Sri Y.S.Sengar</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atan Lal Rajvanshi</text:p>
          </table:table-cell>
          <table:covered-table-cell/>
          <table:table-cell table:style-name="Table1.E412" table:number-columns-spanned="2" office:value-type="string">
            <text:p text:style-name="P407">20.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1.2001</text:p>
            <text:p text:style-name="P428">Retirement of Sri Ram Dawar Singh</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uresh Chandra Garg</text:p>
          </table:table-cell>
          <table:covered-table-cell/>
          <table:table-cell table:style-name="Table1.E412" table:number-columns-spanned="2" office:value-type="string">
            <text:p text:style-name="P407">24.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8.2.2001</text:p>
            <text:p text:style-name="P428">Retirement of Sri B.D.S.Srivastava</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I286" table:number-columns-spanned="2" office:value-type="string">
            <text:p text:style-name="P407">Retired on 31.7.2005</text:p>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Devendra Kumar Nailwal</text:p>
          </table:table-cell>
          <table:covered-table-cell/>
          <table:table-cell table:style-name="Table1.E412" table:number-columns-spanned="2" office:value-type="string">
            <text:p text:style-name="P407">19.5.2005</text:p>
            <text:p text:style-name="P408"/>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8.2.2001</text:p>
            <text:p text:style-name="P428">Retirement of Sri M.P.S.Tejan</text:p>
            <text:p text:style-name="P428"/>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Chandra Mohan Dixit</text:p>
          </table:table-cell>
          <table:covered-table-cell/>
          <table:table-cell table:style-name="Table1.E412" table:number-columns-spanned="2" office:value-type="string">
            <text:p text:style-name="P407">20.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28.2.2001</text:p>
            <text:p text:style-name="P428">Retirement of Sri Vinod Kumar Bishnoi</text:p>
            <text:p text:style-name="P428"/>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khilesh Chandra Sharma</text:p>
          </table:table-cell>
          <table:covered-table-cell/>
          <table:table-cell table:style-name="Table1.E412" table:number-columns-spanned="2" office:value-type="string">
            <text:p text:style-name="P407">19.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ext:p text:style-name="P406"/>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yam Lal-II</text:p>
          </table:table-cell>
          <table:covered-table-cell/>
          <table:table-cell table:style-name="Table1.E412" table:number-columns-spanned="2" office:value-type="string">
            <text:p text:style-name="P407">.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 Kishna Gautam</text:p>
          </table:table-cell>
          <table:covered-table-cell/>
          <table:table-cell table:style-name="Table1.E412" table:number-columns-spanned="2" office:value-type="string">
            <text:p text:style-name="P407">18.5.2005</text:p>
            <text:p text:style-name="P408">5.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Jaisheel Pathak</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Om Prakash-V</text:p>
          </table:table-cell>
          <table:covered-table-cell/>
          <table:table-cell table:style-name="Table1.E412" table:number-columns-spanned="2" office:value-type="string">
            <text:p text:style-name="P407">21.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esh Tewari</text:p>
          </table:table-cell>
          <table:covered-table-cell/>
          <table:table-cell table:style-name="Table1.E412" table:number-columns-spanned="2" office:value-type="string">
            <text:p text:style-name="P407">.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Devendra Nath Shukla</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Krishna Singh</text:p>
          </table:table-cell>
          <table:covered-table-cell/>
          <table:table-cell table:style-name="Table1.E412" table:number-columns-spanned="2" office:value-type="string">
            <text:p text:style-name="P407">21.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ri Prakash</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jiv Lochan Mehrotra</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h text:style-name="P447" text:outline-level="2">Mahboob Ali</text:h>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ng Nath Pandey</text:p>
          </table:table-cell>
          <table:covered-table-cell/>
          <table:table-cell table:style-name="Table1.E412" table:number-columns-spanned="2" office:value-type="string">
            <text:p text:style-name="P407">21.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ubhash Chandra-V</text:p>
          </table:table-cell>
          <table:covered-table-cell/>
          <table:table-cell table:style-name="Table1.E412" table:number-columns-spanned="2" office:value-type="string">
            <text:p text:style-name="P407">21.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2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Umesh Kumar</text:p>
          </table:table-cell>
          <table:covered-table-cell/>
          <table:table-cell table:style-name="Table1.E412" table:number-columns-spanned="2" office:value-type="string">
            <text:p text:style-name="P407">19.5.2005</text:p>
            <text:p text:style-name="P408">1.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nirudh Singh</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yed Mohammad Haseeb</text:p>
          </table:table-cell>
          <table:covered-table-cell/>
          <table:table-cell table:style-name="Table1.E412" table:number-columns-spanned="2" office:value-type="string">
            <text:p text:style-name="P407">19.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05">Dinesh Kumar Singh-I</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hamshad Ahmad</text:p>
          </table:table-cell>
          <table:covered-table-cell/>
          <table:table-cell table:style-name="Table1.E412" table:number-columns-spanned="2" office:value-type="string">
            <text:p text:style-name="P407">26.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26.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Masaud Ali Siddiqui</text:p>
          </table:table-cell>
          <table:covered-table-cell/>
          <table:table-cell table:style-name="Table1.E412" table:number-columns-spanned="2" office:value-type="string">
            <text:p text:style-name="P407">22.5.2005</text:p>
            <text:p text:style-name="P408">1.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22.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Onkar Singh</text:p>
          </table:table-cell>
          <table:covered-table-cell/>
          <table:table-cell table:style-name="Table1.E412" table:number-columns-spanned="2" office:value-type="string">
            <text:p text:style-name="P407">.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20 courts/posts of ADJ for trying cases relating to SC/ST Act. Vide G.O. No.449/VII-Nyay-22001-124/89 dated 29.3.2001</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zi Ahmad</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Luqmanul Haq</text:p>
          </table:table-cell>
          <table:covered-table-cell/>
          <table:table-cell table:style-name="Table1.E412" table:number-columns-spanned="2" office:value-type="string">
            <text:p text:style-name="P407">19.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esh Chandra-III</text:p>
          </table:table-cell>
          <table:covered-table-cell/>
          <table:table-cell table:style-name="Table1.E412" table:number-columns-spanned="2" office:value-type="string">
            <text:p text:style-name="P407">20.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h text:style-name="P447" text:outline-level="2">Ashok Kumar Saxena</text:h>
          </table:table-cell>
          <table:covered-table-cell/>
          <table:table-cell table:style-name="Table1.E412" table:number-columns-spanned="2" office:value-type="string">
            <text:p text:style-name="P407">18.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Devendra Kumar Misra</text:p>
          </table:table-cell>
          <table:covered-table-cell/>
          <table:table-cell table:style-name="Table1.E412" table:number-columns-spanned="2" office:value-type="string">
            <text:p text:style-name="P407">19.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Ifaqat Ali Khan</text:p>
          </table:table-cell>
          <table:covered-table-cell/>
          <table:table-cell table:style-name="Table1.E412" table:number-columns-spanned="2" office:value-type="string">
            <text:p text:style-name="P407">18.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shok Kumar Pathak</text:p>
          </table:table-cell>
          <table:covered-table-cell/>
          <table:table-cell table:style-name="Table1.E412" table:number-columns-spanned="2" office:value-type="string">
            <text:p text:style-name="P407">18.5.2005</text:p>
            <text:p text:style-name="P408">1.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shok Kumar Singh-II</text:p>
          </table:table-cell>
          <table:covered-table-cell/>
          <table:table-cell table:style-name="Table1.E412" table:number-columns-spanned="2" office:value-type="string">
            <text:p text:style-name="P407">.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jendra Singh-I</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Deepak Kumar Srivastava-II</text:p>
          </table:table-cell>
          <table:covered-table-cell/>
          <table:table-cell table:style-name="Table1.E412" table:number-columns-spanned="2" office:value-type="string">
            <text:p text:style-name="P407">19.5.2005</text:p>
            <text:p text:style-name="P408">5.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Vijay Kumar Sharma</text:p>
          </table:table-cell>
          <table:covered-table-cell/>
          <table:table-cell table:style-name="Table1.E412" table:number-columns-spanned="2" office:value-type="string">
            <text:p text:style-name="P407">19.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05"/>
          </table:table-cell>
          <table:covered-table-cell/>
        </table:table-row>
        <table:table-row table:style-name="Table1.429">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Dharam Vijay Singh</text:p>
          </table:table-cell>
          <table:covered-table-cell/>
          <table:table-cell table:style-name="Table1.E412" table:number-columns-spanned="2" office:value-type="string">
            <text:p text:style-name="P407">21.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21.5.2005</text:p>
            <text:p text:style-name="P408"><text:s/></text:p>
          </table:table-cell>
          <table:covered-table-cell/>
          <table:covered-table-cell/>
          <table:table-cell table:style-name="Table1.I286" table:number-columns-spanned="2" office:value-type="string">
            <text:p text:style-name="P407">Compulsary Retired on 8.6.2006</text:p>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Umesh Chandra Tripathi</text:p>
          </table:table-cell>
          <table:covered-table-cell/>
          <table:table-cell table:style-name="Table1.E412" table:number-columns-spanned="2" office:value-type="string">
            <text:p text:style-name="P407">18.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18.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Umesh Chandra Saxena-II</text:p>
          </table:table-cell>
          <table:covered-table-cell/>
          <table:table-cell table:style-name="Table1.E412" table:number-columns-spanned="2" office:value-type="string">
            <text:p text:style-name="P407">20.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Pradeep Chaudhary</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Prasoon Kumar Katiyar</text:p>
          </table:table-cell>
          <table:covered-table-cell/>
          <table:table-cell table:style-name="Table1.E412" table:number-columns-spanned="2" office:value-type="string">
            <text:p text:style-name="P407">20.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ext:p text:style-name="P406"/>
          </table:table-cell>
          <table:covered-table-cell/>
          <table:table-cell table:style-name="Table1.N412" table:number-columns-spanned="3" office:value-type="string">
            <text:p text:style-name="P407">20.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Guru Saran Srivastava</text:p>
          </table:table-cell>
          <table:covered-table-cell/>
          <table:table-cell table:style-name="Table1.E412" table:number-columns-spanned="2" office:value-type="string">
            <text:p text:style-name="P407">20.5.2005</text:p>
            <text:p text:style-name="P408">1.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20.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Indrish Kumar</text:p>
          </table:table-cell>
          <table:covered-table-cell/>
          <table:table-cell table:style-name="Table1.E412" table:number-columns-spanned="2" office:value-type="string">
            <text:p text:style-name="P407">25.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I286" table:number-columns-spanned="2" office:value-type="string">
            <text:p text:style-name="P405">29.3.2001</text:p>
            <text:p text:style-name="P428">Creation of 18 courts/posts of ADJ for trying cases relating to N.D.P.S. Act. Vide G.O. No.448/VII-Nyay-2(A.N.)-159-G-96 dated 29.3.2001</text:p>
          </table:table-cell>
          <table:covered-table-cell/>
          <table:table-cell table:style-name="Table1.N412" table:number-columns-spanned="3" office:value-type="string">
            <text:p text:style-name="P407">25.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ubhash Chandra Kulshrestha</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3.2001</text:p>
            <text:p text:style-name="P428">Retirement of Sri S.C.Ravi</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Ramashraya Singh</text:p>
          </table:table-cell>
          <table:covered-table-cell/>
          <table:table-cell table:style-name="Table1.E412" table:number-columns-spanned="2" office:value-type="string">
            <text:p text:style-name="P407">18.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3.2001</text:p>
            <text:p text:style-name="P428">Retirement of Sri NanakChand</text:p>
          </table:table-cell>
          <table:covered-table-cell/>
          <table:table-cell table:style-name="Table1.N412" table:number-columns-spanned="3" office:value-type="string">
            <text:p text:style-name="P407">18.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Dilip Kumar Srivastava</text:p>
          </table:table-cell>
          <table:covered-table-cell/>
          <table:table-cell table:style-name="Table1.E412" table:number-columns-spanned="2" office:value-type="string">
            <text:p text:style-name="P407">31.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3.2001</text:p>
            <text:p text:style-name="P428">Retirement of Sri H.S.Sharma</text:p>
          </table:table-cell>
          <table:covered-table-cell/>
          <table:table-cell table:style-name="Table1.N412" table:number-columns-spanned="3" office:value-type="string">
            <text:p text:style-name="P407">31.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Chandra Has Ram</text:p>
          </table:table-cell>
          <table:covered-table-cell/>
          <table:table-cell table:style-name="Table1.E412" table:number-columns-spanned="2" office:value-type="string">
            <text:p text:style-name="P407">24.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3.2001</text:p>
            <text:p text:style-name="P428">Retirement of Sri P.D.Dhaundiyal</text:p>
          </table:table-cell>
          <table:covered-table-cell/>
          <table:table-cell table:style-name="Table1.N412" table:number-columns-spanned="3" office:value-type="string">
            <text:p text:style-name="P407">24.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Bhagwan Deo Misra</text:p>
          </table:table-cell>
          <table:covered-table-cell/>
          <table:table-cell table:style-name="Table1.E412" table:number-columns-spanned="2" office:value-type="string">
            <text:p text:style-name="P407">24.5.2005</text:p>
            <text:p text:style-name="P408">2.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3.2001</text:p>
            <text:p text:style-name="P428">Voluntary retirement of Sri Vinod Kumar Jain-II</text:p>
          </table:table-cell>
          <table:covered-table-cell/>
          <table:table-cell table:style-name="Table1.N412" table:number-columns-spanned="3" office:value-type="string">
            <text:p text:style-name="P407">24.5.2005</text:p>
            <text:p text:style-name="P408"><text:s/></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Saleem Ahmad Khan</text:p>
          </table:table-cell>
          <table:covered-table-cell/>
          <table:table-cell table:style-name="Table1.E412" table:number-columns-spanned="2" office:value-type="string">
            <text:p text:style-name="P407">19.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3.2001</text:p>
            <text:p text:style-name="P428">Voluntary retirement of Sri Zameer Uddin</text:p>
          </table:table-cell>
          <table:covered-table-cell/>
          <table:table-cell table:style-name="Table1.N412" table:number-columns-spanned="3" office:value-type="string">
            <text:p text:style-name="P407">19.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Nasir Ahmad-I</text:p>
          </table:table-cell>
          <table:covered-table-cell/>
          <table:table-cell table:style-name="Table1.E412" table:number-columns-spanned="2" office:value-type="string">
            <text:p text:style-name="P407">20.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4.2001</text:p>
            <text:p text:style-name="P428">Retirement of Sri Om Prakash Dwivedi</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Liaqat Ali-II</text:p>
          </table:table-cell>
          <table:covered-table-cell/>
          <table:table-cell table:style-name="Table1.E412" table:number-columns-spanned="2" office:value-type="string">
            <text:p text:style-name="P407">20.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5.2001</text:p>
            <text:p text:style-name="P428">Retirement of Sri Rajendra Prasad-I</text:p>
          </table:table-cell>
          <table:covered-table-cell/>
          <table:table-cell table:style-name="Table1.N412" table:number-columns-spanned="3" office:value-type="string">
            <text:p text:style-name="P407">20.5.2005</text:p>
            <text:p text:style-name="P408"/>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Tej Singh Rana</text:p>
          </table:table-cell>
          <table:covered-table-cell/>
          <table:table-cell table:style-name="Table1.E412" table:number-columns-spanned="2" office:value-type="string">
            <text:p text:style-name="P407">19.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6.2001</text:p>
            <text:p text:style-name="P428">Retirement of Sri V.N.Pandey</text:p>
          </table:table-cell>
          <table:covered-table-cell/>
          <table:table-cell table:style-name="Table1.N412" table:number-columns-spanned="3" office:value-type="string">
            <text:p text:style-name="P407">19.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16">Arun Kumar Tripahi</text:p>
          </table:table-cell>
          <table:covered-table-cell/>
          <table:table-cell table:style-name="Table1.E412" table:number-columns-spanned="2" office:value-type="string">
            <text:p text:style-name="P407">19.5.2005</text:p>
            <text:p text:style-name="P408">4.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6.2001</text:p>
            <text:p text:style-name="P428">Retirement of Sri V.N.Chaddha</text:p>
          </table:table-cell>
          <table:covered-table-cell/>
          <table:table-cell table:style-name="Table1.N412" table:number-columns-spanned="3" office:value-type="string">
            <text:p text:style-name="P407">19.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49"/>
              </text:list-item>
            </text:list>
          </table:table-cell>
          <table:covered-table-cell/>
          <table:covered-table-cell/>
          <table:table-cell table:style-name="Table1.E412" table:number-columns-spanned="2" office:value-type="string">
            <text:p text:style-name="P405">Shyam Raj</text:p>
          </table:table-cell>
          <table:covered-table-cell/>
          <table:table-cell table:style-name="Table1.E412" table:number-columns-spanned="2" office:value-type="string">
            <text:p text:style-name="P407">4.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6.2001</text:p>
            <text:p text:style-name="P428">Retirement of Sri A.S.Chaudhary</text:p>
          </table:table-cell>
          <table:covered-table-cell/>
          <table:table-cell table:style-name="Table1.N412" table:number-columns-spanned="3" office:value-type="string">
            <text:p text:style-name="P407">4.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52">7</text:p>
              </text:list-item>
            </text:list>
          </table:table-cell>
          <table:covered-table-cell/>
          <table:covered-table-cell/>
          <table:table-cell table:style-name="Table1.E412" table:number-columns-spanned="2" office:value-type="string">
            <text:p text:style-name="P405">Jai Pal Singh-II</text:p>
          </table:table-cell>
          <table:covered-table-cell/>
          <table:table-cell table:style-name="Table1.E412" table:number-columns-spanned="2" office:value-type="string">
            <text:p text:style-name="P407">.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6.2001</text:p>
            <text:p text:style-name="P428">Retirement of Sri G.S.Shukla</text:p>
          </table:table-cell>
          <table:covered-table-cell/>
          <table:table-cell table:style-name="Table1.N412" table:number-columns-spanned="3" office:value-type="string">
            <text:p text:style-name="P407">.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52"/>
              </text:list-item>
            </text:list>
          </table:table-cell>
          <table:covered-table-cell/>
          <table:covered-table-cell/>
          <table:table-cell table:style-name="Table1.E412" table:number-columns-spanned="2" office:value-type="string">
            <text:p text:style-name="P405">Mahendra Singh-I</text:p>
          </table:table-cell>
          <table:covered-table-cell/>
          <table:table-cell table:style-name="Table1.E412" table:number-columns-spanned="2" office:value-type="string">
            <text:p text:style-name="P407">24.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6.2001</text:p>
            <text:p text:style-name="P428">Retirement of Sri Neyaz Ahmad-II</text:p>
          </table:table-cell>
          <table:covered-table-cell/>
          <table:table-cell table:style-name="Table1.N412" table:number-columns-spanned="3" office:value-type="string">
            <text:p text:style-name="P407">24.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52"/>
              </text:list-item>
            </text:list>
          </table:table-cell>
          <table:covered-table-cell/>
          <table:covered-table-cell/>
          <table:table-cell table:style-name="Table1.E412" table:number-columns-spanned="2" office:value-type="string">
            <text:p text:style-name="P405">Uma Shanker Pasi</text:p>
          </table:table-cell>
          <table:covered-table-cell/>
          <table:table-cell table:style-name="Table1.E412" table:number-columns-spanned="2" office:value-type="string">
            <text:p text:style-name="P407">19.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6.7.2001</text:p>
            <text:p text:style-name="P428">Death of Sri Shital Singh</text:p>
            <text:p text:style-name="P428"/>
          </table:table-cell>
          <table:covered-table-cell/>
          <table:table-cell table:style-name="Table1.N412" table:number-columns-spanned="3" office:value-type="string">
            <text:p text:style-name="P407">19.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52"/>
              </text:list-item>
            </text:list>
          </table:table-cell>
          <table:covered-table-cell/>
          <table:covered-table-cell/>
          <table:table-cell table:style-name="Table1.E412" table:number-columns-spanned="2" office:value-type="string">
            <text:p text:style-name="P405">Rajendra Singh-II</text:p>
          </table:table-cell>
          <table:covered-table-cell/>
          <table:table-cell table:style-name="Table1.E412" table:number-columns-spanned="2" office:value-type="string">
            <text:p text:style-name="P407">19.5.2005</text:p>
            <text:p text:style-name="P408">1.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2001</text:p>
            <text:p text:style-name="P428">Retirement of Sri Brahma Singh</text:p>
          </table:table-cell>
          <table:covered-table-cell/>
          <table:table-cell table:style-name="Table1.N412" table:number-columns-spanned="3" office:value-type="string">
            <text:p text:style-name="P407">19.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52"/>
              </text:list-item>
            </text:list>
          </table:table-cell>
          <table:covered-table-cell/>
          <table:covered-table-cell/>
          <table:table-cell table:style-name="Table1.E412" table:number-columns-spanned="2" office:value-type="string">
            <text:p text:style-name="P405">Ram Nebul Saroj</text:p>
          </table:table-cell>
          <table:covered-table-cell/>
          <table:table-cell table:style-name="Table1.E412" table:number-columns-spanned="2" office:value-type="string">
            <text:p text:style-name="P407">27.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2001</text:p>
            <text:p text:style-name="P428">Retirement of Sri Lekha Singh</text:p>
          </table:table-cell>
          <table:covered-table-cell/>
          <table:table-cell table:style-name="Table1.N412" table:number-columns-spanned="3" office:value-type="string">
            <text:p text:style-name="P407">27.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52"/>
              </text:list-item>
            </text:list>
          </table:table-cell>
          <table:covered-table-cell/>
          <table:covered-table-cell/>
          <table:table-cell table:style-name="Table1.E412" table:number-columns-spanned="2" office:value-type="string">
            <text:p text:style-name="P405">Rajendra Kumar-II</text:p>
          </table:table-cell>
          <table:covered-table-cell/>
          <table:table-cell table:style-name="Table1.E412" table:number-columns-spanned="2" office:value-type="string">
            <text:p text:style-name="P407">20.5.2005</text:p>
            <text:p text:style-name="P408">5.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2001</text:p>
            <text:p text:style-name="P428">Retirement of Sri S.P.Misra</text:p>
          </table:table-cell>
          <table:covered-table-cell/>
          <table:table-cell table:style-name="Table1.N412" table:number-columns-spanned="3" office:value-type="string">
            <text:p text:style-name="P407">20.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52"/>
              </text:list-item>
            </text:list>
          </table:table-cell>
          <table:covered-table-cell/>
          <table:covered-table-cell/>
          <table:table-cell table:style-name="Table1.E412" table:number-columns-spanned="2" office:value-type="string">
            <text:p text:style-name="P405">Tufani Prasad</text:p>
          </table:table-cell>
          <table:covered-table-cell/>
          <table:table-cell table:style-name="Table1.E412" table:number-columns-spanned="2" office:value-type="string">
            <text:p text:style-name="P407">20.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2001</text:p>
            <text:p text:style-name="P428">Retirement of Sri Rameshwar Singh</text:p>
          </table:table-cell>
          <table:covered-table-cell/>
          <table:table-cell table:style-name="Table1.N412" table:number-columns-spanned="3" office:value-type="string">
            <text:p text:style-name="P407">20.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52"/>
              </text:list-item>
            </text:list>
          </table:table-cell>
          <table:covered-table-cell/>
          <table:covered-table-cell/>
          <table:table-cell table:style-name="Table1.E412" table:number-columns-spanned="2" office:value-type="string">
            <text:p text:style-name="P405">Raja Ram Saroj</text:p>
          </table:table-cell>
          <table:covered-table-cell/>
          <table:table-cell table:style-name="Table1.E412" table:number-columns-spanned="2" office:value-type="string">
            <text:p text:style-name="P407">.5.2005</text:p>
            <text:p text:style-name="P408">5.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1.7.2001</text:p>
            <text:p text:style-name="P428">Retirement of Sri Krishna Kumar-II</text:p>
          </table:table-cell>
          <table:covered-table-cell/>
          <table:table-cell table:style-name="Table1.N412" table:number-columns-spanned="3" office:value-type="string">
            <text:p text:style-name="P407">.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52"/>
              </text:list-item>
            </text:list>
          </table:table-cell>
          <table:covered-table-cell/>
          <table:covered-table-cell/>
          <table:table-cell table:style-name="Table1.E412" table:number-columns-spanned="2" office:value-type="string">
            <text:p text:style-name="P405">Kailash Babu</text:p>
          </table:table-cell>
          <table:covered-table-cell/>
          <table:table-cell table:style-name="Table1.E412" table:number-columns-spanned="2" office:value-type="string">
            <text:p text:style-name="P407">21.5.2005</text:p>
            <text:p text:style-name="P408">3.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9.2001</text:p>
            <text:p text:style-name="P428">Retirement of Sri Muhi-Ul-Islam</text:p>
          </table:table-cell>
          <table:covered-table-cell/>
          <table:table-cell table:style-name="Table1.N412" table:number-columns-spanned="3" office:value-type="string">
            <text:p text:style-name="P407">21.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429">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52"/>
              </text:list-item>
            </text:list>
          </table:table-cell>
          <table:covered-table-cell/>
          <table:covered-table-cell/>
          <table:table-cell table:style-name="Table1.E412" table:number-columns-spanned="2" office:value-type="string">
            <text:p text:style-name="P405">Deo Kant Tyagi</text:p>
          </table:table-cell>
          <table:covered-table-cell/>
          <table:table-cell table:style-name="Table1.E412" table:number-columns-spanned="2" office:value-type="string">
            <text:p text:style-name="P407">.5.2005</text:p>
            <text:p text:style-name="P408">.3.2005</text:p>
          </table:table-cell>
          <table:covered-table-cell/>
          <table:table-cell table:style-name="Table1.I286" table:number-columns-spanned="3" office:value-type="string">
            <text:p text:style-name="P407"/>
          </table:table-cell>
          <table:covered-table-cell/>
          <table:covered-table-cell/>
          <table:table-cell table:style-name="Table1.L359" table:number-columns-spanned="2" office:value-type="string">
            <text:p text:style-name="P436">30.9.2001</text:p>
            <text:p text:style-name="P428">Retirement of Sri Veer Bhadra Singh</text:p>
          </table:table-cell>
          <table:covered-table-cell/>
          <table:table-cell table:style-name="Table1.N412" table:number-columns-spanned="3" office:value-type="string">
            <text:p text:style-name="P407">.5.2005</text:p>
          </table:table-cell>
          <table:covered-table-cell/>
          <table:covered-table-cell/>
          <table:table-cell table:style-name="Table1.I286" table:number-columns-spanned="2" office:value-type="string">
            <text:p text:style-name="P407"/>
          </table:table-cell>
          <table:covered-table-cell/>
          <table:table-cell table:style-name="Table1.T271" table:number-columns-spanned="2" office:value-type="string">
            <text:p text:style-name="P451"/>
          </table:table-cell>
          <table:covered-table-cell/>
        </table:table-row>
        <table:table-row table:style-name="Table1.271">
          <table:table-cell table:style-name="Table1.A1" office:value-type="string">
            <text:p text:style-name="Table_20_Contents"/>
          </table:table-cell>
          <table:table-cell table:style-name="Table1.E412" table:number-columns-spanned="3" office:value-type="string">
            <text:list text:style-name="WW8Num77" text:continue-numbering="true">
              <text:list-item>
                <text:p text:style-name="P453">.</text:p>
              </text:list-item>
            </text:list>
          </table:table-cell>
          <table:covered-table-cell/>
          <table:covered-table-cell/>
          <table:table-cell table:style-name="Table1.N412" table:number-columns-spanned="2" office:value-type="string">
            <text:p text:style-name="P404">Sri Vimal Prakash Kandpal</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8.7.2005</text:p>
          </table:table-cell>
          <table:covered-table-cell/>
          <table:covered-table-cell/>
          <table:table-cell table:style-name="Table1.I286" table:number-columns-spanned="2" office:value-type="string">
            <text:p text:style-name="P418">27.4.94</text:p>
            <text:p text:style-name="P406">Voluntary retirement of Sri Ram Kishore Saxena</text:p>
          </table:table-cell>
          <table:covered-table-cell/>
          <table:table-cell table:style-name="Table1.I286" table:number-columns-spanned="3" office:value-type="string">
            <text:p text:style-name="P409">18.7.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77" text:continue-numbering="true">
              <text:list-item>
                <text:p text:style-name="P453">.</text:p>
              </text:list-item>
            </text:list>
          </table:table-cell>
          <table:covered-table-cell/>
          <table:covered-table-cell/>
          <table:table-cell table:style-name="Table1.N412" table:number-columns-spanned="2" office:value-type="string">
            <text:p text:style-name="P404">Sri Rajendra Kumar</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3.6.2005</text:p>
          </table:table-cell>
          <table:covered-table-cell/>
          <table:covered-table-cell/>
          <table:table-cell table:style-name="Table1.I286" table:number-columns-spanned="2" office:value-type="string">
            <text:p text:style-name="P405">29.9.94</text:p>
            <text:p text:style-name="P406">Elevation to Bench of Sri K.K.Srivastava</text:p>
          </table:table-cell>
          <table:covered-table-cell/>
          <table:table-cell table:style-name="Table1.I286" table:number-columns-spanned="3" office:value-type="string">
            <text:p text:style-name="P409">13.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list-item>
                <text:p text:style-name="P454"/>
              </text:list-item>
            </text:list>
          </table:table-cell>
          <table:covered-table-cell/>
          <table:covered-table-cell/>
          <table:table-cell table:style-name="Table1.N412" table:number-columns-spanned="2" office:value-type="string">
            <text:p text:style-name="P404">Sri A.K.Ganesh</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6.11.2005</text:p>
          </table:table-cell>
          <table:covered-table-cell/>
          <table:covered-table-cell/>
          <table:table-cell table:style-name="Table1.I286" table:number-columns-spanned="2" office:value-type="string">
            <text:p text:style-name="P455">21.10.94</text:p>
            <text:p text:style-name="P456">Creation of 55 courts/posts of Addl. Distt. &amp; Sess. Judges under G.O No. 442/VII-Nya-2-217/79 dated 21.10.94</text:p>
          </table:table-cell>
          <table:covered-table-cell/>
          <table:table-cell table:style-name="Table1.I286" table:number-columns-spanned="3" office:value-type="string">
            <text:p text:style-name="P409">16.11.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Mohammad Faiz Alam Khan</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text:s text:c="5"/>.6.2005</text:p>
          </table:table-cell>
          <table:covered-table-cell/>
          <table:covered-table-cell/>
          <table:table-cell table:style-name="Table1.I286" table:number-columns-spanned="2" office:value-type="string">
            <text:p text:style-name="P455">21.10.94</text:p>
            <text:p text:style-name="P456">Creation of 55 courts/posts of Addl. Distt. &amp; Sess. Judges under G.O No. 442/VII-Nya-2-217/79 dated 21.10.94</text:p>
          </table:table-cell>
          <table:covered-table-cell/>
          <table:table-cell table:style-name="Table1.I286" table:number-columns-spanned="3" office:value-type="string">
            <text:p text:style-name="P409">.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Vikas Kunvar Srivastava</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0.6.2005</text:p>
          </table:table-cell>
          <table:covered-table-cell/>
          <table:covered-table-cell/>
          <table:table-cell table:style-name="Table1.I286" table:number-columns-spanned="2" office:value-type="string">
            <text:p text:style-name="P455">21.10.94</text:p>
            <text:p text:style-name="P456">Creation of 55 courts/posts of Addl. Distt. &amp; Sess. Judges under G.O No. 442/VII-Nya-2-217/79 dated 21.10.94</text:p>
          </table:table-cell>
          <table:covered-table-cell/>
          <table:table-cell table:style-name="Table1.I286" table:number-columns-spanned="3" office:value-type="string">
            <text:p text:style-name="P409">10.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Bhoopendra Sahai</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3.6.2005</text:p>
          </table:table-cell>
          <table:covered-table-cell/>
          <table:covered-table-cell/>
          <table:table-cell table:style-name="Table1.I286" table:number-columns-spanned="2" office:value-type="string">
            <text:p text:style-name="P455">21.10.94</text:p>
            <text:p text:style-name="P456">Creation of 55 courts/posts of Addl. Distt. &amp; Sess. Judges under G.O No. 442/VII-Nya-2-217/79 dated 21.10.94</text:p>
          </table:table-cell>
          <table:covered-table-cell/>
          <table:table-cell table:style-name="Table1.I286" table:number-columns-spanned="3" office:value-type="string">
            <text:p text:style-name="P409">13.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Virendra Kumar Srivastava</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7.6.2005</text:p>
          </table:table-cell>
          <table:covered-table-cell/>
          <table:covered-table-cell/>
          <table:table-cell table:style-name="Table1.I286" table:number-columns-spanned="2" office:value-type="string">
            <text:p text:style-name="P455">21.10.94</text:p>
            <text:p text:style-name="P456">Creation of 55 courts/posts of Addl. Distt. &amp; Sess. Judges under G.O No. 442/VII-Nya-2-217/79 dated 21.10.94</text:p>
          </table:table-cell>
          <table:covered-table-cell/>
          <table:table-cell table:style-name="Table1.I286" table:number-columns-spanned="3" office:value-type="string">
            <text:p text:style-name="P409">17.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Sanjay Kumar Pachori</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3.7.2005</text:p>
          </table:table-cell>
          <table:covered-table-cell/>
          <table:covered-table-cell/>
          <table:table-cell table:style-name="Table1.I286" table:number-columns-spanned="2" office:value-type="string">
            <text:p text:style-name="P455">21.10.94</text:p>
            <text:p text:style-name="P456">Creation of 55 courts/posts of Addl. Distt. &amp; Sess. Judges under G.O No. 442/VII-Nya-2-217/79 dated 21.10.94</text:p>
          </table:table-cell>
          <table:covered-table-cell/>
          <table:table-cell table:style-name="Table1.I286" table:number-columns-spanned="3" office:value-type="string">
            <text:p text:style-name="P409">13.7.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Suresh Kumar Gupta</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8.6.2005</text:p>
          </table:table-cell>
          <table:covered-table-cell/>
          <table:covered-table-cell/>
          <table:table-cell table:style-name="Table1.I286" table:number-columns-spanned="2" office:value-type="string">
            <text:p text:style-name="P455">21.10.94</text:p>
            <text:p text:style-name="P456">Creation of 55 courts/posts of Addl. Distt. &amp; Sess. Judges under G.O No. 442/VII-Nya-2-217/79 dated 21.10.94</text:p>
          </table:table-cell>
          <table:covered-table-cell/>
          <table:table-cell table:style-name="Table1.I286" table:number-columns-spanned="3" office:value-type="string">
            <text:p text:style-name="P409">18.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ushri Ghandikota Shree Devi</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30.9.2005</text:p>
          </table:table-cell>
          <table:covered-table-cell/>
          <table:covered-table-cell/>
          <table:table-cell table:style-name="Table1.I286" table:number-columns-spanned="2" office:value-type="string">
            <text:p text:style-name="P455">21.10.94</text:p>
            <text:p text:style-name="P456">Creation of 55 courts/posts of Addl. Distt. &amp; Sess. Judges under G.O No. 442/VII-Nya-2-217/79 dated 21.10.94</text:p>
          </table:table-cell>
          <table:covered-table-cell/>
          <table:table-cell table:style-name="Table1.I286" table:number-columns-spanned="3" office:value-type="string">
            <text:p text:style-name="P409">30.9.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Kulvinder Singh Jaggi</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3.6.2005</text:p>
          </table:table-cell>
          <table:covered-table-cell/>
          <table:covered-table-cell/>
          <table:table-cell table:style-name="Table1.I286" table:number-columns-spanned="2" office:value-type="string">
            <text:p text:style-name="P455">21.10.94</text:p>
            <text:p text:style-name="P456">Creation of 55 courts/posts of Addl. Distt. &amp; Sess. Judges under G.O No. 442/VII-Nya-2-217/79 dated 21.10.94</text:p>
          </table:table-cell>
          <table:covered-table-cell/>
          <table:table-cell table:style-name="Table1.I286" table:number-columns-spanned="3" office:value-type="string">
            <text:p text:style-name="P409">13.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Anil Kumar Agrawal</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3.6.2005</text:p>
          </table:table-cell>
          <table:covered-table-cell/>
          <table:covered-table-cell/>
          <table:table-cell table:style-name="Table1.I286" table:number-columns-spanned="2" office:value-type="string">
            <text:p text:style-name="P418">21.10.94</text:p>
            <text:p text:style-name="P406">Creation of 55 courts/posts of Addl. Distt. &amp; Sess. Judges under G.O No. 442/VII-Nya-2-217/79 dated 21.10.94</text:p>
          </table:table-cell>
          <table:covered-table-cell/>
          <table:table-cell table:style-name="Table1.I286" table:number-columns-spanned="3" office:value-type="string">
            <text:p text:style-name="P409">13.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Ram Achal Yadav</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4.6.2005</text:p>
          </table:table-cell>
          <table:covered-table-cell/>
          <table:covered-table-cell/>
          <table:table-cell table:style-name="Table1.I286" table:number-columns-spanned="2" office:value-type="string">
            <text:p text:style-name="P418">21.10.94</text:p>
            <text:p text:style-name="P406">Creation of 55 courts/posts of Addl. Distt. &amp; Sess. Judges under G.O No. 442/VII-Nya-2-217/79 dated 21.10.94</text:p>
          </table:table-cell>
          <table:covered-table-cell/>
          <table:table-cell table:style-name="Table1.I286" table:number-columns-spanned="3" office:value-type="string">
            <text:p text:style-name="P409">14.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Narendra Kumar Johari</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0.6.2005</text:p>
          </table:table-cell>
          <table:covered-table-cell/>
          <table:covered-table-cell/>
          <table:table-cell table:style-name="Table1.I286" table:number-columns-spanned="2" office:value-type="string">
            <text:p text:style-name="P418">21.10.94</text:p>
            <text:p text:style-name="P406">Creation of 55 courts/posts of Addl. Distt. &amp; Sess. Judges under G.O No. 442/VII-Nya-2-217/79 dated 21.10.94</text:p>
          </table:table-cell>
          <table:covered-table-cell/>
          <table:table-cell table:style-name="Table1.I286" table:number-columns-spanned="3" office:value-type="string">
            <text:p text:style-name="P409">10.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Radhey Shyam Yadav</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3.7.2005</text:p>
          </table:table-cell>
          <table:covered-table-cell/>
          <table:covered-table-cell/>
          <table:table-cell table:style-name="Table1.I286" table:number-columns-spanned="2" office:value-type="string">
            <text:p text:style-name="P418">21.10.94</text:p>
            <text:p text:style-name="P406">Creation of 55 courts/posts of Addl. Distt. &amp; Sess. Judges under G.O No. 442/VII-Nya-2-217/79 dated 21.10.94</text:p>
          </table:table-cell>
          <table:covered-table-cell/>
          <table:table-cell table:style-name="Table1.I286" table:number-columns-spanned="3" office:value-type="string">
            <text:p text:style-name="P409">13.7.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Raj Beer Singh</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26.7.2005</text:p>
          </table:table-cell>
          <table:covered-table-cell/>
          <table:covered-table-cell/>
          <table:table-cell table:style-name="Table1.I286" table:number-columns-spanned="2" office:value-type="string">
            <text:p text:style-name="P418">21.10.94</text:p>
            <text:p text:style-name="P406">Creation of 55 courts/posts of Addl. Distt. &amp; Sess. Judges under G.O No. 442/VII-Nya-2-217/79 dated 21.10.94</text:p>
          </table:table-cell>
          <table:covered-table-cell/>
          <table:table-cell table:style-name="Table1.I286" table:number-columns-spanned="3" office:value-type="string">
            <text:p text:style-name="P409">26.7.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Ajit Singh</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3.6.2005</text:p>
          </table:table-cell>
          <table:covered-table-cell/>
          <table:covered-table-cell/>
          <table:table-cell table:style-name="Table1.I286" table:number-columns-spanned="2" office:value-type="string">
            <text:p text:style-name="P418">21.10.94</text:p>
            <text:p text:style-name="P406">Creation of 55 courts/posts of Addl. Distt. &amp; Sess. Judges under G.O No. 442/VII-Nya-2-217/79 dated 21.10.94</text:p>
          </table:table-cell>
          <table:covered-table-cell/>
          <table:table-cell table:style-name="Table1.I286" table:number-columns-spanned="3" office:value-type="string">
            <text:p text:style-name="P409">13.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Subhash Chandra Sharma</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21.6.2005</text:p>
          </table:table-cell>
          <table:covered-table-cell/>
          <table:covered-table-cell/>
          <table:table-cell table:style-name="Table1.I286" table:number-columns-spanned="2" office:value-type="string">
            <text:p text:style-name="P418">21.10.94</text:p>
            <text:p text:style-name="P406">Creation of 55 courts/posts of Addl. Distt. &amp; Sess. Judges under G.O No. 442/VII-Nya-2-217/79 dated 21.10.94</text:p>
          </table:table-cell>
          <table:covered-table-cell/>
          <table:table-cell table:style-name="Table1.I286" table:number-columns-spanned="3" office:value-type="string">
            <text:p text:style-name="P409">21.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row table:style-name="Table1.271">
          <table:table-cell table:style-name="Table1.A1" office:value-type="string">
            <text:p text:style-name="P413"/>
          </table:table-cell>
          <table:table-cell table:style-name="Table1.E412" table:number-columns-spanned="3" office:value-type="string">
            <text:list text:style-name="WW8Num118" text:continue-numbering="true">
              <text:list-item>
                <text:p text:style-name="P454"/>
              </text:list-item>
            </text:list>
          </table:table-cell>
          <table:covered-table-cell/>
          <table:covered-table-cell/>
          <table:table-cell table:style-name="Table1.N412" table:number-columns-spanned="2" office:value-type="string">
            <text:p text:style-name="P404">Sri Bhopal Singh</text:p>
          </table:table-cell>
          <table:covered-table-cell/>
          <table:table-cell table:style-name="Table1.I286" table:number-columns-spanned="2" office:value-type="string">
            <text:p text:style-name="P404"/>
          </table:table-cell>
          <table:covered-table-cell/>
          <table:table-cell table:style-name="Table1.I286" table:number-columns-spanned="3" office:value-type="string">
            <text:p text:style-name="P404">15.6.2005</text:p>
          </table:table-cell>
          <table:covered-table-cell/>
          <table:covered-table-cell/>
          <table:table-cell table:style-name="Table1.I286" table:number-columns-spanned="2" office:value-type="string">
            <text:p text:style-name="P418">21.10.94</text:p>
            <text:p text:style-name="P406">Creation of 55 courts/posts of Addl. Distt. &amp; Sess. Judges under G.O No. 442/VII-Nya-2-217/79 dated 21.10.94</text:p>
          </table:table-cell>
          <table:covered-table-cell/>
          <table:table-cell table:style-name="Table1.I286" table:number-columns-spanned="3" office:value-type="string">
            <text:p text:style-name="P409">15.6.2005</text:p>
          </table:table-cell>
          <table:covered-table-cell/>
          <table:covered-table-cell/>
          <table:table-cell table:style-name="Table1.I286" table:number-columns-spanned="2" office:value-type="string">
            <text:p text:style-name="P404"/>
          </table:table-cell>
          <table:covered-table-cell/>
          <table:table-cell table:style-name="Table1.T271" table:number-columns-spanned="2" office:value-type="string">
            <text:p text:style-name="P405"/>
          </table:table-cell>
          <table:covered-table-cell/>
        </table:table-row>
      </table:table>
      <text:p text:style-name="P457"/>
      <text:p text:style-name="P458">Seniority List of Officer of J.O. Cadre Working as on 24.5.1984 in H.J.S.</text:p>
      <text:p text:style-name="P459"/>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60">Sl. No. </text:p>
          </table:table-cell>
          <table:table-cell table:style-name="Table2.A1" office:value-type="string">
            <text:p text:style-name="P460">Name of Officers</text:p>
            <text:p text:style-name="P461"/>
          </table:table-cell>
          <table:table-cell table:style-name="Table2.A1" office:value-type="string">
            <text:p text:style-name="P462">Date of Officiation in H.J.S.</text:p>
          </table:table-cell>
          <table:table-cell table:style-name="Table2.A1" office:value-type="string">
            <text:p text:style-name="P462">Date of Retirement</text:p>
          </table:table-cell>
          <table:table-cell table:style-name="Table2.E1" office:value-type="string">
            <text:p text:style-name="P463">Date of availability of vacancy/ caused by</text:p>
          </table:table-cell>
        </table:table-row>
        <table:table-row table:style-name="Table2.1">
          <table:table-cell table:style-name="Table2.A2" office:value-type="string">
            <text:list text:style-name="WW8Num33">
              <text:list-item>
                <text:p text:style-name="P464"/>
              </text:list-item>
            </text:list>
          </table:table-cell>
          <table:table-cell table:style-name="Table2.A2" office:value-type="string">
            <text:p text:style-name="P465">Rajeshwar Prasad Gupta-II</text:p>
          </table:table-cell>
          <table:table-cell table:style-name="Table2.A2" office:value-type="string">
            <text:p text:style-name="P465">05.08.1980</text:p>
          </table:table-cell>
          <table:table-cell table:style-name="Table2.A2" office:value-type="string">
            <text:p text:style-name="P465">30.6.95</text:p>
          </table:table-cell>
          <table:table-cell table:style-name="Table2.E2" office:value-type="string">
            <text:p text:style-name="P387">30.6.84</text:p>
            <text:p text:style-name="P389">Retirement of Sri P.N.Roy</text:p>
            <text:p text:style-name="P389"/>
          </table:table-cell>
        </table:table-row>
        <table:table-row table:style-name="Table2.1">
          <table:table-cell table:style-name="Table2.A2" office:value-type="string">
            <text:list text:style-name="WW8Num33" text:continue-numbering="true">
              <text:list-item>
                <text:p text:style-name="P464"/>
              </text:list-item>
            </text:list>
          </table:table-cell>
          <table:table-cell table:style-name="Table2.A2" office:value-type="string">
            <text:p text:style-name="P465">Radhey Sayam Verma</text:p>
          </table:table-cell>
          <table:table-cell table:style-name="Table2.A2" office:value-type="string">
            <text:p text:style-name="P465">11.08.1980</text:p>
          </table:table-cell>
          <table:table-cell table:style-name="Table2.A2" office:value-type="string">
            <text:p text:style-name="P465">31.12.85</text:p>
          </table:table-cell>
          <table:table-cell table:style-name="Table2.E2" office:value-type="string">
            <text:p text:style-name="P387">31.7.84</text:p>
            <text:p text:style-name="P389">Retirement of A.Lsrivastava</text:p>
            <text:p text:style-name="P389"/>
          </table:table-cell>
        </table:table-row>
        <table:table-row table:style-name="Table2.1">
          <table:table-cell table:style-name="Table2.A2" office:value-type="string">
            <text:list text:style-name="WW8Num33" text:continue-numbering="true">
              <text:list-item>
                <text:p text:style-name="P464"/>
              </text:list-item>
            </text:list>
          </table:table-cell>
          <table:table-cell table:style-name="Table2.A2" office:value-type="string">
            <text:p text:style-name="P465">Mahendra Kumar Sangal</text:p>
          </table:table-cell>
          <table:table-cell table:style-name="Table2.A2" office:value-type="string">
            <text:p text:style-name="P465">31.03.1981</text:p>
          </table:table-cell>
          <table:table-cell table:style-name="Table2.A2" office:value-type="string">
            <text:p text:style-name="P465">31.1.90</text:p>
          </table:table-cell>
          <table:table-cell table:style-name="Table2.E2" office:value-type="string">
            <text:p text:style-name="P387">31.7.84</text:p>
            <text:p text:style-name="P389">Retirement of Sri Daya Shanker</text:p>
            <text:p text:style-name="P389"/>
          </table:table-cell>
        </table:table-row>
        <table:table-row table:style-name="Table2.1">
          <table:table-cell table:style-name="Table2.A2" office:value-type="string">
            <text:list text:style-name="WW8Num33" text:continue-numbering="true">
              <text:list-item>
                <text:p text:style-name="P464"/>
              </text:list-item>
            </text:list>
          </table:table-cell>
          <table:table-cell table:style-name="Table2.A2" office:value-type="string">
            <text:p text:style-name="P465">Murari Lal Agarwal</text:p>
          </table:table-cell>
          <table:table-cell table:style-name="Table2.A2" office:value-type="string">
            <text:p text:style-name="P465">14.04.1981</text:p>
          </table:table-cell>
          <table:table-cell table:style-name="Table2.A2" office:value-type="string">
            <text:p text:style-name="P465">30.6.86</text:p>
          </table:table-cell>
          <table:table-cell table:style-name="Table2.E2" office:value-type="string">
            <text:p text:style-name="P387">31.8.84</text:p>
            <text:p text:style-name="P389">Retirement of Sri J.P.Agarwal-I</text:p>
            <text:p text:style-name="P389"/>
          </table:table-cell>
        </table:table-row>
        <table:table-row table:style-name="Table2.1">
          <table:table-cell table:style-name="Table2.A2" office:value-type="string">
            <text:list text:style-name="WW8Num33" text:continue-numbering="true">
              <text:list-item>
                <text:p text:style-name="P464"/>
              </text:list-item>
            </text:list>
          </table:table-cell>
          <table:table-cell table:style-name="Table2.A2" office:value-type="string">
            <text:p text:style-name="P465">Ram Krishna Khanna</text:p>
          </table:table-cell>
          <table:table-cell table:style-name="Table2.A2" office:value-type="string">
            <text:p text:style-name="P465">14.04.1981</text:p>
          </table:table-cell>
          <table:table-cell table:style-name="Table2.A2" office:value-type="string">
            <text:p text:style-name="P465">31.12.86</text:p>
          </table:table-cell>
          <table:table-cell table:style-name="Table2.E2" office:value-type="string">
            <text:p text:style-name="P387">19/20.9.84</text:p>
            <text:p text:style-name="P389">Death of Sri D.N.Shukla</text:p>
            <text:p text:style-name="P389"/>
          </table:table-cell>
        </table:table-row>
        <table:table-row table:style-name="Table2.1">
          <table:table-cell table:style-name="Table2.A2" office:value-type="string">
            <text:list text:style-name="WW8Num33" text:continue-numbering="true">
              <text:list-item>
                <text:p text:style-name="P464"/>
              </text:list-item>
            </text:list>
          </table:table-cell>
          <table:table-cell table:style-name="Table2.A2" office:value-type="string">
            <text:p text:style-name="P465">Jhamman Lal</text:p>
          </table:table-cell>
          <table:table-cell table:style-name="Table2.A2" office:value-type="string">
            <text:p text:style-name="P465">14.04.1981</text:p>
          </table:table-cell>
          <table:table-cell table:style-name="Table2.A2" office:value-type="string">
            <text:p text:style-name="P465">31.6.96</text:p>
          </table:table-cell>
          <table:table-cell table:style-name="Table2.E2" office:value-type="string">
            <text:p text:style-name="P387">29.9.84</text:p>
            <text:p text:style-name="P389">Creation of one post of Joint Secretary (Law) and Joint L.R. U.P., Lucknow under G.O. No. 272/VII-HC 45/80 dated 29.9.1984</text:p>
          </table:table-cell>
        </table:table-row>
        <table:table-row table:style-name="Table2.1">
          <table:table-cell table:style-name="Table2.A2" office:value-type="string">
            <text:list text:style-name="WW8Num33" text:continue-numbering="true">
              <text:list-item>
                <text:p text:style-name="P464"/>
              </text:list-item>
            </text:list>
          </table:table-cell>
          <table:table-cell table:style-name="Table2.A2" office:value-type="string">
            <text:p text:style-name="P465">Niranjan Prasad Verma</text:p>
          </table:table-cell>
          <table:table-cell table:style-name="Table2.A2" office:value-type="string">
            <text:p text:style-name="P465">25.04.1981</text:p>
          </table:table-cell>
          <table:table-cell table:style-name="Table2.A2" office:value-type="string">
            <text:p text:style-name="P465">31.1.91</text:p>
          </table:table-cell>
          <table:table-cell table:style-name="Table2.E2" office:value-type="string">
            <text:p text:style-name="P387">31.10.84</text:p>
            <text:p text:style-name="P389">Retirement of Sri Giri Raj Kishore</text:p>
            <text:p text:style-name="P389"/>
          </table:table-cell>
        </table:table-row>
        <table:table-row table:style-name="Table2.1">
          <table:table-cell table:style-name="Table2.A2" office:value-type="string">
            <text:list text:style-name="WW8Num33" text:continue-numbering="true">
              <text:list-item>
                <text:p text:style-name="P464"/>
              </text:list-item>
            </text:list>
          </table:table-cell>
          <table:table-cell table:style-name="Table2.A2" office:value-type="string">
            <text:p text:style-name="P465">Brij Lal Sachdeva</text:p>
          </table:table-cell>
          <table:table-cell table:style-name="Table2.A2" office:value-type="string">
            <text:p text:style-name="P465">26.04.1981</text:p>
          </table:table-cell>
          <table:table-cell table:style-name="Table2.A2" office:value-type="string">
            <text:p text:style-name="P465">31.8.90</text:p>
          </table:table-cell>
          <table:table-cell table:style-name="Table2.E2" office:value-type="string">
            <text:p text:style-name="P387">31.12.84</text:p>
            <text:p text:style-name="P389">Retirement of Sri S.K.Agnihotri</text:p>
            <text:p text:style-name="P389"/>
          </table:table-cell>
        </table:table-row>
        <table:table-row table:style-name="Table2.1">
          <table:table-cell table:style-name="Table2.A2" office:value-type="string">
            <text:list text:style-name="WW8Num33" text:continue-numbering="true">
              <text:list-item>
                <text:p text:style-name="P464"/>
              </text:list-item>
            </text:list>
          </table:table-cell>
          <table:table-cell table:style-name="Table2.A2" office:value-type="string">
            <text:p text:style-name="P465">Ram Shanker Pandey</text:p>
          </table:table-cell>
          <table:table-cell table:style-name="Table2.A2" office:value-type="string">
            <text:p text:style-name="P465">05.06.1981</text:p>
          </table:table-cell>
          <table:table-cell table:style-name="Table2.A2" office:value-type="string">
            <text:p text:style-name="P465">29.2.92</text:p>
          </table:table-cell>
          <table:table-cell table:style-name="Table2.E2" office:value-type="string">
            <text:p text:style-name="P387">31.1.85</text:p>
            <text:p text:style-name="P389">Retirement of Sri Ruri Mal</text:p>
          </table:table-cell>
        </table:table-row>
        <table:table-row table:style-name="Table2.1">
          <table:table-cell table:style-name="Table2.A2" office:value-type="string">
            <text:list text:style-name="WW8Num138">
              <text:list-item>
                <text:p text:style-name="P466"/>
              </text:list-item>
            </text:list>
          </table:table-cell>
          <table:table-cell table:style-name="Table2.A2" office:value-type="string">
            <text:p text:style-name="P465">Daya Shanker Misra</text:p>
          </table:table-cell>
          <table:table-cell table:style-name="Table2.A2" office:value-type="string">
            <text:p text:style-name="P465">16.05.1981</text:p>
          </table:table-cell>
          <table:table-cell table:style-name="Table2.A2" office:value-type="string">
            <text:p text:style-name="P465">30.4.88</text:p>
          </table:table-cell>
          <table:table-cell table:style-name="Table2.E2" office:value-type="string">
            <text:p text:style-name="P387">31.1.86 </text:p>
            <text:p text:style-name="P389">Retirement of Sri R.C.Awasthy</text:p>
          </table:table-cell>
        </table:table-row>
      </table:table>
      <text:p text:style-name="P46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list text:style-name="WW8Num138" text:continue-numbering="true">
              <text:list-item>
                <text:p text:style-name="P466"/>
              </text:list-item>
            </text:list>
          </table:table-cell>
          <table:table-cell table:style-name="Table3.A1" office:value-type="string">
            <text:p text:style-name="P465">Ramesh Chandra Srivastava</text:p>
          </table:table-cell>
          <table:table-cell table:style-name="Table3.A1" table:number-columns-spanned="2" office:value-type="string">
            <text:p text:style-name="P465">30.05.1981</text:p>
          </table:table-cell>
          <table:covered-table-cell/>
          <table:table-cell table:style-name="Table3.A1" table:number-columns-spanned="2" office:value-type="string">
            <text:p text:style-name="P465">30.4.92</text:p>
          </table:table-cell>
          <table:covered-table-cell/>
          <table:table-cell table:style-name="Table3.G1" office:value-type="string">
            <text:p text:style-name="P387">28.2.86</text:p>
            <text:p text:style-name="P389">Retirement of Sri Rajendra Narain Sinha</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office:value-type="string">
            <text:p text:style-name="P465">Bhikka Lal</text:p>
          </table:table-cell>
          <table:table-cell table:style-name="Table3.A2" table:number-columns-spanned="2" office:value-type="string">
            <text:p text:style-name="P465">30.05.1981</text:p>
          </table:table-cell>
          <table:covered-table-cell/>
          <table:table-cell table:style-name="Table3.A2" table:number-columns-spanned="2" office:value-type="string">
            <text:p text:style-name="P465">31.5.86</text:p>
          </table:table-cell>
          <table:covered-table-cell/>
          <table:table-cell table:style-name="Table3.G2" office:value-type="string">
            <text:p text:style-name="P387">26.4.86</text:p>
            <text:p text:style-name="P389">Death of Sri Harish Chandra Verma</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office:value-type="string">
            <text:p text:style-name="P465">Krishna Murari Chaturvedi</text:p>
          </table:table-cell>
          <table:table-cell table:style-name="Table3.A2" table:number-columns-spanned="2" office:value-type="string">
            <text:p text:style-name="P465">31.05.1981</text:p>
          </table:table-cell>
          <table:covered-table-cell/>
          <table:table-cell table:style-name="Table3.A2" table:number-columns-spanned="2" office:value-type="string">
            <text:p text:style-name="P468"><text:span text:style-name="T11">7.1.94 </text:span><text:span text:style-name="T16">Died</text:span></text:p>
          </table:table-cell>
          <table:covered-table-cell/>
          <table:table-cell table:style-name="Table3.G2" office:value-type="string">
            <text:p text:style-name="P387">31.5.86</text:p>
            <text:p text:style-name="P389">Retirement of Sri Bhikkha Lal</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office:value-type="string">
            <text:p text:style-name="P465">Prabhu Nath Lal</text:p>
          </table:table-cell>
          <table:table-cell table:style-name="Table3.A2" table:number-columns-spanned="2" office:value-type="string">
            <text:p text:style-name="P465">06.06.1981</text:p>
          </table:table-cell>
          <table:covered-table-cell/>
          <table:table-cell table:style-name="Table3.A2" table:number-columns-spanned="2" office:value-type="string">
            <text:p text:style-name="P465">31.7.92</text:p>
          </table:table-cell>
          <table:covered-table-cell/>
          <table:table-cell table:style-name="Table3.G2" office:value-type="string">
            <text:p text:style-name="P387">30.6.86</text:p>
            <text:p text:style-name="P389">Retirement of Sri Anirudh Kumar Agarwal</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office:value-type="string">
            <text:p text:style-name="P465">Rajendra Nath</text:p>
          </table:table-cell>
          <table:table-cell table:style-name="Table3.A2" table:number-columns-spanned="2" office:value-type="string">
            <text:p text:style-name="P465">15.06.1981</text:p>
          </table:table-cell>
          <table:covered-table-cell/>
          <table:table-cell table:style-name="Table3.A2" table:number-columns-spanned="2" office:value-type="string">
            <text:p text:style-name="P465">31.10.94</text:p>
          </table:table-cell>
          <table:covered-table-cell/>
          <table:table-cell table:style-name="Table3.G2" office:value-type="string">
            <text:p text:style-name="P387">31.7.86</text:p>
            <text:p text:style-name="P389">Retirement of Sri V.S.Agarwal</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office:value-type="string">
            <text:p text:style-name="P465">Jai Shanker Dubey</text:p>
          </table:table-cell>
          <table:table-cell table:style-name="Table3.A2" table:number-columns-spanned="2" office:value-type="string">
            <text:p text:style-name="P465">15.06.1981</text:p>
          </table:table-cell>
          <table:covered-table-cell/>
          <table:table-cell table:style-name="Table3.A2" table:number-columns-spanned="2" office:value-type="string">
            <text:p text:style-name="P465">30.6.95</text:p>
          </table:table-cell>
          <table:covered-table-cell/>
          <table:table-cell table:style-name="Table3.G2" office:value-type="string">
            <text:p text:style-name="P387">6.8.86</text:p>
            <text:p text:style-name="P389">Creation of 4 posts, Viz. Director-1, Additional Director-1, Joint Director-2, in JTRI, U.P. Lucknow under G.O. No. 2034/VII-HC/86-54/Dated 6.8.86.</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office:value-type="string">
            <text:p text:style-name="P465">Yogendra Sahai Raizada</text:p>
          </table:table-cell>
          <table:table-cell table:style-name="Table3.A2" table:number-columns-spanned="2" office:value-type="string">
            <text:p text:style-name="P465">09.04.1981</text:p>
          </table:table-cell>
          <table:covered-table-cell/>
          <table:table-cell table:style-name="Table3.A2" table:number-columns-spanned="2" office:value-type="string">
            <text:p text:style-name="P465">31.5.92</text:p>
          </table:table-cell>
          <table:covered-table-cell/>
          <table:table-cell table:style-name="Table3.G2" office:value-type="string">
            <text:p text:style-name="P387">6.8.86</text:p>
            <text:p text:style-name="P389">Creation of 4 posts, Viz. Director-1, Additional Director-1, Joint Director-2, in JTRI, U.P. Lucknow under G.O. No. 2034/VII-HC/86-54/Dated 6.8.86.</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office:value-type="string">
            <text:p text:style-name="P465">Goverdhan Lal Gupta</text:p>
          </table:table-cell>
          <table:table-cell table:style-name="Table3.A2" table:number-columns-spanned="2" office:value-type="string">
            <text:p text:style-name="P465">10.04.1981</text:p>
          </table:table-cell>
          <table:covered-table-cell/>
          <table:table-cell table:style-name="Table3.A2" table:number-columns-spanned="2" office:value-type="string">
            <text:p text:style-name="P468"><text:span text:style-name="T11">12.12.91 </text:span><text:span text:style-name="T16">Died</text:span></text:p>
          </table:table-cell>
          <table:covered-table-cell/>
          <table:table-cell table:style-name="Table3.G2" office:value-type="string">
            <text:p text:style-name="P387">30.9.86</text:p>
            <text:p text:style-name="P389">Retirement of Sri Basant Kumar Misra</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office:value-type="string">
            <text:p text:style-name="P465">Ichhra Nand Thakral </text:p>
          </table:table-cell>
          <table:table-cell table:style-name="Table3.A2" table:number-columns-spanned="2" office:value-type="string">
            <text:p text:style-name="P465">10.04.1981</text:p>
          </table:table-cell>
          <table:covered-table-cell/>
          <table:table-cell table:style-name="Table3.A2" table:number-columns-spanned="2" office:value-type="string">
            <text:p text:style-name="P465">30.4.90</text:p>
          </table:table-cell>
          <table:covered-table-cell/>
          <table:table-cell table:style-name="Table3.G2" office:value-type="string">
            <text:p text:style-name="P387">10.11.86</text:p>
            <text:p text:style-name="P389">Creation of one post of Special officer (Vigilance) HC, Alld. under G.O. No. 3008/VII-HC-536/86 dated 10.11.86.</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office:value-type="string">
            <text:p text:style-name="P465">Ram Chandra Shukla-II</text:p>
          </table:table-cell>
          <table:table-cell table:style-name="Table3.A2" table:number-columns-spanned="2" office:value-type="string">
            <text:p text:style-name="P465">03.07.1982</text:p>
          </table:table-cell>
          <table:covered-table-cell/>
          <table:table-cell table:style-name="Table3.A2" table:number-columns-spanned="2" office:value-type="string">
            <text:p text:style-name="P468"><text:span text:style-name="T16">C.R.</text:span><text:span text:style-name="T11"> 8.4.96</text:span></text:p>
          </table:table-cell>
          <table:covered-table-cell/>
          <table:table-cell table:style-name="Table3.G2" office:value-type="string">
            <text:p text:style-name="P387">12.12.86</text:p>
            <text:p text:style-name="P389">Death of Sri V.S.Kulshrestha</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office:value-type="string">
            <text:p text:style-name="P465">Imtiaz Uddin</text:p>
          </table:table-cell>
          <table:table-cell table:style-name="Table3.A2" table:number-columns-spanned="2" office:value-type="string">
            <text:p text:style-name="P465">07.07.1982</text:p>
          </table:table-cell>
          <table:covered-table-cell/>
          <table:table-cell table:style-name="Table3.A2" table:number-columns-spanned="2" office:value-type="string">
            <text:p text:style-name="P465">30.6.95</text:p>
          </table:table-cell>
          <table:covered-table-cell/>
          <table:table-cell table:style-name="Table3.G2" office:value-type="string">
            <text:p text:style-name="P394">12.12.86</text:p>
            <text:p text:style-name="P396">Creation of 5 Courts/posts of Addl. D.J. in district Mirzapur for Banwasi Court created under G.O.No. 7534/VII-AN-742/86, Dated 12.12.86</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Bishambar Gopal Saxena</text:p>
          </table:table-cell>
          <table:covered-table-cell/>
          <table:table-cell table:style-name="Table3.A2" office:value-type="string">
            <text:p text:style-name="P465">07.07.1982</text:p>
          </table:table-cell>
          <table:table-cell table:style-name="Table3.A2" table:number-columns-spanned="2" office:value-type="string">
            <text:p text:style-name="P465">31.7.98</text:p>
          </table:table-cell>
          <table:covered-table-cell/>
          <table:table-cell table:style-name="Table3.G2" office:value-type="string">
            <text:p text:style-name="P387">31.12.86</text:p>
            <text:p text:style-name="P389">Retirement of Sri Ram Kumar Saxena</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Rajendra Lal Soni</text:p>
          </table:table-cell>
          <table:covered-table-cell/>
          <table:table-cell table:style-name="Table3.A2" office:value-type="string">
            <text:p text:style-name="P465">12.07.1982</text:p>
          </table:table-cell>
          <table:table-cell table:style-name="Table3.A2" table:number-columns-spanned="2" office:value-type="string">
            <text:p text:style-name="P465">31.10.94</text:p>
          </table:table-cell>
          <table:covered-table-cell/>
          <table:table-cell table:style-name="Table3.G2" office:value-type="string">
            <text:p text:style-name="P387">28.2.87</text:p>
            <text:p text:style-name="P389">Retirement of Sri D.N.Khanna</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Pratap Narain Mehrotra</text:p>
          </table:table-cell>
          <table:covered-table-cell/>
          <table:table-cell table:style-name="Table3.A2" office:value-type="string">
            <text:p text:style-name="P465">28.09.1982</text:p>
          </table:table-cell>
          <table:table-cell table:style-name="Table3.A2" table:number-columns-spanned="2" office:value-type="string">
            <text:p text:style-name="P468"><text:span text:style-name="T16">V.R.</text:span><text:span text:style-name="T11"> 31.8.94</text:span></text:p>
          </table:table-cell>
          <table:covered-table-cell/>
          <table:table-cell table:style-name="Table3.G2" office:value-type="string">
            <text:p text:style-name="P387">31.3.87</text:p>
            <text:p text:style-name="P389">Retirement of Sri M.P.S.Tomar</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Girja Shankar Chaube</text:p>
          </table:table-cell>
          <table:covered-table-cell/>
          <table:table-cell table:style-name="Table3.A2" office:value-type="string">
            <text:p text:style-name="P465">17.07.1982</text:p>
          </table:table-cell>
          <table:table-cell table:style-name="Table3.A2" table:number-columns-spanned="2" office:value-type="string">
            <text:p text:style-name="P465">30.6.95</text:p>
          </table:table-cell>
          <table:covered-table-cell/>
          <table:table-cell table:style-name="Table3.G2" office:value-type="string">
            <text:p text:style-name="P387">31.5.87</text:p>
            <text:p text:style-name="P389">Retirement of Sri B.P.Srivastava</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Krishna Pal Singh</text:p>
          </table:table-cell>
          <table:covered-table-cell/>
          <table:table-cell table:style-name="Table3.A2" office:value-type="string">
            <text:p text:style-name="P465">17.07.1982</text:p>
          </table:table-cell>
          <table:table-cell table:style-name="Table3.A2" table:number-columns-spanned="2" office:value-type="string">
            <text:p text:style-name="P465">30.11.96</text:p>
          </table:table-cell>
          <table:covered-table-cell/>
          <table:table-cell table:style-name="Table3.G2" office:value-type="string">
            <text:p text:style-name="P394">27.6.87</text:p>
            <text:p text:style-name="P396">Creation of 25 courts/posts of Addl. D.J. under G.O. No. 3308/VII-AN-726/85 dated 27.6.87</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Ramendra Kumar Srivastava</text:p>
          </table:table-cell>
          <table:covered-table-cell/>
          <table:table-cell table:style-name="Table3.A2" office:value-type="string">
            <text:p text:style-name="P465">19.07.1982</text:p>
          </table:table-cell>
          <table:table-cell table:style-name="Table3.A2" table:number-columns-spanned="2" office:value-type="string">
            <text:p text:style-name="P465">30.4.96</text:p>
          </table:table-cell>
          <table:covered-table-cell/>
          <table:table-cell table:style-name="Table3.G2" office:value-type="string">
            <text:p text:style-name="P394">27.6.87</text:p>
            <text:p text:style-name="P396">Creation of 25 courts/posts of Addl. D.J. under G.O. No. 3308/VII-AN-726/85 dated 27.6.87</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Ram Kishore Saxena</text:p>
          </table:table-cell>
          <table:covered-table-cell/>
          <table:table-cell table:style-name="Table3.A2" office:value-type="string">
            <text:p text:style-name="P465">22.07.1982</text:p>
          </table:table-cell>
          <table:table-cell table:style-name="Table3.A2" table:number-columns-spanned="2" office:value-type="string">
            <text:p text:style-name="P468"><text:span text:style-name="T16">V.R. </text:span><text:span text:style-name="T11">27.4.94</text:span></text:p>
          </table:table-cell>
          <table:covered-table-cell/>
          <table:table-cell table:style-name="Table3.G2" office:value-type="string">
            <text:p text:style-name="P394">27.6.87</text:p>
            <text:p text:style-name="P396">Creation of 25 courts/posts of Addl. D.J. under G.O. No. 3308/VII-AN-726/85 dated 27.6.87</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Rabindra Nath Awasthi</text:p>
          </table:table-cell>
          <table:covered-table-cell/>
          <table:table-cell table:style-name="Table3.A2" office:value-type="string">
            <text:p text:style-name="P465">24.07.1982</text:p>
          </table:table-cell>
          <table:table-cell table:style-name="Table3.A2" table:number-columns-spanned="2" office:value-type="string">
            <text:p text:style-name="P465">31.7.95</text:p>
          </table:table-cell>
          <table:covered-table-cell/>
          <table:table-cell table:style-name="Table3.G2" office:value-type="string">
            <text:p text:style-name="P394">27.6.87</text:p>
            <text:p text:style-name="P396">Creation of 25 courts/posts of Addl. D.J. under G.O. No. 3308/VII-AN-726/85 dated 27.6.87</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Surendra Kumar Garg</text:p>
          </table:table-cell>
          <table:covered-table-cell/>
          <table:table-cell table:style-name="Table3.A2" office:value-type="string">
            <text:p text:style-name="P465">30.07.1982</text:p>
          </table:table-cell>
          <table:table-cell table:style-name="Table3.A2" table:number-columns-spanned="2" office:value-type="string">
            <text:p text:style-name="P465">31.7.95</text:p>
          </table:table-cell>
          <table:covered-table-cell/>
          <table:table-cell table:style-name="Table3.G2" office:value-type="string">
            <text:p text:style-name="P394">27.6.87</text:p>
            <text:p text:style-name="P396">Creation of 25 courts/posts of Addl. D.J. under G.O. No. 3308/VII-AN-726/85 dated 27.6.87</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Jai Ram Misra</text:p>
          </table:table-cell>
          <table:covered-table-cell/>
          <table:table-cell table:style-name="Table3.A2" office:value-type="string">
            <text:p text:style-name="P465">30.07.1982</text:p>
          </table:table-cell>
          <table:table-cell table:style-name="Table3.A2" table:number-columns-spanned="2" office:value-type="string">
            <text:p text:style-name="P465">30.9.95</text:p>
          </table:table-cell>
          <table:covered-table-cell/>
          <table:table-cell table:style-name="Table3.G2" office:value-type="string">
            <text:p text:style-name="P394">27.6.87</text:p>
            <text:p text:style-name="P396">Creation of 25 courts/posts of Addl. D.J. under G.O. No. 3308/VII-AN-726/85 dated 27.6.87</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Devendra Pal Singh</text:p>
          </table:table-cell>
          <table:covered-table-cell/>
          <table:table-cell table:style-name="Table3.A2" office:value-type="string">
            <text:p text:style-name="P465">08.07.1982</text:p>
          </table:table-cell>
          <table:table-cell table:style-name="Table3.A2" table:number-columns-spanned="2" office:value-type="string">
            <text:p text:style-name="P465">31.10.96</text:p>
          </table:table-cell>
          <table:covered-table-cell/>
          <table:table-cell table:style-name="Table3.G2" office:value-type="string">
            <text:p text:style-name="P394">27.6.87</text:p>
            <text:p text:style-name="P396">Creation of 25 courts/posts of Addl. D.J. under G.O. No. 3308/VII-AN-726/85 dated 27.6.87</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Dinesh Mohan Arya</text:p>
          </table:table-cell>
          <table:covered-table-cell/>
          <table:table-cell table:style-name="Table3.A2" office:value-type="string">
            <text:p text:style-name="P465">25.08.1982</text:p>
          </table:table-cell>
          <table:table-cell table:style-name="Table3.A2" table:number-columns-spanned="2" office:value-type="string">
            <text:p text:style-name="P468"><text:span text:style-name="T11">15.5.93 </text:span><text:span text:style-name="T16">Died</text:span></text:p>
          </table:table-cell>
          <table:covered-table-cell/>
          <table:table-cell table:style-name="Table3.G2" office:value-type="string">
            <text:p text:style-name="P394">27.6.87</text:p>
            <text:p text:style-name="P396">Creation of 25 courts/posts of Addl. D.J. under G.O. No. 3308/VII-AN-726/85 dated 27.6.87</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Siddartha Muni Goel</text:p>
          </table:table-cell>
          <table:covered-table-cell/>
          <table:table-cell table:style-name="Table3.A2" office:value-type="string">
            <text:p text:style-name="P465">27.08.1982</text:p>
          </table:table-cell>
          <table:table-cell table:style-name="Table3.A2" table:number-columns-spanned="2" office:value-type="string">
            <text:p text:style-name="P465">30.4.99</text:p>
          </table:table-cell>
          <table:covered-table-cell/>
          <table:table-cell table:style-name="Table3.G2" office:value-type="string">
            <text:p text:style-name="P387">30.6.87</text:p>
            <text:p text:style-name="P389">Retirement of Sri V.D.Keshari</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Praduman Kumar </text:p>
          </table:table-cell>
          <table:covered-table-cell/>
          <table:table-cell table:style-name="Table3.A2" office:value-type="string">
            <text:p text:style-name="P465">01.06.1983</text:p>
          </table:table-cell>
          <table:table-cell table:style-name="Table3.A2" table:number-columns-spanned="2" office:value-type="string">
            <text:p text:style-name="P468"><text:span text:style-name="T16">V.R.</text:span><text:span text:style-name="T11"> 14.2.97</text:span></text:p>
          </table:table-cell>
          <table:covered-table-cell/>
          <table:table-cell table:style-name="Table3.G2" office:value-type="string">
            <text:p text:style-name="P387">29.2.88</text:p>
            <text:p text:style-name="P389">Retirement of Sri D.K.Agarwal</text:p>
          </table: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Mahesh Chandra </text:p>
          </table:table-cell>
          <table:covered-table-cell/>
          <table:table-cell table:style-name="Table3.A2" office:value-type="string">
            <text:p text:style-name="P465">02.08.1983</text:p>
          </table:table-cell>
          <table:table-cell table:style-name="Table3.A2" office:value-type="string">
            <text:p text:style-name="P468"><text:span text:style-name="T16">V.R.</text:span><text:span text:style-name="T11"> 31.5.98</text:span></text:p>
          </table:table-cell>
          <table:table-cell table:style-name="Table3.G2" table:number-columns-spanned="2" office:value-type="string">
            <text:p text:style-name="P387">31.3.88</text:p>
            <text:p text:style-name="P389">Retirement of Sri Manphool Singh</text:p>
          </table:table-cell>
          <table:covered-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Radha Krishna Gupta</text:p>
          </table:table-cell>
          <table:covered-table-cell/>
          <table:table-cell table:style-name="Table3.A2" office:value-type="string">
            <text:p text:style-name="P465">16.07.1983</text:p>
          </table:table-cell>
          <table:table-cell table:style-name="Table3.A2" office:value-type="string">
            <text:p text:style-name="P468"><text:span text:style-name="T16">C.R.</text:span><text:span text:style-name="T11"> 27.6.98</text:span></text:p>
          </table:table-cell>
          <table:table-cell table:style-name="Table3.G2" table:number-columns-spanned="2" office:value-type="string">
            <text:p text:style-name="P387">30.4.88</text:p>
            <text:p text:style-name="P389">Retirement of Sri D.S.Misra</text:p>
          </table:table-cell>
          <table:covered-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Dinesh Chandra Verma</text:p>
          </table:table-cell>
          <table:covered-table-cell/>
          <table:table-cell table:style-name="Table3.A2" office:value-type="string">
            <text:p text:style-name="P465">17.07.1983</text:p>
          </table:table-cell>
          <table:table-cell table:style-name="Table3.A2" office:value-type="string">
            <text:p text:style-name="P468"><text:span text:style-name="T16">V.R.</text:span><text:span text:style-name="T11"> 22.6.94</text:span></text:p>
          </table:table-cell>
          <table:table-cell table:style-name="Table3.G2" table:number-columns-spanned="2" office:value-type="string">
            <text:p text:style-name="P469">31.10.88</text:p>
            <text:p text:style-name="P36">Retirement of Sri Naresh Chandra Jain-I</text:p>
          </table:table-cell>
          <table:covered-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Rajendra Prasad Singh</text:p>
          </table:table-cell>
          <table:covered-table-cell/>
          <table:table-cell table:style-name="Table3.A2" office:value-type="string">
            <text:p text:style-name="P465">19.07.1983</text:p>
          </table:table-cell>
          <table:table-cell table:style-name="Table3.A2" office:value-type="string">
            <text:p text:style-name="P465">31.1.98</text:p>
          </table:table-cell>
          <table:table-cell table:style-name="Table3.G2" table:number-columns-spanned="2" office:value-type="string">
            <text:p text:style-name="P387">30.11.88</text:p>
            <text:p text:style-name="P389">Retirement of Sri D.L.Soni</text:p>
          </table:table-cell>
          <table:covered-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Rudresh Kumar </text:p>
          </table:table-cell>
          <table:covered-table-cell/>
          <table:table-cell table:style-name="Table3.A2" office:value-type="string">
            <text:p text:style-name="P465">19.07.1983</text:p>
          </table:table-cell>
          <table:table-cell table:style-name="Table3.A2" office:value-type="string">
            <text:p text:style-name="P465">28.2.98</text:p>
          </table:table-cell>
          <table:table-cell table:style-name="Table3.G2" table:number-columns-spanned="2" office:value-type="string">
            <text:p text:style-name="P387">31.1.89</text:p>
            <text:p text:style-name="P389">Retirement of Sri Govind Prasad Srivastava</text:p>
          </table:table-cell>
          <table:covered-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Shitla Prasad Srivastava</text:p>
          </table:table-cell>
          <table:covered-table-cell/>
          <table:table-cell table:style-name="Table3.A2" office:value-type="string">
            <text:p text:style-name="P465">21.07.1983</text:p>
          </table:table-cell>
          <table:table-cell table:style-name="Table3.A2" office:value-type="string">
            <text:p text:style-name="P465">31.7.2000</text:p>
          </table:table-cell>
          <table:table-cell table:style-name="Table3.G2" table:number-columns-spanned="2" office:value-type="string">
            <text:p text:style-name="P387">31.3.89</text:p>
            <text:p text:style-name="P389">Retirement of Sri Shivadhar Tiwari</text:p>
          </table:table-cell>
          <table:covered-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Shri Pal</text:p>
          </table:table-cell>
          <table:covered-table-cell/>
          <table:table-cell table:style-name="Table3.A2" office:value-type="string">
            <text:p text:style-name="P465">23.07.1983</text:p>
          </table:table-cell>
          <table:table-cell table:style-name="Table3.A2" office:value-type="string">
            <text:p text:style-name="P465">30.9.96</text:p>
          </table:table-cell>
          <table:table-cell table:style-name="Table3.G2" table:number-columns-spanned="2" office:value-type="string">
            <text:p text:style-name="P387">31.5.89</text:p>
            <text:p text:style-name="P389">Retirement of Sri Rati Ram</text:p>
          </table:table-cell>
          <table:covered-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Rameshwar Sarup Garg</text:p>
          </table:table-cell>
          <table:covered-table-cell/>
          <table:table-cell table:style-name="Table3.A2" office:value-type="string">
            <text:p text:style-name="P465">23.07.1983</text:p>
          </table:table-cell>
          <table:table-cell table:style-name="Table3.A2" office:value-type="string">
            <text:p text:style-name="P468"><text:span text:style-name="T11">29.5.95 </text:span><text:span text:style-name="T16">Died </text:span></text:p>
          </table:table-cell>
          <table:table-cell table:style-name="Table3.G2" table:number-columns-spanned="2" office:value-type="string">
            <text:p text:style-name="P394">30.6.89</text:p>
            <text:p text:style-name="P396">Creation of 25 courts/ posts of Addl.D.J. due to upgradation of 25 courts/posts of Civil Judges under G.O.No.2177/VII-AN-726/85, Dated 30.6.89</text:p>
          </table:table-cell>
          <table:covered-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Kesri Nandan Singh</text:p>
          </table:table-cell>
          <table:covered-table-cell/>
          <table:table-cell table:style-name="Table3.A2" office:value-type="string">
            <text:p text:style-name="P465">23.07.1983</text:p>
          </table:table-cell>
          <table:table-cell table:style-name="Table3.A2" office:value-type="string">
            <text:p text:style-name="P468"><text:span text:style-name="T16">C.R.</text:span><text:span text:style-name="T11"> 8.3.95</text:span></text:p>
          </table:table-cell>
          <table:table-cell table:style-name="Table3.G2" table:number-columns-spanned="2" office:value-type="string">
            <text:p text:style-name="P394">30.6.89</text:p>
            <text:p text:style-name="P396">Creation of 25 courts/ posts of Addl.D.J. due to upgradation of 25 courts/posts of Civil Judges under G.O.No.2177/VII-AN-726/85, Dated 30.6.89</text:p>
          </table:table-cell>
          <table:covered-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Jagdish Singh</text:p>
          </table:table-cell>
          <table:covered-table-cell/>
          <table:table-cell table:style-name="Table3.A2" office:value-type="string">
            <text:p text:style-name="P465">23.07.1983</text:p>
          </table:table-cell>
          <table:table-cell table:style-name="Table3.A2" office:value-type="string">
            <text:p text:style-name="P468"><text:span text:style-name="T16">C.R.</text:span><text:span text:style-name="T11"> 23.8.97</text:span></text:p>
          </table:table-cell>
          <table:table-cell table:style-name="Table3.G2" table:number-columns-spanned="2" office:value-type="string">
            <text:p text:style-name="P394">30.6.89</text:p>
            <text:p text:style-name="P396">Creation of 25 courts/ posts of Addl.D.J. due to upgradation of 25 courts/posts of Civil Judges under G.O.No.2177/VII-AN-726/85, Dated 30.6.89</text:p>
          </table:table-cell>
          <table:covered-table-cell/>
        </table:table-row>
        <table:table-row table:style-name="Table3.1">
          <table:table-cell table:style-name="Table3.A2" office:value-type="string">
            <text:list text:style-name="WW8Num138" text:continue-numbering="true">
              <text:list-item>
                <text:p text:style-name="P466"/>
              </text:list-item>
            </text:list>
          </table:table-cell>
          <table:table-cell table:style-name="Table3.A2" table:number-columns-spanned="2" office:value-type="string">
            <text:p text:style-name="P465">Khem Singh</text:p>
          </table:table-cell>
          <table:covered-table-cell/>
          <table:table-cell table:style-name="Table3.A2" office:value-type="string">
            <text:p text:style-name="P465">29.07.1983</text:p>
          </table:table-cell>
          <table:table-cell table:style-name="Table3.A2" office:value-type="string">
            <text:p text:style-name="P465">31.7.99</text:p>
          </table:table-cell>
          <table:table-cell table:style-name="Table3.G2" table:number-columns-spanned="2" office:value-type="string">
            <text:p text:style-name="P394">30.6.89</text:p>
            <text:p text:style-name="P396">Creation of 25 courts/ posts of Addl.D.J. due to upgradation of 25 courts/posts of Civil Judges under G.O.No.2177/VII-AN-726/85, Dated 30.6.89</text:p>
          </table:table-cell>
          <table:covered-table-cell/>
        </table:table-row>
        <table:table-row table:style-name="Table3.1">
          <table:table-cell table:style-name="Table3.A2" office:value-type="string">
            <text:list text:style-name="WW8Num175">
              <text:list-item>
                <text:p text:style-name="P470"/>
              </text:list-item>
            </text:list>
          </table:table-cell>
          <table:table-cell table:style-name="Table3.A2" table:number-columns-spanned="2" office:value-type="string">
            <text:p text:style-name="P465">Qazi Khurshed Ahmad</text:p>
          </table:table-cell>
          <table:covered-table-cell/>
          <table:table-cell table:style-name="Table3.A2" office:value-type="string">
            <text:p text:style-name="P465">30.07.1983</text:p>
          </table:table-cell>
          <table:table-cell table:style-name="Table3.A2" table:number-columns-spanned="2" office:value-type="string">
            <text:p text:style-name="P465">31.7.2002</text:p>
          </table:table-cell>
          <table:covered-table-cell/>
          <table:table-cell table:style-name="Table3.G2" office:value-type="string">
            <text:p text:style-name="P387">28.2.91</text:p>
            <text:p text:style-name="P389">Retirement of Sri Narain Dass</text:p>
          </table:table-cell>
        </table:table-row>
        <table:table-row table:style-name="Table3.1">
          <table:table-cell table:style-name="Table3.A2" office:value-type="string">
            <text:list text:style-name="WW8Num175" text:continue-numbering="true">
              <text:list-item>
                <text:p text:style-name="P470"/>
              </text:list-item>
            </text:list>
          </table:table-cell>
          <table:table-cell table:style-name="Table3.A2" table:number-columns-spanned="2" office:value-type="string">
            <text:p text:style-name="P465">Mahabir Saran Nigam</text:p>
          </table:table-cell>
          <table:covered-table-cell/>
          <table:table-cell table:style-name="Table3.A2" office:value-type="string">
            <text:p text:style-name="P465">30.07.1983</text:p>
          </table:table-cell>
          <table:table-cell table:style-name="Table3.A2" table:number-columns-spanned="2" office:value-type="string">
            <text:p text:style-name="P465">31.12.2000</text:p>
          </table:table-cell>
          <table:covered-table-cell/>
          <table:table-cell table:style-name="Table3.G2" office:value-type="string">
            <text:p text:style-name="P387">30.6.91</text:p>
            <text:p text:style-name="P389">Retirement of Sri B.C.Shukla</text:p>
          </table:table-cell>
        </table:table-row>
        <table:table-row table:style-name="Table3.1">
          <table:table-cell table:style-name="Table3.A2" office:value-type="string">
            <text:list text:style-name="WW8Num175" text:continue-numbering="true">
              <text:list-item>
                <text:p text:style-name="P470"/>
              </text:list-item>
            </text:list>
          </table:table-cell>
          <table:table-cell table:style-name="Table3.A2" table:number-columns-spanned="2" office:value-type="string">
            <text:p text:style-name="P465">Mohammad Abid</text:p>
          </table:table-cell>
          <table:covered-table-cell/>
          <table:table-cell table:style-name="Table3.A2" office:value-type="string">
            <text:p text:style-name="P465">30.07.1983</text:p>
          </table:table-cell>
          <table:table-cell table:style-name="Table3.A2" table:number-columns-spanned="2" office:value-type="string">
            <text:p text:style-name="P465">30.4.99</text:p>
          </table:table-cell>
          <table:covered-table-cell/>
          <table:table-cell table:style-name="Table3.G2" office:value-type="string">
            <text:p text:style-name="P387">30.9.91</text:p>
            <text:p text:style-name="P389">Retirement of Sri Shiv Nath Misra</text:p>
          </table:table-cell>
        </table:table-row>
        <table:table-row table:style-name="Table3.1">
          <table:table-cell table:style-name="Table3.A2" office:value-type="string">
            <text:list text:style-name="WW8Num175" text:continue-numbering="true">
              <text:list-item>
                <text:p text:style-name="P470"/>
              </text:list-item>
            </text:list>
          </table:table-cell>
          <table:table-cell table:style-name="Table3.A2" table:number-columns-spanned="2" office:value-type="string">
            <text:p text:style-name="P465">Ram Behari Lal Dohare</text:p>
          </table:table-cell>
          <table:covered-table-cell/>
          <table:table-cell table:style-name="Table3.A2" office:value-type="string">
            <text:p text:style-name="P465">30.07.1983</text:p>
          </table:table-cell>
          <table:table-cell table:style-name="Table3.A2" table:number-columns-spanned="2" office:value-type="string">
            <text:p text:style-name="P465">31.7.92</text:p>
          </table:table-cell>
          <table:covered-table-cell/>
          <table:table-cell table:style-name="Table3.G2" office:value-type="string">
            <text:p text:style-name="P387">31.12.91</text:p>
            <text:p text:style-name="P389">Retirement of Sri Bijai Kumar Srivastava</text:p>
          </table:table-cell>
        </table:table-row>
        <table:table-row table:style-name="Table3.1">
          <table:table-cell table:style-name="Table3.A2" office:value-type="string">
            <text:list text:style-name="WW8Num175" text:continue-numbering="true">
              <text:list-item>
                <text:p text:style-name="P470"/>
              </text:list-item>
            </text:list>
          </table:table-cell>
          <table:table-cell table:style-name="Table3.A2" table:number-columns-spanned="2" office:value-type="string">
            <text:p text:style-name="P465">Pratap Singh</text:p>
          </table:table-cell>
          <table:covered-table-cell/>
          <table:table-cell table:style-name="Table3.A2" office:value-type="string">
            <text:p text:style-name="P465">30.07.1983</text:p>
          </table:table-cell>
          <table:table-cell table:style-name="Table3.A2" table:number-columns-spanned="2" office:value-type="string">
            <text:p text:style-name="P468"><text:span text:style-name="T16">C.R.</text:span><text:span text:style-name="T11"> 11.8.98</text:span></text:p>
          </table:table-cell>
          <table:covered-table-cell/>
          <table:table-cell table:style-name="Table3.G2" office:value-type="string">
            <text:p text:style-name="P387">31.1.92</text:p>
            <text:p text:style-name="P389">Retirement of Sri Jagdish Prasad Semwal</text:p>
          </table:table-cell>
        </table:table-row>
        <table:table-row table:style-name="Table3.1">
          <table:table-cell table:style-name="Table3.A2" office:value-type="string">
            <text:list text:style-name="WW8Num175" text:continue-numbering="true">
              <text:list-item>
                <text:p text:style-name="P470"/>
              </text:list-item>
            </text:list>
          </table:table-cell>
          <table:table-cell table:style-name="Table3.A2" table:number-columns-spanned="2" office:value-type="string">
            <text:p text:style-name="P465">Purshottam Swarup Malhotra</text:p>
          </table:table-cell>
          <table:covered-table-cell/>
          <table:table-cell table:style-name="Table3.A2" office:value-type="string">
            <text:p text:style-name="P465">12.08.1983</text:p>
          </table:table-cell>
          <table:table-cell table:style-name="Table3.A2" table:number-columns-spanned="2" office:value-type="string">
            <text:p text:style-name="P465">31.1.96</text:p>
          </table:table-cell>
          <table:covered-table-cell/>
          <table:table-cell table:style-name="Table3.G2" office:value-type="string">
            <text:p text:style-name="P387">4.2.92</text:p>
            <text:p text:style-name="P389">Elevation to Bench of Sri A.N.Gupta</text:p>
          </table:table-cell>
        </table:table-row>
      </table:table>
      <text:p text:style-name="Standard"/>
      <text:p text:style-name="Standard"/>
      <text:p text:style-name="P18">Sd/-<text:tab/><text:tab/><text:tab/> <text:s text:c="5"/>Sd/-<text:tab/><text:tab/><text:tab/><text:tab/>Sd/-<text:tab/><text:tab/><text:tab/> <text:s text:c="4"/>Sd/-<text:tab/><text:tab/><text:tab/>Sd/-</text:p>
      <text:p text:style-name="P24"><text:s/>(S.S. Kulshrestha) <text:s text:c="4"/><text:tab/><text:tab/> (Ashok Bhushan)<text:tab/> <text:s text:c="3"/><text:tab/> <text:s/>(Sunil Ambwani) <text:s text:c="7"/><text:tab/><text:tab/>(R.K. Agarwal)<text:tab/> <text:tab/> <text:s text:c="2"/>(B.S. Chauhan)</text:p>
      <text:p text:style-name="P4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Verdana" fo:font-size="11pt" style:font-size-asian="11pt"/>
    </style:style>
    <style:style style:name="Text_20_body_20_indent" style:display-name="Text body indent" style:family="paragraph" style:parent-style-name="Standard" style:class="text">
      <style:paragraph-properties fo:margin-left="1in" fo:margin-right="0in" fo:text-align="justify" style:justify-single-word="false" fo:text-indent="-0.3in" style:auto-text-indent="false" style:text-autospace="none" style:punctuation-wrap="simple" style:vertical-align="baseline"/>
      <style:text-properties style:font-name="Verdana" fo:font-size="9pt" style:font-size-asian="9pt"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fo:hyphenation-ladder-count="no-limit" text:number-lines="false" text:line-number="0"/>
      <style:text-properties style:font-name="Arial" fo:hyphenate="false" fo:hyphenation-remain-char-count="2" fo:hyphenation-push-char-count="2"/>
    </style:style>
    <style:style style:name="Title" style:family="paragraph" style:parent-style-name="Standard" style:next-style-name="Subtitle" style:class="chapter">
      <style:paragraph-properties fo:margin-left="0.7in" fo:margin-right="0in" fo:text-align="center" style:justify-single-word="false" fo:text-indent="0.3in" style:auto-text-indent="false" style:text-autospace="none" style:punctuation-wrap="simple" style:vertical-align="baseline"/>
      <style:text-properties style:font-name="Verdana" fo:font-size="13pt" style:text-underline-style="solid" style:text-underline-width="auto" style:text-underline-color="font-color" fo:font-weight="bold" style:font-size-asian="13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1.5in" fo:margin-right="0in" fo:text-align="justify" style:justify-single-word="false" fo:text-indent="0.5in" style:auto-text-indent="false" style:text-autospace="none" style:punctuation-wrap="simple" style:vertical-align="baseline"/>
      <style:text-properties style:font-name="Verdana" fo:font-size="11pt" fo:font-style="italic" style:font-size-asian="11pt" style:font-style-asian="italic" style:font-size-complex="10pt" style:font-style-complex="italic"/>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name="Verdana" fo:font-size="13pt" fo:font-weight="bold" style:font-size-asian="13pt" style:font-weight-asian="bold" style:font-size-complex="10pt"/>
    </style:style>
    <style:style style:name="Normal_20__28_Web_29_" style:display-name="Normal (Web)" style:family="paragraph" style:parent-style-name="Standard">
      <style:paragraph-properties fo:margin-top="0.1945in" fo:margin-bottom="0.1945in"/>
    </style:style>
    <style:style style:name="Body_20_Text_20_Indent_20_2" style:display-name="Body Text Indent 2" style:family="paragraph" style:parent-style-name="Standard">
      <style:paragraph-properties fo:margin-left="1in" fo:margin-right="0in" fo:text-align="justify" style:justify-single-word="false" fo:text-indent="0.5in" style:auto-text-indent="false" style:text-autospace="none" style:punctuation-wrap="simple" style:vertical-align="baseline"/>
      <style:text-properties style:font-name="Verdana" fo:font-size="11pt" fo:font-style="italic" style:font-size-asian="11pt" style:font-style-asian="italic" style:font-size-complex="10pt" style:font-style-complex="italic"/>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Verdana" fo:font-size="11pt" fo:font-style="italic" style:font-size-asian="11pt" style:font-style-asian="italic" style:font-size-complex="11pt" style:font-style-complex="italic"/>
    </style:style>
    <style:style style:name="Page_20_Number" style:display-name="Page Number" style:family="text" style:parent-style-name="Default_20_Paragraph_20_Font"/>
    <style:style style:name="WW8Num5z0" style:family="text">
      <style:text-properties style:font-name="Verdana" fo:font-size="11pt" style:font-size-asian="11pt"/>
    </style:style>
    <style:style style:name="WW8Num5z1" style:family="text">
      <style:text-properties fo:font-size="11pt" style:font-size-asian="11pt"/>
    </style:style>
    <style:style style:name="WW8Num6z0" style:family="text">
      <style:text-properties fo:font-size="11pt" style:font-size-asian="11pt"/>
    </style:style>
    <style:style style:name="WW8Num8z0" style:family="text">
      <style:text-properties style:font-name="Verdana" fo:font-size="11pt" style:font-size-asian="11pt"/>
    </style:style>
    <style:style style:name="WW8Num11z0" style:family="text">
      <style:text-properties style:font-name="Verdana" fo:font-size="11pt" style:font-size-asian="11pt"/>
    </style:style>
    <style:style style:name="WW8Num11z1" style:family="text">
      <style:text-properties fo:font-size="11pt" style:font-size-asian="11pt"/>
    </style:style>
    <style:style style:name="WW8Num15z0" style:family="text">
      <style:text-properties fo:font-size="11pt" style:font-size-asian="11pt"/>
    </style:style>
    <style:style style:name="WW8Num20z0" style:family="text">
      <style:text-properties fo:font-weight="bold" style:font-weight-asian="bold"/>
    </style:style>
    <style:style style:name="WW8Num22z0" style:family="text">
      <style:text-properties fo:font-size="11pt" style:font-size-asian="11pt"/>
    </style:style>
    <style:style style:name="WW8Num26z0" style:family="text">
      <style:text-properties fo:font-size="9pt" style:font-size-asian="9pt"/>
    </style:style>
    <style:style style:name="WW8Num35z0" style:family="text">
      <style:text-properties fo:font-weight="bold" style:font-weight-asian="bold"/>
    </style:style>
    <style:style style:name="WW8Num41z0" style:family="text">
      <style:text-properties fo:font-size="11pt" style:font-size-asian="11pt"/>
    </style:style>
    <style:style style:name="WW8Num48z0" style:family="text">
      <style:text-properties fo:font-size="9pt" style:font-size-asian="9pt"/>
    </style:style>
    <style:style style:name="WW8Num58z0" style:family="text">
      <style:text-properties fo:font-size="11pt" style:font-size-asian="11pt"/>
    </style:style>
    <style:style style:name="WW8Num60z0" style:family="text">
      <style:text-properties style:font-name="Verdana" fo:font-size="9pt" style:font-size-asian="9pt"/>
    </style:style>
    <style:style style:name="WW8Num64z0" style:family="text">
      <style:text-properties fo:font-size="9pt" style:font-size-asian="9pt"/>
    </style:style>
    <style:style style:name="WW8Num78z0" style:family="text">
      <style:text-properties fo:font-size="11pt" style:font-size-asian="11pt"/>
    </style:style>
    <style:style style:name="WW8Num79z0" style:family="text">
      <style:text-properties style:font-name="Verdana" fo:font-size="11pt" style:font-size-asian="11pt"/>
    </style:style>
    <style:style style:name="WW8Num81z0" style:family="text">
      <style:text-properties fo:font-size="11pt" style:font-size-asian="11pt"/>
    </style:style>
    <style:style style:name="WW8Num88z0" style:family="text">
      <style:text-properties fo:font-size="11pt" style:font-size-asian="11pt"/>
    </style:style>
    <style:style style:name="WW8Num97z0" style:family="text">
      <style:text-properties fo:font-size="11pt" style:font-size-asian="11pt"/>
    </style:style>
    <style:style style:name="WW8Num101z0" style:family="text">
      <style:text-properties fo:font-weight="bold" style:font-weight-asian="bold"/>
    </style:style>
    <style:style style:name="WW8Num104z0" style:family="text">
      <style:text-properties fo:font-weight="bold" style:font-weight-asian="bold"/>
    </style:style>
    <style:style style:name="WW8Num108z0" style:family="text">
      <style:text-properties style:font-name="Times New Roman" fo:font-size="12pt" style:font-size-asian="12pt"/>
    </style:style>
    <style:style style:name="WW8Num117z0" style:family="text">
      <style:text-properties fo:font-weight="bold" style:font-weight-asian="bold"/>
    </style:style>
    <style:style style:name="WW8Num127z0" style:family="text">
      <style:text-properties fo:font-size="11pt" style:font-size-asian="11pt"/>
    </style:style>
    <style:style style:name="WW8Num129z0" style:family="text">
      <style:text-properties fo:font-weight="bold" style:font-weight-asian="bold"/>
    </style:style>
    <style:style style:name="WW8Num147z0" style:family="text">
      <style:text-properties fo:font-weight="bold" style:font-weight-asian="bold"/>
    </style:style>
    <style:style style:name="WW8Num153z0" style:family="text">
      <style:text-properties style:font-name="Verdana" fo:font-size="11pt" style:font-size-asian="11pt"/>
    </style:style>
    <style:style style:name="WW8Num156z0" style:family="text">
      <style:text-properties fo:font-weight="bold" style:font-weight-asian="bold"/>
    </style:style>
    <style:style style:name="WW8Num162z0" style:family="text">
      <style:text-properties fo:font-weight="bold" style:font-weight-asian="bold"/>
    </style:style>
    <style:style style:name="WW8Num167z0" style:family="text">
      <style:text-properties fo:font-size="9pt" style:font-size-asian="9pt"/>
    </style:style>
    <style:style style:name="WW8Num169z0" style:family="text">
      <style:text-properties fo:font-weight="bold" style:font-weight-asian="bold"/>
    </style:style>
    <style:style style:name="WW8Num173z0" style:family="text">
      <style:text-properties fo:font-size="11pt" style:font-size-asian="11pt"/>
    </style:style>
    <style:style style:name="WW8Num181z0" style:family="text">
      <style:text-properties fo:font-weight="bold" style:font-weight-asian="bold"/>
    </style:style>
    <style:style style:name="WW8Num188z0" style:family="text">
      <style:text-properties fo:font-size="11pt" style:font-size-asian="11pt"/>
    </style:style>
    <style:style style:name="WW8Num195z0" style:family="text">
      <style:text-properties fo:font-size="11pt" style:font-size-asian="11pt"/>
    </style:style>
    <style:style style:name="WW8Num201z0" style:family="text">
      <style:text-properties style:font-name="Verdana" fo:font-size="9pt" style:font-size-asian="9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1in" text:min-label-width="0.6874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start-value="28">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suffix="." style:num-format="1" text:start-value="65">
        <style:list-level-properties text:space-before="0.1in" text:min-label-width="0.25in"/>
      </text:list-level-style-number>
      <text:list-level-style-number text:level="2" text:style-name="WW8Num5z1" style:num-suffix="." style:num-format="1">
        <style:list-level-properties text:space-before="0.6in" text:min-label-width="0.25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suffix="." style:num-format="1" text:start-value="59">
        <style:list-level-properties text:space-before="0.1in" text:min-label-width="0.25in"/>
      </text:list-level-style-number>
      <text:list-level-style-number text:level="2" style:num-prefix="(" style:num-suffix=")" style:num-format="i">
        <style:list-level-properties text:space-before="0.6in" text:min-label-width="0.75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text:style-name="WW8Num11z0" style:num-suffix="." style:num-format="1" text:start-value="62">
        <style:list-level-properties text:space-before="0.1in" text:min-label-width="0.25in"/>
      </text:list-level-style-number>
      <text:list-level-style-number text:level="2" text:style-name="WW8Num11z1" style:num-suffix="." style:num-format="1">
        <style:list-level-properties text:space-before="0.6in" text:min-label-width="0.25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65">
        <style:list-level-properties text:space-before="0.1in" text:min-label-width="0.4in" fo:text-align="center"/>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95in" text:min-label-width="0.25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729">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start-value="296">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276">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290">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text:style-name="WW8Num22z0" style:num-suffix="." style:num-format="1">
        <style:list-level-properties text:space-before="0.8in" text:min-label-width="0.2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95in" text:min-label-width="0.3957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95in" text:min-label-width="0.25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1in" text:min-label-width="0.4in"/>
      </text:list-level-style-number>
      <text:list-level-style-number text:level="2" style:num-suffix="." style:num-format="1">
        <style:list-level-properties text:space-before="0.7in" text:min-label-width="0.3in"/>
      </text:list-level-style-number>
      <text:list-level-style-number text:level="3" style:num-prefix="(" style:num-suffix=")" style:num-format="a" style:num-letter-sync="true">
        <style:list-level-properties text:space-before="1.3752in" text:min-label-width="0.5311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start-value="478">
        <style:list-level-properties text:min-label-width="2.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text:start-value="342">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7in" text:min-label-width="0.2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text:min-label-width="1.45in" text:min-label-distance="0.1252in" fo:text-align="end"/>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text:min-label-width="2.95in" text:min-label-distance="0.1252in" fo:text-align="end"/>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text:min-label-width="4.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start-value="293">
        <style:list-level-properties text:min-label-width="2.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start-value="25">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text:min-label-width="1.3in" text:min-label-distance="0.1252in" fo:text-align="end"/>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text:min-label-width="2.8in" text:min-label-distance="0.1252in" fo:text-align="end"/>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text:min-label-width="4.3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1in" text:min-label-width="0.4272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list-level-style-number text:level="1" text:style-name="WW8Num35z0" style:num-suffix="." style:num-format="1">
        <style:list-level-properties text:space-before="-0.05in" text:min-label-width="0.45in"/>
      </text:list-level-style-number>
      <text:list-level-style-number text:level="2" style:num-suffix="." style:num-format="a" style:num-letter-sync="true">
        <style:list-level-properties text:space-before="0.65in" text:min-label-width="0.25in"/>
      </text:list-level-style-number>
      <text:list-level-style-number text:level="3" style:num-suffix="." style:num-format="i">
        <style:list-level-properties text:min-label-width="1.4in" text:min-label-distance="0.1252in" fo:text-align="end"/>
      </text:list-level-style-number>
      <text:list-level-style-number text:level="4" style:num-suffix="." style:num-format="1">
        <style:list-level-properties text:space-before="1.65in" text:min-label-width="0.25in"/>
      </text:list-level-style-number>
      <text:list-level-style-number text:level="5" style:num-suffix="." style:num-format="a" style:num-letter-sync="true">
        <style:list-level-properties text:space-before="2.15in" text:min-label-width="0.25in"/>
      </text:list-level-style-number>
      <text:list-level-style-number text:level="6" style:num-suffix="." style:num-format="i">
        <style:list-level-properties text:min-label-width="2.9in" text:min-label-distance="0.1252in" fo:text-align="end"/>
      </text:list-level-style-number>
      <text:list-level-style-number text:level="7" style:num-suffix="." style:num-format="1">
        <style:list-level-properties text:space-before="3.15in" text:min-label-width="0.25in"/>
      </text:list-level-style-number>
      <text:list-level-style-number text:level="8" style:num-suffix="." style:num-format="a" style:num-letter-sync="true">
        <style:list-level-properties text:space-before="3.65in" text:min-label-width="0.25in"/>
      </text:list-level-style-number>
      <text:list-level-style-number text:level="9" style:num-suffix="." style:num-format="i">
        <style:list-level-properties text:min-label-width="4.4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list-level-style-number text:level="1" style:num-suffix="." style:num-format="1" text:start-value="4">
        <style:list-level-properties text:min-label-width="0.6874in"/>
      </text:list-level-style-number>
      <text:list-level-style-number text:level="2" style:num-suffix="." style:num-format="1" text:start-value="6" text:display-levels="2">
        <style:list-level-properties text:min-label-width="0.6874in"/>
      </text:list-level-style-number>
      <text:list-level-style-number text:level="3" style:num-suffix="-" style:num-format="1" text:start-value="97" text:display-levels="3">
        <style:list-level-properties text:min-label-width="0.6874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text:start-value="488">
        <style:list-level-properties text:min-label-width="2.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95in" text:min-label-width="0.3957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text:style-name="WW8Num41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19">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text:start-value="25">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text:start-value="157">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text:start-value="29">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95in" text:min-label-width="0.427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text:start-value="148">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text:start-value="341">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list-level-style-number text:level="1" style:num-suffix="." style:num-format="1">
        <style:list-level-properties text:space-before="0.15in" text:min-label-width="0.7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448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95in" text:min-label-width="0.25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95in" text:min-label-width="0.448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text:style-name="WW8Num60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text:start-value="65">
        <style:list-level-properties text:space-before="0.1in" text:min-label-width="0.4in" fo:text-align="center"/>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text:style-name="WW8Num64z0"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text:start-value="318">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text:start-value="268">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95in" text:min-label-width="0.3854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text:start-value="127">
        <style:list-level-properties text:space-before="0.2in" text:min-label-width="0.3in" fo:text-align="center"/>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95in" text:min-label-width="0.3957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677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text:start-value="304">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1.3126in" text:min-label-width="0.3126in"/>
      </text:list-level-style-number>
      <text:list-level-style-number text:level="2" style:num-suffix="." style:num-format="a" style:num-letter-sync="true">
        <style:list-level-properties text:space-before="1.8126in" text:min-label-width="0.25in"/>
      </text:list-level-style-number>
      <text:list-level-style-number text:level="3" style:num-suffix="." style:num-format="i">
        <style:list-level-properties text:min-label-width="2.5626in" text:min-label-distance="0.1252in" fo:text-align="end"/>
      </text:list-level-style-number>
      <text:list-level-style-number text:level="4" style:num-suffix="." style:num-format="1">
        <style:list-level-properties text:space-before="2.8126in" text:min-label-width="0.25in"/>
      </text:list-level-style-number>
      <text:list-level-style-number text:level="5" style:num-suffix="." style:num-format="a" style:num-letter-sync="true">
        <style:list-level-properties text:space-before="3.3126in" text:min-label-width="0.25in"/>
      </text:list-level-style-number>
      <text:list-level-style-number text:level="6" style:num-suffix="." style:num-format="i">
        <style:list-level-properties text:min-label-width="4.0626in" text:min-label-distance="0.1252in" fo:text-align="end"/>
      </text:list-level-style-number>
      <text:list-level-style-number text:level="7" style:num-suffix="." style:num-format="1">
        <style:list-level-properties text:space-before="4.3126in" text:min-label-width="0.25in"/>
      </text:list-level-style-number>
      <text:list-level-style-number text:level="8" style:num-suffix="." style:num-format="a" style:num-letter-sync="true">
        <style:list-level-properties text:space-before="4.8126in" text:min-label-width="0.25in"/>
      </text:list-level-style-number>
      <text:list-level-style-number text:level="9" style:num-suffix="." style:num-format="i">
        <style:list-level-properties text:min-label-width="5.5626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95in" text:min-label-width="0.25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text:start-value="576">
        <style:list-level-properties text:min-label-width="2.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text:style-name="WW8Num78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text:style-name="WW8Num79z0" style:num-suffix="." style:num-format="1" text:start-value="76">
        <style:list-level-properties text:space-before="0.1in" text:min-label-width="0.25in"/>
      </text:list-level-style-number>
      <text:list-level-style-number text:level="2" style:num-suffix="." style:num-format="1">
        <style:list-level-properties text:space-before="0.6in" text:min-label-width="0.302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text:style-name="WW8Num81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1in" text:min-label-width="0.3in"/>
      </text:list-level-style-number>
      <text:list-level-style-number text:level="2" style:num-suffix="." style:num-format="a" style:num-letter-sync="true">
        <style:list-level-properties text:space-before="0.15in" text:min-label-width="0.25in"/>
      </text:list-level-style-number>
      <text:list-level-style-number text:level="3" style:num-suffix="." style:num-format="i">
        <style:list-level-properties text:min-label-width="0.9in" text:min-label-distance="0.1252in" fo:text-align="end"/>
      </text:list-level-style-number>
      <text:list-level-style-number text:level="4" style:num-suffix="." style:num-format="1">
        <style:list-level-properties text:space-before="1.15in" text:min-label-width="0.25in"/>
      </text:list-level-style-number>
      <text:list-level-style-number text:level="5" style:num-suffix="." style:num-format="a" style:num-letter-sync="true">
        <style:list-level-properties text:space-before="1.65in" text:min-label-width="0.25in"/>
      </text:list-level-style-number>
      <text:list-level-style-number text:level="6" style:num-suffix="." style:num-format="i">
        <style:list-level-properties text:min-label-width="2.4in" text:min-label-distance="0.1252in" fo:text-align="end"/>
      </text:list-level-style-number>
      <text:list-level-style-number text:level="7" style:num-suffix="." style:num-format="1">
        <style:list-level-properties text:space-before="2.65in" text:min-label-width="0.25in"/>
      </text:list-level-style-number>
      <text:list-level-style-number text:level="8" style:num-suffix="." style:num-format="a" style:num-letter-sync="true">
        <style:list-level-properties text:space-before="3.15in" text:min-label-width="0.25in"/>
      </text:list-level-style-number>
      <text:list-level-style-number text:level="9" style:num-suffix="." style:num-format="i">
        <style:list-level-properties text:min-label-width="3.9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list-level-style-number text:level="1" style:num-suffix="." style:num-format="1">
        <style:list-level-properties text:space-before="0.1in" text:min-label-width="0.4in"/>
      </text:list-level-style-number>
      <text:list-level-style-number text:level="2" style:num-suffix="." style:num-format="1">
        <style:list-level-properties text:space-before="0.75in" text:min-label-width="0.677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text:start-value="132">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list-level-style-number text:level="1" text:style-name="WW8Num88z0" style:num-suffix="." style:num-format="1">
        <style:list-level-properties text:space-before="0.7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a" style:num-letter-sync="true">
        <style:list-level-properties text:space-before="1.3752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95in" text:min-label-width="0.25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95in" text:min-label-width="0.3957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text:start-value="486">
        <style:list-level-properties text:min-label-width="2.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text:start-value="278">
        <style:list-level-properties text:min-label-width="2.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text:style-name="WW8Num9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05in" text:min-label-width="0.4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text:min-label-width="1.45in" text:min-label-distance="0.1252in" fo:text-align="end"/>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text:min-label-width="2.95in" text:min-label-distance="0.1252in" fo:text-align="end"/>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text:min-label-width="4.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text:start-value="373">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text:start-value="48">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text:style-name="WW8Num101z0" style:num-suffix="." style:num-format="1">
        <style:list-level-properties text:space-before="0.1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text:style-name="WW8Num104z0" style:num-suffix="." style:num-format="1">
        <style:list-level-properties text:space-before="-0.05in" text:min-label-width="0.45in"/>
      </text:list-level-style-number>
      <text:list-level-style-number text:level="2" style:num-suffix="." style:num-format="a" style:num-letter-sync="true">
        <style:list-level-properties text:space-before="0.65in" text:min-label-width="0.25in"/>
      </text:list-level-style-number>
      <text:list-level-style-number text:level="3" style:num-suffix="." style:num-format="i">
        <style:list-level-properties text:min-label-width="1.4in" text:min-label-distance="0.1252in" fo:text-align="end"/>
      </text:list-level-style-number>
      <text:list-level-style-number text:level="4" style:num-suffix="." style:num-format="1">
        <style:list-level-properties text:space-before="1.65in" text:min-label-width="0.25in"/>
      </text:list-level-style-number>
      <text:list-level-style-number text:level="5" style:num-suffix="." style:num-format="a" style:num-letter-sync="true">
        <style:list-level-properties text:space-before="2.15in" text:min-label-width="0.25in"/>
      </text:list-level-style-number>
      <text:list-level-style-number text:level="6" style:num-suffix="." style:num-format="i">
        <style:list-level-properties text:min-label-width="2.9in" text:min-label-distance="0.1252in" fo:text-align="end"/>
      </text:list-level-style-number>
      <text:list-level-style-number text:level="7" style:num-suffix="." style:num-format="1">
        <style:list-level-properties text:space-before="3.15in" text:min-label-width="0.25in"/>
      </text:list-level-style-number>
      <text:list-level-style-number text:level="8" style:num-suffix="." style:num-format="a" style:num-letter-sync="true">
        <style:list-level-properties text:space-before="3.65in" text:min-label-width="0.25in"/>
      </text:list-level-style-number>
      <text:list-level-style-number text:level="9" style:num-suffix="." style:num-format="i">
        <style:list-level-properties text:min-label-width="4.4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677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text:style-name="WW8Num108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text:start-value="270">
        <style:list-level-properties text:min-label-width="2.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text:start-value="369">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space-before="0.95in" text:min-label-width="0.25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style:num-suffix="." style:num-format="1" text:start-value="156">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4">
      <text:list-level-style-number text:level="1" style:num-suffix="." style:num-format="1">
        <style:list-level-properties text:space-before="0.4in" text:min-label-width="0.6146in"/>
      </text:list-level-style-number>
      <text:list-level-style-number text:level="2" style:num-suffix="." style:num-format="1">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text:start-value="174">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number text:level="1" style:num-suffix="." style:num-format="1" text:start-value="52">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7">
      <text:list-level-style-number text:level="1" text:style-name="WW8Num117z0" style:num-suffix="." style:num-format="1">
        <style:list-level-properties text:space-before="0.15in" text:min-label-width="0.4in"/>
      </text:list-level-style-number>
      <text:list-level-style-number text:level="2" style:num-suffix="." style:num-format="1">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118" text:consecutive-numbering="true">
      <text:list-level-style-number text:level="1" style:num-suffix="." style:num-format="1" text:start-value="733">
        <style:list-level-properties text:min-label-width="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number text:level="1" style:num-suffix="." style:num-format="1">
        <style:list-level-properties text:space-before="0.95in" text:min-label-width="0.25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number text:level="1" style:num-suffix="." style:num-format="1">
        <style:list-level-properties text:space-before="0.95in" text:min-label-width="0.3957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number text:level="1" style:num-suffix="." style:num-format="1" text:start-value="715">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number text:level="1" style:num-suffix="." style:num-format="1">
        <style:list-level-properties text:space-before="-0.1in"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number text:level="1" style:num-suffix="." style:num-format="1">
        <style:list-level-properties text:space-before="0.95in" text:min-label-width="0.3957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6">
      <text:list-level-style-number text:level="1" style:num-suffix="." style:num-format="1" text:start-value="7">
        <style:list-level-properties text:min-label-width="0.7709in"/>
      </text:list-level-style-number>
      <text:list-level-style-number text:level="2" style:num-suffix="." style:num-format="1" text:start-value="6" text:display-levels="2">
        <style:list-level-properties text:min-label-width="0.7709in"/>
      </text:list-level-style-number>
      <text:list-level-style-number text:level="3" style:num-suffix="-" style:num-format="1" text:start-value="2" text:display-levels="3">
        <style:list-level-properties text:min-label-width="0.7709in"/>
      </text:list-level-style-number>
      <text:list-level-style-number text:level="4" style:num-suffix="." style:num-format="1" text:display-levels="4">
        <style:list-level-properties text:min-label-width="0.7709in"/>
      </text:list-level-style-number>
      <text:list-level-style-number text:level="5" style:num-suffix="." style:num-format="1" text:display-levels="5">
        <style:list-level-properties text:min-label-width="0.7709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number text:level="1" text:style-name="WW8Num127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128" text:consecutive-numbering="true">
      <text:list-level-style-number text:level="1" style:num-suffix="." style:num-format="1">
        <style:list-level-properties text:space-before="0.4in" text:min-label-width="0.5728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129">
      <text:list-level-style-number text:level="1" text:style-name="WW8Num129z0" style:num-suffix="." style:num-format="1">
        <style:list-level-properties text:space-before="0.15in" text:min-label-width="0.25in"/>
      </text:list-level-style-number>
      <text:list-level-style-number text:level="2" style:num-suffix="." style:num-format="a" style:num-letter-sync="true">
        <style:list-level-properties text:space-before="0.65in" text:min-label-width="0.25in"/>
      </text:list-level-style-number>
      <text:list-level-style-number text:level="3" style:num-suffix="." style:num-format="i">
        <style:list-level-properties text:min-label-width="1.4in" text:min-label-distance="0.1252in" fo:text-align="end"/>
      </text:list-level-style-number>
      <text:list-level-style-number text:level="4" style:num-suffix="." style:num-format="1">
        <style:list-level-properties text:space-before="1.65in" text:min-label-width="0.25in"/>
      </text:list-level-style-number>
      <text:list-level-style-number text:level="5" style:num-suffix="." style:num-format="a" style:num-letter-sync="true">
        <style:list-level-properties text:space-before="2.15in" text:min-label-width="0.25in"/>
      </text:list-level-style-number>
      <text:list-level-style-number text:level="6" style:num-suffix="." style:num-format="i">
        <style:list-level-properties text:min-label-width="2.9in" text:min-label-distance="0.1252in" fo:text-align="end"/>
      </text:list-level-style-number>
      <text:list-level-style-number text:level="7" style:num-suffix="." style:num-format="1">
        <style:list-level-properties text:space-before="3.15in" text:min-label-width="0.25in"/>
      </text:list-level-style-number>
      <text:list-level-style-number text:level="8" style:num-suffix="." style:num-format="a" style:num-letter-sync="true">
        <style:list-level-properties text:space-before="3.65in" text:min-label-width="0.25in"/>
      </text:list-level-style-number>
      <text:list-level-style-number text:level="9" style:num-suffix="." style:num-format="i">
        <style:list-level-properties text:min-label-width="4.4in" text:min-label-distance="0.1252in" fo:text-align="end"/>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number text:level="1" style:num-suffix="." style:num-format="1" text:start-value="239">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number text:level="1" style:num-suffix="." style:num-format="1" text:start-value="475">
        <style:list-level-properties text:min-label-width="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3" text:consecutive-numbering="true">
      <text:list-level-style-number text:level="1" style:num-suffix="." style:num-format="1" text:start-value="176">
        <style:list-level-properties text:min-label-width="2.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4" text:consecutive-numbering="true">
      <text:list-level-style-number text:level="1" style:num-suffix="." style:num-format="1">
        <style:list-level-properties text:space-before="0.05in" text:min-label-width="0.4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text:min-label-width="1.45in" text:min-label-distance="0.1252in" fo:text-align="end"/>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text:min-label-width="2.95in" text:min-label-distance="0.1252in" fo:text-align="end"/>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text:min-label-width="4.45in" text:min-label-distance="0.1252in" fo:text-align="end"/>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number text:level="1" style:num-suffix="." style:num-format="1">
        <style:list-level-properties text:space-before="0.95in" text:min-label-width="0.25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36" text:consecutive-numbering="true">
      <text:list-level-style-number text:level="1" style:num-suffix="." style:num-format="1">
        <style:list-level-properties text:space-before="0.95in" text:min-label-width="0.3957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number text:level="1" style:num-suffix="." style:num-format="1" text:start-value="476">
        <style:list-level-properties text:min-label-width="2.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8" text:consecutive-numbering="true">
      <text:list-level-style-number text:level="1" style:num-suffix="." style:num-format="1" text:start-value="10">
        <style:list-level-properties text:space-before="0.05in" text:min-label-width="0.4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text:min-label-width="1.45in" text:min-label-distance="0.1252in" fo:text-align="end"/>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text:min-label-width="2.95in" text:min-label-distance="0.1252in" fo:text-align="end"/>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text:min-label-width="4.45in" text:min-label-distance="0.1252in" fo:text-align="end"/>
      </text:list-level-style-number>
      <text:list-level-style-number text:level="10" style:num-suffix="." style:num-format="1">
        <style:list-level-properties text:space-before="2.5in" text:min-label-width="0.25in"/>
      </text:list-level-style-number>
    </text:list-style>
    <text:list-style style:name="WW8Num139" text:consecutive-numbering="true">
      <text:list-level-style-number text:level="1" style:num-suffix="." style:num-format="1" text:start-value="574">
        <style:list-level-properties text:min-label-width="2.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0" text:consecutive-numbering="true">
      <text:list-level-style-number text:level="1" style:num-suffix="." style:num-format="1" text:start-value="303">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1" text:consecutive-numbering="true">
      <text:list-level-style-number text:level="1" style:num-suffix="." style:num-format="1" text:start-value="288">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2">
      <text:list-level-style-number text:level="1" style:num-suffix="." style:num-format="1">
        <style:list-level-properties text:space-before="0.25in" text:min-label-width="0.6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3"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4" text:consecutive-numbering="true">
      <text:list-level-style-number text:level="1" style:num-suffix="." style:num-format="1" text:start-value="127">
        <style:list-level-properties text:space-before="0.2in" text:min-label-width="0.3in" fo:text-align="center"/>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5" text:consecutive-numbering="true">
      <text:list-level-style-number text:level="1" style:num-suffix="." style:num-format="1" text:start-value="731">
        <style:list-level-properties text:min-label-width="2.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6" text:consecutive-numbering="true">
      <text:list-level-style-number text:level="1" style:num-suffix="." style:num-format="1" text:start-value="127">
        <style:list-level-properties text:space-before="0.2in" text:min-label-width="0.3in" fo:text-align="center"/>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7" text:consecutive-numbering="true">
      <text:list-level-style-number text:level="1" text:style-name="WW8Num147z0" style:num-suffix="." style:num-format="1">
        <style:list-level-properties text:space-before="0.1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8" text:consecutive-numbering="true">
      <text:list-level-style-number text:level="1" style:num-suffix="." style:num-format="1">
        <style:list-level-properties text:space-before="0.95in" text:min-label-width="0.25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49" text:consecutive-numbering="true">
      <text:list-level-style-number text:level="1" style:num-suffix="." style:num-format="1">
        <style:list-level-properties text:space-before="0.85in" text:min-label-width="0.6772in"/>
      </text:list-level-style-number>
      <text:list-level-style-number text:level="2" style:num-suffix="." style:num-format="a" style:num-letter-sync="true">
        <style:list-level-properties text:space-before="1.35in" text:min-label-width="0.25in"/>
      </text:list-level-style-number>
      <text:list-level-style-number text:level="3" style:num-suffix="." style:num-format="i">
        <style:list-level-properties text:min-label-width="2.1in" text:min-label-distance="0.1252in" fo:text-align="end"/>
      </text:list-level-style-number>
      <text:list-level-style-number text:level="4" style:num-suffix="." style:num-format="1">
        <style:list-level-properties text:space-before="2.35in" text:min-label-width="0.25in"/>
      </text:list-level-style-number>
      <text:list-level-style-number text:level="5" style:num-suffix="." style:num-format="a" style:num-letter-sync="true">
        <style:list-level-properties text:space-before="2.85in" text:min-label-width="0.25in"/>
      </text:list-level-style-number>
      <text:list-level-style-number text:level="6" style:num-suffix="." style:num-format="i">
        <style:list-level-properties text:min-label-width="3.6in" text:min-label-distance="0.1252in" fo:text-align="end"/>
      </text:list-level-style-number>
      <text:list-level-style-number text:level="7" style:num-suffix="." style:num-format="1">
        <style:list-level-properties text:space-before="3.85in" text:min-label-width="0.25in"/>
      </text:list-level-style-number>
      <text:list-level-style-number text:level="8" style:num-suffix="." style:num-format="a" style:num-letter-sync="true">
        <style:list-level-properties text:space-before="4.35in" text:min-label-width="0.25in"/>
      </text:list-level-style-number>
      <text:list-level-style-number text:level="9" style:num-suffix="." style:num-format="i">
        <style:list-level-properties text:min-label-width="5.1in" text:min-label-distance="0.1252in" fo:text-align="end"/>
      </text:list-level-style-number>
      <text:list-level-style-number text:level="10" style:num-suffix="." style:num-format="1">
        <style:list-level-properties text:space-before="2.5in" text:min-label-width="0.25in"/>
      </text:list-level-style-number>
    </text:list-style>
    <text:list-style style:name="WW8Num150" text:consecutive-numbering="true">
      <text:list-level-style-number text:level="1" style:num-suffix="." style:num-format="1">
        <style:list-level-properties text:space-before="0.95in" text:min-label-width="0.25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51"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52"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53" text:consecutive-numbering="true">
      <text:list-level-style-number text:level="1" text:style-name="WW8Num153z0" style:num-suffix="." style:num-format="1" text:start-value="141">
        <style:list-level-properties text:space-before="0.1in" text:min-label-width="0.25in"/>
      </text:list-level-style-number>
      <text:list-level-style-number text:level="2" style:num-suffix="." style:num-format="1">
        <style:list-level-properties text:space-before="0.6in" text:min-label-width="0.302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154" text:consecutive-numbering="true">
      <text:list-level-style-number text:level="1" style:num-suffix="." style:num-format="1" text:start-value="734">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5"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56">
      <text:list-level-style-number text:level="1" text:style-name="WW8Num156z0" style:num-suffix="." style:num-format="1">
        <style:list-level-properties text:space-before="0.15in" text:min-label-width="0.25in"/>
      </text:list-level-style-number>
      <text:list-level-style-number text:level="2" style:num-suffix="." style:num-format="a" style:num-letter-sync="true">
        <style:list-level-properties text:space-before="0.65in" text:min-label-width="0.25in"/>
      </text:list-level-style-number>
      <text:list-level-style-number text:level="3" style:num-suffix="." style:num-format="i">
        <style:list-level-properties text:min-label-width="1.4in" text:min-label-distance="0.1252in" fo:text-align="end"/>
      </text:list-level-style-number>
      <text:list-level-style-number text:level="4" style:num-suffix="." style:num-format="1">
        <style:list-level-properties text:space-before="1.65in" text:min-label-width="0.25in"/>
      </text:list-level-style-number>
      <text:list-level-style-number text:level="5" style:num-suffix="." style:num-format="a" style:num-letter-sync="true">
        <style:list-level-properties text:space-before="2.15in" text:min-label-width="0.25in"/>
      </text:list-level-style-number>
      <text:list-level-style-number text:level="6" style:num-suffix="." style:num-format="i">
        <style:list-level-properties text:min-label-width="2.9in" text:min-label-distance="0.1252in" fo:text-align="end"/>
      </text:list-level-style-number>
      <text:list-level-style-number text:level="7" style:num-suffix="." style:num-format="1">
        <style:list-level-properties text:space-before="3.15in" text:min-label-width="0.25in"/>
      </text:list-level-style-number>
      <text:list-level-style-number text:level="8" style:num-suffix="." style:num-format="a" style:num-letter-sync="true">
        <style:list-level-properties text:space-before="3.65in" text:min-label-width="0.25in"/>
      </text:list-level-style-number>
      <text:list-level-style-number text:level="9" style:num-suffix="." style:num-format="i">
        <style:list-level-properties text:min-label-width="4.4in" text:min-label-distance="0.1252in" fo:text-align="end"/>
      </text:list-level-style-number>
      <text:list-level-style-number text:level="10" style:num-suffix="." style:num-format="1">
        <style:list-level-properties text:space-before="2.5in" text:min-label-width="0.25in"/>
      </text:list-level-style-number>
    </text:list-style>
    <text:list-style style:name="WW8Num157" text:consecutive-numbering="true">
      <text:list-level-style-number text:level="1" style:num-suffix="." style:num-format="1" text:start-value="745">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8" text:consecutive-numbering="true">
      <text:list-level-style-number text:level="1" style:num-suffix="." style:num-format="1" text:start-value="323">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9" text:consecutive-numbering="true">
      <text:list-level-style-number text:level="1" style:num-suffix="." style:num-format="1">
        <style:list-level-properties text:space-before="0.95in" text:min-label-width="0.3957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60" text:consecutive-numbering="true">
      <text:list-level-style-number text:level="1" style:num-suffix="." style:num-format="1">
        <style:list-level-properties text:space-before="1in" text:min-label-width="0.4272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61"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62" text:consecutive-numbering="true">
      <text:list-level-style-number text:level="1" text:style-name="WW8Num162z0" style:num-suffix="." style:num-format="1" text:start-value="2">
        <style:list-level-properties text:space-before="0.3in" text:min-label-width="0.6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163"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4" text:consecutive-numbering="true">
      <text:list-level-style-number text:level="1" style:num-suffix="." style:num-format="1" text:start-value="267">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5">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7" text:consecutive-numbering="true">
      <text:list-level-style-number text:level="1" text:style-name="WW8Num167z0" style:num-suffix="." style:num-format="1">
        <style:list-level-properties text:space-before="0.7in" text:min-label-width="0.2709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168"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69" text:consecutive-numbering="true">
      <text:list-level-style-number text:level="1" text:style-name="WW8Num169z0" style:num-suffix="." style:num-format="1">
        <style:list-level-properties text:space-before="0.5in" text:min-label-width="0.614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0" text:consecutive-numbering="true">
      <text:list-level-style-number text:level="1" style:num-suffix="." style:num-format="1" text:start-value="337">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1" text:consecutive-numbering="true">
      <text:list-level-style-number text:level="1" style:num-suffix="." style:num-format="1">
        <style:list-level-properties text:space-before="0.4957in" text:min-label-width="0.25in"/>
      </text:list-level-style-number>
      <text:list-level-style-number text:level="2" style:num-suffix="." style:num-format="a" style:num-letter-sync="true">
        <style:list-level-properties text:space-before="0.9957in" text:min-label-width="0.25in"/>
      </text:list-level-style-number>
      <text:list-level-style-number text:level="3" style:num-suffix="." style:num-format="i">
        <style:list-level-properties text:min-label-width="1.7457in" text:min-label-distance="0.1252in" fo:text-align="end"/>
      </text:list-level-style-number>
      <text:list-level-style-number text:level="4" style:num-suffix="." style:num-format="1">
        <style:list-level-properties text:space-before="1.9957in" text:min-label-width="0.25in"/>
      </text:list-level-style-number>
      <text:list-level-style-number text:level="5" style:num-suffix="." style:num-format="a" style:num-letter-sync="true">
        <style:list-level-properties text:space-before="2.4957in" text:min-label-width="0.25in"/>
      </text:list-level-style-number>
      <text:list-level-style-number text:level="6" style:num-suffix="." style:num-format="i">
        <style:list-level-properties text:min-label-width="3.2457in" text:min-label-distance="0.1252in" fo:text-align="end"/>
      </text:list-level-style-number>
      <text:list-level-style-number text:level="7" style:num-suffix="." style:num-format="1">
        <style:list-level-properties text:space-before="3.4957in" text:min-label-width="0.25in"/>
      </text:list-level-style-number>
      <text:list-level-style-number text:level="8" style:num-suffix="." style:num-format="a" style:num-letter-sync="true">
        <style:list-level-properties text:space-before="3.9957in" text:min-label-width="0.25in"/>
      </text:list-level-style-number>
      <text:list-level-style-number text:level="9" style:num-suffix="." style:num-format="i">
        <style:list-level-properties text:min-label-width="4.7457in" text:min-label-distance="0.1252in" fo:text-align="end"/>
      </text:list-level-style-number>
      <text:list-level-style-number text:level="10" style:num-suffix="." style:num-format="1">
        <style:list-level-properties text:space-before="2.5in" text:min-label-width="0.25in"/>
      </text:list-level-style-number>
    </text:list-style>
    <text:list-style style:name="WW8Num172" text:consecutive-numbering="true">
      <text:list-level-style-number text:level="1" style:num-suffix="." style:num-format="1">
        <style:list-level-properties text:space-before="0.95in" text:min-label-width="0.3752in"/>
      </text:list-level-style-number>
      <text:list-level-style-number text:level="2" style:num-suffix="." style:num-format="a" style:num-letter-sync="true">
        <style:list-level-properties text:space-before="1.45in" text:min-label-width="0.25in"/>
      </text:list-level-style-number>
      <text:list-level-style-number text:level="3" style:num-suffix="." style:num-format="i">
        <style:list-level-properties text:min-label-width="2.2in" text:min-label-distance="0.1252in" fo:text-align="end"/>
      </text:list-level-style-number>
      <text:list-level-style-number text:level="4" style:num-suffix="." style:num-format="1">
        <style:list-level-properties text:space-before="2.45in" text:min-label-width="0.25in"/>
      </text:list-level-style-number>
      <text:list-level-style-number text:level="5" style:num-suffix="." style:num-format="a" style:num-letter-sync="true">
        <style:list-level-properties text:space-before="2.95in" text:min-label-width="0.25in"/>
      </text:list-level-style-number>
      <text:list-level-style-number text:level="6" style:num-suffix="." style:num-format="i">
        <style:list-level-properties text:min-label-width="3.7in" text:min-label-distance="0.1252in" fo:text-align="end"/>
      </text:list-level-style-number>
      <text:list-level-style-number text:level="7" style:num-suffix="." style:num-format="1">
        <style:list-level-properties text:space-before="3.95in" text:min-label-width="0.25in"/>
      </text:list-level-style-number>
      <text:list-level-style-number text:level="8" style:num-suffix="." style:num-format="a" style:num-letter-sync="true">
        <style:list-level-properties text:space-before="4.45in" text:min-label-width="0.25in"/>
      </text:list-level-style-number>
      <text:list-level-style-number text:level="9" style:num-suffix="." style:num-format="i">
        <style:list-level-properties text:min-label-width="5.2in" text:min-label-distance="0.1252in" fo:text-align="end"/>
      </text:list-level-style-number>
      <text:list-level-style-number text:level="10" style:num-suffix="." style:num-format="1">
        <style:list-level-properties text:space-before="2.5in" text:min-label-width="0.25in"/>
      </text:list-level-style-number>
    </text:list-style>
    <text:list-style style:name="WW8Num173" text:consecutive-numbering="true">
      <text:list-level-style-number text:level="1" text:style-name="WW8Num173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174" text:consecutive-numbering="true">
      <text:list-level-style-number text:level="1" style:num-suffix="." style:num-format="1">
        <style:list-level-properties text:space-before="1in" text:min-label-width="0.416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75" text:consecutive-numbering="true">
      <text:list-level-style-number text:level="1" style:num-suffix="." style:num-format="1" text:start-value="47">
        <style:list-level-properties text:space-before="0.0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6"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77" text:consecutive-numbering="true">
      <text:list-level-style-number text:level="1" style:num-suffix="." style:num-format="1">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8"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79"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6in" text:min-label-width="0.25in"/>
      </text:list-level-style-number>
      <text:list-level-style-number text:level="3" style:num-suffix="." style:num-format="i">
        <style:list-level-properties text:min-label-width="1.35in" text:min-label-distance="0.1252in" fo:text-align="end"/>
      </text:list-level-style-number>
      <text:list-level-style-number text:level="4" style:num-suffix="." style:num-format="1">
        <style:list-level-properties text:space-before="1.6in" text:min-label-width="0.25in"/>
      </text:list-level-style-number>
      <text:list-level-style-number text:level="5" style:num-suffix="." style:num-format="a" style:num-letter-sync="true">
        <style:list-level-properties text:space-before="2.1in" text:min-label-width="0.25in"/>
      </text:list-level-style-number>
      <text:list-level-style-number text:level="6" style:num-suffix="." style:num-format="i">
        <style:list-level-properties text:min-label-width="2.85in" text:min-label-distance="0.1252in" fo:text-align="end"/>
      </text:list-level-style-number>
      <text:list-level-style-number text:level="7" style:num-suffix="." style:num-format="1">
        <style:list-level-properties text:space-before="3.1in" text:min-label-width="0.25in"/>
      </text:list-level-style-number>
      <text:list-level-style-number text:level="8" style:num-suffix="." style:num-format="a" style:num-letter-sync="true">
        <style:list-level-properties text:space-before="3.6in" text:min-label-width="0.25in"/>
      </text:list-level-style-number>
      <text:list-level-style-number text:level="9" style:num-suffix="." style:num-format="i">
        <style:list-level-properties text:min-label-width="4.35in" text:min-label-distance="0.1252in" fo:text-align="end"/>
      </text:list-level-style-number>
      <text:list-level-style-number text:level="10" style:num-suffix="." style:num-format="1">
        <style:list-level-properties text:space-before="2.5in" text:min-label-width="0.25in"/>
      </text:list-level-style-number>
    </text:list-style>
    <text:list-style style:name="WW8Num180" text:consecutive-numbering="true">
      <text:list-level-style-number text:level="1" style:num-suffix="." style:num-format="1" text:start-value="56">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1" text:consecutive-numbering="true">
      <text:list-level-style-number text:level="1" text:style-name="WW8Num181z0"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2" text:consecutive-numbering="true">
      <text:list-level-style-number text:level="1" style:num-suffix="." style:num-format="1" text:start-value="264">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3"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4" text:consecutive-numbering="true">
      <text:list-level-style-number text:level="1" style:num-suffix="." style:num-format="1">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5"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6"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87" text:consecutive-numbering="true">
      <text:list-level-style-number text:level="1" style:num-suffix="." style:num-format="1">
        <style:list-level-properties text:space-before="-0.1in" text:min-label-width="0.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8" text:consecutive-numbering="true">
      <text:list-level-style-number text:level="1" text:style-name="WW8Num188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189" text:consecutive-numbering="true">
      <text:list-level-style-number text:level="1" style:num-suffix="." style:num-format="1" text:start-value="173">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0" text:consecutive-numbering="true">
      <text:list-level-style-number text:level="1" style:num-suffix="." style:num-format="1" text:start-value="733">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1"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2" text:consecutive-numbering="true">
      <text:list-level-style-number text:level="1"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193" text:consecutive-numbering="true">
      <text:list-level-style-number text:level="1" style:num-suffix="." style:num-format="1">
        <style:list-level-properties text:space-before="0.1in" text:min-label-width="0.4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194"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95" text:consecutive-numbering="true">
      <text:list-level-style-number text:level="1" text:style-name="WW8Num195z0" style:num-suffix="." style:num-format="1">
        <style:list-level-properties text:space-before="0.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6" text:consecutive-numbering="true">
      <text:list-level-style-number text:level="1" style:num-suffix="." style:num-format="1">
        <style:list-level-properties text:space-before="0.0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7">
      <text:list-level-style-number text:level="1" style:num-suffix="." style:num-format="1" text:start-value="291">
        <style:list-level-properties text:min-label-width="1.55in"/>
      </text:list-level-style-number>
      <text:list-level-style-number text:level="2" style:num-suffix="." style:num-format="1" text:start-value="475">
        <style:list-level-properties text:min-label-width="1in"/>
      </text:list-level-style-number>
      <text:list-level-style-number text:level="3" style:num-suffix="." style:num-format="1" text:start-value="476">
        <style:list-level-properties text:min-label-width="2.3752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8" text:consecutive-numbering="true">
      <text:list-level-style-number text:level="1" style:num-suffix="." style:num-format="1">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9" text:consecutive-numbering="true">
      <text:list-level-style-number text:level="1" style:num-suffix="." style:num-format="1">
        <style:list-level-properties text:space-before="0.05in" text:min-label-width="0.4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text:min-label-width="1.45in" text:min-label-distance="0.1252in" fo:text-align="end"/>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text:min-label-width="2.95in" text:min-label-distance="0.1252in" fo:text-align="end"/>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text:min-label-width="4.45in" text:min-label-distance="0.1252in" fo:text-align="end"/>
      </text:list-level-style-number>
      <text:list-level-style-number text:level="10" style:num-suffix="." style:num-format="1">
        <style:list-level-properties text:space-before="2.5in" text:min-label-width="0.25in"/>
      </text:list-level-style-number>
    </text:list-style>
    <text:list-style style:name="WW8Num200" text:consecutive-numbering="true">
      <text:list-level-style-number text:level="1" style:num-suffix="." style:num-format="1">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1" text:consecutive-numbering="true">
      <text:list-level-style-number text:level="1" text:style-name="WW8Num201z0" style:num-suffix="." style:num-format="1">
        <style:list-level-properties text:space-before="0.7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202" text:consecutive-numbering="true">
      <text:list-level-style-number text:level="1" style:num-suffix="." style:num-format="1" text:start-value="52">
        <style:list-level-properties text:min-label-width="1.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4.002in" style:num-format="1" style:print-orientation="portrait" fo:margin-top="0.5in" fo:margin-bottom="1in" fo:margin-left="1.25in" fo:margin-right="1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14.002in" fo:page-height="8.5in" style:num-format="1" style:print-orientation="landscape" fo:margin-top="1in" fo:margin-bottom="1.25in" fo:margin-left="1in" fo:margin-right="1in" style:writing-mode="lr-tb" style:layout-grid-color="#c0c0c0" style:layout-grid-lines="25"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14.002in" fo:page-height="8.5in" style:num-format="1" style:print-orientation="landscape" fo:margin-top="0.5in" fo:margin-bottom="1.25in" fo:margin-left="1in" fo:margin-right="1in" style:writing-mode="lr-tb" style:layout-grid-color="#c0c0c0" style:layout-grid-lines="2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office:automatic-styles>
  <office:master-styles>
    <style:master-page style:name="Standard" style:page-layout-name="pm1">
      <style:header>
        <text:p text:style-name="Header"><draw:frame draw:style-name="fr1" draw:name="Frame1" text:anchor-type="paragraph" svg:y="0.0008in" fo:min-width="0in" draw:z-index="93"><draw:text-box fo:min-height="0.1457in"><text:p text:style-name="Header"><text:span text:style-name="Page_20_Number"><text:page-number text:select-page="current">123</text:page-number></text:span></text:p></draw:text-box></draw:frame></text:p>
      </style:header>
    </style:master-page>
    <style:master-page style:name="Convert_20_1" style:display-name="Convert 1" style:page-layout-name="pm2" style:next-style-name="Next_20_convert_20_1"/>
    <style:master-page style:name="Next_20_convert_20_1" style:display-name="Next convert 1" style:page-layout-name="pm3">
      <style:header>
        <text:p text:style-name="Header"><draw:frame draw:style-name="fr1" draw:name="Frame2" text:anchor-type="paragraph" svg:y="0.0008in" fo:min-width="0in" draw:z-index="171"><draw:text-box fo:min-height="0.1457in"><text:p text:style-name="Header"><text:span text:style-name="Page_20_Number"><text:page-number text:select-page="current">123</text:page-number></text:span></text:p></draw:text-box></draw:frame></text:p>
      </style:header>
    </style:master-page>
    <style:master-page style:name="Convert_20_2" style:display-name="Convert 2" style:page-layout-name="pm1">
      <style:header>
        <text:p text:style-name="Header"><draw:frame draw:style-name="fr1" draw:name="Frame3" text:anchor-type="paragraph" svg:y="0.0008in" fo:min-width="0in" draw:z-index="172"><draw:text-box fo:min-height="0.1457in"><text:p text:style-name="Header"><text:span text:style-name="Page_20_Number"><text:page-number text:select-page="current">123</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eport of the Higher Judicial Service Seniority Committee of Ho</dc:title>
    <meta:initial-creator>high court</meta:initial-creator>
    <meta:creation-date>2007-08-24T16:01:00</meta:creation-date>
    <dc:date>2007-08-24T16:13:15</dc:date>
    <meta:print-date>2007-08-24T15:07:00</meta:print-date>
    <dc:language>en-US</dc:language>
    <meta:editing-cycles>2</meta:editing-cycles>
    <meta:editing-duration>PT2M0S</meta:editing-duration>
    <meta:user-defined meta:name="Info 1"/>
    <meta:user-defined meta:name="Info 2"/>
    <meta:user-defined meta:name="Info 3"/>
    <meta:user-defined meta:name="Info 4"/>
    <meta:document-statistic meta:table-count="3" meta:image-count="0" meta:object-count="0" meta:page-count="174" meta:paragraph-count="6530" meta:word-count="74274" meta:character-count="422907"/>
  </office:meta>
</office:document-meta>
</file>