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Lohit Hindi2" svg:font-family="'Lohit Hindi'"/>
    <style:font-face style:name="OpenSymbol" svg:font-family="OpenSymbol, 'Arial Unicode MS'"/>
    <style:font-face style:name="DejaVu LGC Sans1" svg:font-family="'DejaVu LGC Sans'" style:font-pitch="variable"/>
    <style:font-face style:name="Kruti Dev 010" svg:font-family="'Kruti Dev 010'"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ITC Officina Sans Book" svg:font-family="'ITC Officina Sans Book'"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6" style:family="table">
      <style:table-properties style:width="12.4479in" fo:margin-left="0.4993in" fo:margin-right="0.0215in" table:align="margins" style:writing-mode="lr-tb"/>
    </style:style>
    <style:style style:name="Table36.A" style:family="table-column">
      <style:table-column-properties style:column-width="0.5799in" style:rel-column-width="3052*"/>
    </style:style>
    <style:style style:name="Table36.B" style:family="table-column">
      <style:table-column-properties style:column-width="2.3278in" style:rel-column-width="12255*"/>
    </style:style>
    <style:style style:name="Table36.C" style:family="table-column">
      <style:table-column-properties style:column-width="0.9729in" style:rel-column-width="5122*"/>
    </style:style>
    <style:style style:name="Table36.D" style:family="table-column">
      <style:table-column-properties style:column-width="0.9146in" style:rel-column-width="4815*"/>
    </style:style>
    <style:style style:name="Table36.E" style:family="table-column">
      <style:table-column-properties style:column-width="3.1743in" style:rel-column-width="16711*"/>
    </style:style>
    <style:style style:name="Table36.F" style:family="table-column">
      <style:table-column-properties style:column-width="0.9382in" style:rel-column-width="4939*"/>
    </style:style>
    <style:style style:name="Table36.G" style:family="table-column">
      <style:table-column-properties style:column-width="3.541in" style:rel-column-width="18641*"/>
    </style:style>
    <style:style style:name="Table36.1" style:family="table-row">
      <style:table-row-properties style:min-row-height="0.2306in"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G1" style:family="table-cell">
      <style:table-cell-properties style:vertical-align="top" fo:padding-left="0.075in" fo:padding-right="0.075in" fo:padding-top="0in" fo:padding-bottom="0in" fo:border="0.0069in solid #000000" style:writing-mode="lr-tb"/>
    </style:style>
    <style:style style:name="Table36.4" style:family="table-row">
      <style:table-row-properties style:min-row-height="0.3556in" style:keep-together="true" fo:keep-together="auto"/>
    </style:style>
    <style:style style:name="Table59" style:family="table">
      <style:table-properties style:width="12.4479in" fo:margin-left="0.4993in" fo:margin-right="0.0215in" table:align="margins" style:writing-mode="lr-tb"/>
    </style:style>
    <style:style style:name="Table59.A" style:family="table-column">
      <style:table-column-properties style:column-width="0.5792in" style:rel-column-width="3049*"/>
    </style:style>
    <style:style style:name="Table59.B" style:family="table-column">
      <style:table-column-properties style:column-width="2.316in" style:rel-column-width="12192*"/>
    </style:style>
    <style:style style:name="Table59.C" style:family="table-column">
      <style:table-column-properties style:column-width="0.9854in" style:rel-column-width="5187*"/>
    </style:style>
    <style:style style:name="Table59.D" style:family="table-column">
      <style:table-column-properties style:column-width="0.9035in" style:rel-column-width="4756*"/>
    </style:style>
    <style:style style:name="Table59.E" style:family="table-column">
      <style:table-column-properties style:column-width="3.1743in" style:rel-column-width="16711*"/>
    </style:style>
    <style:style style:name="Table59.F" style:family="table-column">
      <style:table-column-properties style:column-width="0.9382in" style:rel-column-width="4939*"/>
    </style:style>
    <style:style style:name="Table59.G" style:family="table-column">
      <style:table-column-properties style:column-width="3.5521in" style:rel-column-width="18701*"/>
    </style:style>
    <style:style style:name="Table59.1" style:family="table-row">
      <style:table-row-properties style:min-row-height="0.2306in"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G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3556in" style:keep-together="true" fo:keep-together="auto"/>
    </style:style>
    <style:style style:name="Table59.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9.G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9.7" style:family="table-row">
      <style:table-row-properties style:min-row-height="0.3868in" style:keep-together="true" fo:keep-together="auto"/>
    </style:style>
    <style:style style:name="Table59.9" style:family="table-row">
      <style:table-row-properties style:min-row-height="0.3806in" style:keep-together="true" fo:keep-together="auto"/>
    </style:style>
    <style:style style:name="Table60" style:family="table">
      <style:table-properties style:width="12.4653in" fo:margin-left="0.4993in" fo:margin-right="0.0042in" table:align="margins" style:writing-mode="lr-tb"/>
    </style:style>
    <style:style style:name="Table60.A" style:family="table-column">
      <style:table-column-properties style:column-width="0.5799in" style:rel-column-width="3048*"/>
    </style:style>
    <style:style style:name="Table60.B" style:family="table-column">
      <style:table-column-properties style:column-width="2.2153in" style:rel-column-width="11646*"/>
    </style:style>
    <style:style style:name="Table60.C" style:family="table-column">
      <style:table-column-properties style:column-width="0.9201in" style:rel-column-width="4837*"/>
    </style:style>
    <style:style style:name="Table60.D" style:family="table-column">
      <style:table-column-properties style:column-width="1.0569in" style:rel-column-width="5556*"/>
    </style:style>
    <style:style style:name="Table60.E" style:family="table-column">
      <style:table-column-properties style:column-width="3.1743in" style:rel-column-width="16688*"/>
    </style:style>
    <style:style style:name="Table60.F" style:family="table-column">
      <style:table-column-properties style:column-width="0.9382in" style:rel-column-width="4932*"/>
    </style:style>
    <style:style style:name="Table60.G" style:family="table-column">
      <style:table-column-properties style:column-width="3.5813in" style:rel-column-width="18828*"/>
    </style:style>
    <style:style style:name="Table60.1" style:family="table-row">
      <style:table-row-properties style:min-row-height="0.2306in"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G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3556in" style:keep-together="true" fo:keep-together="auto"/>
    </style:style>
    <style:style style:name="Table60.A7"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 style:family="table">
      <style:table-properties style:width="12.4653in" fo:margin-left="0.4993in" fo:margin-right="0.0042in" table:align="margins" style:writing-mode="lr-tb"/>
    </style:style>
    <style:style style:name="Table37.A" style:family="table-column">
      <style:table-column-properties style:column-width="0.5771in" style:rel-column-width="3033*"/>
    </style:style>
    <style:style style:name="Table37.B" style:family="table-column">
      <style:table-column-properties style:column-width="2.2181in" style:rel-column-width="11661*"/>
    </style:style>
    <style:style style:name="Table37.C" style:family="table-column">
      <style:table-column-properties style:column-width="0.9201in" style:rel-column-width="4837*"/>
    </style:style>
    <style:style style:name="Table37.D" style:family="table-column">
      <style:table-column-properties style:column-width="1.0458in" style:rel-column-width="5498*"/>
    </style:style>
    <style:style style:name="Table37.E" style:family="table-column">
      <style:table-column-properties style:column-width="3.1743in" style:rel-column-width="16688*"/>
    </style:style>
    <style:style style:name="Table37.F" style:family="table-column">
      <style:table-column-properties style:column-width="0.9611in" style:rel-column-width="5052*"/>
    </style:style>
    <style:style style:name="Table37.G" style:family="table-column">
      <style:table-column-properties style:column-width="3.5694in" style:rel-column-width="18766*"/>
    </style:style>
    <style:style style:name="Table37.1" style:family="table-row">
      <style:table-row-properties style:min-row-height="0.5833in" style:keep-together="true" fo:keep-together="auto"/>
    </style:style>
    <style:style style:name="Table37.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G1" style:family="table-cell">
      <style:table-cell-properties style:vertical-align="top" fo:padding-left="0.075in" fo:padding-right="0.075in" fo:padding-top="0in" fo:padding-bottom="0in" fo:border="0.0069in solid #000000" style:writing-mode="lr-tb"/>
    </style:style>
    <style:style style:name="Table37.2" style:family="table-row">
      <style:table-row-properties style:min-row-height="0.3556in" style:keep-together="true" fo:keep-together="auto"/>
    </style:style>
    <style:style style:name="Table37.3" style:family="table-row">
      <style:table-row-properties style:min-row-height="0.3806in" style:keep-together="true" fo:keep-together="auto"/>
    </style:style>
    <style:style style:name="Table37.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7.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7.G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7" style:family="table">
      <style:table-properties style:width="12.4653in" fo:margin-left="0.4993in" fo:margin-right="0.0042in" table:align="margins" style:writing-mode="lr-tb"/>
    </style:style>
    <style:style style:name="Table57.A" style:family="table-column">
      <style:table-column-properties style:column-width="0.5771in" style:rel-column-width="3033*"/>
    </style:style>
    <style:style style:name="Table57.B" style:family="table-column">
      <style:table-column-properties style:column-width="2.2181in" style:rel-column-width="11661*"/>
    </style:style>
    <style:style style:name="Table57.C" style:family="table-column">
      <style:table-column-properties style:column-width="0.9201in" style:rel-column-width="4837*"/>
    </style:style>
    <style:style style:name="Table57.D" style:family="table-column">
      <style:table-column-properties style:column-width="1.0458in" style:rel-column-width="5498*"/>
    </style:style>
    <style:style style:name="Table57.E" style:family="table-column">
      <style:table-column-properties style:column-width="3.1743in" style:rel-column-width="16688*"/>
    </style:style>
    <style:style style:name="Table57.F" style:family="table-column">
      <style:table-column-properties style:column-width="0.9611in" style:rel-column-width="5052*"/>
    </style:style>
    <style:style style:name="Table57.G" style:family="table-column">
      <style:table-column-properties style:column-width="3.5694in" style:rel-column-width="18766*"/>
    </style:style>
    <style:style style:name="Table57.1" style:family="table-row">
      <style:table-row-properties style:min-row-height="0.3556in" style:keep-together="true" fo:keep-together="auto"/>
    </style:style>
    <style:style style:name="Table57.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G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12.4653in" fo:margin-left="0.4993in" fo:margin-right="0.0042in" table:align="margins" style:writing-mode="lr-tb"/>
    </style:style>
    <style:style style:name="Table64.A" style:family="table-column">
      <style:table-column-properties style:column-width="0.5799in" style:rel-column-width="3048*"/>
    </style:style>
    <style:style style:name="Table64.B" style:family="table-column">
      <style:table-column-properties style:column-width="2.2153in" style:rel-column-width="11646*"/>
    </style:style>
    <style:style style:name="Table64.C" style:family="table-column">
      <style:table-column-properties style:column-width="0.9201in" style:rel-column-width="4837*"/>
    </style:style>
    <style:style style:name="Table64.D" style:family="table-column">
      <style:table-column-properties style:column-width="1.059in" style:rel-column-width="5567*"/>
    </style:style>
    <style:style style:name="Table64.E" style:family="table-column">
      <style:table-column-properties style:column-width="3.1486in" style:rel-column-width="16553*"/>
    </style:style>
    <style:style style:name="Table64.F" style:family="table-column">
      <style:table-column-properties style:column-width="0.966in" style:rel-column-width="5078*"/>
    </style:style>
    <style:style style:name="Table64.G" style:family="table-column">
      <style:table-column-properties style:column-width="3.5771in" style:rel-column-width="18806*"/>
    </style:style>
    <style:style style:name="Table64.1" style:family="table-row">
      <style:table-row-properties style:min-row-height="0.2306in"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G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12.4653in" fo:margin-left="0.4993in" fo:margin-right="0.0042in" table:align="margins" style:writing-mode="lr-tb"/>
    </style:style>
    <style:style style:name="Table63.A" style:family="table-column">
      <style:table-column-properties style:column-width="0.5771in" style:rel-column-width="3033*"/>
    </style:style>
    <style:style style:name="Table63.B" style:family="table-column">
      <style:table-column-properties style:column-width="2.2181in" style:rel-column-width="11661*"/>
    </style:style>
    <style:style style:name="Table63.C" style:family="table-column">
      <style:table-column-properties style:column-width="0.9201in" style:rel-column-width="4837*"/>
    </style:style>
    <style:style style:name="Table63.D" style:family="table-column">
      <style:table-column-properties style:column-width="1.0569in" style:rel-column-width="5556*"/>
    </style:style>
    <style:style style:name="Table63.E" style:family="table-column">
      <style:table-column-properties style:column-width="3.1507in" style:rel-column-width="16564*"/>
    </style:style>
    <style:style style:name="Table63.F" style:family="table-column">
      <style:table-column-properties style:column-width="0.966in" style:rel-column-width="5078*"/>
    </style:style>
    <style:style style:name="Table63.G" style:family="table-column">
      <style:table-column-properties style:column-width="3.5771in" style:rel-column-width="18806*"/>
    </style:style>
    <style:style style:name="Table63.1" style:family="table-row">
      <style:table-row-properties style:min-row-height="0.3556in" style:keep-together="true" fo:keep-together="auto"/>
    </style:style>
    <style:style style:name="Table63.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G1" style:family="table-cell">
      <style:table-cell-properties style:vertical-align="top" fo:padding-left="0.075in" fo:padding-right="0.075in" fo:padding-top="0in" fo:padding-bottom="0in" fo:border="0.0069in solid #000000" style:writing-mode="lr-tb"/>
    </style:style>
    <style:style style:name="Table63.A3" style:family="table-cell" style:data-style-name="N0">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63.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63.G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38" style:family="table">
      <style:table-properties style:width="12.4653in" fo:margin-left="0.4993in" fo:margin-right="0.0042in" table:align="margins" style:writing-mode="lr-tb"/>
    </style:style>
    <style:style style:name="Table38.A" style:family="table-column">
      <style:table-column-properties style:column-width="0.5792in" style:rel-column-width="3044*"/>
    </style:style>
    <style:style style:name="Table38.B" style:family="table-column">
      <style:table-column-properties style:column-width="2.216in" style:rel-column-width="11650*"/>
    </style:style>
    <style:style style:name="Table38.C" style:family="table-column">
      <style:table-column-properties style:column-width="0.9201in" style:rel-column-width="4837*"/>
    </style:style>
    <style:style style:name="Table38.D" style:family="table-column">
      <style:table-column-properties style:column-width="1.0569in" style:rel-column-width="5556*"/>
    </style:style>
    <style:style style:name="Table38.E" style:family="table-column">
      <style:table-column-properties style:column-width="3.1514in" style:rel-column-width="16568*"/>
    </style:style>
    <style:style style:name="Table38.F" style:family="table-column">
      <style:table-column-properties style:column-width="0.9653in" style:rel-column-width="5074*"/>
    </style:style>
    <style:style style:name="Table38.G" style:family="table-column">
      <style:table-column-properties style:column-width="3.5771in" style:rel-column-width="18806*"/>
    </style:style>
    <style:style style:name="Table38.1" style:family="table-row">
      <style:table-row-properties style:min-row-height="0.3556in" style:keep-together="true" fo:keep-together="auto"/>
    </style:style>
    <style:style style:name="Table38.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G1" style:family="table-cell">
      <style:table-cell-properties style:vertical-align="top" fo:padding-left="0.075in" fo:padding-right="0.075in" fo:padding-top="0in" fo:padding-bottom="0in" fo:border="0.0069in solid #000000" style:writing-mode="lr-tb"/>
    </style:style>
    <style:style style:name="Table38.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8.4" style:family="table-row">
      <style:table-row-properties style:min-row-height="0.6799in" style:keep-together="true" fo:keep-together="auto"/>
    </style:style>
    <style:style style:name="Table65" style:family="table">
      <style:table-properties style:width="12.4653in" fo:margin-left="0.4993in" fo:margin-right="0.0042in" table:align="margins" style:writing-mode="lr-tb"/>
    </style:style>
    <style:style style:name="Table65.A" style:family="table-column">
      <style:table-column-properties style:column-width="0.5799in" style:rel-column-width="3048*"/>
    </style:style>
    <style:style style:name="Table65.B" style:family="table-column">
      <style:table-column-properties style:column-width="2.2153in" style:rel-column-width="11646*"/>
    </style:style>
    <style:style style:name="Table65.C" style:family="table-column">
      <style:table-column-properties style:column-width="0.9201in" style:rel-column-width="4837*"/>
    </style:style>
    <style:style style:name="Table65.D" style:family="table-column">
      <style:table-column-properties style:column-width="1.0569in" style:rel-column-width="5556*"/>
    </style:style>
    <style:style style:name="Table65.E" style:family="table-column">
      <style:table-column-properties style:column-width="3.1396in" style:rel-column-width="16506*"/>
    </style:style>
    <style:style style:name="Table65.F" style:family="table-column">
      <style:table-column-properties style:column-width="0.9771in" style:rel-column-width="5136*"/>
    </style:style>
    <style:style style:name="Table65.G" style:family="table-column">
      <style:table-column-properties style:column-width="3.5771in" style:rel-column-width="18806*"/>
    </style:style>
    <style:style style:name="Table65.1" style:family="table-row">
      <style:table-row-properties style:min-row-height="0.2306in"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G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12.4653in" fo:margin-left="0.4993in" fo:margin-right="0.0042in" table:align="margins" style:writing-mode="lr-tb"/>
    </style:style>
    <style:style style:name="Table62.A" style:family="table-column">
      <style:table-column-properties style:column-width="0.5792in" style:rel-column-width="3044*"/>
    </style:style>
    <style:style style:name="Table62.B" style:family="table-column">
      <style:table-column-properties style:column-width="2.216in" style:rel-column-width="11650*"/>
    </style:style>
    <style:style style:name="Table62.C" style:family="table-column">
      <style:table-column-properties style:column-width="0.9201in" style:rel-column-width="4837*"/>
    </style:style>
    <style:style style:name="Table62.D" style:family="table-column">
      <style:table-column-properties style:column-width="1.0569in" style:rel-column-width="5556*"/>
    </style:style>
    <style:style style:name="Table62.E" style:family="table-column">
      <style:table-column-properties style:column-width="3.1403in" style:rel-column-width="16509*"/>
    </style:style>
    <style:style style:name="Table62.F" style:family="table-column">
      <style:table-column-properties style:column-width="0.9764in" style:rel-column-width="5133*"/>
    </style:style>
    <style:style style:name="Table62.G" style:family="table-column">
      <style:table-column-properties style:column-width="3.5771in" style:rel-column-width="18806*"/>
    </style:style>
    <style:style style:name="Table62.1" style:family="table-row">
      <style:table-row-properties style:min-row-height="0.3556in" style:keep-together="true" fo:keep-together="auto"/>
    </style:style>
    <style:style style:name="Table62.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G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12.4653in" fo:margin-left="0.4993in" fo:margin-right="0.0042in" table:align="margins" style:writing-mode="lr-tb"/>
    </style:style>
    <style:style style:name="Table61.A" style:family="table-column">
      <style:table-column-properties style:column-width="0.5792in" style:rel-column-width="3044*"/>
    </style:style>
    <style:style style:name="Table61.B" style:family="table-column">
      <style:table-column-properties style:column-width="2.216in" style:rel-column-width="11650*"/>
    </style:style>
    <style:style style:name="Table61.C" style:family="table-column">
      <style:table-column-properties style:column-width="0.9201in" style:rel-column-width="4837*"/>
    </style:style>
    <style:style style:name="Table61.D" style:family="table-column">
      <style:table-column-properties style:column-width="1.0569in" style:rel-column-width="5556*"/>
    </style:style>
    <style:style style:name="Table61.E" style:family="table-column">
      <style:table-column-properties style:column-width="3.1403in" style:rel-column-width="16509*"/>
    </style:style>
    <style:style style:name="Table61.F" style:family="table-column">
      <style:table-column-properties style:column-width="0.9764in" style:rel-column-width="5133*"/>
    </style:style>
    <style:style style:name="Table61.G" style:family="table-column">
      <style:table-column-properties style:column-width="3.5771in" style:rel-column-width="18806*"/>
    </style:style>
    <style:style style:name="Table61.1" style:family="table-row">
      <style:table-row-properties style:min-row-height="0.3556in" style:keep-together="true" fo:keep-together="auto"/>
    </style:style>
    <style:style style:name="Table61.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G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12.4653in" fo:margin-left="0.4993in" fo:margin-right="0.0042in" table:align="margins" style:writing-mode="lr-tb"/>
    </style:style>
    <style:style style:name="Table39.A" style:family="table-column">
      <style:table-column-properties style:column-width="0.5792in" style:rel-column-width="3044*"/>
    </style:style>
    <style:style style:name="Table39.B" style:family="table-column">
      <style:table-column-properties style:column-width="2.216in" style:rel-column-width="11650*"/>
    </style:style>
    <style:style style:name="Table39.C" style:family="table-column">
      <style:table-column-properties style:column-width="0.9201in" style:rel-column-width="4837*"/>
    </style:style>
    <style:style style:name="Table39.D" style:family="table-column">
      <style:table-column-properties style:column-width="1.0563in" style:rel-column-width="5553*"/>
    </style:style>
    <style:style style:name="Table39.E" style:family="table-column">
      <style:table-column-properties style:column-width="3.1486in" style:rel-column-width="16553*"/>
    </style:style>
    <style:style style:name="Table39.F" style:family="table-column">
      <style:table-column-properties style:column-width="0.9688in" style:rel-column-width="5093*"/>
    </style:style>
    <style:style style:name="Table39.G" style:family="table-column">
      <style:table-column-properties style:column-width="3.5771in" style:rel-column-width="18805*"/>
    </style:style>
    <style:style style:name="Table39.1" style:family="table-row">
      <style:table-row-properties style:min-row-height="0.3556in" style:keep-together="true" fo:keep-together="auto"/>
    </style:style>
    <style:style style:name="Table39.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G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12.4653in" fo:margin-left="0.4993in" fo:margin-right="0.0042in" table:align="margins" style:writing-mode="lr-tb"/>
    </style:style>
    <style:style style:name="Table67.A" style:family="table-column">
      <style:table-column-properties style:column-width="0.5799in" style:rel-column-width="3048*"/>
    </style:style>
    <style:style style:name="Table67.B" style:family="table-column">
      <style:table-column-properties style:column-width="2.2153in" style:rel-column-width="11646*"/>
    </style:style>
    <style:style style:name="Table67.C" style:family="table-column">
      <style:table-column-properties style:column-width="0.9201in" style:rel-column-width="4837*"/>
    </style:style>
    <style:style style:name="Table67.D" style:family="table-column">
      <style:table-column-properties style:column-width="1.059in" style:rel-column-width="5567*"/>
    </style:style>
    <style:style style:name="Table67.E" style:family="table-column">
      <style:table-column-properties style:column-width="3.1424in" style:rel-column-width="16520*"/>
    </style:style>
    <style:style style:name="Table67.F" style:family="table-column">
      <style:table-column-properties style:column-width="0.9722in" style:rel-column-width="5111*"/>
    </style:style>
    <style:style style:name="Table67.G" style:family="table-column">
      <style:table-column-properties style:column-width="3.5771in" style:rel-column-width="18806*"/>
    </style:style>
    <style:style style:name="Table67.1" style:family="table-row">
      <style:table-row-properties style:min-row-height="0.2306in"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G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12.4653in" fo:margin-left="0.4993in" fo:margin-right="0.0042in" table:align="margins" style:writing-mode="lr-tb"/>
    </style:style>
    <style:style style:name="Table66.A" style:family="table-column">
      <style:table-column-properties style:column-width="0.5792in" style:rel-column-width="3044*"/>
    </style:style>
    <style:style style:name="Table66.B" style:family="table-column">
      <style:table-column-properties style:column-width="2.216in" style:rel-column-width="11650*"/>
    </style:style>
    <style:style style:name="Table66.C" style:family="table-column">
      <style:table-column-properties style:column-width="0.9201in" style:rel-column-width="4837*"/>
    </style:style>
    <style:style style:name="Table66.D" style:family="table-column">
      <style:table-column-properties style:column-width="1.059in" style:rel-column-width="5567*"/>
    </style:style>
    <style:style style:name="Table66.E" style:family="table-column">
      <style:table-column-properties style:column-width="3.1424in" style:rel-column-width="16520*"/>
    </style:style>
    <style:style style:name="Table66.F" style:family="table-column">
      <style:table-column-properties style:column-width="0.9722in" style:rel-column-width="5111*"/>
    </style:style>
    <style:style style:name="Table66.G" style:family="table-column">
      <style:table-column-properties style:column-width="3.5771in" style:rel-column-width="18806*"/>
    </style:style>
    <style:style style:name="Table66.1" style:family="table-row">
      <style:table-row-properties style:min-row-height="0.3556in" style:keep-together="true" fo:keep-together="auto"/>
    </style:style>
    <style:style style:name="Table66.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G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5556in" style:keep-together="true" fo:keep-together="auto"/>
    </style:style>
    <style:style style:name="Table66.4" style:family="table-row">
      <style:table-row-properties style:min-row-height="0.6194in" style:keep-together="true" fo:keep-together="auto"/>
    </style:style>
    <style:style style:name="Table40" style:family="table">
      <style:table-properties style:width="12.4653in" fo:margin-left="0.4993in" fo:margin-right="0.0042in" table:align="margins" style:writing-mode="lr-tb"/>
    </style:style>
    <style:style style:name="Table40.A" style:family="table-column">
      <style:table-column-properties style:column-width="0.5792in" style:rel-column-width="3044*"/>
    </style:style>
    <style:style style:name="Table40.B" style:family="table-column">
      <style:table-column-properties style:column-width="2.216in" style:rel-column-width="11650*"/>
    </style:style>
    <style:style style:name="Table40.C" style:family="table-column">
      <style:table-column-properties style:column-width="0.9201in" style:rel-column-width="4837*"/>
    </style:style>
    <style:style style:name="Table40.D" style:family="table-column">
      <style:table-column-properties style:column-width="1.059in" style:rel-column-width="5567*"/>
    </style:style>
    <style:style style:name="Table40.E" style:family="table-column">
      <style:table-column-properties style:column-width="3.1424in" style:rel-column-width="16520*"/>
    </style:style>
    <style:style style:name="Table40.F" style:family="table-column">
      <style:table-column-properties style:column-width="0.9722in" style:rel-column-width="5111*"/>
    </style:style>
    <style:style style:name="Table40.G" style:family="table-column">
      <style:table-column-properties style:column-width="3.5771in" style:rel-column-width="18806*"/>
    </style:style>
    <style:style style:name="Table40.1" style:family="table-row">
      <style:table-row-properties style:min-row-height="0.3556in" style:keep-together="true" fo:keep-together="auto"/>
    </style:style>
    <style:style style:name="Table40.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G1" style:family="table-cell">
      <style:table-cell-properties style:vertical-align="top" fo:padding-left="0.075in" fo:padding-right="0.075in" fo:padding-top="0in" fo:padding-bottom="0in" fo:border="0.0069in solid #000000" style:writing-mode="lr-tb"/>
    </style:style>
    <style:style style:name="Table69" style:family="table">
      <style:table-properties style:width="12.4826in" fo:margin-left="0.4993in" fo:margin-right="-0.0132in" table:align="margins" style:writing-mode="lr-tb"/>
    </style:style>
    <style:style style:name="Table69.A" style:family="table-column">
      <style:table-column-properties style:column-width="0.5799in" style:rel-column-width="3044*"/>
    </style:style>
    <style:style style:name="Table69.B" style:family="table-column">
      <style:table-column-properties style:column-width="2.2153in" style:rel-column-width="11630*"/>
    </style:style>
    <style:style style:name="Table69.C" style:family="table-column">
      <style:table-column-properties style:column-width="0.9201in" style:rel-column-width="4830*"/>
    </style:style>
    <style:style style:name="Table69.D" style:family="table-column">
      <style:table-column-properties style:column-width="1.059in" style:rel-column-width="5559*"/>
    </style:style>
    <style:style style:name="Table69.E" style:family="table-column">
      <style:table-column-properties style:column-width="3.1424in" style:rel-column-width="16497*"/>
    </style:style>
    <style:style style:name="Table69.F" style:family="table-column">
      <style:table-column-properties style:column-width="0.9722in" style:rel-column-width="5104*"/>
    </style:style>
    <style:style style:name="Table69.G" style:family="table-column">
      <style:table-column-properties style:column-width="3.5944in" style:rel-column-width="18871*"/>
    </style:style>
    <style:style style:name="Table69.1" style:family="table-row">
      <style:table-row-properties style:min-row-height="0.2306in"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G1" style:family="table-cell">
      <style:table-cell-properties style:vertical-align="top" fo:padding-left="0.075in" fo:padding-right="0.075in" fo:padding-top="0in" fo:padding-bottom="0in" fo:border="0.0069in solid #000000" style:writing-mode="lr-tb"/>
    </style:style>
    <style:style style:name="Table68" style:family="table">
      <style:table-properties style:width="12.4826in" fo:margin-left="0.4993in" fo:margin-right="-0.0132in" table:align="margins" style:writing-mode="lr-tb"/>
    </style:style>
    <style:style style:name="Table68.A" style:family="table-column">
      <style:table-column-properties style:column-width="0.5792in" style:rel-column-width="3040*"/>
    </style:style>
    <style:style style:name="Table68.B" style:family="table-column">
      <style:table-column-properties style:column-width="2.216in" style:rel-column-width="11634*"/>
    </style:style>
    <style:style style:name="Table68.C" style:family="table-column">
      <style:table-column-properties style:column-width="0.9201in" style:rel-column-width="4830*"/>
    </style:style>
    <style:style style:name="Table68.D" style:family="table-column">
      <style:table-column-properties style:column-width="1.059in" style:rel-column-width="5559*"/>
    </style:style>
    <style:style style:name="Table68.E" style:family="table-column">
      <style:table-column-properties style:column-width="3.1424in" style:rel-column-width="16497*"/>
    </style:style>
    <style:style style:name="Table68.F" style:family="table-column">
      <style:table-column-properties style:column-width="0.9722in" style:rel-column-width="5104*"/>
    </style:style>
    <style:style style:name="Table68.G" style:family="table-column">
      <style:table-column-properties style:column-width="3.5944in" style:rel-column-width="18871*"/>
    </style:style>
    <style:style style:name="Table68.1" style:family="table-row">
      <style:table-row-properties style:min-row-height="0.3556in" style:keep-together="true" fo:keep-together="auto"/>
    </style:style>
    <style:style style:name="Table68.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G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12.4826in" fo:margin-left="0.4993in" fo:margin-right="-0.0132in" table:align="margins" style:writing-mode="lr-tb"/>
    </style:style>
    <style:style style:name="Table41.A" style:family="table-column">
      <style:table-column-properties style:column-width="0.5792in" style:rel-column-width="3040*"/>
    </style:style>
    <style:style style:name="Table41.B" style:family="table-column">
      <style:table-column-properties style:column-width="2.216in" style:rel-column-width="11634*"/>
    </style:style>
    <style:style style:name="Table41.C" style:family="table-column">
      <style:table-column-properties style:column-width="0.9201in" style:rel-column-width="4830*"/>
    </style:style>
    <style:style style:name="Table41.D" style:family="table-column">
      <style:table-column-properties style:column-width="1.059in" style:rel-column-width="5559*"/>
    </style:style>
    <style:style style:name="Table41.E" style:family="table-column">
      <style:table-column-properties style:column-width="3.1424in" style:rel-column-width="16497*"/>
    </style:style>
    <style:style style:name="Table41.F" style:family="table-column">
      <style:table-column-properties style:column-width="0.9722in" style:rel-column-width="5104*"/>
    </style:style>
    <style:style style:name="Table41.G" style:family="table-column">
      <style:table-column-properties style:column-width="3.5944in" style:rel-column-width="18871*"/>
    </style:style>
    <style:style style:name="Table41.1" style:family="table-row">
      <style:table-row-properties style:min-row-height="0.3556in" style:keep-together="true" fo:keep-together="auto"/>
    </style:style>
    <style:style style:name="Table41.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G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12.4826in" fo:margin-left="0.4993in" fo:margin-right="-0.0132in" table:align="margins" style:writing-mode="lr-tb"/>
    </style:style>
    <style:style style:name="Table71.A" style:family="table-column">
      <style:table-column-properties style:column-width="0.5799in" style:rel-column-width="3044*"/>
    </style:style>
    <style:style style:name="Table71.B" style:family="table-column">
      <style:table-column-properties style:column-width="2.2153in" style:rel-column-width="11630*"/>
    </style:style>
    <style:style style:name="Table71.C" style:family="table-column">
      <style:table-column-properties style:column-width="0.9201in" style:rel-column-width="4830*"/>
    </style:style>
    <style:style style:name="Table71.D" style:family="table-column">
      <style:table-column-properties style:column-width="1.059in" style:rel-column-width="5559*"/>
    </style:style>
    <style:style style:name="Table71.E" style:family="table-column">
      <style:table-column-properties style:column-width="3.1424in" style:rel-column-width="16497*"/>
    </style:style>
    <style:style style:name="Table71.F" style:family="table-column">
      <style:table-column-properties style:column-width="0.9722in" style:rel-column-width="5104*"/>
    </style:style>
    <style:style style:name="Table71.G" style:family="table-column">
      <style:table-column-properties style:column-width="3.5944in" style:rel-column-width="18871*"/>
    </style:style>
    <style:style style:name="Table71.1" style:family="table-row">
      <style:table-row-properties style:min-row-height="0.2306in"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G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12.4826in" fo:margin-left="0.4993in" fo:margin-right="-0.0132in" table:align="margins" style:writing-mode="lr-tb"/>
    </style:style>
    <style:style style:name="Table70.A" style:family="table-column">
      <style:table-column-properties style:column-width="0.5792in" style:rel-column-width="3040*"/>
    </style:style>
    <style:style style:name="Table70.B" style:family="table-column">
      <style:table-column-properties style:column-width="2.216in" style:rel-column-width="11634*"/>
    </style:style>
    <style:style style:name="Table70.C" style:family="table-column">
      <style:table-column-properties style:column-width="0.9201in" style:rel-column-width="4830*"/>
    </style:style>
    <style:style style:name="Table70.D" style:family="table-column">
      <style:table-column-properties style:column-width="1.059in" style:rel-column-width="5559*"/>
    </style:style>
    <style:style style:name="Table70.E" style:family="table-column">
      <style:table-column-properties style:column-width="3.1424in" style:rel-column-width="16497*"/>
    </style:style>
    <style:style style:name="Table70.F" style:family="table-column">
      <style:table-column-properties style:column-width="0.9722in" style:rel-column-width="5104*"/>
    </style:style>
    <style:style style:name="Table70.G" style:family="table-column">
      <style:table-column-properties style:column-width="3.5944in" style:rel-column-width="18871*"/>
    </style:style>
    <style:style style:name="Table70.1" style:family="table-row">
      <style:table-row-properties style:min-row-height="0.3556in" style:keep-together="true" fo:keep-together="auto"/>
    </style:style>
    <style:style style:name="Table70.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G1" style:family="table-cell">
      <style:table-cell-properties style:vertical-align="top" fo:padding-left="0.075in" fo:padding-right="0.075in" fo:padding-top="0in" fo:padding-bottom="0in" fo:border="0.0069in solid #000000" style:writing-mode="lr-tb"/>
    </style:style>
    <style:style style:name="Table70.5" style:family="table-row">
      <style:table-row-properties style:min-row-height="0.2306in" style:keep-together="true" fo:keep-together="auto"/>
    </style:style>
    <style:style style:name="Table42" style:family="table">
      <style:table-properties style:width="12.4826in" fo:margin-left="0.4993in" fo:margin-right="-0.0132in" table:align="margins" style:writing-mode="lr-tb"/>
    </style:style>
    <style:style style:name="Table42.A" style:family="table-column">
      <style:table-column-properties style:column-width="0.5792in" style:rel-column-width="3040*"/>
    </style:style>
    <style:style style:name="Table42.B" style:family="table-column">
      <style:table-column-properties style:column-width="2.216in" style:rel-column-width="11634*"/>
    </style:style>
    <style:style style:name="Table42.C" style:family="table-column">
      <style:table-column-properties style:column-width="0.9201in" style:rel-column-width="4830*"/>
    </style:style>
    <style:style style:name="Table42.D" style:family="table-column">
      <style:table-column-properties style:column-width="1.059in" style:rel-column-width="5559*"/>
    </style:style>
    <style:style style:name="Table42.E" style:family="table-column">
      <style:table-column-properties style:column-width="3.1424in" style:rel-column-width="16497*"/>
    </style:style>
    <style:style style:name="Table42.F" style:family="table-column">
      <style:table-column-properties style:column-width="0.9722in" style:rel-column-width="5104*"/>
    </style:style>
    <style:style style:name="Table42.G" style:family="table-column">
      <style:table-column-properties style:column-width="3.5944in" style:rel-column-width="18871*"/>
    </style:style>
    <style:style style:name="Table42.1" style:family="table-row">
      <style:table-row-properties style:min-row-height="0.5931in" style:keep-together="true" fo:keep-together="auto"/>
    </style:style>
    <style:style style:name="Table42.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G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3556in" style:keep-together="true" fo:keep-together="auto"/>
    </style:style>
    <style:style style:name="Table73" style:family="table">
      <style:table-properties style:width="12.4826in" fo:margin-left="0.4993in" fo:margin-right="-0.0132in" table:align="margins" style:writing-mode="lr-tb"/>
    </style:style>
    <style:style style:name="Table73.A" style:family="table-column">
      <style:table-column-properties style:column-width="0.5799in" style:rel-column-width="3044*"/>
    </style:style>
    <style:style style:name="Table73.B" style:family="table-column">
      <style:table-column-properties style:column-width="2.2153in" style:rel-column-width="11630*"/>
    </style:style>
    <style:style style:name="Table73.C" style:family="table-column">
      <style:table-column-properties style:column-width="0.9201in" style:rel-column-width="4830*"/>
    </style:style>
    <style:style style:name="Table73.D" style:family="table-column">
      <style:table-column-properties style:column-width="1.059in" style:rel-column-width="5559*"/>
    </style:style>
    <style:style style:name="Table73.E" style:family="table-column">
      <style:table-column-properties style:column-width="3.1597in" style:rel-column-width="16588*"/>
    </style:style>
    <style:style style:name="Table73.F" style:family="table-column">
      <style:table-column-properties style:column-width="0.9549in" style:rel-column-width="5013*"/>
    </style:style>
    <style:style style:name="Table73.G" style:family="table-column">
      <style:table-column-properties style:column-width="3.5944in" style:rel-column-width="18871*"/>
    </style:style>
    <style:style style:name="Table73.1" style:family="table-row">
      <style:table-row-properties style:min-row-height="0.2306in" style:keep-together="true" fo:keep-together="auto"/>
    </style:style>
    <style:style style:name="Table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3.G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12.4826in" fo:margin-left="0.4993in" fo:margin-right="-0.0132in" table:align="margins" style:writing-mode="lr-tb"/>
    </style:style>
    <style:style style:name="Table72.A" style:family="table-column">
      <style:table-column-properties style:column-width="0.5792in" style:rel-column-width="3040*"/>
    </style:style>
    <style:style style:name="Table72.B" style:family="table-column">
      <style:table-column-properties style:column-width="2.216in" style:rel-column-width="11634*"/>
    </style:style>
    <style:style style:name="Table72.C" style:family="table-column">
      <style:table-column-properties style:column-width="0.9201in" style:rel-column-width="4830*"/>
    </style:style>
    <style:style style:name="Table72.D" style:family="table-column">
      <style:table-column-properties style:column-width="1.059in" style:rel-column-width="5559*"/>
    </style:style>
    <style:style style:name="Table72.E" style:family="table-column">
      <style:table-column-properties style:column-width="3.1597in" style:rel-column-width="16588*"/>
    </style:style>
    <style:style style:name="Table72.F" style:family="table-column">
      <style:table-column-properties style:column-width="0.9549in" style:rel-column-width="5013*"/>
    </style:style>
    <style:style style:name="Table72.G" style:family="table-column">
      <style:table-column-properties style:column-width="3.5944in" style:rel-column-width="18871*"/>
    </style:style>
    <style:style style:name="Table72.1" style:family="table-row">
      <style:table-row-properties style:min-row-height="0.3556in" style:keep-together="true" fo:keep-together="auto"/>
    </style:style>
    <style:style style:name="Table72.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G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12.4826in" fo:margin-left="0.4993in" fo:margin-right="-0.0132in" table:align="margins" style:writing-mode="lr-tb"/>
    </style:style>
    <style:style style:name="Table43.A" style:family="table-column">
      <style:table-column-properties style:column-width="0.5792in" style:rel-column-width="3040*"/>
    </style:style>
    <style:style style:name="Table43.B" style:family="table-column">
      <style:table-column-properties style:column-width="2.216in" style:rel-column-width="11634*"/>
    </style:style>
    <style:style style:name="Table43.C" style:family="table-column">
      <style:table-column-properties style:column-width="0.9201in" style:rel-column-width="4830*"/>
    </style:style>
    <style:style style:name="Table43.D" style:family="table-column">
      <style:table-column-properties style:column-width="1.059in" style:rel-column-width="5559*"/>
    </style:style>
    <style:style style:name="Table43.E" style:family="table-column">
      <style:table-column-properties style:column-width="3.1597in" style:rel-column-width="16588*"/>
    </style:style>
    <style:style style:name="Table43.F" style:family="table-column">
      <style:table-column-properties style:column-width="0.9549in" style:rel-column-width="5013*"/>
    </style:style>
    <style:style style:name="Table43.G" style:family="table-column">
      <style:table-column-properties style:column-width="3.5944in" style:rel-column-width="18871*"/>
    </style:style>
    <style:style style:name="Table43.1" style:family="table-row">
      <style:table-row-properties style:min-row-height="0.3556in" style:keep-together="true" fo:keep-together="auto"/>
    </style:style>
    <style:style style:name="Table43.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G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12.4826in" fo:margin-left="0.4993in" fo:margin-right="-0.0132in" table:align="margins" style:writing-mode="lr-tb"/>
    </style:style>
    <style:style style:name="Table75.A" style:family="table-column">
      <style:table-column-properties style:column-width="0.5799in" style:rel-column-width="3044*"/>
    </style:style>
    <style:style style:name="Table75.B" style:family="table-column">
      <style:table-column-properties style:column-width="2.2153in" style:rel-column-width="11630*"/>
    </style:style>
    <style:style style:name="Table75.C" style:family="table-column">
      <style:table-column-properties style:column-width="0.9201in" style:rel-column-width="4830*"/>
    </style:style>
    <style:style style:name="Table75.D" style:family="table-column">
      <style:table-column-properties style:column-width="1.059in" style:rel-column-width="5559*"/>
    </style:style>
    <style:style style:name="Table75.E" style:family="table-column">
      <style:table-column-properties style:column-width="3.1597in" style:rel-column-width="16588*"/>
    </style:style>
    <style:style style:name="Table75.F" style:family="table-column">
      <style:table-column-properties style:column-width="0.9549in" style:rel-column-width="5013*"/>
    </style:style>
    <style:style style:name="Table75.G" style:family="table-column">
      <style:table-column-properties style:column-width="3.5944in" style:rel-column-width="18871*"/>
    </style:style>
    <style:style style:name="Table75.1" style:family="table-row">
      <style:table-row-properties style:min-row-height="0.2306in"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G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12.4826in" fo:margin-left="0.4993in" fo:margin-right="-0.0132in" table:align="margins" style:writing-mode="lr-tb"/>
    </style:style>
    <style:style style:name="Table74.A" style:family="table-column">
      <style:table-column-properties style:column-width="0.5792in" style:rel-column-width="3040*"/>
    </style:style>
    <style:style style:name="Table74.B" style:family="table-column">
      <style:table-column-properties style:column-width="2.216in" style:rel-column-width="11634*"/>
    </style:style>
    <style:style style:name="Table74.C" style:family="table-column">
      <style:table-column-properties style:column-width="0.9201in" style:rel-column-width="4830*"/>
    </style:style>
    <style:style style:name="Table74.D" style:family="table-column">
      <style:table-column-properties style:column-width="1.059in" style:rel-column-width="5559*"/>
    </style:style>
    <style:style style:name="Table74.E" style:family="table-column">
      <style:table-column-properties style:column-width="3.1597in" style:rel-column-width="16588*"/>
    </style:style>
    <style:style style:name="Table74.F" style:family="table-column">
      <style:table-column-properties style:column-width="0.9549in" style:rel-column-width="5013*"/>
    </style:style>
    <style:style style:name="Table74.G" style:family="table-column">
      <style:table-column-properties style:column-width="3.5944in" style:rel-column-width="18871*"/>
    </style:style>
    <style:style style:name="Table74.1" style:family="table-row">
      <style:table-row-properties style:min-row-height="0.3556in" style:keep-together="true" fo:keep-together="auto"/>
    </style:style>
    <style:style style:name="Table74.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G1" style:family="table-cell">
      <style:table-cell-properties style:vertical-align="top" fo:padding-left="0.075in" fo:padding-right="0.075in" fo:padding-top="0in" fo:padding-bottom="0in" fo:border="0.0069in solid #000000" style:writing-mode="lr-tb"/>
    </style:style>
    <style:style style:name="Table74.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4.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4.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4" style:family="table">
      <style:table-properties style:width="12.1299in" fo:margin-left="0.4847in" fo:margin-right="0.3542in" table:align="margins" style:writing-mode="lr-tb"/>
    </style:style>
    <style:style style:name="Table44.A" style:family="table-column">
      <style:table-column-properties style:column-width="0.5326in" style:rel-column-width="2878*"/>
    </style:style>
    <style:style style:name="Table44.B" style:family="table-column">
      <style:table-column-properties style:column-width="2.3632in" style:rel-column-width="12768*"/>
    </style:style>
    <style:style style:name="Table44.C" style:family="table-column">
      <style:table-column-properties style:column-width="0.9736in" style:rel-column-width="5261*"/>
    </style:style>
    <style:style style:name="Table44.D" style:family="table-column">
      <style:table-column-properties style:column-width="0.9146in" style:rel-column-width="4941*"/>
    </style:style>
    <style:style style:name="Table44.E" style:family="table-column">
      <style:table-column-properties style:column-width="3.1514in" style:rel-column-width="17028*"/>
    </style:style>
    <style:style style:name="Table44.F" style:family="table-column">
      <style:table-column-properties style:column-width="0.9382in" style:rel-column-width="5067*"/>
    </style:style>
    <style:style style:name="Table44.G" style:family="table-column">
      <style:table-column-properties style:column-width="3.2563in" style:rel-column-width="17592*"/>
    </style:style>
    <style:style style:name="Table44.1" style:family="table-row">
      <style:table-row-properties style:min-row-height="0.2306in"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G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3556in" style:keep-together="true" fo:keep-together="auto"/>
    </style:style>
    <style:style style:name="Table44.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A5"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4.B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4.G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7" style:family="table">
      <style:table-properties style:width="12.1354in" fo:margin-left="0.4847in" fo:margin-right="0.3486in" table:align="margins" style:writing-mode="lr-tb"/>
    </style:style>
    <style:style style:name="Table77.A" style:family="table-column">
      <style:table-column-properties style:column-width="0.5326in" style:rel-column-width="767*"/>
    </style:style>
    <style:style style:name="Table77.B" style:family="table-column">
      <style:table-column-properties style:column-width="2.3486in" style:rel-column-width="3382*"/>
    </style:style>
    <style:style style:name="Table77.C" style:family="table-column">
      <style:table-column-properties style:column-width="0.9882in" style:rel-column-width="1423*"/>
    </style:style>
    <style:style style:name="Table77.D" style:family="table-column">
      <style:table-column-properties style:column-width="0.9389in" style:rel-column-width="1352*"/>
    </style:style>
    <style:style style:name="Table77.E" style:family="table-column">
      <style:table-column-properties style:column-width="3.1264in" style:rel-column-width="4502*"/>
    </style:style>
    <style:style style:name="Table77.F" style:family="table-column">
      <style:table-column-properties style:column-width="0.9375in" style:rel-column-width="1350*"/>
    </style:style>
    <style:style style:name="Table77.G" style:family="table-column">
      <style:table-column-properties style:column-width="3.2604in" style:rel-column-width="4695*"/>
    </style:style>
    <style:style style:name="Table77.1" style:family="table-row">
      <style:table-row-properties style:min-row-height="0.2306in"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G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12.1299in" fo:margin-left="0.4847in" fo:margin-right="0.3542in" table:align="margins" style:writing-mode="lr-tb"/>
    </style:style>
    <style:style style:name="Table76.A" style:family="table-column">
      <style:table-column-properties style:column-width="0.5326in" style:rel-column-width="2878*"/>
    </style:style>
    <style:style style:name="Table76.B" style:family="table-column">
      <style:table-column-properties style:column-width="2.3632in" style:rel-column-width="12768*"/>
    </style:style>
    <style:style style:name="Table76.C" style:family="table-column">
      <style:table-column-properties style:column-width="0.9736in" style:rel-column-width="5261*"/>
    </style:style>
    <style:style style:name="Table76.D" style:family="table-column">
      <style:table-column-properties style:column-width="0.9146in" style:rel-column-width="4941*"/>
    </style:style>
    <style:style style:name="Table76.E" style:family="table-column">
      <style:table-column-properties style:column-width="3.1514in" style:rel-column-width="17028*"/>
    </style:style>
    <style:style style:name="Table76.F" style:family="table-column">
      <style:table-column-properties style:column-width="0.9382in" style:rel-column-width="5067*"/>
    </style:style>
    <style:style style:name="Table76.G" style:family="table-column">
      <style:table-column-properties style:column-width="3.2563in" style:rel-column-width="17592*"/>
    </style:style>
    <style:style style:name="Table76.1" style:family="table-row">
      <style:table-row-properties style:min-row-height="0.3556in" style:keep-together="true" fo:keep-together="auto"/>
    </style:style>
    <style:style style:name="Table76.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G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12.1299in" fo:margin-left="0.4847in" fo:margin-right="0.3542in" table:align="margins" style:writing-mode="lr-tb"/>
    </style:style>
    <style:style style:name="Table45.A" style:family="table-column">
      <style:table-column-properties style:column-width="0.5326in" style:rel-column-width="2878*"/>
    </style:style>
    <style:style style:name="Table45.B" style:family="table-column">
      <style:table-column-properties style:column-width="2.3632in" style:rel-column-width="12768*"/>
    </style:style>
    <style:style style:name="Table45.C" style:family="table-column">
      <style:table-column-properties style:column-width="0.9736in" style:rel-column-width="5261*"/>
    </style:style>
    <style:style style:name="Table45.D" style:family="table-column">
      <style:table-column-properties style:column-width="0.9146in" style:rel-column-width="4941*"/>
    </style:style>
    <style:style style:name="Table45.E" style:family="table-column">
      <style:table-column-properties style:column-width="3.1514in" style:rel-column-width="17028*"/>
    </style:style>
    <style:style style:name="Table45.F" style:family="table-column">
      <style:table-column-properties style:column-width="0.9382in" style:rel-column-width="5067*"/>
    </style:style>
    <style:style style:name="Table45.G" style:family="table-column">
      <style:table-column-properties style:column-width="3.2563in" style:rel-column-width="17592*"/>
    </style:style>
    <style:style style:name="Table45.1" style:family="table-row">
      <style:table-row-properties style:min-row-height="0.3556in" style:keep-together="true" fo:keep-together="auto"/>
    </style:style>
    <style:style style:name="Table45.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G1" style:family="table-cell">
      <style:table-cell-properties style:vertical-align="top" fo:padding-left="0.075in" fo:padding-right="0.075in" fo:padding-top="0in" fo:padding-bottom="0in" fo:border="0.0069in solid #000000" style:writing-mode="lr-tb"/>
    </style:style>
    <style:style style:name="Table79" style:family="table">
      <style:table-properties style:width="12.1299in" fo:margin-left="0.4847in" fo:margin-right="0.3542in" table:align="margins" style:writing-mode="lr-tb"/>
    </style:style>
    <style:style style:name="Table79.A" style:family="table-column">
      <style:table-column-properties style:column-width="0.5326in" style:rel-column-width="2878*"/>
    </style:style>
    <style:style style:name="Table79.B" style:family="table-column">
      <style:table-column-properties style:column-width="2.3632in" style:rel-column-width="12768*"/>
    </style:style>
    <style:style style:name="Table79.C" style:family="table-column">
      <style:table-column-properties style:column-width="0.9736in" style:rel-column-width="5261*"/>
    </style:style>
    <style:style style:name="Table79.D" style:family="table-column">
      <style:table-column-properties style:column-width="0.9146in" style:rel-column-width="4941*"/>
    </style:style>
    <style:style style:name="Table79.E" style:family="table-column">
      <style:table-column-properties style:column-width="3.1514in" style:rel-column-width="17028*"/>
    </style:style>
    <style:style style:name="Table79.F" style:family="table-column">
      <style:table-column-properties style:column-width="0.9382in" style:rel-column-width="5067*"/>
    </style:style>
    <style:style style:name="Table79.G" style:family="table-column">
      <style:table-column-properties style:column-width="3.2563in" style:rel-column-width="17592*"/>
    </style:style>
    <style:style style:name="Table79.1" style:family="table-row">
      <style:table-row-properties style:min-row-height="0.2306in"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G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12.1299in" fo:margin-left="0.4847in" fo:margin-right="0.3542in" table:align="margins" style:writing-mode="lr-tb"/>
    </style:style>
    <style:style style:name="Table78.A" style:family="table-column">
      <style:table-column-properties style:column-width="0.5326in" style:rel-column-width="2878*"/>
    </style:style>
    <style:style style:name="Table78.B" style:family="table-column">
      <style:table-column-properties style:column-width="2.3632in" style:rel-column-width="12768*"/>
    </style:style>
    <style:style style:name="Table78.C" style:family="table-column">
      <style:table-column-properties style:column-width="0.9736in" style:rel-column-width="5261*"/>
    </style:style>
    <style:style style:name="Table78.D" style:family="table-column">
      <style:table-column-properties style:column-width="0.9146in" style:rel-column-width="4941*"/>
    </style:style>
    <style:style style:name="Table78.E" style:family="table-column">
      <style:table-column-properties style:column-width="3.1514in" style:rel-column-width="17028*"/>
    </style:style>
    <style:style style:name="Table78.F" style:family="table-column">
      <style:table-column-properties style:column-width="0.9382in" style:rel-column-width="5067*"/>
    </style:style>
    <style:style style:name="Table78.G" style:family="table-column">
      <style:table-column-properties style:column-width="3.2563in" style:rel-column-width="17592*"/>
    </style:style>
    <style:style style:name="Table78.1" style:family="table-row">
      <style:table-row-properties style:min-row-height="0.3556in" style:keep-together="true" fo:keep-together="auto"/>
    </style:style>
    <style:style style:name="Table78.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G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12.1153in" fo:margin-left="0.4993in" fo:margin-right="0.3542in" table:align="margins" style:writing-mode="lr-tb"/>
    </style:style>
    <style:style style:name="Table46.A" style:family="table-column">
      <style:table-column-properties style:column-width="0.5181in" style:rel-column-width="2802*"/>
    </style:style>
    <style:style style:name="Table46.B" style:family="table-column">
      <style:table-column-properties style:column-width="2.3708in" style:rel-column-width="12826*"/>
    </style:style>
    <style:style style:name="Table46.C" style:family="table-column">
      <style:table-column-properties style:column-width="0.966in" style:rel-column-width="5227*"/>
    </style:style>
    <style:style style:name="Table46.D" style:family="table-column">
      <style:table-column-properties style:column-width="0.9167in" style:rel-column-width="4958*"/>
    </style:style>
    <style:style style:name="Table46.E" style:family="table-column">
      <style:table-column-properties style:column-width="3.1486in" style:rel-column-width="17030*"/>
    </style:style>
    <style:style style:name="Table46.F" style:family="table-column">
      <style:table-column-properties style:column-width="0.9368in" style:rel-column-width="5066*"/>
    </style:style>
    <style:style style:name="Table46.G" style:family="table-column">
      <style:table-column-properties style:column-width="3.2583in" style:rel-column-width="17626*"/>
    </style:style>
    <style:style style:name="Table46.1" style:family="table-row">
      <style:table-row-properties style:min-row-height="0.3556in" style:keep-together="true" fo:keep-together="auto"/>
    </style:style>
    <style:style style:name="Table46.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G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12.1354in" fo:margin-left="0.4847in" fo:margin-right="0.3486in" table:align="margins" style:writing-mode="lr-tb"/>
    </style:style>
    <style:style style:name="Table81.A" style:family="table-column">
      <style:table-column-properties style:column-width="0.5326in" style:rel-column-width="767*"/>
    </style:style>
    <style:style style:name="Table81.B" style:family="table-column">
      <style:table-column-properties style:column-width="2.3632in" style:rel-column-width="3403*"/>
    </style:style>
    <style:style style:name="Table81.C" style:family="table-column">
      <style:table-column-properties style:column-width="0.9736in" style:rel-column-width="1402*"/>
    </style:style>
    <style:style style:name="Table81.D" style:family="table-column">
      <style:table-column-properties style:column-width="0.9563in" style:rel-column-width="1377*"/>
    </style:style>
    <style:style style:name="Table81.E" style:family="table-column">
      <style:table-column-properties style:column-width="3.0972in" style:rel-column-width="4460*"/>
    </style:style>
    <style:style style:name="Table81.F" style:family="table-column">
      <style:table-column-properties style:column-width="0.9382in" style:rel-column-width="1351*"/>
    </style:style>
    <style:style style:name="Table81.G" style:family="table-column">
      <style:table-column-properties style:column-width="3.2722in" style:rel-column-width="4712*"/>
    </style:style>
    <style:style style:name="Table81.1" style:family="table-row">
      <style:table-row-properties style:min-row-height="0.2306in"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G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12.1299in" fo:margin-left="0.4847in" fo:margin-right="0.3542in" table:align="margins" style:writing-mode="lr-tb"/>
    </style:style>
    <style:style style:name="Table80.A" style:family="table-column">
      <style:table-column-properties style:column-width="0.5326in" style:rel-column-width="2878*"/>
    </style:style>
    <style:style style:name="Table80.B" style:family="table-column">
      <style:table-column-properties style:column-width="2.3632in" style:rel-column-width="12768*"/>
    </style:style>
    <style:style style:name="Table80.C" style:family="table-column">
      <style:table-column-properties style:column-width="0.9736in" style:rel-column-width="5261*"/>
    </style:style>
    <style:style style:name="Table80.D" style:family="table-column">
      <style:table-column-properties style:column-width="0.9146in" style:rel-column-width="4941*"/>
    </style:style>
    <style:style style:name="Table80.E" style:family="table-column">
      <style:table-column-properties style:column-width="3.1514in" style:rel-column-width="17028*"/>
    </style:style>
    <style:style style:name="Table80.F" style:family="table-column">
      <style:table-column-properties style:column-width="0.9382in" style:rel-column-width="5067*"/>
    </style:style>
    <style:style style:name="Table80.G" style:family="table-column">
      <style:table-column-properties style:column-width="3.2563in" style:rel-column-width="17592*"/>
    </style:style>
    <style:style style:name="Table80.1" style:family="table-row">
      <style:table-row-properties style:min-row-height="0.3556in" style:keep-together="true" fo:keep-together="auto"/>
    </style:style>
    <style:style style:name="Table80.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G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12.1299in" fo:margin-left="0.4847in" fo:margin-right="0.3542in" table:align="margins" style:writing-mode="lr-tb"/>
    </style:style>
    <style:style style:name="Table47.A" style:family="table-column">
      <style:table-column-properties style:column-width="0.5326in" style:rel-column-width="2878*"/>
    </style:style>
    <style:style style:name="Table47.B" style:family="table-column">
      <style:table-column-properties style:column-width="2.3632in" style:rel-column-width="12768*"/>
    </style:style>
    <style:style style:name="Table47.C" style:family="table-column">
      <style:table-column-properties style:column-width="0.9736in" style:rel-column-width="5261*"/>
    </style:style>
    <style:style style:name="Table47.D" style:family="table-column">
      <style:table-column-properties style:column-width="0.9146in" style:rel-column-width="4941*"/>
    </style:style>
    <style:style style:name="Table47.E" style:family="table-column">
      <style:table-column-properties style:column-width="3.1514in" style:rel-column-width="17028*"/>
    </style:style>
    <style:style style:name="Table47.F" style:family="table-column">
      <style:table-column-properties style:column-width="0.9382in" style:rel-column-width="5067*"/>
    </style:style>
    <style:style style:name="Table47.G" style:family="table-column">
      <style:table-column-properties style:column-width="3.2563in" style:rel-column-width="17592*"/>
    </style:style>
    <style:style style:name="Table47.1" style:family="table-row">
      <style:table-row-properties style:min-row-height="0.3556in" style:keep-together="true" fo:keep-together="auto"/>
    </style:style>
    <style:style style:name="Table47.A1" style:family="table-cell" style:data-style-name="N0">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C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G1" style:family="table-cell">
      <style:table-cell-properties style:vertical-align="top" fo:padding-left="0.075in" fo:padding-right="0.075in" fo:padding-top="0in" fo:padding-bottom="0in" fo:border="0.0069in solid #000000" style:writing-mode="lr-tb"/>
    </style:style>
    <style:style style:name="Table47.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 style:family="table">
      <style:table-properties style:width="12.5in" fo:margin-left="0.4847in" fo:margin-right="-0.016in" table:align="margins" style:writing-mode="lr-tb"/>
    </style:style>
    <style:style style:name="Table83.A" style:family="table-column">
      <style:table-column-properties style:column-width="0.5326in" style:rel-column-width="2792*"/>
    </style:style>
    <style:style style:name="Table83.B" style:family="table-column">
      <style:table-column-properties style:column-width="2.3632in" style:rel-column-width="12389*"/>
    </style:style>
    <style:style style:name="Table83.C" style:family="table-column">
      <style:table-column-properties style:column-width="0.9736in" style:rel-column-width="5104*"/>
    </style:style>
    <style:style style:name="Table83.D" style:family="table-column">
      <style:table-column-properties style:column-width="0.9146in" style:rel-column-width="4794*"/>
    </style:style>
    <style:style style:name="Table83.E" style:family="table-column">
      <style:table-column-properties style:column-width="3.1514in" style:rel-column-width="16522*"/>
    </style:style>
    <style:style style:name="Table83.F" style:family="table-column">
      <style:table-column-properties style:column-width="0.9382in" style:rel-column-width="4918*"/>
    </style:style>
    <style:style style:name="Table83.G" style:family="table-column">
      <style:table-column-properties style:column-width="3.6271in" style:rel-column-width="19016*"/>
    </style:style>
    <style:style style:name="Table83.1" style:family="table-row">
      <style:table-row-properties style:min-row-height="0.2306in"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G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12.5in" fo:margin-left="0.4847in" fo:margin-right="-0.016in" table:align="margins" style:writing-mode="lr-tb"/>
    </style:style>
    <style:style style:name="Table82.A" style:family="table-column">
      <style:table-column-properties style:column-width="0.5326in" style:rel-column-width="2792*"/>
    </style:style>
    <style:style style:name="Table82.B" style:family="table-column">
      <style:table-column-properties style:column-width="2.3632in" style:rel-column-width="12389*"/>
    </style:style>
    <style:style style:name="Table82.C" style:family="table-column">
      <style:table-column-properties style:column-width="0.9736in" style:rel-column-width="5104*"/>
    </style:style>
    <style:style style:name="Table82.D" style:family="table-column">
      <style:table-column-properties style:column-width="0.9146in" style:rel-column-width="4794*"/>
    </style:style>
    <style:style style:name="Table82.E" style:family="table-column">
      <style:table-column-properties style:column-width="3.1514in" style:rel-column-width="16522*"/>
    </style:style>
    <style:style style:name="Table82.F" style:family="table-column">
      <style:table-column-properties style:column-width="0.9382in" style:rel-column-width="4918*"/>
    </style:style>
    <style:style style:name="Table82.G" style:family="table-column">
      <style:table-column-properties style:column-width="3.6271in" style:rel-column-width="19016*"/>
    </style:style>
    <style:style style:name="Table82.1" style:family="table-row">
      <style:table-row-properties style:min-row-height="0.3556in" style:keep-together="true" fo:keep-together="auto"/>
    </style:style>
    <style:style style:name="Table82.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G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12.5in" fo:margin-left="0.4847in" fo:margin-right="-0.016in" table:align="margins" style:writing-mode="lr-tb"/>
    </style:style>
    <style:style style:name="Table48.A" style:family="table-column">
      <style:table-column-properties style:column-width="0.5326in" style:rel-column-width="2792*"/>
    </style:style>
    <style:style style:name="Table48.B" style:family="table-column">
      <style:table-column-properties style:column-width="2.3632in" style:rel-column-width="12389*"/>
    </style:style>
    <style:style style:name="Table48.C" style:family="table-column">
      <style:table-column-properties style:column-width="0.9736in" style:rel-column-width="5104*"/>
    </style:style>
    <style:style style:name="Table48.D" style:family="table-column">
      <style:table-column-properties style:column-width="0.9146in" style:rel-column-width="4794*"/>
    </style:style>
    <style:style style:name="Table48.E" style:family="table-column">
      <style:table-column-properties style:column-width="3.1514in" style:rel-column-width="16522*"/>
    </style:style>
    <style:style style:name="Table48.F" style:family="table-column">
      <style:table-column-properties style:column-width="0.9382in" style:rel-column-width="4918*"/>
    </style:style>
    <style:style style:name="Table48.G" style:family="table-column">
      <style:table-column-properties style:column-width="3.6271in" style:rel-column-width="19016*"/>
    </style:style>
    <style:style style:name="Table48.1" style:family="table-row">
      <style:table-row-properties style:min-row-height="0.3556in" style:keep-together="true" fo:keep-together="auto"/>
    </style:style>
    <style:style style:name="Table48.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G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12.1153in" fo:margin-left="0.4993in" fo:margin-right="0.3542in" table:align="margins" style:writing-mode="lr-tb"/>
    </style:style>
    <style:style style:name="Table49.A" style:family="table-column">
      <style:table-column-properties style:column-width="0.5181in" style:rel-column-width="2802*"/>
    </style:style>
    <style:style style:name="Table49.B" style:family="table-column">
      <style:table-column-properties style:column-width="2.3708in" style:rel-column-width="12826*"/>
    </style:style>
    <style:style style:name="Table49.C" style:family="table-column">
      <style:table-column-properties style:column-width="0.966in" style:rel-column-width="5227*"/>
    </style:style>
    <style:style style:name="Table49.D" style:family="table-column">
      <style:table-column-properties style:column-width="0.9167in" style:rel-column-width="4958*"/>
    </style:style>
    <style:style style:name="Table49.E" style:family="table-column">
      <style:table-column-properties style:column-width="3.1486in" style:rel-column-width="17030*"/>
    </style:style>
    <style:style style:name="Table49.F" style:family="table-column">
      <style:table-column-properties style:column-width="0.9368in" style:rel-column-width="5066*"/>
    </style:style>
    <style:style style:name="Table49.G" style:family="table-column">
      <style:table-column-properties style:column-width="3.2583in" style:rel-column-width="17626*"/>
    </style:style>
    <style:style style:name="Table49.1" style:family="table-row">
      <style:table-row-properties style:min-row-height="0.2306in"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G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3556in" style:keep-together="true" fo:keep-together="auto"/>
    </style:style>
    <style:style style:name="Table4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 style:family="table">
      <style:table-properties style:width="12.1153in" fo:margin-left="0.4993in" fo:margin-right="0.3542in" table:align="margins" style:writing-mode="lr-tb"/>
    </style:style>
    <style:style style:name="Table50.A" style:family="table-column">
      <style:table-column-properties style:column-width="0.5181in" style:rel-column-width="2802*"/>
    </style:style>
    <style:style style:name="Table50.B" style:family="table-column">
      <style:table-column-properties style:column-width="2.3708in" style:rel-column-width="12826*"/>
    </style:style>
    <style:style style:name="Table50.C" style:family="table-column">
      <style:table-column-properties style:column-width="0.966in" style:rel-column-width="5227*"/>
    </style:style>
    <style:style style:name="Table50.D" style:family="table-column">
      <style:table-column-properties style:column-width="0.9167in" style:rel-column-width="4958*"/>
    </style:style>
    <style:style style:name="Table50.E" style:family="table-column">
      <style:table-column-properties style:column-width="3.1486in" style:rel-column-width="17030*"/>
    </style:style>
    <style:style style:name="Table50.F" style:family="table-column">
      <style:table-column-properties style:column-width="0.9368in" style:rel-column-width="5066*"/>
    </style:style>
    <style:style style:name="Table50.G" style:family="table-column">
      <style:table-column-properties style:column-width="3.2583in" style:rel-column-width="17626*"/>
    </style:style>
    <style:style style:name="Table50.1" style:family="table-row">
      <style:table-row-properties style:min-row-height="0.2306in"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G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3556in" style:keep-together="true" fo:keep-together="auto"/>
    </style:style>
    <style:style style:name="Table50.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 style:family="table">
      <style:table-properties style:width="12.1153in" fo:margin-left="0.4993in" fo:margin-right="0.3542in" table:align="margins" style:writing-mode="lr-tb"/>
    </style:style>
    <style:style style:name="Table51.A" style:family="table-column">
      <style:table-column-properties style:column-width="0.5181in" style:rel-column-width="2802*"/>
    </style:style>
    <style:style style:name="Table51.B" style:family="table-column">
      <style:table-column-properties style:column-width="2.3708in" style:rel-column-width="12826*"/>
    </style:style>
    <style:style style:name="Table51.C" style:family="table-column">
      <style:table-column-properties style:column-width="0.966in" style:rel-column-width="5227*"/>
    </style:style>
    <style:style style:name="Table51.D" style:family="table-column">
      <style:table-column-properties style:column-width="0.9167in" style:rel-column-width="4958*"/>
    </style:style>
    <style:style style:name="Table51.E" style:family="table-column">
      <style:table-column-properties style:column-width="3.1486in" style:rel-column-width="17030*"/>
    </style:style>
    <style:style style:name="Table51.F" style:family="table-column">
      <style:table-column-properties style:column-width="0.9368in" style:rel-column-width="5066*"/>
    </style:style>
    <style:style style:name="Table51.G" style:family="table-column">
      <style:table-column-properties style:column-width="3.2583in" style:rel-column-width="17626*"/>
    </style:style>
    <style:style style:name="Table51.1" style:family="table-row">
      <style:table-row-properties style:min-row-height="0.2306in"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G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3556in" style:keep-together="true" fo:keep-together="auto"/>
    </style:style>
    <style:style style:name="Table51.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 style:family="table">
      <style:table-properties style:width="12.1153in" fo:margin-left="0.4993in" fo:margin-right="0.3542in" table:align="margins" style:writing-mode="lr-tb"/>
    </style:style>
    <style:style style:name="Table84.A" style:family="table-column">
      <style:table-column-properties style:column-width="0.5181in" style:rel-column-width="2802*"/>
    </style:style>
    <style:style style:name="Table84.B" style:family="table-column">
      <style:table-column-properties style:column-width="2.3708in" style:rel-column-width="12826*"/>
    </style:style>
    <style:style style:name="Table84.C" style:family="table-column">
      <style:table-column-properties style:column-width="0.966in" style:rel-column-width="5227*"/>
    </style:style>
    <style:style style:name="Table84.D" style:family="table-column">
      <style:table-column-properties style:column-width="0.9167in" style:rel-column-width="4958*"/>
    </style:style>
    <style:style style:name="Table84.E" style:family="table-column">
      <style:table-column-properties style:column-width="3.1486in" style:rel-column-width="17030*"/>
    </style:style>
    <style:style style:name="Table84.F" style:family="table-column">
      <style:table-column-properties style:column-width="0.9368in" style:rel-column-width="5066*"/>
    </style:style>
    <style:style style:name="Table84.G" style:family="table-column">
      <style:table-column-properties style:column-width="3.2583in" style:rel-column-width="17626*"/>
    </style:style>
    <style:style style:name="Table84.1" style:family="table-row">
      <style:table-row-properties style:min-row-height="0.3556in" style:keep-together="true" fo:keep-together="auto"/>
    </style:style>
    <style:style style:name="Table84.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G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12.1181in" fo:margin-left="0.4993in" fo:margin-right="0.3514in" table:align="margins" style:writing-mode="lr-tb"/>
    </style:style>
    <style:style style:name="Table52.A" style:family="table-column">
      <style:table-column-properties style:column-width="0.5174in" style:rel-column-width="745*"/>
    </style:style>
    <style:style style:name="Table52.B" style:family="table-column">
      <style:table-column-properties style:column-width="2.2611in" style:rel-column-width="3256*"/>
    </style:style>
    <style:style style:name="Table52.C" style:family="table-column">
      <style:table-column-properties style:column-width="0.9896in" style:rel-column-width="1425*"/>
    </style:style>
    <style:style style:name="Table52.E" style:family="table-column">
      <style:table-column-properties style:column-width="3.1604in" style:rel-column-width="4551*"/>
    </style:style>
    <style:style style:name="Table52.F" style:family="table-column">
      <style:table-column-properties style:column-width="0.9361in" style:rel-column-width="1348*"/>
    </style:style>
    <style:style style:name="Table52.G" style:family="table-column">
      <style:table-column-properties style:column-width="3.2604in" style:rel-column-width="4695*"/>
    </style:style>
    <style:style style:name="Table52.1" style:family="table-row">
      <style:table-row-properties style:min-row-height="0.2306in"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G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3556in" style:keep-together="true" fo:keep-together="auto"/>
    </style:style>
    <style:style style:name="Table52.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 style:family="table">
      <style:table-properties style:width="12.1181in" fo:margin-left="0.4993in" fo:margin-right="0.3514in" table:align="margins" style:writing-mode="lr-tb"/>
    </style:style>
    <style:style style:name="Table85.A" style:family="table-column">
      <style:table-column-properties style:column-width="0.5174in" style:rel-column-width="745*"/>
    </style:style>
    <style:style style:name="Table85.B" style:family="table-column">
      <style:table-column-properties style:column-width="2.2785in" style:rel-column-width="3281*"/>
    </style:style>
    <style:style style:name="Table85.C" style:family="table-column">
      <style:table-column-properties style:column-width="0.9896in" style:rel-column-width="1425*"/>
    </style:style>
    <style:style style:name="Table85.D" style:family="table-column">
      <style:table-column-properties style:column-width="0.9847in" style:rel-column-width="1418*"/>
    </style:style>
    <style:style style:name="Table85.E" style:family="table-column">
      <style:table-column-properties style:column-width="3.1479in" style:rel-column-width="4533*"/>
    </style:style>
    <style:style style:name="Table85.F" style:family="table-column">
      <style:table-column-properties style:column-width="0.9361in" style:rel-column-width="1348*"/>
    </style:style>
    <style:style style:name="Table85.G" style:family="table-column">
      <style:table-column-properties style:column-width="3.2604in" style:rel-column-width="4695*"/>
    </style:style>
    <style:style style:name="Table85.1" style:family="table-row">
      <style:table-row-properties style:min-row-height="0.3556in" style:keep-together="true" fo:keep-together="auto"/>
    </style:style>
    <style:style style:name="Table85.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G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12.1153in" fo:margin-left="0.4993in" fo:margin-right="0.3542in" table:align="margins" style:writing-mode="lr-tb"/>
    </style:style>
    <style:style style:name="Table53.A" style:family="table-column">
      <style:table-column-properties style:column-width="0.5181in" style:rel-column-width="2802*"/>
    </style:style>
    <style:style style:name="Table53.B" style:family="table-column">
      <style:table-column-properties style:column-width="2.3708in" style:rel-column-width="12826*"/>
    </style:style>
    <style:style style:name="Table53.C" style:family="table-column">
      <style:table-column-properties style:column-width="0.966in" style:rel-column-width="5227*"/>
    </style:style>
    <style:style style:name="Table53.D" style:family="table-column">
      <style:table-column-properties style:column-width="0.9167in" style:rel-column-width="4958*"/>
    </style:style>
    <style:style style:name="Table53.E" style:family="table-column">
      <style:table-column-properties style:column-width="3.1486in" style:rel-column-width="17030*"/>
    </style:style>
    <style:style style:name="Table53.F" style:family="table-column">
      <style:table-column-properties style:column-width="0.9368in" style:rel-column-width="5066*"/>
    </style:style>
    <style:style style:name="Table53.G" style:family="table-column">
      <style:table-column-properties style:column-width="3.2583in" style:rel-column-width="17626*"/>
    </style:style>
    <style:style style:name="Table53.1" style:family="table-row">
      <style:table-row-properties style:min-row-height="0.2306in"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G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3556in" style:keep-together="true" fo:keep-together="auto"/>
    </style:style>
    <style:style style:name="Table53.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 style:family="table">
      <style:table-properties style:width="12.1153in" fo:margin-left="0.4993in" fo:margin-right="0.3542in" table:align="margins" style:writing-mode="lr-tb"/>
    </style:style>
    <style:style style:name="Table54.A" style:family="table-column">
      <style:table-column-properties style:column-width="0.5181in" style:rel-column-width="2802*"/>
    </style:style>
    <style:style style:name="Table54.B" style:family="table-column">
      <style:table-column-properties style:column-width="2.3708in" style:rel-column-width="12826*"/>
    </style:style>
    <style:style style:name="Table54.C" style:family="table-column">
      <style:table-column-properties style:column-width="0.966in" style:rel-column-width="5227*"/>
    </style:style>
    <style:style style:name="Table54.D" style:family="table-column">
      <style:table-column-properties style:column-width="0.9167in" style:rel-column-width="4958*"/>
    </style:style>
    <style:style style:name="Table54.E" style:family="table-column">
      <style:table-column-properties style:column-width="3.1486in" style:rel-column-width="17030*"/>
    </style:style>
    <style:style style:name="Table54.F" style:family="table-column">
      <style:table-column-properties style:column-width="0.9368in" style:rel-column-width="5066*"/>
    </style:style>
    <style:style style:name="Table54.G" style:family="table-column">
      <style:table-column-properties style:column-width="3.2583in" style:rel-column-width="17626*"/>
    </style:style>
    <style:style style:name="Table54.1" style:family="table-row">
      <style:table-row-properties style:min-row-height="0.3556in" style:keep-together="true" fo:keep-together="auto"/>
    </style:style>
    <style:style style:name="Table54.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G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12.1153in" fo:margin-left="0.4993in" fo:margin-right="0.3542in" table:align="margins" style:writing-mode="lr-tb"/>
    </style:style>
    <style:style style:name="Table87.A" style:family="table-column">
      <style:table-column-properties style:column-width="0.5181in" style:rel-column-width="2802*"/>
    </style:style>
    <style:style style:name="Table87.B" style:family="table-column">
      <style:table-column-properties style:column-width="2.3708in" style:rel-column-width="12826*"/>
    </style:style>
    <style:style style:name="Table87.C" style:family="table-column">
      <style:table-column-properties style:column-width="0.966in" style:rel-column-width="5227*"/>
    </style:style>
    <style:style style:name="Table87.D" style:family="table-column">
      <style:table-column-properties style:column-width="0.9167in" style:rel-column-width="4958*"/>
    </style:style>
    <style:style style:name="Table87.E" style:family="table-column">
      <style:table-column-properties style:column-width="3.1486in" style:rel-column-width="17030*"/>
    </style:style>
    <style:style style:name="Table87.F" style:family="table-column">
      <style:table-column-properties style:column-width="0.9368in" style:rel-column-width="5066*"/>
    </style:style>
    <style:style style:name="Table87.G" style:family="table-column">
      <style:table-column-properties style:column-width="3.2583in" style:rel-column-width="17626*"/>
    </style:style>
    <style:style style:name="Table87.1" style:family="table-row">
      <style:table-row-properties style:min-row-height="0.2306in"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G1" style:family="table-cell">
      <style:table-cell-properties style:vertical-align="top" fo:padding-left="0.075in" fo:padding-right="0.075in" fo:padding-top="0in" fo:padding-bottom="0in" fo:border="0.0069in solid #000000" style:writing-mode="lr-tb"/>
    </style:style>
    <style:style style:name="Table86" style:family="table">
      <style:table-properties style:width="12.1153in" fo:margin-left="0.4993in" fo:margin-right="0.3542in" table:align="margins" style:writing-mode="lr-tb"/>
    </style:style>
    <style:style style:name="Table86.A" style:family="table-column">
      <style:table-column-properties style:column-width="0.5181in" style:rel-column-width="2802*"/>
    </style:style>
    <style:style style:name="Table86.B" style:family="table-column">
      <style:table-column-properties style:column-width="2.3708in" style:rel-column-width="12826*"/>
    </style:style>
    <style:style style:name="Table86.C" style:family="table-column">
      <style:table-column-properties style:column-width="0.966in" style:rel-column-width="5227*"/>
    </style:style>
    <style:style style:name="Table86.D" style:family="table-column">
      <style:table-column-properties style:column-width="0.9167in" style:rel-column-width="4958*"/>
    </style:style>
    <style:style style:name="Table86.E" style:family="table-column">
      <style:table-column-properties style:column-width="3.1486in" style:rel-column-width="17030*"/>
    </style:style>
    <style:style style:name="Table86.F" style:family="table-column">
      <style:table-column-properties style:column-width="0.9368in" style:rel-column-width="5066*"/>
    </style:style>
    <style:style style:name="Table86.G" style:family="table-column">
      <style:table-column-properties style:column-width="3.2583in" style:rel-column-width="17626*"/>
    </style:style>
    <style:style style:name="Table86.1" style:family="table-row">
      <style:table-row-properties style:min-row-height="0.3556in" style:keep-together="true" fo:keep-together="auto"/>
    </style:style>
    <style:style style:name="Table86.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6.G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12.1153in" fo:margin-left="0.4993in" fo:margin-right="0.3542in" table:align="margins" style:writing-mode="lr-tb"/>
    </style:style>
    <style:style style:name="Table55.A" style:family="table-column">
      <style:table-column-properties style:column-width="0.5181in" style:rel-column-width="2802*"/>
    </style:style>
    <style:style style:name="Table55.B" style:family="table-column">
      <style:table-column-properties style:column-width="2.3708in" style:rel-column-width="12826*"/>
    </style:style>
    <style:style style:name="Table55.C" style:family="table-column">
      <style:table-column-properties style:column-width="0.966in" style:rel-column-width="5227*"/>
    </style:style>
    <style:style style:name="Table55.D" style:family="table-column">
      <style:table-column-properties style:column-width="0.9167in" style:rel-column-width="4958*"/>
    </style:style>
    <style:style style:name="Table55.E" style:family="table-column">
      <style:table-column-properties style:column-width="3.1486in" style:rel-column-width="17030*"/>
    </style:style>
    <style:style style:name="Table55.F" style:family="table-column">
      <style:table-column-properties style:column-width="0.9368in" style:rel-column-width="5066*"/>
    </style:style>
    <style:style style:name="Table55.G" style:family="table-column">
      <style:table-column-properties style:column-width="3.2583in" style:rel-column-width="17626*"/>
    </style:style>
    <style:style style:name="Table55.1" style:family="table-row">
      <style:table-row-properties style:min-row-height="0.3556in" style:keep-together="true" fo:keep-together="auto"/>
    </style:style>
    <style:style style:name="Table55.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G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12.8681in" fo:margin-left="0.4819in" fo:margin-right="-0.3813in" table:align="margins" style:writing-mode="lr-tb"/>
    </style:style>
    <style:style style:name="Table91.A" style:family="table-column">
      <style:table-column-properties style:column-width="0.8986in" style:rel-column-width="4578*"/>
    </style:style>
    <style:style style:name="Table91.B" style:family="table-column">
      <style:table-column-properties style:column-width="2.5139in" style:rel-column-width="12802*"/>
    </style:style>
    <style:style style:name="Table91.C" style:family="table-column">
      <style:table-column-properties style:column-width="1.9313in" style:rel-column-width="9834*"/>
    </style:style>
    <style:style style:name="Table91.D" style:family="table-column">
      <style:table-column-properties style:column-width="7.5243in" style:rel-column-width="38321*"/>
    </style:style>
    <style:style style:name="Table91.1" style:family="table-row">
      <style:table-row-properties style:min-row-height="0.3556in"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D1" style:family="table-cell">
      <style:table-cell-properties style:vertical-align="top" fo:padding-left="0.075in" fo:padding-right="0.075in" fo:padding-top="0in" fo:padding-bottom="0in" fo:border="0.0069in solid #000000" style:writing-mode="lr-tb"/>
    </style:style>
    <style:style style:name="Table91.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1.C2"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6" style:family="table">
      <style:table-properties style:width="12.8681in" fo:margin-left="0.4819in" fo:margin-right="-0.3813in" table:align="margins" style:writing-mode="lr-tb"/>
    </style:style>
    <style:style style:name="Table56.A" style:family="table-column">
      <style:table-column-properties style:column-width="0.8986in" style:rel-column-width="4578*"/>
    </style:style>
    <style:style style:name="Table56.B" style:family="table-column">
      <style:table-column-properties style:column-width="2.5139in" style:rel-column-width="12802*"/>
    </style:style>
    <style:style style:name="Table56.C" style:family="table-column">
      <style:table-column-properties style:column-width="1.9313in" style:rel-column-width="9834*"/>
    </style:style>
    <style:style style:name="Table56.D" style:family="table-column">
      <style:table-column-properties style:column-width="7.5243in" style:rel-column-width="38321*"/>
    </style:style>
    <style:style style:name="Table56.1" style:family="table-row">
      <style:table-row-properties style:min-row-height="0.3556in"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top" fo:padding-left="0.075in" fo:padding-right="0.075in" fo:padding-top="0in" fo:padding-bottom="0in" fo:border="0.0069in solid #000000" style:writing-mode="lr-tb"/>
    </style:style>
    <style:style style:name="Table5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6.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6.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2" style:family="table">
      <style:table-properties style:width="12.8681in" fo:margin-left="0.4819in" fo:margin-right="-0.3813in" table:align="margins" style:writing-mode="lr-tb"/>
    </style:style>
    <style:style style:name="Table92.A" style:family="table-column">
      <style:table-column-properties style:column-width="0.9028in" style:rel-column-width="4597*"/>
    </style:style>
    <style:style style:name="Table92.B" style:family="table-column">
      <style:table-column-properties style:column-width="2.5in" style:rel-column-width="12732*"/>
    </style:style>
    <style:style style:name="Table92.C" style:family="table-column">
      <style:table-column-properties style:column-width="1.9444in" style:rel-column-width="9902*"/>
    </style:style>
    <style:style style:name="Table92.D" style:family="table-column">
      <style:table-column-properties style:column-width="7.5208in" style:rel-column-width="38304*"/>
    </style:style>
    <style:style style:name="Table92.1" style:family="table-row">
      <style:table-row-properties style:min-row-height="0.3556in" style:keep-together="true" fo:keep-together="auto"/>
    </style:style>
    <style:style style:name="Table92.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C1"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D1" style:family="table-cell">
      <style:table-cell-properties style:vertical-align="top" fo:padding-left="0.075in" fo:padding-right="0.075in" fo:padding-top="0in" fo:padding-bottom="0in" fo:border="0.0069in solid #000000" style:writing-mode="lr-tb"/>
    </style:style>
    <style:style style:name="Table92.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2.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2.C2"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3" style:family="table">
      <style:table-properties style:width="12.8681in" fo:margin-left="0.4819in" fo:margin-right="-0.3813in" table:align="margins" style:writing-mode="lr-tb"/>
    </style:style>
    <style:style style:name="Table93.A" style:family="table-column">
      <style:table-column-properties style:column-width="0.9028in" style:rel-column-width="4597*"/>
    </style:style>
    <style:style style:name="Table93.B" style:family="table-column">
      <style:table-column-properties style:column-width="2.5in" style:rel-column-width="12732*"/>
    </style:style>
    <style:style style:name="Table93.C" style:family="table-column">
      <style:table-column-properties style:column-width="1.9444in" style:rel-column-width="9902*"/>
    </style:style>
    <style:style style:name="Table93.D" style:family="table-column">
      <style:table-column-properties style:column-width="7.5208in" style:rel-column-width="38304*"/>
    </style:style>
    <style:style style:name="Table93.1" style:family="table-row">
      <style:table-row-properties style:min-row-height="0.3556in" style:keep-together="true" fo:keep-together="auto"/>
    </style:style>
    <style:style style:name="Table93.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C1"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D1" style:family="table-cell">
      <style:table-cell-properties style:vertical-align="top" fo:padding-left="0.075in" fo:padding-right="0.075in" fo:padding-top="0in" fo:padding-bottom="0in" fo:border="0.0069in solid #000000" style:writing-mode="lr-tb"/>
    </style:style>
    <style:style style:name="Table93.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3.C2"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4" style:family="table">
      <style:table-properties style:width="12.8785in" fo:margin-left="0.4819in" fo:margin-right="-0.3917in" table:align="margins" style:writing-mode="lr-tb"/>
    </style:style>
    <style:style style:name="Table94.A" style:family="table-column">
      <style:table-column-properties style:column-width="0.9028in" style:rel-column-width="4593*"/>
    </style:style>
    <style:style style:name="Table94.B" style:family="table-column">
      <style:table-column-properties style:column-width="2.5in" style:rel-column-width="12721*"/>
    </style:style>
    <style:style style:name="Table94.C" style:family="table-column">
      <style:table-column-properties style:column-width="1.9444in" style:rel-column-width="9894*"/>
    </style:style>
    <style:style style:name="Table94.D" style:family="table-column">
      <style:table-column-properties style:column-width="7.5319in" style:rel-column-width="38327*"/>
    </style:style>
    <style:style style:name="Table94.1" style:family="table-row">
      <style:table-row-properties style:min-row-height="0.3556in" style:keep-together="true" fo:keep-together="auto"/>
    </style:style>
    <style:style style:name="Table94.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C1"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D1" style:family="table-cell">
      <style:table-cell-properties style:vertical-align="top" fo:padding-left="0.075in" fo:padding-right="0.075in" fo:padding-top="0in" fo:padding-bottom="0in" fo:border="0.0069in solid #000000" style:writing-mode="lr-tb"/>
    </style:style>
    <style:style style:name="Table94.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4.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4.C2"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5" style:family="table">
      <style:table-properties style:width="12.8785in" fo:margin-left="0.4819in" fo:margin-right="-0.3917in" table:align="margins" style:writing-mode="lr-tb"/>
    </style:style>
    <style:style style:name="Table95.A" style:family="table-column">
      <style:table-column-properties style:column-width="0.9028in" style:rel-column-width="4593*"/>
    </style:style>
    <style:style style:name="Table95.B" style:family="table-column">
      <style:table-column-properties style:column-width="2.5in" style:rel-column-width="12721*"/>
    </style:style>
    <style:style style:name="Table95.C" style:family="table-column">
      <style:table-column-properties style:column-width="1.9444in" style:rel-column-width="9894*"/>
    </style:style>
    <style:style style:name="Table95.D" style:family="table-column">
      <style:table-column-properties style:column-width="7.5319in" style:rel-column-width="38327*"/>
    </style:style>
    <style:style style:name="Table95.1" style:family="table-row">
      <style:table-row-properties style:min-row-height="0.3556in"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C1"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D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12.8785in" fo:margin-left="0.4819in" fo:margin-right="-0.3917in" table:align="margins" style:writing-mode="lr-tb"/>
    </style:style>
    <style:style style:name="Table96.A" style:family="table-column">
      <style:table-column-properties style:column-width="0.9028in" style:rel-column-width="4593*"/>
    </style:style>
    <style:style style:name="Table96.B" style:family="table-column">
      <style:table-column-properties style:column-width="2.5in" style:rel-column-width="12721*"/>
    </style:style>
    <style:style style:name="Table96.C" style:family="table-column">
      <style:table-column-properties style:column-width="1.9444in" style:rel-column-width="9894*"/>
    </style:style>
    <style:style style:name="Table96.D" style:family="table-column">
      <style:table-column-properties style:column-width="7.5319in" style:rel-column-width="38327*"/>
    </style:style>
    <style:style style:name="Table96.1" style:family="table-row">
      <style:table-row-properties style:min-row-height="0.3556in" style:keep-together="true" fo:keep-together="auto"/>
    </style:style>
    <style:style style:name="Table96.A1"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C1"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D1" style:family="table-cell">
      <style:table-cell-properties style:vertical-align="top" fo:padding-left="0.075in" fo:padding-right="0.075in" fo:padding-top="0in" fo:padding-bottom="0in" fo:border="0.0069in solid #000000" style:writing-mode="lr-tb"/>
    </style:style>
    <style:style style:name="Table96.A2"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6.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6.C2"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6.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ext_20_body" style:master-page-name="Standard">
      <style:paragraph-properties fo:text-align="center" style:justify-single-word="false"/>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Text_20_body">
      <style:paragraph-properties fo:text-align="start" style:justify-single-word="false"/>
      <style:text-properties fo:font-size="14pt" style:text-underline-style="none" style:font-size-asian="14pt" style:font-size-complex="14pt"/>
    </style:style>
    <style:style style:name="P4" style:family="paragraph" style:parent-style-name="Text_20_body">
      <style:paragraph-properties fo:margin-left="0in" fo:margin-right="0.2602in" fo:text-align="start" style:justify-single-word="false" fo:text-indent="0in" style:auto-text-indent="false"/>
      <style:text-properties fo:font-size="14pt" style:text-underline-style="none" style:font-size-asian="14pt" style:font-size-complex="14pt"/>
    </style:style>
    <style:style style:name="P5" style:family="paragraph" style:parent-style-name="Text_20_body">
      <style:paragraph-properties fo:margin-left="0in" fo:margin-right="0.3874in" fo:text-align="start" style:justify-single-word="false" fo:text-indent="0in" style:auto-text-indent="false"/>
      <style:text-properties fo:font-size="14pt" style:text-underline-style="none"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margin-left="0.5in" fo:margin-right="0in" fo:text-indent="-0.45in" style:auto-text-indent="false"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left="0.0083in" fo:margin-right="-0.0752in" fo:text-align="justify" style:justify-single-word="false" fo:text-indent="0in" style:auto-text-indent="false" style:snap-to-layout-grid="false"/>
    </style:style>
    <style:style style:name="P10" style:family="paragraph" style:parent-style-name="Standard">
      <style:paragraph-properties fo:margin-left="0.05in" fo:margin-right="0in" fo:text-indent="0in" style:auto-text-indent="false" style:snap-to-layout-grid="false"/>
    </style:style>
    <style:style style:name="P11" style:family="paragraph" style:parent-style-name="Standard">
      <style:paragraph-properties fo:margin-left="-0.002in" fo:margin-right="-0.0752in" fo:text-align="justify" style:justify-single-word="false" fo:text-indent="0in" style:auto-text-indent="false" style:snap-to-layout-grid="false"/>
    </style:style>
    <style:style style:name="P12" style:family="paragraph" style:parent-style-name="Standard">
      <style:text-properties fo:font-size="16pt" style:font-size-asian="16pt"/>
    </style:style>
    <style:style style:name="P13" style:family="paragraph" style:parent-style-name="Standard">
      <style:paragraph-properties fo:text-align="end"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style>
    <style:style style:name="P16" style:family="paragraph" style:parent-style-name="Standard" style:list-style-name="L1">
      <style:paragraph-properties fo:text-align="start" style:justify-single-word="false"/>
    </style:style>
    <style:style style:name="P17" style:family="paragraph" style:parent-style-name="Text_20_body">
      <style:paragraph-properties fo:text-align="justify" style:justify-single-word="false"/>
      <style:text-properties fo:font-size="14pt" style:text-underline-style="none" style:font-size-asian="14pt" style:font-size-complex="14pt"/>
    </style:style>
    <style:style style:name="P18" style:family="paragraph" style:parent-style-name="Text_20_body">
      <style:paragraph-properties fo:text-align="start" style:justify-single-word="false"/>
    </style:style>
    <style:style style:name="P19" style:family="paragraph" style:parent-style-name="Style">
      <style:paragraph-properties fo:orphans="2" fo:widows="2" fo:hyphenation-ladder-count="no-limit" style:text-autospace="ideograph-alpha" style:snap-to-layout-grid="false"/>
      <style:text-properties style:font-name="Times New Roman" style:font-name-asian="Times New Roman" style:language-asian="en" style:country-asian="US" style:font-name-complex="Times New Roman" fo:hyphenate="true" fo:hyphenation-remain-char-count="2" fo:hyphenation-push-char-count="2"/>
    </style:style>
    <style:style style:name="P20" style:family="paragraph" style:parent-style-name="Standard">
      <style:paragraph-properties fo:line-height="150%" fo:text-align="justify"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line-height="150%" fo:text-align="justify" style:justify-single-word="false"/>
      <style:text-properties fo:font-size="14pt" style:text-underline-style="solid" style:text-underline-width="auto" style:text-underline-color="font-color" fo:font-weight="normal" style:font-size-asian="12pt" style:font-weight-asian="normal" style:font-size-complex="12pt" style:font-weight-complex="normal"/>
    </style:style>
    <style:style style:name="P22" style:family="paragraph" style:parent-style-name="Standard">
      <style:paragraph-properties fo:line-height="150%" fo:text-align="center" style:justify-single-word="false"/>
      <style:text-properties fo:font-size="14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Standard">
      <style:paragraph-properties fo:margin-left="0in" fo:margin-right="-0.3957in" fo:line-height="100%" fo:text-align="center" style:justify-single-word="false" fo:text-indent="0in"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line-height="10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Standard">
      <style:paragraph-properties fo:margin-left="0.4862in" fo:margin-right="0in" fo:line-height="100%" fo:text-align="start"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0in" fo:margin-right="-0.3957in" fo:line-height="100%" fo:text-align="justify"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9" style:family="paragraph" style:parent-style-name="Standard">
      <style:paragraph-properties fo:text-align="center" style:justify-single-word="false" style:snap-to-layout-grid="false"/>
    </style:style>
    <style:style style:name="P30" style:family="paragraph" style:parent-style-name="Style">
      <style:paragraph-properties fo:text-align="justify" style:justify-single-word="false" fo:orphans="2" fo:widows="2" fo:hyphenation-ladder-count="no-limit" style:text-autospace="ideograph-alpha" style:snap-to-layout-grid="false"/>
      <style:text-properties style:font-name="Times New Roman" style:font-name-asian="Times New Roman" style:language-asian="en" style:country-asian="US" style:font-name-complex="Times New Roman" fo:hyphenate="true" fo:hyphenation-remain-char-count="2" fo:hyphenation-push-char-count="2"/>
    </style:style>
    <style:style style:name="P31" style:family="paragraph" style:parent-style-name="Text_20_body">
      <style:paragraph-properties fo:text-align="center" style:justify-single-word="false"/>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Table_20_Contents">
      <style:paragraph-properties fo:text-align="justify" style:justify-single-word="false"/>
      <style:text-properties fo:font-size="12pt" style:font-size-asian="12pt" style:font-size-complex="12pt"/>
    </style:style>
    <style:style style:name="P34" style:family="paragraph" style:parent-style-name="Table_20_Contents">
      <style:text-properties fo:font-size="12pt" style:font-size-asian="12pt" style:font-size-complex="12pt"/>
    </style:style>
    <style:style style:name="P35" style:family="paragraph" style:parent-style-name="Text_20_body">
      <style:paragraph-properties fo:margin-left="0in" fo:margin-right="-0.3957in" fo:text-indent="0in" style:auto-text-indent="false"/>
    </style:style>
    <style:style style:name="P36" style:family="paragraph" style:parent-style-name="Text_20_body">
      <style:paragraph-properties fo:margin-left="0in" fo:margin-right="-0.3957in" fo:line-height="100%" fo:text-indent="0in" style:auto-text-indent="false"/>
    </style:style>
    <style:style style:name="P37" style:family="paragraph" style:parent-style-name="Text_20_body">
      <style:paragraph-properties fo:margin-left="0.4862in" fo:margin-right="0in" fo:text-indent="0in" style:auto-text-indent="false"/>
    </style:style>
    <style:style style:name="P38" style:family="paragraph" style:parent-style-name="Text_20_body" style:list-style-name="L2">
      <style:paragraph-properties fo:margin-left="0.4862in" fo:margin-right="0in" fo:text-indent="0in" style:auto-text-indent="false"/>
    </style:style>
    <style:style style:name="T1" style:family="text">
      <style:text-properties fo:font-size="14pt" style:text-underline-style="none"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text-position="super 58%"/>
    </style:style>
    <text:list-style style:name="L1">
      <text:list-level-style-number text:level="1" style:num-suffix="." style:num-format="1"/>
      <text:list-level-style-number text:level="2" style:num-suffix="." style:num-format="1"/>
      <text:list-level-style-number text:level="3" text:style-name="Numbering_20_Symbols"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87"/></text:span><text:span text:style-name="T2"><text:s text:c="31"/>HIGH COURT OF JUDICATURE AT ALLAHABAD</text:span></text:p>
      <text:p text:style-name="P2">CONFIDENTIAL <text:s text:c="2"/>A <text:s/>SECTION</text:p>
      <text:p text:style-name="P2">NOTIFICATION</text:p>
      <text:p text:style-name="P2"/>
      <text:p text:style-name="P3"><text:s text:c="13"/><text:tab/>No. C- 226/Cf.(A)/2010, Dated: Allahabad, March <text:s/>10, 2010.</text:p>
      <text:p text:style-name="P3"/>
      <text:p text:style-name="P4"><text:tab/><text:tab/><text:tab/>After <text:s/>finalization <text:s/>of <text:s/>seniority <text:s/>of <text:s/>the <text:s/>officers <text:s/>of U.P.H.J.S. and including their services rendered in U.P.H.J.S. under rule 22(3) of U.P. <text:tab/>Higher Judicial <text:s/>Service <text:s/>Rules, 1975 <text:s/>and <text:s/>pursuant to the vacancies caused by <text:s/>grant of Super Time Pay Scale, the earlier date for grant of Selection Grade <text:tab/>Pay Scale mentioned in column no.4 of some officers is being readjusted as below mentioned in column no.6 against the vacancies mentioned in column <text:tab/>no.7, <text:tab/>who <text:s/>have <text:s/>been <text:s/>granted <text:s/>Selection <text:s/>Grade <text:s/>Pay <text:s/>Scale vide Court's Notification No. C-673/Cf.(A)/2004 dated 29.09.2004 in view of <text:s/>Government <text:tab/>Order No.3195/II-4-2003-45(12)/1991 T.C. Dated 04.08.2003, <text:s/>of <text:s/>Rs.18,750-400-19,150-450-21,850-500-22850. </text:p>
      <text:p text:style-name="P5"/>
      <text:p text:style-name="P3"/>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6">Sl.<text:line-break/>No.</text:p>
          </table:table-cell>
          <table:table-cell table:style-name="Table36.A1" office:value-type="string">
            <text:p text:style-name="P6">Name of officer</text:p>
          </table:table-cell>
          <table:table-cell table:style-name="Table36.A1" office:value-type="string">
            <text:p text:style-name="P6">Date of promotion in U.P. H.J.S. (u/r 22(3)/ 22(1)</text:p>
          </table:table-cell>
          <table:table-cell table:style-name="Table36.A1" office:value-type="string">
            <text:p text:style-name="P6">Date of grant of S.G. vide earlier notification</text:p>
          </table:table-cell>
          <table:table-cell table:style-name="Table36.A1" office:value-type="string">
            <text:p text:style-name="P6"><text:s text:c="15"/>Vacancy Caused by</text:p>
          </table:table-cell>
          <table:table-cell table:style-name="Table36.A1" office:value-type="string">
            <text:p text:style-name="P6">Date of Grant of</text:p>
            <text:p text:style-name="Standard"><text:s/>S. <text:s/>G. according</text:p>
            <text:p text:style-name="Standard">to seniority</text:p>
          </table:table-cell>
          <table:table-cell table:style-name="Table36.G1" office:value-type="string">
            <text:p text:style-name="P6"><text:s text:c="20"/>Vacancy Caused by</text:p>
          </table:table-cell>
        </table:table-row>
        <table:table-row table:style-name="Table36.1">
          <table:table-cell table:style-name="Table36.A1" office:value-type="string">
            <text:p text:style-name="P7">1 <text:s text:c="7"/>1</text:p>
          </table:table-cell>
          <table:table-cell table:style-name="Table36.A1" office:value-type="string">
            <text:p text:style-name="P7">Sri Mohan Kumar Bansal</text:p>
          </table:table-cell>
          <table:table-cell table:style-name="Table36.A1" office:value-type="string">
            <text:p text:style-name="P6">10.06.1996</text:p>
            <text:p text:style-name="Standard"><text:s text:c="4"/>.12.9198</text:p>
          </table:table-cell>
          <table:table-cell table:style-name="Table36.A1" office:value-type="string">
            <text:p text:style-name="P6">++</text:p>
            <text:p text:style-name="Standard">01.01.2004</text:p>
          </table:table-cell>
          <table:table-cell table:style-name="Table36.A1" office:value-type="string">
            <text:p text:style-name="P6">Consequent to appointment of Sri V.K. Jaiswal in Super Time Pay Scale <text:s/>on 05.07.2002.</text:p>
          </table:table-cell>
          <table:table-cell table:style-name="Table36.A1" office:value-type="string">
            <text:p text:style-name="P6">05.07.2002</text:p>
          </table:table-cell>
          <table:table-cell table:style-name="Table36.G1" office:value-type="string">
            <text:p text:style-name="P8">Consequent to appointment of Sri Nand Lal Saxena in Super Time Pay Scale on 05.07.2002.</text:p>
          </table:table-cell>
        </table:table-row>
        <table:table-row table:style-name="Table36.1">
          <table:table-cell table:style-name="Table36.A1" office:value-type="string">
            <text:p text:style-name="P7">2 <text:s text:c="7"/>2</text:p>
          </table:table-cell>
          <table:table-cell table:style-name="Table36.A1" office:value-type="string">
            <text:p text:style-name="P7">Sri Aditya Prasad Chauhan</text:p>
          </table:table-cell>
          <table:table-cell table:style-name="Table36.A1" office:value-type="string">
            <text:p text:style-name="P6">11.06.1996</text:p>
            <text:p text:style-name="P6"><text:s text:c="4"/>.12.1998</text:p>
          </table:table-cell>
          <table:table-cell table:style-name="Table36.A1" office:value-type="string">
            <text:p text:style-name="P6">++</text:p>
            <text:p text:style-name="Standard">01.01.2004</text:p>
          </table:table-cell>
          <table:table-cell table:style-name="Table36.A1" office:value-type="string">
            <text:p text:style-name="P6">Consequent to appointment of Sri Satendra Kumar Jain in Super Time Pay Scale <text:s/>on 01.08.2002.</text:p>
          </table:table-cell>
          <table:table-cell table:style-name="Table36.A1" office:value-type="string">
            <text:p text:style-name="P6">05.07.2002</text:p>
          </table:table-cell>
          <table:table-cell table:style-name="Table36.G1" office:value-type="string">
            <text:p text:style-name="P8">Consequent to appointment of Sri Azizur Rahman in Super Time Pay Scale <text:s/>on 05.07.2002.</text:p>
          </table:table-cell>
        </table:table-row>
        <table:table-row table:style-name="Table36.4">
          <table:table-cell table:style-name="Table36.A1" office:value-type="string">
            <text:p text:style-name="P7">3 <text:s text:c="7"/>3</text:p>
          </table:table-cell>
          <table:table-cell table:style-name="Table36.A1" office:value-type="string">
            <text:p text:style-name="P7">Sri Suresh Kumar Srivastava</text:p>
          </table:table-cell>
          <table:table-cell table:style-name="Table36.A1" office:value-type="string">
            <text:p text:style-name="P6">09.06.1996</text:p>
            <text:p text:style-name="Standard"><text:s text:c="4"/>.12.1998</text:p>
            <text:p text:style-name="Standard"/>
          </table:table-cell>
          <table:table-cell table:style-name="Table36.A1" office:value-type="string">
            <text:p text:style-name="P6">++</text:p>
            <text:p text:style-name="Standard">01.01.2004</text:p>
          </table:table-cell>
          <table:table-cell table:style-name="Table36.A1" office:value-type="string">
            <text:p text:style-name="P6">Consequent to appointment of Sri A.K. Agarwal <text:s/>in Super Time Pay Scale <text:s/>on 01.09.2002.</text:p>
          </table:table-cell>
          <table:table-cell table:style-name="Table36.A1" office:value-type="string">
            <text:p text:style-name="P6">05.07.2002</text:p>
          </table:table-cell>
          <table:table-cell table:style-name="Table36.G1" office:value-type="string">
            <text:p text:style-name="P8">Consequent to appointment of Sri Dharm Veer Sharma in Super Time Pay Scale <text:s/>on 05.07.2002.</text:p>
          </table:table-cell>
        </table:table-row>
        <table:table-row table:style-name="Table36.4">
          <table:table-cell table:style-name="Table36.A1" office:value-type="string">
            <text:p text:style-name="P7">3 <text:s text:c="7"/>4</text:p>
          </table:table-cell>
          <table:table-cell table:style-name="Table36.A1" office:value-type="string">
            <text:p text:style-name="P7">Sri Syed Qutub Uddin</text:p>
          </table:table-cell>
          <table:table-cell table:style-name="Table36.A1" office:value-type="string">
            <text:p text:style-name="P6">07.06.1996</text:p>
            <text:p text:style-name="Standard"><text:s text:c="4"/>.12.1998</text:p>
          </table:table-cell>
          <table:table-cell table:style-name="Table36.A1" office:value-type="string">
            <text:p text:style-name="P6">++</text:p>
            <text:p text:style-name="Standard">01.01.2004</text:p>
          </table:table-cell>
          <table:table-cell table:style-name="Table36.A1" office:value-type="string">
            <text:p text:style-name="P6">Retirement <text:s/>of Sri Alakh Ram Sharma on 30.09.2002.</text:p>
          </table:table-cell>
          <table:table-cell table:style-name="Table36.A1" office:value-type="string">
            <text:p text:style-name="P6">05.07.2002</text:p>
          </table:table-cell>
          <table:table-cell table:style-name="Table36.G1" office:value-type="string">
            <text:p text:style-name="P8">Consequent to appointment of Sri Kedar Nath Singh in Super Time Pay Scale <text:s/>on 05.07.2002.</text:p>
          </table:table-cell>
        </table:table-row>
      </table:table>
      <text:p text:style-name="Text_20_body"><text:s text:c="13"/></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header-rows>
          <table:table-row table:style-name="Table59.1">
            <table:table-cell table:style-name="Table59.A1" office:value-type="string">
              <text:p text:style-name="P6">Sl.<text:line-break/>No.</text:p>
            </table:table-cell>
            <table:table-cell table:style-name="Table59.A1" office:value-type="string">
              <text:p text:style-name="P6">Name of officer</text:p>
            </table:table-cell>
            <table:table-cell table:style-name="Table59.A1" office:value-type="string">
              <text:p text:style-name="P6">Date of promotion in U.P. H.J.S. (u/r 22(3)/ 22(1)</text:p>
            </table:table-cell>
            <table:table-cell table:style-name="Table59.A1" office:value-type="string">
              <text:p text:style-name="P6">Date of grant of S.G. vide earlier notification</text:p>
            </table:table-cell>
            <table:table-cell table:style-name="Table59.A1" office:value-type="string">
              <text:p text:style-name="P6"><text:s text:c="15"/>Vacancy Caused by</text:p>
            </table:table-cell>
            <table:table-cell table:style-name="Table59.A1" office:value-type="string">
              <text:p text:style-name="P6">Date of Grant of</text:p>
              <text:p text:style-name="Standard"><text:s/>S. <text:s/>G. according</text:p>
              <text:p text:style-name="Standard">to seniority</text:p>
            </table:table-cell>
            <table:table-cell table:style-name="Table59.G1" office:value-type="string">
              <text:p text:style-name="P6"><text:s text:c="20"/>Vacancy Caused by</text:p>
            </table:table-cell>
          </table:table-row>
        </table:table-header-rows>
        <table:table-row table:style-name="Table59.2">
          <table:table-cell table:style-name="Table59.A1" office:value-type="string">
            <text:p text:style-name="P7">3 <text:s text:c="7"/>5</text:p>
          </table:table-cell>
          <table:table-cell table:style-name="Table59.A1" office:value-type="string">
            <text:p text:style-name="P7">Sri Subodh Kumar</text:p>
          </table:table-cell>
          <table:table-cell table:style-name="Table59.A1" office:value-type="string">
            <text:p text:style-name="P6"><text:s/>10.06.1996</text:p>
            <text:p text:style-name="P6"><text:s text:c="5"/>.12.1998</text:p>
          </table:table-cell>
          <table:table-cell table:style-name="Table59.A1" office:value-type="string">
            <text:p text:style-name="P6">++</text:p>
            <text:p text:style-name="Standard">01.01.2004</text:p>
          </table:table-cell>
          <table:table-cell table:style-name="Table59.A1" office:value-type="string">
            <text:p text:style-name="P6">Consequent to appointment of Sri A.K. Roopanwal in Super Time Pay Scale <text:s/>on 31.10.2002.</text:p>
          </table:table-cell>
          <table:table-cell table:style-name="Table59.A1" office:value-type="string">
            <text:p text:style-name="P6">05.07.2002</text:p>
          </table:table-cell>
          <table:table-cell table:style-name="Table59.G1" office:value-type="string">
            <text:p text:style-name="P9">Consequent to appointment of Sri Shiv Charan in Super Time Pay Scale <text:s/>on 05.07.2002.</text:p>
          </table:table-cell>
        </table:table-row>
        <table:table-row table:style-name="Table59.2">
          <table:table-cell table:style-name="Table59.A1" office:value-type="string">
            <text:p text:style-name="P7">3 <text:s text:c="7"/>6</text:p>
          </table:table-cell>
          <table:table-cell table:style-name="Table59.A1" office:value-type="string">
            <text:p text:style-name="P7">Km. Manju <text:s/>Rani Gupta</text:p>
          </table:table-cell>
          <table:table-cell table:style-name="Table59.A1" office:value-type="string">
            <text:p text:style-name="P6">10.06.1996</text:p>
            <text:p text:style-name="P6"><text:s text:c="4"/>.12.1998</text:p>
          </table:table-cell>
          <table:table-cell table:style-name="Table59.A1" office:value-type="string">
            <text:p text:style-name="P6">++</text:p>
            <text:p text:style-name="Standard">01.01.2004</text:p>
          </table:table-cell>
          <table:table-cell table:style-name="Table59.A1" office:value-type="string">
            <text:p text:style-name="P6">Retirement of Sri Ravi Narain on 31.10.2002</text:p>
          </table:table-cell>
          <table:table-cell table:style-name="Table59.A1" office:value-type="string">
            <text:p text:style-name="P6">05.07.2002</text:p>
          </table:table-cell>
          <table:table-cell table:style-name="Table59.G1" office:value-type="string">
            <text:p text:style-name="P8">Consequent to appointment of Sri Ram Hari Vijai in Super Time Pay Scale <text:s/>on 05.07.2002.</text:p>
          </table:table-cell>
        </table:table-row>
        <table:table-row table:style-name="Table59.2">
          <table:table-cell table:style-name="Table59.A4" office:value-type="string">
            <text:p text:style-name="P7">7 <text:s text:c="7"/>7</text:p>
          </table:table-cell>
          <table:table-cell table:style-name="Table59.A4" office:value-type="string">
            <text:p text:style-name="P7">Sri Desh Bhushan Jain</text:p>
          </table:table-cell>
          <table:table-cell table:style-name="Table59.A4" office:value-type="string">
            <text:p text:style-name="P6">03.08.96</text:p>
          </table:table-cell>
          <table:table-cell table:style-name="Table59.A4" office:value-type="string">
            <text:p text:style-name="P6">05.07.2002</text:p>
          </table:table-cell>
          <table:table-cell table:style-name="Table59.A4" office:value-type="string">
            <text:p text:style-name="P6">Consequent to appointment of Sri Nand Lal Saxena in Super Time Pay Scale <text:s/>on 05.07.2002.</text:p>
          </table:table-cell>
          <table:table-cell table:style-name="Table59.A4" office:value-type="string">
            <text:p text:style-name="P6">05.07.2002</text:p>
          </table:table-cell>
          <table:table-cell table:style-name="Table59.G4" office:value-type="string">
            <text:p text:style-name="P8">Consequent to appointment of Sri O.P. Srivastava in Super Time Pay Scale <text:s/>on 05.07.2002.</text:p>
          </table:table-cell>
        </table:table-row>
        <table:table-row table:style-name="Table59.2">
          <table:table-cell table:style-name="Table59.A4" office:value-type="string">
            <text:p text:style-name="P7">8 <text:s text:c="7"/>8</text:p>
          </table:table-cell>
          <table:table-cell table:style-name="Table59.A4" office:value-type="string">
            <text:p text:style-name="P7">Sri Mahendra Dayal</text:p>
          </table:table-cell>
          <table:table-cell table:style-name="Table59.A4" office:value-type="string">
            <text:p text:style-name="P6">03.08.96</text:p>
          </table:table-cell>
          <table:table-cell table:style-name="Table59.A4" office:value-type="string">
            <text:p text:style-name="P6">05.07.2002</text:p>
          </table:table-cell>
          <table:table-cell table:style-name="Table59.A4" office:value-type="string">
            <text:p text:style-name="P6">Consequent to appointment of Sri Azizur Rahman in Super Time Pay Scale <text:s/>on 05.07.2002.</text:p>
          </table:table-cell>
          <table:table-cell table:style-name="Table59.A4" office:value-type="string">
            <text:p text:style-name="P6">05.07.2002</text:p>
          </table:table-cell>
          <table:table-cell table:style-name="Table59.G4" office:value-type="string">
            <text:p text:style-name="P8">Consequent to appointment of Sri Ranbir Singh in Super Time Pay Scale <text:s/>on 05.07.2002.</text:p>
          </table:table-cell>
        </table:table-row>
        <table:table-row table:style-name="Table59.2">
          <table:table-cell table:style-name="Table59.A1" office:value-type="string">
            <text:p text:style-name="P7">9 <text:s text:c="7"/>9</text:p>
          </table:table-cell>
          <table:table-cell table:style-name="Table59.A1" office:value-type="string">
            <text:p text:style-name="P7">Sri Virendra Vikram Singh</text:p>
          </table:table-cell>
          <table:table-cell table:style-name="Table59.A1" office:value-type="string">
            <text:p text:style-name="P6">03/08/96</text:p>
          </table:table-cell>
          <table:table-cell table:style-name="Table59.A1" office:value-type="string">
            <text:p text:style-name="P6">05.07.2002</text:p>
          </table:table-cell>
          <table:table-cell table:style-name="Table59.A1" office:value-type="string">
            <text:p text:style-name="P6">Consequent to appointment of Sri Dharm Veer Sharma in Super Time Pay Scale <text:s/>on 05.07.2002.</text:p>
          </table:table-cell>
          <table:table-cell table:style-name="Table59.A1" office:value-type="string">
            <text:p text:style-name="P6">05.07.2002</text:p>
          </table:table-cell>
          <table:table-cell table:style-name="Table59.G1" office:value-type="string">
            <text:p text:style-name="P8">Consequent to appointment of Sri Joothan Singh Yadav in Super Time Pay Scale <text:s/>on 05.07.2002.</text:p>
          </table:table-cell>
        </table:table-row>
        <table:table-row table:style-name="Table59.7">
          <table:table-cell table:style-name="Table59.A1" office:value-type="string">
            <text:p text:style-name="P7">10 <text:s text:c="5"/>10</text:p>
            <text:p text:style-name="P7"/>
          </table:table-cell>
          <table:table-cell table:style-name="Table59.A1" office:value-type="string">
            <text:p text:style-name="P7">Sri Uma Shanker Tomar</text:p>
          </table:table-cell>
          <table:table-cell table:style-name="Table59.A1" office:value-type="string">
            <text:p text:style-name="P6">03/08/96</text:p>
          </table:table-cell>
          <table:table-cell table:style-name="Table59.A1" office:value-type="string">
            <text:p text:style-name="P6">05.07.2002</text:p>
          </table:table-cell>
          <table:table-cell table:style-name="Table59.A1" office:value-type="string">
            <text:p text:style-name="P6">Consequent to appointment of Sri Kedar Nath Singh in Super Time Pay Scale <text:s/>on 05.07.2002.</text:p>
          </table:table-cell>
          <table:table-cell table:style-name="Table59.A1" office:value-type="string">
            <text:p text:style-name="P6">05.07.2002</text:p>
          </table:table-cell>
          <table:table-cell table:style-name="Table59.G1" office:value-type="string">
            <text:p text:style-name="P8">Consequent to appointment of Sri V. K. Gupta in Super Time Pay Scale <text:s/>on 05.07.2002.</text:p>
          </table:table-cell>
        </table:table-row>
        <table:table-row table:style-name="Table59.2">
          <table:table-cell table:style-name="Table59.A1" office:value-type="string">
            <text:p text:style-name="P7">1111 <text:s/>11</text:p>
          </table:table-cell>
          <table:table-cell table:style-name="Table59.A1" office:value-type="string">
            <text:p text:style-name="P7">Sri Het Singh Yadav</text:p>
          </table:table-cell>
          <table:table-cell table:style-name="Table59.A1" office:value-type="string">
            <text:p text:style-name="P6">03.08.96</text:p>
          </table:table-cell>
          <table:table-cell table:style-name="Table59.A1" office:value-type="string">
            <text:p text:style-name="P6">05.07.2002</text:p>
          </table:table-cell>
          <table:table-cell table:style-name="Table59.A1" office:value-type="string">
            <text:p text:style-name="P6">Consequent to appointment of Sri Shiv Charan in Super Time Pay Scale <text:s/>on 05.07.2002.</text:p>
          </table:table-cell>
          <table:table-cell table:style-name="Table59.A1" office:value-type="string">
            <text:p text:style-name="P6">05.07.2002</text:p>
          </table:table-cell>
          <table:table-cell table:style-name="Table59.G1" office:value-type="string">
            <text:p text:style-name="P8">Consequent to appointment of Sri V.K. Jaiswal in Super Time Pay Scale <text:s/>on 05.07.2002.</text:p>
          </table:table-cell>
        </table:table-row>
        <table:table-row table:style-name="Table59.9">
          <table:table-cell table:style-name="Table59.A1" office:value-type="string">
            <text:p text:style-name="P7">1 <text:s text:c="7"/>12</text:p>
          </table:table-cell>
          <table:table-cell table:style-name="Table59.A1" office:value-type="string">
            <text:p text:style-name="P7">Sri Jitendra Srivastava</text:p>
          </table:table-cell>
          <table:table-cell table:style-name="Table59.A1" office:value-type="string">
            <text:p text:style-name="P6">25.02.97</text:p>
          </table:table-cell>
          <table:table-cell table:style-name="Table59.A1" office:value-type="string">
            <text:p text:style-name="P6">01.04.2002</text:p>
          </table:table-cell>
          <table:table-cell table:style-name="Table59.A1" office:value-type="string">
            <text:p text:style-name="P6">Retirement of Sri Sarwat Ali Khan on 31.03.2002.</text:p>
          </table:table-cell>
          <table:table-cell table:style-name="Table59.A1" office:value-type="string">
            <text:p text:style-name="P6">05.07.2002</text:p>
          </table:table-cell>
          <table:table-cell table:style-name="Table59.G1" office:value-type="string">
            <text:p text:style-name="P8">Consequent to appointment of Sri U.C. Saxena in Super Time Pay Scale <text:s/>on 05.07.2002.</text:p>
          </table:table-cell>
        </table:table-row>
      </table:table>
      <text:p text:style-name="Text_20_body"/>
      <text:p text:style-name="Text_20_body"/>
      <text:p text:style-name="Text_20_body"/>
      <text:p text:style-name="Text_20_body"/>
      <text:p text:style-name="Text_20_body"/>
      <text:p text:style-name="Text_20_body"/>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header-rows>
          <table:table-row table:style-name="Table60.1">
            <table:table-cell table:style-name="Table60.A1" office:value-type="string">
              <text:p text:style-name="P6">Sl.<text:line-break/>No.</text:p>
            </table:table-cell>
            <table:table-cell table:style-name="Table60.A1" office:value-type="string">
              <text:p text:style-name="P6">Name of officer</text:p>
            </table:table-cell>
            <table:table-cell table:style-name="Table60.A1" office:value-type="string">
              <text:p text:style-name="P6">Date of promotion in U.P. H.J.S. (u/r 22(3)/ 22(1)</text:p>
            </table:table-cell>
            <table:table-cell table:style-name="Table60.A1" office:value-type="string">
              <text:p text:style-name="P6">Date of grant of S.G. vide earlier notification</text:p>
            </table:table-cell>
            <table:table-cell table:style-name="Table60.A1" office:value-type="string">
              <text:p text:style-name="P6"><text:s text:c="15"/>Vacancy Caused by</text:p>
            </table:table-cell>
            <table:table-cell table:style-name="Table60.A1" office:value-type="string">
              <text:p text:style-name="P6">Date of Grant of</text:p>
              <text:p text:style-name="Standard"><text:s/>S. <text:s/>G. according</text:p>
              <text:p text:style-name="Standard">to seniority</text:p>
            </table:table-cell>
            <table:table-cell table:style-name="Table60.G1" office:value-type="string">
              <text:p text:style-name="P6"><text:s text:c="20"/>Vacancy Caused by</text:p>
            </table:table-cell>
          </table:table-row>
        </table:table-header-rows>
        <table:table-row table:style-name="Table60.2">
          <table:table-cell table:style-name="Table60.A1" office:value-type="string">
            <text:p text:style-name="P7">1 <text:s text:c="7"/>13</text:p>
          </table:table-cell>
          <table:table-cell table:style-name="Table60.A1" office:value-type="string">
            <text:p text:style-name="P7">Sri Arvind Kumar <text:s text:c="2"/>Tripathi</text:p>
          </table:table-cell>
          <table:table-cell table:style-name="Table60.A1" office:value-type="string">
            <text:p text:style-name="P6">23.02.97</text:p>
          </table:table-cell>
          <table:table-cell table:style-name="Table60.A1" office:value-type="string">
            <text:p text:style-name="P6">++</text:p>
            <text:p text:style-name="Standard">19.08.2002</text:p>
          </table:table-cell>
          <table:table-cell table:style-name="Table60.A1" office:value-type="string">
            <text:p text:style-name="P6">Consequent to appointment of Sri Ram Hari Vijai in Super Time Pay Scale <text:s/>on 05.07.2002.</text:p>
          </table:table-cell>
          <table:table-cell table:style-name="Table60.A1" office:value-type="string">
            <text:p text:style-name="P6">01.08.2002</text:p>
          </table:table-cell>
          <table:table-cell table:style-name="Table60.G1" office:value-type="string">
            <text:p text:style-name="P8">Retirement of Sri Qazi Khurshed Ahmad on 31.07.2002.</text:p>
          </table:table-cell>
        </table:table-row>
        <table:table-row table:style-name="Table60.2">
          <table:table-cell table:style-name="Table60.A1" office:value-type="string">
            <text:p text:style-name="P7">1 <text:s text:c="7"/>14</text:p>
          </table:table-cell>
          <table:table-cell table:style-name="Table60.A1" office:value-type="string">
            <text:p text:style-name="P7">Sri Bachchoo Lal</text:p>
          </table:table-cell>
          <table:table-cell table:style-name="Table60.A1" office:value-type="string">
            <text:p text:style-name="P6">19.08.97</text:p>
          </table:table-cell>
          <table:table-cell table:style-name="Table60.A1" office:value-type="string">
            <text:p text:style-name="P6">14.08.2002</text:p>
          </table:table-cell>
          <table:table-cell table:style-name="Table60.A1" office:value-type="string">
            <text:p text:style-name="P6">Consequent to appointment of Sri O.P. Srivastava in Super Time Pay Scale <text:s/>on 05.07.2002.</text:p>
          </table:table-cell>
          <table:table-cell table:style-name="Table60.A1" office:value-type="string">
            <text:p text:style-name="P6">++</text:p>
            <text:p text:style-name="Standard">19.08.2002</text:p>
          </table:table-cell>
          <table:table-cell table:style-name="Table60.G1" office:value-type="string">
            <text:p text:style-name="P8">Consequent to appointment of Sri Satendra Kumar Jain in Super Time Pay Scale <text:s/>on 01.08.2002.</text:p>
          </table:table-cell>
        </table:table-row>
        <table:table-row table:style-name="Table60.2">
          <table:table-cell table:style-name="Table60.A1" office:value-type="string">
            <text:p text:style-name="P7">115 <text:s text:c="3"/>15</text:p>
          </table:table-cell>
          <table:table-cell table:style-name="Table60.A1" office:value-type="string">
            <text:p text:style-name="P7">Sri Chhote Lal</text:p>
          </table:table-cell>
          <table:table-cell table:style-name="Table60.A1" office:value-type="string">
            <text:p text:style-name="P6">14.08.97</text:p>
          </table:table-cell>
          <table:table-cell table:style-name="Table60.A1" office:value-type="string">
            <text:p text:style-name="P6">++</text:p>
            <text:p text:style-name="Standard">01.01.2004</text:p>
          </table:table-cell>
          <table:table-cell table:style-name="Table60.A1" office:value-type="string">
            <text:p text:style-name="P6">Consequent to appointment of Sri Ranbir Singh in Super Time Pay Scale <text:s/>on 05.07.2002.</text:p>
          </table:table-cell>
          <table:table-cell table:style-name="Table60.A1" office:value-type="string">
            <text:p text:style-name="P6">++</text:p>
            <text:p text:style-name="Standard">14.08.2002</text:p>
          </table:table-cell>
          <table:table-cell table:style-name="Table60.G1" office:value-type="string">
            <text:p text:style-name="P8">Consequent to appointment of Sri Vijai Kumar Verma in Super Time Pay Scale <text:s/>on 01.08.2002.</text:p>
          </table:table-cell>
        </table:table-row>
        <table:table-row table:style-name="Table60.2">
          <table:table-cell table:style-name="Table60.A1" office:value-type="string">
            <text:p text:style-name="P7">1 <text:s text:c="7"/>16</text:p>
          </table:table-cell>
          <table:table-cell table:style-name="Table60.A1" office:value-type="string">
            <text:p text:style-name="P10">Sri Manoj Kumar Singhal</text:p>
          </table:table-cell>
          <table:table-cell table:style-name="Table60.A1" office:value-type="string">
            <text:p text:style-name="P6">15.12.98</text:p>
          </table:table-cell>
          <table:table-cell table:style-name="Table60.A1" office:value-type="string">
            <text:p text:style-name="P6">++</text:p>
            <text:p text:style-name="Standard">01.01.2004</text:p>
          </table:table-cell>
          <table:table-cell table:style-name="Table60.A1" office:value-type="string">
            <text:p text:style-name="P6">Consequent to appointment of Sri Joothan Singh Yadav in Super Time Pay Scale <text:s/>on 05.07.2002.</text:p>
          </table:table-cell>
          <table:table-cell table:style-name="Table60.A1" office:value-type="string">
            <text:p text:style-name="P6">++</text:p>
            <text:p text:style-name="Standard">01.01.2004</text:p>
          </table:table-cell>
          <table:table-cell table:style-name="Table60.G1" office:value-type="string">
            <text:p text:style-name="P8">Consequent to appointment of Sri A.K. Agarwal in Super Time Pay Scale <text:s/>on 01.08.2002..</text:p>
          </table:table-cell>
        </table:table-row>
        <table:table-row table:style-name="Table60.2">
          <table:table-cell table:style-name="Table60.A1" office:value-type="string">
            <text:p text:style-name="P7">1 <text:s text:c="7"/>17</text:p>
          </table:table-cell>
          <table:table-cell table:style-name="Table60.A1" office:value-type="string">
            <text:p text:style-name="P7">Smt. Vijay Lakshmi</text:p>
            <text:p text:style-name="Standard"/>
          </table:table-cell>
          <table:table-cell table:style-name="Table60.A1" office:value-type="string">
            <text:p text:style-name="P6">11.12.98</text:p>
          </table:table-cell>
          <table:table-cell table:style-name="Table60.A1" office:value-type="string">
            <text:p text:style-name="P6">++</text:p>
            <text:p text:style-name="Standard">01.01.2004</text:p>
          </table:table-cell>
          <table:table-cell table:style-name="Table60.A1" office:value-type="string">
            <text:p text:style-name="P6">Consequent to appointment of Sri V. K. Gupta in Super Time Pay Scale <text:s/>on 05.07.2002.</text:p>
          </table:table-cell>
          <table:table-cell table:style-name="Table60.A1" office:value-type="string">
            <text:p text:style-name="P6">++</text:p>
            <text:p text:style-name="Standard">01.01.2004</text:p>
          </table:table-cell>
          <table:table-cell table:style-name="Table60.G1" office:value-type="string">
            <text:p text:style-name="P8">Consequent to appointment of Sri Shyam Murti Sharma in Super Time Pay Scale <text:s/>on 01.08.2002.</text:p>
          </table:table-cell>
        </table:table-row>
        <table:table-row table:style-name="Table60.2">
          <table:table-cell table:style-name="Table60.A7" office:value-type="float" office:value="18">
            <text:p text:style-name="P6">18</text:p>
          </table:table-cell>
          <table:table-cell table:style-name="Table60.A1" office:value-type="string">
            <text:p text:style-name="P6"><text:s/>Sri Pradeep Kumar Saxena</text:p>
          </table:table-cell>
          <table:table-cell table:style-name="Table60.A1" office:value-type="string">
            <text:p text:style-name="P6">14.12.98</text:p>
          </table:table-cell>
          <table:table-cell table:style-name="Table60.A1" office:value-type="string">
            <text:p text:style-name="P6">++</text:p>
            <text:p text:style-name="Standard">01.01.2004</text:p>
          </table:table-cell>
          <table:table-cell table:style-name="Table60.A1" office:value-type="string">
            <text:p text:style-name="P6">Retirement of Sri Quazi Khurshed Ahmad on 01.08.2002.</text:p>
          </table:table-cell>
          <table:table-cell table:style-name="Table60.A1" office:value-type="string">
            <text:p text:style-name="P6">++</text:p>
            <text:p text:style-name="Standard">01.01.2004</text:p>
          </table:table-cell>
          <table:table-cell table:style-name="Table60.G1" office:value-type="string">
            <text:p text:style-name="P8">Retirement <text:s/>of Sri N.C. Pushkar on 31.08.2002.</text:p>
          </table:table-cell>
        </table:table-row>
      </table:table>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style-name="Table37.1">
            <table:table-cell table:style-name="Table37.A1" office:value-type="float" office:value="19">
              <text:p text:style-name="P6">19</text:p>
            </table:table-cell>
            <table:table-cell table:style-name="Table37.B1" office:value-type="string">
              <text:p text:style-name="P6"><text:s/>Sri Ram Briksh Yadav</text:p>
            </table:table-cell>
            <table:table-cell table:style-name="Table37.B1" office:value-type="string">
              <text:p text:style-name="P6">21.12.98</text:p>
            </table:table-cell>
            <table:table-cell table:style-name="Table37.B1" office:value-type="string">
              <text:p text:style-name="P6">++</text:p>
              <text:p text:style-name="Standard">01.01.2004</text:p>
            </table:table-cell>
            <table:table-cell table:style-name="Table37.B1" office:value-type="string">
              <text:p text:style-name="P6">Consequent to appointment of Sri U.C. Saxena in Super Time Pay Scale <text:s/>on 01.08.2002.</text:p>
            </table:table-cell>
            <table:table-cell table:style-name="Table37.B1" office:value-type="string">
              <text:p text:style-name="P6">++</text:p>
              <text:p text:style-name="Standard">01.01.2004</text:p>
            </table:table-cell>
            <table:table-cell table:style-name="Table37.G1" office:value-type="string">
              <text:p text:style-name="P8">Consequent to appointment of Sri Ratnakar Dixit in Super Time Pay Scale <text:s/>on 01.09.2002.</text:p>
            </table:table-cell>
          </table:table-row>
        </table:table-header-rows>
        <table:table-row table:style-name="Table37.2">
          <table:table-cell table:style-name="Table37.A1" office:value-type="float" office:value="20">
            <text:p text:style-name="P6">20</text:p>
          </table:table-cell>
          <table:table-cell table:style-name="Table37.B1" office:value-type="string">
            <text:p text:style-name="P6"><text:s/>Sri Arvind Kumar Mishra</text:p>
          </table:table-cell>
          <table:table-cell table:style-name="Table37.B1" office:value-type="string">
            <text:p text:style-name="P6">14.12.98</text:p>
          </table:table-cell>
          <table:table-cell table:style-name="Table37.B1" office:value-type="string">
            <text:p text:style-name="P6">++</text:p>
            <text:p text:style-name="Standard">01.01.2004</text:p>
          </table:table-cell>
          <table:table-cell table:style-name="Table37.B1" office:value-type="string">
            <text:p text:style-name="P6">Consequent to appointment of Sri Vijai Kumar Verma in Super Time Pay Scale <text:s/>on 01.08.2002.</text:p>
          </table:table-cell>
          <table:table-cell table:style-name="Table37.B1" office:value-type="string">
            <text:p text:style-name="P6">++</text:p>
            <text:p text:style-name="Standard">01.01.2004</text:p>
          </table:table-cell>
          <table:table-cell table:style-name="Table37.G1" office:value-type="string">
            <text:p text:style-name="P8">Consequent to appointment of Sri A.K.Roopanwal in Super Time Pay Scale <text:s/>on 01.09.2002.</text:p>
          </table:table-cell>
        </table:table-row>
        <table:table-row table:style-name="Table37.3">
          <table:table-cell table:style-name="Table37.A3" office:value-type="float" office:value="21">
            <text:p text:style-name="P6">21</text:p>
          </table:table-cell>
          <table:table-cell table:style-name="Table37.B3" office:value-type="string">
            <text:p text:style-name="P6"><text:s/>Sri Anant Kumar</text:p>
          </table:table-cell>
          <table:table-cell table:style-name="Table37.B3" office:value-type="string">
            <text:p text:style-name="P6">14.12.98</text:p>
          </table:table-cell>
          <table:table-cell table:style-name="Table37.B3" office:value-type="string">
            <text:p text:style-name="P6">++</text:p>
            <text:p text:style-name="Standard">01.01.2004</text:p>
          </table:table-cell>
          <table:table-cell table:style-name="Table37.B3" office:value-type="string">
            <text:p text:style-name="P6">Consequent to appointment of Sri Shyam Murti Sharma in Super Time Pay Scale <text:s/>on <text:s text:c="5"/>01.09.2002.</text:p>
          </table:table-cell>
          <table:table-cell table:style-name="Table37.B3" office:value-type="string">
            <text:p text:style-name="P6">++</text:p>
            <text:p text:style-name="Standard">01.01.2004</text:p>
          </table:table-cell>
          <table:table-cell table:style-name="Table37.G3" office:value-type="string">
            <text:p text:style-name="P8">Retirement of Sri Alakh Ram Sharma on 30.09.2002.</text:p>
          </table:table-cell>
        </table:table-row>
        <table:table-row table:style-name="Table37.2">
          <table:table-cell table:style-name="Table37.A1" office:value-type="float" office:value="22">
            <text:p text:style-name="P6">22</text:p>
          </table:table-cell>
          <table:table-cell table:style-name="Table37.B1" office:value-type="string">
            <text:p text:style-name="P6">Sri Amar Singh Chauhan</text:p>
          </table:table-cell>
          <table:table-cell table:style-name="Table37.B1" office:value-type="string">
            <text:p text:style-name="P6">12.12.98</text:p>
          </table:table-cell>
          <table:table-cell table:style-name="Table37.B1" office:value-type="string">
            <text:p text:style-name="P6">++</text:p>
            <text:p text:style-name="Standard">01.01.2004</text:p>
          </table:table-cell>
          <table:table-cell table:style-name="Table37.B1" office:value-type="string">
            <text:p text:style-name="P6">Retirement <text:s/>of Sri N.C. Pushkar on 31.08.2002.</text:p>
          </table:table-cell>
          <table:table-cell table:style-name="Table37.B1" office:value-type="string">
            <text:p text:style-name="P6">++</text:p>
            <text:p text:style-name="Standard">01.01.2004</text:p>
          </table:table-cell>
          <table:table-cell table:style-name="Table37.G1" office:value-type="string">
            <text:p text:style-name="P8">Consequent to appointment of Sri R.P. Srivastava in Super Time Pay Scale <text:s/>on 01.10.2002.</text:p>
          </table:table-cell>
        </table:table-row>
      </table:table>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row table:style-name="Table57.1">
          <table:table-cell table:style-name="Table57.A1" office:value-type="float" office:value="23">
            <text:p text:style-name="P6">23</text:p>
          </table:table-cell>
          <table:table-cell table:style-name="Table57.B1" office:value-type="string">
            <text:p text:style-name="P6">Sri Kamal Kishore Sharma</text:p>
          </table:table-cell>
          <table:table-cell table:style-name="Table57.B1" office:value-type="string">
            <text:p text:style-name="P6">12.12.98</text:p>
          </table:table-cell>
          <table:table-cell table:style-name="Table57.B1" office:value-type="string">
            <text:p text:style-name="P6">++</text:p>
            <text:p text:style-name="Standard">01.01.2004</text:p>
          </table:table-cell>
          <table:table-cell table:style-name="Table57.B1" office:value-type="string">
            <text:p text:style-name="P6">Consequent to appointment of Sri Ratnakar Dixit in Super Time Pay Scale <text:s/>on 01.10.2002.</text:p>
          </table:table-cell>
          <table:table-cell table:style-name="Table57.B1" office:value-type="string">
            <text:p text:style-name="P6">++</text:p>
            <text:p text:style-name="Standard">01.01.2004</text:p>
          </table:table-cell>
          <table:table-cell table:style-name="Table57.G1" office:value-type="string">
            <text:p text:style-name="P8">Consequent to appointment of Sri J.S.P.Singh in Super Time Pay Scale <text:s/>on 31.10.2002.</text:p>
          </table:table-cell>
        </table:table-row>
      </table:table>
      <text:p text:style-name="Text_20_body"/>
      <text:p text:style-name="Text_20_body"/>
      <text:p text:style-name="Text_20_body"/>
      <text:p text:style-name="Text_20_body"/>
      <text:p text:style-name="Text_20_body"/>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header-rows>
          <table:table-row table:style-name="Table64.1">
            <table:table-cell table:style-name="Table64.A1" office:value-type="string">
              <text:p text:style-name="P6">Sl.<text:line-break/>No.</text:p>
            </table:table-cell>
            <table:table-cell table:style-name="Table64.A1" office:value-type="string">
              <text:p text:style-name="P6">Name of officer</text:p>
            </table:table-cell>
            <table:table-cell table:style-name="Table64.A1" office:value-type="string">
              <text:p text:style-name="P6">Date of promotion in U.P. H.J.S. (u/r 22(3)/ 22(1)</text:p>
            </table:table-cell>
            <table:table-cell table:style-name="Table64.A1" office:value-type="string">
              <text:p text:style-name="P6">Date of grant of S.G. vide earlier notification</text:p>
            </table:table-cell>
            <table:table-cell table:style-name="Table64.A1" office:value-type="string">
              <text:p text:style-name="P6"><text:s text:c="15"/>Vacancy Caused by</text:p>
            </table:table-cell>
            <table:table-cell table:style-name="Table64.A1" office:value-type="string">
              <text:p text:style-name="P6">Date of Grant of</text:p>
              <text:p text:style-name="Standard"><text:s/>S. <text:s/>G. according</text:p>
              <text:p text:style-name="Standard">to seniority</text:p>
            </table:table-cell>
            <table:table-cell table:style-name="Table64.G1" office:value-type="string">
              <text:p text:style-name="P6"><text:s text:c="20"/>Vacancy Caused by</text:p>
            </table:table-cell>
          </table:table-row>
        </table:table-header-rows>
      </table:table>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column table:style-name="Table63.G"/>
        <table:table-row table:style-name="Table63.1">
          <table:table-cell table:style-name="Table63.A1" office:value-type="float" office:value="24">
            <text:p text:style-name="P6">24</text:p>
          </table:table-cell>
          <table:table-cell table:style-name="Table63.B1" office:value-type="string">
            <text:p text:style-name="P6">Sri Harsh Kumar</text:p>
          </table:table-cell>
          <table:table-cell table:style-name="Table63.B1" office:value-type="string">
            <text:p text:style-name="P6">14.12.98</text:p>
          </table:table-cell>
          <table:table-cell table:style-name="Table63.B1" office:value-type="string">
            <text:p text:style-name="P6">++</text:p>
            <text:p text:style-name="Standard">01.01.2004</text:p>
          </table:table-cell>
          <table:table-cell table:style-name="Table63.B1" office:value-type="string">
            <text:p text:style-name="P6">Consequent to appointment of Sri R.P. Srivastava in Super Time Pay Scale <text:s/>on 01.11.2002.</text:p>
          </table:table-cell>
          <table:table-cell table:style-name="Table63.B1" office:value-type="string">
            <text:p text:style-name="P6">++</text:p>
            <text:p text:style-name="Standard">01.01.2004</text:p>
          </table:table-cell>
          <table:table-cell table:style-name="Table63.G1" office:value-type="string">
            <text:p text:style-name="P8">Retirement of Sri Ravi Narain on 31.10.2002</text:p>
          </table:table-cell>
        </table:table-row>
        <table:table-row table:style-name="Table63.1">
          <table:table-cell table:style-name="Table63.A1" office:value-type="float" office:value="25">
            <text:p text:style-name="P6">25</text:p>
          </table:table-cell>
          <table:table-cell table:style-name="Table63.B1" office:value-type="string">
            <text:p text:style-name="P6">Sri Ali Zamin</text:p>
          </table:table-cell>
          <table:table-cell table:style-name="Table63.B1" office:value-type="string">
            <text:p text:style-name="P6">11.12.98</text:p>
          </table:table-cell>
          <table:table-cell table:style-name="Table63.B1" office:value-type="string">
            <text:p text:style-name="P6">++</text:p>
            <text:p text:style-name="Standard">01.01.2004</text:p>
          </table:table-cell>
          <table:table-cell table:style-name="Table63.B1" office:value-type="string">
            <text:p text:style-name="P6">Retirement of Sri Udai Bhan Singh on 31.12.2002.</text:p>
          </table:table-cell>
          <table:table-cell table:style-name="Table63.B1" office:value-type="string">
            <text:p text:style-name="P6">++</text:p>
            <text:p text:style-name="Standard">01.01.2004</text:p>
          </table:table-cell>
          <table:table-cell table:style-name="Table63.G1" office:value-type="string">
            <text:p text:style-name="P8">Consequent to appointment of Sri Prakash Chandra-II in Super Time Pay Scale <text:s/>on 01.11.2002.</text:p>
          </table:table-cell>
        </table:table-row>
        <table:table-row table:style-name="Table63.1">
          <table:table-cell table:style-name="Table63.A3" office:value-type="float" office:value="26">
            <text:p text:style-name="P6">26</text:p>
          </table:table-cell>
          <table:table-cell table:style-name="Table63.B3" office:value-type="string">
            <text:p text:style-name="P6">Sri Umesh Singh</text:p>
          </table:table-cell>
          <table:table-cell table:style-name="Table63.B3" office:value-type="string">
            <text:p text:style-name="P6">14.12.98</text:p>
          </table:table-cell>
          <table:table-cell table:style-name="Table63.B3" office:value-type="string">
            <text:p text:style-name="P6">++</text:p>
            <text:p text:style-name="Standard">01.01.2004</text:p>
          </table:table-cell>
          <table:table-cell table:style-name="Table63.B3" office:value-type="string">
            <text:p text:style-name="P6">Retirement of Sri A.N. Dwivedi on 31.12.2002.</text:p>
          </table:table-cell>
          <table:table-cell table:style-name="Table63.B3" office:value-type="string">
            <text:p text:style-name="P6">++</text:p>
            <text:p text:style-name="Standard">01.01.2004</text:p>
          </table:table-cell>
          <table:table-cell table:style-name="Table63.G3" office:value-type="string">
            <text:p text:style-name="P8">Consequent to appointment of Sri Chandra Mohan Singh in Super Time Pay Scale <text:s/>on 01.11.2002.</text:p>
          </table:table-cell>
        </table:table-row>
        <table:table-row table:style-name="Table63.1">
          <table:table-cell table:style-name="Table63.A1" office:value-type="float" office:value="27">
            <text:p text:style-name="P6">27</text:p>
          </table:table-cell>
          <table:table-cell table:style-name="Table63.B1" office:value-type="string">
            <text:p text:style-name="P6">Sri Shashi Kant</text:p>
          </table:table-cell>
          <table:table-cell table:style-name="Table63.B1" office:value-type="string">
            <text:p text:style-name="P6">14.12.98</text:p>
          </table:table-cell>
          <table:table-cell table:style-name="Table63.B1" office:value-type="string">
            <text:p text:style-name="P6">++</text:p>
            <text:p text:style-name="Standard">01.01.2004</text:p>
          </table:table-cell>
          <table:table-cell table:style-name="Table63.B1" office:value-type="string">
            <text:p text:style-name="P6">Retirement of Sri Sidh Nath Pandey <text:s/>on 31.01.2003.</text:p>
          </table:table-cell>
          <table:table-cell table:style-name="Table63.B1" office:value-type="string">
            <text:p text:style-name="P6">++</text:p>
            <text:p text:style-name="Standard">01.01.2004</text:p>
          </table:table-cell>
          <table:table-cell table:style-name="Table63.G1" office:value-type="string">
            <text:p text:style-name="P8">Consequent to appointment of Sri Subhash Chandra Nigam in Super Time Pay Scale <text:s/>on 01.11.2002.</text:p>
          </table:table-cell>
        </table:table-row>
      </table:table>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header-rows>
          <table:table-row table:style-name="Table38.1">
            <table:table-cell table:style-name="Table38.A1" office:value-type="float" office:value="28">
              <text:p text:style-name="P6">28</text:p>
            </table:table-cell>
            <table:table-cell table:style-name="Table38.B1" office:value-type="string">
              <text:p text:style-name="P6">Sri Om Prakash </text:p>
            </table:table-cell>
            <table:table-cell table:style-name="Table38.B1" office:value-type="string">
              <text:p text:style-name="P6">15.12.1998</text:p>
            </table:table-cell>
            <table:table-cell table:style-name="Table38.B1" office:value-type="string">
              <text:p text:style-name="P6">++</text:p>
              <text:p text:style-name="Standard">01.01.2004</text:p>
            </table:table-cell>
            <table:table-cell table:style-name="Table38.B1" office:value-type="string">
              <text:p text:style-name="P6">Retirement of Sri Madan Chandra Gupta on 31.01.2003.</text:p>
            </table:table-cell>
            <table:table-cell table:style-name="Table38.B1" office:value-type="string">
              <text:p text:style-name="P6">++</text:p>
              <text:p text:style-name="Standard">01.01.2004</text:p>
            </table:table-cell>
            <table:table-cell table:style-name="Table38.G1" office:value-type="string">
              <text:p text:style-name="P8">Consequent to appointment of Sri Ajai Kumar Singh in Super Time Pay Scale <text:s/>on 01.11.2002.</text:p>
            </table:table-cell>
          </table:table-row>
        </table:table-header-rows>
        <table:table-row table:style-name="Table38.1">
          <table:table-cell table:style-name="Table38.A2" office:value-type="float" office:value="29">
            <text:p text:style-name="P6">29</text:p>
          </table:table-cell>
          <table:table-cell table:style-name="Table38.B2" office:value-type="string">
            <text:p text:style-name="P6">Sri Dilip Singh Yadav</text:p>
          </table:table-cell>
          <table:table-cell table:style-name="Table38.B2" office:value-type="string">
            <text:p text:style-name="P6">14.12.1998</text:p>
          </table:table-cell>
          <table:table-cell table:style-name="Table38.B2" office:value-type="string">
            <text:p text:style-name="P6">++</text:p>
            <text:p text:style-name="Standard">01.01.2004</text:p>
          </table:table-cell>
          <table:table-cell table:style-name="Table38.B2" office:value-type="string">
            <text:p text:style-name="P6">Retirement of Sri Rishi Prakash Verma <text:s/>on 31.01.2003.</text:p>
          </table:table-cell>
          <table:table-cell table:style-name="Table38.B2" office:value-type="string">
            <text:p text:style-name="P6">++</text:p>
            <text:p text:style-name="Standard">01.01.2004</text:p>
          </table:table-cell>
          <table:table-cell table:style-name="Table38.G2" office:value-type="string">
            <text:p text:style-name="P8">Consequent to appointment of Sri Abhimanyu Kumar in Super Time Pay Scale <text:s/>on 01.11.2002.</text:p>
          </table:table-cell>
        </table:table-row>
        <table:table-row table:style-name="Table38.1">
          <table:table-cell table:style-name="Table38.A1" office:value-type="float" office:value="30">
            <text:p text:style-name="P6">30</text:p>
          </table:table-cell>
          <table:table-cell table:style-name="Table38.B1" office:value-type="string">
            <text:p text:style-name="P6">Sri Satya Pal Singh</text:p>
          </table:table-cell>
          <table:table-cell table:style-name="Table38.B1" office:value-type="string">
            <text:p text:style-name="P6">14.12.1998</text:p>
          </table:table-cell>
          <table:table-cell table:style-name="Table38.B1" office:value-type="string">
            <text:p text:style-name="P6">++</text:p>
            <text:p text:style-name="Standard">01.01.2004</text:p>
          </table:table-cell>
          <table:table-cell table:style-name="Table38.B1" office:value-type="string">
            <text:p text:style-name="P6">Retirement of Sri Shri Raj Singh <text:s/>on 31.01.2003.</text:p>
          </table:table-cell>
          <table:table-cell table:style-name="Table38.B1" office:value-type="string">
            <text:p text:style-name="P6">++</text:p>
            <text:p text:style-name="Standard">01.01.2004</text:p>
          </table:table-cell>
          <table:table-cell table:style-name="Table38.G1" office:value-type="string">
            <text:p text:style-name="P8">Consequent to appointment of Sri Suresh Chandra Chaurasiya in Super Time Pay Scale <text:s/>on 01.12.2002.</text:p>
          </table:table-cell>
        </table:table-row>
        <table:table-row table:style-name="Table38.4">
          <table:table-cell table:style-name="Table38.A1" office:value-type="float" office:value="31">
            <text:p text:style-name="P6">31</text:p>
          </table:table-cell>
          <table:table-cell table:style-name="Table38.B1" office:value-type="string">
            <text:p text:style-name="P6">Sri Dharam Veer Singh</text:p>
          </table:table-cell>
          <table:table-cell table:style-name="Table38.B1" office:value-type="string">
            <text:p text:style-name="P6">15.12.1998</text:p>
          </table:table-cell>
          <table:table-cell table:style-name="Table38.B1" office:value-type="string">
            <text:p text:style-name="P6">++</text:p>
            <text:p text:style-name="Standard">01.01.2004</text:p>
          </table:table-cell>
          <table:table-cell table:style-name="Table38.B1" office:value-type="string">
            <text:p text:style-name="P6">Retirement of Sri J.P. Narain-I <text:s/>on 31.01.2003.</text:p>
            <text:p text:style-name="P6"/>
            <text:p text:style-name="P6"/>
          </table:table-cell>
          <table:table-cell table:style-name="Table38.B1" office:value-type="string">
            <text:p text:style-name="P6">++</text:p>
            <text:p text:style-name="Standard">01.01.2004</text:p>
          </table:table-cell>
          <table:table-cell table:style-name="Table38.G1" office:value-type="string">
            <text:p text:style-name="P8">Consequent to appointment of Sri Raj Veer Singh-I in Super Time Pay Scale <text:s/>on 21.12.2002</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header-rows>
          <table:table-row table:style-name="Table65.1">
            <table:table-cell table:style-name="Table65.A1" office:value-type="string">
              <text:p text:style-name="P6">Sl.<text:line-break/>No.</text:p>
            </table:table-cell>
            <table:table-cell table:style-name="Table65.A1" office:value-type="string">
              <text:p text:style-name="P6">Name of officer</text:p>
            </table:table-cell>
            <table:table-cell table:style-name="Table65.A1" office:value-type="string">
              <text:p text:style-name="P6">Date of promotion in U.P. H.J.S. (u/r 22(3)/ 22(1)</text:p>
            </table:table-cell>
            <table:table-cell table:style-name="Table65.A1" office:value-type="string">
              <text:p text:style-name="P6">Date of grant of S.G. vide earlier notification</text:p>
            </table:table-cell>
            <table:table-cell table:style-name="Table65.A1" office:value-type="string">
              <text:p text:style-name="P6"><text:s text:c="15"/>Vacancy Caused by</text:p>
            </table:table-cell>
            <table:table-cell table:style-name="Table65.A1" office:value-type="string">
              <text:p text:style-name="P6">Date of Grant of</text:p>
              <text:p text:style-name="Standard"><text:s/>S. <text:s/>G. according</text:p>
              <text:p text:style-name="Standard">to seniority</text:p>
            </table:table-cell>
            <table:table-cell table:style-name="Table65.G1" office:value-type="string">
              <text:p text:style-name="P6"><text:s text:c="20"/>Vacancy Caused by</text:p>
            </table:table-cell>
          </table:table-row>
        </table:table-header-rows>
      </table:table>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row table:style-name="Table62.1">
          <table:table-cell table:style-name="Table62.A1" office:value-type="float" office:value="32">
            <text:p text:style-name="P6">32</text:p>
          </table:table-cell>
          <table:table-cell table:style-name="Table62.B1" office:value-type="string">
            <text:p text:style-name="P6">Sri Babu Ram Varun</text:p>
            <text:p text:style-name="Standard">(Comp.Retired on 11.08.2008)</text:p>
          </table:table-cell>
          <table:table-cell table:style-name="Table62.B1" office:value-type="string">
            <text:p text:style-name="P6">14.1219.98</text:p>
          </table:table-cell>
          <table:table-cell table:style-name="Table62.B1" office:value-type="string">
            <text:p text:style-name="P6">++</text:p>
            <text:p text:style-name="Standard">01.01.2004</text:p>
          </table:table-cell>
          <table:table-cell table:style-name="Table62.B1" office:value-type="string">
            <text:p text:style-name="P6">Retirement of Sri Nepal Singh on 30.06.2003.</text:p>
          </table:table-cell>
          <table:table-cell table:style-name="Table62.B1" office:value-type="string">
            <text:p text:style-name="P6">++</text:p>
            <text:p text:style-name="Standard">01.01.2004</text:p>
          </table:table-cell>
          <table:table-cell table:style-name="Table62.G1" office:value-type="string">
            <text:p text:style-name="P8">Consequent to appointment of Sri R.S. Chaubey in Super TimePay Scale <text:s/>on 21.12.2002. Pay Scale <text:s/>on 21.12.2002.</text:p>
          </table:table-cell>
        </table:table-row>
        <table:table-row table:style-name="Table62.1">
          <table:table-cell table:style-name="Table62.A1" office:value-type="float" office:value="33">
            <text:p text:style-name="P6">33</text:p>
          </table:table-cell>
          <table:table-cell table:style-name="Table62.B1" office:value-type="string">
            <text:p text:style-name="P6">Sri Jai Prakash Narayan-III</text:p>
            <text:p text:style-name="Standard">(Retired on 28.02.06)</text:p>
          </table:table-cell>
          <table:table-cell table:style-name="Table62.B1" office:value-type="string">
            <text:p text:style-name="P6">11.06.1996</text:p>
            <text:p text:style-name="P6"><text:s text:c="4"/>.12.1998</text:p>
          </table:table-cell>
          <table:table-cell table:style-name="Table62.B1" office:value-type="string">
            <text:p text:style-name="P6">++</text:p>
            <text:p text:style-name="Standard">01.01.2004</text:p>
          </table:table-cell>
          <table:table-cell table:style-name="Table62.B1" office:value-type="string">
            <text:p text:style-name="P6">Retirement of Sri Shiv Kumar Maurya on 30.06.2003.</text:p>
          </table:table-cell>
          <table:table-cell table:style-name="Table62.B1" office:value-type="string">
            <text:p text:style-name="P6">21.12.2002</text:p>
          </table:table-cell>
          <table:table-cell table:style-name="Table62.G1" office:value-type="string">
            <text:p text:style-name="P8">Consequent to appointment of Sri Umesh Chandra Tewari in Super Time Pay Scale <text:s/>on 21.12.2002.</text:p>
          </table:table-cell>
        </table:table-row>
        <table:table-row table:style-name="Table62.1">
          <table:table-cell table:style-name="Table62.A1" office:value-type="float" office:value="34">
            <text:p text:style-name="P6">34</text:p>
          </table:table-cell>
          <table:table-cell table:style-name="Table62.B1" office:value-type="string">
            <text:p text:style-name="P6">Sri Satti Din</text:p>
            <text:p text:style-name="Standard">(Retired on 31.01.06)</text:p>
          </table:table-cell>
          <table:table-cell table:style-name="Table62.B1" office:value-type="string">
            <text:p text:style-name="P6">11.06.1996</text:p>
            <text:p text:style-name="P6"><text:s text:c="4"/>.12.1998</text:p>
          </table:table-cell>
          <table:table-cell table:style-name="Table62.B1" office:value-type="string">
            <text:p text:style-name="P6">++</text:p>
            <text:p text:style-name="Standard">01.01.2004</text:p>
          </table:table-cell>
          <table:table-cell table:style-name="Table62.B1" office:value-type="string">
            <text:p text:style-name="P6">Retirement of Sri Indra Bahadur on 31.07.2003.</text:p>
          </table:table-cell>
          <table:table-cell table:style-name="Table62.B1" office:value-type="string">
            <text:p text:style-name="P6">21.12.2002</text:p>
          </table:table-cell>
          <table:table-cell table:style-name="Table62.G1" office:value-type="string">
            <text:p text:style-name="P8">Consequent to appointment of Sri Udhav Singh in Super Time Pay Scale <text:s/>on 21.12.2002.</text:p>
          </table:table-cell>
        </table:table-row>
        <table:table-row table:style-name="Table62.1">
          <table:table-cell table:style-name="Table62.A1" office:value-type="float" office:value="35">
            <text:p text:style-name="P6">35</text:p>
          </table:table-cell>
          <table:table-cell table:style-name="Table62.B1" office:value-type="string">
            <text:p text:style-name="P6">Sri Lal Chand-I</text:p>
            <text:p text:style-name="Standard">(Retired on 31.01.05)</text:p>
          </table:table-cell>
          <table:table-cell table:style-name="Table62.B1" office:value-type="string">
            <text:p text:style-name="P6">10.06.1996</text:p>
            <text:p text:style-name="P6"><text:s text:c="4"/>.12.1998</text:p>
          </table:table-cell>
          <table:table-cell table:style-name="Table62.B1" office:value-type="string">
            <text:p text:style-name="P6">++</text:p>
            <text:p text:style-name="Standard">01.01.2004</text:p>
          </table:table-cell>
          <table:table-cell table:style-name="Table62.B1" office:value-type="string">
            <text:p text:style-name="P6">Retirement of Sri Bindra Prasad on 31.07.2003.</text:p>
          </table:table-cell>
          <table:table-cell table:style-name="Table62.B1" office:value-type="string">
            <text:p text:style-name="P6">01.01.2003</text:p>
          </table:table-cell>
          <table:table-cell table:style-name="Table62.G1" office:value-type="string">
            <text:p text:style-name="P8">Retirement of Sri Udai Bhan Singh on 31.12.2002.</text:p>
          </table:table-cell>
        </table:table-row>
      </table:table>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row table:style-name="Table61.1">
          <table:table-cell table:style-name="Table61.A1" office:value-type="float" office:value="36">
            <text:p text:style-name="P6">36</text:p>
          </table:table-cell>
          <table:table-cell table:style-name="Table61.B1" office:value-type="string">
            <text:p text:style-name="P6">Sri Bir Bhan Singh</text:p>
            <text:p text:style-name="Standard">(Retired on 31.07.05)</text:p>
          </table:table-cell>
          <table:table-cell table:style-name="Table61.B1" office:value-type="string">
            <text:p text:style-name="P6">10.06.1996</text:p>
            <text:p text:style-name="P6"><text:s text:c="4"/>.12.1998</text:p>
          </table:table-cell>
          <table:table-cell table:style-name="Table61.B1" office:value-type="string">
            <text:p text:style-name="P6">++</text:p>
            <text:p text:style-name="Standard">01.01.2004</text:p>
          </table:table-cell>
          <table:table-cell table:style-name="Table61.B1" office:value-type="string">
            <text:p text:style-name="P6">Retirement of Sri Narendra Ojha on 31.07.2003.</text:p>
          </table:table-cell>
          <table:table-cell table:style-name="Table61.B1" office:value-type="string">
            <text:p text:style-name="P6">01.01.2003</text:p>
          </table:table-cell>
          <table:table-cell table:style-name="Table61.G1" office:value-type="string">
            <text:p text:style-name="P8">Consequent to appointment of Sri S.N.H. Zaidi in Super Time Pay Scale <text:s/>on 01.01.2003.</text:p>
          </table:table-cell>
        </table:table-row>
      </table:table>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header-rows>
          <table:table-row table:style-name="Table39.1">
            <table:table-cell table:style-name="Table39.A1" office:value-type="float" office:value="37">
              <text:p text:style-name="P6">37</text:p>
            </table:table-cell>
            <table:table-cell table:style-name="Table39.B1" office:value-type="string">
              <text:p text:style-name="P6">Sri Prabhuji</text:p>
            </table:table-cell>
            <table:table-cell table:style-name="Table39.B1" office:value-type="string">
              <text:p text:style-name="P6">15.06.1996</text:p>
              <text:p text:style-name="P6"><text:s text:c="4"/>.12.1998</text:p>
            </table:table-cell>
            <table:table-cell table:style-name="Table39.B1" office:value-type="string">
              <text:p text:style-name="P6">++</text:p>
              <text:p text:style-name="Standard">01.01.2004</text:p>
            </table:table-cell>
            <table:table-cell table:style-name="Table39.B1" office:value-type="string">
              <text:p text:style-name="P6">Retirement of Sri B.N. Tewari on 31.07.2003</text:p>
            </table:table-cell>
            <table:table-cell table:style-name="Table39.B1" office:value-type="string">
              <text:p text:style-name="P6">01.02.2003</text:p>
            </table:table-cell>
            <table:table-cell table:style-name="Table39.G1" office:value-type="string">
              <text:p text:style-name="P8">Retirement of Sri A.N. Dwivedi on 31.01.2003.</text:p>
            </table:table-cell>
          </table:table-row>
        </table:table-header-rows>
        <table:table-row table:style-name="Table39.1">
          <table:table-cell table:style-name="Table39.A1" office:value-type="float" office:value="38">
            <text:p text:style-name="P6">38</text:p>
          </table:table-cell>
          <table:table-cell table:style-name="Table39.B1" office:value-type="string">
            <text:p text:style-name="P6">Sri Vijai Bahadur Yadav</text:p>
          </table:table-cell>
          <table:table-cell table:style-name="Table39.B1" office:value-type="string">
            <text:p text:style-name="P6">10.06.1996</text:p>
            <text:p text:style-name="P6"><text:s text:c="4"/>.12.1998</text:p>
          </table:table-cell>
          <table:table-cell table:style-name="Table39.B1" office:value-type="string">
            <text:p text:style-name="P6">++</text:p>
            <text:p text:style-name="Standard">01.01.2004</text:p>
          </table:table-cell>
          <table:table-cell table:style-name="Table39.B1" office:value-type="string">
            <text:p text:style-name="P6">Retirement of Sri Vajahat Ali on 31.07.2003</text:p>
          </table:table-cell>
          <table:table-cell table:style-name="Table39.B1" office:value-type="string">
            <text:p text:style-name="P6">01.02.2003</text:p>
          </table:table-cell>
          <table:table-cell table:style-name="Table39.G1" office:value-type="string">
            <text:p text:style-name="P8">Retirement of Sri Sidh Nath Pandey on 31.01.2003.</text:p>
          </table:table-cell>
        </table:table-row>
        <table:table-row table:style-name="Table39.1">
          <table:table-cell table:style-name="Table39.A1" office:value-type="float" office:value="39">
            <text:p text:style-name="P6">39</text:p>
          </table:table-cell>
          <table:table-cell table:style-name="Table39.B1" office:value-type="string">
            <text:p text:style-name="P6">Sri Devendra Nath Agrawal</text:p>
          </table:table-cell>
          <table:table-cell table:style-name="Table39.B1" office:value-type="string">
            <text:p text:style-name="P6">10.06.1996</text:p>
            <text:p text:style-name="Standard"><text:s text:c="4"/>.12.1998</text:p>
          </table:table-cell>
          <table:table-cell table:style-name="Table39.B1" office:value-type="string">
            <text:p text:style-name="P6">++</text:p>
            <text:p text:style-name="Standard">01.01.2004</text:p>
          </table:table-cell>
          <table:table-cell table:style-name="Table39.B1" office:value-type="string">
            <text:p text:style-name="P6">Retirement of Sri Virendra Kumar Khare on 31.07.2003</text:p>
          </table:table-cell>
          <table:table-cell table:style-name="Table39.B1" office:value-type="string">
            <text:p text:style-name="P6">01.02.2003</text:p>
          </table:table-cell>
          <table:table-cell table:style-name="Table39.G1" office:value-type="string">
            <text:p text:style-name="P8">Retirement of Sri Madan Chandra Gupta on 31.01.2003.</text:p>
          </table:table-cell>
        </table:table-row>
        <table:table-row table:style-name="Table39.1">
          <table:table-cell table:style-name="Table39.A1" office:value-type="float" office:value="40">
            <text:p text:style-name="P6">40</text:p>
          </table:table-cell>
          <table:table-cell table:style-name="Table39.B1" office:value-type="string">
            <text:p text:style-name="P6">Sri Saeed-Uz-Zaman Siddiqui</text:p>
          </table:table-cell>
          <table:table-cell table:style-name="Table39.B1" office:value-type="string">
            <text:p text:style-name="P6">12.06.1996</text:p>
            <text:p text:style-name="P6"><text:s text:c="4"/>.12.1998</text:p>
          </table:table-cell>
          <table:table-cell table:style-name="Table39.B1" office:value-type="string">
            <text:p text:style-name="P6">++</text:p>
            <text:p text:style-name="Standard">01.01.2004</text:p>
          </table:table-cell>
          <table:table-cell table:style-name="Table39.B1" office:value-type="string">
            <text:p text:style-name="P6">Retirement of Sri Mahendra Tewari on 31.07.2003</text:p>
          </table:table-cell>
          <table:table-cell table:style-name="Table39.B1" office:value-type="string">
            <text:p text:style-name="P6">01.02.2003</text:p>
          </table:table-cell>
          <table:table-cell table:style-name="Table39.G1" office:value-type="string">
            <text:p text:style-name="P8">Retirement of Sri Rishi Prakash Verma on 31.01.2003.</text:p>
          </table:table-cell>
        </table:table-row>
        <table:table-row table:style-name="Table39.1">
          <table:table-cell table:style-name="Table39.A1" office:value-type="float" office:value="41">
            <text:p text:style-name="P6">41</text:p>
          </table:table-cell>
          <table:table-cell table:style-name="Table39.B1" office:value-type="string">
            <text:p text:style-name="P6">Sri Aditya Nath Mittal</text:p>
            <text:p text:style-name="P6"/>
          </table:table-cell>
          <table:table-cell table:style-name="Table39.B1" office:value-type="string">
            <text:p text:style-name="P6">07.06.1996</text:p>
            <text:p text:style-name="P6"><text:s text:c="4"/>.12.1998</text:p>
          </table:table-cell>
          <table:table-cell table:style-name="Table39.B1" office:value-type="string">
            <text:p text:style-name="P6">++</text:p>
            <text:p text:style-name="Standard">01.01.2004</text:p>
          </table:table-cell>
          <table:table-cell table:style-name="Table39.B1" office:value-type="string">
            <text:p text:style-name="P6">Retirement of Sri Kali Shanker Shukla on 31.07.2003</text:p>
          </table:table-cell>
          <table:table-cell table:style-name="Table39.B1" office:value-type="string">
            <text:p text:style-name="P6">01.03.2003</text:p>
          </table:table-cell>
          <table:table-cell table:style-name="Table39.G1" office:value-type="string">
            <text:p text:style-name="P8">Retirement of Sri Shri Raj Singh on 28.02.2003.</text:p>
          </table:table-cell>
        </table:table-row>
        <table:table-row table:style-name="Table39.1">
          <table:table-cell table:style-name="Table39.A1" office:value-type="float" office:value="42">
            <text:p text:style-name="P6">42</text:p>
          </table:table-cell>
          <table:table-cell table:style-name="Table39.B1" office:value-type="string">
            <text:p text:style-name="P6">Sri Naresh Chand Dubey</text:p>
            <text:p text:style-name="Standard">(Retired on 30.11.04)</text:p>
          </table:table-cell>
          <table:table-cell table:style-name="Table39.B1" office:value-type="string">
            <text:p text:style-name="P6">14.06.1996</text:p>
            <text:p text:style-name="P6"><text:s text:c="4"/>.12.1998</text:p>
          </table:table-cell>
          <table:table-cell table:style-name="Table39.B1" office:value-type="string">
            <text:p text:style-name="P6">++</text:p>
            <text:p text:style-name="Standard">01.01.2004</text:p>
          </table:table-cell>
          <table:table-cell table:style-name="Table39.B1" office:value-type="string">
            <text:p text:style-name="P6">Retirement of Sri Mata Prasad Gupta on 31.07.2003</text:p>
          </table:table-cell>
          <table:table-cell table:style-name="Table39.B1" office:value-type="string">
            <text:p text:style-name="P6">01.03.2003</text:p>
          </table:table-cell>
          <table:table-cell table:style-name="Table39.G1" office:value-type="string">
            <text:p text:style-name="P8">Consequent to appointment of Sri Vimal Kishore in Super Time Pay Scale <text:s/>on 01.03.2003.</text:p>
          </table:table-cell>
        </table:table-row>
      </table:table>
      <text:p text:style-name="Text_20_body"/>
      <text:p text:style-name="Text_20_body"/>
      <text:p text:style-name="Text_20_body"/>
      <text:p text:style-name="Text_20_body"/>
      <text:p text:style-name="Text_20_body"/>
      <text:p text:style-name="Text_20_body"/>
      <text:p text:style-name="Text_20_body"/>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header-rows>
          <table:table-row table:style-name="Table67.1">
            <table:table-cell table:style-name="Table67.A1" office:value-type="string">
              <text:p text:style-name="P6">Sl.<text:line-break/>No.</text:p>
            </table:table-cell>
            <table:table-cell table:style-name="Table67.A1" office:value-type="string">
              <text:p text:style-name="P6">Name of officer</text:p>
            </table:table-cell>
            <table:table-cell table:style-name="Table67.A1" office:value-type="string">
              <text:p text:style-name="P6">Date of promotion in U.P. H.J.S. (u/r 22(3)/ 22(1)</text:p>
            </table:table-cell>
            <table:table-cell table:style-name="Table67.A1" office:value-type="string">
              <text:p text:style-name="P6">Date of grant of S.G. vide earlier notification</text:p>
            </table:table-cell>
            <table:table-cell table:style-name="Table67.A1" office:value-type="string">
              <text:p text:style-name="P6"><text:s text:c="15"/>Vacancy Caused by</text:p>
            </table:table-cell>
            <table:table-cell table:style-name="Table67.A1" office:value-type="string">
              <text:p text:style-name="P6">Date of Grant of</text:p>
              <text:p text:style-name="Standard"><text:s/>S. <text:s/>G. according</text:p>
              <text:p text:style-name="Standard">to seniority</text:p>
            </table:table-cell>
            <table:table-cell table:style-name="Table67.G1" office:value-type="string">
              <text:p text:style-name="P6"><text:s text:c="20"/>Vacancy Caused by</text:p>
            </table:table-cell>
          </table:table-row>
        </table:table-header-rows>
      </table:table>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row table:style-name="Table66.1">
          <table:table-cell table:style-name="Table66.A1" office:value-type="float" office:value="43">
            <text:p text:style-name="P6">43</text:p>
          </table:table-cell>
          <table:table-cell table:style-name="Table66.B1" office:value-type="string">
            <text:p text:style-name="P6">Sri Sher Bahadur Singh</text:p>
            <text:p text:style-name="Standard">(Retired on 30.06.07)</text:p>
          </table:table-cell>
          <table:table-cell table:style-name="Table66.B1" office:value-type="string">
            <text:p text:style-name="P6">10.06.1996</text:p>
            <text:p text:style-name="P6"><text:s text:c="4"/>.12.1998</text:p>
          </table:table-cell>
          <table:table-cell table:style-name="Table66.B1" office:value-type="string">
            <text:p text:style-name="P6">++</text:p>
            <text:p text:style-name="Standard">01.01.2004</text:p>
          </table:table-cell>
          <table:table-cell table:style-name="Table66.B1" office:value-type="string">
            <text:p text:style-name="P6">Retirement of Sri Shiva Ji Srivastava on 31.07.2003.</text:p>
          </table:table-cell>
          <table:table-cell table:style-name="Table66.B1" office:value-type="string">
            <text:p text:style-name="P6">01.04.2003</text:p>
          </table:table-cell>
          <table:table-cell table:style-name="Table66.G1" office:value-type="string">
            <text:p text:style-name="P8">Consequent to appointment of Sri Aditya Prakash Sharma in Super Time Pay Scale <text:s/>on 01.04.2003.</text:p>
          </table:table-cell>
        </table:table-row>
        <table:table-row table:style-name="Table66.2">
          <table:table-cell table:style-name="Table66.A1" office:value-type="float" office:value="44">
            <text:p text:style-name="P6">44</text:p>
          </table:table-cell>
          <table:table-cell table:style-name="Table66.B1" office:value-type="string">
            <text:p text:style-name="P6">Sri Radhey Shyam Yadav-I</text:p>
            <text:p text:style-name="Standard">(Retired on 31.12.07)</text:p>
          </table:table-cell>
          <table:table-cell table:style-name="Table66.B1" office:value-type="string">
            <text:p text:style-name="P6">10.06.1996</text:p>
            <text:p text:style-name="P6"><text:s text:c="4"/>.12.1998</text:p>
          </table:table-cell>
          <table:table-cell table:style-name="Table66.B1" office:value-type="string">
            <text:p text:style-name="P6">++</text:p>
            <text:p text:style-name="Standard">01.01.2004</text:p>
          </table:table-cell>
          <table:table-cell table:style-name="Table66.B1" office:value-type="string">
            <text:p text:style-name="P6">Retirement of Sri Ramesh Chandra Gautam on 31.07.2003.</text:p>
          </table:table-cell>
          <table:table-cell table:style-name="Table66.B1" office:value-type="string">
            <text:p text:style-name="P6">01.05.2003</text:p>
          </table:table-cell>
          <table:table-cell table:style-name="Table66.G1" office:value-type="string">
            <text:p text:style-name="P8">Consequent to appointment of Sri R.S. Srivastava in Super Time Pay Scale <text:s/>on 01.05.2003.</text:p>
          </table:table-cell>
        </table:table-row>
        <table:table-row table:style-name="Table66.1">
          <table:table-cell table:style-name="Table66.A1" office:value-type="float" office:value="45">
            <text:p text:style-name="P6">45</text:p>
          </table:table-cell>
          <table:table-cell table:style-name="Table66.B1" office:value-type="string">
            <text:p text:style-name="P6">Sri Gopal Krishna Chaturvedi</text:p>
          </table:table-cell>
          <table:table-cell table:style-name="Table66.B1" office:value-type="string">
            <text:p text:style-name="P6">13.06.1996</text:p>
            <text:p text:style-name="P6"><text:s text:c="4"/>.12.1998</text:p>
          </table:table-cell>
          <table:table-cell table:style-name="Table66.B1" office:value-type="string">
            <text:p text:style-name="P6">++</text:p>
            <text:p text:style-name="Standard">01.01.2004</text:p>
          </table:table-cell>
          <table:table-cell table:style-name="Table66.B1" office:value-type="string">
            <text:p text:style-name="P6">Vol. retirement of Sri Muzaffar Husain on 27.09.2003.</text:p>
          </table:table-cell>
          <table:table-cell table:style-name="Table66.B1" office:value-type="string">
            <text:p text:style-name="P6">27.05.2003</text:p>
          </table:table-cell>
          <table:table-cell table:style-name="Table66.G1" office:value-type="string">
            <text:p text:style-name="P8">Consequent to appointment of Sri Ved Pal in Super Time Pay Scale <text:s/>on 27.05.2003.</text:p>
          </table:table-cell>
        </table:table-row>
        <table:table-row table:style-name="Table66.4">
          <table:table-cell table:style-name="Table66.A1" office:value-type="float" office:value="46">
            <text:p text:style-name="P6">46</text:p>
          </table:table-cell>
          <table:table-cell table:style-name="Table66.B1" office:value-type="string">
            <text:p text:style-name="P6">Sri Ashok Kumar Agrawal-II</text:p>
          </table:table-cell>
          <table:table-cell table:style-name="Table66.B1" office:value-type="string">
            <text:p text:style-name="P6">13.06.1996</text:p>
            <text:p text:style-name="P6">13.12.1998</text:p>
            <text:p text:style-name="P6"/>
            <text:p text:style-name="P6"/>
          </table:table-cell>
          <table:table-cell table:style-name="Table66.B1" office:value-type="string">
            <text:p text:style-name="P6">++</text:p>
            <text:p text:style-name="Standard">01.01.2004</text:p>
          </table:table-cell>
          <table:table-cell table:style-name="Table66.B1" office:value-type="string">
            <text:p text:style-name="P6">Retirement of Sri Ajai Govind Lal on 30.09.2003.</text:p>
          </table:table-cell>
          <table:table-cell table:style-name="Table66.B1" office:value-type="string">
            <text:p text:style-name="P6">01.06.2003</text:p>
          </table:table-cell>
          <table:table-cell table:style-name="Table66.G1" office:value-type="string">
            <text:p text:style-name="P8">Consequent to appointment of Sri S.K. Bhatt in Super Time Pay Scale <text:s/>on 01.06.2003.</text:p>
          </table:table-cell>
        </table:table-row>
        <table:table-row table:style-name="Table66.1">
          <table:table-cell table:style-name="Table66.A1" office:value-type="float" office:value="47">
            <text:p text:style-name="P6">47</text:p>
          </table:table-cell>
          <table:table-cell table:style-name="Table66.B1" office:value-type="string">
            <text:p text:style-name="P6">Sri Satish Kumar-I</text:p>
            <text:p text:style-name="Standard">(Retired on 31.01.04)</text:p>
          </table:table-cell>
          <table:table-cell table:style-name="Table66.B1" office:value-type="string">
            <text:p text:style-name="P6">10.06.1996</text:p>
            <text:p text:style-name="P6"><text:s text:c="4"/>.12.1998</text:p>
          </table:table-cell>
          <table:table-cell table:style-name="Table66.B1" office:value-type="string">
            <text:p text:style-name="P6">++</text:p>
            <text:p text:style-name="Standard">01.01.2004</text:p>
          </table:table-cell>
          <table:table-cell table:style-name="Table66.B1" office:value-type="string">
            <text:p text:style-name="P6">Retirement of Sri V.N.S. Tripathi on 31.10.2003.</text:p>
          </table:table-cell>
          <table:table-cell table:style-name="Table66.B1" office:value-type="string">
            <text:p text:style-name="P6">01.07.2003</text:p>
          </table:table-cell>
          <table:table-cell table:style-name="Table66.G1" office:value-type="string">
            <text:p text:style-name="P8">Retirement of Sri Jai Prakash Narain –I on 30.06.2003.</text:p>
          </table:table-cell>
        </table:table-row>
        <table:table-row table:style-name="Table66.1">
          <table:table-cell table:style-name="Table66.A1" office:value-type="float" office:value="48">
            <text:p text:style-name="P6">48</text:p>
          </table:table-cell>
          <table:table-cell table:style-name="Table66.B1" office:value-type="string">
            <text:p text:style-name="P6">Sri Vimla Prasad</text:p>
            <text:p text:style-name="Standard">(Retired on 30.11.07)<text:line-break/></text:p>
          </table:table-cell>
          <table:table-cell table:style-name="Table66.B1" office:value-type="string">
            <text:p text:style-name="P6">10.06.1996</text:p>
            <text:p text:style-name="P6">14.12.1998</text:p>
          </table:table-cell>
          <table:table-cell table:style-name="Table66.B1" office:value-type="string">
            <text:p text:style-name="P6">++</text:p>
            <text:p text:style-name="Standard">01.01.2004</text:p>
          </table:table-cell>
          <table:table-cell table:style-name="Table66.B1" office:value-type="string">
            <text:p text:style-name="P6">Retirement of Sri R.S. Srivastava on 31.12.2003.</text:p>
          </table:table-cell>
          <table:table-cell table:style-name="Table66.B1" office:value-type="string">
            <text:p text:style-name="P6">01.07.2003</text:p>
          </table:table-cell>
          <table:table-cell table:style-name="Table66.G1" office:value-type="string">
            <text:p text:style-name="P11">Retirement of Sri Nepal Singh on 30.06.2003.</text:p>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header-rows>
          <table:table-row table:style-name="Table40.1">
            <table:table-cell table:style-name="Table40.A1" office:value-type="float" office:value="49">
              <text:p text:style-name="P6">49</text:p>
            </table:table-cell>
            <table:table-cell table:style-name="Table40.B1" office:value-type="string">
              <text:p text:style-name="P6">Sri Bankey Lal Misra</text:p>
            </table:table-cell>
            <table:table-cell table:style-name="Table40.B1" office:value-type="string">
              <text:p text:style-name="P6">24.01.1997</text:p>
              <text:p text:style-name="P6"><text:s text:c="3"/>.12.1998</text:p>
            </table:table-cell>
            <table:table-cell table:style-name="Table40.B1" office:value-type="string">
              <text:p text:style-name="P6">01.02.2004</text:p>
            </table:table-cell>
            <table:table-cell table:style-name="Table40.B1" office:value-type="string">
              <text:p text:style-name="P6">Retirement of Sri J.P. Agarwal-II on 31.01.2004.</text:p>
            </table:table-cell>
            <table:table-cell table:style-name="Table40.B1" office:value-type="string">
              <text:p text:style-name="P6">01.07.2003</text:p>
            </table:table-cell>
            <table:table-cell table:style-name="Table40.G1" office:value-type="string">
              <text:p text:style-name="P8">Retirement of Sri Shiv Kumar Maurya on 30.06.2003.</text:p>
            </table:table-cell>
          </table:table-row>
        </table:table-header-rows>
        <table:table-row table:style-name="Table40.1">
          <table:table-cell table:style-name="Table40.A1" office:value-type="float" office:value="50">
            <text:p text:style-name="P6">50</text:p>
          </table:table-cell>
          <table:table-cell table:style-name="Table40.B1" office:value-type="string">
            <text:p text:style-name="P6">Sri Seth Shailendra Nath Tandon</text:p>
            <text:p text:style-name="Standard">(Retired on 30.06.07)<text:line-break/></text:p>
          </table:table-cell>
          <table:table-cell table:style-name="Table40.B1" office:value-type="string">
            <text:p text:style-name="P6">24.01.1997</text:p>
            <text:p text:style-name="P6">18.12.1998</text:p>
          </table:table-cell>
          <table:table-cell table:style-name="Table40.B1" office:value-type="string">
            <text:p text:style-name="P6">01.02.2004</text:p>
          </table:table-cell>
          <table:table-cell table:style-name="Table40.B1" office:value-type="string">
            <text:p text:style-name="P6">Retirement of Sri Kamta Prasad Misra on 31.01.2004.</text:p>
          </table:table-cell>
          <table:table-cell table:style-name="Table40.B1" office:value-type="string">
            <text:p text:style-name="P6">01.07.2003</text:p>
          </table:table-cell>
          <table:table-cell table:style-name="Table40.G1" office:value-type="string">
            <text:p text:style-name="P8">Consequent to appointment of Sri Brahma Nand Shukla in Super Time Pay Scale on 01.07.2003.</text:p>
          </table:table-cell>
        </table:table-row>
        <table:table-row table:style-name="Table40.1">
          <table:table-cell table:style-name="Table40.A1" office:value-type="float" office:value="51">
            <text:p text:style-name="P6">51</text:p>
          </table:table-cell>
          <table:table-cell table:style-name="Table40.B1" office:value-type="string">
            <text:p text:style-name="P6">Sri Ramesh Chandra Gupta-III</text:p>
          </table:table-cell>
          <table:table-cell table:style-name="Table40.B1" office:value-type="string">
            <text:p text:style-name="P6">31.01.1997</text:p>
            <text:p text:style-name="P6"><text:s text:c="3"/>.12.1998</text:p>
          </table:table-cell>
          <table:table-cell table:style-name="Table40.B1" office:value-type="string">
            <text:p text:style-name="P6">01.02.2004</text:p>
          </table:table-cell>
          <table:table-cell table:style-name="Table40.B1" office:value-type="string">
            <text:p text:style-name="P6">Retirement of Sri Satish Kumar-I on 31.01.2004.</text:p>
          </table:table-cell>
          <table:table-cell table:style-name="Table40.B1" office:value-type="string">
            <text:p text:style-name="P6">01.07.2003</text:p>
          </table:table-cell>
          <table:table-cell table:style-name="Table40.G1" office:value-type="string">
            <text:p text:style-name="P8">Consequent to appointment of Sri Raj Mani Chauhan in Super Time Pay Scale on 01.07.2003.</text:p>
          </table:table-cell>
        </table:table-row>
        <table:table-row table:style-name="Table40.1">
          <table:table-cell table:style-name="Table40.A1" office:value-type="float" office:value="52">
            <text:p text:style-name="P6">52</text:p>
          </table:table-cell>
          <table:table-cell table:style-name="Table40.B1" office:value-type="string">
            <text:p text:style-name="P6">Sri Om Prakash Verma-II</text:p>
          </table:table-cell>
          <table:table-cell table:style-name="Table40.B1" office:value-type="string">
            <text:p text:style-name="P6">27.10.1997</text:p>
            <text:p text:style-name="P6"><text:s text:c="4"/>.12.1998</text:p>
          </table:table-cell>
          <table:table-cell table:style-name="Table40.B1" office:value-type="string">
            <text:p text:style-name="P6">01.03.2004</text:p>
          </table:table-cell>
          <table:table-cell table:style-name="Table40.B1" office:value-type="string">
            <text:p text:style-name="P6">Retirement of Sri Sant Lal Ram <text:s/>on 29.02.2004.</text:p>
          </table:table-cell>
          <table:table-cell table:style-name="Table40.B1" office:value-type="string">
            <text:p text:style-name="P6">01.08.2003</text:p>
          </table:table-cell>
          <table:table-cell table:style-name="Table40.G1" office:value-type="string">
            <text:p text:style-name="P8">Retirement of Sri Indra Bahadur Singh on 31.07.2003</text:p>
          </table:table-cell>
        </table:table-row>
        <table:table-row table:style-name="Table40.1">
          <table:table-cell table:style-name="Table40.A1" office:value-type="float" office:value="53">
            <text:p text:style-name="P6">53</text:p>
          </table:table-cell>
          <table:table-cell table:style-name="Table40.B1" office:value-type="string">
            <text:p text:style-name="P6">Sri Dhirendra Nath</text:p>
            <text:p text:style-name="Standard">(Retired on 31.05.04)<text:line-break/></text:p>
          </table:table-cell>
          <table:table-cell table:style-name="Table40.B1" office:value-type="string">
            <text:p text:style-name="P6">25.01.1997</text:p>
            <text:p text:style-name="P6"><text:s text:c="3"/>.12.1998</text:p>
          </table:table-cell>
          <table:table-cell table:style-name="Table40.B1" office:value-type="string">
            <text:p text:style-name="P6">01.03.2004</text:p>
          </table:table-cell>
          <table:table-cell table:style-name="Table40.B1" office:value-type="string">
            <text:p text:style-name="P6">Retirement of Sri J.P. Bengra <text:s/>on 29.02.2004.</text:p>
          </table:table-cell>
          <table:table-cell table:style-name="Table40.B1" office:value-type="string">
            <text:p text:style-name="P6">01.08.2003</text:p>
          </table:table-cell>
          <table:table-cell table:style-name="Table40.G1" office:value-type="string">
            <text:p text:style-name="P8">Retirement of Sri Bindra Prasad on 31.07.2003.</text:p>
          </table:table-cell>
        </table:table-row>
      </table:table>
      <text:p text:style-name="Text_20_body"/>
      <text:p text:style-name="Text_20_body"/>
      <text:p text:style-name="Text_20_body"/>
      <text:p text:style-name="Text_20_body"/>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header-rows>
          <table:table-row table:style-name="Table69.1">
            <table:table-cell table:style-name="Table69.A1" office:value-type="string">
              <text:p text:style-name="P6">Sl.<text:line-break/>No.</text:p>
            </table:table-cell>
            <table:table-cell table:style-name="Table69.A1" office:value-type="string">
              <text:p text:style-name="P6">Name of officer</text:p>
            </table:table-cell>
            <table:table-cell table:style-name="Table69.A1" office:value-type="string">
              <text:p text:style-name="P6">Date of promotion in U.P. H.J.S. (u/r 22(3)/ 22(1)</text:p>
            </table:table-cell>
            <table:table-cell table:style-name="Table69.A1" office:value-type="string">
              <text:p text:style-name="P6">Date of grant of S.G. vide earlier notification</text:p>
            </table:table-cell>
            <table:table-cell table:style-name="Table69.A1" office:value-type="string">
              <text:p text:style-name="P6"><text:s text:c="15"/>Vacancy Caused by</text:p>
            </table:table-cell>
            <table:table-cell table:style-name="Table69.A1" office:value-type="string">
              <text:p text:style-name="P6">Date of Grant of</text:p>
              <text:p text:style-name="Standard"><text:s/>S. <text:s/>G. according</text:p>
              <text:p text:style-name="Standard">to seniority</text:p>
            </table:table-cell>
            <table:table-cell table:style-name="Table69.G1" office:value-type="string">
              <text:p text:style-name="P6"><text:s text:c="20"/>Vacancy Caused by</text:p>
            </table:table-cell>
          </table:table-row>
        </table:table-header-rows>
      </table:table>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office:value-type="float" office:value="54">
            <text:p text:style-name="P6">54</text:p>
          </table:table-cell>
          <table:table-cell table:style-name="Table68.B1" office:value-type="string">
            <text:p text:style-name="P6">Sri Bharat Prasad <text:s/>Vishwakarma</text:p>
          </table:table-cell>
          <table:table-cell table:style-name="Table68.B1" office:value-type="string">
            <text:p text:style-name="P6">24.01.1997</text:p>
            <text:p text:style-name="Standard">14.12.1998</text:p>
          </table:table-cell>
          <table:table-cell table:style-name="Table68.B1" office:value-type="string">
            <text:p text:style-name="P6">01.04.2004</text:p>
          </table:table-cell>
          <table:table-cell table:style-name="Table68.B1" office:value-type="string">
            <text:p text:style-name="P6">Retirement of Sri Mohd. Athar on 31.03.2004.</text:p>
          </table:table-cell>
          <table:table-cell table:style-name="Table68.B1" office:value-type="string">
            <text:p text:style-name="P6">01.08.2003</text:p>
          </table:table-cell>
          <table:table-cell table:style-name="Table68.G1" office:value-type="string">
            <text:p text:style-name="P8">Retirement of Sri Narendra Ojha on 31.07.2003.</text:p>
          </table:table-cell>
        </table:table-row>
        <table:table-row table:style-name="Table68.1">
          <table:table-cell table:style-name="Table68.A1" office:value-type="float" office:value="55">
            <text:p text:style-name="P6">55</text:p>
          </table:table-cell>
          <table:table-cell table:style-name="Table68.B1" office:value-type="string">
            <text:p text:style-name="P6">Sri Gaur Chandra</text:p>
          </table:table-cell>
          <table:table-cell table:style-name="Table68.B1" office:value-type="string">
            <text:p text:style-name="P6">20.01.1997</text:p>
            <text:p text:style-name="P6"><text:s text:c="4"/>.12.1998</text:p>
          </table:table-cell>
          <table:table-cell table:style-name="Table68.B1" office:value-type="string">
            <text:p text:style-name="P6">13.04.2004</text:p>
          </table:table-cell>
          <table:table-cell table:style-name="Table68.B1" office:value-type="string">
            <text:p text:style-name="P6">Death of Sri Aditya Kumar Saxena on 12.04.2004.</text:p>
          </table:table-cell>
          <table:table-cell table:style-name="Table68.B1" office:value-type="string">
            <text:p text:style-name="P6">01.08.2003</text:p>
          </table:table-cell>
          <table:table-cell table:style-name="Table68.G1" office:value-type="string">
            <text:p text:style-name="P8">Retirement of Sri B.N. Tewari on 31.07.2003</text:p>
          </table:table-cell>
        </table:table-row>
        <table:table-row table:style-name="Table68.1">
          <table:table-cell table:style-name="Table68.A1" office:value-type="float" office:value="56">
            <text:p text:style-name="P6">56</text:p>
          </table:table-cell>
          <table:table-cell table:style-name="Table68.B1" office:value-type="string">
            <text:p text:style-name="P6">Sri Ram Shanker Verma-II</text:p>
          </table:table-cell>
          <table:table-cell table:style-name="Table68.B1" office:value-type="string">
            <text:p text:style-name="P6">29.10.1997</text:p>
            <text:p text:style-name="P6"><text:s text:c="3"/>.12.1998</text:p>
          </table:table-cell>
          <table:table-cell table:style-name="Table68.B1" office:value-type="string">
            <text:p text:style-name="P6">01.05.2004</text:p>
          </table:table-cell>
          <table:table-cell table:style-name="Table68.B1" office:value-type="string">
            <text:p text:style-name="P6">Retirement of Sri Kripa Shanker on 30.04.2004. (Vacancy kept reserved for him till his retirement)</text:p>
          </table:table-cell>
          <table:table-cell table:style-name="Table68.B1" office:value-type="string">
            <text:p text:style-name="P6">01.08.2003</text:p>
          </table:table-cell>
          <table:table-cell table:style-name="Table68.G1" office:value-type="string">
            <text:p text:style-name="P8">Retirement of Sri Vajahat Ali on 31.07.2003</text:p>
          </table:table-cell>
        </table:table-row>
        <table:table-row table:style-name="Table68.1">
          <table:table-cell table:style-name="Table68.A1" office:value-type="float" office:value="57">
            <text:p text:style-name="P6">57</text:p>
          </table:table-cell>
          <table:table-cell table:style-name="Table68.B1" office:value-type="string">
            <text:p text:style-name="P6">Sri T.M. Khan</text:p>
          </table:table-cell>
          <table:table-cell table:style-name="Table68.B1" office:value-type="string">
            <text:p text:style-name="P6">20.10.1997</text:p>
            <text:p text:style-name="P6"><text:s text:c="3"/>.12.1998</text:p>
          </table:table-cell>
          <table:table-cell table:style-name="Table68.B1" office:value-type="string">
            <text:p text:style-name="P6">01.05.2004</text:p>
          </table:table-cell>
          <table:table-cell table:style-name="Table68.B1" office:value-type="string">
            <text:p text:style-name="P6">Retirement of Sri Vishal Chandra Saxena on 30.04.2004.</text:p>
          </table:table-cell>
          <table:table-cell table:style-name="Table68.B1" office:value-type="string">
            <text:p text:style-name="P6">01.08.2003</text:p>
          </table:table-cell>
          <table:table-cell table:style-name="Table68.G1" office:value-type="string">
            <text:p text:style-name="P8">Retirement of Sri Virendra Kumar Khare on 31.07.2003</text:p>
          </table:table-cell>
        </table:table-row>
        <table:table-row table:style-name="Table68.1">
          <table:table-cell table:style-name="Table68.A1" office:value-type="float" office:value="58">
            <text:p text:style-name="P6">58</text:p>
          </table:table-cell>
          <table:table-cell table:style-name="Table68.B1" office:value-type="string">
            <text:p text:style-name="P6">Sri Hari Shanker Dubey</text:p>
          </table:table-cell>
          <table:table-cell table:style-name="Table68.B1" office:value-type="string">
            <text:p text:style-name="P6">24.10.1997</text:p>
            <text:p text:style-name="P6"><text:s text:c="3"/>.12.1998</text:p>
          </table:table-cell>
          <table:table-cell table:style-name="Table68.B1" office:value-type="string">
            <text:p text:style-name="P6">01.06.2004</text:p>
          </table:table-cell>
          <table:table-cell table:style-name="Table68.B1" office:value-type="string">
            <text:p text:style-name="P6">Retirement of Sri J.P. Narain-I on 31.05.2004.</text:p>
          </table:table-cell>
          <table:table-cell table:style-name="Table68.B1" office:value-type="string">
            <text:p text:style-name="P6">01.08.2003</text:p>
          </table:table-cell>
          <table:table-cell table:style-name="Table68.G1" office:value-type="string">
            <text:p text:style-name="P8">Retirement of Sri Mahendra Tewari on 31.07.2003</text:p>
          </table:table-cell>
        </table:table-row>
      </table:table>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header-rows>
          <table:table-row table:style-name="Table41.1">
            <table:table-cell table:style-name="Table41.A1" office:value-type="float" office:value="59">
              <text:p text:style-name="P6">59</text:p>
            </table:table-cell>
            <table:table-cell table:style-name="Table41.B1" office:value-type="string">
              <text:p text:style-name="P6">Sri Anil Kumar Sharma</text:p>
            </table:table-cell>
            <table:table-cell table:style-name="Table41.B1" office:value-type="string">
              <text:p text:style-name="P6">28.10.1997</text:p>
              <text:p text:style-name="P6"><text:s text:c="3"/>.12.1998</text:p>
            </table:table-cell>
            <table:table-cell table:style-name="Table41.B1" office:value-type="string">
              <text:p text:style-name="P6">01.06.2004</text:p>
            </table:table-cell>
            <table:table-cell table:style-name="Table41.B1" office:value-type="string">
              <text:p text:style-name="P6">Retirement of Sri Dhirendra Nath on 31.05.2004.</text:p>
            </table:table-cell>
            <table:table-cell table:style-name="Table41.B1" office:value-type="string">
              <text:p text:style-name="P6">01.08.2003</text:p>
            </table:table-cell>
            <table:table-cell table:style-name="Table41.G1" office:value-type="string">
              <text:p text:style-name="P8">Retirement of Sri Kali Shanker Shukla on 31.07.2003</text:p>
            </table:table-cell>
          </table:table-row>
        </table:table-header-rows>
        <table:table-row table:style-name="Table41.1">
          <table:table-cell table:style-name="Table41.A1" office:value-type="float" office:value="60">
            <text:p text:style-name="P6">60</text:p>
          </table:table-cell>
          <table:table-cell table:style-name="Table41.B1" office:value-type="string">
            <text:p text:style-name="P6">Sri Hari Krishna Dubey</text:p>
          </table:table-cell>
          <table:table-cell table:style-name="Table41.B1" office:value-type="string">
            <text:p text:style-name="P6">25.10.1997</text:p>
            <text:p text:style-name="P6"><text:s text:c="3"/>.12.1998</text:p>
          </table:table-cell>
          <table:table-cell table:style-name="Table41.B1" office:value-type="string">
            <text:p text:style-name="P6">01.06.2004</text:p>
          </table:table-cell>
          <table:table-cell table:style-name="Table41.B1" office:value-type="string">
            <text:p text:style-name="P6">Retirement of Sri Vidya Shanker Shukla on 31.05.2004.</text:p>
          </table:table-cell>
          <table:table-cell table:style-name="Table41.B1" office:value-type="string">
            <text:p text:style-name="P6">01.08.2003</text:p>
          </table:table-cell>
          <table:table-cell table:style-name="Table41.G1" office:value-type="string">
            <text:p text:style-name="P8">Retirement of Sri Mata Prasad Gupta on 31.07.2003</text:p>
          </table:table-cell>
        </table:table-row>
        <table:table-row table:style-name="Table41.1">
          <table:table-cell table:style-name="Table41.A1" office:value-type="float" office:value="61">
            <text:p text:style-name="P6">61</text:p>
          </table:table-cell>
          <table:table-cell table:style-name="Table41.B1" office:value-type="string">
            <text:p text:style-name="P6">Sri Anurag Kumar</text:p>
          </table:table-cell>
          <table:table-cell table:style-name="Table41.B1" office:value-type="string">
            <text:p text:style-name="P6">28.10.1997</text:p>
            <text:p text:style-name="P6">14.12.1998</text:p>
          </table:table-cell>
          <table:table-cell table:style-name="Table41.B1" office:value-type="string">
            <text:p text:style-name="P6">01.07.2004</text:p>
          </table:table-cell>
          <table:table-cell table:style-name="Table41.B1" office:value-type="string">
            <text:p text:style-name="P6">Retirement of Sri Chaturbhuj Narain Singh on 30.06.2004.</text:p>
          </table:table-cell>
          <table:table-cell table:style-name="Table41.B1" office:value-type="string">
            <text:p text:style-name="P6">01.08.2003</text:p>
          </table:table-cell>
          <table:table-cell table:style-name="Table41.G1" office:value-type="string">
            <text:p text:style-name="P8">Consequent to appointment of Sri A.J. Siddiqui in Super Time Pay Scale on 01.08.2003.</text:p>
          </table:table-cell>
        </table:table-row>
        <table:table-row table:style-name="Table41.1">
          <table:table-cell table:style-name="Table41.A1" office:value-type="float" office:value="62">
            <text:p text:style-name="P6">62</text:p>
          </table:table-cell>
          <table:table-cell table:style-name="Table41.B1" office:value-type="string">
            <text:p text:style-name="P6">Sri Hakim Ali Khan</text:p>
          </table:table-cell>
          <table:table-cell table:style-name="Table41.B1" office:value-type="string">
            <text:p text:style-name="P6">29.10.1997</text:p>
            <text:p text:style-name="P6"><text:s text:c="3"/>.12.1998</text:p>
          </table:table-cell>
          <table:table-cell table:style-name="Table41.B1" office:value-type="string">
            <text:p text:style-name="P6">01.08.2004</text:p>
          </table:table-cell>
          <table:table-cell table:style-name="Table41.B1" office:value-type="string">
            <text:p text:style-name="P6">Retirement of Sri Hausla Prasad Pandey on 31.07.2004.</text:p>
          </table:table-cell>
          <table:table-cell table:style-name="Table41.B1" office:value-type="string">
            <text:p text:style-name="P6">01.08.2003</text:p>
          </table:table-cell>
          <table:table-cell table:style-name="Table41.G1" office:value-type="string">
            <text:p text:style-name="P8">Consequent to appointment of Km. Ujjwala Garg in Super Time Pay Scale on 01.08.2003.</text:p>
          </table:table-cell>
        </table:table-row>
        <table:table-row table:style-name="Table41.1">
          <table:table-cell table:style-name="Table41.A1" office:value-type="float" office:value="63">
            <text:p text:style-name="P6">63</text:p>
          </table:table-cell>
          <table:table-cell table:style-name="Table41.B1" office:value-type="string">
            <text:p text:style-name="P6">Sri Dinesh Chandra Awasthi</text:p>
          </table:table-cell>
          <table:table-cell table:style-name="Table41.B1" office:value-type="string">
            <text:p text:style-name="P6">27.10.1997</text:p>
            <text:p text:style-name="P6"><text:s text:c="3"/>.12.1998</text:p>
          </table:table-cell>
          <table:table-cell table:style-name="Table41.B1" office:value-type="string">
            <text:p text:style-name="P6">01.09.2004</text:p>
          </table:table-cell>
          <table:table-cell table:style-name="Table41.B1" office:value-type="string">
            <text:p text:style-name="P6">Retirement of Sri Satya Narain on 31.08.2004.</text:p>
          </table:table-cell>
          <table:table-cell table:style-name="Table41.B1" office:value-type="string">
            <text:p text:style-name="P6">01.08.2003</text:p>
          </table:table-cell>
          <table:table-cell table:style-name="Table41.G1" office:value-type="string">
            <text:p text:style-name="P8">Consequent to appointment of Sri Sabhapati Singh in Super Time Pay Scale on 01.08.2003.</text:p>
          </table:table-cell>
        </table:table-row>
        <table:table-row table:style-name="Table41.1">
          <table:table-cell table:style-name="Table41.A1" office:value-type="float" office:value="64">
            <text:p text:style-name="P6">64</text:p>
          </table:table-cell>
          <table:table-cell table:style-name="Table41.B1" office:value-type="string">
            <text:p text:style-name="P6">Sri Brijesh Kumar Srivastava-II</text:p>
          </table:table-cell>
          <table:table-cell table:style-name="Table41.B1" office:value-type="string">
            <text:p text:style-name="P6">29.10.1997</text:p>
            <text:p text:style-name="P6"><text:s text:c="4"/>.12.1998</text:p>
          </table:table-cell>
          <table:table-cell table:style-name="Table41.B1" office:value-type="string">
            <text:p text:style-name="P6">01.10.2004</text:p>
          </table:table-cell>
          <table:table-cell table:style-name="Table41.B1" office:value-type="string">
            <text:p text:style-name="P6">Retirement of Sri Krishna Chandra on 30.09.2004.</text:p>
          </table:table-cell>
          <table:table-cell table:style-name="Table41.B1" office:value-type="string">
            <text:p text:style-name="P6">01.08.2003</text:p>
          </table:table-cell>
          <table:table-cell table:style-name="Table41.G1" office:value-type="string">
            <text:p text:style-name="P8">Consequent to appointment of Sri Ram Autar <text:s text:c="12"/>( Katiyar) in Super Time Pay Scale on 01.08.2003.</text:p>
          </table:table-cell>
        </table:table-row>
        <table:table-row table:style-name="Table41.1">
          <table:table-cell table:style-name="Table41.A1" office:value-type="float" office:value="65">
            <text:p text:style-name="P6">65</text:p>
          </table:table-cell>
          <table:table-cell table:style-name="Table41.B1" office:value-type="string">
            <text:p text:style-name="P6">Sri Subhash Chandra-II</text:p>
          </table:table-cell>
          <table:table-cell table:style-name="Table41.B1" office:value-type="string">
            <text:p text:style-name="P6">24.10.1997</text:p>
            <text:p text:style-name="P6"><text:s text:c="3"/>.12.1998</text:p>
          </table:table-cell>
          <table:table-cell table:style-name="Table41.B1" office:value-type="string">
            <text:p text:style-name="P6">01.11.2004</text:p>
          </table:table-cell>
          <table:table-cell table:style-name="Table41.B1" office:value-type="string">
            <text:p text:style-name="P6">Retirement of Sri Pooran Chandra Joshi on 31.10.2004.</text:p>
          </table:table-cell>
          <table:table-cell table:style-name="Table41.B1" office:value-type="string">
            <text:p text:style-name="P6">01.08.2003</text:p>
          </table:table-cell>
          <table:table-cell table:style-name="Table41.G1" office:value-type="string">
            <text:p text:style-name="P8">Consequent to appointment of Sri Suraj Singh Rudra in Super Time Pay Scale on 01.08.2003.</text:p>
          </table:table-cell>
        </table:table-row>
      </table:table>
      <text:p text:style-name="Text_20_body"/>
      <text:p text:style-name="Text_20_body"/>
      <text:p text:style-name="Text_20_body"/>
      <text:p text:style-name="Text_20_body"/>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header-rows>
          <table:table-row table:style-name="Table71.1">
            <table:table-cell table:style-name="Table71.A1" office:value-type="string">
              <text:p text:style-name="P6">Sl.<text:line-break/>No.</text:p>
            </table:table-cell>
            <table:table-cell table:style-name="Table71.A1" office:value-type="string">
              <text:p text:style-name="P6">Name of officer</text:p>
            </table:table-cell>
            <table:table-cell table:style-name="Table71.A1" office:value-type="string">
              <text:p text:style-name="P6">Date of promotion in U.P. H.J.S. (u/r 22(3)/ 22(1)</text:p>
            </table:table-cell>
            <table:table-cell table:style-name="Table71.A1" office:value-type="string">
              <text:p text:style-name="P6">Date of grant of S.G. vide earlier notification</text:p>
            </table:table-cell>
            <table:table-cell table:style-name="Table71.A1" office:value-type="string">
              <text:p text:style-name="P6"><text:s text:c="15"/>Vacancy Caused by</text:p>
            </table:table-cell>
            <table:table-cell table:style-name="Table71.A1" office:value-type="string">
              <text:p text:style-name="P6">Date of Grant of</text:p>
              <text:p text:style-name="Standard"><text:s/>S. <text:s/>G. according</text:p>
              <text:p text:style-name="Standard">to seniority</text:p>
            </table:table-cell>
            <table:table-cell table:style-name="Table71.G1" office:value-type="string">
              <text:p text:style-name="P6"><text:s text:c="20"/>Vacancy Caused by</text:p>
            </table:table-cell>
          </table:table-row>
        </table:table-header-rows>
      </table:table>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row table:style-name="Table70.1">
          <table:table-cell table:style-name="Table70.A1" office:value-type="float" office:value="66">
            <text:p text:style-name="P6">66</text:p>
          </table:table-cell>
          <table:table-cell table:style-name="Table70.B1" office:value-type="string">
            <text:p text:style-name="P6">Sri Brij Raj Singh</text:p>
          </table:table-cell>
          <table:table-cell table:style-name="Table70.B1" office:value-type="string">
            <text:p text:style-name="P6">24.10.1997</text:p>
            <text:p text:style-name="P6"><text:s text:c="4"/>.12.1998</text:p>
          </table:table-cell>
          <table:table-cell table:style-name="Table70.B1" office:value-type="string">
            <text:p text:style-name="P6">01.11.2004</text:p>
          </table:table-cell>
          <table:table-cell table:style-name="Table70.B1" office:value-type="string">
            <text:p text:style-name="P6">Retirement of Sri Udhav Singh on 31.10.2004.</text:p>
          </table:table-cell>
          <table:table-cell table:style-name="Table70.B1" office:value-type="string">
            <text:p text:style-name="P6">01.08.2003</text:p>
          </table:table-cell>
          <table:table-cell table:style-name="Table70.G1" office:value-type="string">
            <text:p text:style-name="P8">Consequent to appointment of Sri Swatantra Singh <text:s/>in Super Time Pay Scale on 01.08.2003.</text:p>
          </table:table-cell>
        </table:table-row>
        <table:table-row table:style-name="Table70.1">
          <table:table-cell table:style-name="Table70.A1" office:value-type="float" office:value="67">
            <text:p text:style-name="P6">67</text:p>
          </table:table-cell>
          <table:table-cell table:style-name="Table70.B1" office:value-type="string">
            <text:p text:style-name="P6">Sri Bharat Bhushan</text:p>
          </table:table-cell>
          <table:table-cell table:style-name="Table70.B1" office:value-type="string">
            <text:p text:style-name="P6">27.10.1997</text:p>
            <text:p text:style-name="P6"><text:s text:c="3"/>.12.1998</text:p>
          </table:table-cell>
          <table:table-cell table:style-name="Table70.B1" office:value-type="string">
            <text:p text:style-name="P6">01.12.2004</text:p>
          </table:table-cell>
          <table:table-cell table:style-name="Table70.B1" office:value-type="string">
            <text:p text:style-name="P6">Retirement of Sri Uma Kant Tripathi on 30.11.2004.</text:p>
          </table:table-cell>
          <table:table-cell table:style-name="Table70.B1" office:value-type="string">
            <text:p text:style-name="P6">01.09.2003</text:p>
          </table:table-cell>
          <table:table-cell table:style-name="Table70.G1" office:value-type="string">
            <text:p text:style-name="P8">Retirement of Sri Shiva Ji Srivastava on 31.08.2003.</text:p>
          </table:table-cell>
        </table:table-row>
        <table:table-row table:style-name="Table70.1">
          <table:table-cell table:style-name="Table70.A1" office:value-type="float" office:value="68">
            <text:p text:style-name="P6">68</text:p>
          </table:table-cell>
          <table:table-cell table:style-name="Table70.B1" office:value-type="string">
            <text:p text:style-name="P6">Sri Zaki Ullah Khan</text:p>
          </table:table-cell>
          <table:table-cell table:style-name="Table70.B1" office:value-type="string">
            <text:p text:style-name="P6">31.03.1998</text:p>
            <text:p text:style-name="P6"><text:s text:c="4"/>.12.1998</text:p>
          </table:table-cell>
          <table:table-cell table:style-name="Table70.B1" office:value-type="string">
            <text:p text:style-name="P6">01.12.2004</text:p>
          </table:table-cell>
          <table:table-cell table:style-name="Table70.B1" office:value-type="string">
            <text:p text:style-name="P6">Retirement of Sri Naresh Chandra Dubey on 30.11.2004.</text:p>
          </table:table-cell>
          <table:table-cell table:style-name="Table70.B1" office:value-type="string">
            <text:p text:style-name="P6">01.09.2003</text:p>
          </table:table-cell>
          <table:table-cell table:style-name="Table70.G1" office:value-type="string">
            <text:p text:style-name="P8">Retirement of Sri Ramesh Chandra Gautam on 31.08.2003.</text:p>
          </table:table-cell>
        </table:table-row>
        <table:table-row table:style-name="Table70.1">
          <table:table-cell table:style-name="Table70.A1" office:value-type="float" office:value="69">
            <text:p text:style-name="P6">69</text:p>
          </table:table-cell>
          <table:table-cell table:style-name="Table70.B1" office:value-type="string">
            <text:p text:style-name="P6">Sri Banarasi Lal Pandey</text:p>
            <text:p text:style-name="Standard">(Retired on 31.07.2005)</text:p>
          </table:table-cell>
          <table:table-cell table:style-name="Table70.B1" office:value-type="string">
            <text:p text:style-name="P6">31.03.1998</text:p>
            <text:p text:style-name="Standard"><text:s text:c="4"/>.12.1998</text:p>
          </table:table-cell>
          <table:table-cell table:style-name="Table70.B1" office:value-type="string">
            <text:p text:style-name="P6">++</text:p>
            <text:p text:style-name="Standard">01.01.2004</text:p>
          </table:table-cell>
          <table:table-cell table:style-name="Table70.B1" office:value-type="string">
            <text:p text:style-name="P6">Retirement of Sri Ajai Govind Lal on 30.09.2003.</text:p>
          </table:table-cell>
          <table:table-cell table:style-name="Table70.B1" office:value-type="string">
            <text:p text:style-name="P6">01.09.2003</text:p>
          </table:table-cell>
          <table:table-cell table:style-name="Table70.G1" office:value-type="string">
            <text:p text:style-name="P8">Consequent to appointment of Sri Nirvikar Gupta <text:s/>in Super Time Pay Scale on 01.09.2003.</text:p>
          </table:table-cell>
        </table:table-row>
        <table:table-row table:style-name="Table70.5">
          <table:table-cell table:style-name="Table70.A1" office:value-type="float" office:value="70">
            <text:p text:style-name="P6">70</text:p>
          </table:table-cell>
          <table:table-cell table:style-name="Table70.B1" office:value-type="string">
            <text:p text:style-name="P6">Sri Triyugi Narain</text:p>
          </table:table-cell>
          <table:table-cell table:style-name="Table70.B1" office:value-type="string">
            <text:p text:style-name="P6">31.03.1998</text:p>
            <text:p text:style-name="Standard"><text:s text:c="4"/>.12.1998</text:p>
          </table:table-cell>
          <table:table-cell table:style-name="Table70.B1" office:value-type="string">
            <text:p text:style-name="P6">++</text:p>
            <text:p text:style-name="Standard">01.01.2004</text:p>
          </table:table-cell>
          <table:table-cell table:style-name="Table70.B1" office:value-type="string">
            <text:p text:style-name="P6">Consequent to appointment of Sri Aditya Kumar Saxena in Super Time Pay Scale on 01.10.2003.</text:p>
          </table:table-cell>
          <table:table-cell table:style-name="Table70.B1" office:value-type="string">
            <text:p text:style-name="P6">28.09.2003</text:p>
          </table:table-cell>
          <table:table-cell table:style-name="Table70.G1" office:value-type="string">
            <text:p text:style-name="P8">Vol. retirement of Sri Muzaffar Husain on 27.09.2003.</text:p>
          </table:table-cell>
        </table:table-row>
        <table:table-row table:style-name="Table70.1">
          <table:table-cell table:style-name="Table70.A1" office:value-type="float" office:value="71">
            <text:p text:style-name="P6">71</text:p>
          </table:table-cell>
          <table:table-cell table:style-name="Table70.B1" office:value-type="string">
            <text:p text:style-name="P6">Sri Surendra Kumar Srivastava</text:p>
          </table:table-cell>
          <table:table-cell table:style-name="Table70.B1" office:value-type="string">
            <text:p text:style-name="P6">04.04.1998</text:p>
            <text:p text:style-name="Standard"><text:s text:c="4"/>.12.1998</text:p>
          </table:table-cell>
          <table:table-cell table:style-name="Table70.B1" office:value-type="string">
            <text:p text:style-name="P6">++</text:p>
            <text:p text:style-name="Standard">01.01.2004</text:p>
          </table:table-cell>
          <table:table-cell table:style-name="Table70.B1" office:value-type="string">
            <text:p text:style-name="P6">Retirement of Sri V.N.S. Tripathi on 31.10.2003.</text:p>
          </table:table-cell>
          <table:table-cell table:style-name="Table70.B1" office:value-type="string">
            <text:p text:style-name="P6">01.10.2003</text:p>
          </table:table-cell>
          <table:table-cell table:style-name="Table70.G1" office:value-type="string">
            <text:p text:style-name="P8">Retirement of Sri Ajai Govind Lal on 30.09.2003.</text:p>
          </table:table-cell>
        </table:table-row>
      </table:table>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style-name="Table42.1">
          <table:table-cell table:style-name="Table42.A1" office:value-type="float" office:value="72">
            <text:p text:style-name="P6">72</text:p>
          </table:table-cell>
          <table:table-cell table:style-name="Table42.B1" office:value-type="string">
            <text:p text:style-name="P6">Sri Om Prakash Goel</text:p>
          </table:table-cell>
          <table:table-cell table:style-name="Table42.B1" office:value-type="string">
            <text:p text:style-name="P6">03.04.1998</text:p>
            <text:p text:style-name="P6"><text:s text:c="4"/>.12.1998</text:p>
          </table:table-cell>
          <table:table-cell table:style-name="Table42.B1" office:value-type="string">
            <text:p text:style-name="P6">++</text:p>
            <text:p text:style-name="Standard">01.01.2004</text:p>
          </table:table-cell>
          <table:table-cell table:style-name="Table42.B1" office:value-type="string">
            <text:p text:style-name="P6">Consequent to appointment of Sri Ashok Kumar Rastogi-I in Super Time Pay Scale on 01.11.2003.</text:p>
          </table:table-cell>
          <table:table-cell table:style-name="Table42.B1" office:value-type="string">
            <text:p text:style-name="P6">01.11.2003</text:p>
          </table:table-cell>
          <table:table-cell table:style-name="Table42.G1" office:value-type="string">
            <text:p text:style-name="P8">Retirement of Sri V.N.S. Tripathi on 31.10.2003.</text:p>
          </table:table-cell>
        </table:table-row>
        <table:table-row table:style-name="Table42.2">
          <table:table-cell table:style-name="Table42.A1" office:value-type="float" office:value="73">
            <text:p text:style-name="P6">73</text:p>
          </table:table-cell>
          <table:table-cell table:style-name="Table42.B1" office:value-type="string">
            <text:p text:style-name="P6">Sri Veer Singh Rana</text:p>
          </table:table-cell>
          <table:table-cell table:style-name="Table42.B1" office:value-type="string">
            <text:p text:style-name="P6">01.04.1998</text:p>
            <text:p text:style-name="P6"><text:s text:c="4"/>.12.1998</text:p>
          </table:table-cell>
          <table:table-cell table:style-name="Table42.B1" office:value-type="string">
            <text:p text:style-name="P6">01.01.2004</text:p>
          </table:table-cell>
          <table:table-cell table:style-name="Table42.B1" office:value-type="string">
            <text:p text:style-name="P6">Retirement of Sri R.S. Srivastava on 31.12.2003.</text:p>
          </table:table-cell>
          <table:table-cell table:style-name="Table42.B1" office:value-type="string">
            <text:p text:style-name="P6">01.11.2003</text:p>
          </table:table-cell>
          <table:table-cell table:style-name="Table42.G1" office:value-type="string">
            <text:p text:style-name="P8">Consequent to appointment of Sri C.B.D. Misra in Super Time Pay Scale on 01.11.2003.</text:p>
          </table:table-cell>
        </table:table-row>
        <table:table-row table:style-name="Table42.2">
          <table:table-cell table:style-name="Table42.A1" office:value-type="float" office:value="74">
            <text:p text:style-name="P6">74</text:p>
          </table:table-cell>
          <table:table-cell table:style-name="Table42.B1" office:value-type="string">
            <text:p text:style-name="P6">Sri Vinod Kumar Singh-I</text:p>
            <text:p text:style-name="Standard">(Died on 22.01.2005)</text:p>
          </table:table-cell>
          <table:table-cell table:style-name="Table42.B1" office:value-type="string">
            <text:p text:style-name="P6">14.12.1998</text:p>
          </table:table-cell>
          <table:table-cell table:style-name="Table42.B1" office:value-type="string">
            <text:p text:style-name="P6">01.01.2004</text:p>
          </table:table-cell>
          <table:table-cell table:style-name="Table42.B1" office:value-type="string">
            <text:p text:style-name="P6">Consequent to appointment of Sri Rajendra Prasad Tripathi in Super Time Pay Scale on 01.01.2004</text:p>
          </table:table-cell>
          <table:table-cell table:style-name="Table42.B1" office:value-type="string">
            <text:p text:style-name="P6">01.11.2003</text:p>
          </table:table-cell>
          <table:table-cell table:style-name="Table42.G1" office:value-type="string">
            <text:p text:style-name="P8">Consequent to appointment of Sri Ashok Kumar Rastogi-I in Super Time Pay Scale on 01.11.2003.</text:p>
          </table:table-cell>
        </table:table-row>
        <table:table-row table:style-name="Table42.2">
          <table:table-cell table:style-name="Table42.A1" office:value-type="float" office:value="75">
            <text:p text:style-name="P6">75</text:p>
          </table:table-cell>
          <table:table-cell table:style-name="Table42.B1" office:value-type="string">
            <text:p text:style-name="P6">Sri Sunil Kumar Gupta</text:p>
          </table:table-cell>
          <table:table-cell table:style-name="Table42.B1" office:value-type="string">
            <text:p text:style-name="P6">11/12/98</text:p>
          </table:table-cell>
          <table:table-cell table:style-name="Table42.B1" office:value-type="string">
            <text:p text:style-name="P6">01.01.2004</text:p>
          </table:table-cell>
          <table:table-cell table:style-name="Table42.B1" office:value-type="string">
            <text:p text:style-name="P6">Consequent to appointment of Sri Subhash Kumar Saxena in Super Time Pay Scale on 01.01.2004.</text:p>
          </table:table-cell>
          <table:table-cell table:style-name="Table42.B1" office:value-type="string">
            <text:p text:style-name="P6">01.01.2004</text:p>
          </table:table-cell>
          <table:table-cell table:style-name="Table42.G1" office:value-type="string">
            <text:p text:style-name="P8">Retirement of Sri R.S. Srivastava on 31.12.2003.</text:p>
          </table:table-cell>
        </table:table-row>
        <table:table-row table:style-name="Table42.2">
          <table:table-cell table:style-name="Table42.A1" office:value-type="float" office:value="76">
            <text:p text:style-name="P6">76</text:p>
          </table:table-cell>
          <table:table-cell table:style-name="Table42.B1" office:value-type="string">
            <text:p text:style-name="P6">Sri S.A.A. Husaini</text:p>
          </table:table-cell>
          <table:table-cell table:style-name="Table42.B1" office:value-type="string">
            <text:p text:style-name="P6">11.12.98</text:p>
          </table:table-cell>
          <table:table-cell table:style-name="Table42.B1" office:value-type="string">
            <text:p text:style-name="P6">01.02.2004</text:p>
          </table:table-cell>
          <table:table-cell table:style-name="Table42.B1" office:value-type="string">
            <text:p text:style-name="P6">Retirement of Sri Kamta Prasad Misra on 31.01.2004.</text:p>
            <text:p text:style-name="P6"/>
          </table:table-cell>
          <table:table-cell table:style-name="Table42.B1" office:value-type="string">
            <text:p text:style-name="P6">01.01.2004</text:p>
          </table:table-cell>
          <table:table-cell table:style-name="Table42.G1" office:value-type="string">
            <text:p text:style-name="P8">Consequent to appointment of Sri Subhash Kumar Saxena in Super Time Pay Scale on 01.01.2004.</text:p>
          </table:table-cell>
        </table:table-row>
      </table:table>
      <text:p text:style-name="Text_20_body"/>
      <text:p text:style-name="Text_20_body"/>
      <text:p text:style-name="Text_20_body"/>
      <text:p text:style-name="Text_20_body"/>
      <text:p text:style-name="Text_20_body"/>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header-rows>
          <table:table-row table:style-name="Table73.1">
            <table:table-cell table:style-name="Table73.A1" office:value-type="string">
              <text:p text:style-name="P6">Sl.<text:line-break/>No.</text:p>
            </table:table-cell>
            <table:table-cell table:style-name="Table73.A1" office:value-type="string">
              <text:p text:style-name="P6">Name of officer</text:p>
            </table:table-cell>
            <table:table-cell table:style-name="Table73.A1" office:value-type="string">
              <text:p text:style-name="P6">Date of promotion in U.P. H.J.S. (u/r 22(3)/ 22(1)</text:p>
            </table:table-cell>
            <table:table-cell table:style-name="Table73.A1" office:value-type="string">
              <text:p text:style-name="P6">Date of grant of S.G. vide earlier notification</text:p>
            </table:table-cell>
            <table:table-cell table:style-name="Table73.A1" office:value-type="string">
              <text:p text:style-name="P6"><text:s text:c="15"/>Vacancy Caused by</text:p>
            </table:table-cell>
            <table:table-cell table:style-name="Table73.A1" office:value-type="string">
              <text:p text:style-name="P6">Date of Grant of</text:p>
              <text:p text:style-name="Standard"><text:s/>S. <text:s/>G. according</text:p>
              <text:p text:style-name="Standard">to seniority</text:p>
            </table:table-cell>
            <table:table-cell table:style-name="Table73.G1" office:value-type="string">
              <text:p text:style-name="P6"><text:s text:c="20"/>Vacancy Caused by</text:p>
            </table:table-cell>
          </table:table-row>
        </table:table-header-rows>
      </table:table>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float" office:value="77">
            <text:p text:style-name="P6">77</text:p>
          </table:table-cell>
          <table:table-cell table:style-name="Table72.B1" office:value-type="string">
            <text:p text:style-name="P6">Smt. Pratibha Khanna</text:p>
          </table:table-cell>
          <table:table-cell table:style-name="Table72.B1" office:value-type="string">
            <text:p text:style-name="P6">14.12.98</text:p>
          </table:table-cell>
          <table:table-cell table:style-name="Table72.B1" office:value-type="string">
            <text:p text:style-name="P6">01.02.2004</text:p>
          </table:table-cell>
          <table:table-cell table:style-name="Table72.B1" office:value-type="string">
            <text:p text:style-name="P6">Retirement of Sri Satish Kumar-I on 31.01.2004.</text:p>
          </table:table-cell>
          <table:table-cell table:style-name="Table72.B1" office:value-type="string">
            <text:p text:style-name="P6">01.02.2004</text:p>
          </table:table-cell>
          <table:table-cell table:style-name="Table72.G1" office:value-type="string">
            <text:p text:style-name="P8">Retirement of Sri J.P. Agarwal-II on 31.01.2004.</text:p>
          </table:table-cell>
        </table:table-row>
        <table:table-row table:style-name="Table72.1">
          <table:table-cell table:style-name="Table72.A1" office:value-type="float" office:value="78">
            <text:p text:style-name="P6">78</text:p>
          </table:table-cell>
          <table:table-cell table:style-name="Table72.B1" office:value-type="string">
            <text:p text:style-name="P6">Sri A.H.Khan</text:p>
          </table:table-cell>
          <table:table-cell table:style-name="Table72.B1" office:value-type="string">
            <text:p text:style-name="P6">18.12.98</text:p>
          </table:table-cell>
          <table:table-cell table:style-name="Table72.B1" office:value-type="string">
            <text:p text:style-name="P6">01.02.2004</text:p>
          </table:table-cell>
          <table:table-cell table:style-name="Table72.B1" office:value-type="string">
            <text:p text:style-name="P6">Consequent to appointment of Sri Rajesh Chandra in Super Time Pay Scale on 01.02.2004.</text:p>
          </table:table-cell>
          <table:table-cell table:style-name="Table72.B1" office:value-type="string">
            <text:p text:style-name="P6">01.02.2004</text:p>
          </table:table-cell>
          <table:table-cell table:style-name="Table72.G1" office:value-type="string">
            <text:p text:style-name="P8">Retirement of Sri Kamta Prasad Misra on 31.01.2004.</text:p>
          </table:table-cell>
        </table:table-row>
        <table:table-row table:style-name="Table72.1">
          <table:table-cell table:style-name="Table72.A1" office:value-type="float" office:value="79">
            <text:p text:style-name="P6">79</text:p>
          </table:table-cell>
          <table:table-cell table:style-name="Table72.B1" office:value-type="string">
            <text:p text:style-name="P6">Sri Radhey Shyam.Kalra</text:p>
          </table:table-cell>
          <table:table-cell table:style-name="Table72.B1" office:value-type="string">
            <text:p text:style-name="P6">.12.98</text:p>
          </table:table-cell>
          <table:table-cell table:style-name="Table72.B1" office:value-type="string">
            <text:p text:style-name="P6">01.02.2004</text:p>
          </table:table-cell>
          <table:table-cell table:style-name="Table72.B1" office:value-type="string">
            <text:p text:style-name="P6">Consequent to appointment of Sri Vinod Kumar -I in Super Time Pay Scale on 01.02.2004.</text:p>
          </table:table-cell>
          <table:table-cell table:style-name="Table72.B1" office:value-type="string">
            <text:p text:style-name="P6">01.02.2004</text:p>
          </table:table-cell>
          <table:table-cell table:style-name="Table72.G1" office:value-type="string">
            <text:p text:style-name="P8">Retirement of Sri Satish Kumar-I on 31.01.2004.</text:p>
          </table:table-cell>
        </table:table-row>
        <table:table-row table:style-name="Table72.1">
          <table:table-cell table:style-name="Table72.A1" office:value-type="float" office:value="80">
            <text:p text:style-name="P6">80</text:p>
          </table:table-cell>
          <table:table-cell table:style-name="Table72.B1" office:value-type="string">
            <text:p text:style-name="P6">Smt. Ranjana Pandey</text:p>
          </table:table-cell>
          <table:table-cell table:style-name="Table72.B1" office:value-type="string">
            <text:p text:style-name="P6">14.12.98</text:p>
          </table:table-cell>
          <table:table-cell table:style-name="Table72.B1" office:value-type="string">
            <text:p text:style-name="P6">01.03.2004</text:p>
          </table:table-cell>
          <table:table-cell table:style-name="Table72.B1" office:value-type="string">
            <text:p text:style-name="P6">Retirement of Sri Sant Lal Ram on 29.02.2004.</text:p>
          </table:table-cell>
          <table:table-cell table:style-name="Table72.B1" office:value-type="string">
            <text:p text:style-name="P6">01.02.2004</text:p>
          </table:table-cell>
          <table:table-cell table:style-name="Table72.G1" office:value-type="string">
            <text:p text:style-name="P8">Consequent to appointment of Sri Rajesh Chandra in Super Time Pay Scale on 01.02.2004.</text:p>
          </table:table-cell>
        </table:table-row>
        <table:table-row table:style-name="Table72.1">
          <table:table-cell table:style-name="Table72.A1" office:value-type="float" office:value="81">
            <text:p text:style-name="P6">81</text:p>
          </table:table-cell>
          <table:table-cell table:style-name="Table72.B1" office:value-type="string">
            <text:p text:style-name="P6">Sri Lalta Prasad-I (Pandey)</text:p>
          </table:table-cell>
          <table:table-cell table:style-name="Table72.B1" office:value-type="string">
            <text:p text:style-name="P6">12.12.98</text:p>
          </table:table-cell>
          <table:table-cell table:style-name="Table72.B1" office:value-type="string">
            <text:p text:style-name="P6">01.03.2004</text:p>
          </table:table-cell>
          <table:table-cell table:style-name="Table72.B1" office:value-type="string">
            <text:p text:style-name="P6">Retirement of Sri J.P. Bengra on 29.02.2004.</text:p>
          </table:table-cell>
          <table:table-cell table:style-name="Table72.B1" office:value-type="string">
            <text:p text:style-name="P6">01.02.2004</text:p>
          </table:table-cell>
          <table:table-cell table:style-name="Table72.G1" office:value-type="string">
            <text:p text:style-name="P8">Consequent to appointment of Sri Vinod Kumar -I in Super Time Pay Scale on 01.02.2004.</text:p>
          </table:table-cell>
        </table:table-row>
      </table:table>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row table:style-name="Table43.1">
          <table:table-cell table:style-name="Table43.A1" office:value-type="float" office:value="82">
            <text:p text:style-name="P6">82</text:p>
          </table:table-cell>
          <table:table-cell table:style-name="Table43.B1" office:value-type="string">
            <text:p text:style-name="P6">Sri Dileep Kumar</text:p>
          </table:table-cell>
          <table:table-cell table:style-name="Table43.B1" office:value-type="string">
            <text:p text:style-name="P6">11.12.98</text:p>
          </table:table-cell>
          <table:table-cell table:style-name="Table43.B1" office:value-type="string">
            <text:p text:style-name="P6">01.03.2004</text:p>
          </table:table-cell>
          <table:table-cell table:style-name="Table43.B1" office:value-type="string">
            <text:p text:style-name="P6">Consequent to appointment of Sri Syed Ahmad Siddiqui in Super Time Pay Scale on 01.03.2004.</text:p>
          </table:table-cell>
          <table:table-cell table:style-name="Table43.B1" office:value-type="string">
            <text:p text:style-name="P6">01.03.2004</text:p>
          </table:table-cell>
          <table:table-cell table:style-name="Table43.G1" office:value-type="string">
            <text:p text:style-name="P8">Retirement of Sri Sant Lal Ram on 29.02.2004.</text:p>
          </table:table-cell>
        </table:table-row>
        <table:table-row table:style-name="Table43.1">
          <table:table-cell table:style-name="Table43.A1" office:value-type="float" office:value="83">
            <text:p text:style-name="P6">83</text:p>
          </table:table-cell>
          <table:table-cell table:style-name="Table43.B1" office:value-type="string">
            <text:p text:style-name="P6">Sri Vijai Verma-I</text:p>
          </table:table-cell>
          <table:table-cell table:style-name="Table43.B1" office:value-type="string">
            <text:p text:style-name="P6">11.12.98</text:p>
            <text:p text:style-name="P6"/>
          </table:table-cell>
          <table:table-cell table:style-name="Table43.B1" office:value-type="string">
            <text:p text:style-name="P6">01.03.2004</text:p>
          </table:table-cell>
          <table:table-cell table:style-name="Table43.B1" office:value-type="string">
            <text:p text:style-name="P6">Consequent to appointment of Sri Rajendra Prasad Shukla-I in Super Time Pay Scale on 01.03.2004.</text:p>
          </table:table-cell>
          <table:table-cell table:style-name="Table43.B1" office:value-type="string">
            <text:p text:style-name="P6">01.03.2004</text:p>
          </table:table-cell>
          <table:table-cell table:style-name="Table43.G1" office:value-type="string">
            <text:p text:style-name="P8">Retirement of Sri J.P. Bengra on 29.02.2004.</text:p>
          </table:table-cell>
        </table:table-row>
        <table:table-row table:style-name="Table43.1">
          <table:table-cell table:style-name="Table43.A1" office:value-type="float" office:value="84">
            <text:p text:style-name="P6">84</text:p>
          </table:table-cell>
          <table:table-cell table:style-name="Table43.B1" office:value-type="string">
            <text:p text:style-name="P6">Sri Krishna Chandra Jauhari</text:p>
            <text:p text:style-name="Standard">(Retired on 31.01.2005)</text:p>
          </table:table-cell>
          <table:table-cell table:style-name="Table43.B1" office:value-type="string">
            <text:p text:style-name="P6">11.12.98</text:p>
          </table:table-cell>
          <table:table-cell table:style-name="Table43.B1" office:value-type="string">
            <text:p text:style-name="P6">01.03.2004</text:p>
          </table:table-cell>
          <table:table-cell table:style-name="Table43.B1" office:value-type="string">
            <text:p text:style-name="P6">Consequent to appointment of Sri Shyam Shanker Tewari in Super Time Pay Scale on 01.03.2004.</text:p>
          </table:table-cell>
          <table:table-cell table:style-name="Table43.B1" office:value-type="string">
            <text:p text:style-name="P6">01.03.2004</text:p>
          </table:table-cell>
          <table:table-cell table:style-name="Table43.G1" office:value-type="string">
            <text:p text:style-name="P8">Consequent to appointment of Sri Syed Ahmad Siddiqui in Super Time Pay Scale on 01.03.2004.</text:p>
          </table:table-cell>
        </table:table-row>
        <table:table-row table:style-name="Table43.1">
          <table:table-cell table:style-name="Table43.A1" office:value-type="float" office:value="85">
            <text:p text:style-name="P6">85</text:p>
          </table:table-cell>
          <table:table-cell table:style-name="Table43.B1" office:value-type="string">
            <text:p text:style-name="P6">Sri Devendra Kumar Saxena</text:p>
          </table:table-cell>
          <table:table-cell table:style-name="Table43.B1" office:value-type="string">
            <text:p text:style-name="P6">14.12.98</text:p>
          </table:table-cell>
          <table:table-cell table:style-name="Table43.B1" office:value-type="string">
            <text:p text:style-name="P6">01.04.2004</text:p>
          </table:table-cell>
          <table:table-cell table:style-name="Table43.B1" office:value-type="string">
            <text:p text:style-name="P6">Retirement of Sri Mohd. Athar on 31.03.2004.</text:p>
            <text:p text:style-name="P6"/>
          </table:table-cell>
          <table:table-cell table:style-name="Table43.B1" office:value-type="string">
            <text:p text:style-name="P6">01.03.2004</text:p>
          </table:table-cell>
          <table:table-cell table:style-name="Table43.G1" office:value-type="string">
            <text:p text:style-name="P8">Consequent to appointment of Sri Rajendra Prasad Shukla in Super Time Pay Scale on 01.03.2004.</text:p>
          </table:table-cell>
        </table:table-row>
        <table:table-row table:style-name="Table43.1">
          <table:table-cell table:style-name="Table43.A1" office:value-type="float" office:value="86">
            <text:p text:style-name="P6">86</text:p>
          </table:table-cell>
          <table:table-cell table:style-name="Table43.B1" office:value-type="string">
            <text:p text:style-name="P6">Sri Ashok Kumar-III</text:p>
            <text:p text:style-name="Standard">(Retired on 30.06.2005)</text:p>
          </table:table-cell>
          <table:table-cell table:style-name="Table43.B1" office:value-type="string">
            <text:p text:style-name="P6">14.12.98</text:p>
          </table:table-cell>
          <table:table-cell table:style-name="Table43.B1" office:value-type="string">
            <text:p text:style-name="P6">01.04.2004</text:p>
          </table:table-cell>
          <table:table-cell table:style-name="Table43.B1" office:value-type="string">
            <text:p text:style-name="P6">Consequent to appointment of Sri Mohd. Farooque Omar in Super Time Pay Scale on 01.04.2004.</text:p>
          </table:table-cell>
          <table:table-cell table:style-name="Table43.B1" office:value-type="string">
            <text:p text:style-name="P6">01.04.2004</text:p>
          </table:table-cell>
          <table:table-cell table:style-name="Table43.G1" office:value-type="string">
            <text:p text:style-name="P8">Retirement of Sri Mohd. Athar on 31.03.2004.</text:p>
          </table:table-cell>
        </table:table-row>
        <table:table-row table:style-name="Table43.1">
          <table:table-cell table:style-name="Table43.A1" office:value-type="float" office:value="87">
            <text:p text:style-name="P6">87</text:p>
          </table:table-cell>
          <table:table-cell table:style-name="Table43.B1" office:value-type="string">
            <text:p text:style-name="P6">Sri Narendra Prasad</text:p>
          </table:table-cell>
          <table:table-cell table:style-name="Table43.B1" office:value-type="string">
            <text:p text:style-name="P6">14.12.98</text:p>
          </table:table-cell>
          <table:table-cell table:style-name="Table43.B1" office:value-type="string">
            <text:p text:style-name="P6">01.04.2004</text:p>
          </table:table-cell>
          <table:table-cell table:style-name="Table43.B1" office:value-type="string">
            <text:p text:style-name="P6">Consequent to appointment of Sri Shiv Kailash Pandey in Super Time Pay Scale on 01.04.2004.</text:p>
          </table:table-cell>
          <table:table-cell table:style-name="Table43.B1" office:value-type="string">
            <text:p text:style-name="P6">01.04.2004</text:p>
          </table:table-cell>
          <table:table-cell table:style-name="Table43.G1" office:value-type="string">
            <text:p text:style-name="P8">Consequent to appointment of Sri Mohd. Farooque Omar in Super Time Pay Scale on 01.04.2004.</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header-rows>
          <table:table-row table:style-name="Table75.1">
            <table:table-cell table:style-name="Table75.A1" office:value-type="string">
              <text:p text:style-name="P6">Sl.<text:line-break/>No.</text:p>
            </table:table-cell>
            <table:table-cell table:style-name="Table75.A1" office:value-type="string">
              <text:p text:style-name="P6">Name of officer</text:p>
            </table:table-cell>
            <table:table-cell table:style-name="Table75.A1" office:value-type="string">
              <text:p text:style-name="P6">Date of promotion in U.P. H.J.S. (u/r 22(3)/ 22(1)</text:p>
            </table:table-cell>
            <table:table-cell table:style-name="Table75.A1" office:value-type="string">
              <text:p text:style-name="P6">Date of grant of S.G. vide earlier notification</text:p>
            </table:table-cell>
            <table:table-cell table:style-name="Table75.A1" office:value-type="string">
              <text:p text:style-name="P6"><text:s text:c="15"/>Vacancy Caused by</text:p>
            </table:table-cell>
            <table:table-cell table:style-name="Table75.A1" office:value-type="string">
              <text:p text:style-name="P6">Date of Grant of</text:p>
              <text:p text:style-name="Standard"><text:s/>S. <text:s/>G. according</text:p>
              <text:p text:style-name="Standard">to seniority</text:p>
            </table:table-cell>
            <table:table-cell table:style-name="Table75.G1" office:value-type="string">
              <text:p text:style-name="P6"><text:s text:c="20"/>Vacancy Caused by</text:p>
            </table:table-cell>
          </table:table-row>
        </table:table-header-rows>
      </table:table>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row table:style-name="Table74.1">
          <table:table-cell table:style-name="Table74.A1" office:value-type="float" office:value="88">
            <text:p text:style-name="P6">88</text:p>
          </table:table-cell>
          <table:table-cell table:style-name="Table74.B1" office:value-type="string">
            <text:p text:style-name="P6">Sri Bhagwat Prasad Mahaur</text:p>
            <text:p text:style-name="Standard">(Retired on 31.08.2006)</text:p>
          </table:table-cell>
          <table:table-cell table:style-name="Table74.B1" office:value-type="string">
            <text:p text:style-name="P6">12.12.98</text:p>
          </table:table-cell>
          <table:table-cell table:style-name="Table74.B1" office:value-type="string">
            <text:p text:style-name="P6">01.04.2004</text:p>
          </table:table-cell>
          <table:table-cell table:style-name="Table74.B1" office:value-type="string">
            <text:p text:style-name="P6">Consequent to appointment of Sri Uma Kant Tripathi in Super Time Pay Scale on 01.04.2004.</text:p>
          </table:table-cell>
          <table:table-cell table:style-name="Table74.B1" office:value-type="string">
            <text:p text:style-name="P6">01.04.2004</text:p>
          </table:table-cell>
          <table:table-cell table:style-name="Table74.G1" office:value-type="string">
            <text:p text:style-name="P8">Consequent to appointment of Sri Shiv Kailash Pandey in Super Time Pay Scale on 01.04.2004.</text:p>
          </table:table-cell>
        </table:table-row>
        <table:table-row table:style-name="Table74.1">
          <table:table-cell table:style-name="Table74.A2" office:value-type="float" office:value="89">
            <text:p text:style-name="P6">89</text:p>
          </table:table-cell>
          <table:table-cell table:style-name="Table74.B2" office:value-type="string">
            <text:p text:style-name="P6">Km. Sudha Singh</text:p>
          </table:table-cell>
          <table:table-cell table:style-name="Table74.B2" office:value-type="string">
            <text:p text:style-name="P6">14.12.98</text:p>
          </table:table-cell>
          <table:table-cell table:style-name="Table74.B2" office:value-type="string">
            <text:p text:style-name="P6">13.04.2004</text:p>
          </table:table-cell>
          <table:table-cell table:style-name="Table74.B2" office:value-type="string">
            <text:p text:style-name="P6">Consequent to appointment of Sri Arun Jeet Lal Verma in Super Time Pay Scale on 13.04.2004</text:p>
          </table:table-cell>
          <table:table-cell table:style-name="Table74.B2" office:value-type="string">
            <text:p text:style-name="P6">01/04/04</text:p>
          </table:table-cell>
          <table:table-cell table:style-name="Table74.G2" office:value-type="string">
            <text:p text:style-name="P8">Consequent to appointment of Sri Uma Kant Tripathi in <text:s/>Super Time Pay Scale on 01.04.2004.</text:p>
          </table:table-cell>
        </table:table-row>
      </table:table>
      <text:p text:style-name="Standard"/>
      <text:p text:style-name="P12"><text:tab/><text:tab/>Note:- ‘ ++’ Means , <text:s/>date <text:s/>after completion of five years regular service in U.P.H.J.S. </text:p>
      <text:p text:style-name="Standard"/>
      <text:p text:style-name="Standard"><text:s text:c="276"/>By order of the Court</text:p>
      <text:p text:style-name="Standard"/>
      <text:p text:style-name="Standard"><text:s text:c="7"/></text:p>
      <text:p text:style-name="P13"/>
      <text:p text:style-name="P14"><text:s text:c="275"/>( Dinesh Gupta ) <text:s text:c="42"/><text:span text:style-name="T2"><text:s/></text:span></text:p>
      <text:p text:style-name="P15"><text:s text:c="266"/>Registrar General</text:p>
      <text:p text:style-name="P14"><text:tab/>No. C- 226 (i)/Cf.(A)/2010, of date,</text:p>
      <text:p text:style-name="P14"/>
      <text:p text:style-name="P14"><text:tab/><text:tab/>Copy forwarded for information and necessary action to:-</text:p>
      <text:p text:style-name="P14"/>
      <text:list text:style-name="L1">
        <text:list-item>
          <text:list>
            <text:list-item>
              <text:list>
                <text:list-item>
                  <text:p text:style-name="P16">The Secretary, Government of U.P., Appointment Section-4, Lucknow.</text:p>
                </text:list-item>
                <text:list-item>
                  <text:p text:style-name="P16">The Principal Secretary (Judicial) &amp; Legal Remembrancer, Government of Uttar Pradesh.</text:p>
                </text:list-item>
                <text:list-item>
                  <text:p text:style-name="P16">The Additional Director Treasuries, Camp Office, 1<text:span text:style-name="T3">st</text:span> <text:s/>Floor, New Building Kutchery Road, Allahabad.</text:p>
                </text:list-item>
                <text:list-item>
                  <text:p text:style-name="P16">All the District Judges, subordinate to the High Court of Judicature at Allahabad for information to the officers concerned.</text:p>
                </text:list-item>
                <text:list-item>
                  <text:p text:style-name="P16">The officers posted on deputation.</text:p>
                </text:list-item>
              </text:list>
            </text:list-item>
          </text:list>
        </text:list-item>
      </text:list>
      <text:p text:style-name="P14"/>
      <text:p text:style-name="P14"/>
      <text:p text:style-name="P14"/>
      <text:p text:style-name="P14"/>
      <text:p text:style-name="P14"/>
      <text:p text:style-name="P14"/>
      <text:p text:style-name="P14"/>
      <text:p text:style-name="P14"/>
      <text:p text:style-name="P14"/>
      <text:list text:style-name="L1" text:continue-numbering="true">
        <text:list-item>
          <text:list text:continue-numbering="true">
            <text:list-item>
              <text:list text:continue-numbering="true">
                <text:list-item>
                  <text:p text:style-name="P16">The Registrar, High Court, Lucknow Bench, Lucknow.</text:p>
                </text:list-item>
                <text:list-item>
                  <text:p text:style-name="P16">O.S.D. (Computer)/Incharge Computer Centre, High Court of Judicature at Allahabad.</text:p>
                </text:list-item>
                <text:list-item>
                  <text:p text:style-name="P16">The Director, Institute of Judicial Training &amp; Research, Gomti Nagar, Lucknow. </text:p>
                </text:list-item>
                <text:list-item>
                  <text:p text:style-name="P16">The Joint Registrar (Services), High Court Allahabad.</text:p>
                </text:list-item>
                <text:list-item>
                  <text:p text:style-name="P16">The Director Printing &amp; Stationary, Uttar Pradesh, Allahabad with request to publish this notification in the next issue of U.P. Gazette.</text:p>
                </text:list-item>
              </text:list>
            </text:list-item>
          </text:list>
        </text:list-item>
      </text:list>
      <text:p text:style-name="P14"/>
      <text:p text:style-name="P14"><text:tab/><text:tab/><text:tab/><text:tab/></text:p>
      <text:p text:style-name="P14"><text:tab/><text:tab/><text:tab/><text:tab/><text:tab/><text:tab/><text:tab/><text:tab/><text:tab/><text:tab/><text:tab/><text:tab/><text:tab/><text:tab/><text:tab/><text:tab/>By Order of the Court,</text:p>
      <text:p text:style-name="P14"/>
      <text:p text:style-name="P14"><text:tab/><text:tab/><text:tab/><text:tab/><text:tab/><text:tab/><text:tab/><text:tab/><text:tab/><text:tab/><text:tab/><text:tab/><text:tab/><text:tab/><text:tab/><text:tab/></text:p>
      <text:p text:style-name="P14"><text:tab/><text:tab/><text:tab/><text:tab/><text:tab/><text:tab/><text:tab/><text:tab/><text:tab/><text:tab/><text:tab/><text:tab/><text:tab/><text:tab/><text:tab/><text:tab/>Registrar (Confidential)</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2">HIGH COURT OF JUDICATURE AT ALLAHABAD</text:span></text:p>
      <text:p text:style-name="P2">CONFIDENTIAL <text:s text:c="2"/>A <text:s/>SECTION</text:p>
      <text:p text:style-name="P2">NOTIFICATION</text:p>
      <text:p text:style-name="P2"/>
      <text:p text:style-name="P3"><text:s text:c="11"/>No. C- 227/Cf.(A)/2010, Dated: Allahabad, March <text:s text:c="2"/>10, <text:s/>2010.</text:p>
      <text:p text:style-name="P3"/>
      <text:p text:style-name="P17"><text:tab/><text:tab/><text:tab/>After consideration of the matter for grant of Selection Grade Pay Scale to the officers who have been earlier deferred, the Hon'ble Court has been </text:p>
      <text:p text:style-name="P17"><text:s text:c="11"/>pleased <text:s/>to <text:s/>grant <text:s/>Selection <text:s/>Grade Pay Scale to some officers from due date. Hence, the earlier date for grant of Selection Grade Pay Scale mentioned in <text:tab/> <text:s text:c="2"/>column no.4 <text:s/>is being readjusted as below mentioned in column no.6 against the vacancies mentioned in column no.7, <text:s/>of <text:s/>the <text:s/>officers who <text:s/>have <text:s/>been <text:s/></text:p>
      <text:p text:style-name="P17"><text:tab/> <text:s text:c="2"/>granted <text:s/>Selection <text:s/>Grade <text:s/>Pay <text:s/>Scale vide Court's Notification No. C-675/Cf.(A)/2008 dated 18.08.2008 in view of <text:s/>Government Order No.3195/II-4-2003-45 <text:tab/> <text:s text:c="2"/>(12)/1991 T.C. Dated 04.08.2003, <text:s/>of <text:s/>Rs.18,750-400-19,150-450-21,850-500-22850. </text:p>
      <text:p text:style-name="P18"/>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6">Sl.<text:line-break/>No.</text:p>
          </table:table-cell>
          <table:table-cell table:style-name="Table44.A1" office:value-type="string">
            <text:p text:style-name="P6">Name of officer</text:p>
          </table:table-cell>
          <table:table-cell table:style-name="Table44.A1" office:value-type="string">
            <text:p text:style-name="P6">Date of promotion in U.P. H.J.S. (u/r 22(3)/ 22(1)</text:p>
          </table:table-cell>
          <table:table-cell table:style-name="Table44.A1" office:value-type="string">
            <text:p text:style-name="P6">Date of grant of S.G. vide earlier notification</text:p>
          </table:table-cell>
          <table:table-cell table:style-name="Table44.A1" office:value-type="string">
            <text:p text:style-name="P6">Vacancy Caused by</text:p>
          </table:table-cell>
          <table:table-cell table:style-name="Table44.A1" office:value-type="string">
            <text:p text:style-name="P6">Date of Grant of</text:p>
            <text:p text:style-name="Standard"><text:s/>S. <text:s/>G. according</text:p>
            <text:p text:style-name="Standard">to seniority</text:p>
          </table:table-cell>
          <table:table-cell table:style-name="Table44.G1" office:value-type="string">
            <text:p text:style-name="P6">Vacancy Caused by</text:p>
          </table:table-cell>
        </table:table-row>
        <table:table-row table:style-name="Table44.2">
          <table:table-cell table:style-name="Table44.A2" office:value-type="float" office:value="1">
            <text:p text:style-name="P6">1</text:p>
          </table:table-cell>
          <table:table-cell table:style-name="Table44.A1" office:value-type="string">
            <text:p text:style-name="P6">Sri Kripa Shanker</text:p>
            <text:p text:style-name="Standard">(Retired on 30.04.2004)</text:p>
          </table:table-cell>
          <table:table-cell table:style-name="Table44.A1" office:value-type="string">
            <text:p text:style-name="P6">18.05.1985</text:p>
          </table:table-cell>
          <table:table-cell table:style-name="Table44.A1" office:value-type="string">
            <text:p text:style-name="P6">01.01.1996</text:p>
          </table:table-cell>
          <table:table-cell table:style-name="Table44.A1" office:value-type="string">
            <text:p text:style-name="P19">In terms of G.O.No. 3195/II-4-2003-45(12) TC dated 04.08.2003.</text:p>
          </table:table-cell>
          <table:table-cell table:style-name="Table44.A1" office:value-type="string">
            <text:p text:style-name="P6">01.01.1996</text:p>
          </table:table-cell>
          <table:table-cell table:style-name="Table44.G1" office:value-type="string">
            <text:p text:style-name="P19">In terms of G.O.No. 3195/II-4-2003-45(12) TC dated 04.08.2003.</text:p>
          </table:table-cell>
        </table:table-row>
        <table:table-row table:style-name="Table44.2">
          <table:table-cell table:style-name="Table44.A2" office:value-type="float" office:value="2">
            <text:p text:style-name="P6">2</text:p>
          </table:table-cell>
          <table:table-cell table:style-name="Table44.A1" office:value-type="string">
            <text:p text:style-name="P6">Sri O.P. Rudra</text:p>
            <text:p text:style-name="Standard">(Retired on 28.02.2006)</text:p>
          </table:table-cell>
          <table:table-cell table:style-name="Table44.A1" office:value-type="string">
            <text:p text:style-name="P6">02.03.1987</text:p>
          </table:table-cell>
          <table:table-cell table:style-name="Table44.A1" office:value-type="string">
            <text:p text:style-name="P6">14.04.2004</text:p>
          </table:table-cell>
          <table:table-cell table:style-name="Table44.A1" office:value-type="string">
            <text:p text:style-name="P6">Death of Sri Aditya Kumar Saxena on 13.04.2004.</text:p>
            <text:p text:style-name="P6"/>
          </table:table-cell>
          <table:table-cell table:style-name="Table44.A1" office:value-type="string">
            <text:p text:style-name="P6">13.04.2004</text:p>
          </table:table-cell>
          <table:table-cell table:style-name="Table44.G1" office:value-type="string">
            <text:p text:style-name="P6">Consequent to appointment of Sri Arun Jeet Lal Verma in Super Time Pay Scale on 13.04.2004</text:p>
          </table:table-cell>
        </table:table-row>
        <table:table-row table:style-name="Table44.2">
          <table:table-cell table:style-name="Table44.A2" office:value-type="float" office:value="3">
            <text:p text:style-name="P6">3</text:p>
          </table:table-cell>
          <table:table-cell table:style-name="Table44.A1" office:value-type="string">
            <text:p text:style-name="P6">Sri Mukhtar Ahmad</text:p>
          </table:table-cell>
          <table:table-cell table:style-name="Table44.A1" office:value-type="string">
            <text:p text:style-name="P6">15.12.1998</text:p>
          </table:table-cell>
          <table:table-cell table:style-name="Table44.A1" office:value-type="string">
            <text:p text:style-name="P6">01.05.2004</text:p>
          </table:table-cell>
          <table:table-cell table:style-name="Table44.A1" office:value-type="string">
            <text:p text:style-name="P6">Retirement of Sri Kripa Shanker on 30.04.2004.</text:p>
          </table:table-cell>
          <table:table-cell table:style-name="Table44.A1" office:value-type="string">
            <text:p text:style-name="P6">01.05.2004</text:p>
          </table:table-cell>
          <table:table-cell table:style-name="Table44.G1" office:value-type="string">
            <text:p text:style-name="P6">Retirement of Sri Kripa Shanker on 30.04.2004.</text:p>
          </table:table-cell>
        </table:table-row>
        <table:table-row table:style-name="Table44.2">
          <table:table-cell table:style-name="Table44.A5" office:value-type="float" office:value="4">
            <text:p text:style-name="P6">4</text:p>
          </table:table-cell>
          <table:table-cell table:style-name="Table44.B5" office:value-type="string">
            <text:p text:style-name="P6">Sri Arun Kumar Srivastava-II</text:p>
          </table:table-cell>
          <table:table-cell table:style-name="Table44.B5" office:value-type="string">
            <text:p text:style-name="P6">(Notionally)</text:p>
            <text:p text:style-name="P6">11.07.98</text:p>
            <text:p text:style-name="P6">u/r 22(1) </text:p>
            <text:p text:style-name="P6">25.5.2000 </text:p>
          </table:table-cell>
          <table:table-cell table:style-name="Table44.B5" office:value-type="string">
            <text:p text:style-name="P6">01.06.2005</text:p>
          </table:table-cell>
          <table:table-cell table:style-name="Table44.B5" office:value-type="string">
            <text:p text:style-name="P6">Consequent to appointment of Sri Kushal Shanker Ojha in Super Time Pay Scale on 01.06.2005.</text:p>
          </table:table-cell>
          <table:table-cell table:style-name="Table44.B5" office:value-type="string">
            <text:p text:style-name="P6">01.03.2004</text:p>
          </table:table-cell>
          <table:table-cell table:style-name="Table44.G5" office:value-type="string">
            <text:p text:style-name="P6">Consequent to appointment of Sri Shyam Shanker Tewari in Super Time Pay Scale on 01.03.2004.</text:p>
          </table:table-cell>
        </table:table-row>
        <table:table-row table:style-name="Table44.2">
          <table:table-cell table:style-name="Table44.A2" office:value-type="float" office:value="5">
            <text:p text:style-name="P6">5</text:p>
          </table:table-cell>
          <table:table-cell table:style-name="Table44.A1" office:value-type="string">
            <text:p text:style-name="P6">Sri Satyendra Kuamar Agrawal</text:p>
            <text:p text:style-name="Standard">(Retired on 31.07.2006)</text:p>
          </table:table-cell>
          <table:table-cell table:style-name="Table44.A1" office:value-type="string">
            <text:p text:style-name="P6">14.12.1998</text:p>
          </table:table-cell>
          <table:table-cell table:style-name="Table44.A1" office:value-type="string">
            <text:p text:style-name="P6">01.05.2004</text:p>
          </table:table-cell>
          <table:table-cell table:style-name="Table44.A1" office:value-type="string">
            <text:p text:style-name="P6">Retirement of Sri Vishal Chandra Saxena on 30.04.2004.</text:p>
          </table:table-cell>
          <table:table-cell table:style-name="Table44.A1" office:value-type="string">
            <text:p text:style-name="P6">01.05.2004</text:p>
          </table:table-cell>
          <table:table-cell table:style-name="Table44.G1" office:value-type="string">
            <text:p text:style-name="P6">Retirement of Sri Vishal Chandra Saxena on 30.04.2004.</text:p>
          </table:table-cell>
        </table:table-row>
        <table:table-row table:style-name="Table44.2">
          <table:table-cell table:style-name="Table44.A2" office:value-type="float" office:value="6">
            <text:p text:style-name="P6">6</text:p>
          </table:table-cell>
          <table:table-cell table:style-name="Table44.A1" office:value-type="string">
            <text:p text:style-name="P6">Sri Ram Kumar Gupta</text:p>
          </table:table-cell>
          <table:table-cell table:style-name="Table44.A1" office:value-type="string">
            <text:p text:style-name="P6">16.02.1999</text:p>
            <text:p text:style-name="P6">17.05.2005</text:p>
          </table:table-cell>
          <table:table-cell table:style-name="Table44.A1" office:value-type="string">
            <text:p text:style-name="P6">01.05.2004</text:p>
          </table:table-cell>
          <table:table-cell table:style-name="Table44.A1" office:value-type="string">
            <text:p text:style-name="P6">Consequent to appointment of Sri Rajeshwar Prasad Pandey <text:s/>in Super Time Pay Scale on 13.04.2004</text:p>
          </table:table-cell>
          <table:table-cell table:style-name="Table44.A1" office:value-type="string">
            <text:p text:style-name="P6">01.06.2004</text:p>
          </table:table-cell>
          <table:table-cell table:style-name="Table44.G1" office:value-type="string">
            <text:p text:style-name="P6">Retirement of Sri J.P.Narain-I on 31.05.2004.</text:p>
          </table:table-cell>
        </table:table-row>
      </table:table>
      <text:p text:style-name="Text_20_body"/>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row table:style-name="Table77.1">
          <table:table-cell table:style-name="Table77.A1" office:value-type="string">
            <text:p text:style-name="P6">Sl.<text:line-break/>No.</text:p>
          </table:table-cell>
          <table:table-cell table:style-name="Table77.A1" office:value-type="string">
            <text:p text:style-name="P6">Name of officer</text:p>
          </table:table-cell>
          <table:table-cell table:style-name="Table77.A1" office:value-type="string">
            <text:p text:style-name="P6">Date of promotion in U.P. H.J.S. (u/r 22(3)/ 22(1)</text:p>
          </table:table-cell>
          <table:table-cell table:style-name="Table77.A1" office:value-type="string">
            <text:p text:style-name="P6">Date of grant of S.G. vide earlier notification</text:p>
          </table:table-cell>
          <table:table-cell table:style-name="Table77.A1" office:value-type="string">
            <text:p text:style-name="P6">Vacancy Caused by</text:p>
          </table:table-cell>
          <table:table-cell table:style-name="Table77.A1" office:value-type="string">
            <text:p text:style-name="P6">Date of Grant of</text:p>
            <text:p text:style-name="Standard"><text:s/>S. <text:s/>G. according</text:p>
            <text:p text:style-name="Standard">to seniority</text:p>
          </table:table-cell>
          <table:table-cell table:style-name="Table77.G1" office:value-type="string">
            <text:p text:style-name="P6">Vacancy Caused by</text:p>
          </table:table-cell>
        </table:table-row>
      </table:table>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row table:style-name="Table76.1">
          <table:table-cell table:style-name="Table76.A1" office:value-type="float" office:value="7">
            <text:p text:style-name="P6">7</text:p>
          </table:table-cell>
          <table:table-cell table:style-name="Table76.B1" office:value-type="string">
            <text:p text:style-name="P6">Sri Dina Nath Srivastava</text:p>
          </table:table-cell>
          <table:table-cell table:style-name="Table76.B1" office:value-type="string">
            <text:p text:style-name="P6">18.02.1999</text:p>
            <text:p text:style-name="P6">26.05.2005</text:p>
          </table:table-cell>
          <table:table-cell table:style-name="Table76.B1" office:value-type="string">
            <text:p text:style-name="P6">01.06.2004</text:p>
          </table:table-cell>
          <table:table-cell table:style-name="Table76.B1" office:value-type="string">
            <text:p text:style-name="P6">Retirement of Sri J.P.Narain-I on 31.05.2004.</text:p>
          </table:table-cell>
          <table:table-cell table:style-name="Table76.B1" office:value-type="string">
            <text:p text:style-name="P6">01.06.2004</text:p>
          </table:table-cell>
          <table:table-cell table:style-name="Table76.G1" office:value-type="string">
            <text:p text:style-name="P6">Retirement of Sri Dhirendra Nath on 31.05.2004</text:p>
          </table:table-cell>
        </table:table-row>
        <table:table-row table:style-name="Table76.1">
          <table:table-cell table:style-name="Table76.A1" office:value-type="float" office:value="8">
            <text:p text:style-name="P6">8</text:p>
          </table:table-cell>
          <table:table-cell table:style-name="Table76.B1" office:value-type="string">
            <text:p text:style-name="P6">Sri Anil Kumar Srivastava-I</text:p>
            <text:p text:style-name="Standard">(Retired on 31.12.2005)</text:p>
          </table:table-cell>
          <table:table-cell table:style-name="Table76.B1" office:value-type="string">
            <text:p text:style-name="P6">13.02.1999</text:p>
            <text:p text:style-name="P6">19.05.2005</text:p>
          </table:table-cell>
          <table:table-cell table:style-name="Table76.B1" office:value-type="string">
            <text:p text:style-name="P6">01.06.2004</text:p>
          </table:table-cell>
          <table:table-cell table:style-name="Table76.B1" office:value-type="string">
            <text:p text:style-name="P6">Retirement of Sri Dhirendra Nath on 31.05.2004</text:p>
          </table:table-cell>
          <table:table-cell table:style-name="Table76.B1" office:value-type="string">
            <text:p text:style-name="P6">01.06.2004</text:p>
          </table:table-cell>
          <table:table-cell table:style-name="Table76.G1" office:value-type="string">
            <text:p text:style-name="P6">Retirement of Sri Vidya Shanker Shukla on 31.05.2004.</text:p>
          </table:table-cell>
        </table:table-row>
        <table:table-row table:style-name="Table76.1">
          <table:table-cell table:style-name="Table76.A1" office:value-type="float" office:value="9">
            <text:p text:style-name="P6">9</text:p>
          </table:table-cell>
          <table:table-cell table:style-name="Table76.B1" office:value-type="string">
            <text:p text:style-name="P6">Sri Rahul Misra</text:p>
          </table:table-cell>
          <table:table-cell table:style-name="Table76.B1" office:value-type="string">
            <text:p text:style-name="P6">25.05.1999</text:p>
            <text:p text:style-name="P6">20.05.2005</text:p>
          </table:table-cell>
          <table:table-cell table:style-name="Table76.B1" office:value-type="string">
            <text:p text:style-name="P6">01.06.2004</text:p>
          </table:table-cell>
          <table:table-cell table:style-name="Table76.B1" office:value-type="string">
            <text:p text:style-name="P6">Retirement of Sri Vidya Shanker Shukla on 31.05.2004.</text:p>
          </table:table-cell>
          <table:table-cell table:style-name="Table76.B1" office:value-type="string">
            <text:p text:style-name="P6">01.06.2004</text:p>
          </table:table-cell>
          <table:table-cell table:style-name="Table76.G1" office:value-type="string">
            <text:p text:style-name="P6">Consequent to appointment of Sri Arun Kumar Jain <text:s/>in Super Time Pay Scale on 01.06.2004.</text:p>
          </table:table-cell>
        </table:table-row>
        <table:table-row table:style-name="Table76.1">
          <table:table-cell table:style-name="Table76.A1" office:value-type="float" office:value="10">
            <text:p text:style-name="P6">10</text:p>
          </table:table-cell>
          <table:table-cell table:style-name="Table76.B1" office:value-type="string">
            <text:p text:style-name="P6">Sri Yash Pal Sharma</text:p>
            <text:p text:style-name="Standard">(Retired on 31.01.2006)</text:p>
          </table:table-cell>
          <table:table-cell table:style-name="Table76.B1" office:value-type="string">
            <text:p text:style-name="P6">12.02.1999</text:p>
            <text:p text:style-name="P6">06.06.2005</text:p>
          </table:table-cell>
          <table:table-cell table:style-name="Table76.B1" office:value-type="string">
            <text:p text:style-name="P6">01.06.2004</text:p>
          </table:table-cell>
          <table:table-cell table:style-name="Table76.B1" office:value-type="string">
            <text:p text:style-name="P6">Consequent to appointment of Sri Arun Kumar Jain <text:s/>in Super Time Pay Scale on 01.06.2004.</text:p>
          </table:table-cell>
          <table:table-cell table:style-name="Table76.B1" office:value-type="string">
            <text:p text:style-name="P6">01.06.2004</text:p>
          </table:table-cell>
          <table:table-cell table:style-name="Table76.G1" office:value-type="string">
            <text:p text:style-name="P6">Consequent to appointment of Sri Darshan Lal Sharma <text:s/>in Super Time Pay Scale on 01.06.2004.</text:p>
          </table:table-cell>
        </table:table-row>
        <table:table-row table:style-name="Table76.1">
          <table:table-cell table:style-name="Table76.A1" office:value-type="float" office:value="11">
            <text:p text:style-name="P6">11</text:p>
          </table:table-cell>
          <table:table-cell table:style-name="Table76.B1" office:value-type="string">
            <text:p text:style-name="P6">Sri Alok Kumar Bose</text:p>
          </table:table-cell>
          <table:table-cell table:style-name="Table76.B1" office:value-type="string">
            <text:p text:style-name="P6">16.02.1999</text:p>
            <text:p text:style-name="P6">26.05.2005</text:p>
          </table:table-cell>
          <table:table-cell table:style-name="Table76.B1" office:value-type="string">
            <text:p text:style-name="P6">01.06.2004</text:p>
          </table:table-cell>
          <table:table-cell table:style-name="Table76.B1" office:value-type="string">
            <text:p text:style-name="P6">Consequent to appointment of Sri Darshan Lal Sharma <text:s/>in Super Time Pay Scale on 01.06.2004.</text:p>
          </table:table-cell>
          <table:table-cell table:style-name="Table76.B1" office:value-type="string">
            <text:p text:style-name="P6">01.06.2004</text:p>
          </table:table-cell>
          <table:table-cell table:style-name="Table76.G1" office:value-type="string">
            <text:p text:style-name="P6">Consequent to appointment of Sri Yogendra Kumar Sangal in Super Time Pay Scale on 01.06.2004.</text:p>
          </table:table-cell>
        </table:table-row>
      </table:table>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row table:style-name="Table45.1">
          <table:table-cell table:style-name="Table45.A1" office:value-type="float" office:value="12">
            <text:p text:style-name="P6">12</text:p>
          </table:table-cell>
          <table:table-cell table:style-name="Table45.B1" office:value-type="string">
            <text:p text:style-name="P6">Sri Jitendra Nath Sinha</text:p>
          </table:table-cell>
          <table:table-cell table:style-name="Table45.B1" office:value-type="string">
            <text:p text:style-name="P6">16.02.1999</text:p>
            <text:p text:style-name="P6">20.05.2005</text:p>
          </table:table-cell>
          <table:table-cell table:style-name="Table45.B1" office:value-type="string">
            <text:p text:style-name="P6">01.06.2004</text:p>
          </table:table-cell>
          <table:table-cell table:style-name="Table45.B1" office:value-type="string">
            <text:p text:style-name="P6">Consequent to appointment of Sri Yogendra Kumar Sangal in Super Time Pay Scale on 01.06.2004.</text:p>
          </table:table-cell>
          <table:table-cell table:style-name="Table45.B1" office:value-type="string">
            <text:p text:style-name="P6">01.07.2004</text:p>
          </table:table-cell>
          <table:table-cell table:style-name="Table45.G1" office:value-type="string">
            <text:p text:style-name="P6">Retirement of Sri Chaturbhuj Narain Singh on 30.06.2004.</text:p>
          </table:table-cell>
        </table:table-row>
        <table:table-row table:style-name="Table45.1">
          <table:table-cell table:style-name="Table45.A1" office:value-type="float" office:value="13">
            <text:p text:style-name="P6">13</text:p>
          </table:table-cell>
          <table:table-cell table:style-name="Table45.B1" office:value-type="string">
            <text:p text:style-name="P6">Sri Arun Kumar Singh</text:p>
          </table:table-cell>
          <table:table-cell table:style-name="Table45.B1" office:value-type="string">
            <text:p text:style-name="P6">17.02.1999</text:p>
            <text:p text:style-name="P6">04.06.2005</text:p>
          </table:table-cell>
          <table:table-cell table:style-name="Table45.B1" office:value-type="string">
            <text:p text:style-name="P6">01.07.2004</text:p>
          </table:table-cell>
          <table:table-cell table:style-name="Table45.B1" office:value-type="string">
            <text:p text:style-name="P6">Retirement of Sri Chaturbhuj Narain Singh on 30.06.2004.</text:p>
          </table:table-cell>
          <table:table-cell table:style-name="Table45.B1" office:value-type="string">
            <text:p text:style-name="P6">01.07.2004</text:p>
          </table:table-cell>
          <table:table-cell table:style-name="Table45.G1" office:value-type="string">
            <text:p text:style-name="P6">Consequent to appointment of Sri Khaliq-Uz-Zaman Khan in Super Time Pay Scale on 01.07.2004.</text:p>
          </table:table-cell>
        </table:table-row>
        <table:table-row table:style-name="Table45.1">
          <table:table-cell table:style-name="Table45.A1" office:value-type="float" office:value="14">
            <text:p text:style-name="P6">14</text:p>
          </table:table-cell>
          <table:table-cell table:style-name="Table45.B1" office:value-type="string">
            <text:p text:style-name="P6">Sri Yogesh Kumar</text:p>
          </table:table-cell>
          <table:table-cell table:style-name="Table45.B1" office:value-type="string">
            <text:p text:style-name="P6">February, 1999</text:p>
            <text:p text:style-name="P6">May, 2005</text:p>
          </table:table-cell>
          <table:table-cell table:style-name="Table45.B1" office:value-type="string">
            <text:p text:style-name="P6">01.07.2004</text:p>
          </table:table-cell>
          <table:table-cell table:style-name="Table45.B1" office:value-type="string">
            <text:p text:style-name="P6">Consequent to appointment of Sri Khaliq-Uz-Zaman Khan in Super Time Pay Scale on 01.07.2004.</text:p>
          </table:table-cell>
          <table:table-cell table:style-name="Table45.B1" office:value-type="string">
            <text:p text:style-name="P6">01.07.2004</text:p>
          </table:table-cell>
          <table:table-cell table:style-name="Table45.G1" office:value-type="string">
            <text:p text:style-name="P6">Consequent to appointment of Sri Vichitra Kumar in Super Time Pay Scale on 01.07.2004.</text:p>
          </table:table-cell>
        </table:table-row>
        <table:table-row table:style-name="Table45.1">
          <table:table-cell table:style-name="Table45.A1" office:value-type="float" office:value="15">
            <text:p text:style-name="P6">15</text:p>
          </table:table-cell>
          <table:table-cell table:style-name="Table45.B1" office:value-type="string">
            <text:p text:style-name="P6">Sri Jagdish Kumar Sant</text:p>
          </table:table-cell>
          <table:table-cell table:style-name="Table45.B1" office:value-type="string">
            <text:p text:style-name="P6">15.02.1999</text:p>
            <text:p text:style-name="P6">21.05.2005</text:p>
          </table:table-cell>
          <table:table-cell table:style-name="Table45.B1" office:value-type="string">
            <text:p text:style-name="P6">01.07.2004</text:p>
          </table:table-cell>
          <table:table-cell table:style-name="Table45.B1" office:value-type="string">
            <text:p text:style-name="P6">Consequent to appointment of Sri Vichitra Kumar in Super Time Pay Scale on 01.07.2004.</text:p>
          </table:table-cell>
          <table:table-cell table:style-name="Table45.B1" office:value-type="string">
            <text:p text:style-name="P6">01.08.2004</text:p>
          </table:table-cell>
          <table:table-cell table:style-name="Table45.G1" office:value-type="string">
            <text:p text:style-name="P6">Retirement of Sri Hausla Prasad Pandey on 31.07.2004.</text:p>
          </table:table-cell>
        </table:table-row>
        <table:table-row table:style-name="Table45.1">
          <table:table-cell table:style-name="Table45.A1" office:value-type="float" office:value="16">
            <text:p text:style-name="P6">16</text:p>
          </table:table-cell>
          <table:table-cell table:style-name="Table45.B1" office:value-type="string">
            <text:p text:style-name="P6">Sri Kamal Singh</text:p>
            <text:p text:style-name="Standard">(Retired on 31.10.2007)</text:p>
          </table:table-cell>
          <table:table-cell table:style-name="Table45.B1" office:value-type="string">
            <text:p text:style-name="P6">16.02.1999</text:p>
            <text:p text:style-name="P6"><text:s text:c="4"/>.05.2005</text:p>
          </table:table-cell>
          <table:table-cell table:style-name="Table45.B1" office:value-type="string">
            <text:p text:style-name="P6">01.08.2004</text:p>
          </table:table-cell>
          <table:table-cell table:style-name="Table45.B1" office:value-type="string">
            <text:p text:style-name="P6">Retirement of Sri Hausla Prasad Pandey on 31.07.2004.</text:p>
          </table:table-cell>
          <table:table-cell table:style-name="Table45.B1" office:value-type="string">
            <text:p text:style-name="P6">01.08.2004</text:p>
          </table:table-cell>
          <table:table-cell table:style-name="Table45.G1" office:value-type="string">
            <text:p text:style-name="P6">Consequent to appointment of Sri Ram Nath <text:s/>in Super Time Pay Scale on 01.08.2004.</text:p>
          </table:table-cell>
        </table:table-row>
        <table:table-row table:style-name="Table45.1">
          <table:table-cell table:style-name="Table45.A1" office:value-type="float" office:value="17">
            <text:p text:style-name="P6">17</text:p>
          </table:table-cell>
          <table:table-cell table:style-name="Table45.B1" office:value-type="string">
            <text:p text:style-name="P6">Sri Chaturbhuj</text:p>
          </table:table-cell>
          <table:table-cell table:style-name="Table45.B1" office:value-type="string">
            <text:p text:style-name="P6">February, 1999</text:p>
            <text:p text:style-name="P6">May, 2005</text:p>
          </table:table-cell>
          <table:table-cell table:style-name="Table45.B1" office:value-type="string">
            <text:p text:style-name="P6">01.08.2004</text:p>
          </table:table-cell>
          <table:table-cell table:style-name="Table45.B1" office:value-type="string">
            <text:p text:style-name="P6">Consequent to appointment of Sri Ram Nath <text:s/>in Super Time Pay Scale on 01.08.2004.</text:p>
          </table:table-cell>
          <table:table-cell table:style-name="Table45.B1" office:value-type="string">
            <text:p text:style-name="P6">01.08.2004</text:p>
          </table:table-cell>
          <table:table-cell table:style-name="Table45.G1" office:value-type="string">
            <text:p text:style-name="P6">Consequent to appointment of Sri Subhash Chandra-I <text:s/>in Super Time Pay Scale on 01.08.2004.</text:p>
          </table:table-cell>
        </table:table-row>
        <table:table-row table:style-name="Table45.1">
          <table:table-cell table:style-name="Table45.A1" office:value-type="float" office:value="18">
            <text:p text:style-name="P6">18</text:p>
          </table:table-cell>
          <table:table-cell table:style-name="Table45.B1" office:value-type="string">
            <text:p text:style-name="P6">Sri Ram Singh-II</text:p>
            <text:p text:style-name="Standard">(Retired on 31.12.2005)</text:p>
          </table:table-cell>
          <table:table-cell table:style-name="Table45.B1" office:value-type="string">
            <text:p text:style-name="P6">24.02.1999</text:p>
            <text:p text:style-name="P6">26.05.2005</text:p>
          </table:table-cell>
          <table:table-cell table:style-name="Table45.B1" office:value-type="string">
            <text:p text:style-name="P6">01.08.2004</text:p>
          </table:table-cell>
          <table:table-cell table:style-name="Table45.B1" office:value-type="string">
            <text:p text:style-name="P6">Consequent to appointment of Sri Subhash Chandra-I <text:s/>in Super Time Pay Scale on 01.08.2004.</text:p>
          </table:table-cell>
          <table:table-cell table:style-name="Table45.B1" office:value-type="string">
            <text:p text:style-name="P6">01.08.2004</text:p>
          </table:table-cell>
          <table:table-cell table:style-name="Table45.G1" office:value-type="string">
            <text:p text:style-name="P6">Consequent to appointment of Sri Chandra Bhal Srivastava in Super Time Pay Scale on 01.08.2004.</text:p>
          </table:table-cell>
        </table:table-row>
      </table:table>
      <text:p text:style-name="Text_20_body"/>
      <text:p text:style-name="Text_20_body"/>
      <text:p text:style-name="Text_20_body"/>
      <table:table table:name="Table79" table:style-name="Table79">
        <table:table-column table:style-name="Table79.A"/>
        <table:table-column table:style-name="Table79.B"/>
        <table:table-column table:style-name="Table79.C"/>
        <table:table-column table:style-name="Table79.D"/>
        <table:table-column table:style-name="Table79.E"/>
        <table:table-column table:style-name="Table79.F"/>
        <table:table-column table:style-name="Table79.G"/>
        <table:table-row table:style-name="Table79.1">
          <table:table-cell table:style-name="Table79.A1" office:value-type="string">
            <text:p text:style-name="P6">Sl.<text:line-break/>No.</text:p>
          </table:table-cell>
          <table:table-cell table:style-name="Table79.A1" office:value-type="string">
            <text:p text:style-name="P6">Name of officer</text:p>
          </table:table-cell>
          <table:table-cell table:style-name="Table79.A1" office:value-type="string">
            <text:p text:style-name="P6">Date of promotion in U.P. H.J.S. (u/r 22(3)/ 22(1)</text:p>
          </table:table-cell>
          <table:table-cell table:style-name="Table79.A1" office:value-type="string">
            <text:p text:style-name="P6">Date of grant of S.G. vide earlier notification</text:p>
          </table:table-cell>
          <table:table-cell table:style-name="Table79.A1" office:value-type="string">
            <text:p text:style-name="P6">Vacancy Caused by</text:p>
          </table:table-cell>
          <table:table-cell table:style-name="Table79.A1" office:value-type="string">
            <text:p text:style-name="P6">Date of Grant of</text:p>
            <text:p text:style-name="Standard"><text:s/>S. <text:s/>G. according</text:p>
            <text:p text:style-name="Standard">to seniority</text:p>
          </table:table-cell>
          <table:table-cell table:style-name="Table79.G1" office:value-type="string">
            <text:p text:style-name="P6">Vacancy Caused by</text:p>
          </table:table-cell>
        </table:table-row>
      </table:table>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float" office:value="19">
            <text:p text:style-name="P6">19</text:p>
          </table:table-cell>
          <table:table-cell table:style-name="Table78.B1" office:value-type="string">
            <text:p text:style-name="P6">Sri Hira Lal-II</text:p>
            <text:p text:style-name="Standard">(Retired on 31.08.2007)</text:p>
          </table:table-cell>
          <table:table-cell table:style-name="Table78.B1" office:value-type="string">
            <text:p text:style-name="P6">18.02.1999</text:p>
            <text:p text:style-name="P6">21.05.2005</text:p>
          </table:table-cell>
          <table:table-cell table:style-name="Table78.B1" office:value-type="string">
            <text:p text:style-name="P6">01.08.2004</text:p>
          </table:table-cell>
          <table:table-cell table:style-name="Table78.B1" office:value-type="string">
            <text:p text:style-name="P6">Consequent to appointment of Sri Chandra Bhal Srivastava in Super Time Pay Scale on 01.08.2004.</text:p>
          </table:table-cell>
          <table:table-cell table:style-name="Table78.B1" office:value-type="string">
            <text:p text:style-name="P6">01.09.2004</text:p>
          </table:table-cell>
          <table:table-cell table:style-name="Table78.G1" office:value-type="string">
            <text:p text:style-name="P6">Consequent to appointment of Sri Qazi Gufran Ali in Super Time Pay Scale on 01.09.2004.</text:p>
          </table:table-cell>
        </table:table-row>
        <table:table-row table:style-name="Table78.1">
          <table:table-cell table:style-name="Table78.A1" office:value-type="float" office:value="20">
            <text:p text:style-name="P6">20</text:p>
          </table:table-cell>
          <table:table-cell table:style-name="Table78.B1" office:value-type="string">
            <text:p text:style-name="P6">Sri Pratap Virendra Kushwaha</text:p>
          </table:table-cell>
          <table:table-cell table:style-name="Table78.B1" office:value-type="string">
            <text:p text:style-name="P6">16.02.1999</text:p>
            <text:p text:style-name="P6">19.05.2005</text:p>
          </table:table-cell>
          <table:table-cell table:style-name="Table78.B1" office:value-type="string">
            <text:p text:style-name="P6">01.09.2004</text:p>
          </table:table-cell>
          <table:table-cell table:style-name="Table78.B1" office:value-type="string">
            <text:p text:style-name="P6">Consequent to appointment of Sri Qazi Gufran Ali in Super Time Pay Scale on 01.09.2004.</text:p>
          </table:table-cell>
          <table:table-cell table:style-name="Table78.B1" office:value-type="string">
            <text:p text:style-name="P6">01.09.2004</text:p>
          </table:table-cell>
          <table:table-cell table:style-name="Table78.G1" office:value-type="string">
            <text:p text:style-name="P6">Consequent to appointment of Sri Kashi Nath Pandey in Super Time Pay Scale on 01.09.2004.</text:p>
          </table:table-cell>
        </table:table-row>
        <table:table-row table:style-name="Table78.1">
          <table:table-cell table:style-name="Table78.A1" office:value-type="float" office:value="21">
            <text:p text:style-name="P6">21</text:p>
          </table:table-cell>
          <table:table-cell table:style-name="Table78.B1" office:value-type="string">
            <text:p text:style-name="P6">Sri Har Pal Singh</text:p>
          </table:table-cell>
          <table:table-cell table:style-name="Table78.B1" office:value-type="string">
            <text:p text:style-name="P6">12.02.1999</text:p>
            <text:p text:style-name="P6"><text:s text:c="4"/>.05.2005</text:p>
          </table:table-cell>
          <table:table-cell table:style-name="Table78.B1" office:value-type="string">
            <text:p text:style-name="P6">01.09.2004</text:p>
          </table:table-cell>
          <table:table-cell table:style-name="Table78.B1" office:value-type="string">
            <text:p text:style-name="P6">Consequent to appointment of Sri Kashi Nath Pandey in Super Time Pay Scale on 01.09.2004.</text:p>
          </table:table-cell>
          <table:table-cell table:style-name="Table78.B1" office:value-type="string">
            <text:p text:style-name="P6">01.10.2004</text:p>
          </table:table-cell>
          <table:table-cell table:style-name="Table78.G1" office:value-type="string">
            <text:p text:style-name="P6">Retirement of Sri Krishna Chandra on 30.09.2004.</text:p>
          </table:table-cell>
        </table:table-row>
      </table:table>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style-name="Table46.1">
          <table:table-cell table:style-name="Table46.A1" office:value-type="float" office:value="22">
            <text:p text:style-name="P6">22</text:p>
          </table:table-cell>
          <table:table-cell table:style-name="Table46.B1" office:value-type="string">
            <text:p text:style-name="P6">Smt. Rama Jain</text:p>
          </table:table-cell>
          <table:table-cell table:style-name="Table46.B1" office:value-type="string">
            <text:p text:style-name="P6">12.02.1999</text:p>
            <text:p text:style-name="P6">19.05.2005</text:p>
          </table:table-cell>
          <table:table-cell table:style-name="Table46.B1" office:value-type="string">
            <text:p text:style-name="P6">01.10.2004</text:p>
          </table:table-cell>
          <table:table-cell table:style-name="Table46.B1" office:value-type="string">
            <text:p text:style-name="P6">Retirement of Sri Krishna Chandra on 30.09.2004.</text:p>
          </table:table-cell>
          <table:table-cell table:style-name="Table46.B1" office:value-type="string">
            <text:p text:style-name="P6">01.11.2004</text:p>
          </table:table-cell>
          <table:table-cell table:style-name="Table46.G1" office:value-type="string">
            <text:p text:style-name="P6">Retirement of Sri P.C. Joshi on 31.10.2004.</text:p>
          </table:table-cell>
        </table:table-row>
        <table:table-row table:style-name="Table46.1">
          <table:table-cell table:style-name="Table46.A1" office:value-type="float" office:value="23">
            <text:p text:style-name="P6">23</text:p>
          </table:table-cell>
          <table:table-cell table:style-name="Table46.B1" office:value-type="string">
            <text:p text:style-name="P6">Sri Ambrish Kumar</text:p>
          </table:table-cell>
          <table:table-cell table:style-name="Table46.B1" office:value-type="string">
            <text:p text:style-name="P6">19.02.1999</text:p>
            <text:p text:style-name="P6"><text:s text:c="4"/>.05.2005</text:p>
          </table:table-cell>
          <table:table-cell table:style-name="Table46.B1" office:value-type="string">
            <text:p text:style-name="P6">01.11.2004</text:p>
          </table:table-cell>
          <table:table-cell table:style-name="Table46.B1" office:value-type="string">
            <text:p text:style-name="P6">Retirement of Sri P.C. Joshi on 31.10.2004.</text:p>
          </table:table-cell>
          <table:table-cell table:style-name="Table46.B1" office:value-type="string">
            <text:p text:style-name="P6">01.11.2004</text:p>
          </table:table-cell>
          <table:table-cell table:style-name="Table46.G1" office:value-type="string">
            <text:p text:style-name="P6">Consequent to appointment of Sri V.D.Chaturvedi in Super Time Pay Scale on 01.11.2004.</text:p>
          </table:table-cell>
        </table:table-row>
        <table:table-row table:style-name="Table46.1">
          <table:table-cell table:style-name="Table46.A1" office:value-type="float" office:value="24">
            <text:p text:style-name="P6">24</text:p>
          </table:table-cell>
          <table:table-cell table:style-name="Table46.B1" office:value-type="string">
            <text:p text:style-name="P6">Sri Balendu Singh</text:p>
          </table:table-cell>
          <table:table-cell table:style-name="Table46.B1" office:value-type="string">
            <text:p text:style-name="P6">16.02.1999</text:p>
            <text:p text:style-name="P6">19.05.2005</text:p>
          </table:table-cell>
          <table:table-cell table:style-name="Table46.B1" office:value-type="string">
            <text:p text:style-name="P6">01.11.2004</text:p>
          </table:table-cell>
          <table:table-cell table:style-name="Table46.B1" office:value-type="string">
            <text:p text:style-name="P6">Consequent to appointment of Sri V.D.Chaturvedi in Super Time Pay Scale on 01.11.2004.</text:p>
          </table:table-cell>
          <table:table-cell table:style-name="Table46.B1" office:value-type="string">
            <text:p text:style-name="P6">01.12.2004</text:p>
          </table:table-cell>
          <table:table-cell table:style-name="Table46.G1" office:value-type="string">
            <text:p text:style-name="P6">Consequent to appointment of Sri Piyush Kumar <text:s/>in Super Time Pay Scale on 01.12.2004.</text:p>
          </table:table-cell>
        </table:table-row>
        <table:table-row table:style-name="Table46.1">
          <table:table-cell table:style-name="Table46.A1" office:value-type="float" office:value="25">
            <text:p text:style-name="P6">25</text:p>
          </table:table-cell>
          <table:table-cell table:style-name="Table46.B1" office:value-type="string">
            <text:p text:style-name="P6">Sri Mahesh Chandra Sharma</text:p>
          </table:table-cell>
          <table:table-cell table:style-name="Table46.B1" office:value-type="string">
            <text:p text:style-name="P6">12.02.1999</text:p>
            <text:p text:style-name="P6"><text:s text:c="4"/>.05.2005</text:p>
          </table:table-cell>
          <table:table-cell table:style-name="Table46.B1" office:value-type="string">
            <text:p text:style-name="P6">01.12.2004</text:p>
          </table:table-cell>
          <table:table-cell table:style-name="Table46.B1" office:value-type="string">
            <text:p text:style-name="P6">Consequent to appointment of Sri Piyush Kumar <text:s/>in Super Time Pay Scale on 01.12.2004.</text:p>
          </table:table-cell>
          <table:table-cell table:style-name="Table46.B1" office:value-type="string">
            <text:p text:style-name="P6">01.12.2004</text:p>
          </table:table-cell>
          <table:table-cell table:style-name="Table46.G1" office:value-type="string">
            <text:p text:style-name="P6">Retirement of Sri Naresh Chandra Dubey on 30.11.2004.</text:p>
          </table:table-cell>
        </table:table-row>
        <table:table-row table:style-name="Table46.1">
          <table:table-cell table:style-name="Table46.A1" office:value-type="float" office:value="26">
            <text:p text:style-name="P6">26</text:p>
          </table:table-cell>
          <table:table-cell table:style-name="Table46.B1" office:value-type="string">
            <text:p text:style-name="P6">Sri Shree Niwas Prasad</text:p>
          </table:table-cell>
          <table:table-cell table:style-name="Table46.B1" office:value-type="string">
            <text:p text:style-name="P6">February, 1999</text:p>
            <text:p text:style-name="P6">June, 2005</text:p>
          </table:table-cell>
          <table:table-cell table:style-name="Table46.B1" office:value-type="string">
            <text:p text:style-name="P6">01.12.2004</text:p>
          </table:table-cell>
          <table:table-cell table:style-name="Table46.B1" office:value-type="string">
            <text:p text:style-name="P6">Retirement of Sri Naresh Chandra Dubey on 30.11.2004.</text:p>
          </table:table-cell>
          <table:table-cell table:style-name="Table46.B1" office:value-type="string">
            <text:p text:style-name="P6">03.12.2004</text:p>
          </table:table-cell>
          <table:table-cell table:style-name="Table46.G1" office:value-type="string">
            <text:p text:style-name="P6">Consequent to appointment of Sri Dharam Singh in Super Time Pay Scale on 03.12.2004.</text:p>
          </table:table-cell>
        </table:table-row>
        <table:table-row table:style-name="Table46.1">
          <table:table-cell table:style-name="Table46.A1" office:value-type="float" office:value="27">
            <text:p text:style-name="P6">27</text:p>
          </table:table-cell>
          <table:table-cell table:style-name="Table46.B1" office:value-type="string">
            <text:p text:style-name="P6">Sri Shashi Kant Pandey</text:p>
          </table:table-cell>
          <table:table-cell table:style-name="Table46.B1" office:value-type="string">
            <text:p text:style-name="P6">16.02.1999</text:p>
            <text:p text:style-name="P6">18.05.2005</text:p>
          </table:table-cell>
          <table:table-cell table:style-name="Table46.B1" office:value-type="string">
            <text:p text:style-name="P6">03.12.2004</text:p>
          </table:table-cell>
          <table:table-cell table:style-name="Table46.B1" office:value-type="string">
            <text:p text:style-name="P6">Consequent to appointment of Sri Dharam Singh in Super Time Pay Scale on 03.12.2004.</text:p>
          </table:table-cell>
          <table:table-cell table:style-name="Table46.B1" office:value-type="string">
            <text:p text:style-name="P6">03.12.2004</text:p>
          </table:table-cell>
          <table:table-cell table:style-name="Table46.G1" office:value-type="string">
            <text:p text:style-name="P6">Consequent to appointment of Sri Ashok Kumar Chaudhary in Super Time Pay Scale on 03.12.2004.</text:p>
          </table:table-cell>
        </table:table-row>
        <table:table-row table:style-name="Table46.1">
          <table:table-cell table:style-name="Table46.A1" office:value-type="float" office:value="28">
            <text:p text:style-name="P6">28</text:p>
          </table:table-cell>
          <table:table-cell table:style-name="Table46.B1" office:value-type="string">
            <text:p text:style-name="P6">Sri Mool Chandra (Shukla)</text:p>
          </table:table-cell>
          <table:table-cell table:style-name="Table46.B1" office:value-type="string">
            <text:p text:style-name="P6">12.02.1999</text:p>
            <text:p text:style-name="P6">24.05.2005</text:p>
          </table:table-cell>
          <table:table-cell table:style-name="Table46.B1" office:value-type="string">
            <text:p text:style-name="P6">03.12.2004</text:p>
          </table:table-cell>
          <table:table-cell table:style-name="Table46.B1" office:value-type="string">
            <text:p text:style-name="P6">Consequent to appointment of Sri Ashok Kumar Chaudhary in Super Time Pay Scale on 03.12.2004.</text:p>
          </table:table-cell>
          <table:table-cell table:style-name="Table46.B1" office:value-type="string">
            <text:p text:style-name="P6">01.01.2005</text:p>
          </table:table-cell>
          <table:table-cell table:style-name="Table46.G1" office:value-type="string">
            <text:p text:style-name="P6">Consequent to appointment of Sri Sunit Kumar Samadhiya in Super Time Pay Scale on 01.12.2004.</text:p>
          </table:table-cell>
        </table:table-row>
      </table:table>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row table:style-name="Table81.1">
          <table:table-cell table:style-name="Table81.A1" office:value-type="string">
            <text:p text:style-name="P6">Sl.<text:line-break/>No.</text:p>
          </table:table-cell>
          <table:table-cell table:style-name="Table81.A1" office:value-type="string">
            <text:p text:style-name="P6">Name of officer</text:p>
          </table:table-cell>
          <table:table-cell table:style-name="Table81.A1" office:value-type="string">
            <text:p text:style-name="P6">Date of promotion in U.P. H.J.S. (u/r 22(3)/ 22(1)</text:p>
          </table:table-cell>
          <table:table-cell table:style-name="Table81.A1" office:value-type="string">
            <text:p text:style-name="P6">Date of grant of S.G. vide earlier notification</text:p>
          </table:table-cell>
          <table:table-cell table:style-name="Table81.A1" office:value-type="string">
            <text:p text:style-name="P6">Vacancy Caused by</text:p>
          </table:table-cell>
          <table:table-cell table:style-name="Table81.A1" office:value-type="string">
            <text:p text:style-name="P6">Date of Grant of</text:p>
            <text:p text:style-name="Standard"><text:s/>S. <text:s/>G. according</text:p>
            <text:p text:style-name="Standard">to seniority</text:p>
          </table:table-cell>
          <table:table-cell table:style-name="Table81.G1" office:value-type="string">
            <text:p text:style-name="P6">Vacancy Caused by</text:p>
          </table:table-cell>
        </table:table-row>
      </table:table>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row table:style-name="Table80.1">
          <table:table-cell table:style-name="Table80.A1" office:value-type="float" office:value="29">
            <text:p text:style-name="P6">29</text:p>
          </table:table-cell>
          <table:table-cell table:style-name="Table80.B1" office:value-type="string">
            <text:p text:style-name="P6">Sri Ashok Kumar Tripathi</text:p>
          </table:table-cell>
          <table:table-cell table:style-name="Table80.B1" office:value-type="string">
            <text:p text:style-name="P6">13.02.1999</text:p>
            <text:p text:style-name="P6">21.05.2005</text:p>
          </table:table-cell>
          <table:table-cell table:style-name="Table80.B1" office:value-type="string">
            <text:p text:style-name="P6">01.01.2005</text:p>
          </table:table-cell>
          <table:table-cell table:style-name="Table80.B1" office:value-type="string">
            <text:p text:style-name="P6">Consequent to appointment of Sri Sunit Kumar Samadhiya in Super Time Pay Scale on 01.12.2004.</text:p>
          </table:table-cell>
          <table:table-cell table:style-name="Table80.B1" office:value-type="string">
            <text:p text:style-name="P6">01.01.2005</text:p>
          </table:table-cell>
          <table:table-cell table:style-name="Table80.G1" office:value-type="string">
            <text:p text:style-name="P6">Retirement of Sri Mam Chandra on 31.12.2004.</text:p>
          </table:table-cell>
        </table:table-row>
        <table:table-row table:style-name="Table80.1">
          <table:table-cell table:style-name="Table80.A1" office:value-type="float" office:value="30">
            <text:p text:style-name="P6">30</text:p>
          </table:table-cell>
          <table:table-cell table:style-name="Table80.B1" office:value-type="string">
            <text:p text:style-name="P6">Sri Harsu Dayal Srivastava</text:p>
          </table:table-cell>
          <table:table-cell table:style-name="Table80.B1" office:value-type="string">
            <text:p text:style-name="P6">12.02.1999</text:p>
            <text:p text:style-name="P6">19.05.2005</text:p>
          </table:table-cell>
          <table:table-cell table:style-name="Table80.B1" office:value-type="string">
            <text:p text:style-name="P6">01.01.2005</text:p>
          </table:table-cell>
          <table:table-cell table:style-name="Table80.B1" office:value-type="string">
            <text:p text:style-name="P6">Retirement of Sri Moti Lal-I</text:p>
            <text:p text:style-name="P6">on 31.12.2004.</text:p>
          </table:table-cell>
          <table:table-cell table:style-name="Table80.B1" office:value-type="string">
            <text:p text:style-name="P6">23.01.2005</text:p>
          </table:table-cell>
          <table:table-cell table:style-name="Table80.G1" office:value-type="string">
            <text:p text:style-name="P6">Death of Sri Vinod Kumar Singh-I on 22.01.2005.</text:p>
          </table:table-cell>
        </table:table-row>
      </table:table>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style-name="Table47.1">
          <table:table-cell table:style-name="Table47.A1" office:value-type="float" office:value="31">
            <text:p text:style-name="P6">31</text:p>
          </table:table-cell>
          <table:table-cell table:style-name="Table47.B1" office:value-type="string">
            <text:p text:style-name="P6">Sri Rajveer Sharma</text:p>
          </table:table-cell>
          <table:table-cell table:style-name="Table47.C1" office:value-type="string">
            <text:p text:style-name="P6">16.02.1999</text:p>
            <text:p text:style-name="P6">18.05.2005</text:p>
          </table:table-cell>
          <table:table-cell table:style-name="Table47.C1" office:value-type="string">
            <text:p text:style-name="P6">01.01.2005</text:p>
          </table:table-cell>
          <table:table-cell table:style-name="Table47.C1" office:value-type="string">
            <text:p text:style-name="P6">Retirement of Sri Mam Chandra on 31.12.2004.</text:p>
          </table:table-cell>
          <table:table-cell table:style-name="Table47.C1" office:value-type="string">
            <text:p text:style-name="P6">01.02.2005</text:p>
          </table:table-cell>
          <table:table-cell table:style-name="Table47.G1" office:value-type="string">
            <text:p text:style-name="P6">Retirement of Sri Shesh Narain Dubey on 31.01.2005</text:p>
          </table:table-cell>
        </table:table-row>
        <table:table-row table:style-name="Table47.1">
          <table:table-cell table:style-name="Table47.A2" office:value-type="float" office:value="32">
            <text:p text:style-name="P6">32</text:p>
          </table:table-cell>
          <table:table-cell table:style-name="Table47.C1" office:value-type="string">
            <text:p text:style-name="P6">Sri Jagdishwar Singh</text:p>
          </table:table-cell>
          <table:table-cell table:style-name="Table47.C1" office:value-type="string">
            <text:p text:style-name="P6">12.02.1999</text:p>
            <text:p text:style-name="P6">21.05.2005</text:p>
          </table:table-cell>
          <table:table-cell table:style-name="Table47.C1" office:value-type="string">
            <text:p text:style-name="P6">23.01.2005</text:p>
          </table:table-cell>
          <table:table-cell table:style-name="Table47.C1" office:value-type="string">
            <text:p text:style-name="P6">Death of Sri Vinod Kumar Singh-I on 22.01.2005.</text:p>
          </table:table-cell>
          <table:table-cell table:style-name="Table47.C1" office:value-type="string">
            <text:p text:style-name="P6">01.02.2005</text:p>
          </table:table-cell>
          <table:table-cell table:style-name="Table47.G1" office:value-type="string">
            <text:p text:style-name="P6">Retirement of Sri Lal Chandra-I on 31.01.2005</text:p>
          </table:table-cell>
        </table:table-row>
        <table:table-row table:style-name="Table47.1">
          <table:table-cell table:style-name="Table47.A2" office:value-type="float" office:value="33">
            <text:p text:style-name="P6">33</text:p>
          </table:table-cell>
          <table:table-cell table:style-name="Table47.C1" office:value-type="string">
            <text:p text:style-name="P6">Sri Pramod Kumar Goel</text:p>
          </table:table-cell>
          <table:table-cell table:style-name="Table47.C1" office:value-type="string">
            <text:p text:style-name="P6">12.02.1999</text:p>
            <text:p text:style-name="P6">18.05.2005</text:p>
          </table:table-cell>
          <table:table-cell table:style-name="Table47.C1" office:value-type="string">
            <text:p text:style-name="P6">01.02.2005</text:p>
          </table:table-cell>
          <table:table-cell table:style-name="Table47.C1" office:value-type="string">
            <text:p text:style-name="P6">Retirement of Sri Shesh Narain Dubey on 31.01.2005</text:p>
          </table:table-cell>
          <table:table-cell table:style-name="Table47.C1" office:value-type="string">
            <text:p text:style-name="P6">01.02.2005</text:p>
          </table:table-cell>
          <table:table-cell table:style-name="Table47.G1" office:value-type="string">
            <text:p text:style-name="P6">Consequent to appointment of Sri Ram Lakhan Kesherwani in Super Time Pay Scale on 01.02.2005.</text:p>
          </table:table-cell>
        </table:table-row>
        <table:table-row table:style-name="Table47.1">
          <table:table-cell table:style-name="Table47.A2" office:value-type="float" office:value="34">
            <text:p text:style-name="P6">34</text:p>
          </table:table-cell>
          <table:table-cell table:style-name="Table47.C1" office:value-type="string">
            <text:p text:style-name="P6">Sri Virendra Kumar Tyagi</text:p>
          </table:table-cell>
          <table:table-cell table:style-name="Table47.C1" office:value-type="string">
            <text:p text:style-name="P6">20.02.1999</text:p>
            <text:p text:style-name="P6">21.05.2005</text:p>
          </table:table-cell>
          <table:table-cell table:style-name="Table47.C1" office:value-type="string">
            <text:p text:style-name="P6">01.02.2005</text:p>
          </table:table-cell>
          <table:table-cell table:style-name="Table47.C1" office:value-type="string">
            <text:p text:style-name="P6">Retirement of Sri Lal Chandra-I on 31.01.2005</text:p>
          </table:table-cell>
          <table:table-cell table:style-name="Table47.C1" office:value-type="string">
            <text:p text:style-name="P6">01.02.2005</text:p>
          </table:table-cell>
          <table:table-cell table:style-name="Table47.G1" office:value-type="string">
            <text:p text:style-name="P6">Consequent to appointment of Sri Chandra Prakash-III in Super Time Pay Scale on 01.02.2005.</text:p>
          </table:table-cell>
        </table:table-row>
        <table:table-row table:style-name="Table47.1">
          <table:table-cell table:style-name="Table47.A2" office:value-type="float" office:value="35">
            <text:p text:style-name="P6">35</text:p>
          </table:table-cell>
          <table:table-cell table:style-name="Table47.C1" office:value-type="string">
            <text:p text:style-name="P6">Sri Ravindra Bahadur Rai</text:p>
          </table:table-cell>
          <table:table-cell table:style-name="Table47.C1" office:value-type="string">
            <text:p text:style-name="P6">February, 1999</text:p>
            <text:p text:style-name="P6">June, 2005</text:p>
          </table:table-cell>
          <table:table-cell table:style-name="Table47.C1" office:value-type="string">
            <text:p text:style-name="P6">01.02.2005</text:p>
          </table:table-cell>
          <table:table-cell table:style-name="Table47.C1" office:value-type="string">
            <text:p text:style-name="P6">Consequent to appointment of Sri Ram Lakhan Kesherwani in Super Time Pay Scale on 01.02.2005.</text:p>
          </table:table-cell>
          <table:table-cell table:style-name="Table47.C1" office:value-type="string">
            <text:p text:style-name="P6">01.02.2005</text:p>
          </table:table-cell>
          <table:table-cell table:style-name="Table47.G1" office:value-type="string">
            <text:p text:style-name="P6">Consequent to appointment of Dr. C.D.Rai in Super Time Pay Scale on 01.02.2005.</text:p>
          </table:table-cell>
        </table:table-row>
        <table:table-row table:style-name="Table47.1">
          <table:table-cell table:style-name="Table47.A2" office:value-type="float" office:value="36">
            <text:p text:style-name="P6">36</text:p>
          </table:table-cell>
          <table:table-cell table:style-name="Table47.C1" office:value-type="string">
            <text:p text:style-name="P6">Sri Udai Shanker Awasthi</text:p>
          </table:table-cell>
          <table:table-cell table:style-name="Table47.C1" office:value-type="string">
            <text:p text:style-name="P6">11.02.1999</text:p>
            <text:p text:style-name="P6">18.05.2005</text:p>
          </table:table-cell>
          <table:table-cell table:style-name="Table47.C1" office:value-type="string">
            <text:p text:style-name="P6">01.02.2005</text:p>
          </table:table-cell>
          <table:table-cell table:style-name="Table47.C1" office:value-type="string">
            <text:p text:style-name="P6">Consequent to appointment of Sri Chandra Prakash-III in Super Time Pay Scale on 01.02.2005.</text:p>
          </table:table-cell>
          <table:table-cell table:style-name="Table47.C1" office:value-type="string">
            <text:p text:style-name="P6">01.02.2005</text:p>
          </table:table-cell>
          <table:table-cell table:style-name="Table47.G1" office:value-type="string">
            <text:p text:style-name="P6">Retirement of Sri K.C. Jauhari on 31.01.2005.</text:p>
          </table:table-cell>
        </table:table-row>
        <table:table-row table:style-name="Table47.1">
          <table:table-cell table:style-name="Table47.A2" office:value-type="float" office:value="37">
            <text:p text:style-name="P6">37</text:p>
          </table:table-cell>
          <table:table-cell table:style-name="Table47.C1" office:value-type="string">
            <text:p text:style-name="P6">Sri Rakesh Kumar-I</text:p>
          </table:table-cell>
          <table:table-cell table:style-name="Table47.C1" office:value-type="string">
            <text:p text:style-name="P6">13.02.1999</text:p>
            <text:p text:style-name="P6">18.05.2005</text:p>
          </table:table-cell>
          <table:table-cell table:style-name="Table47.C1" office:value-type="string">
            <text:p text:style-name="P6">01.02.2005</text:p>
          </table:table-cell>
          <table:table-cell table:style-name="Table47.C1" office:value-type="string">
            <text:p text:style-name="P6">Consequent to appointment of Dr.C.D.Rai in Super Time Pay Scale on 01.02.2005.</text:p>
          </table:table-cell>
          <table:table-cell table:style-name="Table47.C1" office:value-type="string">
            <text:p text:style-name="P6">07.02.2005</text:p>
          </table:table-cell>
          <table:table-cell table:style-name="Table47.G1" office:value-type="string">
            <text:p text:style-name="P6">Consequent to appointment of Sri Yad Ram-II in Super Time Pay Scale on 07.02.2005.</text:p>
          </table:table-cell>
        </table:table-row>
        <table:table-row table:style-name="Table47.1">
          <table:table-cell table:style-name="Table47.A2" office:value-type="float" office:value="38">
            <text:p text:style-name="P6">38</text:p>
          </table:table-cell>
          <table:table-cell table:style-name="Table47.C1" office:value-type="string">
            <text:p text:style-name="P6">Sri Gyan Chandra</text:p>
          </table:table-cell>
          <table:table-cell table:style-name="Table47.C1" office:value-type="string">
            <text:p text:style-name="P6">11.02.1999</text:p>
            <text:p text:style-name="P6">17.05.2005</text:p>
          </table:table-cell>
          <table:table-cell table:style-name="Table47.C1" office:value-type="string">
            <text:p text:style-name="P6">01.02.2005</text:p>
          </table:table-cell>
          <table:table-cell table:style-name="Table47.C1" office:value-type="string">
            <text:p text:style-name="P6">Retirement of Sri K.C. Jauhari on 31.01.2005.</text:p>
          </table:table-cell>
          <table:table-cell table:style-name="Table47.C1" office:value-type="string">
            <text:p text:style-name="P6">07/02/05</text:p>
          </table:table-cell>
          <table:table-cell table:style-name="Table47.G1" office:value-type="string">
            <text:p text:style-name="P6">Consequent to appointment of Sri R.D.Nimesh in Super Time Pay Scale on 07.02.2005.</text:p>
          </table:table-cell>
        </table:table-row>
        <table:table-row table:style-name="Table47.1">
          <table:table-cell table:style-name="Table47.A2" office:value-type="float" office:value="39">
            <text:p text:style-name="P6">39</text:p>
          </table:table-cell>
          <table:table-cell table:style-name="Table47.C1" office:value-type="string">
            <text:p text:style-name="P6">Sri Ashok Kumar Rastogi-II</text:p>
          </table:table-cell>
          <table:table-cell table:style-name="Table47.C1" office:value-type="string">
            <text:p text:style-name="P6">19.02.1999</text:p>
            <text:p text:style-name="P6">24.05.2005</text:p>
          </table:table-cell>
          <table:table-cell table:style-name="Table47.C1" office:value-type="string">
            <text:p text:style-name="P6">07.02.2005</text:p>
          </table:table-cell>
          <table:table-cell table:style-name="Table47.C1" office:value-type="string">
            <text:p text:style-name="P6">Consequent to appointment of Sri Yad Ram-II in Super Time Pay Scale on 07.02.2005.</text:p>
          </table:table-cell>
          <table:table-cell table:style-name="Table47.C1" office:value-type="string">
            <text:p text:style-name="P6">07.02.2005</text:p>
          </table:table-cell>
          <table:table-cell table:style-name="Table47.G1" office:value-type="string">
            <text:p text:style-name="P6">Consequent to appointment of Sri Pitamber Singh in Super Time Pay Scale on 07.02.2005.</text:p>
          </table:table-cell>
        </table:table-row>
        <table:table-row table:style-name="Table47.1">
          <table:table-cell table:style-name="Table47.A2" office:value-type="float" office:value="40">
            <text:p text:style-name="P6">40</text:p>
          </table:table-cell>
          <table:table-cell table:style-name="Table47.C1" office:value-type="string">
            <text:p text:style-name="P6">Sri Gopal Narain Sinha</text:p>
          </table:table-cell>
          <table:table-cell table:style-name="Table47.C1" office:value-type="string">
            <text:p text:style-name="P6">12.02.1999</text:p>
            <text:p text:style-name="P6">26.05.2005</text:p>
          </table:table-cell>
          <table:table-cell table:style-name="Table47.C1" office:value-type="string">
            <text:p text:style-name="P6">07/02/05</text:p>
          </table:table-cell>
          <table:table-cell table:style-name="Table47.C1" office:value-type="string">
            <text:p text:style-name="P6">Consequent to appointment of Sri R.D.Nimesh in Super Time Pay Scale on 07.02.2005.</text:p>
          </table:table-cell>
          <table:table-cell table:style-name="Table47.C1" office:value-type="string">
            <text:p text:style-name="P6">07.02.2005</text:p>
          </table:table-cell>
          <table:table-cell table:style-name="Table47.G1" office:value-type="string">
            <text:p text:style-name="P6">Consequent to appointment of Sri Virendra Singh in Super Time Pay Scale on 07.02.2005.</text:p>
          </table:table-cell>
        </table:table-row>
      </table:table>
      <text:p text:style-name="Text_20_body"/>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6">Sl.<text:line-break/>No.</text:p>
          </table:table-cell>
          <table:table-cell table:style-name="Table83.A1" office:value-type="string">
            <text:p text:style-name="P6">Name of officer</text:p>
          </table:table-cell>
          <table:table-cell table:style-name="Table83.A1" office:value-type="string">
            <text:p text:style-name="P6">Date of promotion in U.P. H.J.S. (u/r 22(3)/ 22(1)</text:p>
          </table:table-cell>
          <table:table-cell table:style-name="Table83.A1" office:value-type="string">
            <text:p text:style-name="P6">Date of grant of S.G. vide earlier notification</text:p>
          </table:table-cell>
          <table:table-cell table:style-name="Table83.A1" office:value-type="string">
            <text:p text:style-name="P6">Vacancy Caused by</text:p>
          </table:table-cell>
          <table:table-cell table:style-name="Table83.A1" office:value-type="string">
            <text:p text:style-name="P6">Date of Grant of</text:p>
            <text:p text:style-name="Standard"><text:s/>S. <text:s/>G. according</text:p>
            <text:p text:style-name="Standard">to seniority</text:p>
          </table:table-cell>
          <table:table-cell table:style-name="Table83.G1" office:value-type="string">
            <text:p text:style-name="P6">Vacancy Caused by</text:p>
          </table:table-cell>
        </table:table-row>
      </table:table>
      <table:table table:name="Table82" table:style-name="Table82">
        <table:table-column table:style-name="Table82.A"/>
        <table:table-column table:style-name="Table82.B"/>
        <table:table-column table:style-name="Table82.C"/>
        <table:table-column table:style-name="Table82.D"/>
        <table:table-column table:style-name="Table82.E"/>
        <table:table-column table:style-name="Table82.F"/>
        <table:table-column table:style-name="Table82.G"/>
        <table:table-row table:style-name="Table82.1">
          <table:table-cell table:style-name="Table82.A1" office:value-type="float" office:value="41">
            <text:p text:style-name="P6">41</text:p>
          </table:table-cell>
          <table:table-cell table:style-name="Table82.B1" office:value-type="string">
            <text:p text:style-name="P6">Sri Ahmad Naseem</text:p>
          </table:table-cell>
          <table:table-cell table:style-name="Table82.B1" office:value-type="string">
            <text:p text:style-name="P6">13.02.1999</text:p>
            <text:p text:style-name="P6">21.05.2005</text:p>
          </table:table-cell>
          <table:table-cell table:style-name="Table82.B1" office:value-type="string">
            <text:p text:style-name="P6">07.02.2005</text:p>
          </table:table-cell>
          <table:table-cell table:style-name="Table82.B1" office:value-type="string">
            <text:p text:style-name="P6">Consequent to appointment of Sri Pitamber Singh in Super Time Pay Scale on 07.02.2005.</text:p>
          </table:table-cell>
          <table:table-cell table:style-name="Table82.B1" office:value-type="string">
            <text:p text:style-name="P6">01.04.2005</text:p>
          </table:table-cell>
          <table:table-cell table:style-name="Table82.G1" office:value-type="string">
            <text:p text:style-name="P6">Retirement of Sri Ram Kishore-I on 31.03.2005.</text:p>
          </table:table-cell>
        </table:table-row>
      </table:table>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row table:style-name="Table48.1">
          <table:table-cell table:style-name="Table48.A1" office:value-type="float" office:value="42">
            <text:p text:style-name="P6">42</text:p>
          </table:table-cell>
          <table:table-cell table:style-name="Table48.B1" office:value-type="string">
            <text:p text:style-name="P6">Sri Vinod Kumar Misra</text:p>
          </table:table-cell>
          <table:table-cell table:style-name="Table48.B1" office:value-type="string">
            <text:p text:style-name="P6">16.02.1999</text:p>
            <text:p text:style-name="P6">18.05.2005</text:p>
          </table:table-cell>
          <table:table-cell table:style-name="Table48.B1" office:value-type="string">
            <text:p text:style-name="P6">07.02.2005</text:p>
          </table:table-cell>
          <table:table-cell table:style-name="Table48.B1" office:value-type="string">
            <text:p text:style-name="P6">Consequent to appointment of Sri Ajai Pal Singh-I in Super Time Pay Scale on 07.02.2005.</text:p>
          </table:table-cell>
          <table:table-cell table:style-name="Table48.B1" office:value-type="string">
            <text:p text:style-name="P6">01.04.2005</text:p>
          </table:table-cell>
          <table:table-cell table:style-name="Table48.G1" office:value-type="string">
            <text:p text:style-name="P6">Consequent to appointment of Sri S.K.Pandey in Super Time Pay Scale on 01.04.2005.</text:p>
          </table:table-cell>
        </table:table-row>
        <table:table-row table:style-name="Table48.1">
          <table:table-cell table:style-name="Table48.A1" office:value-type="float" office:value="43">
            <text:p text:style-name="P6">43</text:p>
          </table:table-cell>
          <table:table-cell table:style-name="Table48.B1" office:value-type="string">
            <text:p text:style-name="P6">Sri Amar Nath Upadhyay</text:p>
          </table:table-cell>
          <table:table-cell table:style-name="Table48.B1" office:value-type="string">
            <text:p text:style-name="P6">11.02.1999</text:p>
            <text:p text:style-name="P6"><text:s text:c="4"/>.05.2005</text:p>
          </table:table-cell>
          <table:table-cell table:style-name="Table48.B1" office:value-type="string">
            <text:p text:style-name="P6">07.02.2005</text:p>
          </table:table-cell>
          <table:table-cell table:style-name="Table48.B1" office:value-type="string">
            <text:p text:style-name="P6">Consequent to appointment of Sri Virendra Singh in Super Time Pay Scale on 07.02.2005.</text:p>
          </table:table-cell>
          <table:table-cell table:style-name="Table48.B1" office:value-type="string">
            <text:p text:style-name="P6">01.04.2005</text:p>
          </table:table-cell>
          <table:table-cell table:style-name="Table48.G1" office:value-type="string">
            <text:p text:style-name="P6">Consequent to appointment of Sri Ajit Kumar Tewari in Super Time Pay Scale on 01.04.2005.</text:p>
          </table:table-cell>
        </table:table-row>
        <table:table-row table:style-name="Table48.1">
          <table:table-cell table:style-name="Table48.A1" office:value-type="float" office:value="44">
            <text:p text:style-name="P6">44</text:p>
          </table:table-cell>
          <table:table-cell table:style-name="Table48.B1" office:value-type="string">
            <text:p text:style-name="P6">Sri Gopal Shanker Pathak</text:p>
          </table:table-cell>
          <table:table-cell table:style-name="Table48.B1" office:value-type="string">
            <text:p text:style-name="P6">12.02.1999</text:p>
            <text:p text:style-name="P6">21.05.2005</text:p>
          </table:table-cell>
          <table:table-cell table:style-name="Table48.B1" office:value-type="string">
            <text:p text:style-name="P6">01.04.2005</text:p>
          </table:table-cell>
          <table:table-cell table:style-name="Table48.B1" office:value-type="string">
            <text:p text:style-name="P6">Retirement of Sri Ram Kishore-I on 31.03.2005.</text:p>
          </table:table-cell>
          <table:table-cell table:style-name="Table48.B1" office:value-type="string">
            <text:p text:style-name="P6">01.04.2005</text:p>
          </table:table-cell>
          <table:table-cell table:style-name="Table48.G1" office:value-type="string">
            <text:p text:style-name="P6">Consequent to appointment of Sri Ghanshyam Pandey-II in Super Time Pay Scale on 01.04.2005.</text:p>
          </table:table-cell>
        </table:table-row>
        <table:table-row table:style-name="Table48.1">
          <table:table-cell table:style-name="Table48.A1" office:value-type="float" office:value="45">
            <text:p text:style-name="P6">45</text:p>
          </table:table-cell>
          <table:table-cell table:style-name="Table48.B1" office:value-type="string">
            <text:p text:style-name="P6">Sri Brijesh Chandra Saxena</text:p>
          </table:table-cell>
          <table:table-cell table:style-name="Table48.B1" office:value-type="string">
            <text:p text:style-name="P6">12.02.1999</text:p>
            <text:p text:style-name="P6">19.05.2005</text:p>
          </table:table-cell>
          <table:table-cell table:style-name="Table48.B1" office:value-type="string">
            <text:p text:style-name="P6">01.04.2005</text:p>
          </table:table-cell>
          <table:table-cell table:style-name="Table48.B1" office:value-type="string">
            <text:p text:style-name="P6">Consequent to appointment of Sri S.K.Pandey in Super Time Pay Scale on 01.04.2005.</text:p>
          </table:table-cell>
          <table:table-cell table:style-name="Table48.B1" office:value-type="string">
            <text:p text:style-name="P6">01.04.2005</text:p>
          </table:table-cell>
          <table:table-cell table:style-name="Table48.G1" office:value-type="string">
            <text:p text:style-name="P6">Consequent to appointment of Sri Shirish Kumar Srivastava in Super Time Pay Scale on 01.04.2005.</text:p>
          </table:table-cell>
        </table:table-row>
        <table:table-row table:style-name="Table48.1">
          <table:table-cell table:style-name="Table48.A1" office:value-type="float" office:value="46">
            <text:p text:style-name="P6">46</text:p>
          </table:table-cell>
          <table:table-cell table:style-name="Table48.B1" office:value-type="string">
            <text:p text:style-name="P6">Sri Amar Singh</text:p>
          </table:table-cell>
          <table:table-cell table:style-name="Table48.B1" office:value-type="string">
            <text:p text:style-name="P6">12.02.1999</text:p>
            <text:p text:style-name="P6">02.06.2005</text:p>
          </table:table-cell>
          <table:table-cell table:style-name="Table48.B1" office:value-type="string">
            <text:p text:style-name="P6">01.04.2005</text:p>
          </table:table-cell>
          <table:table-cell table:style-name="Table48.B1" office:value-type="string">
            <text:p text:style-name="P6">Consequent to appointment of Sri Ajit Kumar Tewari in Super Time Pay Scale on 01.04.2005.</text:p>
          </table:table-cell>
          <table:table-cell table:style-name="Table48.B1" office:value-type="string">
            <text:p text:style-name="P6">01.05.2005</text:p>
          </table:table-cell>
          <table:table-cell table:style-name="Table48.G1" office:value-type="string">
            <text:p text:style-name="P6">Consequent to appointment of Sri Hemant Chandra Seth in Super Time Pay Scale on 01.05.2005.</text:p>
          </table:table-cell>
        </table:table-row>
        <table:table-row table:style-name="Table48.1">
          <table:table-cell table:style-name="Table48.A1" office:value-type="float" office:value="47">
            <text:p text:style-name="P6">47</text:p>
          </table:table-cell>
          <table:table-cell table:style-name="Table48.B1" office:value-type="string">
            <text:p text:style-name="P6">Sri Dinesh Kumar (Srivastava)</text:p>
          </table:table-cell>
          <table:table-cell table:style-name="Table48.B1" office:value-type="string">
            <text:p text:style-name="P6">12.02.1999</text:p>
            <text:p text:style-name="P6"><text:s text:c="4"/>.05.2005</text:p>
          </table:table-cell>
          <table:table-cell table:style-name="Table48.B1" office:value-type="string">
            <text:p text:style-name="P6">01.04.2005</text:p>
          </table:table-cell>
          <table:table-cell table:style-name="Table48.B1" office:value-type="string">
            <text:p text:style-name="P6">Consequent to appointment of Sri Ghanshyam Pandey-II in Super Time Pay Scale on 01.04.2005.</text:p>
          </table:table-cell>
          <table:table-cell table:style-name="Table48.B1" office:value-type="string">
            <text:p text:style-name="P6">01.06.2005</text:p>
          </table:table-cell>
          <table:table-cell table:style-name="Table48.G1" office:value-type="string">
            <text:p text:style-name="P6">Consequent to appointment of Sri Kushal Shanker Ojha in Super Time Pay Scale on 01.06.2005.</text:p>
          </table:table-cell>
        </table:table-row>
        <table:table-row table:style-name="Table48.1">
          <table:table-cell table:style-name="Table48.A1" office:value-type="float" office:value="48">
            <text:p text:style-name="P6">48</text:p>
          </table:table-cell>
          <table:table-cell table:style-name="Table48.B1" office:value-type="string">
            <text:p text:style-name="P6">Sri Pramod Kumar Srivastava-I</text:p>
          </table:table-cell>
          <table:table-cell table:style-name="Table48.B1" office:value-type="string">
            <text:p text:style-name="P6">25.01.2000</text:p>
            <text:p text:style-name="P6">21.05.2005</text:p>
          </table:table-cell>
          <table:table-cell table:style-name="Table48.B1" office:value-type="string">
            <text:p text:style-name="P6">01.04.2005</text:p>
          </table:table-cell>
          <table:table-cell table:style-name="Table48.B1" office:value-type="string">
            <text:p text:style-name="P6">Consequent to appointment of Sri Shirish Kumar Srivastava in Super Time Pay Scale on 01.04.2005.</text:p>
          </table:table-cell>
          <table:table-cell table:style-name="Table48.B1" office:value-type="string">
            <text:p text:style-name="P6">01.07.2005</text:p>
          </table:table-cell>
          <table:table-cell table:style-name="Table48.G1" office:value-type="string">
            <text:p text:style-name="P6">Consequent to appointment of Sri Awadhesh Rai in Super Time Pay Scale on 01.07.2005.</text:p>
          </table:table-cell>
        </table:table-row>
        <table:table-row table:style-name="Table48.1">
          <table:table-cell table:style-name="Table48.A1" office:value-type="float" office:value="49">
            <text:p text:style-name="P6">49</text:p>
          </table:table-cell>
          <table:table-cell table:style-name="Table48.B1" office:value-type="string">
            <text:p text:style-name="P6">Sri Jai Jai Ram Pandey</text:p>
          </table:table-cell>
          <table:table-cell table:style-name="Table48.B1" office:value-type="string">
            <text:p text:style-name="P6">16.02.1999</text:p>
            <text:p text:style-name="P6">17.06.2005</text:p>
          </table:table-cell>
          <table:table-cell table:style-name="Table48.B1" office:value-type="string">
            <text:p text:style-name="P6">01.05.2005</text:p>
          </table:table-cell>
          <table:table-cell table:style-name="Table48.B1" office:value-type="string">
            <text:p text:style-name="P6">Consequent to appointment of Sri Hemant Chandra Seth in Super Time Pay Scale on 01.05.2005.</text:p>
          </table:table-cell>
          <table:table-cell table:style-name="Table48.B1" office:value-type="string">
            <text:p text:style-name="P6">01.07.2005</text:p>
          </table:table-cell>
          <table:table-cell table:style-name="Table48.G1" office:value-type="string">
            <text:p text:style-name="P6">Retirement of Sri Ashok Kumar-III on 30.06.2005.</text:p>
          </table:table-cell>
        </table:table-row>
        <table:table-row table:style-name="Table48.1">
          <table:table-cell table:style-name="Table48.A1" office:value-type="float" office:value="50">
            <text:p text:style-name="P6">50</text:p>
          </table:table-cell>
          <table:table-cell table:style-name="Table48.B1" office:value-type="string">
            <text:p text:style-name="P6">Sri Riaz Haider Zaidi</text:p>
          </table:table-cell>
          <table:table-cell table:style-name="Table48.B1" office:value-type="string">
            <text:p text:style-name="P6">12.02.1999</text:p>
            <text:p text:style-name="P6">21.05.2005</text:p>
          </table:table-cell>
          <table:table-cell table:style-name="Table48.B1" office:value-type="string">
            <text:p text:style-name="P6">01.07.2005</text:p>
          </table:table-cell>
          <table:table-cell table:style-name="Table48.B1" office:value-type="string">
            <text:p text:style-name="P6">Consequent to appointment of Sri Awadhesh Rai in Super Time Pay Scale on 01.07.2005.</text:p>
          </table:table-cell>
          <table:table-cell table:style-name="Table48.B1" office:value-type="string">
            <text:p text:style-name="P6">01.07.2005</text:p>
          </table:table-cell>
          <table:table-cell table:style-name="Table48.G1" office:value-type="string">
            <text:p text:style-name="P6">Consequent to appointment of Sri Gulab Singh Rathore in Super Time Pay Scale on 01.07.2005.</text:p>
          </table:table-cell>
        </table:table-row>
        <table:table-row table:style-name="Table48.1">
          <table:table-cell table:style-name="Table48.A1" office:value-type="float" office:value="51">
            <text:p text:style-name="P6">51</text:p>
          </table:table-cell>
          <table:table-cell table:style-name="Table48.B1" office:value-type="string">
            <text:p text:style-name="P6">Sri Shyam Vinod</text:p>
          </table:table-cell>
          <table:table-cell table:style-name="Table48.B1" office:value-type="string">
            <text:p text:style-name="P6">12.02.1999</text:p>
            <text:p text:style-name="P6">21.05.2005</text:p>
          </table:table-cell>
          <table:table-cell table:style-name="Table48.B1" office:value-type="string">
            <text:p text:style-name="P6">01.07.2005</text:p>
          </table:table-cell>
          <table:table-cell table:style-name="Table48.B1" office:value-type="string">
            <text:p text:style-name="P6">Retirement of Sri Ashok Kumar-III on 30.06.2005.</text:p>
          </table:table-cell>
          <table:table-cell table:style-name="Table48.B1" office:value-type="string">
            <text:p text:style-name="P6">01.07.2005</text:p>
          </table:table-cell>
          <table:table-cell table:style-name="Table48.G1" office:value-type="string">
            <text:p text:style-name="P6">Consequent to appointment of Sri Ashok Kumar Mathur in Super Time Pay Scale on 01.07.2005.</text:p>
          </table:table-cell>
        </table:table-row>
      </table:table>
      <text:p text:style-name="Text_20_body"/>
      <text:p text:style-name="Text_20_body"/>
      <text:p text:style-name="Text_20_body"/>
      <text:p text:style-name="Text_20_body"/>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row table:style-name="Table49.1">
          <table:table-cell table:style-name="Table49.A1" office:value-type="string">
            <text:p text:style-name="P6">Sl.<text:line-break/>No</text:p>
          </table:table-cell>
          <table:table-cell table:style-name="Table49.A1" office:value-type="string">
            <text:p text:style-name="P6">.Name of officer</text:p>
          </table:table-cell>
          <table:table-cell table:style-name="Table49.A1" office:value-type="string">
            <text:p text:style-name="P6">Date of promotion in U.P. H.J.S. (u/r 22(3)/ 22(1)</text:p>
          </table:table-cell>
          <table:table-cell table:style-name="Table49.A1" office:value-type="string">
            <text:p text:style-name="P6">Date of grant of S.G. vide earlier notification</text:p>
          </table:table-cell>
          <table:table-cell table:style-name="Table49.A1" office:value-type="string">
            <text:p text:style-name="P6">Vacancy Caused by</text:p>
          </table:table-cell>
          <table:table-cell table:style-name="Table49.A1" office:value-type="string">
            <text:p text:style-name="P6">Date of Grant of</text:p>
            <text:p text:style-name="Standard"><text:s/>S. <text:s/>G. according</text:p>
            <text:p text:style-name="Standard">to seniority</text:p>
          </table:table-cell>
          <table:table-cell table:style-name="Table49.G1" office:value-type="string">
            <text:p text:style-name="P6">Vacancy Caused by</text:p>
          </table:table-cell>
        </table:table-row>
        <table:table-row table:style-name="Table49.2">
          <table:table-cell table:style-name="Table49.A2" office:value-type="float" office:value="52">
            <text:p text:style-name="P6">52</text:p>
          </table:table-cell>
          <table:table-cell table:style-name="Table49.A1" office:value-type="string">
            <text:p text:style-name="P6">Sri Raghvendra Kumar</text:p>
          </table:table-cell>
          <table:table-cell table:style-name="Table49.A1" office:value-type="string">
            <text:p text:style-name="P6">12.02.1999</text:p>
            <text:p text:style-name="P6">20.05.2005</text:p>
          </table:table-cell>
          <table:table-cell table:style-name="Table49.A1" office:value-type="string">
            <text:p text:style-name="P6">01.07.2005</text:p>
          </table:table-cell>
          <table:table-cell table:style-name="Table49.A1" office:value-type="string">
            <text:p text:style-name="P6">Consequent to appointment of Sri Gulab Singh Rathore in Super Time Pay Scale on 01.07.2005.</text:p>
          </table:table-cell>
          <table:table-cell table:style-name="Table49.A1" office:value-type="string">
            <text:p text:style-name="P6">01.08.2005</text:p>
          </table:table-cell>
          <table:table-cell table:style-name="Table49.G1" office:value-type="string">
            <text:p text:style-name="P6">Retirement of Shri Banarasi Lal Pandey on 31.07.2005.</text:p>
          </table:table-cell>
        </table:table-row>
        <table:table-row table:style-name="Table49.2">
          <table:table-cell table:style-name="Table49.A2" office:value-type="float" office:value="53">
            <text:p text:style-name="P6">53</text:p>
          </table:table-cell>
          <table:table-cell table:style-name="Table49.A1" office:value-type="string">
            <text:p text:style-name="P6">Sri Rajendra Kumar Jain</text:p>
          </table:table-cell>
          <table:table-cell table:style-name="Table49.A1" office:value-type="string">
            <text:p text:style-name="P6">12.02.1999</text:p>
            <text:p text:style-name="P6">25.05.2005</text:p>
          </table:table-cell>
          <table:table-cell table:style-name="Table49.A1" office:value-type="string">
            <text:p text:style-name="P6">01.07.2005</text:p>
          </table:table-cell>
          <table:table-cell table:style-name="Table49.A1" office:value-type="string">
            <text:p text:style-name="P6">Consequent to appointment of Sri Ashok Kumar Mathur in Super Time Pay Scale on 01.07.2005.</text:p>
          </table:table-cell>
          <table:table-cell table:style-name="Table49.A1" office:value-type="string">
            <text:p text:style-name="P6">01.08.2005</text:p>
          </table:table-cell>
          <table:table-cell table:style-name="Table49.G1" office:value-type="string">
            <text:p text:style-name="P6">Consequent to appointment of Sri Ved Prakash Gaur <text:s/>in Super Time Pay Scale on 01.08.2005.</text:p>
          </table:table-cell>
        </table:table-row>
        <table:table-row table:style-name="Table49.2">
          <table:table-cell table:style-name="Table49.A2" office:value-type="float" office:value="54">
            <text:p text:style-name="P6">54</text:p>
          </table:table-cell>
          <table:table-cell table:style-name="Table49.A1" office:value-type="string">
            <text:p text:style-name="P6">Sri Shashank Shekhar</text:p>
          </table:table-cell>
          <table:table-cell table:style-name="Table49.A1" office:value-type="string">
            <text:p text:style-name="P6">16.02.1999</text:p>
            <text:p text:style-name="P6">18.05.2005</text:p>
          </table:table-cell>
          <table:table-cell table:style-name="Table49.A1" office:value-type="string">
            <text:p text:style-name="P6">01.08.2005</text:p>
          </table:table-cell>
          <table:table-cell table:style-name="Table49.A1" office:value-type="string">
            <text:p text:style-name="P6">Retirement of Shri Banarasi Lal Pandey on 31.07.2005.</text:p>
          </table:table-cell>
          <table:table-cell table:style-name="Table49.A1" office:value-type="string">
            <text:p text:style-name="P6">01.08.2005</text:p>
          </table:table-cell>
          <table:table-cell table:style-name="Table49.G1" office:value-type="string">
            <text:p text:style-name="P6">Consequent to appointment of <text:s/>Smt. Jai Shree Tewari <text:s/>in Super Time Pay Scale on 01.08.2005.</text:p>
          </table:table-cell>
        </table:table-row>
        <table:table-row table:style-name="Table49.2">
          <table:table-cell table:style-name="Table49.A2" office:value-type="float" office:value="55">
            <text:p text:style-name="P6">55</text:p>
          </table:table-cell>
          <table:table-cell table:style-name="Table49.A1" office:value-type="string">
            <text:p text:style-name="P6">Sri Sukh Lal</text:p>
          </table:table-cell>
          <table:table-cell table:style-name="Table49.A1" office:value-type="string">
            <text:p text:style-name="P6">13.02.1999</text:p>
            <text:p text:style-name="P6">20.05.2005</text:p>
          </table:table-cell>
          <table:table-cell table:style-name="Table49.A1" office:value-type="string">
            <text:p text:style-name="P6">01.08.2005</text:p>
          </table:table-cell>
          <table:table-cell table:style-name="Table49.A1" office:value-type="string">
            <text:p text:style-name="P6">Consequent to appointment of Sri Ved Prakash Gaur <text:s/>in Super Time Pay Scale on 01.08.2005.</text:p>
          </table:table-cell>
          <table:table-cell table:style-name="Table49.A1" office:value-type="string">
            <text:p text:style-name="P6">01.08.2005</text:p>
          </table:table-cell>
          <table:table-cell table:style-name="Table49.G1" office:value-type="string">
            <text:p text:style-name="P6">Consequent to appointment of Sri Subhash Chandra Agarwal <text:s/>in Super Time Pay Scale on 01.08.2005.</text:p>
          </table:table-cell>
        </table:table-row>
        <table:table-row table:style-name="Table49.2">
          <table:table-cell table:style-name="Table49.A2" office:value-type="float" office:value="56">
            <text:p text:style-name="P6">56</text:p>
          </table:table-cell>
          <table:table-cell table:style-name="Table49.A1" office:value-type="string">
            <text:p text:style-name="P6">Sri Ratan Lal Dhar</text:p>
          </table:table-cell>
          <table:table-cell table:style-name="Table49.A1" office:value-type="string">
            <text:p text:style-name="P6">16.02.1999</text:p>
            <text:p text:style-name="P6">20.05.2005</text:p>
          </table:table-cell>
          <table:table-cell table:style-name="Table49.A1" office:value-type="string">
            <text:p text:style-name="P6">01.08.2005</text:p>
          </table:table-cell>
          <table:table-cell table:style-name="Table49.A1" office:value-type="string">
            <text:p text:style-name="P6">Consequent to appointment of Sri Ram Autar-II <text:s/>in Super Time Pay Scale on 01.08.2005.</text:p>
          </table:table-cell>
          <table:table-cell table:style-name="Table49.A1" office:value-type="string">
            <text:p text:style-name="P6">01/08/05</text:p>
          </table:table-cell>
          <table:table-cell table:style-name="Table49.G1" office:value-type="string">
            <text:p text:style-name="P6">Consequent to appointment of Sri Khagesh Bahadur <text:s/>in Super Time Pay Scale on 01.08.2005.</text:p>
          </table:table-cell>
        </table:table-row>
        <table:table-row table:style-name="Table49.2">
          <table:table-cell table:style-name="Table49.A2" office:value-type="float" office:value="57">
            <text:p text:style-name="P6">57</text:p>
          </table:table-cell>
          <table:table-cell table:style-name="Table49.A1" office:value-type="string">
            <text:p text:style-name="P6">Sri Satish Chandra Singh</text:p>
          </table:table-cell>
          <table:table-cell table:style-name="Table49.A1" office:value-type="string">
            <text:p text:style-name="P6">12.02.1999</text:p>
            <text:p text:style-name="P6">19.05.2005</text:p>
          </table:table-cell>
          <table:table-cell table:style-name="Table49.A1" office:value-type="string">
            <text:p text:style-name="P6">01.08.2005</text:p>
          </table:table-cell>
          <table:table-cell table:style-name="Table49.A1" office:value-type="string">
            <text:p text:style-name="P6">Consequent to appointment of <text:s/>Smt. Jai Shree Tewari <text:s/>in Super Time Pay Scale on 01.08.2005.</text:p>
          </table:table-cell>
          <table:table-cell table:style-name="Table49.A1" office:value-type="string">
            <text:p text:style-name="P6">01/09/05</text:p>
          </table:table-cell>
          <table:table-cell table:style-name="Table49.G1" office:value-type="string">
            <text:p text:style-name="P6">Retirement of Sri Dhani Ram on 31.08.2005.</text:p>
          </table:table-cell>
        </table:table-row>
        <table:table-row table:style-name="Table49.2">
          <table:table-cell table:style-name="Table49.A2" office:value-type="float" office:value="58">
            <text:p text:style-name="P6">58</text:p>
          </table:table-cell>
          <table:table-cell table:style-name="Table49.A1" office:value-type="string">
            <text:p text:style-name="P6">Sri Ram Raj Tewari</text:p>
            <text:p text:style-name="Standard">(Retired on 31.03.2008)</text:p>
          </table:table-cell>
          <table:table-cell table:style-name="Table49.A1" office:value-type="string">
            <text:p text:style-name="P6">10.02.1999</text:p>
            <text:p text:style-name="P6"><text:s text:c="4"/>.05.2005</text:p>
          </table:table-cell>
          <table:table-cell table:style-name="Table49.A1" office:value-type="string">
            <text:p text:style-name="P6">01.08.2005</text:p>
          </table:table-cell>
          <table:table-cell table:style-name="Table49.A1" office:value-type="string">
            <text:p text:style-name="P6">Consequent to appointment of Sri Subhash Chandra Agarwal <text:s/>in Super Time Pay Scale on 01.08.2005.</text:p>
          </table:table-cell>
          <table:table-cell table:style-name="Table49.A1" office:value-type="string">
            <text:p text:style-name="P6">20.10.2005</text:p>
          </table:table-cell>
          <table:table-cell table:style-name="Table49.G1" office:value-type="string">
            <text:p text:style-name="P6">Consequent to appointment of Sri Amar Sinha <text:s/>in Super Time Pay Scale on 20.10.2005</text:p>
          </table:table-cell>
        </table:table-row>
        <table:table-row table:style-name="Table49.2">
          <table:table-cell table:style-name="Table49.A2" office:value-type="float" office:value="59">
            <text:p text:style-name="P6">59</text:p>
          </table:table-cell>
          <table:table-cell table:style-name="Table49.A1" office:value-type="string">
            <text:p text:style-name="P6">Sri Prakash Chandra Misra</text:p>
          </table:table-cell>
          <table:table-cell table:style-name="Table49.A1" office:value-type="string">
            <text:p text:style-name="P6">07.02.2005</text:p>
          </table:table-cell>
          <table:table-cell table:style-name="Table49.A1" office:value-type="string">
            <text:p text:style-name="P6">01/08/05</text:p>
          </table:table-cell>
          <table:table-cell table:style-name="Table49.A1" office:value-type="string">
            <text:p text:style-name="P6">Consequent to appointment of Sri Khagesh Bahadur <text:s/>in Super Time Pay Scale on 01.08.2005.</text:p>
          </table:table-cell>
          <table:table-cell table:style-name="Table49.A1" office:value-type="string">
            <text:p text:style-name="P6">20.10.2005</text:p>
          </table:table-cell>
          <table:table-cell table:style-name="Table49.G1" office:value-type="string">
            <text:p text:style-name="P6">Consequent to appointment of Sri Ahmad Shamim <text:s/>in Super Time Pay Scale on 20.10.2005</text:p>
          </table:table-cell>
        </table:table-row>
        <table:table-row table:style-name="Table49.2">
          <table:table-cell table:style-name="Table49.A2" office:value-type="float" office:value="60">
            <text:p text:style-name="P6">60</text:p>
          </table:table-cell>
          <table:table-cell table:style-name="Table49.A1" office:value-type="string">
            <text:p text:style-name="P6">Sri Om Prakash Dixit</text:p>
          </table:table-cell>
          <table:table-cell table:style-name="Table49.A1" office:value-type="string">
            <text:p text:style-name="P6">07.02.2005</text:p>
          </table:table-cell>
          <table:table-cell table:style-name="Table49.A1" office:value-type="string">
            <text:p text:style-name="P6">01/09/05</text:p>
          </table:table-cell>
          <table:table-cell table:style-name="Table49.A1" office:value-type="string">
            <text:p text:style-name="P6">Retirement of Sri Dhani Ram on 31.08.2005.</text:p>
          </table:table-cell>
          <table:table-cell table:style-name="Table49.A1" office:value-type="string">
            <text:p text:style-name="P6">20.10.2005</text:p>
          </table:table-cell>
          <table:table-cell table:style-name="Table49.G1" office:value-type="string">
            <text:p text:style-name="P6">Consequent to appointment of Sri Riazuddin <text:s/>in Super Time Pay Scale on 20.10.2005.</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row table:style-name="Table50.1">
          <table:table-cell table:style-name="Table50.A1" office:value-type="string">
            <text:p text:style-name="P6">Sl.<text:line-break/>No.</text:p>
          </table:table-cell>
          <table:table-cell table:style-name="Table50.A1" office:value-type="string">
            <text:p text:style-name="P6">Name of officer</text:p>
          </table:table-cell>
          <table:table-cell table:style-name="Table50.A1" office:value-type="string">
            <text:p text:style-name="P6">Date of promotion in U.P. H.J.S. (u/r 22(3)/ 22(1)</text:p>
          </table:table-cell>
          <table:table-cell table:style-name="Table50.A1" office:value-type="string">
            <text:p text:style-name="P6">Date of grant of S.G. vide earlier notification</text:p>
          </table:table-cell>
          <table:table-cell table:style-name="Table50.A1" office:value-type="string">
            <text:p text:style-name="P6">Vacancy Caused by</text:p>
          </table:table-cell>
          <table:table-cell table:style-name="Table50.A1" office:value-type="string">
            <text:p text:style-name="P6">Date of Grant of</text:p>
            <text:p text:style-name="Standard"><text:s/>S. <text:s/>G. according</text:p>
            <text:p text:style-name="Standard">to seniority</text:p>
          </table:table-cell>
          <table:table-cell table:style-name="Table50.G1" office:value-type="string">
            <text:p text:style-name="P6">Vacancy Caused by</text:p>
          </table:table-cell>
        </table:table-row>
        <table:table-row table:style-name="Table50.2">
          <table:table-cell table:style-name="Table50.A2" office:value-type="float" office:value="61">
            <text:p text:style-name="P6">61</text:p>
          </table:table-cell>
          <table:table-cell table:style-name="Table50.A1" office:value-type="string">
            <text:p text:style-name="P6">Sri Subhendra Kumar</text:p>
          </table:table-cell>
          <table:table-cell table:style-name="Table50.A1" office:value-type="string">
            <text:p text:style-name="P6">12.02.1999</text:p>
            <text:p text:style-name="P6">19.05.2005</text:p>
          </table:table-cell>
          <table:table-cell table:style-name="Table50.A1" office:value-type="string">
            <text:p text:style-name="P6">20.10.2005</text:p>
          </table:table-cell>
          <table:table-cell table:style-name="Table50.A1" office:value-type="string">
            <text:p text:style-name="P6">Consequent to appointment of Sri Amar Sinha <text:s/>in Super Time Pay Scale on 20.10.2005</text:p>
          </table:table-cell>
          <table:table-cell table:style-name="Table50.A1" office:value-type="string">
            <text:p text:style-name="P6">20.10.2005</text:p>
          </table:table-cell>
          <table:table-cell table:style-name="Table50.G1" office:value-type="string">
            <text:p text:style-name="P6">Consequent to appointment of Sri S.M.A.Abidi <text:s/>in Super Time Pay Scale on 20.10.2005</text:p>
          </table:table-cell>
        </table:table-row>
        <table:table-row table:style-name="Table50.2">
          <table:table-cell table:style-name="Table50.A2" office:value-type="float" office:value="62">
            <text:p text:style-name="P6">62</text:p>
          </table:table-cell>
          <table:table-cell table:style-name="Table50.A1" office:value-type="string">
            <text:p text:style-name="P6">Sri S.N.A. Zaidi</text:p>
          </table:table-cell>
          <table:table-cell table:style-name="Table50.A1" office:value-type="string">
            <text:p text:style-name="P6">12.02.1999</text:p>
            <text:p text:style-name="P6">18.05.2005</text:p>
          </table:table-cell>
          <table:table-cell table:style-name="Table50.A1" office:value-type="string">
            <text:p text:style-name="P6">20.10.2005</text:p>
          </table:table-cell>
          <table:table-cell table:style-name="Table50.A1" office:value-type="string">
            <text:p text:style-name="P6">Consequent to appointment of Sri Ahmad Shamim <text:s/>in Super Time Pay Scale on 20.10.2005</text:p>
          </table:table-cell>
          <table:table-cell table:style-name="Table50.A1" office:value-type="string">
            <text:p text:style-name="P6">20.10.2005</text:p>
          </table:table-cell>
          <table:table-cell table:style-name="Table50.G1" office:value-type="string">
            <text:p text:style-name="P6">Consequent to appointment of Sri Shree Kant Tripathi <text:s/>in Super Time Pay Scale on 20.10.2005</text:p>
          </table:table-cell>
        </table:table-row>
        <table:table-row table:style-name="Table50.2">
          <table:table-cell table:style-name="Table50.A2" office:value-type="float" office:value="63">
            <text:p text:style-name="P6">63</text:p>
          </table:table-cell>
          <table:table-cell table:style-name="Table50.A1" office:value-type="string">
            <text:p text:style-name="P6">Sri Lal Bahadur <text:s/>Singh-I</text:p>
          </table:table-cell>
          <table:table-cell table:style-name="Table50.A1" office:value-type="string">
            <text:p text:style-name="P6">19.02.1999</text:p>
            <text:p text:style-name="P6">24.05.2005</text:p>
          </table:table-cell>
          <table:table-cell table:style-name="Table50.A1" office:value-type="string">
            <text:p text:style-name="P6">20.10.2005</text:p>
          </table:table-cell>
          <table:table-cell table:style-name="Table50.A1" office:value-type="string">
            <text:p text:style-name="P6">Consequent to appointment of Sri Yogesh Chandra Gupta <text:s/>in Super Time Pay Scale on 20.10.2005</text:p>
          </table:table-cell>
          <table:table-cell table:style-name="Table50.A1" office:value-type="string">
            <text:p text:style-name="P6">09.11.2005</text:p>
          </table:table-cell>
          <table:table-cell table:style-name="Table50.G1" office:value-type="string">
            <text:p text:style-name="P6">Consequent to appointment of Sri Nalin Mohan Lal <text:s/>in Super Time Pay Scale on 09.11.2005.</text:p>
          </table:table-cell>
        </table:table-row>
        <table:table-row table:style-name="Table50.2">
          <table:table-cell table:style-name="Table50.A2" office:value-type="float" office:value="64">
            <text:p text:style-name="P6">64</text:p>
          </table:table-cell>
          <table:table-cell table:style-name="Table50.A1" office:value-type="string">
            <text:p text:style-name="P6">Sri Pratyush Kumar</text:p>
          </table:table-cell>
          <table:table-cell table:style-name="Table50.A1" office:value-type="string">
            <text:p text:style-name="P6">17.02.1999</text:p>
            <text:p text:style-name="P6">18.05.2005</text:p>
          </table:table-cell>
          <table:table-cell table:style-name="Table50.A1" office:value-type="string">
            <text:p text:style-name="P6">20.10.2005</text:p>
          </table:table-cell>
          <table:table-cell table:style-name="Table50.A1" office:value-type="string">
            <text:p text:style-name="P6">Consequent to appointment of Sri Riazuddin <text:s/>in Super Time Pay Scale on 20.10.2005</text:p>
          </table:table-cell>
          <table:table-cell table:style-name="Table50.A1" office:value-type="string">
            <text:p text:style-name="P6">01.12.2005</text:p>
          </table:table-cell>
          <table:table-cell table:style-name="Table50.G1" office:value-type="string">
            <text:p text:style-name="P6">Retirement of Sri A.P. Chauhan <text:s/>on 30.11.2005.</text:p>
          </table:table-cell>
        </table:table-row>
        <table:table-row table:style-name="Table50.2">
          <table:table-cell table:style-name="Table50.A2" office:value-type="float" office:value="65">
            <text:p text:style-name="P6">65</text:p>
          </table:table-cell>
          <table:table-cell table:style-name="Table50.A1" office:value-type="string">
            <text:p text:style-name="P6">Sri Riyasat Husain</text:p>
          </table:table-cell>
          <table:table-cell table:style-name="Table50.A1" office:value-type="string">
            <text:p text:style-name="P6">12.02.1999</text:p>
            <text:p text:style-name="P6">19.05.2005</text:p>
          </table:table-cell>
          <table:table-cell table:style-name="Table50.A1" office:value-type="string">
            <text:p text:style-name="P6">20.10.2005</text:p>
          </table:table-cell>
          <table:table-cell table:style-name="Table50.A1" office:value-type="string">
            <text:p text:style-name="P6">Consequent to appointment of Sri S.M.A.Abidi <text:s/>in Super Time Pay Scale on 20.10.2005</text:p>
          </table:table-cell>
          <table:table-cell table:style-name="Table50.A1" office:value-type="string">
            <text:p text:style-name="P6">01.01.2006</text:p>
          </table:table-cell>
          <table:table-cell table:style-name="Table50.G1" office:value-type="string">
            <text:p text:style-name="P6">Retirement of Sri Chandra Kant Tyagi on 31.12.2005</text:p>
            <text:p text:style-name="P6">(Vacancy reserved for him till his retirement).</text:p>
          </table:table-cell>
        </table:table-row>
        <table:table-row table:style-name="Table50.2">
          <table:table-cell table:style-name="Table50.A2" office:value-type="float" office:value="66">
            <text:p text:style-name="P6">66</text:p>
          </table:table-cell>
          <table:table-cell table:style-name="Table50.A1" office:value-type="string">
            <text:p text:style-name="P6">Sri Ram Prakash-I</text:p>
          </table:table-cell>
          <table:table-cell table:style-name="Table50.A1" office:value-type="string">
            <text:p text:style-name="P6">18.02.1999</text:p>
            <text:p text:style-name="P6">20.05.2005</text:p>
          </table:table-cell>
          <table:table-cell table:style-name="Table50.A1" office:value-type="string">
            <text:p text:style-name="P6">20.10.2005</text:p>
          </table:table-cell>
          <table:table-cell table:style-name="Table50.A1" office:value-type="string">
            <text:p text:style-name="P6">Consequent to appointment of Sri Shree Kant Tripathi <text:s/>in Super Time Pay Scale on 20.10.2005</text:p>
          </table:table-cell>
          <table:table-cell table:style-name="Table50.A1" office:value-type="string">
            <text:p text:style-name="P6">01.01.2006</text:p>
          </table:table-cell>
          <table:table-cell table:style-name="Table50.G1" office:value-type="string">
            <text:p text:style-name="P6">Consequent to appointment of Sri Ashok Srivastava <text:s/>in Super Time Pay Scale on 01.01.2006.</text:p>
          </table:table-cell>
        </table:table-row>
        <table:table-row table:style-name="Table50.2">
          <table:table-cell table:style-name="Table50.A2" office:value-type="float" office:value="67">
            <text:p text:style-name="P6">67</text:p>
          </table:table-cell>
          <table:table-cell table:style-name="Table50.A1" office:value-type="string">
            <text:p text:style-name="P6">Sri Nihal Ahmad Siddiqui</text:p>
          </table:table-cell>
          <table:table-cell table:style-name="Table50.A1" office:value-type="string">
            <text:p text:style-name="P6">13.02.1999</text:p>
            <text:p text:style-name="P6">18.05.2005</text:p>
          </table:table-cell>
          <table:table-cell table:style-name="Table50.A1" office:value-type="string">
            <text:p text:style-name="P6">09.11.2005</text:p>
          </table:table-cell>
          <table:table-cell table:style-name="Table50.A1" office:value-type="string">
            <text:p text:style-name="P6">Consequent to appointment of Sri Nalin Mohan Lal <text:s/>in Super Time Pay Scale on 09.11.2005.</text:p>
          </table:table-cell>
          <table:table-cell table:style-name="Table50.A1" office:value-type="string">
            <text:p text:style-name="P6">01.01.2006</text:p>
          </table:table-cell>
          <table:table-cell table:style-name="Table50.G1" office:value-type="string">
            <text:p text:style-name="P6">Consequent to appointment of Sri M.H. Khan <text:s/>in Super Time Pay Scale on 01.01.2006.</text:p>
          </table:table-cell>
        </table:table-row>
        <table:table-row table:style-name="Table50.2">
          <table:table-cell table:style-name="Table50.A2" office:value-type="float" office:value="68">
            <text:p text:style-name="P6">68</text:p>
          </table:table-cell>
          <table:table-cell table:style-name="Table50.A1" office:value-type="string">
            <text:p text:style-name="P6">Km. Sudha Sharma</text:p>
          </table:table-cell>
          <table:table-cell table:style-name="Table50.A1" office:value-type="string">
            <text:p text:style-name="P6">19.02.1999</text:p>
            <text:p text:style-name="P6">19.05.2005</text:p>
          </table:table-cell>
          <table:table-cell table:style-name="Table50.A1" office:value-type="string">
            <text:p text:style-name="P6">01.12.2005</text:p>
          </table:table-cell>
          <table:table-cell table:style-name="Table50.A1" office:value-type="string">
            <text:p text:style-name="P6">Retirement of Sri A.P. Chauhan <text:s/>on 30.11.2005.</text:p>
          </table:table-cell>
          <table:table-cell table:style-name="Table50.A1" office:value-type="string">
            <text:p text:style-name="P6">01.01.2006</text:p>
          </table:table-cell>
          <table:table-cell table:style-name="Table50.G1" office:value-type="string">
            <text:p text:style-name="P6">Consequent to appointment of Sri Narendra Kumar Jain <text:s/>in Super Time Pay Scale on 01.01.2006.</text:p>
          </table:table-cell>
        </table:table-row>
        <table:table-row table:style-name="Table50.2">
          <table:table-cell table:style-name="Table50.A2" office:value-type="float" office:value="69">
            <text:p text:style-name="P6">69</text:p>
          </table:table-cell>
          <table:table-cell table:style-name="Table50.A1" office:value-type="string">
            <text:p text:style-name="P6">Sri Rajendra Prasad Sharma</text:p>
          </table:table-cell>
          <table:table-cell table:style-name="Table50.A1" office:value-type="string">
            <text:p text:style-name="P6">16.02.1999</text:p>
            <text:p text:style-name="P6">18.05.2005</text:p>
          </table:table-cell>
          <table:table-cell table:style-name="Table50.A1" office:value-type="string">
            <text:p text:style-name="P6">01.01.2006</text:p>
          </table:table-cell>
          <table:table-cell table:style-name="Table50.A1" office:value-type="string">
            <text:p text:style-name="P6">Retirement of Sri Chandra Kant Tyagi on 31.12.2005</text:p>
            <text:p text:style-name="P6">(Vacancy reserved for him till his retirement).</text:p>
          </table:table-cell>
          <table:table-cell table:style-name="Table50.A1" office:value-type="string">
            <text:p text:style-name="P6">01.01.2006</text:p>
          </table:table-cell>
          <table:table-cell table:style-name="Table50.G1" office:value-type="string">
            <text:p text:style-name="P6">Retirement of Sri Anil Kumar Srivastava-I on 31.12.2005.</text:p>
          </table:table-cell>
        </table:table-row>
      </table:table>
      <text:p text:style-name="Text_20_body"/>
      <text:p text:style-name="Text_20_body"/>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row table:style-name="Table51.1">
          <table:table-cell table:style-name="Table51.A1" office:value-type="string">
            <text:p text:style-name="P6">Sl.<text:line-break/>No.</text:p>
          </table:table-cell>
          <table:table-cell table:style-name="Table51.A1" office:value-type="string">
            <text:p text:style-name="P6">Name of officer</text:p>
          </table:table-cell>
          <table:table-cell table:style-name="Table51.A1" office:value-type="string">
            <text:p text:style-name="P6">Date of promotion in U.P. H.J.S. (u/r 22(3)/ 22(1)</text:p>
          </table:table-cell>
          <table:table-cell table:style-name="Table51.A1" office:value-type="string">
            <text:p text:style-name="P6">Date of grant of S.G. vide earlier notification</text:p>
          </table:table-cell>
          <table:table-cell table:style-name="Table51.A1" office:value-type="string">
            <text:p text:style-name="P6">Vacancy Caused by</text:p>
          </table:table-cell>
          <table:table-cell table:style-name="Table51.A1" office:value-type="string">
            <text:p text:style-name="P6">Date of Grant of</text:p>
            <text:p text:style-name="Standard"><text:s/>S. <text:s/>G. according</text:p>
            <text:p text:style-name="Standard">to seniority</text:p>
          </table:table-cell>
          <table:table-cell table:style-name="Table51.G1" office:value-type="string">
            <text:p text:style-name="P6">Vacancy Caused by</text:p>
          </table:table-cell>
        </table:table-row>
        <table:table-row table:style-name="Table51.2">
          <table:table-cell table:style-name="Table51.A2" office:value-type="float" office:value="70">
            <text:p text:style-name="P6">70</text:p>
          </table:table-cell>
          <table:table-cell table:style-name="Table51.A1" office:value-type="string">
            <text:p text:style-name="P6">Sri Krishna Pal Singh-I</text:p>
          </table:table-cell>
          <table:table-cell table:style-name="Table51.A1" office:value-type="string">
            <text:p text:style-name="P6">16.02.1999</text:p>
            <text:p text:style-name="P6">18.05.2005</text:p>
          </table:table-cell>
          <table:table-cell table:style-name="Table51.A1" office:value-type="string">
            <text:p text:style-name="P6">01.01.2006</text:p>
          </table:table-cell>
          <table:table-cell table:style-name="Table51.A1" office:value-type="string">
            <text:p text:style-name="P6">Consequent to appointment of Sri Ashok Srivastava <text:s/>in Super Time Pay Scale on 01.01.2006.</text:p>
          </table:table-cell>
          <table:table-cell table:style-name="Table51.A1" office:value-type="string">
            <text:p text:style-name="P6">01.01.2006</text:p>
          </table:table-cell>
          <table:table-cell table:style-name="Table51.G1" office:value-type="string">
            <text:p text:style-name="P6">Retirement of Sri Ram Singh-II on 31.12.2005.</text:p>
          </table:table-cell>
        </table:table-row>
        <table:table-row table:style-name="Table51.2">
          <table:table-cell table:style-name="Table51.A2" office:value-type="float" office:value="71">
            <text:p text:style-name="P6">71</text:p>
          </table:table-cell>
          <table:table-cell table:style-name="Table51.A1" office:value-type="string">
            <text:p text:style-name="P6">Sri Sukh Pal Singh</text:p>
            <text:p text:style-name="Standard">(Retired on 31.01.2006)</text:p>
          </table:table-cell>
          <table:table-cell table:style-name="Table51.A1" office:value-type="string">
            <text:p text:style-name="P6">12.02.1999</text:p>
            <text:p text:style-name="P6">20.05.2005</text:p>
          </table:table-cell>
          <table:table-cell table:style-name="Table51.A1" office:value-type="string">
            <text:p text:style-name="P6">01.01.2006</text:p>
          </table:table-cell>
          <table:table-cell table:style-name="Table51.A1" office:value-type="string">
            <text:p text:style-name="P6">Consequent to appointment of Sri M.H. Khan <text:s/>in Super Time Pay Scale on 01.01.2006.</text:p>
          </table:table-cell>
          <table:table-cell table:style-name="Table51.A1" office:value-type="string">
            <text:p text:style-name="P6">16.01.2006</text:p>
          </table:table-cell>
          <table:table-cell table:style-name="Table51.G1" office:value-type="string">
            <text:p text:style-name="P6">Consequent to appointment of Sri Hari Mangal Singh <text:s/>in Super Time Pay Scale on 16.01.2006.</text:p>
          </table:table-cell>
        </table:table-row>
        <table:table-row table:style-name="Table51.2">
          <table:table-cell table:style-name="Table51.A2" office:value-type="float" office:value="72">
            <text:p text:style-name="P6">72</text:p>
          </table:table-cell>
          <table:table-cell table:style-name="Table51.A1" office:value-type="string">
            <text:p text:style-name="P6">Sri Brijesh Kumar Nigam</text:p>
          </table:table-cell>
          <table:table-cell table:style-name="Table51.A1" office:value-type="string">
            <text:p text:style-name="P6">26.02.1999</text:p>
            <text:p text:style-name="P6">20.05.2005</text:p>
          </table:table-cell>
          <table:table-cell table:style-name="Table51.A1" office:value-type="string">
            <text:p text:style-name="P6">01.01.2006</text:p>
          </table:table-cell>
          <table:table-cell table:style-name="Table51.A1" office:value-type="string">
            <text:p text:style-name="P6">Consequent to appointment of Sri Narendra Kumar Jain <text:s/>in Super Time Pay Scale on 01.01.2006.</text:p>
          </table:table-cell>
          <table:table-cell table:style-name="Table51.A1" office:value-type="string">
            <text:p text:style-name="P6">16.01.2006</text:p>
          </table:table-cell>
          <table:table-cell table:style-name="Table51.G1" office:value-type="string">
            <text:p text:style-name="P6">Consequent to appointment of Sri Hriday Narain Misra <text:s/>in Super Time Pay Scale on 16.01.2006.</text:p>
          </table:table-cell>
        </table:table-row>
        <table:table-row table:style-name="Table51.2">
          <table:table-cell table:style-name="Table51.A2" office:value-type="float" office:value="73">
            <text:p text:style-name="P6">73</text:p>
          </table:table-cell>
          <table:table-cell table:style-name="Table51.A1" office:value-type="string">
            <text:p text:style-name="P6">Sri Abhai Kumar</text:p>
          </table:table-cell>
          <table:table-cell table:style-name="Table51.A1" office:value-type="string">
            <text:p text:style-name="P6">25.05.2000</text:p>
            <text:p text:style-name="P6">03.06.2005</text:p>
          </table:table-cell>
          <table:table-cell table:style-name="Table51.A1" office:value-type="string">
            <text:p text:style-name="P6">01.01.2006</text:p>
          </table:table-cell>
          <table:table-cell table:style-name="Table51.A1" office:value-type="string">
            <text:p text:style-name="P6">Retirement of Sri Anil Kumar Srivastava-I on 31.12.2005.</text:p>
          </table:table-cell>
          <table:table-cell table:style-name="Table51.A1" office:value-type="string">
            <text:p text:style-name="P6">18.01,2006</text:p>
          </table:table-cell>
          <table:table-cell table:style-name="Table51.G1" office:value-type="string">
            <text:p text:style-name="P6">Dismissal of Smt. Sadhana Chaudhary on 17.01.2006</text:p>
          </table:table-cell>
        </table:table-row>
        <table:table-row table:style-name="Table51.2">
          <table:table-cell table:style-name="Table51.A2" office:value-type="float" office:value="74">
            <text:p text:style-name="P6">74</text:p>
          </table:table-cell>
          <table:table-cell table:style-name="Table51.A1" office:value-type="string">
            <text:p text:style-name="P6">Sri Roop Kishore Gupta</text:p>
          </table:table-cell>
          <table:table-cell table:style-name="Table51.A1" office:value-type="string">
            <text:p text:style-name="P6">23.06.1999</text:p>
            <text:p text:style-name="P6">19.05.2005</text:p>
          </table:table-cell>
          <table:table-cell table:style-name="Table51.A1" office:value-type="string">
            <text:p text:style-name="P6">01.01.2006</text:p>
          </table:table-cell>
          <table:table-cell table:style-name="Table51.A1" office:value-type="string">
            <text:p text:style-name="P6">Retirement of Sri Ram</text:p>
            <text:p text:style-name="P6"><text:s/>Singh-II on 31.12.2005.</text:p>
          </table:table-cell>
          <table:table-cell table:style-name="Table51.A1" office:value-type="string">
            <text:p text:style-name="P6">21.01.2006</text:p>
          </table:table-cell>
          <table:table-cell table:style-name="Table51.G1" office:value-type="string">
            <text:p text:style-name="P6">Consequent to appointment of Sri Arun Kumar Malviya <text:s/>in Super Time Pay Scale on 21.01.2006.</text:p>
          </table:table-cell>
        </table:table-row>
        <table:table-row table:style-name="Table51.2">
          <table:table-cell table:style-name="Table51.A2" office:value-type="float" office:value="75">
            <text:p text:style-name="P6">75</text:p>
          </table:table-cell>
          <table:table-cell table:style-name="Table51.A1" office:value-type="string">
            <text:p text:style-name="P6">Sri Pawan Kumar Jain</text:p>
          </table:table-cell>
          <table:table-cell table:style-name="Table51.A1" office:value-type="string">
            <text:p text:style-name="P6">22.06.1999</text:p>
            <text:p text:style-name="P6">19.05.2005</text:p>
          </table:table-cell>
          <table:table-cell table:style-name="Table51.A1" office:value-type="string">
            <text:p text:style-name="P6">16.01.2006</text:p>
          </table:table-cell>
          <table:table-cell table:style-name="Table51.A1" office:value-type="string">
            <text:p text:style-name="P6">Consequent to appointment of Sri Hari Mangal Singh <text:s/>in Super Time Pay Scale on 16.01.2006.</text:p>
          </table:table-cell>
          <table:table-cell table:style-name="Table51.A1" office:value-type="string">
            <text:p text:style-name="P6">01.02.2006</text:p>
          </table:table-cell>
          <table:table-cell table:style-name="Table51.G1" office:value-type="string">
            <text:p text:style-name="P6">Retirement of Sri Yash Pal Sharma on 31.01.2006.</text:p>
          </table:table-cell>
        </table:table-row>
        <table:table-row table:style-name="Table51.2">
          <table:table-cell table:style-name="Table51.A2" office:value-type="float" office:value="76">
            <text:p text:style-name="P6">76</text:p>
          </table:table-cell>
          <table:table-cell table:style-name="Table51.A1" office:value-type="string">
            <text:p text:style-name="P6">Sri Devendra Kumar Tewari</text:p>
          </table:table-cell>
          <table:table-cell table:style-name="Table51.A1" office:value-type="string">
            <text:p text:style-name="P6">26.06.1999</text:p>
            <text:p text:style-name="P6">19.05.2005</text:p>
          </table:table-cell>
          <table:table-cell table:style-name="Table51.A1" office:value-type="string">
            <text:p text:style-name="P6">16.01.2006</text:p>
          </table:table-cell>
          <table:table-cell table:style-name="Table51.A1" office:value-type="string">
            <text:p text:style-name="P6">Consequent to appointment of Sri Hriday Narain Misra <text:s/>in Super Time Pay Scale on 16.01.2006.</text:p>
          </table:table-cell>
          <table:table-cell table:style-name="Table51.A1" office:value-type="string">
            <text:p text:style-name="P6">01.02.2006</text:p>
          </table:table-cell>
          <table:table-cell table:style-name="Table51.G1" office:value-type="string">
            <text:p text:style-name="P6">Retirement of Sri Sukh Pal Singh on 31.01.2006.</text:p>
          </table:table-cell>
        </table:table-row>
        <table:table-row table:style-name="Table51.2">
          <table:table-cell table:style-name="Table51.A2" office:value-type="float" office:value="77">
            <text:p text:style-name="P6">77</text:p>
          </table:table-cell>
          <table:table-cell table:style-name="Table51.A1" office:value-type="string">
            <text:p text:style-name="P6">Sri Shakti Kant</text:p>
          </table:table-cell>
          <table:table-cell table:style-name="Table51.A1" office:value-type="string">
            <text:p text:style-name="P6">23.06.1999</text:p>
            <text:p text:style-name="P6">18.05.2005</text:p>
          </table:table-cell>
          <table:table-cell table:style-name="Table51.A1" office:value-type="string">
            <text:p text:style-name="P6">18.01,2006</text:p>
          </table:table-cell>
          <table:table-cell table:style-name="Table51.A1" office:value-type="string">
            <text:p text:style-name="P6">Dismissal of Smt. Sadhana Chaudhary on 17.01.2006</text:p>
          </table:table-cell>
          <table:table-cell table:style-name="Table51.A1" office:value-type="string">
            <text:p text:style-name="P6">01.02.2006</text:p>
          </table:table-cell>
          <table:table-cell table:style-name="Table51.G1" office:value-type="string">
            <text:p text:style-name="P6">Consequent to appointment of Sri Bashistha Prasad Shukla in Super Time Pay Scale on 01.02.2006.</text:p>
          </table:table-cell>
        </table:table-row>
        <table:table-row table:style-name="Table51.2">
          <table:table-cell table:style-name="Table51.A2" office:value-type="float" office:value="78">
            <text:p text:style-name="P6">78</text:p>
          </table:table-cell>
          <table:table-cell table:style-name="Table51.A1" office:value-type="string">
            <text:p text:style-name="P6">Sri Prem Singh-II</text:p>
          </table:table-cell>
          <table:table-cell table:style-name="Table51.A1" office:value-type="string">
            <text:p text:style-name="P6">25.06.1999</text:p>
            <text:p text:style-name="P6"><text:s text:c="4"/>.05.2005</text:p>
          </table:table-cell>
          <table:table-cell table:style-name="Table51.A1" office:value-type="string">
            <text:p text:style-name="P6">21.01.2006</text:p>
          </table:table-cell>
          <table:table-cell table:style-name="Table51.A1" office:value-type="string">
            <text:p text:style-name="P6">Consequent to appointment of Sri Arun Kumar Malviya <text:s/>in Super Time Pay Scale on 21.01.2006.</text:p>
          </table:table-cell>
          <table:table-cell table:style-name="Table51.A1" office:value-type="string">
            <text:p text:style-name="P6">01.02.2006</text:p>
          </table:table-cell>
          <table:table-cell table:style-name="Table51.G1" office:value-type="string">
            <text:p text:style-name="P6">Consequent to appointment of Sri V.K. Dixit in Super Time Pay Scale on 01.02.2006.</text:p>
          </table:table-cell>
        </table:table-row>
      </table:table>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G"/>
        <table:table-row table:style-name="Table84.1">
          <table:table-cell table:style-name="Table84.A1" office:value-type="float" office:value="79">
            <text:p text:style-name="P6">79</text:p>
          </table:table-cell>
          <table:table-cell table:style-name="Table84.B1" office:value-type="string">
            <text:p text:style-name="P6">Sri Kishore Kumar-I</text:p>
          </table:table-cell>
          <table:table-cell table:style-name="Table84.B1" office:value-type="string">
            <text:p text:style-name="P6">23.06.1999</text:p>
            <text:p text:style-name="P6"><text:s/>21.05.2005</text:p>
          </table:table-cell>
          <table:table-cell table:style-name="Table84.B1" office:value-type="string">
            <text:p text:style-name="P6">01.02.2006</text:p>
          </table:table-cell>
          <table:table-cell table:style-name="Table84.B1" office:value-type="string">
            <text:p text:style-name="P6">Retirement of Sri Yash Pal Sharma on 31.01.2006.</text:p>
          </table:table-cell>
          <table:table-cell table:style-name="Table84.B1" office:value-type="string">
            <text:p text:style-name="P6">01.02.2006</text:p>
          </table:table-cell>
          <table:table-cell table:style-name="Table84.G1" office:value-type="string">
            <text:p text:style-name="P6">Consequent to appointment of Sri R.P. Lavania in Super Time Pay Scale on 01.02.2006.</text:p>
          </table:table-cell>
        </table:table-row>
        <table:table-row table:style-name="Table84.1">
          <table:table-cell table:style-name="Table84.A1" office:value-type="float" office:value="80">
            <text:p text:style-name="P6">80</text:p>
          </table:table-cell>
          <table:table-cell table:style-name="Table84.B1" office:value-type="string">
            <text:p text:style-name="P6">Sri Vijai Pratap Singh-II</text:p>
          </table:table-cell>
          <table:table-cell table:style-name="Table84.B1" office:value-type="string">
            <text:p text:style-name="P6">26.06.1999</text:p>
            <text:p text:style-name="P6"><text:s/>19.05.2005</text:p>
          </table:table-cell>
          <table:table-cell table:style-name="Table84.B1" office:value-type="string">
            <text:p text:style-name="P6">01.02.2006</text:p>
          </table:table-cell>
          <table:table-cell table:style-name="Table84.B1" office:value-type="string">
            <text:p text:style-name="P6">Retirement of Sri Sukh Pal Singh on 31.01.2006.</text:p>
          </table:table-cell>
          <table:table-cell table:style-name="Table84.B1" office:value-type="string">
            <text:p text:style-name="P6">01.02.2006</text:p>
          </table:table-cell>
          <table:table-cell table:style-name="Table84.G1" office:value-type="string">
            <text:p text:style-name="P6">Retirement of Sri Satti Din on 31.01.2006.</text:p>
          </table:table-cell>
        </table:table-row>
      </table:table>
      <table:table table:name="Table52" table:style-name="Table52">
        <table:table-column table:style-name="Table52.A"/>
        <table:table-column table:style-name="Table52.B"/>
        <table:table-column table:style-name="Table52.C" table:number-columns-repeated="2"/>
        <table:table-column table:style-name="Table52.E"/>
        <table:table-column table:style-name="Table52.F"/>
        <table:table-column table:style-name="Table52.G"/>
        <table:table-row table:style-name="Table52.1">
          <table:table-cell table:style-name="Table52.A1" office:value-type="string">
            <text:p text:style-name="P6">Sl.<text:line-break/>No.</text:p>
          </table:table-cell>
          <table:table-cell table:style-name="Table52.A1" office:value-type="string">
            <text:p text:style-name="P6">Name of officer</text:p>
          </table:table-cell>
          <table:table-cell table:style-name="Table52.A1" office:value-type="string">
            <text:p text:style-name="P6">Date of promotion in U.P. H.J.S. (u/r 22(3)/ 22(1)</text:p>
          </table:table-cell>
          <table:table-cell table:style-name="Table52.A1" office:value-type="string">
            <text:p text:style-name="P6">Date of grant of S.G. vide earlier notification</text:p>
          </table:table-cell>
          <table:table-cell table:style-name="Table52.A1" office:value-type="string">
            <text:p text:style-name="P6">Vacancy Caused by</text:p>
          </table:table-cell>
          <table:table-cell table:style-name="Table52.A1" office:value-type="string">
            <text:p text:style-name="P6">Date of Grant of</text:p>
            <text:p text:style-name="Standard"><text:s/>S. <text:s/>G. according</text:p>
            <text:p text:style-name="Standard">to seniority</text:p>
          </table:table-cell>
          <table:table-cell table:style-name="Table52.G1" office:value-type="string">
            <text:p text:style-name="P6">Vacancy Caused by</text:p>
          </table:table-cell>
        </table:table-row>
        <table:table-row table:style-name="Table52.2">
          <table:table-cell table:style-name="Table52.A2" office:value-type="float" office:value="81">
            <text:p text:style-name="P6">81</text:p>
          </table:table-cell>
          <table:table-cell table:style-name="Table52.A1" office:value-type="string">
            <text:p text:style-name="P6">Sri Om Prakash Tewari</text:p>
          </table:table-cell>
          <table:table-cell table:style-name="Table52.A1" office:value-type="string">
            <text:p text:style-name="P6">25.06.1999 26.05.2005</text:p>
          </table:table-cell>
          <table:table-cell table:style-name="Table52.A1" office:value-type="string">
            <text:p text:style-name="P6">01.02.2006</text:p>
          </table:table-cell>
          <table:table-cell table:style-name="Table52.A1" office:value-type="string">
            <text:p text:style-name="P6">Consequent to appointment of Sri Bashistha Prasad Shukla in Super Time Pay Scale on 01.02.2006.</text:p>
          </table:table-cell>
          <table:table-cell table:style-name="Table52.A1" office:value-type="string">
            <text:p text:style-name="P6">01/03/06</text:p>
          </table:table-cell>
          <table:table-cell table:style-name="Table52.G1" office:value-type="string">
            <text:p text:style-name="P6">Retirement of Sri J.P. Narain-III on 28.02.2006.</text:p>
          </table:table-cell>
        </table:table-row>
        <table:table-row table:style-name="Table52.2">
          <table:table-cell table:style-name="Table52.A2" office:value-type="float" office:value="82">
            <text:p text:style-name="P6">82</text:p>
          </table:table-cell>
          <table:table-cell table:style-name="Table52.A1" office:value-type="string">
            <text:p text:style-name="P6">Sri Vijai Kumar Khatri</text:p>
          </table:table-cell>
          <table:table-cell table:style-name="Table52.A1" office:value-type="string">
            <text:p text:style-name="P6">23.06.1999</text:p>
            <text:p text:style-name="P6">19.05.2005</text:p>
          </table:table-cell>
          <table:table-cell table:style-name="Table52.A1" office:value-type="string">
            <text:p text:style-name="P6">01.02.2006</text:p>
          </table:table-cell>
          <table:table-cell table:style-name="Table52.A1" office:value-type="string">
            <text:p text:style-name="P6">Consequent to appointment of Sri V.K. Dixit in Super Time Pay Scale on 01.02.2006.</text:p>
          </table:table-cell>
          <table:table-cell table:style-name="Table52.A1" office:value-type="string">
            <text:p text:style-name="P6">01.03.2006</text:p>
          </table:table-cell>
          <table:table-cell table:style-name="Table52.G1" office:value-type="string">
            <text:p text:style-name="P6">Retirement of Sri O.P. Rudra on 28.02.2006.</text:p>
          </table:table-cell>
        </table:table-row>
        <table:table-row table:style-name="Table52.2">
          <table:table-cell table:style-name="Table52.A2" office:value-type="float" office:value="83">
            <text:p text:style-name="P6">83</text:p>
          </table:table-cell>
          <table:table-cell table:style-name="Table52.A1" office:value-type="string">
            <text:p text:style-name="P6">Sri Rajiv Kumar Tripathi</text:p>
          </table:table-cell>
          <table:table-cell table:style-name="Table52.A1" office:value-type="string">
            <text:p text:style-name="P6">24.06.1999</text:p>
            <text:p text:style-name="P6">19.05.2005</text:p>
          </table:table-cell>
          <table:table-cell table:style-name="Table52.A1" office:value-type="string">
            <text:p text:style-name="P6">01.02.2006</text:p>
          </table:table-cell>
          <table:table-cell table:style-name="Table52.A1" office:value-type="string">
            <text:p text:style-name="P6">Consequent to appointment of Sri R.P. Lavania in Super Time Pay Scale on 01.02.2006.</text:p>
          </table:table-cell>
          <table:table-cell table:style-name="Table52.A1" office:value-type="string">
            <text:p text:style-name="P6">01.05.2006</text:p>
          </table:table-cell>
          <table:table-cell table:style-name="Table52.G1" office:value-type="string">
            <text:p text:style-name="P6">Retirement of Km. Manju Rani Gupta on 30.04.2006.</text:p>
          </table:table-cell>
        </table:table-row>
        <table:table-row table:style-name="Table52.2">
          <table:table-cell table:style-name="Table52.A2" office:value-type="float" office:value="84">
            <text:p text:style-name="P6">84</text:p>
          </table:table-cell>
          <table:table-cell table:style-name="Table52.A1" office:value-type="string">
            <text:p text:style-name="P6">Sri Ram Chandra Misra-I</text:p>
          </table:table-cell>
          <table:table-cell table:style-name="Table52.A1" office:value-type="string">
            <text:p text:style-name="P6">23.06.1999 24.05.2005</text:p>
          </table:table-cell>
          <table:table-cell table:style-name="Table52.A1" office:value-type="string">
            <text:p text:style-name="P6">01.02.2006</text:p>
          </table:table-cell>
          <table:table-cell table:style-name="Table52.A1" office:value-type="string">
            <text:p text:style-name="P6">Retirement of Sri Satti Din on 31.01.2006.</text:p>
          </table:table-cell>
          <table:table-cell table:style-name="Table52.A1" office:value-type="string">
            <text:p text:style-name="P6">01.05.2006</text:p>
          </table:table-cell>
          <table:table-cell table:style-name="Table52.G1" office:value-type="string">
            <text:p text:style-name="P6">Consequent to appointment of Sri Vinay Kumar Mathur in Super Time Pay Scale on 01.05.2006.</text:p>
          </table:table-cell>
        </table:table-row>
        <table:table-row table:style-name="Table52.2">
          <table:table-cell table:style-name="Table52.A2" office:value-type="float" office:value="85">
            <text:p text:style-name="P6">85</text:p>
          </table:table-cell>
          <table:table-cell table:style-name="Table52.A1" office:value-type="string">
            <text:p text:style-name="P6">Sri Alok Kumar Mukharjee</text:p>
          </table:table-cell>
          <table:table-cell table:style-name="Table52.A1" office:value-type="string">
            <text:p text:style-name="P6">07.02.2005</text:p>
          </table:table-cell>
          <table:table-cell table:style-name="Table52.A1" office:value-type="string">
            <text:p text:style-name="P6">01/03/06</text:p>
          </table:table-cell>
          <table:table-cell table:style-name="Table52.A1" office:value-type="string">
            <text:p text:style-name="P6">Retirement of Sri J.P. Narain-III on 28.02.2006.</text:p>
          </table:table-cell>
          <table:table-cell table:style-name="Table52.A1" office:value-type="string">
            <text:p text:style-name="P6">01.05.2006</text:p>
          </table:table-cell>
          <table:table-cell table:style-name="Table52.G1" office:value-type="string">
            <text:p text:style-name="P6">Consequent to appointment of Sri Dinesh Gupta in Super Time Pay Scale on 01.05.2006.</text:p>
          </table:table-cell>
        </table:table-row>
        <table:table-row table:style-name="Table52.2">
          <table:table-cell table:style-name="Table52.A2" office:value-type="float" office:value="86">
            <text:p text:style-name="P6">86</text:p>
          </table:table-cell>
          <table:table-cell table:style-name="Table52.A1" office:value-type="string">
            <text:p text:style-name="P6">Sri Gyan Prakash (Shukla)-I</text:p>
          </table:table-cell>
          <table:table-cell table:style-name="Table52.A1" office:value-type="string">
            <text:p text:style-name="P6">23.06.1999</text:p>
            <text:p text:style-name="P6">21.05.2005</text:p>
          </table:table-cell>
          <table:table-cell table:style-name="Table52.A1" office:value-type="string">
            <text:p text:style-name="P6">01.03.2006</text:p>
          </table:table-cell>
          <table:table-cell table:style-name="Table52.A1" office:value-type="string">
            <text:p text:style-name="P6">Retirement of Sri O.P. Rudra on 28.02.2006.</text:p>
          </table:table-cell>
          <table:table-cell table:style-name="Table52.A1" office:value-type="string">
            <text:p text:style-name="P6">01.06.2006</text:p>
          </table:table-cell>
          <table:table-cell table:style-name="Table52.G1" office:value-type="string">
            <text:p text:style-name="P6">Consequent to appointment of Sri Anil Kumar Srivastava-III in Super Time Pay Scale on 01.06.2006.</text:p>
          </table:table-cell>
        </table:table-row>
        <table:table-row table:style-name="Table52.2">
          <table:table-cell table:style-name="Table52.A2" office:value-type="float" office:value="87">
            <text:p text:style-name="P6">87</text:p>
          </table:table-cell>
          <table:table-cell table:style-name="Table52.A1" office:value-type="string">
            <text:p text:style-name="P6">Sri Balvir Prasad</text:p>
          </table:table-cell>
          <table:table-cell table:style-name="Table52.A1" office:value-type="string">
            <text:p text:style-name="P6">24.06.1999</text:p>
            <text:p text:style-name="P6">20.05.2005</text:p>
          </table:table-cell>
          <table:table-cell table:style-name="Table52.A1" office:value-type="string">
            <text:p text:style-name="P6">01.05.2006</text:p>
          </table:table-cell>
          <table:table-cell table:style-name="Table52.A1" office:value-type="string">
            <text:p text:style-name="P6">Retirement of Km. Manju Rani Gupta on 30.04.2006.</text:p>
          </table:table-cell>
          <table:table-cell table:style-name="Table52.A1" office:value-type="string">
            <text:p text:style-name="P6">01.07.2006</text:p>
          </table:table-cell>
          <table:table-cell table:style-name="Table52.G1" office:value-type="string">
            <text:p text:style-name="P6">Consequent to appointment of Km. Manju Nigam in Super Time Pay Scale on 01.07.2006.</text:p>
          </table:table-cell>
        </table:table-row>
        <table:table-row table:style-name="Table52.2">
          <table:table-cell table:style-name="Table52.A2" office:value-type="float" office:value="88">
            <text:p text:style-name="P6">88</text:p>
          </table:table-cell>
          <table:table-cell table:style-name="Table52.A1" office:value-type="string">
            <text:p text:style-name="P6">Sri Naresh Jain</text:p>
          </table:table-cell>
          <table:table-cell table:style-name="Table52.A1" office:value-type="string">
            <text:p text:style-name="P6">23.06.1999</text:p>
            <text:p text:style-name="P6">31.05.2005</text:p>
          </table:table-cell>
          <table:table-cell table:style-name="Table52.A1" office:value-type="string">
            <text:p text:style-name="P6">01.05.2006</text:p>
          </table:table-cell>
          <table:table-cell table:style-name="Table52.A1" office:value-type="string">
            <text:p text:style-name="P6">Consequent to appointment of Sri Vinay Kumar Mathur in Super Time Pay Scale on 01.05.2006.</text:p>
          </table:table-cell>
          <table:table-cell table:style-name="Table52.A1" office:value-type="string">
            <text:p text:style-name="P6">01.07.2006</text:p>
          </table:table-cell>
          <table:table-cell table:style-name="Table52.G1" office:value-type="string">
            <text:p text:style-name="P6">Retirement of Sri Niyaz Ahmad-I on 30.06.2006.</text:p>
          </table:table-cell>
        </table:table-row>
        <table:table-row table:style-name="Table52.2">
          <table:table-cell table:style-name="Table52.A2" office:value-type="float" office:value="89">
            <text:p text:style-name="P6">89</text:p>
          </table:table-cell>
          <table:table-cell table:style-name="Table52.A1" office:value-type="string">
            <text:p text:style-name="P6">Sri G.M. Mittal</text:p>
          </table:table-cell>
          <table:table-cell table:style-name="Table52.A1" office:value-type="string">
            <text:p text:style-name="P6">24.06.1999</text:p>
            <text:p text:style-name="P6">20.05.2005</text:p>
          </table:table-cell>
          <table:table-cell table:style-name="Table52.A1" office:value-type="string">
            <text:p text:style-name="P6">01.05.2006</text:p>
          </table:table-cell>
          <table:table-cell table:style-name="Table52.A1" office:value-type="string">
            <text:p text:style-name="P6">Consequent to appointment of Sri Dinesh Gupta in Super Time Pay Scale on 01.05.2006.</text:p>
          </table:table-cell>
          <table:table-cell table:style-name="Table52.A1" office:value-type="string">
            <text:p text:style-name="P6">01.07.2006</text:p>
          </table:table-cell>
          <table:table-cell table:style-name="Table52.G1" office:value-type="string">
            <text:p text:style-name="P6">Retirement of Sri M.K.Bansal on 30.06.2006.</text:p>
          </table:table-cell>
        </table:table-row>
      </table:table>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F"/>
        <table:table-column table:style-name="Table85.G"/>
        <table:table-row table:style-name="Table85.1">
          <table:table-cell table:style-name="Table85.A1" office:value-type="float" office:value="90">
            <text:p text:style-name="P6">90</text:p>
          </table:table-cell>
          <table:table-cell table:style-name="Table85.B1" office:value-type="string">
            <text:p text:style-name="P6">Sri Kushal Pal Singh</text:p>
          </table:table-cell>
          <table:table-cell table:style-name="Table85.B1" office:value-type="string">
            <text:p text:style-name="P6">25.05.2000</text:p>
            <text:p text:style-name="P6">19.05.2005</text:p>
          </table:table-cell>
          <table:table-cell table:style-name="Table85.B1" office:value-type="string">
            <text:p text:style-name="P6">01.06.2006</text:p>
          </table:table-cell>
          <table:table-cell table:style-name="Table85.B1" office:value-type="string">
            <text:p text:style-name="P6">Consequent to appointment of Sri Anil Kumar Srivastava-III in Super Time Pay Scale on 01.06.2006.</text:p>
          </table:table-cell>
          <table:table-cell table:style-name="Table85.B1" office:value-type="string">
            <text:p text:style-name="P6">01.07.2006</text:p>
          </table:table-cell>
          <table:table-cell table:style-name="Table85.G1" office:value-type="string">
            <text:p text:style-name="P6">Consequent to appointment of Sri Shiva Nand Misra in Super Time Pay Scale on 01.07.2006.</text:p>
          </table:table-cell>
        </table:table-row>
        <table:table-row table:style-name="Table85.1">
          <table:table-cell table:style-name="Table85.A1" office:value-type="float" office:value="91">
            <text:p text:style-name="P6">91</text:p>
          </table:table-cell>
          <table:table-cell table:style-name="Table85.B1" office:value-type="string">
            <text:p text:style-name="P6">Sri Ranjit Singh Yadav-II</text:p>
          </table:table-cell>
          <table:table-cell table:style-name="Table85.B1" office:value-type="string">
            <text:p text:style-name="P6">29.05.2000</text:p>
            <text:p text:style-name="P6"><text:s text:c="4"/>.05.2005</text:p>
          </table:table-cell>
          <table:table-cell table:style-name="Table85.B1" office:value-type="string">
            <text:p text:style-name="P6">01.07.2006</text:p>
          </table:table-cell>
          <table:table-cell table:style-name="Table85.B1" office:value-type="string">
            <text:p text:style-name="P6">Consequent to appointment of Km. Manju Nigam in Super Time Pay Scale on 01.07.2006.</text:p>
          </table:table-cell>
          <table:table-cell table:style-name="Table85.B1" office:value-type="string">
            <text:p text:style-name="P6">01.07.2006</text:p>
          </table:table-cell>
          <table:table-cell table:style-name="Table85.G1" office:value-type="string">
            <text:p text:style-name="P6">Consequent to appointment of Sri Surendra Kumar in Super Time Pay Scale on 01.07.2006.</text:p>
          </table:table-cell>
        </table:table-row>
      </table:table>
      <text:p text:style-name="Standard"/>
      <text:p text:style-name="Text_20_body"/>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row table:style-name="Table53.1">
          <table:table-cell table:style-name="Table53.A1" office:value-type="string">
            <text:p text:style-name="P6">Sl.<text:line-break/>No.</text:p>
          </table:table-cell>
          <table:table-cell table:style-name="Table53.A1" office:value-type="string">
            <text:p text:style-name="P6">Name of officer</text:p>
          </table:table-cell>
          <table:table-cell table:style-name="Table53.A1" office:value-type="string">
            <text:p text:style-name="P6">Date of promotion in U.P. H.J.S. (u/r 22(3)/ 22(1)</text:p>
          </table:table-cell>
          <table:table-cell table:style-name="Table53.A1" office:value-type="string">
            <text:p text:style-name="P6">Date of grant of S.G. vide earlier notification</text:p>
          </table:table-cell>
          <table:table-cell table:style-name="Table53.A1" office:value-type="string">
            <text:p text:style-name="P6">Vacancy Caused by</text:p>
          </table:table-cell>
          <table:table-cell table:style-name="Table53.A1" office:value-type="string">
            <text:p text:style-name="P6">Date of Grant of</text:p>
            <text:p text:style-name="Standard"><text:s/>S. <text:s/>G. according</text:p>
            <text:p text:style-name="Standard">to seniority</text:p>
          </table:table-cell>
          <table:table-cell table:style-name="Table53.G1" office:value-type="string">
            <text:p text:style-name="P6">Vacancy Caused by</text:p>
          </table:table-cell>
        </table:table-row>
        <table:table-row table:style-name="Table53.2">
          <table:table-cell table:style-name="Table53.A2" office:value-type="float" office:value="92">
            <text:p text:style-name="P6">92</text:p>
          </table:table-cell>
          <table:table-cell table:style-name="Table53.A1" office:value-type="string">
            <text:p text:style-name="P6">Sri Mohd. Adil</text:p>
          </table:table-cell>
          <table:table-cell table:style-name="Table53.A1" office:value-type="string">
            <text:p text:style-name="P6">25.05.2000</text:p>
            <text:p text:style-name="P6">19.05.2005</text:p>
          </table:table-cell>
          <table:table-cell table:style-name="Table53.A1" office:value-type="string">
            <text:p text:style-name="P6">01.07.2006</text:p>
          </table:table-cell>
          <table:table-cell table:style-name="Table53.A1" office:value-type="string">
            <text:p text:style-name="P6">Retirement of Sri Niyaz Ahmad-I on 30.06.2006.</text:p>
          </table:table-cell>
          <table:table-cell table:style-name="Table53.A1" office:value-type="string">
            <text:p text:style-name="P6">01.07.2006</text:p>
          </table:table-cell>
          <table:table-cell table:style-name="Table53.G1" office:value-type="string">
            <text:p text:style-name="P6">Consequent to appointment of Sri Anil Kumar Agrawal in Super Time Pay Scale on 01.07.2006.</text:p>
          </table:table-cell>
        </table:table-row>
        <table:table-row table:style-name="Table53.2">
          <table:table-cell table:style-name="Table53.A2" office:value-type="float" office:value="93">
            <text:p text:style-name="P6">93</text:p>
          </table:table-cell>
          <table:table-cell table:style-name="Table53.A1" office:value-type="string">
            <text:p text:style-name="P6">Sri Laxmi Shanker Sahu</text:p>
          </table:table-cell>
          <table:table-cell table:style-name="Table53.A1" office:value-type="string">
            <text:p text:style-name="P6">23.05.2000</text:p>
            <text:p text:style-name="P6">21.05.2005</text:p>
          </table:table-cell>
          <table:table-cell table:style-name="Table53.A1" office:value-type="string">
            <text:p text:style-name="P6">01.07.2006</text:p>
          </table:table-cell>
          <table:table-cell table:style-name="Table53.A1" office:value-type="string">
            <text:p text:style-name="P6">Retirement of Sri M.K.Bansal on 30.06.2006.</text:p>
          </table:table-cell>
          <table:table-cell table:style-name="Table53.A1" office:value-type="string">
            <text:p text:style-name="P6">01.08.2006</text:p>
          </table:table-cell>
          <table:table-cell table:style-name="Table53.G1" office:value-type="string">
            <text:p text:style-name="P6">Consequent to appointment of Sri Nand Lal Agrawal in Super Time Pay Scale on 01.08.2006.</text:p>
          </table:table-cell>
        </table:table-row>
        <table:table-row table:style-name="Table53.2">
          <table:table-cell table:style-name="Table53.A2" office:value-type="float" office:value="94">
            <text:p text:style-name="P6">94</text:p>
          </table:table-cell>
          <table:table-cell table:style-name="Table53.A1" office:value-type="string">
            <text:p text:style-name="P6">Sri Pramod Kumar Chaturvedi</text:p>
          </table:table-cell>
          <table:table-cell table:style-name="Table53.A1" office:value-type="string">
            <text:p text:style-name="P6">27.05.2000</text:p>
            <text:p text:style-name="P6">25.05.2005</text:p>
          </table:table-cell>
          <table:table-cell table:style-name="Table53.A1" office:value-type="string">
            <text:p text:style-name="P6">01.07.2006</text:p>
          </table:table-cell>
          <table:table-cell table:style-name="Table53.A1" office:value-type="string">
            <text:p text:style-name="P6">Consequent to appointment of Sri Shiva Nand Misra in Super Time Pay Scale on 01.07.2006.</text:p>
          </table:table-cell>
          <table:table-cell table:style-name="Table53.A1" office:value-type="string">
            <text:p text:style-name="P6">01.08.2006</text:p>
          </table:table-cell>
          <table:table-cell table:style-name="Table53.G1" office:value-type="string">
            <text:p text:style-name="P6">Consequent to appointment of Sri SurendraVikram Singh Rathore in Super Time Pay Scale on 01.08.2006.</text:p>
          </table:table-cell>
        </table:table-row>
        <table:table-row table:style-name="Table53.2">
          <table:table-cell table:style-name="Table53.A2" office:value-type="float" office:value="95">
            <text:p text:style-name="P6">95</text:p>
          </table:table-cell>
          <table:table-cell table:style-name="Table53.A1" office:value-type="string">
            <text:p text:style-name="P6">Sri Radhey Shyam Singh</text:p>
          </table:table-cell>
          <table:table-cell table:style-name="Table53.A1" office:value-type="string">
            <text:p text:style-name="P6">29.05.2000</text:p>
            <text:p text:style-name="P6">27.05.2005</text:p>
          </table:table-cell>
          <table:table-cell table:style-name="Table53.A1" office:value-type="string">
            <text:p text:style-name="P6">01.07.2006</text:p>
          </table:table-cell>
          <table:table-cell table:style-name="Table53.A1" office:value-type="string">
            <text:p text:style-name="P6">Consequent to appointment of Sri Surendra Kumar in Super Time Pay Scale on 01.07.2006.</text:p>
          </table:table-cell>
          <table:table-cell table:style-name="Table53.A1" office:value-type="string">
            <text:p text:style-name="P6">01.08.2006</text:p>
          </table:table-cell>
          <table:table-cell table:style-name="Table53.G1" office:value-type="string">
            <text:p text:style-name="P6">Retirement of Sri Satyendra Kumar Agrawal on 31.07.2006.</text:p>
          </table:table-cell>
        </table:table-row>
        <table:table-row table:style-name="Table53.2">
          <table:table-cell table:style-name="Table53.A2" office:value-type="float" office:value="96">
            <text:p text:style-name="P6">96</text:p>
          </table:table-cell>
          <table:table-cell table:style-name="Table53.A1" office:value-type="string">
            <text:p text:style-name="P6">Sri Jai Prakash-I</text:p>
            <text:p text:style-name="Standard">(Retired on 31.05.2007)</text:p>
          </table:table-cell>
          <table:table-cell table:style-name="Table53.A1" office:value-type="string">
            <text:p text:style-name="P6">27.05.2000</text:p>
            <text:p text:style-name="P6">30.05.2005</text:p>
          </table:table-cell>
          <table:table-cell table:style-name="Table53.A1" office:value-type="string">
            <text:p text:style-name="P6">01.07.2006</text:p>
          </table:table-cell>
          <table:table-cell table:style-name="Table53.A1" office:value-type="string">
            <text:p text:style-name="P6">Consequent to appointment of Sri Anil Kumar Agrawal in Super Time Pay Scale on 01.07.2006.</text:p>
          </table:table-cell>
          <table:table-cell table:style-name="Table53.A1" office:value-type="string">
            <text:p text:style-name="P6">01.08.2006</text:p>
          </table:table-cell>
          <table:table-cell table:style-name="Table53.G1" office:value-type="string">
            <text:p text:style-name="P6">Consequent to appointment of Sri Sudhir Kumar Saxena in Super Time Pay Scale on 01.08.2006.</text:p>
          </table:table-cell>
        </table:table-row>
        <table:table-row table:style-name="Table53.2">
          <table:table-cell table:style-name="Table53.A2" office:value-type="float" office:value="97">
            <text:p text:style-name="P6">97</text:p>
          </table:table-cell>
          <table:table-cell table:style-name="Table53.A1" office:value-type="string">
            <text:p text:style-name="P6">Sri Diwakar Singh Katiyar</text:p>
          </table:table-cell>
          <table:table-cell table:style-name="Table53.A1" office:value-type="string">
            <text:p text:style-name="P6">25.05.2000</text:p>
            <text:p text:style-name="P6">19.05.2005</text:p>
          </table:table-cell>
          <table:table-cell table:style-name="Table53.A1" office:value-type="string">
            <text:p text:style-name="P6">01.08.2006</text:p>
          </table:table-cell>
          <table:table-cell table:style-name="Table53.A1" office:value-type="string">
            <text:p text:style-name="P6">Consequent to appointment of Sri Nand Lal Agrawal in Super Time Pay Scale on 01.08.2006.</text:p>
          </table:table-cell>
          <table:table-cell table:style-name="Table53.A1" office:value-type="string">
            <text:p text:style-name="P6">01.08.2006</text:p>
          </table:table-cell>
          <table:table-cell table:style-name="Table53.G1" office:value-type="string">
            <text:p text:style-name="P6">Consequent to appointment of Sri Kalim Ullah Khan in Super Time Pay Scale on 01.08.2006.</text:p>
          </table:table-cell>
        </table:table-row>
        <table:table-row table:style-name="Table53.2">
          <table:table-cell table:style-name="Table53.A2" office:value-type="float" office:value="98">
            <text:p text:style-name="P6">98</text:p>
          </table:table-cell>
          <table:table-cell table:style-name="Table53.A1" office:value-type="string">
            <text:p text:style-name="P6">Sri Surendra Prakash Singh</text:p>
          </table:table-cell>
          <table:table-cell table:style-name="Table53.A1" office:value-type="string">
            <text:p text:style-name="P6">25.05.2000</text:p>
            <text:p text:style-name="P6">19.05.2005</text:p>
          </table:table-cell>
          <table:table-cell table:style-name="Table53.A1" office:value-type="string">
            <text:p text:style-name="P6">01.08.2006</text:p>
          </table:table-cell>
          <table:table-cell table:style-name="Table53.A1" office:value-type="string">
            <text:p text:style-name="P6">Consequent to appointment of Sri SurendraVikram Singh Rathore in Super Time Pay Scale on 01.08.2006.</text:p>
          </table:table-cell>
          <table:table-cell table:style-name="Table53.A1" office:value-type="string">
            <text:p text:style-name="P6">01.08.2006</text:p>
          </table:table-cell>
          <table:table-cell table:style-name="Table53.G1" office:value-type="string">
            <text:p text:style-name="P6">Consequent to appointment of Sri Ashok Pal Singh in Super Time Pay Scale on 01.08.2006.</text:p>
          </table:table-cell>
        </table:table-row>
        <table:table-row table:style-name="Table53.2">
          <table:table-cell table:style-name="Table53.A2" office:value-type="float" office:value="99">
            <text:p text:style-name="P6">99</text:p>
          </table:table-cell>
          <table:table-cell table:style-name="Table53.A1" office:value-type="string">
            <text:p text:style-name="P6">Sri Babu Lal Yadav</text:p>
          </table:table-cell>
          <table:table-cell table:style-name="Table53.A1" office:value-type="string">
            <text:p text:style-name="P6">25.05.2000</text:p>
            <text:p text:style-name="P6">19.05.2005</text:p>
          </table:table-cell>
          <table:table-cell table:style-name="Table53.A1" office:value-type="string">
            <text:p text:style-name="P6">01.08.2006</text:p>
          </table:table-cell>
          <table:table-cell table:style-name="Table53.A1" office:value-type="string">
            <text:p text:style-name="P6">Retirement of Sri Satyendra Kumar Agrawal on 31.07.2006.</text:p>
          </table:table-cell>
          <table:table-cell table:style-name="Table53.A1" office:value-type="string">
            <text:p text:style-name="P6">01/09/06</text:p>
          </table:table-cell>
          <table:table-cell table:style-name="Table53.G1" office:value-type="string">
            <text:p text:style-name="P6">Retirement of Sri Bhagwat Prasad Mahaur on 31.08.2006.</text:p>
          </table:table-cell>
        </table:table-row>
      </table:table>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row table:style-name="Table54.1">
          <table:table-cell table:style-name="Table54.A1" office:value-type="float" office:value="100">
            <text:p text:style-name="P6">100</text:p>
          </table:table-cell>
          <table:table-cell table:style-name="Table54.B1" office:value-type="string">
            <text:p text:style-name="P6">Sri Raghubar Dayal</text:p>
          </table:table-cell>
          <table:table-cell table:style-name="Table54.B1" office:value-type="string">
            <text:p text:style-name="P6">27.05.2000</text:p>
            <text:p text:style-name="P6">06.06.2005</text:p>
          </table:table-cell>
          <table:table-cell table:style-name="Table54.B1" office:value-type="string">
            <text:p text:style-name="P6">01.08.2006</text:p>
          </table:table-cell>
          <table:table-cell table:style-name="Table54.B1" office:value-type="string">
            <text:p text:style-name="P6">Consequent to appointment of Sri Sudhir Kumar Saxena in Super Time Pay Scale on 01.08.2006.</text:p>
          </table:table-cell>
          <table:table-cell table:style-name="Table54.B1" office:value-type="string">
            <text:p text:style-name="P6">01.11.2006</text:p>
          </table:table-cell>
          <table:table-cell table:style-name="Table54.G1" office:value-type="string">
            <text:p text:style-name="P6">Consequent to appointment of Sri S.N.Dwivedi in Super Time Pay Scale on 01.11.2006.</text:p>
          </table:table-cell>
        </table:table-row>
        <table:table-row table:style-name="Table54.1">
          <table:table-cell table:style-name="Table54.A1" office:value-type="float" office:value="101">
            <text:p text:style-name="P6">101</text:p>
          </table:table-cell>
          <table:table-cell table:style-name="Table54.B1" office:value-type="string">
            <text:p text:style-name="P6">Sri Lal Bahadur Singh-II</text:p>
          </table:table-cell>
          <table:table-cell table:style-name="Table54.B1" office:value-type="string">
            <text:p text:style-name="P6">27.05.2000</text:p>
            <text:p text:style-name="P6">02.06.2005</text:p>
          </table:table-cell>
          <table:table-cell table:style-name="Table54.B1" office:value-type="string">
            <text:p text:style-name="P6">01.08.2006</text:p>
          </table:table-cell>
          <table:table-cell table:style-name="Table54.B1" office:value-type="string">
            <text:p text:style-name="P6">Consequent to appointment of Sri Kalim Ullah Khan in Super Time Pay Scale on 01.08.2006.</text:p>
          </table:table-cell>
          <table:table-cell table:style-name="Table54.B1" office:value-type="string">
            <text:p text:style-name="P6">01.11.2006</text:p>
          </table:table-cell>
          <table:table-cell table:style-name="Table54.G1" office:value-type="string">
            <text:p text:style-name="P6">Consequent to appointment of Sri Vijay Prakash Pathak in Super Time Pay Scale on 01.11.2006.</text:p>
          </table:table-cell>
        </table:table-row>
      </table:table>
      <text:p text:style-name="Text_20_body"/>
      <text:p text:style-name="Text_20_body"/>
      <text:p text:style-name="Text_20_body"/>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6">Sl.<text:line-break/>No.</text:p>
          </table:table-cell>
          <table:table-cell table:style-name="Table87.A1" office:value-type="string">
            <text:p text:style-name="P6">Name of officer</text:p>
          </table:table-cell>
          <table:table-cell table:style-name="Table87.A1" office:value-type="string">
            <text:p text:style-name="P6">Date of promotion in U.P. H.J.S. (u/r 22(3)/ 22(1)</text:p>
          </table:table-cell>
          <table:table-cell table:style-name="Table87.A1" office:value-type="string">
            <text:p text:style-name="P6">Date of grant of S.G. vide earlier notification</text:p>
          </table:table-cell>
          <table:table-cell table:style-name="Table87.A1" office:value-type="string">
            <text:p text:style-name="P6">Vacancy Caused by</text:p>
          </table:table-cell>
          <table:table-cell table:style-name="Table87.A1" office:value-type="string">
            <text:p text:style-name="P6">Date of Grant of</text:p>
            <text:p text:style-name="Standard"><text:s/>S. <text:s/>G. according</text:p>
            <text:p text:style-name="Standard">to seniority</text:p>
          </table:table-cell>
          <table:table-cell table:style-name="Table87.G1" office:value-type="string">
            <text:p text:style-name="P6">Vacancy Caused by</text:p>
          </table:table-cell>
        </table:table-row>
      </table:table>
      <table:table table:name="Table86" table:style-name="Table86">
        <table:table-column table:style-name="Table86.A"/>
        <table:table-column table:style-name="Table86.B"/>
        <table:table-column table:style-name="Table86.C"/>
        <table:table-column table:style-name="Table86.D"/>
        <table:table-column table:style-name="Table86.E"/>
        <table:table-column table:style-name="Table86.F"/>
        <table:table-column table:style-name="Table86.G"/>
        <table:table-row table:style-name="Table86.1">
          <table:table-cell table:style-name="Table86.A1" office:value-type="float" office:value="102">
            <text:p text:style-name="P6">102</text:p>
          </table:table-cell>
          <table:table-cell table:style-name="Table86.B1" office:value-type="string">
            <text:p text:style-name="P6">Sri Awani Kumar Upadhyay</text:p>
          </table:table-cell>
          <table:table-cell table:style-name="Table86.B1" office:value-type="string">
            <text:p text:style-name="P6">25.05.2000</text:p>
            <text:p text:style-name="P6"><text:s text:c="4"/>.05.2005</text:p>
          </table:table-cell>
          <table:table-cell table:style-name="Table86.B1" office:value-type="string">
            <text:p text:style-name="P6">01.08.2006</text:p>
          </table:table-cell>
          <table:table-cell table:style-name="Table86.B1" office:value-type="string">
            <text:p text:style-name="P6">Consequent to appointment of Sri Ashok Pal Singh in Super Time Pay Scale on 01.08.2006.</text:p>
          </table:table-cell>
          <table:table-cell table:style-name="Table86.B1" office:value-type="string">
            <text:p text:style-name="P6">19.11.2006</text:p>
          </table:table-cell>
          <table:table-cell table:style-name="Table86.G1" office:value-type="string">
            <text:p text:style-name="P6">Consequent to appointment of Smt. Sandhya Bhatt in Super Time Pay Scale on 19.11.2006.</text:p>
          </table:table-cell>
        </table:table-row>
        <table:table-row table:style-name="Table86.1">
          <table:table-cell table:style-name="Table86.A1" office:value-type="float" office:value="103">
            <text:p text:style-name="P6">103</text:p>
          </table:table-cell>
          <table:table-cell table:style-name="Table86.B1" office:value-type="string">
            <text:p text:style-name="P6">Sri Vigyan Ram Misra</text:p>
          </table:table-cell>
          <table:table-cell table:style-name="Table86.B1" office:value-type="string">
            <text:p text:style-name="P6">27.05.2000</text:p>
            <text:p text:style-name="P6">24.05.2005</text:p>
          </table:table-cell>
          <table:table-cell table:style-name="Table86.B1" office:value-type="string">
            <text:p text:style-name="P6">01/09/06</text:p>
          </table:table-cell>
          <table:table-cell table:style-name="Table86.B1" office:value-type="string">
            <text:p text:style-name="P6">Retirement of Sri Bhagwat Prasad Mahaur on 31.08.2006.</text:p>
          </table:table-cell>
          <table:table-cell table:style-name="Table86.B1" office:value-type="string">
            <text:p text:style-name="P6">19.11.2006</text:p>
          </table:table-cell>
          <table:table-cell table:style-name="Table86.G1" office:value-type="string">
            <text:p text:style-name="P6">Consequent to appointment of Sri Vishnu Chandra Gupta in Super Time Pay Scale on 19.11.2006.</text:p>
          </table:table-cell>
        </table:table-row>
        <table:table-row table:style-name="Table86.1">
          <table:table-cell table:style-name="Table86.A1" office:value-type="float" office:value="104">
            <text:p text:style-name="P6">104</text:p>
          </table:table-cell>
          <table:table-cell table:style-name="Table86.B1" office:value-type="string">
            <text:p text:style-name="P6">Sri Sudhir Chandra Srivastava</text:p>
          </table:table-cell>
          <table:table-cell table:style-name="Table86.B1" office:value-type="string">
            <text:p text:style-name="P6">27.05.2000</text:p>
            <text:p text:style-name="P6">18.05.2005</text:p>
          </table:table-cell>
          <table:table-cell table:style-name="Table86.B1" office:value-type="string">
            <text:p text:style-name="P6">01.11.2006</text:p>
          </table:table-cell>
          <table:table-cell table:style-name="Table86.B1" office:value-type="string">
            <text:p text:style-name="P6">Consequent to appointment of Sri S.N.Dwivedi in Super Time Pay Scale on 01.11.2006.</text:p>
          </table:table-cell>
          <table:table-cell table:style-name="Table86.B1" office:value-type="string">
            <text:p text:style-name="P6">19.11.2006</text:p>
          </table:table-cell>
          <table:table-cell table:style-name="Table86.G1" office:value-type="string">
            <text:p text:style-name="P6">Consequent to appointment of Sri Mohd. Tahir in Super Time Pay Scale on 19.11.2006.</text:p>
          </table:table-cell>
        </table:table-row>
        <table:table-row table:style-name="Table86.1">
          <table:table-cell table:style-name="Table86.A1" office:value-type="float" office:value="105">
            <text:p text:style-name="P6">105</text:p>
          </table:table-cell>
          <table:table-cell table:style-name="Table86.B1" office:value-type="string">
            <text:p text:style-name="P6">Sri Hira Lal Kardam</text:p>
          </table:table-cell>
          <table:table-cell table:style-name="Table86.B1" office:value-type="string">
            <text:p text:style-name="P6">30.05.2000</text:p>
            <text:p text:style-name="P6">28.05.2005</text:p>
          </table:table-cell>
          <table:table-cell table:style-name="Table86.B1" office:value-type="string">
            <text:p text:style-name="P6">01.11.2006</text:p>
          </table:table-cell>
          <table:table-cell table:style-name="Table86.B1" office:value-type="string">
            <text:p text:style-name="P6">Consequent to appointment of Sri Vijay Prakash Pathak in Super Time Pay Scale on 01.11.2006.</text:p>
          </table:table-cell>
          <table:table-cell table:style-name="Table86.B1" office:value-type="string">
            <text:p text:style-name="P6">19.11.2006</text:p>
          </table:table-cell>
          <table:table-cell table:style-name="Table86.G1" office:value-type="string">
            <text:p text:style-name="P6">Consequent to appointment of Sri Narendra Kumar Rajoria in Super Time Pay Scale on 19.11.2006.</text:p>
          </table:table-cell>
        </table:table-row>
        <table:table-row table:style-name="Table86.1">
          <table:table-cell table:style-name="Table86.A1" office:value-type="float" office:value="106">
            <text:p text:style-name="P6">106</text:p>
          </table:table-cell>
          <table:table-cell table:style-name="Table86.B1" office:value-type="string">
            <text:p text:style-name="P6">Sri Narendra Singh Rawal</text:p>
          </table:table-cell>
          <table:table-cell table:style-name="Table86.B1" office:value-type="string">
            <text:p text:style-name="P6">25.05.2000</text:p>
            <text:p text:style-name="P6">19.05.2005</text:p>
          </table:table-cell>
          <table:table-cell table:style-name="Table86.B1" office:value-type="string">
            <text:p text:style-name="P6">19.11.2006</text:p>
          </table:table-cell>
          <table:table-cell table:style-name="Table86.B1" office:value-type="string">
            <text:p text:style-name="P6">Consequent to appointment of Smt. Sandhya Bhatt in Super Time Pay Scale on 19.11.2006.</text:p>
          </table:table-cell>
          <table:table-cell table:style-name="Table86.B1" office:value-type="string">
            <text:p text:style-name="P6">19.11.2006</text:p>
          </table:table-cell>
          <table:table-cell table:style-name="Table86.G1" office:value-type="string">
            <text:p text:style-name="P6">Consequent to appointment of Sri Dina Nath-II in Super Time Pay Scale on 19.11.2006.</text:p>
          </table:table-cell>
        </table:table-row>
        <table:table-row table:style-name="Table86.1">
          <table:table-cell table:style-name="Table86.A1" office:value-type="float" office:value="107">
            <text:p text:style-name="P6">107</text:p>
          </table:table-cell>
          <table:table-cell table:style-name="Table86.B1" office:value-type="string">
            <text:p text:style-name="P6">Sri Ashok Kumar Jain</text:p>
          </table:table-cell>
          <table:table-cell table:style-name="Table86.B1" office:value-type="string">
            <text:p text:style-name="P6">24.05.2000</text:p>
            <text:p text:style-name="P6">25.05.2005</text:p>
          </table:table-cell>
          <table:table-cell table:style-name="Table86.B1" office:value-type="string">
            <text:p text:style-name="P6">19.11.2006</text:p>
          </table:table-cell>
          <table:table-cell table:style-name="Table86.B1" office:value-type="string">
            <text:p text:style-name="P6">Consequent to appointment of Sri Vishnu Chandra Gupta in Super Time Pay Scale on 19.11.2006.</text:p>
          </table:table-cell>
          <table:table-cell table:style-name="Table86.B1" office:value-type="string">
            <text:p text:style-name="P6">01/12/06</text:p>
          </table:table-cell>
          <table:table-cell table:style-name="Table86.G1" office:value-type="string">
            <text:p text:style-name="P6">Consequent to appointment of Chandra Nath Mishra in Super Time Pay Scale on 01.12.2006.</text:p>
          </table:table-cell>
        </table:table-row>
        <table:table-row table:style-name="Table86.1">
          <table:table-cell table:style-name="Table86.A1" office:value-type="float" office:value="108">
            <text:p text:style-name="P6">108</text:p>
          </table:table-cell>
          <table:table-cell table:style-name="Table86.B1" office:value-type="string">
            <text:p text:style-name="P6">Sri Ishwar Dayal</text:p>
            <text:p text:style-name="Standard">(Retired on 31.01.2008)</text:p>
          </table:table-cell>
          <table:table-cell table:style-name="Table86.B1" office:value-type="string">
            <text:p text:style-name="P6">29.05.2000</text:p>
            <text:p text:style-name="P6"><text:s text:c="4"/>.05.2005</text:p>
          </table:table-cell>
          <table:table-cell table:style-name="Table86.B1" office:value-type="string">
            <text:p text:style-name="P6">19.11.2006</text:p>
            <text:p text:style-name="P6"/>
          </table:table-cell>
          <table:table-cell table:style-name="Table86.B1" office:value-type="string">
            <text:p text:style-name="P6">Consequent to appointment of Sri Yatish Chandra(Gupta) in Super Time Pay Scale on 19.11.2006.</text:p>
          </table:table-cell>
          <table:table-cell table:style-name="Table86.B1" office:value-type="string">
            <text:p text:style-name="P6">01/03/07</text:p>
          </table:table-cell>
          <table:table-cell table:style-name="Table86.G1" office:value-type="string">
            <text:p text:style-name="P6">Consequent to appointment of Sri Mushaffey Ahmad in Super Time Pay Scale on 01.03.2007.</text:p>
          </table:table-cell>
        </table:table-row>
        <table:table-row table:style-name="Table86.1">
          <table:table-cell table:style-name="Table86.A1" office:value-type="float" office:value="109">
            <text:p text:style-name="P6">109</text:p>
          </table:table-cell>
          <table:table-cell table:style-name="Table86.B1" office:value-type="string">
            <text:p text:style-name="P6">Sri Shiv Ram</text:p>
          </table:table-cell>
          <table:table-cell table:style-name="Table86.B1" office:value-type="string">
            <text:p text:style-name="P6">26.05.2000</text:p>
            <text:p text:style-name="P6"><text:s text:c="4"/>.05.2005</text:p>
          </table:table-cell>
          <table:table-cell table:style-name="Table86.B1" office:value-type="string">
            <text:p text:style-name="P6">19.11.2006</text:p>
          </table:table-cell>
          <table:table-cell table:style-name="Table86.B1" office:value-type="string">
            <text:p text:style-name="P6">Consequent to appointment of Sri Mohd. Tahir in Super Time Pay Scale on 19.11.2006.</text:p>
          </table:table-cell>
          <table:table-cell table:style-name="Table86.B1" office:value-type="string">
            <text:p text:style-name="P6">01/06/07</text:p>
          </table:table-cell>
          <table:table-cell table:style-name="Table86.G1" office:value-type="string">
            <text:p text:style-name="P6">Consequent to appointment of Sri Lalta Prasad <text:s/>in Super Time Pay Scale on 01.06.2007.</text:p>
          </table:table-cell>
        </table:table-row>
      </table:table>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office:value-type="float" office:value="110">
            <text:p text:style-name="P6">110</text:p>
          </table:table-cell>
          <table:table-cell table:style-name="Table55.B1" office:value-type="string">
            <text:p text:style-name="P6">Sri Jagdish Prasad-III</text:p>
            <text:p text:style-name="Standard">(Died on 14.08.2007)</text:p>
          </table:table-cell>
          <table:table-cell table:style-name="Table55.B1" office:value-type="string">
            <text:p text:style-name="P6">24.05.2000</text:p>
            <text:p text:style-name="P6"><text:s text:c="4"/>.05.2005</text:p>
          </table:table-cell>
          <table:table-cell table:style-name="Table55.B1" office:value-type="string">
            <text:p text:style-name="P6">19.11.2006</text:p>
          </table:table-cell>
          <table:table-cell table:style-name="Table55.B1" office:value-type="string">
            <text:p text:style-name="P6">Consequent to appointment of Sri Narendra Kumar Rajoria in Super Time Pay Scale on 19.11.2006.</text:p>
          </table:table-cell>
          <table:table-cell table:style-name="Table55.B1" office:value-type="string">
            <text:p text:style-name="P6">01/06/07</text:p>
          </table:table-cell>
          <table:table-cell table:style-name="Table55.G1" office:value-type="string">
            <text:p text:style-name="P6">Consequent to appointment of Sri M.K.Bansal <text:s/>in Super Time Pay Scale on 01.06.2007.</text:p>
          </table:table-cell>
        </table:table-row>
        <table:table-row table:style-name="Table55.1">
          <table:table-cell table:style-name="Table55.A1" office:value-type="float" office:value="111">
            <text:p text:style-name="P6">111</text:p>
          </table:table-cell>
          <table:table-cell table:style-name="Table55.B1" office:value-type="string">
            <text:p text:style-name="P6">Sri Dinesh Kumar Shukla</text:p>
            <text:p text:style-name="Standard">(Died on 21.09.2007)</text:p>
          </table:table-cell>
          <table:table-cell table:style-name="Table55.B1" office:value-type="string">
            <text:p text:style-name="P6">25.05.2000</text:p>
            <text:p text:style-name="P6">19.05.2005</text:p>
          </table:table-cell>
          <table:table-cell table:style-name="Table55.B1" office:value-type="string">
            <text:p text:style-name="P6">19.11.2006</text:p>
          </table:table-cell>
          <table:table-cell table:style-name="Table55.B1" office:value-type="string">
            <text:p text:style-name="P6">Consequent to appointment of Sri Dina Nath-II in Super Time Pay Scale on 19.11.2006.</text:p>
          </table:table-cell>
          <table:table-cell table:style-name="Table55.B1" office:value-type="string">
            <text:p text:style-name="P6">01/06/07</text:p>
          </table:table-cell>
          <table:table-cell table:style-name="Table55.G1" office:value-type="string">
            <text:p text:style-name="P6">Retirement of Sri Jai Prakash-I on 31.05.2007.</text:p>
          </table:table-cell>
        </table:table-row>
      </table:table>
      <text:p text:style-name="Standard"/>
      <text:p text:style-name="Standard"><text:s text:c="273"/>By order of the Court</text:p>
      <text:p text:style-name="Standard"/>
      <text:p text:style-name="Standard"><text:s text:c="7"/></text:p>
      <text:p text:style-name="P13"/>
      <text:p text:style-name="P14"><text:s text:c="275"/>( Dinesh Gupta ) <text:s text:c="42"/><text:span text:style-name="T2"><text:s/></text:span></text:p>
      <text:p text:style-name="P15"><text:s text:c="266"/>Registrar General</text:p>
      <text:p text:style-name="Standard"/>
      <text:p text:style-name="Standard"/>
      <text:p text:style-name="Standard"><text:s text:c="7"/><text:tab/><text:tab/>No. C- <text:s/>227 (i)/Cf.(A)/2010, of date,</text:p>
      <text:p text:style-name="P14"/>
      <text:p text:style-name="P14"><text:tab/><text:tab/><text:tab/>Copy forwarded for information and necessary action to:-</text:p>
      <text:list text:style-name="L1" text:continue-numbering="true">
        <text:list-item>
          <text:list text:continue-numbering="true">
            <text:list-item>
              <text:list text:continue-numbering="true">
                <text:list-header>
                  <text:p text:style-name="P16"/>
                  <text:p text:style-name="P16">1.<text:tab/>The Secretary, Government of U.P., Appointment Section-4, Lucknow.</text:p>
                  <text:p text:style-name="P16">2.<text:tab/>The Principal Secretary (Judicial) &amp; Legal Remembrancer, Government of Uttar Pradesh.</text:p>
                  <text:p text:style-name="P16">3.<text:tab/>The Additional Director Treasuries, Camp Office, 1<text:span text:style-name="T3">st</text:span> <text:s/>Floor, New Building Kutchery Road, Allahabad.</text:p>
                  <text:p text:style-name="P16">4.<text:tab/>All the District Judges, subordinate to the High Court of Judicature at Allahabad for information to the officers concerned.</text:p>
                  <text:p text:style-name="P16">5.<text:tab/>The officers posted on deputation.</text:p>
                  <text:p text:style-name="P16">6.<text:tab/>The Registrar, High Court, Lucknow Bench, Lucknow.</text:p>
                  <text:p text:style-name="P16">7.<text:tab/>O.S.D. (Computer)/Incharge Computer Centre, High Court of Judicature at Allahabad.</text:p>
                  <text:p text:style-name="P16">8.<text:tab/>The Director, Institute of Judicial Training &amp; Research, Gomti Nagar, Lucknow. </text:p>
                  <text:p text:style-name="P16">9.<text:tab/>The Joint Registrar (Services), High Court Allahabad.</text:p>
                  <text:p text:style-name="P16">10.<text:tab/>The Director Printing &amp; Stationary, Uttar Pradesh, Allahabad with request to publish this notification in the next issue of U.P.Gazette.</text:p>
                </text:list-header>
              </text:list>
            </text:list-item>
          </text:list>
        </text:list-item>
      </text:list>
      <text:p text:style-name="P14"/>
      <text:p text:style-name="P14"><text:tab/><text:tab/><text:tab/><text:tab/></text:p>
      <text:p text:style-name="P14"><text:tab/><text:tab/><text:tab/><text:tab/><text:tab/><text:tab/><text:tab/><text:tab/><text:tab/><text:tab/><text:tab/><text:tab/><text:tab/><text:tab/><text:tab/><text:tab/>By Order of the Court,85</text:p>
      <text:p text:style-name="P14"/>
      <text:p text:style-name="P14"><text:tab/><text:tab/><text:tab/><text:tab/><text:tab/><text:tab/><text:tab/><text:tab/><text:tab/><text:tab/><text:tab/><text:tab/><text:tab/><text:tab/><text:tab/><text:tab/></text:p>
      <text:p text:style-name="P14"><text:tab/><text:tab/><text:tab/><text:tab/><text:tab/><text:tab/><text:tab/><text:tab/><text:tab/><text:tab/><text:tab/><text:tab/><text:tab/><text:tab/><text:tab/><text:tab/>Registrar (Confidential)</text:p>
      <text:p text:style-name="P14"/>
      <text:p text:style-name="Standard"/>
      <text:p text:style-name="P20"><text:tab/><text:tab/><text:tab/><text:tab/><text:tab/><text:tab/><text:tab/><text:tab/><text:tab/><text:tab/><text:tab/></text:p>
      <text:p text:style-name="P21"/>
      <text:p text:style-name="P21"/>
      <text:p text:style-name="P21"/>
      <text:p text:style-name="P21"/>
      <text:p text:style-name="P21"/>
      <text:p text:style-name="P21"/>
      <text:p text:style-name="P22">HIGH COURT OF JUDICATURE AT ALLAHABAD</text:p>
      <text:p text:style-name="P23">CONFIDENTIAL 'A' SECTION</text:p>
      <text:p text:style-name="P23">NOTIFICATION</text:p>
      <text:p text:style-name="P24"/>
      <text:p text:style-name="P25">No. C- 228 /Cf.(A)/2010, Dated: Allahabad, March 10, 2010</text:p>
      <text:p text:style-name="P26"/>
      <text:p text:style-name="P27"><text:tab/><text:tab/>In exercise of the powers conferred by Rule 27 of the Uttar Pradesh Higher Judicial Service Rules, 1975 (as amended), all others powers enabling in this behalf and in view of Government <text:tab/>Order <text:tab/>No. 3195/II-4-2003-45(12)/1991 T.C. Dated 04.08.2003, the High Court is pleased to grant the Selection Grade pay scale of Rs. 18,750-400-19150-450-21850-500-22,850 to the following <text:tab/>District &amp; Sessions Judges/Additional District &amp; Sessions Judges with effect from the date noted against the name of each officer in column No. 3:-</text:p>
      <text:p text:style-name="P28"/>
      <table:table table:name="Table91" table:style-name="Table91">
        <table:table-column table:style-name="Table91.A"/>
        <table:table-column table:style-name="Table91.B"/>
        <table:table-column table:style-name="Table91.C"/>
        <table:table-column table:style-name="Table91.D"/>
        <table:table-row table:style-name="Table91.1">
          <table:table-cell table:style-name="Table91.A1" office:value-type="string">
            <text:p text:style-name="P6">Sl.</text:p>
            <text:p text:style-name="P6">No.</text:p>
          </table:table-cell>
          <table:table-cell table:style-name="Table91.A1" office:value-type="string">
            <text:p text:style-name="P6"><text:s text:c="7"/>Name of Officer</text:p>
          </table:table-cell>
          <table:table-cell table:style-name="Table91.A1" office:value-type="string">
            <text:p text:style-name="P6"><text:s text:c="3"/>Date</text:p>
          </table:table-cell>
          <table:table-cell table:style-name="Table91.D1" office:value-type="string">
            <text:p text:style-name="P8">Cause of vacancy with date.</text:p>
          </table:table-cell>
        </table:table-row>
        <table:table-row table:style-name="Table91.1">
          <table:table-cell table:style-name="Table91.A2" office:value-type="float" office:value="1">
            <text:p text:style-name="P6">1</text:p>
          </table:table-cell>
          <table:table-cell table:style-name="Table91.B2" office:value-type="string">
            <text:p text:style-name="P6">Sri Ramesh Shanker</text:p>
          </table:table-cell>
          <table:table-cell table:style-name="Table91.C2" office:value-type="date" office:date-value="2007-01-04">
            <text:p text:style-name="P29">01/04/07</text:p>
          </table:table-cell>
          <table:table-cell table:style-name="Table91.D2" office:value-type="string">
            <text:p text:style-name="P30">In terms of G.O.No. 3195/II-4-2003-45(12) T.C.dated 04.08.2003.</text:p>
          </table:table-cell>
        </table:table-row>
        <table:table-row table:style-name="Table91.1">
          <table:table-cell table:style-name="Table91.B2" office:value-type="string">
            <text:p text:style-name="P6">2</text:p>
          </table:table-cell>
          <table:table-cell table:style-name="Table91.B2" office:value-type="string">
            <text:p text:style-name="P6">Sri Ramesh Chandra-I</text:p>
            <text:p text:style-name="P6">(Retired on 31.01.2010)</text:p>
          </table:table-cell>
          <table:table-cell table:style-name="Table91.C2" office:value-type="date" office:date-value="2004-01-01">
            <text:p text:style-name="P29">01/01/04</text:p>
          </table:table-cell>
          <table:table-cell table:style-name="Table91.D2" office:value-type="string">
            <text:p text:style-name="P8">Consequent to appointment of Sri G.C. Awasthi in Super Time Pay Scale on 01.10.2004 (Vacancy kept reserved for him)</text:p>
          </table:table-cell>
        </table:table-row>
        <table:table-row table:style-name="Table91.1">
          <table:table-cell table:style-name="Table91.B2" office:value-type="string">
            <text:p text:style-name="P6">3</text:p>
          </table:table-cell>
          <table:table-cell table:style-name="Table91.B2" office:value-type="string">
            <text:p text:style-name="P6">Sri Ashok Kumar-VIII</text:p>
          </table:table-cell>
          <table:table-cell table:style-name="Table91.C2" office:value-type="date" office:date-value="2008-01-04">
            <text:p text:style-name="P29">01/04/08</text:p>
          </table:table-cell>
          <table:table-cell table:style-name="Table91.D2" office:value-type="string">
            <text:p text:style-name="P30">In terms of G.O.No. 3195/II-4-2003-45(12) T.C.dated 04.08.2003.</text:p>
          </table:table-cell>
        </table:table-row>
        <table:table-row table:style-name="Table91.1">
          <table:table-cell table:style-name="Table91.B2" office:value-type="string">
            <text:p text:style-name="P6">4</text:p>
          </table:table-cell>
          <table:table-cell table:style-name="Table91.B2" office:value-type="string">
            <text:p text:style-name="P6">Sri Chandra Kant Tyagi</text:p>
            <text:p text:style-name="P6">(Retired on 31.12.2005)</text:p>
            <text:p text:style-name="P6"/>
          </table:table-cell>
          <table:table-cell table:style-name="Table91.C2" office:value-type="date" office:date-value="2003-01-10">
            <text:p text:style-name="P29">01/10/03</text:p>
          </table:table-cell>
          <table:table-cell table:style-name="Table91.D2" office:value-type="string">
            <text:p text:style-name="P8">Consequent to appointment of Sri Aditya Kumar Saxena <text:s/>in Super Time Pay Scale on 01.10.2003(Vacancy kept reserved for him)</text:p>
          </table:table-cell>
        </table:table-row>
        <table:table-row table:style-name="Table91.1">
          <table:table-cell table:style-name="Table91.B2" office:value-type="string">
            <text:p text:style-name="P6">5</text:p>
          </table:table-cell>
          <table:table-cell table:style-name="Table91.B2" office:value-type="string">
            <text:p text:style-name="P6">Sri Arun Kumar </text:p>
            <text:p text:style-name="P6">(Retired on 29.02.2008)</text:p>
          </table:table-cell>
          <table:table-cell table:style-name="Table91.C2" office:value-type="date" office:date-value="2004-01-01">
            <text:p text:style-name="P29">01/01/04</text:p>
          </table:table-cell>
          <table:table-cell table:style-name="Table91.D2" office:value-type="string">
            <text:p text:style-name="P8">Consequent to appointment of Sri Rajendra Prasad Tripathi in Super Time Pay Scale on 01.01.2004(Vacancy kept reserved for him)</text:p>
          </table:table-cell>
        </table:table-row>
        <table:table-row table:style-name="Table91.1">
          <table:table-cell table:style-name="Table91.B2" office:value-type="string">
            <text:p text:style-name="P6">6</text:p>
          </table:table-cell>
          <table:table-cell table:style-name="Table91.B2" office:value-type="string">
            <text:p text:style-name="P6">Sri Gopal Singh Chandel</text:p>
          </table:table-cell>
          <table:table-cell table:style-name="Table91.C2" office:value-type="date" office:date-value="2004-01-05">
            <text:p text:style-name="P29">01/05/04</text:p>
          </table:table-cell>
          <table:table-cell table:style-name="Table91.D2" office:value-type="string">
            <text:p text:style-name="P8">Consequent to appointment of Sri Rajeshwar Prasad Pandey <text:s/>in Super Time Pay Scale on 13.04.2004</text:p>
          </table:table-cell>
        </table:table-row>
        <table:table-row table:style-name="Table91.1">
          <table:table-cell table:style-name="Table91.B2" office:value-type="string">
            <text:p text:style-name="P6">7</text:p>
          </table:table-cell>
          <table:table-cell table:style-name="Table91.B2" office:value-type="string">
            <text:p text:style-name="P6">Sri Ram Autar Kaushik</text:p>
          </table:table-cell>
          <table:table-cell table:style-name="Table91.B2" office:value-type="string">
            <text:p text:style-name="P29">01/09/04</text:p>
          </table:table-cell>
          <table:table-cell table:style-name="Table91.D2" office:value-type="string">
            <text:p text:style-name="P8">Retirement of Sri Satya Narain on 31.08.2004 (Vacancy kept reserved for him)</text:p>
          </table:table-cell>
        </table:table-row>
        <table:table-row table:style-name="Table91.1">
          <table:table-cell table:style-name="Table91.B2" office:value-type="string">
            <text:p text:style-name="P6">8</text:p>
          </table:table-cell>
          <table:table-cell table:style-name="Table91.B2" office:value-type="string">
            <text:p text:style-name="P6">Sri Deepak Kumar</text:p>
          </table:table-cell>
          <table:table-cell table:style-name="Table91.B2" office:value-type="string">
            <text:p text:style-name="P29">01.01.2005</text:p>
          </table:table-cell>
          <table:table-cell table:style-name="Table91.D2" office:value-type="string">
            <text:p text:style-name="P8">Retirement of Sri Moti Lal-I on 31.12.2004.</text:p>
          </table:table-cell>
        </table:table-row>
        <table:table-row table:style-name="Table91.1">
          <table:table-cell table:style-name="Table91.B2" office:value-type="string">
            <text:p text:style-name="P6">9</text:p>
          </table:table-cell>
          <table:table-cell table:style-name="Table91.B2" office:value-type="string">
            <text:p text:style-name="P6">Sri Shamsher Bahadur Singh </text:p>
          </table:table-cell>
          <table:table-cell table:style-name="Table91.B2" office:value-type="string">
            <text:p text:style-name="P29">07.02.2005</text:p>
          </table:table-cell>
          <table:table-cell table:style-name="Table91.D2" office:value-type="string">
            <text:p text:style-name="P8">Consequent to appointment of Sri Ajai Pal Singh-I in Super Time Pay Scale on 07.02.2005.</text:p>
          </table:table-cell>
        </table:table-row>
        <table:table-row table:style-name="Table91.1">
          <table:table-cell table:style-name="Table91.B2" office:value-type="string">
            <text:p text:style-name="P6">10</text:p>
          </table:table-cell>
          <table:table-cell table:style-name="Table91.B2" office:value-type="string">
            <text:p text:style-name="P6">Sri Abhai Kumar Gupta</text:p>
          </table:table-cell>
          <table:table-cell table:style-name="Table91.B2" office:value-type="string">
            <text:p text:style-name="P29">01.08.2005</text:p>
          </table:table-cell>
          <table:table-cell table:style-name="Table91.D2" office:value-type="string">
            <text:p text:style-name="P8">Consequent to appointment of Sri Ram Autar-II <text:s/>in Super Time Pay Scale on 01.08.2005.</text:p>
          </table:table-cell>
        </table:table-row>
        <table:table-row table:style-name="Table91.1">
          <table:table-cell table:style-name="Table91.B2" office:value-type="string">
            <text:p text:style-name="P6">11</text:p>
          </table:table-cell>
          <table:table-cell table:style-name="Table91.B2" office:value-type="string">
            <text:p text:style-name="P6">Sri Ajay Verma</text:p>
          </table:table-cell>
          <table:table-cell table:style-name="Table91.B2" office:value-type="string">
            <text:p text:style-name="P29">01/08/05</text:p>
          </table:table-cell>
          <table:table-cell table:style-name="Table91.D2" office:value-type="string">
            <text:p text:style-name="P8">Retirement of Sri Bir Bhan Singh on 31.07.2005 (Vacancy kept reserved for him)</text:p>
          </table:table-cell>
        </table:table-row>
      </table:table>
      <text:p text:style-name="Text_20_body"/>
      <text:p text:style-name="Text_20_body"/>
      <text:p text:style-name="P31"/>
      <text:p text:style-name="P31"><text:s text:c="2"/>2.</text:p>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6">12</text:p>
          </table:table-cell>
          <table:table-cell table:style-name="Table56.A1" office:value-type="string">
            <text:p text:style-name="P6">Sri A.K.Awasthi</text:p>
          </table:table-cell>
          <table:table-cell table:style-name="Table56.A1" office:value-type="string">
            <text:p text:style-name="P29">20.10.2005</text:p>
          </table:table-cell>
          <table:table-cell table:style-name="Table56.D1" office:value-type="string">
            <text:p text:style-name="P8">Consequent to appointment of Sri Yogesh Chandra Gupta <text:s/>in Super Time Pay Scale on 20.10.2005</text:p>
          </table:table-cell>
        </table:table-row>
        <table:table-row table:style-name="Table56.1">
          <table:table-cell table:style-name="Table56.A2" office:value-type="string">
            <text:p text:style-name="P6">13</text:p>
          </table:table-cell>
          <table:table-cell table:style-name="Table56.A2" office:value-type="string">
            <text:p text:style-name="P6">Sri Shiv Prakash Mishra </text:p>
          </table:table-cell>
          <table:table-cell table:style-name="Table56.A2" office:value-type="string">
            <text:p text:style-name="P29">01/02/06</text:p>
          </table:table-cell>
          <table:table-cell table:style-name="Table56.D2" office:value-type="string">
            <text:p text:style-name="P8">Consequent to appointment of Sri Subhash Chandra Mangla I in Super Time Pay Scale on 01.02.2006.(Vacancy kept reserved for him)</text:p>
          </table:table-cell>
        </table:table-row>
        <table:table-row table:style-name="Table56.1">
          <table:table-cell table:style-name="Table56.A3" office:value-type="float" office:value="14">
            <text:p text:style-name="P6">14</text:p>
          </table:table-cell>
          <table:table-cell table:style-name="Table56.A2" office:value-type="string">
            <text:p text:style-name="P6">Sri Indrajeet Verma</text:p>
          </table:table-cell>
          <table:table-cell table:style-name="Table56.A2" office:value-type="string">
            <text:p text:style-name="P29">19.11.2006</text:p>
            <text:p text:style-name="P29"/>
          </table:table-cell>
          <table:table-cell table:style-name="Table56.D2" office:value-type="string">
            <text:p text:style-name="P8">Consequent to appointment of Sri Yatish Chandra(Gupta) in Super Time Pay Scale on 19.11.2006.</text:p>
          </table:table-cell>
        </table:table-row>
        <table:table-row table:style-name="Table56.1">
          <table:table-cell table:style-name="Table56.A3" office:value-type="float" office:value="15">
            <text:p text:style-name="P6">15</text:p>
          </table:table-cell>
          <table:table-cell table:style-name="Table56.A2" office:value-type="string">
            <text:p text:style-name="P6">Sri Brahma Deo Mishra </text:p>
          </table:table-cell>
          <table:table-cell table:style-name="Table56.A2" office:value-type="string">
            <text:p text:style-name="P29">01/05/07</text:p>
          </table:table-cell>
          <table:table-cell table:style-name="Table56.D2" office:value-type="string">
            <text:p text:style-name="P8">Retirement of Sri Chaturbhuj on 30.04.2007</text:p>
          </table:table-cell>
        </table:table-row>
      </table:table>
      <table:table table:name="Table92" table:style-name="Table92">
        <table:table-column table:style-name="Table92.A"/>
        <table:table-column table:style-name="Table92.B"/>
        <table:table-column table:style-name="Table92.C"/>
        <table:table-column table:style-name="Table92.D"/>
        <table:table-row table:style-name="Table92.1">
          <table:table-cell table:style-name="Table92.A1" office:value-type="float" office:value="16">
            <text:p text:style-name="P6">16</text:p>
          </table:table-cell>
          <table:table-cell table:style-name="Table92.B1" office:value-type="string">
            <text:p text:style-name="P6">Sri Ram Bhajan Lal </text:p>
            <text:p text:style-name="P6">(Retired on 31.01.2009)</text:p>
          </table:table-cell>
          <table:table-cell table:style-name="Table92.C1" office:value-type="date" office:date-value="2007-01-07">
            <text:p text:style-name="P32">01/07/07</text:p>
          </table:table-cell>
          <table:table-cell table:style-name="Table92.D1" office:value-type="string">
            <text:p text:style-name="P33">Consequent to appointment of Sri Subodh Kumar in Super Time Pay Scale on 01.07.2007.</text:p>
          </table:table-cell>
        </table:table-row>
        <table:table-row table:style-name="Table92.1">
          <table:table-cell table:style-name="Table92.A2" office:value-type="float" office:value="17">
            <text:p text:style-name="P6">17</text:p>
          </table:table-cell>
          <table:table-cell table:style-name="Table92.B2" office:value-type="string">
            <text:p text:style-name="P6">Sri Krishnashish Bhattacharya </text:p>
          </table:table-cell>
          <table:table-cell table:style-name="Table92.C2" office:value-type="date" office:date-value="2007-01-07">
            <text:p text:style-name="P32">01/07/07</text:p>
          </table:table-cell>
          <table:table-cell table:style-name="Table92.D2" office:value-type="string">
            <text:p text:style-name="P33">Consequent to appointment of Sri Syed Qutub Uddin in Super Time Pay Scale on 01.07.2007.</text:p>
          </table:table-cell>
        </table:table-row>
        <table:table-row table:style-name="Table92.1">
          <table:table-cell table:style-name="Table92.A2" office:value-type="float" office:value="18">
            <text:p text:style-name="P6">18</text:p>
          </table:table-cell>
          <table:table-cell table:style-name="Table92.B2" office:value-type="string">
            <text:p text:style-name="P6">Sri Daljinder Pal Singh</text:p>
          </table:table-cell>
          <table:table-cell table:style-name="Table92.C2" office:value-type="date" office:date-value="2007-01-07">
            <text:p text:style-name="P32">01/07/07</text:p>
          </table:table-cell>
          <table:table-cell table:style-name="Table92.D2" office:value-type="string">
            <text:p text:style-name="P33">Retirement of Sri Sudhir Kumar -I on 30.06.2007.</text:p>
          </table:table-cell>
        </table:table-row>
        <table:table-row table:style-name="Table92.1">
          <table:table-cell table:style-name="Table92.A2" office:value-type="float" office:value="19">
            <text:p text:style-name="P6">19</text:p>
          </table:table-cell>
          <table:table-cell table:style-name="Table92.B2" office:value-type="string">
            <text:p text:style-name="P6">Dr. Ram Hit Prasad</text:p>
            <text:p text:style-name="P6">(Retired on 31.01.2010)</text:p>
          </table:table-cell>
          <table:table-cell table:style-name="Table92.C2" office:value-type="date" office:date-value="2007-01-07">
            <text:p text:style-name="P32">01/07/07</text:p>
          </table:table-cell>
          <table:table-cell table:style-name="Table92.D2" office:value-type="string">
            <text:p text:style-name="P33">Retirement of Sri Sher Bahadur Singh on 30.06.2007.</text:p>
          </table:table-cell>
        </table:table-row>
        <table:table-row table:style-name="Table92.1">
          <table:table-cell table:style-name="Table92.A2" office:value-type="float" office:value="20">
            <text:p text:style-name="P6">20</text:p>
          </table:table-cell>
          <table:table-cell table:style-name="Table92.B2" office:value-type="string">
            <text:p text:style-name="P6">Sri Gyanendra Singh </text:p>
            <text:p text:style-name="P6">((Retired on 30.09.2009)</text:p>
          </table:table-cell>
          <table:table-cell table:style-name="Table92.C2" office:value-type="date" office:date-value="2007-01-07">
            <text:p text:style-name="P32">01/07/07</text:p>
          </table:table-cell>
          <table:table-cell table:style-name="Table92.D2" office:value-type="string">
            <text:p text:style-name="P33">Retirement of Sri Seth Shailendra Nath Tandon on 30.06.2007.</text:p>
          </table:table-cell>
        </table:table-row>
        <table:table-row table:style-name="Table92.1">
          <table:table-cell table:style-name="Table92.A2" office:value-type="float" office:value="21">
            <text:p text:style-name="P6">21</text:p>
          </table:table-cell>
          <table:table-cell table:style-name="Table92.B2" office:value-type="string">
            <text:p text:style-name="P6">Sri Pradeep Kumar-I</text:p>
          </table:table-cell>
          <table:table-cell table:style-name="Table92.C2" office:value-type="date" office:date-value="2007-01-08">
            <text:p text:style-name="P32">01/08/07</text:p>
          </table:table-cell>
          <table:table-cell table:style-name="Table92.D2" office:value-type="string">
            <text:p text:style-name="P33">Retirement of Sri Ajai Kumar Sinha on 31.07.2007.</text:p>
          </table:table-cell>
        </table:table-row>
        <table:table-row table:style-name="Table92.1">
          <table:table-cell table:style-name="Table92.A2" office:value-type="float" office:value="22">
            <text:p text:style-name="P6">22</text:p>
          </table:table-cell>
          <table:table-cell table:style-name="Table92.B2" office:value-type="string">
            <text:p text:style-name="P6">Sri Shiladitya Singh </text:p>
          </table:table-cell>
          <table:table-cell table:style-name="Table92.C2" office:value-type="date" office:date-value="2007-01-08">
            <text:p text:style-name="P32">01/08/07</text:p>
          </table:table-cell>
          <table:table-cell table:style-name="Table92.D2" office:value-type="string">
            <text:p text:style-name="P33">Consequent to appointment of Sri Mahendra Dayal in Super Time Pay Scale on 01.08.2007.</text:p>
          </table:table-cell>
        </table:table-row>
        <table:table-row table:style-name="Table92.1">
          <table:table-cell table:style-name="Table92.A2" office:value-type="float" office:value="23">
            <text:p text:style-name="P6">23</text:p>
          </table:table-cell>
          <table:table-cell table:style-name="Table92.B2" office:value-type="string">
            <text:p text:style-name="P6">Sri Shanker Prasad Srivastava </text:p>
          </table:table-cell>
          <table:table-cell table:style-name="Table92.C2" office:value-type="date" office:date-value="2007-01-08">
            <text:p text:style-name="P32">01/08/07</text:p>
          </table:table-cell>
          <table:table-cell table:style-name="Table92.D2" office:value-type="string">
            <text:p text:style-name="P33">Consequent to appointment of Sri Virendra Vikram Singh in Super Time Pay Scale on 01.08.2007.</text:p>
          </table:table-cell>
        </table:table-row>
        <table:table-row table:style-name="Table92.1">
          <table:table-cell table:style-name="Table92.A2" office:value-type="float" office:value="24">
            <text:p text:style-name="P6">24</text:p>
          </table:table-cell>
          <table:table-cell table:style-name="Table92.B2" office:value-type="string">
            <text:p text:style-name="P6">Sri Anil Kumar Srivastava-II</text:p>
          </table:table-cell>
          <table:table-cell table:style-name="Table92.B2" office:value-type="string">
            <text:p text:style-name="P32">15/08/07</text:p>
          </table:table-cell>
          <table:table-cell table:style-name="Table92.D2" office:value-type="string">
            <text:p text:style-name="P33">Death of Sri Jagdish Prasad-III on 14.08.2007.</text:p>
          </table:table-cell>
        </table:table-row>
        <table:table-row table:style-name="Table92.1">
          <table:table-cell table:style-name="Table92.A2" office:value-type="float" office:value="25">
            <text:p text:style-name="P6">25</text:p>
          </table:table-cell>
          <table:table-cell table:style-name="Table92.B2" office:value-type="string">
            <text:p text:style-name="P6">Sri H.N.P.Agawal</text:p>
          </table:table-cell>
          <table:table-cell table:style-name="Table92.C2" office:value-type="date" office:date-value="2007-01-09">
            <text:p text:style-name="P32">01/09/07</text:p>
          </table:table-cell>
          <table:table-cell table:style-name="Table92.D2" office:value-type="string">
            <text:p text:style-name="P33">Retirement of Sri Hira Lal-II on 31.08.2007.</text:p>
          </table:table-cell>
        </table:table-row>
        <table:table-row table:style-name="Table92.1">
          <table:table-cell table:style-name="Table92.A2" office:value-type="float" office:value="26">
            <text:p text:style-name="P6">26</text:p>
          </table:table-cell>
          <table:table-cell table:style-name="Table92.B2" office:value-type="string">
            <text:p text:style-name="P6">Sri Suresh Chand Jain </text:p>
          </table:table-cell>
          <table:table-cell table:style-name="Table92.B2" office:value-type="string">
            <text:p text:style-name="P32">22/09/07</text:p>
          </table:table-cell>
          <table:table-cell table:style-name="Table92.D2" office:value-type="string">
            <text:p text:style-name="P33">Death of Sri Dinesh Kumar Shukla on 21.09.2007.</text:p>
          </table:table-cell>
        </table:table-row>
        <table:table-row table:style-name="Table92.1">
          <table:table-cell table:style-name="Table92.A2" office:value-type="float" office:value="27">
            <text:p text:style-name="P6">27</text:p>
          </table:table-cell>
          <table:table-cell table:style-name="Table92.B2" office:value-type="string">
            <text:p text:style-name="P6">Sri Bhanu Nandan Misra</text:p>
          </table:table-cell>
          <table:table-cell table:style-name="Table92.C2" office:value-type="date" office:date-value="2007-01-10">
            <text:p text:style-name="P32">01/10/07</text:p>
          </table:table-cell>
          <table:table-cell table:style-name="Table92.D2" office:value-type="string">
            <text:p text:style-name="P33">Consequent to appointment of Sri Het Singh Yadav in Super Time Pay Scale on 01.10.2007.</text:p>
          </table:table-cell>
        </table:table-row>
        <table:table-row table:style-name="Table92.1">
          <table:table-cell table:style-name="Table92.A2" office:value-type="float" office:value="28">
            <text:p text:style-name="P6">28</text:p>
          </table:table-cell>
          <table:table-cell table:style-name="Table92.B2" office:value-type="string">
            <text:p text:style-name="P6">Sri Jagendra Singh </text:p>
            <text:p text:style-name="P6">(Retired on 31.07.2009)</text:p>
          </table:table-cell>
          <table:table-cell table:style-name="Table92.C2" office:value-type="date" office:date-value="2007-01-10">
            <text:p text:style-name="P32">01/10/07</text:p>
          </table:table-cell>
          <table:table-cell table:style-name="Table92.D2" office:value-type="string">
            <text:p text:style-name="P33">Consequent to appointment of Sri Arvind Kumar Tripathi in Super Time Pay Scale on 01.10.2007.</text:p>
          </table:table-cell>
        </table:table-row>
        <table:table-row table:style-name="Table92.1">
          <table:table-cell table:style-name="Table92.A2" office:value-type="float" office:value="29">
            <text:p text:style-name="P6">29</text:p>
          </table:table-cell>
          <table:table-cell table:style-name="Table92.B2" office:value-type="string">
            <text:p text:style-name="P6">Sri Tarkeshwar Nath Pandey</text:p>
          </table:table-cell>
          <table:table-cell table:style-name="Table92.B2" office:value-type="string">
            <text:p text:style-name="P32">19/10/07</text:p>
          </table:table-cell>
          <table:table-cell table:style-name="Table92.D2" office:value-type="string">
            <text:p text:style-name="P33">Consequent to appointment of Sri Bachchoo Lal in Super Time Pay Scale on 19.10.2007.</text:p>
          </table:table-cell>
        </table:table-row>
        <table:table-row table:style-name="Table92.1">
          <table:table-cell table:style-name="Table92.A2" office:value-type="float" office:value="30">
            <text:p text:style-name="P6">30</text:p>
          </table:table-cell>
          <table:table-cell table:style-name="Table92.B2" office:value-type="string">
            <text:p text:style-name="P6">Sri Ravindra Bhashkar</text:p>
          </table:table-cell>
          <table:table-cell table:style-name="Table92.C2" office:value-type="date" office:date-value="2007-01-11">
            <text:p text:style-name="P32">01/11/07</text:p>
          </table:table-cell>
          <table:table-cell table:style-name="Table92.D2" office:value-type="string">
            <text:p text:style-name="P33">Consequent to appointment of Sri Chhote Lal in Super Time Pay Scale on 01.11.2007.</text:p>
          </table:table-cell>
        </table:table-row>
        <table:table-row table:style-name="Table92.1">
          <table:table-cell table:style-name="Table92.A2" office:value-type="float" office:value="31">
            <text:p text:style-name="P6">31</text:p>
          </table:table-cell>
          <table:table-cell table:style-name="Table92.B2" office:value-type="string">
            <text:p text:style-name="P6">Sri Ravindra Nath Kakkar</text:p>
          </table:table-cell>
          <table:table-cell table:style-name="Table92.C2" office:value-type="date" office:date-value="2007-01-11">
            <text:p text:style-name="P32">01/11/07</text:p>
          </table:table-cell>
          <table:table-cell table:style-name="Table92.D2" office:value-type="string">
            <text:p text:style-name="P33">Retirement of Sri Kamal Singh on 31.10.2007.</text:p>
          </table:table-cell>
        </table:table-row>
        <table:table-row table:style-name="Table92.1">
          <table:table-cell table:style-name="Table92.A2" office:value-type="float" office:value="32">
            <text:p text:style-name="P6">32</text:p>
          </table:table-cell>
          <table:table-cell table:style-name="Table92.B2" office:value-type="string">
            <text:p text:style-name="P6">Dr. Murtaza Ali</text:p>
          </table:table-cell>
          <table:table-cell table:style-name="Table92.C2" office:value-type="date" office:date-value="2007-01-12">
            <text:p text:style-name="P32">01/12/07</text:p>
          </table:table-cell>
          <table:table-cell table:style-name="Table92.D2" office:value-type="string">
            <text:p text:style-name="P33">Retirement of Sri Vimla Prasad on 30.11.2007.</text:p>
          </table:table-cell>
        </table:table-row>
        <table:table-row table:style-name="Table92.1">
          <table:table-cell table:style-name="Table92.A2" office:value-type="float" office:value="33">
            <text:p text:style-name="P6">33</text:p>
          </table:table-cell>
          <table:table-cell table:style-name="Table92.B2" office:value-type="string">
            <text:p text:style-name="P6">Sri Ram Pratap Misra </text:p>
          </table:table-cell>
          <table:table-cell table:style-name="Table92.C2" office:value-type="date" office:date-value="2008-01-01">
            <text:p text:style-name="P32">01/01/08</text:p>
          </table:table-cell>
          <table:table-cell table:style-name="Table92.D2" office:value-type="string">
            <text:p text:style-name="P33">Retirement of Sri Radhey Shyam Yadav-I on 31.12.2007.</text:p>
          </table:table-cell>
        </table:table-row>
        <table:table-row table:style-name="Table92.1">
          <table:table-cell table:style-name="Table92.A2" office:value-type="float" office:value="34">
            <text:p text:style-name="P6">34</text:p>
          </table:table-cell>
          <table:table-cell table:style-name="Table92.B2" office:value-type="string">
            <text:p text:style-name="P6">Sri Ram Pal Singh-I</text:p>
            <text:p text:style-name="P6">(Retired on 30.06.2009)</text:p>
          </table:table-cell>
          <table:table-cell table:style-name="Table92.C2" office:value-type="date" office:date-value="2008-01-01">
            <text:p text:style-name="P32">01/01/08</text:p>
          </table:table-cell>
          <table:table-cell table:style-name="Table92.D2" office:value-type="string">
            <text:p text:style-name="P33">Consequent to appointment of Sri M.K.Singhal in Super Time Pay Scale on 01.01.2008.</text:p>
          </table:table-cell>
        </table:table-row>
        <table:table-row table:style-name="Table92.1">
          <table:table-cell table:style-name="Table92.A2" office:value-type="float" office:value="35">
            <text:p text:style-name="P6">35</text:p>
          </table:table-cell>
          <table:table-cell table:style-name="Table92.B2" office:value-type="string">
            <text:p text:style-name="P6">Sri Ashok Kumar Tewari</text:p>
          </table:table-cell>
          <table:table-cell table:style-name="Table92.C2" office:value-type="date" office:date-value="2008-01-01">
            <text:p text:style-name="P32">01/01/08</text:p>
          </table:table-cell>
          <table:table-cell table:style-name="Table92.D2" office:value-type="string">
            <text:p text:style-name="P33">Consequent to appointment of Smt. Vijai Lakshmi in Super Time Pay Scale on 01.01.2008.</text:p>
          </table:table-cell>
        </table:table-row>
        <table:table-row table:style-name="Table92.1">
          <table:table-cell table:style-name="Table92.A2" office:value-type="float" office:value="36">
            <text:p text:style-name="P6">36</text:p>
          </table:table-cell>
          <table:table-cell table:style-name="Table92.B2" office:value-type="string">
            <text:p text:style-name="P6">Sri Ashok Kumar-IV</text:p>
          </table:table-cell>
          <table:table-cell table:style-name="Table92.C2" office:value-type="date" office:date-value="2008-01-01">
            <text:p text:style-name="P32">01/01/08</text:p>
          </table:table-cell>
          <table:table-cell table:style-name="Table92.D2" office:value-type="string">
            <text:p text:style-name="P33">Consequent to appointment of Sri Pradeep Kumar Saxena in Super Time Pay Scale on 01.01.2008.</text:p>
          </table:table-cell>
        </table:table-row>
        <table:table-row table:style-name="Table92.1">
          <table:table-cell table:style-name="Table92.A2" office:value-type="float" office:value="37">
            <text:p text:style-name="P6">37</text:p>
          </table:table-cell>
          <table:table-cell table:style-name="Table92.B2" office:value-type="string">
            <text:p text:style-name="P6">Sri Ram Naresh Misra </text:p>
          </table:table-cell>
          <table:table-cell table:style-name="Table92.C2" office:value-type="date" office:date-value="2008-01-01">
            <text:p text:style-name="P32">01/01/08</text:p>
          </table:table-cell>
          <table:table-cell table:style-name="Table92.D2" office:value-type="string">
            <text:p text:style-name="P33">Consequent to appointment of Sri Ram Briksh Yadav in Super Time Pay Scale on 01.01.2008.</text:p>
          </table:table-cell>
        </table:table-row>
        <table:table-row table:style-name="Table92.1">
          <table:table-cell table:style-name="Table92.A2" office:value-type="float" office:value="38">
            <text:p text:style-name="P6">38</text:p>
          </table:table-cell>
          <table:table-cell table:style-name="Table92.B2" office:value-type="string">
            <text:p text:style-name="P6">Km. Vijai Laxmi</text:p>
          </table:table-cell>
          <table:table-cell table:style-name="Table92.C2" office:value-type="date" office:date-value="2008-01-02">
            <text:p text:style-name="P32">01/02/08</text:p>
          </table:table-cell>
          <table:table-cell table:style-name="Table92.D2" office:value-type="string">
            <text:p text:style-name="P33">Consequent to appointment of Sri Mukhtar Ahmad in Super Time Pay Scale on 01.02.2008.</text:p>
          </table:table-cell>
        </table:table-row>
        <table:table-row table:style-name="Table92.1">
          <table:table-cell table:style-name="Table92.A2" office:value-type="float" office:value="39">
            <text:p text:style-name="P6">39</text:p>
          </table:table-cell>
          <table:table-cell table:style-name="Table92.B2" office:value-type="string">
            <text:p text:style-name="P6">Sri Yashpal Singh </text:p>
          </table:table-cell>
          <table:table-cell table:style-name="Table92.C2" office:value-type="date" office:date-value="2008-01-02">
            <text:p text:style-name="P32">01/02/08</text:p>
          </table:table-cell>
          <table:table-cell table:style-name="Table92.D2" office:value-type="string">
            <text:p text:style-name="P33">Consequent to appointment of Sri Arvind Kumar Misra in Super Time Pay Scale on 01.02.2008.</text:p>
          </table:table-cell>
        </table:table-row>
      </table:table>
      <table:table table:name="Table93" table:style-name="Table93">
        <table:table-column table:style-name="Table93.A"/>
        <table:table-column table:style-name="Table93.B"/>
        <table:table-column table:style-name="Table93.C"/>
        <table:table-column table:style-name="Table93.D"/>
        <table:table-row table:style-name="Table93.1">
          <table:table-cell table:style-name="Table93.A1" office:value-type="float" office:value="40">
            <text:p text:style-name="P6">40</text:p>
          </table:table-cell>
          <table:table-cell table:style-name="Table93.B1" office:value-type="string">
            <text:p text:style-name="P6">Sri Umesh Chandra Srivastava </text:p>
          </table:table-cell>
          <table:table-cell table:style-name="Table93.C1" office:value-type="date" office:date-value="2008-01-02">
            <text:p text:style-name="P32">01/02/08</text:p>
          </table:table-cell>
          <table:table-cell table:style-name="Table93.D1" office:value-type="string">
            <text:p text:style-name="P33">Consequent to appointment of Sri Amar Singh Chauhan in Super Time Pay Scale on 01.02.2008.</text:p>
          </table:table-cell>
        </table:table-row>
        <table:table-row table:style-name="Table93.1">
          <table:table-cell table:style-name="Table93.A2" office:value-type="float" office:value="41">
            <text:p text:style-name="P6">41</text:p>
          </table:table-cell>
          <table:table-cell table:style-name="Table93.B2" office:value-type="string">
            <text:p text:style-name="P6">Sri Kailashendra Prasad</text:p>
          </table:table-cell>
          <table:table-cell table:style-name="Table93.C2" office:value-type="date" office:date-value="2008-01-02">
            <text:p text:style-name="P32">01/02/08</text:p>
          </table:table-cell>
          <table:table-cell table:style-name="Table93.D2" office:value-type="string">
            <text:p text:style-name="P33">Consequent to appointment of Sri Anant Kumar in Super Time Pay Scale on 01.02.2008.</text:p>
          </table:table-cell>
        </table:table-row>
        <table:table-row table:style-name="Table93.1">
          <table:table-cell table:style-name="Table93.A2" office:value-type="float" office:value="42">
            <text:p text:style-name="P6">42</text:p>
          </table:table-cell>
          <table:table-cell table:style-name="Table93.B2" office:value-type="string">
            <text:p text:style-name="P6">Sri Rakesh Kumar-II</text:p>
          </table:table-cell>
          <table:table-cell table:style-name="Table93.C2" office:value-type="date" office:date-value="2008-01-02">
            <text:p text:style-name="P32">01/02/08</text:p>
          </table:table-cell>
          <table:table-cell table:style-name="Table93.D2" office:value-type="string">
            <text:p text:style-name="P33">Retirement of Sri Hakim Ali Khan on 31.01.2008.</text:p>
          </table:table-cell>
        </table:table-row>
        <table:table-row table:style-name="Table93.1">
          <table:table-cell table:style-name="Table93.A2" office:value-type="float" office:value="43">
            <text:p text:style-name="P6">43</text:p>
          </table:table-cell>
          <table:table-cell table:style-name="Table93.B2" office:value-type="string">
            <text:p text:style-name="P6">Sri Shambhoo Saran Misra </text:p>
          </table:table-cell>
          <table:table-cell table:style-name="Table93.C2" office:value-type="date" office:date-value="2008-01-02">
            <text:p text:style-name="P32">01/02/08</text:p>
          </table:table-cell>
          <table:table-cell table:style-name="Table93.D2" office:value-type="string">
            <text:p text:style-name="P33">Retirement of Sri Ishwar Dayal on 31.01.2008.</text:p>
          </table:table-cell>
        </table:table-row>
        <table:table-row table:style-name="Table93.1">
          <table:table-cell table:style-name="Table93.A2" office:value-type="float" office:value="44">
            <text:p text:style-name="P6">44</text:p>
          </table:table-cell>
          <table:table-cell table:style-name="Table93.B2" office:value-type="string">
            <text:p text:style-name="P6">Sri Raj Bahadur Singh-I</text:p>
          </table:table-cell>
          <table:table-cell table:style-name="Table93.C2" office:value-type="date" office:date-value="2008-01-03">
            <text:p text:style-name="P32">01/03/08</text:p>
          </table:table-cell>
          <table:table-cell table:style-name="Table93.D2" office:value-type="string">
            <text:p text:style-name="P33">Consequent to appointment of Sri Kamal Kishore Sharma in Super Time Pay Scale on 01.03.2008.</text:p>
          </table:table-cell>
        </table:table-row>
        <table:table-row table:style-name="Table93.1">
          <table:table-cell table:style-name="Table93.A2" office:value-type="float" office:value="45">
            <text:p text:style-name="P6">45</text:p>
          </table:table-cell>
          <table:table-cell table:style-name="Table93.B2" office:value-type="string">
            <text:p text:style-name="P6">Sri Ashok Kumar-V</text:p>
          </table:table-cell>
          <table:table-cell table:style-name="Table93.C2" office:value-type="date" office:date-value="2008-01-03">
            <text:p text:style-name="P32">01/03/08</text:p>
          </table:table-cell>
          <table:table-cell table:style-name="Table93.D2" office:value-type="string">
            <text:p text:style-name="P33">Retirement of Ssri Arun Kumar on 29.02.2008.</text:p>
          </table:table-cell>
        </table:table-row>
        <table:table-row table:style-name="Table93.1">
          <table:table-cell table:style-name="Table93.A2" office:value-type="float" office:value="46">
            <text:p text:style-name="P6">46</text:p>
          </table:table-cell>
          <table:table-cell table:style-name="Table93.B2" office:value-type="string">
            <text:p text:style-name="P6">Sri Ravindra Nath Misra-II</text:p>
          </table:table-cell>
          <table:table-cell table:style-name="Table93.C2" office:value-type="date" office:date-value="2008-01-04">
            <text:p text:style-name="P32">01/04/08</text:p>
          </table:table-cell>
          <table:table-cell table:style-name="Table93.D2" office:value-type="string">
            <text:p text:style-name="P33">Retirement of Sri Ram Raj Tiwari on 31.03.2008.</text:p>
          </table:table-cell>
        </table:table-row>
        <table:table-row table:style-name="Table93.1">
          <table:table-cell table:style-name="Table93.A2" office:value-type="float" office:value="47">
            <text:p text:style-name="P6">47</text:p>
          </table:table-cell>
          <table:table-cell table:style-name="Table93.B2" office:value-type="string">
            <text:p text:style-name="P6">Sri Vimal Chandra </text:p>
          </table:table-cell>
          <table:table-cell table:style-name="Table93.C2" office:value-type="date" office:date-value="2008-01-06">
            <text:p text:style-name="P32">01/06/08</text:p>
          </table:table-cell>
          <table:table-cell table:style-name="Table93.D2" office:value-type="string">
            <text:p text:style-name="P33">Consequent to appointment of Sri Harsh Kumar in Super Time Pay Scale on 01.06.2008.</text:p>
          </table:table-cell>
        </table:table-row>
        <table:table-row table:style-name="Table93.1">
          <table:table-cell table:style-name="Table93.A2" office:value-type="float" office:value="48">
            <text:p text:style-name="P6">48</text:p>
          </table:table-cell>
          <table:table-cell table:style-name="Table93.B2" office:value-type="string">
            <text:p text:style-name="P6">Sri Prabhat Chandra Tripathi </text:p>
          </table:table-cell>
          <table:table-cell table:style-name="Table93.B2" office:value-type="string">
            <text:p text:style-name="P32">14/06/08</text:p>
          </table:table-cell>
          <table:table-cell table:style-name="Table93.D2" office:value-type="string">
            <text:p text:style-name="P33">Death of Sri Dinesh Chandra Awasthy on 13.06.2008.</text:p>
          </table:table-cell>
        </table:table-row>
        <table:table-row table:style-name="Table93.1">
          <table:table-cell table:style-name="Table93.A2" office:value-type="float" office:value="49">
            <text:p text:style-name="P6">49</text:p>
          </table:table-cell>
          <table:table-cell table:style-name="Table93.B2" office:value-type="string">
            <text:p text:style-name="P6">Sri Tej Vir Singh </text:p>
          </table:table-cell>
          <table:table-cell table:style-name="Table93.C2" office:value-type="date" office:date-value="2008-01-07">
            <text:p text:style-name="P32">01/07/08</text:p>
          </table:table-cell>
          <table:table-cell table:style-name="Table93.D2" office:value-type="string">
            <text:p text:style-name="P33">Retirement of Sri Gyan Prakash (Shukla)-I on 30.06.2008.</text:p>
          </table:table-cell>
        </table:table-row>
        <table:table-row table:style-name="Table93.1">
          <table:table-cell table:style-name="Table93.A2" office:value-type="float" office:value="50">
            <text:p text:style-name="P6">50</text:p>
          </table:table-cell>
          <table:table-cell table:style-name="Table93.B2" office:value-type="string">
            <text:p text:style-name="P6">Sri Sharda Prasad Tewari</text:p>
          </table:table-cell>
          <table:table-cell table:style-name="Table93.B2" office:value-type="string">
            <text:p text:style-name="P32">21/07/08</text:p>
          </table:table-cell>
          <table:table-cell table:style-name="Table93.D2" office:value-type="string">
            <text:p text:style-name="P33">Consequent to appointment of Sri Shashi Kant in Super Time Pay Scale on 21.07.2008.</text:p>
          </table:table-cell>
        </table:table-row>
        <table:table-row table:style-name="Table93.1">
          <table:table-cell table:style-name="Table93.A2" office:value-type="float" office:value="51">
            <text:p text:style-name="P6">51</text:p>
          </table:table-cell>
          <table:table-cell table:style-name="Table93.B2" office:value-type="string">
            <text:p text:style-name="P6">Sri Mohammad Babar</text:p>
          </table:table-cell>
          <table:table-cell table:style-name="Table93.B2" office:value-type="string">
            <text:p text:style-name="P32">21/07/08</text:p>
          </table:table-cell>
          <table:table-cell table:style-name="Table93.D2" office:value-type="string">
            <text:p text:style-name="P33">Consequent to appointment of Sri Umesh Singh in Super Time Pay Scale on 21.07.2008.</text:p>
          </table:table-cell>
        </table:table-row>
        <table:table-row table:style-name="Table93.1">
          <table:table-cell table:style-name="Table93.A2" office:value-type="float" office:value="52">
            <text:p text:style-name="P6">52</text:p>
          </table:table-cell>
          <table:table-cell table:style-name="Table93.B2" office:value-type="string">
            <text:p text:style-name="P6">Sri Udit Narain Singh </text:p>
          </table:table-cell>
          <table:table-cell table:style-name="Table93.B2" office:value-type="string">
            <text:p text:style-name="P32">21/07/08</text:p>
          </table:table-cell>
          <table:table-cell table:style-name="Table93.D2" office:value-type="string">
            <text:p text:style-name="P33">Consequent to appointment of Sri Om Prakash in Super Time Pay Scale on 21.07.2008.</text:p>
          </table:table-cell>
        </table:table-row>
        <table:table-row table:style-name="Table93.1">
          <table:table-cell table:style-name="Table93.A2" office:value-type="float" office:value="53">
            <text:p text:style-name="P6">53</text:p>
          </table:table-cell>
          <table:table-cell table:style-name="Table93.B2" office:value-type="string">
            <text:p text:style-name="P6">Sri Vijai Kumar </text:p>
          </table:table-cell>
          <table:table-cell table:style-name="Table93.B2" office:value-type="string">
            <text:p text:style-name="P32">21/07/08</text:p>
          </table:table-cell>
          <table:table-cell table:style-name="Table93.D2" office:value-type="string">
            <text:p text:style-name="P33">Consequent to appointment of Sri Satya Pal Singh in Super Time Pay Scale on 21.07.2008.</text:p>
          </table:table-cell>
        </table:table-row>
        <table:table-row table:style-name="Table93.1">
          <table:table-cell table:style-name="Table93.A2" office:value-type="float" office:value="54">
            <text:p text:style-name="P6">54</text:p>
          </table:table-cell>
          <table:table-cell table:style-name="Table93.B2" office:value-type="string">
            <text:p text:style-name="P6">Sri Arun Prakash </text:p>
          </table:table-cell>
          <table:table-cell table:style-name="Table93.C2" office:value-type="date" office:date-value="2008-01-08">
            <text:p text:style-name="P32">01/08/08</text:p>
          </table:table-cell>
          <table:table-cell table:style-name="Table93.D2" office:value-type="string">
            <text:p text:style-name="P33">Consequent to appointment of Sri Dharam Veer Singh in Super Time Pay Scale on 01.08.2008.</text:p>
          </table:table-cell>
        </table:table-row>
        <table:table-row table:style-name="Table93.1">
          <table:table-cell table:style-name="Table93.A2" office:value-type="float" office:value="55">
            <text:p text:style-name="P6">55</text:p>
          </table:table-cell>
          <table:table-cell table:style-name="Table93.B2" office:value-type="string">
            <text:p text:style-name="P6">Sri Vinod Kumar Srivastava-III</text:p>
          </table:table-cell>
          <table:table-cell table:style-name="Table93.C2" office:value-type="date" office:date-value="2008-01-08">
            <text:p text:style-name="P32">01/08/08</text:p>
          </table:table-cell>
          <table:table-cell table:style-name="Table93.D2" office:value-type="string">
            <text:p text:style-name="P33">Consequent to appointment of Sri Vijai Bahadur Yadav in Super Time Pay Scale on 01.08.2008.</text:p>
          </table:table-cell>
        </table:table-row>
        <table:table-row table:style-name="Table93.1">
          <table:table-cell table:style-name="Table93.A2" office:value-type="float" office:value="56">
            <text:p text:style-name="P6">56</text:p>
          </table:table-cell>
          <table:table-cell table:style-name="Table93.B2" office:value-type="string">
            <text:p text:style-name="P6">Sri Vindhyachal Prasad Srivastava </text:p>
          </table:table-cell>
          <table:table-cell table:style-name="Table93.C2" office:value-type="date" office:date-value="2008-12-08">
            <text:p text:style-name="P32">12/08/08</text:p>
          </table:table-cell>
          <table:table-cell table:style-name="Table93.D2" office:value-type="string">
            <text:p text:style-name="P33">Compulsory retirement of Sri Babu Ram Varun on 11.08.2008.</text:p>
          </table:table-cell>
        </table:table-row>
        <table:table-row table:style-name="Table93.1">
          <table:table-cell table:style-name="Table93.A2" office:value-type="float" office:value="57">
            <text:p text:style-name="P6">57</text:p>
          </table:table-cell>
          <table:table-cell table:style-name="Table93.B2" office:value-type="string">
            <text:p text:style-name="P6">Sri Shiv Sharma </text:p>
            <text:p text:style-name="P6">((Retired on 30.09.2009)</text:p>
          </table:table-cell>
          <table:table-cell table:style-name="Table93.C2" office:value-type="date" office:date-value="2008-01-09">
            <text:p text:style-name="P32">01/09/08</text:p>
          </table:table-cell>
          <table:table-cell table:style-name="Table93.D2" office:value-type="string">
            <text:p text:style-name="P33">Consequent to appointment of Sri D.N. Agrawal in Super Time Pay Scale on 01.09.2008.</text:p>
          </table:table-cell>
        </table:table-row>
        <table:table-row table:style-name="Table93.1">
          <table:table-cell table:style-name="Table93.A2" office:value-type="float" office:value="58">
            <text:p text:style-name="P6">58</text:p>
          </table:table-cell>
          <table:table-cell table:style-name="Table93.B2" office:value-type="string">
            <text:p text:style-name="P6">Sri Brij Bhushan Pandey</text:p>
          </table:table-cell>
          <table:table-cell table:style-name="Table93.C2" office:value-type="date" office:date-value="2008-01-09">
            <text:p text:style-name="P32">01/09/08</text:p>
          </table:table-cell>
          <table:table-cell table:style-name="Table93.D2" office:value-type="string">
            <text:p text:style-name="P33">Consequent to appointment of Sri Syed-uz-Zaman Siddiqui in Super Time Pay Scale on 01.09.2008.</text:p>
          </table:table-cell>
        </table:table-row>
        <table:table-row table:style-name="Table93.1">
          <table:table-cell table:style-name="Table93.A2" office:value-type="float" office:value="59">
            <text:p text:style-name="P6">59</text:p>
          </table:table-cell>
          <table:table-cell table:style-name="Table93.B2" office:value-type="string">
            <text:p text:style-name="P6">Sri Shyam Sunder</text:p>
          </table:table-cell>
          <table:table-cell table:style-name="Table93.B2" office:value-type="string">
            <text:p text:style-name="P32">29/09/08</text:p>
          </table:table-cell>
          <table:table-cell table:style-name="Table93.D2" office:value-type="string">
            <text:p text:style-name="P33">Voluntary retirement of Sri Gopal Krishna Chaturvedi on 28.09.2008.</text:p>
          </table:table-cell>
        </table:table-row>
        <table:table-row table:style-name="Table93.1">
          <table:table-cell table:style-name="Table93.A2" office:value-type="float" office:value="60">
            <text:p text:style-name="P6">60</text:p>
          </table:table-cell>
          <table:table-cell table:style-name="Table93.B2" office:value-type="string">
            <text:p text:style-name="P6">Sri Ramesh Kumar Tripathi </text:p>
          </table:table-cell>
          <table:table-cell table:style-name="Table93.C2" office:value-type="date" office:date-value="2008-01-10">
            <text:p text:style-name="P32">01/10/08</text:p>
          </table:table-cell>
          <table:table-cell table:style-name="Table93.D2" office:value-type="string">
            <text:p text:style-name="P33">Consequent to appointment of Sri Aditya Nath Mittal in Super Time Pay Scale on 01.10.2008.</text:p>
          </table:table-cell>
        </table:table-row>
        <table:table-row table:style-name="Table93.1">
          <table:table-cell table:style-name="Table93.A2" office:value-type="float" office:value="61">
            <text:p text:style-name="P6">61</text:p>
          </table:table-cell>
          <table:table-cell table:style-name="Table93.B2" office:value-type="string">
            <text:p text:style-name="P6">Sri Chheda Lal Verma</text:p>
          </table:table-cell>
          <table:table-cell table:style-name="Table93.C2" office:value-type="date" office:date-value="2009-01-01">
            <text:p text:style-name="P32">01/01/09</text:p>
          </table:table-cell>
          <table:table-cell table:style-name="Table93.D2" office:value-type="string">
            <text:p text:style-name="P33">Retirement of Sri Ramesh Chandra Gupta-III on 31.12.2008.</text:p>
          </table:table-cell>
        </table:table-row>
        <table:table-row table:style-name="Table93.1">
          <table:table-cell table:style-name="Table93.A2" office:value-type="float" office:value="62">
            <text:p text:style-name="P6">62</text:p>
          </table:table-cell>
          <table:table-cell table:style-name="Table93.B2" office:value-type="string">
            <text:p text:style-name="P6">Sri Prem Prakash Tewari</text:p>
          </table:table-cell>
          <table:table-cell table:style-name="Table93.C2" office:value-type="date" office:date-value="2009-01-01">
            <text:p text:style-name="P32">01/01/09</text:p>
          </table:table-cell>
          <table:table-cell table:style-name="Table93.D2" office:value-type="string">
            <text:p text:style-name="P33">Retirement of Sri Om Prakash Goyal on 31.12.2008.</text:p>
          </table:table-cell>
        </table:table-row>
      </table:table>
      <table:table table:name="Table94" table:style-name="Table94">
        <table:table-column table:style-name="Table94.A"/>
        <table:table-column table:style-name="Table94.B"/>
        <table:table-column table:style-name="Table94.C"/>
        <table:table-column table:style-name="Table94.D"/>
        <table:table-row table:style-name="Table94.1">
          <table:table-cell table:style-name="Table94.A1" office:value-type="float" office:value="63">
            <text:p text:style-name="P6">63</text:p>
          </table:table-cell>
          <table:table-cell table:style-name="Table94.B1" office:value-type="string">
            <text:p text:style-name="P6">Sri Deepak Kumar Srivastava-I</text:p>
          </table:table-cell>
          <table:table-cell table:style-name="Table94.C1" office:value-type="date" office:date-value="2009-01-02">
            <text:p text:style-name="P32">01/02/09</text:p>
          </table:table-cell>
          <table:table-cell table:style-name="Table94.D1" office:value-type="string">
            <text:p text:style-name="P33">Retirement of Sri Ram Bhajan Lal on 31.01.2009.</text:p>
          </table:table-cell>
        </table:table-row>
        <table:table-row table:style-name="Table94.1">
          <table:table-cell table:style-name="Table94.A2" office:value-type="float" office:value="64">
            <text:p text:style-name="P6">64</text:p>
          </table:table-cell>
          <table:table-cell table:style-name="Table94.B2" office:value-type="string">
            <text:p text:style-name="P6">Sri Shyam Behari Pandey</text:p>
          </table:table-cell>
          <table:table-cell table:style-name="Table94.C2" office:value-type="date" office:date-value="2009-01-02">
            <text:p text:style-name="P32">01/02/09</text:p>
          </table:table-cell>
          <table:table-cell table:style-name="Table94.D2" office:value-type="string">
            <text:p text:style-name="P33">Retirement of Sri Ram Shanker Verma-II on 31.01.2009.</text:p>
          </table:table-cell>
        </table:table-row>
        <table:table-row table:style-name="Table94.1">
          <table:table-cell table:style-name="Table94.A2" office:value-type="float" office:value="65">
            <text:p text:style-name="P6">65</text:p>
          </table:table-cell>
          <table:table-cell table:style-name="Table94.B2" office:value-type="string">
            <text:p text:style-name="P6">Sri Ram Prakash Verma</text:p>
          </table:table-cell>
          <table:table-cell table:style-name="Table94.C2" office:value-type="date" office:date-value="2009-01-02">
            <text:p text:style-name="P32">01/02/09</text:p>
          </table:table-cell>
          <table:table-cell table:style-name="Table94.D2" office:value-type="string">
            <text:p text:style-name="P33">Retirement of Sri Hira Lal Kardam on 31.01.2009.</text:p>
          </table:table-cell>
        </table:table-row>
      </table:table>
      <table:table table:name="Table95" table:style-name="Table95">
        <table:table-column table:style-name="Table95.A"/>
        <table:table-column table:style-name="Table95.B"/>
        <table:table-column table:style-name="Table95.C"/>
        <table:table-column table:style-name="Table95.D"/>
        <table:table-row table:style-name="Table95.1">
          <table:table-cell table:style-name="Table95.A1" office:value-type="string">
            <text:p text:style-name="P6">66.</text:p>
            <text:p text:style-name="P6"/>
          </table:table-cell>
          <table:table-cell table:style-name="Table95.A1" office:value-type="string">
            <text:p text:style-name="P6">Sri Ram Charan Chaudhary</text:p>
          </table:table-cell>
          <table:table-cell table:style-name="Table95.C1" office:value-type="date" office:date-value="2009-01-03">
            <text:p text:style-name="P32">01/03/09</text:p>
          </table:table-cell>
          <table:table-cell table:style-name="Table95.D1" office:value-type="string">
            <text:p text:style-name="P33">Retirement of Sri Triyugi Narain on 28.02.2009.</text:p>
          </table:table-cell>
        </table:table-row>
      </table:table>
      <table:table table:name="Table96" table:style-name="Table96">
        <table:table-column table:style-name="Table96.A"/>
        <table:table-column table:style-name="Table96.B"/>
        <table:table-column table:style-name="Table96.C"/>
        <table:table-column table:style-name="Table96.D"/>
        <table:table-row table:style-name="Table96.1">
          <table:table-cell table:style-name="Table96.A1" office:value-type="float" office:value="67">
            <text:p text:style-name="P6">67</text:p>
          </table:table-cell>
          <table:table-cell table:style-name="Table96.B1" office:value-type="string">
            <text:p text:style-name="P6">Sri Rajan Singh Sachan</text:p>
          </table:table-cell>
          <table:table-cell table:style-name="Table96.C1" office:value-type="date" office:date-value="2009-01-04">
            <text:p text:style-name="P32">01/04/09</text:p>
          </table:table-cell>
          <table:table-cell table:style-name="Table96.D1" office:value-type="string">
            <text:p text:style-name="P33">Retirement of Sri Jitendra Srivastava on 31.03.2009.</text:p>
          </table:table-cell>
        </table:table-row>
        <table:table-row table:style-name="Table96.1">
          <table:table-cell table:style-name="Table96.A2" office:value-type="float" office:value="68">
            <text:p text:style-name="P6">68</text:p>
          </table:table-cell>
          <table:table-cell table:style-name="Table96.B2" office:value-type="string">
            <text:p text:style-name="P6">Sri Mahendra Pratap Yadav </text:p>
          </table:table-cell>
          <table:table-cell table:style-name="Table96.C2" office:value-type="date" office:date-value="2009-01-05">
            <text:p text:style-name="P32">01/05/09</text:p>
          </table:table-cell>
          <table:table-cell table:style-name="Table96.D2" office:value-type="string">
            <text:p text:style-name="P33">Retirement of Sri Ram Prakash-I on 30.04.2009.</text:p>
          </table:table-cell>
        </table:table-row>
        <table:table-row table:style-name="Table96.1">
          <table:table-cell table:style-name="Table96.A2" office:value-type="float" office:value="69">
            <text:p text:style-name="P6">69</text:p>
          </table:table-cell>
          <table:table-cell table:style-name="Table96.B2" office:value-type="string">
            <text:p text:style-name="P6">Sri Mohammad Iqbal</text:p>
          </table:table-cell>
          <table:table-cell table:style-name="Table96.C2" office:value-type="date" office:date-value="2009-01-05">
            <text:p text:style-name="P32">01/05/09</text:p>
          </table:table-cell>
          <table:table-cell table:style-name="Table96.D2" office:value-type="string">
            <text:p text:style-name="P33">Retirement of Sri Sudhir Chandra Srivastava on 30.04.2009.</text:p>
          </table:table-cell>
        </table:table-row>
        <table:table-row table:style-name="Table96.1">
          <table:table-cell table:style-name="Table96.A2" office:value-type="float" office:value="70">
            <text:p text:style-name="P6">70</text:p>
          </table:table-cell>
          <table:table-cell table:style-name="Table96.B2" office:value-type="string">
            <text:p text:style-name="P6">Sri Het Ram</text:p>
          </table:table-cell>
          <table:table-cell table:style-name="Table96.C2" office:value-type="date" office:date-value="2009-01-06">
            <text:p text:style-name="P32">01/06/09</text:p>
          </table:table-cell>
          <table:table-cell table:style-name="Table96.D2" office:value-type="string">
            <text:p text:style-name="P33">Retirement of Sri Bharat Prasad Vishwakarma on 31.05.2009.</text:p>
          </table:table-cell>
        </table:table-row>
        <table:table-row table:style-name="Table96.1">
          <table:table-cell table:style-name="Table96.A2" office:value-type="float" office:value="71">
            <text:p text:style-name="P6">71</text:p>
          </table:table-cell>
          <table:table-cell table:style-name="Table96.B2" office:value-type="string">
            <text:p text:style-name="P6">Sri Safiq Uddin</text:p>
          </table:table-cell>
          <table:table-cell table:style-name="Table96.C2" office:value-type="date" office:date-value="2009-01-06">
            <text:p text:style-name="P34">01/06/09</text:p>
          </table:table-cell>
          <table:table-cell table:style-name="Table96.D2" office:value-type="string">
            <text:p text:style-name="P34">Retirement of Sri Mool Chand (Shukla) on 31.05.2009.</text:p>
          </table:table-cell>
        </table:table-row>
        <table:table-row table:style-name="Table96.1">
          <table:table-cell table:style-name="Table96.A2" office:value-type="float" office:value="72">
            <text:p text:style-name="P6">72</text:p>
          </table:table-cell>
          <table:table-cell table:style-name="Table96.B2" office:value-type="string">
            <text:p text:style-name="P6">Sri Amar Jeet Singh </text:p>
          </table:table-cell>
          <table:table-cell table:style-name="Table96.C2" office:value-type="date" office:date-value="2009-01-06">
            <text:p text:style-name="P34">01/06/09</text:p>
          </table:table-cell>
          <table:table-cell table:style-name="Table96.D2" office:value-type="string">
            <text:p text:style-name="P34">Retirement of Sri Shiv Ram on 31.05.2009.</text:p>
          </table:table-cell>
        </table:table-row>
        <table:table-row table:style-name="Table96.1">
          <table:table-cell table:style-name="Table96.A2" office:value-type="float" office:value="73">
            <text:p text:style-name="P6">73</text:p>
          </table:table-cell>
          <table:table-cell table:style-name="Table96.B2" office:value-type="string">
            <text:p text:style-name="P6">Sri Mata Amber Singh </text:p>
          </table:table-cell>
          <table:table-cell table:style-name="Table96.C2" office:value-type="date" office:date-value="2009-01-07">
            <text:p text:style-name="P34">01/07/09</text:p>
          </table:table-cell>
          <table:table-cell table:style-name="Table96.D2" office:value-type="string">
            <text:p text:style-name="P34">Retirement of Sri Ram Pal <text:s/>Singh on 30.06.2009.</text:p>
          </table:table-cell>
        </table:table-row>
        <table:table-row table:style-name="Table96.1">
          <table:table-cell table:style-name="Table96.A2" office:value-type="float" office:value="74">
            <text:p text:style-name="P6">74</text:p>
          </table:table-cell>
          <table:table-cell table:style-name="Table96.B2" office:value-type="string">
            <text:p text:style-name="P6">Sri Hira Lal Verma</text:p>
          </table:table-cell>
          <table:table-cell table:style-name="Table96.C2" office:value-type="date" office:date-value="2009-01-07">
            <text:p text:style-name="P34">01/07/09</text:p>
          </table:table-cell>
          <table:table-cell table:style-name="Table96.D2" office:value-type="string">
            <text:p text:style-name="P34">Retirement of Sri Arun Kumar Singh on 30.06.2009.</text:p>
          </table:table-cell>
        </table:table-row>
        <table:table-row table:style-name="Table96.1">
          <table:table-cell table:style-name="Table96.A2" office:value-type="float" office:value="75">
            <text:p text:style-name="P6">75</text:p>
          </table:table-cell>
          <table:table-cell table:style-name="Table96.B2" office:value-type="string">
            <text:p text:style-name="P6">Sri Ram Kunwar</text:p>
            <text:p text:style-name="P6">(Retired on 31.01.2010)</text:p>
          </table:table-cell>
          <table:table-cell table:style-name="Table96.C2" office:value-type="date" office:date-value="2009-01-08">
            <text:p text:style-name="P34">01/08/09</text:p>
          </table:table-cell>
          <table:table-cell table:style-name="Table96.D2" office:value-type="string">
            <text:p text:style-name="P34">Retirement of Sri Subhash Chandra Bose on 31.07.2009.</text:p>
          </table:table-cell>
        </table:table-row>
        <table:table-row table:style-name="Table96.1">
          <table:table-cell table:style-name="Table96.A2" office:value-type="float" office:value="76">
            <text:p text:style-name="P6">76</text:p>
          </table:table-cell>
          <table:table-cell table:style-name="Table96.B2" office:value-type="string">
            <text:p text:style-name="P6">Sri Lal Bahadur Ram</text:p>
          </table:table-cell>
          <table:table-cell table:style-name="Table96.C2" office:value-type="date" office:date-value="2009-01-08">
            <text:p text:style-name="P34">01/08/09</text:p>
          </table:table-cell>
          <table:table-cell table:style-name="Table96.D2" office:value-type="string">
            <text:p text:style-name="P34">Retirement of Sri Lal Bahadur Singh-I on 31.07.2009.</text:p>
          </table:table-cell>
        </table:table-row>
        <table:table-row table:style-name="Table96.1">
          <table:table-cell table:style-name="Table96.A2" office:value-type="float" office:value="77">
            <text:p text:style-name="P6">77</text:p>
          </table:table-cell>
          <table:table-cell table:style-name="Table96.B2" office:value-type="string">
            <text:p text:style-name="P6">Sri Har Nath Singh Senger</text:p>
          </table:table-cell>
          <table:table-cell table:style-name="Table96.C2" office:value-type="date" office:date-value="2009-01-08">
            <text:p text:style-name="P34">01/08/09</text:p>
          </table:table-cell>
          <table:table-cell table:style-name="Table96.D2" office:value-type="string">
            <text:p text:style-name="P34">Retirement of Sri Jagendra Singh on 31.07.2009.</text:p>
          </table:table-cell>
        </table:table-row>
        <table:table-row table:style-name="Table96.1">
          <table:table-cell table:style-name="Table96.A2" office:value-type="float" office:value="78">
            <text:p text:style-name="P6">78</text:p>
          </table:table-cell>
          <table:table-cell table:style-name="Table96.B2" office:value-type="string">
            <text:p text:style-name="P6">Sri Anand Kumar Upadhyaya</text:p>
          </table:table-cell>
          <table:table-cell table:style-name="Table96.C2" office:value-type="date" office:date-value="2009-01-09">
            <text:p text:style-name="P34">01/09/09</text:p>
          </table:table-cell>
          <table:table-cell table:style-name="Table96.D2" office:value-type="string">
            <text:p text:style-name="P34">Retirement of Sri Veer Singh Rana on 31.08.2009.</text:p>
          </table:table-cell>
        </table:table-row>
        <table:table-row table:style-name="Table96.1">
          <table:table-cell table:style-name="Table96.A2" office:value-type="float" office:value="79">
            <text:p text:style-name="P6">79</text:p>
          </table:table-cell>
          <table:table-cell table:style-name="Table96.B2" office:value-type="string">
            <text:p text:style-name="P6">Sri Lal Chandra Tripathi </text:p>
          </table:table-cell>
          <table:table-cell table:style-name="Table96.C2" office:value-type="date" office:date-value="2009-01-09">
            <text:p text:style-name="P34">01/09/09</text:p>
          </table:table-cell>
          <table:table-cell table:style-name="Table96.D2" office:value-type="string">
            <text:p text:style-name="P34">Retirement of Sri Mahesh Chandra Sharma on 31.08.2009.</text:p>
          </table:table-cell>
        </table:table-row>
      </table:table>
      <text:p text:style-name="Text_20_body"/>
      <text:p text:style-name="P35"><text:tab/><text:tab/><text:tab/><text:tab/><text:tab/><text:tab/><text:tab/><text:tab/><text:tab/><text:tab/><text:tab/>By Order of the Court</text:p>
      <text:p text:style-name="P36"><text:tab/><text:tab/><text:tab/><text:tab/><text:tab/><text:tab/><text:tab/><text:tab/><text:tab/><text:tab/><text:tab/> <text:s text:c="4"/>(Dinesh Gupta) </text:p>
      <text:p text:style-name="P36"><text:tab/><text:tab/><text:tab/><text:tab/><text:tab/><text:tab/><text:tab/><text:tab/><text:tab/><text:tab/> <text:s text:c="15"/>Registrar General</text:p>
      <text:p text:style-name="P37">No.C- <text:s/>228 (i)/2010 of date.</text:p>
      <text:p text:style-name="P37"><text:tab/>Copy forwarded for information and necessary action to:-</text:p>
      <text:list text:style-name="L2">
        <text:list-item>
          <text:p text:style-name="P38">The Secretary, Government of U.P., Appointment Section-4, Lucknow.</text:p>
        </text:list-item>
        <text:list-item>
          <text:p text:style-name="P38">The Principal Secretary (Judicial) &amp; Legal Remembrancer, Government of Uttar Pradesh.</text:p>
        </text:list-item>
        <text:list-item>
          <text:p text:style-name="P38">The Additional Director Treasures, Camp Office 1<text:span text:style-name="T3">st</text:span> Floor, dNew Building Kutchery Road, <text:tab/>Allahabad.</text:p>
        </text:list-item>
        <text:list-item>
          <text:p text:style-name="P38">All the District Judges, subordinate to the High Court of Judicature fat Allahabad for information to the officers concerned.</text:p>
        </text:list-item>
        <text:list-item>
          <text:p text:style-name="P38">The officers posted on deuptation.</text:p>
        </text:list-item>
        <text:list-item>
          <text:p text:style-name="P38">The Registrar, High Court, Lucknow Bench, Lucknow.</text:p>
        </text:list-item>
        <text:list-item>
          <text:p text:style-name="P38">O.S.D.(Computer)/Incharge Computer Center, High Court of Judicature at Allahabad.</text:p>
        </text:list-item>
        <text:list-item>
          <text:p text:style-name="P38">The Director, Institute of Judicial Training &amp; Research, Gomti Nagar, Lucknow.</text:p>
        </text:list-item>
        <text:list-item>
          <text:p text:style-name="P38">The Joint Registrar (Services), High Court, Allahabad.</text:p>
        </text:list-item>
        <text:list-item>
          <text:p text:style-name="P38">The Director Printing &amp; Stationery, Uttar Pradesh, Allahabad with request to publish this <text:tab/>notification in the next issue of U.P. Gazette.</text:p>
        </text:list-item>
      </text:list>
      <text:p text:style-name="P37"/>
      <text:p text:style-name="P37"><text:tab/><text:tab/><text:tab/><text:tab/><text:tab/><text:tab/><text:tab/><text:tab/><text:tab/><text:tab/>By Order of the Court</text:p>
      <text:p text:style-name="P37"><text:tab/><text:tab/><text:tab/><text:tab/><text:tab/><text:tab/><text:tab/><text:tab/><text:tab/><text:tab/>Registrar (Confident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Lohit Hindi2" svg:font-family="'Lohit Hindi'"/>
    <style:font-face style:name="OpenSymbol" svg:font-family="OpenSymbol, 'Arial Unicode MS'"/>
    <style:font-face style:name="DejaVu LGC Sans1" svg:font-family="'DejaVu LGC Sans'" style:font-pitch="variable"/>
    <style:font-face style:name="Kruti Dev 010" svg:font-family="'Kruti Dev 010'"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ITC Officina Sans Book" svg:font-family="'ITC Officina Sans Book'"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none"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1"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1.8752in"/>
        </style:tab-stops>
      </style:paragraph-properties>
      <style:text-properties style:font-name="Kruti Dev 010"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ITC Officina Sans Book" fo:font-size="15pt" style:font-size-asian="15pt"/>
    </style:style>
    <style:style style:name="Sty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2pt" fo:language="en" fo:country="US" style:font-name-asian="Arial" style:font-size-asian="12pt" style:language-asian="none" style:country-asian="none" style:font-name-complex="Arial" style:font-size-complex="12pt" style:language-complex="ar" style:country-complex="SA" fo:hyphenate="false" fo:hyphenation-remain-char-count="2" fo:hyphenation-push-char-count="2"/>
    </style:style>
    <style:style style:name="Body_20_Text_20_2" style:display-name="Body Text 2" style:family="paragraph" style:parent-style-name="Standard">
      <style:paragraph-properties fo:hyphenation-ladder-count="no-limit"/>
      <style:text-properties fo:font-weight="bold" style:font-weight-asian="bold" style:font-weight-complex="bold"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0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4in" fo:page-height="8.5in" style:num-format="1" style:print-orientation="landscape" fo:margin-top="0.6in" fo:margin-bottom="0.5in" fo:margin-left="0.2299in" fo:margin-right="0.8016in" style:writing-mode="lr-tb" style:layout-grid-color="#c0c0c0" style:layout-grid-lines="2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14.002in" fo:page-height="8.5in" style:num-format="1" style:print-orientation="landscape" fo:margin-top="0.8598in" fo:margin-bottom="0.5in" fo:margin-left="0.2299in" fo:margin-right="0.25in" style:writing-mode="lr-tb" style:layout-grid-color="#c0c0c0" style:layout-grid-lines="2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hc</meta:initial-creator>
    <meta:creation-date>2008-05-30T14:14:00</meta:creation-date>
    <dc:creator>gyanu ji srivastava</dc:creator>
    <dc:date>2010-03-26T17:35:35</dc:date>
    <meta:printed-by>ahc</meta:printed-by>
    <meta:print-date>2010-03-09T17:29:57</meta:print-date>
    <dc:language>en-GB</dc:language>
    <meta:editing-cycles>863</meta:editing-cycles>
    <meta:editing-duration>P4DT5H13M15S</meta:editing-duration>
    <meta:user-defined meta:name="Info 1"/>
    <meta:user-defined meta:name="Info 2"/>
    <meta:user-defined meta:name="Info 3"/>
    <meta:user-defined meta:name="Info 4"/>
    <meta:document-statistic meta:table-count="57" meta:image-count="0" meta:object-count="0" meta:page-count="28" meta:paragraph-count="2248" meta:word-count="9832" meta:character-count="62570"/>
  </office:meta>
</office:document-meta>
</file>