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ruti Dev 010" svg:font-family="'Kruti Dev 010'" style:font-pitch="variable"/>
    <style:font-face style:name="Lucida Bright" svg:font-family="'Lucida Bright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Kruti Dev 010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Kruti Dev 010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fo:break-before="page" style:writing-mode="lr-tb"/>
      <style:text-properties style:use-window-font-color="true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fo:font-size="20pt" fo:language="en" fo:country="GB" style:font-name-asian="Tahoma" style:font-size-asian="20pt" style:language-asian="none" style:country-asian="none" style:font-name-complex="Tahoma" style:font-size-complex="20pt" style:language-complex="none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Kruti Dev 010" fo:font-size="20pt" fo:language="en" fo:country="GB" style:font-name-asian="Tahoma" style:font-size-asian="20pt" style:language-asian="none" style:country-asian="none" style:font-name-complex="Tahoma" style:font-size-complex="20pt" style:language-complex="none" style:country-complex="none"/>
    </style:style>
    <style:style style:name="T1" style:family="text">
      <style:text-properties style:use-window-font-color="true" style:font-name="Kruti Dev 010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T2" style:family="text">
      <style:text-properties style:use-window-font-color="true" style:font-name="Kruti Dev 010" fo:font-size="16pt" fo:language="en" fo:country="GB" fo:font-weight="bold" style:font-name-asian="Tahoma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T3" style:family="text">
      <style:text-properties style:use-window-font-color="true" style:font-name="Kruti Dev 010" fo:font-size="20pt" fo:language="en" fo:country="GB" fo:font-weight="bold" style:font-name-asian="Tahoma" style:font-size-asian="20pt" style:language-asian="none" style:country-asian="none" style:font-weight-asian="bold" style:font-name-complex="Tahoma" style:font-size-complex="20pt" style:language-complex="none" style:country-complex="none" style:font-weight-complex="bold"/>
    </style:style>
    <style:style style:name="T4" style:family="text">
      <style:text-properties style:use-window-font-color="true" style:font-name="Lucida Bright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T5" style:family="text">
      <style:text-properties style:use-window-font-color="true" fo:font-size="16pt" fo:language="en" fo:country="GB" style:font-name-asian="Tahoma" style:font-size-asian="16pt" style:language-asian="none" style:country-asian="none" style:font-name-complex="Tahoma" style:font-size-complex="16pt" style:language-complex="none" style:country-complex="none"/>
    </style:style>
    <style:style style:name="T6" style:family="text">
      <style:text-properties style:use-window-font-color="true" style:font-name="Kruti Dev 010" fo:font-size="20pt" fo:language="en" fo:country="GB" style:font-name-asian="Tahoma" style:font-size-asian="20pt" style:language-asian="none" style:country-asian="none" style:font-name-complex="Tahoma" style:font-size-complex="20pt" style:language-complex="none" style:country-complex="none"/>
    </style:style>
    <style:style style:name="T7" style:family="text">
      <style:text-properties style:use-window-font-color="true" style:font-name="Kruti Dev 010" fo:font-size="16pt" fo:language="en" fo:country="GB" fo:font-weight="normal" style:font-name-asian="Tahoma" style:font-size-asian="16pt" style:language-asian="none" style:country-asian="none" style:font-weight-asian="normal" style:font-name-complex="Tahoma" style:font-size-complex="16pt" style:language-complex="none" style:country-complex="none" style:font-weight-complex="normal"/>
    </style:style>
    <style:style style:name="T8" style:family="text">
      <style:text-properties style:use-window-font-color="true" fo:font-size="16pt" fo:language="en" fo:country="GB" fo:font-weight="normal" style:font-name-asian="Tahoma" style:font-size-asian="16pt" style:language-asian="none" style:country-asian="none" style:font-weight-asian="normal" style:font-name-complex="Tahoma" style:font-size-complex="16pt" style:language-complex="none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 </text:span><text:span text:style-name="T2"><text:s/></text:span><text:span text:style-name="T3">dfo&amp;lEesyu</text:span></text:p>
      <text:p text:style-name="P2"><text:tab/><text:tab/><text:tab/><text:tab/><text:tab/>ys[kd</text:p>
      <text:p text:style-name="P2"><text:tab/><text:tab/>Mk0 jke'kadj f}osnh] ,sMoksdsV] gkbZdksVZ] bykgkckn</text:p>
      <text:p text:style-name="P2"/>
      <text:p text:style-name="P2"><text:tab/>mPp U;k;ky;ksa dh LFkkiuk us Hkkjrh; laLd`fr esa vaxzsth Hkk"kk dk lekos'k dj fn;k A U;k; dk lkjk dk;Z mPp U;k;ky; esa ,d ek= vaxzsth ds ek/;e ls gh gksus yxk vkSj vaxzsth dk izHkko ,oa izHkqRo bruk c&lt;k fd u dsoy U;k;ky; dh dk;Zfof/k;ksa esa gh] vfirq mudh lhek ds vUrxZr gksus okys vU; O;ogkjksa esa Hkh vaxzsth dk gh iz;ksx gksus yxk A ifj.kke ;g gqvk fd iz;kx mPp U;k;ky; esa Hkh bl lkS o"kZ esa tks lkaLd`frd o lkekftd dk;Zdze gq, mudk ek/;e vaxzsth gh jgh A</text:p>
      <text:p text:style-name="P2"/>
      <text:p text:style-name="P2"><text:tab/>1947 esa Lora=rk izkIr gqbZ] ijUrq Hkk"kk lEcU/kh dksbZ ifjorZu bl mPp U;k;ky; esa ugha gqvk A 1950 bZ0 esa lafo/kku ds izorZu gksus ij Hkh bl fn'kk esa fLFkfr T;ksa dh R;ksa jgh A Hkk"kk lEcU/kh ,sfrgkfld ?kVuk izFke ckj 1955 esa ml le; ?kVh tc U;k;ihB ls U;k;ewfrZ Jh fo".kqnRr HkkxZo us fgUnh esa 'kiFk xzg.k </text:p>
      <text:p text:style-name="P2">dh A mPp U;k;ky; esa U;k; ds vklu ls blds iwoZ fgUnh ds 'kCn dHkh Hkh mPpkfjr gksrs ugha lqus x;s Fks A rRi'pkr U;k;ewfrZ Jh gfj'pUnzifr f=ikBh ,oa vU; dbZ U;k;ewfrZ;ksa us Hkh fgUnh gh esa 'kiFk xzg.k dh A </text:p>
      <text:p text:style-name="P2"/>
      <text:p text:style-name="P2"><text:tab/>lafo/kku&amp; izorZu ds 15 o"kZ i'pkr] fgUnh ds Hkkjr dh jk"V~zHkk"kk gksus dh </text:p>
      <text:p text:style-name="P2">?kks"k.kk dk ykHk mBkrs gq, 27 tuojh] 1965 dks izFke ckj 'kq) fgUnh esa rdZ izLrqr djus dk lkSHkkX; bu iafDr;ksa ds ys[kd us izkIr fd;k A mlds vuUrj Hkh vc n.M&amp;O;oLFkk lEcU/kh izdj.kks dks fgUnh ek/;e }kjk O;Dr djus dk iz;kl bl ys[kd }kjk pyk;k tk jgk gS A ijUrq vU; vfHkHkk"kdksa us bls iw.kZr% Lohdkj ugha fd;k gS vkSj ;g iz;Ru viokn&amp;Lo:i gh gS A mPp U;k;ky; ds fu;eksa us vo'; bl izdkj dh vuqefr ns nh gS fd vfHkHkk"kd vius rdZ fgUnh Hkk"kk esa izLrqr dj ldrs gSa A fgUnh esa fy[ks gq, vfHkys[kksa ds vaxzsth esa vuwfnr gksus dh vko';drk Hkh lekIr dj nh xbZ gS A </text:p>
      <text:p text:style-name="P2"/>
      <text:p text:style-name="P2"><text:tab/>rFkkfi mPp U;k;ky; ds 'krkCnh lekjksg esa fgUnh dfo&amp;lEesyu dk izLrko ,d lkgl dk dk;Z Fkk A g"kZ dk fo"k; gS fd lkaLd`frd dk;Zdze ds la;kstd U;k;ewfrZ Jh dqaoj cgknqj vLFkkuk us bldk Lokxr fd;k vkSj bl ys[kd dks vk;kstu ds gsrq dk;ZHkkj lkSik A f=fnolh; 'krkCnh lekjksg dk vafre fnu 27 uoEcj bl lEesyu ds fy;s fuf'pr fd;k x;k A lekjksg ds lHkh dk;Zdze vR;Ur xkSjoiw.kZ Lrj ij fd;s tk jgs Fks] vr,o mudh vuq:irk ykus ds fy;s dfo lEesyu Hkh vf[ky Hkkjrh; Lrj dk vk;ksftr fd;k x;k A fgUnh ds lHkh yO/kizfr"B dfo;ksa dks vkea=.k Hkstk x;k vkSj mPp dksfV ds dfo;ksa us i/kkj dj dfo lEesyu dh Jho`f) dh A bl fn'kk esa U;k;ewfrZ Jh gfj'pUnz ifr f=ikBh dk lg;ksx vR;Ur ykHkizn fl) gqvk] D;ksafd cgqr ls dfo muds O;fDrxr lEcU/kksa ds dkj.k gh bl volj ij izkIr gks lds A </text:p>
      <text:p text:style-name="P2"/>
      <text:p text:style-name="P3"><text:tab/>fu/kkZfjr frfFk esa jkr dks 9 cts lekjksg ds fy, fo'ks"k :i ls leyad`r izkax.k esa dfo&amp;lEesyu dk mRlo izkjEHk gqvkA U;k;ewfrZ Jh gfj'pUnz ifr f=ikBh us lHkkifr dk vklu xzg.k fd;k vkSj dfo&amp;lEesyu ds lapkyu dk Hkkj lkSaik x;k bl ys[kd dks A ekuuh; f=ikBh th us vius vR;Ur lkjxfHkZr Hkk"k.k esa y{k.k xzUFkksa dk mnkgj.k nsrs gq, dkO; ds yksdksRrj vkuUn dh ppkZ dh rFkk dkO; dh mRd`"V ijEijkvksa dk mYys[k djrs gq, lekxr dfo;ksa dk Lokxr fd;k A bl ys[kd }kjk nsook.kh esa ljLorh oUnuk i&lt;us ds i'pkr~ dkO; dh ljl L=ksrfLouh dk izokg izkjEHk gqvk A lkSHkkX; dh ckr Fkh fd fofHkUu jlksa rFkk oknksa ds izfrfuf/k dfo fo|eku Fks A </text:p>
      <text:p text:style-name="P3"/>
      <text:p text:style-name="P4"><text:span text:style-name="T1"><text:tab/>jk"V~zdfo Jh lksguyky th f}osnh <text:s/>dh mn~cks/kd dforkvksa us ,d vksj ;fn [kMh cksyh dh izkUtyrk iznf'kZr dh rks nwljh vksj Jh ve`ryky th prqosZnh dh cztHkk"kk&amp;ek/kqjh us ykfyR; fc[ksj fn;k A Jh </text:span><text:span text:style-name="T4">'</text:span><text:span text:style-name="T1">cs/kMd cukjlh</text:span><text:span text:style-name="T5">'</text:span><text:span text:style-name="T1">] </text:span><text:span text:style-name="T5">'</text:span><text:span text:style-name="T1">jkgxhj</text:span><text:span text:style-name="T5">'</text:span><text:span text:style-name="T1"> rFkk </text:span><text:span text:style-name="T5">'</text:span><text:span text:style-name="T1">lwWM</text:span><text:span text:style-name="T5">'</text:span><text:span text:style-name="T1"> dh dforkvksa us gkL; jl ls ;fn Jksrkvksa dks yksViksV dj fn;k rks Mk0 vkuUn rFkk pUnz'ks[kj feJ dh ohj jl dh dforkvksa us vkstLoh mRlkg dk Hkh lapkj fd;k A Mk0 'kEHkwukFk flag ds lqdqekj xhrksa ds Loj rFkk mekdkUr ekyoh; dh dksey Hkkoukvksa ls Hkhxh iafDr;ka okrkoj.k esa foeqX/krk dk l`tu djrh jgha A mjbZ ds ,MoksdsV Jh f'kojke JhokLro rFkk yfyriqj ds ,MoksdsV Jh </text:span><text:span text:style-name="T5">'</text:span><text:span text:style-name="T1">rUe;</text:span><text:span text:style-name="T5">'</text:span><text:span text:style-name="T1"> cq[kkfj;k us mPp U;k;ky; dh 'krkCnh ij viuh dfork;sa i&lt;ha tks lkef;d gksrs gq;s Hkh 'kk'or xq.kksa ls ifjiw.kZ Fkha A blh fo"k; ij Jh xksfoUn izlkn JhokLro] flfoy tt] cjsyh dh NksVh lh dfork </text:span><text:span text:style-name="T5">'</text:span><text:span text:style-name="T1">ukfod ds rhj</text:span><text:span text:style-name="T5">'</text:span><text:span text:style-name="T1"> ds leku gh </text:span><text:span text:style-name="T5">'</text:span><text:span text:style-name="T1">xEHkhj ?kko</text:span><text:span text:style-name="T5">'</text:span><text:span text:style-name="T1"> djus okyh Fkh A bu rhuksa dforkvksa ds fy, mlh LFkku ij ;g fu.kZ; fd;k x;k fd budk lekos'k lekjksg&amp;xzUFk esa fd;k tk; A </text:span></text:p>
      <text:p text:style-name="P3"/>
      <text:p text:style-name="P3"><text:tab/>bl izdkj dfork dk ;g ljl lkxj 3 cts jkf= rd ygjkrk jgk vkSj bruh jkf= esa tc lEesyu dh lekfIr dk mn~?kks"k gqvk rks tu&amp;lewg dks tSl vPNk u yxk gks] D;ksafd ml le; Hkh <text:s/>;g vkdka{kk Fkh fd ;g jl&amp;izokg vHkh vkSj pys A </text:p>
      <text:p text:style-name="P3"/>
      <text:p text:style-name="P3"><text:tab/>dfo&amp;lEesyu ds vUr esa U;k;ewfrZ Jh dqaoj cgknqj vLFkkuk us vkxr dfo;ksa rFkk Jksrkvksa dks /kU;okn fn;k vkSj brus lQy vk;kstu ds fy;s lHkh dk;ZdrkZvksa dks c/kkbZ nh A dfo&amp;lEesyu dh lekfIr ds lkFk gh lekjksg dh lekfIr gqbZ A</text:p>
      <text:p text:style-name="P5"><text:tab/><text:tab/><text:tab/><text:tab/> <text:s text:c="8"/>Poems</text:p>
      <text:p text:style-name="P6"><text:tab/>Recited during Centenary Celebrations at Allahabad</text:p>
      <text:p text:style-name="P6"><text:tab/><text:tab/><text:tab/><text:tab/>------------------</text:p>
      <text:p text:style-name="P6"/>
      <text:p text:style-name="P4"><text:span text:style-name="T5"><text:s text:c="40"/>( 1 )</text:span></text:p>
      <text:p text:style-name="P4"><text:span text:style-name="T1"><text:s text:c="24"/></text:span><text:span text:style-name="T6"><text:s/>izkxjkt efgek</text:span></text:p>
      <text:p text:style-name="P7"/>
      <text:p text:style-name="P3"><text:tab/><text:tab/><text:tab/>ia0 ve`r yky prqosZnh] ,MoksdsV] vkxjk</text:p>
      <text:p text:style-name="P3"/>
      <text:p text:style-name="P4"><text:span text:style-name="T1"><text:s text:c="2"/>efgek dgka ykSa dgS dksÅ izkxjkt Hkwfe] ekroh] tokgj tks rst tUe nsuh gS A<text:tab/></text:span></text:p>
      <text:p text:style-name="P4"><text:span text:style-name="T1"><text:s text:c="2"/>Hk,s gSa vusd xquh i=dkj] dykdkj] f'k{kd] odhy] /kke U;k; mPp Jsuh gS <text:s/>A</text:span></text:p>
      <text:p text:style-name="P4"><text:span text:style-name="T1"><text:s text:c="2"/>rkiS lq[k nsth] nq%[k nkfjn njSuh iSuh]ikou] iquhr] iqU; ljx ulsuh gS <text:s text:c="5"/>A</text:span></text:p>
      <text:p text:style-name="P4"><text:span text:style-name="T1"><text:s text:c="2"/>csuh teuk th] fg; xax] ix ljLorh] lqfp txnEck tgka jktfr f=osuh gS <text:s/>A</text:span></text:p>
      <text:p text:style-name="P3"/>
      <text:p text:style-name="P4"><text:span text:style-name="T1"><text:s text:c="30"/>&amp;&amp;&amp;&amp;&amp;&amp;&amp;&amp;</text:span></text:p>
      <text:p text:style-name="P4"><text:span text:style-name="T1"><text:s text:c="31"/>¼ 2 ½</text:span></text:p>
      <text:p text:style-name="P3"/>
      <text:p text:style-name="P4"><text:span text:style-name="T1"><text:tab/> <text:s text:c="20"/></text:span><text:span text:style-name="T6"><text:s/>U;k;ky;</text:span></text:p>
      <text:p text:style-name="P8"/>
      <text:p text:style-name="P4"><text:span text:style-name="T6"><text:tab/><text:tab/><text:tab/></text:span><text:span text:style-name="T1">Jh </text:span><text:span text:style-name="T5">'</text:span><text:span text:style-name="T1">rUe;</text:span><text:span text:style-name="T5">'</text:span><text:span text:style-name="T1"> cq[kkfj;k] ,MoksdsV] yfyriqj] &gt;kalh</text:span></text:p>
      <text:p text:style-name="P3"><text:s text:c="10"/></text:p>
      <text:p text:style-name="P3"><text:tab/><text:tab/>vUr}ZUn&amp;egkHkkjr esa dHkh gkj gS] t; gS]</text:p>
      <text:p text:style-name="P3"><text:tab/><text:tab/>/keZ] Kku] n'kZu&amp;rhuksa /k`rjk"V~z] U;k; lat; gS A</text:p>
      <text:p text:style-name="P3"><text:tab/><text:tab/>uhfr&amp;o/kw ij iq:"k iz'kklu] jktuhfr gjtkbZ]</text:p>
      <text:p text:style-name="P3"><text:tab/><text:tab/>?kj ds fdlh cMs&amp;cw&lt;s lk izgjh U;k;ky; gS AA</text:p>
      <text:p text:style-name="P3"><text:tab/><text:tab/>fof/k&amp;fo/kku ds O;ogkjksa ds dwyksa esa cgrk gS]</text:p>
      <text:p text:style-name="P3"><text:tab/><text:tab/>,d fotsrk] ,d ijkftr] Hkyh cqjh lgrk gS A</text:p>
      <text:p text:style-name="P3"><text:tab/><text:tab/>nq%'kklu dh ckag idM dj oftZr djus okyk]</text:p>
      <text:p text:style-name="P3"><text:tab/><text:tab/>uhfr&amp;nzkSinh ds vapy dh xfjek dks xgrk gS AA</text:p>
      <text:p text:style-name="P3"><text:tab/><text:tab/>cpiu ls gh vfXu&amp;ijh{kkvksa dk vH;klh gS]</text:p>
      <text:p text:style-name="P3"><text:tab/><text:tab/>iztkra= dk ;g iz;kx gS] o`Unkou] dk'kkh gS A</text:p>
      <text:p text:style-name="P3"><text:tab/><text:tab/>lcdk gksdj Hkh lcls fufyZIr] fuLi`gh fuHkZ;]</text:p>
      <text:p text:style-name="P3"><text:tab/><text:tab/>U;k;ky; tc ls tUek gS] rc ls laU;klh gS AA</text:p>
      <text:p text:style-name="P3"><text:tab/><text:tab/>lhrk dks ?kj ls fudkyus okyk jke ;gh gS]</text:p>
      <text:p text:style-name="P3"><text:tab/><text:tab/>ftl eq[k ls xhrk fudyh Fkh og ?ku';ke ;gh gS A</text:p>
      <text:p text:style-name="P3"><text:tab/><text:tab/>lezkVksa dks flagklu ls oafpr djus okyk]</text:p>
      <text:p text:style-name="P3"><text:tab/><text:tab/>iapksa ds }kjk ijes'oj dk iSzxke ;gh gS AA</text:p>
      <text:p text:style-name="P3"><text:tab/><text:tab/>dHkh vFkZ us] dHkh dke us] bldks vka[k fn[kkbZ]</text:p>
      <text:p text:style-name="P3"><text:tab/><text:tab/>dHkh&amp;dHkh lRrk [kqn iSny py dj bl rd vkbZ A</text:p>
      <text:p text:style-name="P3"><text:tab/><text:tab/>dHkh esudk] dHkh gksfydk&amp;nksuksa :i fn[kk;s]</text:p>
      <text:p text:style-name="P3"><text:tab/><text:tab/>ij ;g fopfyr gqvk u blus Åij utj mBkbZ AA</text:p>
      <text:p text:style-name="P3"><text:tab/><text:tab/>ifjoknksa us Hk`dqfV rkudj dHkh bls /kedk;k]</text:p>
      <text:p text:style-name="P3"><text:tab/><text:tab/>?kj ds Hksnh Lo;a vHkkoksa us vDlj le&gt;k;k A</text:p>
      <text:p text:style-name="P3"><text:tab/><text:tab/>lCt ckx fn[kyk;s bldks iruksUeq[k rdksZ us]</text:p>
      <text:p text:style-name="P3"><text:tab/><text:tab/>ysfdu cq)&amp;izcq) u bldk LokfHkeku Hkjek;k AA</text:p>
      <text:p text:style-name="P3"><text:tab/><text:tab/>jktra= ls iztkra= rd iaFk cgqr iFkjhyk]</text:p>
      <text:p text:style-name="P3"><text:tab/><text:tab/>ysfdu blus gkj u ekuh] u;u u dksbZ xhyk A</text:p>
      <text:p text:style-name="P3"><text:tab/><text:tab/>,dra= us dHkh&amp;dHkh gFkdfM;ka rd iguk nha]</text:p>
      <text:p text:style-name="P3"><text:tab/><text:tab/>gkFk cW/ks] ij &gt;qdk u bldk 'kh'k dHkh xohZyk AA</text:p>
      <text:p text:style-name="P3"><text:tab/><text:tab/>oSls bldk laln ls gS lw= Hkk"; dk ukrk]</text:p>
      <text:p text:style-name="P3"><text:tab/><text:tab/>fdUrq dHkh d`frdkj Lo;a viuh d`fr ls Vdjkrk A</text:p>
      <text:p text:style-name="P3"><text:tab/><text:tab/>,sls Hkh volj vk;s gSa] tc ;g fl) gqvk gS&amp;&amp;</text:p>
      <text:p text:style-name="P3"><text:tab/><text:tab/>lafo/kku ds fuekZrk ls dgha cMk O;k[;krk AA</text:p>
      <text:p text:style-name="P3"><text:tab/><text:tab/>euq dk ekul&amp;iq= vdsyk] ;kKoYD; us ikyk]</text:p>
      <text:p text:style-name="P3"><text:tab/><text:tab/>dHkh v'kksdksa] dHkh vdcjksa us lkHkkj lWaHkkyk A</text:p>
      <text:p text:style-name="P3"><text:tab/><text:tab/>bUnzizLFk ls jkse] jkse ls yanu rd tk igqapk]</text:p>
      <text:p text:style-name="P3"><text:tab/><text:tab/>if'pe us viuk dg dj fQj u;s jax esa &lt;kyk AA</text:p>
      <text:p text:style-name="P3"><text:tab/><text:tab/>vkSj gekjk gesa fn;k ;ksa] tSls ugha gekjk]</text:p>
      <text:p text:style-name="P3"><text:tab/><text:tab/>geus Hkh mudk gh dg dj Lokxr ls Lohdkjk A</text:p>
      <text:p text:style-name="P3"><text:tab/><text:tab/>vc rks cMk nh?kZoa'kh ;g nqfu;k Hkj esa iSBk]</text:p>
      <text:p text:style-name="P3"><text:tab/><text:tab/>rjg&amp;rjg ls viusiu esa lcus bls laokjk A</text:p>
      <text:p text:style-name="P3"><text:tab/><text:tab/>fdUrq] ewyr% lcdh vkRek ,d rRo fufeZr gS]</text:p>
      <text:p text:style-name="P3"><text:tab/><text:tab/>Hkk"kk vyx] Hkkouk ysfdu lcdh gh tu&amp;fgr gS A</text:p>
      <text:p text:style-name="P3"><text:tab/><text:tab/>i)fr dsoy iUFk U;k; ds eafnj dh eafty rd]</text:p>
      <text:p text:style-name="P3"><text:tab/><text:tab/>U;k;k/kh'k dgha dk Hkh gks] U;k;ewfrZ ofUnr gS AA</text:p>
      <text:p text:style-name="P3"><text:tab/><text:tab/>ljLorh dk gal] Kku dk lk/ku&amp;laokgu gS]</text:p>
      <text:p text:style-name="P3"><text:tab/><text:tab/>;qf/kf"Bjksa dh ijEijk dk ;g Lo:i ikou gS A</text:p>
      <text:p text:style-name="P3"><text:tab/><text:tab/>tgkaxhj ds euks}U} dk lek/kku ;g vfHkuo]</text:p>
      <text:p text:style-name="P3"><text:tab/><text:tab/>;g v/keZ ij /keZ&amp;fot; dk ewfrZeku Kkiu gS AA</text:p>
      <text:p text:style-name="P3"><text:tab/><text:tab/>vukpkj ds va/kdkj esa T;ksfrf"i.M lru gS]</text:p>
      <text:p text:style-name="P3"><text:tab/><text:tab/>rwQkuksa ls Hkjs fla/kq esa ;g ekW&gt;h dk eu gS A</text:p>
      <text:p text:style-name="P3"><text:tab/><text:tab/>fof/k&amp;'kkflr bl /kjrh ij ge tUesa] HkkX; gekjs]</text:p>
      <text:p text:style-name="P3"><text:tab/><text:tab/>U;k;ky; ds bl vkWxu dks lkS&amp;lkS ckj ueu gS A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<text:tab/><text:tab/><text:tab/></text:span><text:span text:style-name="T6">bykgkckn mPp U;k;ky;</text:span></text:p>
      <text:p text:style-name="P3"/>
      <text:p text:style-name="P3"><text:tab/><text:tab/> <text:s text:c="3"/>Jh f'kojke JhokLro] ,sMoksdsV] mjbZ</text:p>
      <text:p text:style-name="P3"/>
      <text:p text:style-name="P3"><text:tab/>peu ywwV ysrs nq'kklu neu ds]</text:p>
      <text:p text:style-name="P3"><text:tab/><text:tab/>vxj U;k; dh <text:s/>ihfBdk ;g u gkssrh A</text:p>
      <text:p text:style-name="P3"><text:tab/>pgwa vksj gksrk ?kusjk vW/ksjk]</text:p>
      <text:p text:style-name="P3"><text:tab/><text:tab/>vxj U;k; dh nhfidk ;g u gksrh AA</text:p>
      <text:p text:style-name="P3"><text:tab/>uxj esa] Mxj esa] xyh xkao ?kj esa]</text:p>
      <text:p text:style-name="P3"><text:tab/><text:tab/>ltx U;k; ds nhi dk gS mtsyk A</text:p>
      <text:p text:style-name="P3"><text:tab/>txh vkt vkLFkk lcy U;k; ij tks]</text:p>
      <text:p text:style-name="P3"><text:tab/><text:tab/>mlh ds ueLdkj dh vkt csyk AA</text:p>
      <text:p text:style-name="P3"><text:tab/>lqeu eqldjkrs u vfy xquxqukrs]</text:p>
      <text:p text:style-name="P3"><text:tab/><text:tab/>vxj U;k; dh chfFkdk ;g u gksrh A</text:p>
      <text:p text:style-name="P3"><text:tab/>peu ywV ysrs nq'kklu neu ds]</text:p>
      <text:p text:style-name="P3"><text:tab/><text:tab/>vxj U;k; dh ihfBdk ;g u gksrh AA 1 AA</text:p>
      <text:p text:style-name="P3"><text:tab/>tyk U;k; dk nhi lkS o"kZ ifgys]</text:p>
      <text:p text:style-name="P3"><text:tab/><text:tab/>fujUrj jgh mldh c&lt;rh yqukbZ A</text:p>
      <text:p text:style-name="P3"><text:tab/>iMs &gt;syus Hkh &gt;dksjs vusdksa]</text:p>
      <text:p text:style-name="P3"><text:tab/><text:tab/>exj xoZ fdfUpr u ykS MxexkbZ AA</text:p>
      <text:p text:style-name="P3"><text:tab/>lqfuHkhZd okrkoj.k esa ;gka ij]</text:p>
      <text:p text:style-name="P3"><text:tab/><text:tab/>iyha U;k; dh ykMyh ekU;rk;sa A</text:p>
      <text:p text:style-name="P3"><text:tab/>peu esa veu dk u gksrk lekxe]</text:p>
      <text:p text:style-name="P3"><text:tab/><text:tab/>vxj U;k; dh nhfBdk ;g u gksrh AA</text:p>
      <text:p text:style-name="P3"><text:tab/>peu ywwV ysrs nq'kklu neu ds]</text:p>
      <text:p text:style-name="P3"><text:tab/><text:tab/>vxj U;k; dh <text:s/>ihfBdk ;g u gkssrh AA 2 AA</text:p>
      <text:p text:style-name="P3"><text:tab/>gesa xoZ gS U;k;&amp;efUnj ij vius]</text:p>
      <text:p text:style-name="P3"><text:tab/><text:tab/>tgka xax&amp;;equk dk laxe lqxe gS A</text:p>
      <text:p text:style-name="P3"><text:tab/>gesa xoZ gS U;k; dh ewfrZ;ksa ij]</text:p>
      <text:p text:style-name="P3"><text:tab/><text:tab/>izfr"Bk;sa ftudh jgha mPpre gSa AA</text:p>
      <text:p text:style-name="P3"><text:tab/>gesa xoZ gS U;k; ds lk/kdksa ij]</text:p>
      <text:p text:style-name="P3"><text:tab/><text:tab/>tks fof/k Hkkjrh ds fopkjd ije gSa A</text:p>
      <text:p text:style-name="P3"><text:tab/>eq&gt;s xoZ gS xhr xk;u ij vius]</text:p>
      <text:p text:style-name="P3"><text:tab/><text:tab/>fd ftlds Lojksa dh ljlrk u de gS AA</text:p>
      <text:p text:style-name="P3"><text:tab/>lekjksg jgrk v/kwjk lnh dk]</text:p>
      <text:p text:style-name="P3"><text:tab/><text:tab/>vxj dkO; dh xhfrdk ;g u gksrh A</text:p>
      <text:p text:style-name="P3"><text:tab/>peu ywwV ysrs nq'kklu neu ds]</text:p>
      <text:p text:style-name="P3"><text:tab/><text:tab/>vxj U;k; dh <text:s/>ihfBdk ;g u gkssrh AA 3 AA</text:p>
      <text:p text:style-name="P3"/>
      <text:p text:style-name="P3"/>
      <text:p text:style-name="P3"/>
      <text:p text:style-name="P3"/>
      <text:p text:style-name="P3"/>
      <text:p text:style-name="P4"><text:span text:style-name="T1"><text:tab/><text:tab/><text:tab/><text:tab/></text:span><text:span text:style-name="T6">U;k; ds izfr</text:span></text:p>
      <text:p text:style-name="P3"/>
      <text:p text:style-name="P3"><text:tab/><text:tab/>Jh xksfoUn izlkn JhokLro] flfoy tt] cjsyh</text:p>
      <text:p text:style-name="P3"/>
      <text:p text:style-name="P3"><text:tab/>ukxQuh ls f?kjs gq, rqe rqylh ds ny A</text:p>
      <text:p text:style-name="P3"><text:tab/>dYe"krk ds chp cj jgs] rqe xaxk&amp;tyAA</text:p>
      <text:p text:style-name="P3"><text:tab/>,d rqEgkjs gh cy ij thfor ekuork A</text:p>
      <text:p text:style-name="P3"><text:tab/>,d rqEgkjs gh Hk; ls lgeh nkuork AA</text:p>
      <text:p text:style-name="P3"><text:tab/>vkrrkf;;ksa ij iMrh rqe n`f"V cdz gks A</text:p>
      <text:p text:style-name="P3"><text:tab/>rqe xhrk ds deZ;ksx] rqe d`".k&amp;pdz gks AA</text:p>
      <text:p text:style-name="P4"><text:span text:style-name="T1"><text:tab/>rqe fucZy ds jke </text:span><text:span text:style-name="T5">!</text:span><text:span text:style-name="T1"> firk rqe] rqEgha fe= gks A</text:span></text:p>
      <text:p text:style-name="P3"><text:tab/>rqe ifo=rk] fuMj&amp;U;k; ds ewRrZ&amp;fp= gks AA</text:p>
      <text:p text:style-name="P3"><text:tab/>rqEgha ewy vk/kkj ns'k ds lafo/kku ds A</text:p>
      <text:p text:style-name="P3"><text:tab/>rqe izTtofyr izdk'k&amp;nhi tura= izk.k ds AA</text:p>
      <text:p text:style-name="P3"><text:tab/>,d rqEgkjs /khjt ls gh ns'k /khj gS A</text:p>
      <text:p text:style-name="P3"><text:tab/>rqe thfor gks blhfy, thfor 'kjhj gS AA</text:p>
      <text:p text:style-name="P3"><text:tab/>dksfV&amp;dksfV daBksa ls Loj cl ,d cgsxk A</text:p>
      <text:p text:style-name="P4"><text:span text:style-name="T1"><text:tab/></text:span><text:span text:style-name="T7">vej jgks rqe </text:span><text:span text:style-name="T8">!</text:span><text:span text:style-name="T7"> ns'k rqEgha ls vej jgsxk AA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ruti Dev 010" svg:font-family="'Kruti Dev 010'" style:font-pitch="variable"/>
    <style:font-face style:name="Lucida Bright" svg:font-family="'Lucida Bright'" style:font-pitch="variable"/>
    <style:font-face style:name="Lucida Sans Unicode" svg:font-family="'Lucida Sans Unicode'" style:font-pitch="variable"/>
    <style:font-face style:name="Mincho" svg:font-family="Mincho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GB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5-11-30T15:10:35</meta:creation-date>
    <dc:creator>gyanu srivastava</dc:creator>
    <dc:date>2005-12-06T13:26:45</dc:date>
    <meta:print-date>2005-12-02T11:52:00</meta:print-date>
    <dc:language>en-US</dc:language>
    <meta:editing-cycles>8</meta:editing-cycles>
    <meta:editing-duration>PT4H2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3" meta:word-count="2088" meta:character-count="9309"/>
  </office:meta>
</office:document-meta>
</file>