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7382in" fo:margin-left="-0.5035in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2.3201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2.0507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3in" style:keep-together="true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20" style:family="table-row">
      <style:table-row-properties style:keep-together="false"/>
    </style:style>
    <style:style style:name="Table1.A20.1" style:family="table-row">
      <style:table-row-properties style:min-row-height="0.3in" style:keep-together="false"/>
    </style:style>
    <style:style style:name="Table2" style:family="table">
      <style:table-properties style:width="6.9944in" fo:margin-left="-0.6285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2.7014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2.300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3in" style:keep-together="true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text-properties fo:font-weight="bold" style:font-weight-asian="bold" style:font-weight-complex="bold"/>
    </style:style>
    <style:style style:name="P2" style:family="paragraph" style:parent-style-name="Body_20_Text_20_3">
      <style:text-properties fo:font-weight="bold" style:font-weight-asian="bold" style:font-weight-complex="bold"/>
    </style:style>
    <style:style style:name="P3" style:family="paragraph" style:parent-style-name="Body_20_Text_20_3">
      <style:paragraph-properties fo:margin-left="0in" fo:margin-right="0in" fo:text-indent="0.5in" style:auto-text-indent="false"/>
      <style:text-properties fo:font-weight="bold" style:font-weight-asian="bold" style:font-weight-complex="bold"/>
    </style:style>
    <style:style style:name="P4" style:family="paragraph" style:parent-style-name="Body_20_Text_20_3">
      <style:paragraph-properties fo:margin-left="0.7035in" fo:margin-right="0in" fo:text-indent="-0.6902in" style:auto-text-indent="false">
        <style:tab-stops/>
      </style:paragraph-properties>
    </style:style>
    <style:style style:name="P5" style:family="paragraph" style:parent-style-name="Body_20_Text_20_3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Body_20_Text_20_3">
      <style:paragraph-properties fo:line-height="150%" fo:text-align="justify" style:justify-single-word="false"/>
    </style:style>
    <style:style style:name="P7" style:family="paragraph" style:parent-style-name="Text_20_body">
      <style:paragraph-properties>
        <style:tab-stops>
          <style:tab-stop style:position="-0.1252in"/>
          <style:tab-stop style:position="0in"/>
          <style:tab-stop style:position="0.6252in"/>
        </style:tab-stops>
      </style:paragraph-properties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 style:list-style-name="WW8Num296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 style:list-style-name="WW8Num296">
      <style:paragraph-properties style:snap-to-layout-grid="false"/>
      <style:text-properties fo:font-size="14pt" style:font-size-asian="14pt"/>
    </style:style>
    <style:style style:name="P13" style:family="paragraph" style:parent-style-name="Heading_20_4">
      <style:paragraph-properties fo:margin-left="0in" fo:margin-right="0in" fo:text-align="start" style:justify-single-word="false" fo:text-indent="0in" style:auto-text-indent="false" style:snap-to-layout-grid="false"/>
      <style:text-properties fo:font-weight="normal" style:font-weight-asian="normal" style:font-weight-complex="normal"/>
    </style:style>
    <style:style style:name="P14" style:family="paragraph" style:parent-style-name="Heading_20_4">
      <style:paragraph-properties fo:margin-left="0in" fo:margin-right="0in" fo:text-align="start" style:justify-single-word="false" fo:text-indent="0in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>
        <style:tab-stops>
          <style:tab-stop style:position="-0.1252in"/>
          <style:tab-stop style:position="0in"/>
          <style:tab-stop style:position="0.6252in"/>
        </style:tab-stops>
      </style:paragraph-properties>
      <style:text-properties style:font-name="Arial" style:font-name-complex="Arial"/>
    </style:style>
    <style:style style:name="P16" style:family="paragraph" style:parent-style-name="Text_20_body">
      <style:paragraph-properties>
        <style:tab-stops>
          <style:tab-stop style:position="-0.1252in"/>
          <style:tab-stop style:position="0in"/>
          <style:tab-stop style:position="0.6252in"/>
        </style:tab-stops>
      </style:paragraph-properties>
      <style:text-properties fo:font-size="13pt" style:font-size-asian="13pt"/>
    </style:style>
    <style:style style:name="P17" style:family="paragraph" style:parent-style-name="Heading_20_1">
      <style:paragraph-properties fo:margin-left="0in" fo:margin-right="0in" fo:text-indent="0in" style:auto-text-indent="false" style:snap-to-layout-grid="false"/>
      <style:text-properties fo:font-size="14pt" style:font-size-asian="14pt"/>
    </style:style>
    <style:style style:name="P18" style:family="paragraph" style:parent-style-name="Heading_20_1">
      <style:paragraph-properties fo:margin-left="0in" fo:margin-right="0in" fo:text-indent="0in" style:auto-text-indent="false"/>
      <style:text-properties fo:font-size="14pt" style:font-size-asian="14pt"/>
    </style:style>
    <style:style style:name="P19" style:family="paragraph" style:parent-style-name="Standard" style:list-style-name="WW8Num349">
      <style:paragraph-properties style:snap-to-layout-grid="false"/>
      <style:text-properties fo:font-size="14pt" style:font-size-asian="14pt"/>
    </style:style>
    <style:style style:name="P20" style:family="paragraph" style:parent-style-name="Standard">
      <style:paragraph-properties style:snap-to-layout-grid="false"/>
      <style:text-properties style:font-name="Verdana" fo:font-size="13pt" style:font-size-asian="13pt"/>
    </style:style>
    <style:style style:name="P21" style:family="paragraph" style:parent-style-name="Body_20_Text_20_3">
      <style:paragraph-properties fo:margin-left="0in" fo:margin-right="0in" fo:line-height="150%" fo:text-align="justify" style:justify-single-word="false" fo:text-indent="0.5in" style:auto-text-indent="false"/>
    </style:style>
    <style:style style:name="P22" style:family="paragraph" style:parent-style-name="Body_20_Text_20_3">
      <style:paragraph-properties fo:margin-left="4in" fo:margin-right="0in" fo:line-height="150%" fo:text-indent="0in" style:auto-text-indent="false"/>
      <style:text-properties fo:font-weight="bold" style:font-weight-asian="bold" style:font-weight-complex="bold"/>
    </style:style>
    <style:style style:name="P23" style:family="paragraph" style:parent-style-name="Body_20_Text_20_3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24" style:family="paragraph" style:parent-style-name="Body_20_Text_20_3">
      <style:paragraph-properties fo:line-height="150%"/>
      <style:text-properties fo:font-weight="bold" style:font-weight-asian="bold" style:font-weight-complex="bold"/>
    </style:style>
    <style:style style:name="P25" style:family="paragraph" style:parent-style-name="Body_20_Text_20_3" style:list-style-name="WW8Num285"/>
    <style:style style:name="P26" style:family="paragraph" style:parent-style-name="Body_20_Text_20_3">
      <style:paragraph-properties fo:margin-left="0.25in" fo:margin-right="0in" fo:text-indent="0in" style:auto-text-indent="false"/>
    </style:style>
    <style:style style:name="P27" style:family="paragraph" style:parent-style-name="Body_20_Text_20_3">
      <style:paragraph-properties fo:margin-left="0.25in" fo:margin-right="0in" fo:line-height="150%" fo:text-indent="0in" style:auto-text-indent="false">
        <style:tab-stops>
          <style:tab-stop style:position="4.3752in"/>
        </style:tab-stops>
      </style:paragraph-properties>
    </style:style>
    <style:style style:name="P28" style:family="paragraph" style:parent-style-name="Body_20_Text_20_3">
      <style:paragraph-properties fo:margin-left="0.25in" fo:margin-right="0in" fo:line-height="150%" fo:text-align="end" style:justify-single-word="false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3pt" style:font-size-asian="13pt" style:font-name-complex="Ari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><text:tab/>VIRENDRA KUMAR DIXIT, H.J.S.</text:p>
      <text:p text:style-name="P2"><text:tab/>Registrar General,</text:p>
      <text:p text:style-name="P2"><text:tab/>High Court of Judicature at </text:p>
      <text:p text:style-name="Body_20_Text_20_3"><text:span text:style-name="T1"><text:tab/>Allahabad.</text:span></text:p>
      <text:p text:style-name="P2"/>
      <text:p text:style-name="P2"/>
      <text:p text:style-name="P2">To:</text:p>
      <text:p text:style-name="P3">All the District &amp; Sessions Judges,</text:p>
      <text:p text:style-name="P3">Subordinate to the High Court of Judicature at</text:p>
      <text:p text:style-name="P3">Allahabad.</text:p>
      <text:p text:style-name="P2"/>
      <text:p text:style-name="P2"/>
      <text:p text:style-name="Body_20_Text_20_3"><text:span text:style-name="T1">No. 173 /JR (S)/2008, Dated </text:span><text:span text:style-name="T2">Allahabad:</text:span><text:span text:style-name="T1"> May 6, 2008.</text:span></text:p>
      <text:p text:style-name="P2"/>
      <text:p text:style-name="P2"/>
      <text:p text:style-name="P4"><text:span text:style-name="T1">Subject: </text:span><text:span text:style-name="T3">Regarding the representations of Stay/ Premature transfer of Judicial Officers in annual transfer-2008.</text:span></text:p>
      <text:p text:style-name="P5"/>
      <text:p text:style-name="P5"/>
      <text:p text:style-name="P2">Sir,</text:p>
      <text:p text:style-name="Body_20_Text_20_3"/>
      <text:p text:style-name="P6"><text:tab/><text:tab/>With reference to the Court’s letter no. 48/ JR(S)/ 2008 dated 29.11.2008, I am directed to say that after consideration Court has <text:s/>been pleased to allow the representations of the following officers who have applied for Stay/ Premature transfer in annual transfer-2008:</text:p>
      <text:p text:style-name="P6"/>
      <text:p text:style-name="P7"><text:tab/><text:span text:style-name="T4">Representations of the following Judicial officers for premature transfer have been allowed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Sl. No. </text:p>
          </table:table-cell>
          <table:table-cell table:style-name="Table1.A1" office:value-type="string">
            <text:p text:style-name="P9">Name of Officer</text:p>
            <text:p text:style-name="P10">S/Sri</text:p>
          </table:table-cell>
          <table:table-cell table:style-name="Table1.A1" office:value-type="string">
            <text:p text:style-name="P8">Designation</text:p>
          </table:table-cell>
          <table:table-cell table:style-name="Table1.D1" office:value-type="string">
            <text:p text:style-name="P8">Place of posting</text:p>
          </table:table-cell>
        </table:table-row>
        <table:table-row table:style-name="Table1.2">
          <table:table-cell table:style-name="Table1.A2" office:value-type="string">
            <text:list text:style-name="WW8Num296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8">Nikunj Mittal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Iglas (Aligarh)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Udai Bhan Singh</text:p>
          </table:table-cell>
          <table:table-cell table:style-name="Table1.A2" office:value-type="string">
            <text:p text:style-name="P8">Cl. J. (S.D.)</text:p>
          </table:table-cell>
          <table:table-cell table:style-name="Table1.D2" office:value-type="string">
            <text:p text:style-name="P8">Auraiya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Ashokeshwar Kumar Ravi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Ballia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Mohd. Riyaz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Ballia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Yogesh Chandra Tripathi 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Banda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Mohd. Adil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Budaun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Arun Chandra Srivastava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Budaun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atish Chandra Singh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Anoopshahr (Bulandshahr)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anjay Khare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Chandauli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Ramesh Tiwari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Chitrakoot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ukh Lal 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Faizabad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urendra Kumar Yadav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Faizabad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Km. Chhavi Asthana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Faizabad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Charan Singh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Firozabad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Mahesh Chandra Sharma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Fatehpur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Ravish Kumar Atri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Shikohabad (Firozabad)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Mukesh Mishra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Ghazipur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Dr. Ram Hit Prasad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Gorakhpur</text:p>
          </table:table-cell>
        </table:table-row>
        <table:table-row table:style-name="Table1.20">
          <table:table-cell>
            <table:table table:is-sub-table="true">
              <table:table-column table:style-name="Table1.A"/>
              <table:table-row table:style-name="Table1.A20.1">
                <table:table-cell table:style-name="Table1.A2" office:value-type="string">
                  <text:list text:style-name="WW8Num296" text:continue-numbering="true">
                    <text:list-item>
                      <text:p text:style-name="P12"/>
                    </text:list-item>
                  </text:list>
                </table:table-cell>
              </table:table-row>
              <table:table-row table:style-name="Table1.A20.1">
                <table:table-cell table:style-name="Table1.A2" office:value-type="string">
                  <text:list text:style-name="WW8Num296" text:continue-numbering="true">
                    <text:list-item>
                      <text:p text:style-name="P12"/>
                    </text:list-item>
                  </text:list>
                </table:table-cell>
              </table:table-row>
            </table:table>
          </table:table-cell>
          <table:table-cell table:style-name="Table1.A2" office:value-type="string">
            <text:p text:style-name="P8">Smt. Sangeeta Srivastava</text:p>
            <text:p text:style-name="P10">Ajay Kumar Srivastava (Husband)</text:p>
          </table:table-cell>
          <table:table-cell table:number-columns-spanned="2">
            <table:table table:is-sub-table="true">
              <table:table-column table:style-name="Table1.C"/>
              <table:table-column table:style-name="Table1.D"/>
              <table:table-row table:style-name="Table1.A20.1">
                <table:table-cell table:style-name="Table1.A2" office:value-type="string">
                  <text:p text:style-name="P8">ADJ(FTC)</text:p>
                </table:table-cell>
                <table:table-cell table:style-name="Table1.D2" office:value-type="string">
                  <text:p text:style-name="P8">Gorakhpur</text:p>
                </table:table-cell>
              </table:table-row>
              <table:table-row table:style-name="Table1.A20.1">
                <table:table-cell table:style-name="Table1.A2" office:value-type="string">
                  <text:p text:style-name="P8">ADJ(FTC)</text:p>
                </table:table-cell>
                <table:table-cell table:style-name="Table1.D2" office:value-type="string">
                  <text:p text:style-name="P8">Gorakhpur</text:p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mt. Asha Rani Singh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Hathras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Rajesh Singh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Jalaun at Orai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Amar Jeet Tripathi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Jaunpur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Vinay Kumar Singh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Bhognipur (Kanpur Dehat)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Krishna Kumar Asthana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Kaushambi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Girish Kumar Vaish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Kushinagar 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uba Singh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Kushinagar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Veer Bhadra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Kasia (Kushinagar)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Babu Prasad</text:p>
          </table:table-cell>
          <table:table-cell table:style-name="Table1.A2" office:value-type="string">
            <text:p text:style-name="P8">Cl. J. (S.D.)</text:p>
          </table:table-cell>
          <table:table-cell table:style-name="Table1.D2" office:value-type="string">
            <text:p text:style-name="P8">Mehrauni (Lalitpur)</text:p>
          </table:table-cell>
        </table:table-row>
        <table:table-row table:style-name="Table1.20">
          <table:table-cell>
            <table:table table:is-sub-table="true">
              <table:table-column table:style-name="Table1.A"/>
              <table:table-row table:style-name="Table1.A20.1">
                <table:table-cell table:style-name="Table1.A2" office:value-type="string">
                  <text:list text:style-name="WW8Num296" text:continue-numbering="true">
                    <text:list-item>
                      <text:p text:style-name="P12"/>
                    </text:list-item>
                  </text:list>
                </table:table-cell>
              </table:table-row>
              <table:table-row table:style-name="Table1.A20.1">
                <table:table-cell table:style-name="Table1.A2" office:value-type="string">
                  <text:list text:style-name="WW8Num296" text:continue-numbering="true">
                    <text:list-item>
                      <text:p text:style-name="P12"/>
                    </text:list-item>
                  </text:list>
                </table:table-cell>
              </table:table-row>
            </table:table>
          </table:table-cell>
          <table:table-cell table:style-name="Table1.A2" office:value-type="string">
            <text:h text:style-name="P13" text:outline-level="4">Uma Shanker Sharma</text:h>
            <text:h text:style-name="P14" text:outline-level="4">Smt. Jyotsana Sharma</text:h>
          </table:table-cell>
          <table:table-cell table:number-columns-spanned="2">
            <table:table table:is-sub-table="true">
              <table:table-column table:style-name="Table1.C"/>
              <table:table-column table:style-name="Table1.D"/>
              <table:table-row table:style-name="Table1.A20.1">
                <table:table-cell table:style-name="Table1.A2" office:value-type="string">
                  <text:p text:style-name="P8">ADJ(FTC)</text:p>
                </table:table-cell>
                <table:table-cell table:style-name="Table1.D2" office:value-type="string">
                  <text:p text:style-name="P8">Lakhimpur Kheri</text:p>
                </table:table-cell>
              </table:table-row>
              <table:table-row table:style-name="Table1.A20.1">
                <table:table-cell table:style-name="Table1.A2" office:value-type="string">
                  <text:p text:style-name="P8">ADJ(FTC)</text:p>
                </table:table-cell>
                <table:table-cell table:style-name="Table1.D2" office:value-type="string">
                  <text:p text:style-name="P8">Lakhimpur Kheri</text:p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usri Sweta Verma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Lakhimpur Kheri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Lal Bahadur Singh</text:p>
          </table:table-cell>
          <table:table-cell table:style-name="Table1.A2" office:value-type="string">
            <text:p text:style-name="P8">Addl.Law Officer U.P. Power Corp.</text:p>
          </table:table-cell>
          <table:table-cell table:style-name="Table1.D2" office:value-type="string">
            <text:p text:style-name="P8">Lucknow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Zaigamuddin</text:p>
          </table:table-cell>
          <table:table-cell table:style-name="Table1.A2" office:value-type="string">
            <text:p text:style-name="P8">Jt. Registrar, (Judicial)State public service Tribunal</text:p>
          </table:table-cell>
          <table:table-cell table:style-name="Table1.D2" office:value-type="string">
            <text:p text:style-name="P8">Lucknow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Ashok Kumar Verma</text:p>
          </table:table-cell>
          <table:table-cell table:style-name="Table1.A2" office:value-type="string">
            <text:p text:style-name="P8">ADJ</text:p>
          </table:table-cell>
          <table:table-cell table:style-name="Table1.D2" office:value-type="string">
            <text:p text:style-name="P8">Mahoba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Vinod Kumar-III</text:p>
          </table:table-cell>
          <table:table-cell table:style-name="Table1.A2" office:value-type="string">
            <text:p text:style-name="P8">ADJ(FTC)</text:p>
          </table:table-cell>
          <table:table-cell table:style-name="Table1.D2" office:value-type="string">
            <text:p text:style-name="P8">Kairana (Muzaffar Nagar)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Ramesh Chand</text:p>
          </table:table-cell>
          <table:table-cell table:style-name="Table1.A2" office:value-type="string">
            <text:p text:style-name="P8">Cl. J. (S.D.)</text:p>
          </table:table-cell>
          <table:table-cell table:style-name="Table1.D2" office:value-type="string">
            <text:p text:style-name="P8">Shrawasti</text:p>
          </table:table-cell>
        </table:table-row>
        <table:table-row table:style-name="Table1.2">
          <table:table-cell table:style-name="Table1.A2" office:value-type="string">
            <text:list text:style-name="WW8Num296" text:continue-numbering="true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8">Smt. Parul Anjor</text:p>
          </table:table-cell>
          <table:table-cell table:style-name="Table1.A2" office:value-type="string">
            <text:p text:style-name="P8">Cl. J. (J.D.)</text:p>
          </table:table-cell>
          <table:table-cell table:style-name="Table1.D2" office:value-type="string">
            <text:p text:style-name="P8">Unnao </text:p>
          </table:table-cell>
        </table:table-row>
      </table:table>
      <text:p text:style-name="P15"/>
      <text:p text:style-name="P7"/>
      <text:p text:style-name="P16"><text:tab/>Representations of the following Judicial officers for Stay of transfer have been allowed: 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Sl. No. </text:p>
          </table:table-cell>
          <table:table-cell table:style-name="Table2.A1" office:value-type="string">
            <text:h text:style-name="P17" text:outline-level="1">Name of Officer</text:h>
            <text:h text:style-name="P18" text:outline-level="1">S/Sri</text:h>
          </table:table-cell>
          <table:table-cell table:style-name="Table2.A1" office:value-type="string">
            <text:p text:style-name="P8">Designation</text:p>
          </table:table-cell>
          <table:table-cell table:style-name="Table2.D1" office:value-type="string">
            <text:p text:style-name="P8">Place of posting</text:p>
          </table:table-cell>
        </table:table-row>
        <table:table-row table:style-name="Table2.2">
          <table:table-cell table:style-name="Table2.A2" office:value-type="string">
            <text:list text:style-name="WW8Num349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iyush Chandra Srivastava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Agra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.L. Vishwakarma</text:p>
          </table:table-cell>
          <table:table-cell table:style-name="Table2.A2" office:value-type="string">
            <text:p text:style-name="P8">Cl. J. (S.D.)</text:p>
          </table:table-cell>
          <table:table-cell table:style-name="Table2.D2" office:value-type="string">
            <text:p text:style-name="P8">Agra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Ifaqat Ali Khan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Aligarh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hyam Shanker (Upadhyay)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Aligarh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hmad Naseem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Aligarh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Poonam Sikand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Allah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Nasir Ahmad-I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Azamgarh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Shanker Verma-I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Azamgarh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Kalpana Mishra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Barabanki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20">Vijay Kumar Khattri</text:p>
          </table:table-cell>
          <table:table-cell table:style-name="Table2.A2" office:value-type="string">
            <text:p text:style-name="P20">ADJ</text:p>
          </table:table-cell>
          <table:table-cell table:style-name="Table2.D2" office:value-type="string">
            <text:p text:style-name="P20">Bareilly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run Kumar Singh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Bareilly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Daya Shanker Tripath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Bareilly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 Kumar Mishra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Bareilly 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harat Pandey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Bareilly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darsh Kumar Singh Kanaujia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Bareilly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Lalta Prasad-II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Bareilly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Sarla Rani</text:p>
          </table:table-cell>
          <table:table-cell table:style-name="Table2.A2" office:value-type="string">
            <text:p text:style-name="P8">Cl. J. (J.D.)</text:p>
          </table:table-cell>
          <table:table-cell table:style-name="Table2.D2" office:value-type="string">
            <text:p text:style-name="P8">Bijno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rvind Kumar Jain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Bulandshah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rendra Kumar Tyag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Bulandshah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Lal Chandra-II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Chitrakoot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Krishna Gautam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Faiz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Umesh Chandra-II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Farrukh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Mridula Kumar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Farrukh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amla Singh Yadav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Ghazi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Jai Shree Ahuja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Ghazi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ai Krishna Tiwar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Gorakhpu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merika Singh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Gorakhpu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raveen Kumar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Jhansi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ohd. Ibrahim</text:p>
          </table:table-cell>
          <table:table-cell table:style-name="Table2.A2" office:value-type="string">
            <text:p text:style-name="P8">Cl. J. (S.D.)</text:p>
          </table:table-cell>
          <table:table-cell table:style-name="Table2.D2" office:value-type="string">
            <text:p text:style-name="P8">Jhansi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vindra Nath Kakkar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Kanpur Naga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eer Nayak Singh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Kanpur Naga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Pankaj Kumar Upadhyay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Kanpur Naga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Dinesh Kumar Singh-I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Lucknow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Prem Kala Singh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Lucknow 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Kamal Kishore Sharma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Lucknow 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Babu Sharma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Mathura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Upendra Kumar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Meerut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Jai Prakash Singh-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Meerut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Naresh Maurya</text:p>
          </table:table-cell>
          <table:table-cell table:style-name="Table2.A2" office:value-type="string">
            <text:p text:style-name="P8">Cl. J. (S.D.)</text:p>
          </table:table-cell>
          <table:table-cell table:style-name="Table2.D2" office:value-type="string">
            <text:p text:style-name="P8">Meerut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Manisha</text:p>
          </table:table-cell>
          <table:table-cell table:style-name="Table2.A2" office:value-type="string">
            <text:p text:style-name="P8">Cl. J. (J.D.)</text:p>
          </table:table-cell>
          <table:table-cell table:style-name="Table2.D2" office:value-type="string">
            <text:p text:style-name="P8">Meerut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Lal Chandra Gupta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Mirzapu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Bhoopendra Sahai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Morad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Hira Lal Kardam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Morad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shok Kumar-VII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Morad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m Pyare</text:p>
          </table:table-cell>
          <table:table-cell table:style-name="Table2.A2" office:value-type="string">
            <text:p text:style-name="P8">Cl. J. (S.D.)</text:p>
          </table:table-cell>
          <table:table-cell table:style-name="Table2.D2" office:value-type="string">
            <text:p text:style-name="P8">Moradabad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Musharraf Husain 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Muzaffar Naga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Rajesh Bhardwaj</text:p>
          </table:table-cell>
          <table:table-cell table:style-name="Table2.A2" office:value-type="string">
            <text:p text:style-name="P8">Cl. J. (J.D.)</text:p>
          </table:table-cell>
          <table:table-cell table:style-name="Table2.D2" office:value-type="string">
            <text:p text:style-name="P8">Budhana (Muzaffar Nagar)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mar Nath Singh</text:p>
          </table:table-cell>
          <table:table-cell table:style-name="Table2.A2" office:value-type="string">
            <text:p text:style-name="P8">ADJ(FTC)</text:p>
          </table:table-cell>
          <table:table-cell table:style-name="Table2.D2" office:value-type="string">
            <text:p text:style-name="P8">Raebareli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Vijay Kumar Sharma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Saharanpur 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Ganesh Mohan Sharma</text:p>
          </table:table-cell>
          <table:table-cell table:style-name="Table2.A2" office:value-type="string">
            <text:p text:style-name="P8">ADJ</text:p>
          </table:table-cell>
          <table:table-cell table:style-name="Table2.D2" office:value-type="string">
            <text:p text:style-name="P8">Saharanpur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Smt. Adya Gupta</text:p>
          </table:table-cell>
          <table:table-cell table:style-name="Table2.A2" office:value-type="string">
            <text:p text:style-name="P8">Cl. J. (J.D.)</text:p>
          </table:table-cell>
          <table:table-cell table:style-name="Table2.D2" office:value-type="string">
            <text:p text:style-name="P8">Sonbhadra</text:p>
          </table:table-cell>
        </table:table-row>
        <table:table-row table:style-name="Table2.2">
          <table:table-cell table:style-name="Table2.A2" office:value-type="string">
            <text:list text:style-name="WW8Num349" text:continue-numbering="true">
              <text:list-item>
                <text:p text:style-name="P19"/>
              </text:list-item>
            </text:list>
          </table:table-cell>
          <table:table-cell table:style-name="Table2.A2" office:value-type="string">
            <text:p text:style-name="P8">Arvind Kumar Mishra-II</text:p>
          </table:table-cell>
          <table:table-cell table:style-name="Table2.A2" office:value-type="string">
            <text:p text:style-name="P8">Cl. J. (J.D.)</text:p>
          </table:table-cell>
          <table:table-cell table:style-name="Table2.D2" office:value-type="string">
            <text:p text:style-name="P8">Musafirkhana (Sultanpur)</text:p>
          </table:table-cell>
        </table:table-row>
      </table:table>
      <text:p text:style-name="P15"><text:tab/></text:p>
      <text:p text:style-name="P6"><text:tab/>Remaining of the representations of Stay/Premature transfer have been rejected by the Court.</text:p>
      <text:p text:style-name="P21">I am, therefore, to request you kindly to inform the officers accordingly.</text:p>
      <text:p text:style-name="P22"><text:s text:c="8"/>Yours faithfully,<text:tab/><text:tab/>Sd/-<text:tab/></text:p>
      <text:p text:style-name="P23">Registrar General</text:p>
      <text:p text:style-name="P23"/>
      <text:p text:style-name="Body_20_Text_20_3"><text:span text:style-name="T1">No. 173 (i) /JR (S)/2008, Dated </text:span><text:span text:style-name="T2">Allahabad:</text:span><text:span text:style-name="T1"> May 6, 2008.</text:span></text:p>
      <text:p text:style-name="P24"><text:tab/><text:tab/>Copy forwarded for information to:</text:p>
      <text:list text:style-name="WW8Num285">
        <text:list-item>
          <text:p text:style-name="P25">Pramukh Sachiv, Nyay Evam Vidhiparamarshi, Uttar Pradesh Shasan, Lucknow.</text:p>
        </text:list-item>
        <text:list-item>
          <text:p text:style-name="P25">The Director, Institute of Judicial Training &amp; Research, U.P., Vineet Khand, Gomti Nagar, Lucknow. </text:p>
        </text:list-item>
      </text:list>
      <text:p text:style-name="Body_20_Text_20_3"/>
      <text:p text:style-name="P26"/>
      <text:p text:style-name="P27"><text:tab/>Sd/-</text:p>
      <text:p text:style-name="P28">Joint Registrar (Services)</text:p>
      <text:p text:style-name="Body_20_Text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06z1" style:family="text">
      <style:text-properties fo:font-style="normal" style:font-style-asian="normal"/>
    </style:style>
    <style:style style:name="WW8Num147z0" style:family="text">
      <style:text-properties fo:font-weight="normal" style:font-weight-asian="normal"/>
    </style:style>
    <style:style style:name="WW8Num169z0" style:family="text">
      <style:text-properties fo:font-size="12pt" style:font-size-asian="12pt"/>
    </style:style>
    <style:style style:name="WW8Num190z0" style:family="text">
      <style:text-properties fo:font-size="13pt" style:font-size-asian="13pt"/>
    </style:style>
    <style:style style:name="WW8Num214z0" style:family="text">
      <style:text-properties style:font-name="Times New Roman" fo:font-size="13pt" fo:font-weight="bold" style:font-size-asian="13pt" style:font-weight-asian="bold"/>
    </style:style>
    <style:style style:name="WW8Num288z0" style:family="text">
      <style:text-properties fo:font-size="9pt" style:font-size-asian="9pt"/>
    </style:style>
    <style:style style:name="WW8Num307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06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text:style-name="WW8Num19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text:style-name="WW8Num214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text:style-name="WW8Num307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1.2437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8-05-06T19:04:00</meta:creation-date>
    <dc:date>2008-05-06T19:08:25</dc:date>
    <meta:print-date>2008-05-06T19:0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306" meta:word-count="750" meta:character-count="4529"/>
  </office:meta>
</office:document-meta>
</file>