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" style:family="table">
      <style:table-properties style:width="6.5938in" table:align="left" style:writing-mode="lr-tb"/>
    </style:style>
    <style:style style:name="Table12.A" style:family="table-column">
      <style:table-column-properties style:column-width="0.6646in"/>
    </style:style>
    <style:style style:name="Table12.B" style:family="table-column">
      <style:table-column-properties style:column-width="2.0201in"/>
    </style:style>
    <style:style style:name="Table12.C" style:family="table-column">
      <style:table-column-properties style:column-width="1.3424in"/>
    </style:style>
    <style:style style:name="Table12.D" style:family="table-column">
      <style:table-column-properties style:column-width="1.1479in"/>
    </style:style>
    <style:style style:name="Table12.E" style:family="table-column">
      <style:table-column-properties style:column-width="1.4188in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E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81" style:family="table-row">
      <style:table-row-properties style:min-row-height="0.4542in"/>
    </style:style>
    <style:style style:name="P1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2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Arial" style:font-name-complex="Arial"/>
    </style:style>
    <style:style style:name="P8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>
        <style:tab-stops>
          <style:tab-stop style:position="1.5626in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15" style:family="paragraph" style:parent-style-name="Body_20_Text_20_3" style:master-page-name="Standard">
      <style:paragraph-properties fo:margin-left="-0.0063in" fo:margin-right="0in" fo:text-indent="0.0126in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Body_20_Text_20_3">
      <style:paragraph-properties fo:margin-left="0in" fo:margin-right="0in" fo:line-height="150%" fo:text-align="end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style:font-size-asian="13pt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4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rom:</text:p>
      <text:p text:style-name="P4"/>
      <text:p text:style-name="P4"><text:tab/>DINESH GUPTA, H.J.S.</text:p>
      <text:p text:style-name="P4"><text:tab/>Registrar General,</text:p>
      <text:p text:style-name="P4"><text:tab/>High Court of Judicature at </text:p>
      <text:p text:style-name="P4"><text:tab/>Allahabad </text:p>
      <text:p text:style-name="P4"/>
      <text:p text:style-name="P4"/>
      <text:p text:style-name="P4">To:</text:p>
      <text:p text:style-name="P4"/>
      <text:p text:style-name="P8">All the District &amp; Sessions Judges,</text:p>
      <text:p text:style-name="P8">Suboridinate to the High Court of Judicature at</text:p>
      <text:p text:style-name="P8">Allahabad.</text:p>
      <text:p text:style-name="P8"/>
      <text:p text:style-name="P4"/>
      <text:p text:style-name="P3"><text:span text:style-name="T3">No. 215 /AR (S)/2010, Dated </text:span><text:span text:style-name="T4">Allahabad:</text:span><text:span text:style-name="T3"> May 6, 2010</text:span></text:p>
      <text:p text:style-name="P4"/>
      <text:p text:style-name="P3"><text:span text:style-name="T3">Subject: </text:span><text:span text:style-name="T5">Regarding representation of Stay/Premature transfer of Judicial </text:span><text:span text:style-name="T6">              </text:span><text:span text:style-name="T5"> Officers</text:span><text:span text:style-name="T3">.</text:span></text:p>
      <text:p text:style-name="P5"/>
      <text:p text:style-name="P4">Sir,</text:p>
      <text:p text:style-name="P6"/>
      <text:p text:style-name="P1"><text:span text:style-name="T6"><text:tab/>With reference to the Court’s Circular Letter No. 51/AR(S)/2009 dated 17.11.2009, on the above noted subject, </text:span><text:span text:style-name="T2">I am directed to say that after consideration the Court has been pleased to pass the orders as mentioned below against the names of the officers:</text:span></text:p>
      <text:p text:style-name="P2"><text:tab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12">Sl. No.</text:p>
          </table:table-cell>
          <table:table-cell table:style-name="Table12.A1" office:value-type="string">
            <text:p text:style-name="P11">Names of Officers</text:p>
            <text:p text:style-name="P11">S/Sri/Smt./Km.</text:p>
          </table:table-cell>
          <table:table-cell table:style-name="Table12.A1" office:value-type="string">
            <text:p text:style-name="P11">District</text:p>
          </table:table-cell>
          <table:table-cell table:style-name="Table12.A1" office:value-type="string">
            <text:p text:style-name="P11">Stay</text:p>
            <text:p text:style-name="P11">/Premature Transfer </text:p>
          </table:table-cell>
          <table:table-cell table:style-name="Table12.E1" office:value-type="string">
            <text:p text:style-name="P12">Remarks</text:p>
          </table:table-cell>
        </table:table-row>
        <table:table-row>
          <table:table-cell table:style-name="Table12.A2" office:value-type="string">
            <text:list xml:id="list987152834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ahendra Pratap Yadav, A.D.J.</text:p>
          </table:table-cell>
          <table:table-cell table:style-name="Table12.A2" office:value-type="string">
            <text:p text:style-name="P9">Allah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101896392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shok Kumar-X, Civil Judge (S.D.)</text:p>
          </table:table-cell>
          <table:table-cell table:style-name="Table12.A2" office:value-type="string">
            <text:p text:style-name="P9">Allah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2596356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ev Kumar, Civil Judge (S.D.)</text:p>
          </table:table-cell>
          <table:table-cell table:style-name="Table12.A2" office:value-type="string">
            <text:p text:style-name="P9">Alla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3919243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nu Pati Ram Yadav, A.D.J. (FTC)</text:p>
          </table:table-cell>
          <table:table-cell table:style-name="Table12.A2" office:value-type="string">
            <text:p text:style-name="P9">Ambedkar 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3165242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sh Kumar-I, A.D.J. (FTC)</text:p>
          </table:table-cell>
          <table:table-cell table:style-name="Table12.A2" office:value-type="string">
            <text:p text:style-name="P9">Auraiy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5239525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em Mohan Sing, A.D.J.</text:p>
          </table:table-cell>
          <table:table-cell table:style-name="Table12.A2" office:value-type="string">
            <text:p text:style-name="P9">Auraiy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266500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ahfooz Ali, A.D.J.</text:p>
          </table:table-cell>
          <table:table-cell table:style-name="Table12.A2" office:value-type="string">
            <text:p text:style-name="P9">Aligarh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6892886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Lokendra Kumar Rathi, A.D.J.</text:p>
          </table:table-cell>
          <table:table-cell table:style-name="Table12.A2" office:value-type="string">
            <text:p text:style-name="P9">Aligarh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5433006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Narendra Pal Rana, J.M.</text:p>
          </table:table-cell>
          <table:table-cell table:style-name="Table12.A2" office:value-type="string">
            <text:p text:style-name="P9">Ali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 at Mahoba</text:p>
          </table:table-cell>
        </table:table-row>
        <table:table-row>
          <table:table-cell table:style-name="Table12.A2" office:value-type="string">
            <text:list xml:id="list166061726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Girish Mohan Mittal, A.D.J.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8336308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mal Prakash Kandpal, A.D.J.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5310167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ashray Singh, ADJ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7347166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emant Kumar-II, Civil Judge (J.D.)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8340355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wadhesh Pandey, Civil Judge (J.D.)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9463187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poorva Singh, Civil Judge (J.D.)</text:p>
          </table:table-cell>
          <table:table-cell table:style-name="Table12.A2" office:value-type="string">
            <text:p text:style-name="P9">Azam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31553702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kshi Sharma, Civil Judge (J.D.)</text:p>
          </table:table-cell>
          <table:table-cell table:style-name="Table12.A2" office:value-type="string">
            <text:p text:style-name="P9">Agra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8395594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ekha Singh, Civil Judge (J.D.)</text:p>
          </table:table-cell>
          <table:table-cell table:style-name="Table12.A2" office:value-type="string">
            <text:p text:style-name="P9">Agra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6094147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parna Pandey,Civil Judge (J.D.)</text:p>
          </table:table-cell>
          <table:table-cell table:style-name="Table12.A2" office:value-type="string">
            <text:p text:style-name="P9">Agr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362727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aras Nath Rah, A.D.J.(FTC)</text:p>
          </table:table-cell>
          <table:table-cell table:style-name="Table12.A2" office:value-type="string">
            <text:p text:style-name="P9">Bulandshah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8507161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ijendra Kumar Shailash, ADJ (FTC)</text:p>
          </table:table-cell>
          <table:table-cell table:style-name="Table12.A2" office:value-type="string">
            <text:p text:style-name="P9">Bulandshah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3331476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kas Saxena-II, ADJ(FTC)</text:p>
          </table:table-cell>
          <table:table-cell table:style-name="Table12.A2" office:value-type="string">
            <text:p text:style-name="P9">Baghpa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0545323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lok Kumar Trivedi, ADJ(FTC)</text:p>
          </table:table-cell>
          <table:table-cell table:style-name="Table12.A2" office:value-type="string">
            <text:p text:style-name="P9">Balram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1237998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bhash Chandra-VIII, Civil Judge (S.D.)</text:p>
          </table:table-cell>
          <table:table-cell table:style-name="Table12.A2" office:value-type="string">
            <text:p text:style-name="P9">Balram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359724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ari Nath Pandey, ADJ(FTC)</text:p>
          </table:table-cell>
          <table:table-cell table:style-name="Table12.A2" office:value-type="string">
            <text:p text:style-name="P9">Budaun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7766652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ri Shri Nath Singh, ADJ</text:p>
          </table:table-cell>
          <table:table-cell table:style-name="Table12.A2" office:value-type="string">
            <text:p text:style-name="P9">Budaun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4134719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ri Sohan Lal Srivastava, ADJ</text:p>
          </table:table-cell>
          <table:table-cell table:style-name="Table12.A2" office:value-type="string">
            <text:p text:style-name="P9">Budaun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299629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mt. Chitra Sharma, Civil Judge (S.D.)</text:p>
          </table:table-cell>
          <table:table-cell table:style-name="Table12.A2" office:value-type="string">
            <text:p text:style-name="P9">Budaun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7024763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Om Prakash Sinha, ADJ</text:p>
          </table:table-cell>
          <table:table-cell table:style-name="Table12.A2" office:value-type="string">
            <text:p text:style-name="P9">Ball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4254444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Umesh Chandra Saxena, ADJ</text:p>
          </table:table-cell>
          <table:table-cell table:style-name="Table12.A2" office:value-type="string">
            <text:p text:style-name="P9">Ball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5491489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dhey Shyam Singh, ADJ</text:p>
          </table:table-cell>
          <table:table-cell table:style-name="Table12.A2" office:value-type="string">
            <text:p text:style-name="P9">Ball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7705259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Kushal Pal Singh, ADJ</text:p>
          </table:table-cell>
          <table:table-cell table:style-name="Table12.A2" office:value-type="string">
            <text:p text:style-name="P9">Ball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4399282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ichh Pal Singh, ADJ</text:p>
          </table:table-cell>
          <table:table-cell table:style-name="Table12.A2" office:value-type="string">
            <text:p text:style-name="P9">Ba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8356568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antosh Kumar Vishwakarma, ADJ</text:p>
          </table:table-cell>
          <table:table-cell table:style-name="Table12.A2" office:value-type="string">
            <text:p text:style-name="P9">Ba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6479415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ndra Kumar -III, ADJ</text:p>
          </table:table-cell>
          <table:table-cell table:style-name="Table12.A2" office:value-type="string">
            <text:p text:style-name="P9">Ba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4496325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arish Kumar, ADJ</text:p>
          </table:table-cell>
          <table:table-cell table:style-name="Table12.A2" office:value-type="string">
            <text:p text:style-name="P9">Ba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8160358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adrud Duja Naqvi, ADJ</text:p>
          </table:table-cell>
          <table:table-cell table:style-name="Table12.A2" office:value-type="string">
            <text:p text:style-name="P9">Ba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133148375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fshan, Civil Judge (S.D.)</text:p>
          </table:table-cell>
          <table:table-cell table:style-name="Table12.A2" office:value-type="string">
            <text:p text:style-name="P9">Barabank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0940625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Umesh Chandra -III, ADJ</text:p>
          </table:table-cell>
          <table:table-cell table:style-name="Table12.A2" office:value-type="string">
            <text:p text:style-name="P9">Bast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482678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nil Kumar Gupta, ADJ</text:p>
          </table:table-cell>
          <table:table-cell table:style-name="Table12.A2" office:value-type="string">
            <text:p text:style-name="P9">Bast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184759181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Kamla Pati, Civil Judge (S.D.)</text:p>
          </table:table-cell>
          <table:table-cell table:style-name="Table12.A2" office:value-type="string">
            <text:p text:style-name="P9">Bareilly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8431786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ndra Babu Sharma, ADJ </text:p>
          </table:table-cell>
          <table:table-cell table:style-name="Table12.A2" office:value-type="string">
            <text:p text:style-name="P9">Bareilly</text:p>
          </table:table-cell>
          <table:table-cell table:style-name="Table12.A2" office:value-type="string">
            <text:p text:style-name="P9">Premature 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9602355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hirendra Kumar, Civil Judge (S.D.)</text:p>
          </table:table-cell>
          <table:table-cell table:style-name="Table12.A2" office:value-type="string">
            <text:p text:style-name="P9">Bijno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6247148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hruv Kumar Tiwari, ADJ(FTC)</text:p>
          </table:table-cell>
          <table:table-cell table:style-name="Table12.A2" office:value-type="string">
            <text:p text:style-name="P9">Chandaul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1956752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Lal Chandra -III, ADJ(FTC)</text:p>
          </table:table-cell>
          <table:table-cell table:style-name="Table12.A2" office:value-type="string">
            <text:p text:style-name="P9">Chitrakoo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0541714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ilendra Singh, Civil Judge (J.D.)</text:p>
            <text:p text:style-name="P9"/>
          </table:table-cell>
          <table:table-cell table:style-name="Table12.A2" office:value-type="string">
            <text:p text:style-name="P9">Chitrakoo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7139770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bhash Chandra-VI, Civil Judge (S.D.)</text:p>
          </table:table-cell>
          <table:table-cell table:style-name="Table12.A2" office:value-type="string">
            <text:p text:style-name="P9">Chitrakoo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4939889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ukesh Prakash, ADJ</text:p>
          </table:table-cell>
          <table:table-cell table:style-name="Table12.A2" office:value-type="string">
            <text:p text:style-name="P9">Deor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5115108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atyendra Singh Verma, Civil Judge (J.D.)</text:p>
          </table:table-cell>
          <table:table-cell table:style-name="Table12.A2" office:value-type="string">
            <text:p text:style-name="P9">Deor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89411716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.C. Dwivedi, Civil Judge (S.D.)</text:p>
          </table:table-cell>
          <table:table-cell table:style-name="Table12.A2" office:value-type="string">
            <text:p text:style-name="P9">Deori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5480416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rendra Singh, ADJ(FTC)</text:p>
          </table:table-cell>
          <table:table-cell table:style-name="Table12.A2" office:value-type="string">
            <text:p text:style-name="P9">Et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5051704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mar Pal Singh, ADJ(FTC)</text:p>
          </table:table-cell>
          <table:table-cell table:style-name="Table12.A2" office:value-type="string">
            <text:p text:style-name="P9">Et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4172627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khbeer Singh Rana, ADJ</text:p>
          </table:table-cell>
          <table:table-cell table:style-name="Table12.A2" office:value-type="string">
            <text:p text:style-name="P9">Etah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97455175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Gyan Prakash-II, ADJ</text:p>
          </table:table-cell>
          <table:table-cell table:style-name="Table12.A2" office:value-type="string">
            <text:p text:style-name="P9">Et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12467502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inesh Kumar, Civil Judge (S.D.)</text:p>
          </table:table-cell>
          <table:table-cell table:style-name="Table12.A2" office:value-type="string">
            <text:p text:style-name="P9">Et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5710152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ileshwar Nath Singh, ADJ</text:p>
          </table:table-cell>
          <table:table-cell table:style-name="Table12.A2" office:value-type="string">
            <text:p text:style-name="P9">Etaw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46651261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run Kumar Gupta, ADJ</text:p>
          </table:table-cell>
          <table:table-cell table:style-name="Table12.A2" office:value-type="string">
            <text:p text:style-name="P9">Etaw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8031656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rendra Pal Goel, ADJ</text:p>
          </table:table-cell>
          <table:table-cell table:style-name="Table12.A2" office:value-type="string">
            <text:p text:style-name="P9">Etaw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8187580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jaya Bahadur Yadav, Civil Judge (J.D.)</text:p>
          </table:table-cell>
          <table:table-cell table:style-name="Table12.A2" office:value-type="string">
            <text:p text:style-name="P9">Etawa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9853824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 Narain Pandey, ADJ(FTC)</text:p>
          </table:table-cell>
          <table:table-cell table:style-name="Table12.A2" office:value-type="string">
            <text:p text:style-name="P9">Faiz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3715535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eo Yatan Ram, ADJ</text:p>
          </table:table-cell>
          <table:table-cell table:style-name="Table12.A2" office:value-type="string">
            <text:p text:style-name="P9">Faiz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79856870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Toofani Prasad, ADJ</text:p>
          </table:table-cell>
          <table:table-cell table:style-name="Table12.A2" office:value-type="string">
            <text:p text:style-name="P9">Faiz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8988518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rahm Deo Mishra, ADJ</text:p>
          </table:table-cell>
          <table:table-cell table:style-name="Table12.A2" office:value-type="string">
            <text:p text:style-name="P9">Faiz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124292617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noop Kumar Goel, ADJ(FTC)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4851986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resh Chandra, ADJ(FTC)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171645733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msher Bahadur Singh, ADJ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0218377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fful Kamal, Civil Judge (S.D.)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44441778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eena Srivastava, Civil Judge (S.D.)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6223542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nay Kumar, ADJ </text:p>
          </table:table-cell>
          <table:table-cell table:style-name="Table12.A2" office:value-type="string">
            <text:p text:style-name="P9">Farrukh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 </text:p>
          </table:table-cell>
        </table:table-row>
        <table:table-row>
          <table:table-cell table:style-name="Table12.A2" office:value-type="string">
            <text:list xml:id="list167336802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khilesh Dubey, ADJ(FTC)</text:p>
          </table:table-cell>
          <table:table-cell table:style-name="Table12.A2" office:value-type="string">
            <text:p text:style-name="P9">Fateh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7102257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Pal Singh-II, ADJ(FTC)</text:p>
          </table:table-cell>
          <table:table-cell table:style-name="Table12.A2" office:value-type="string">
            <text:p text:style-name="P9">Fateh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2412158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mod Kumar Chaturvedi,ADJ</text:p>
          </table:table-cell>
          <table:table-cell table:style-name="Table12.A2" office:value-type="string">
            <text:p text:style-name="P9">Fateh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7198023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m Kumar, ADJ (FTC)</text:p>
          </table:table-cell>
          <table:table-cell table:style-name="Table12.A2" office:value-type="string">
            <text:p text:style-name="P9">Fateh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 </text:p>
          </table:table-cell>
        </table:table-row>
        <table:table-row>
          <table:table-cell table:style-name="Table12.A2" office:value-type="string">
            <text:list xml:id="list149303616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Kali Charan-II, ADJ (FTC)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40088741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resh Chandra-IV, ADJ (FTC)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584210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antosh Kumar Srivastava, ADJ (FTC)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1274765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 Narain Singh, ADJ (FTC)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33406311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Umesh Chandra Pandey, ADJ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31701899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tan Lal Dhar, ADJ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17819308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Chheda Lal Verma, ADJ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  <text:p text:style-name="P9"/>
          </table:table-cell>
        </table:table-row>
        <table:table-row table:style-name="Table12.81">
          <table:table-cell table:style-name="Table12.A2" office:value-type="string">
            <text:list xml:id="list104247462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Krishna Upadhyay, ADJ</text:p>
          </table:table-cell>
          <table:table-cell table:style-name="Table12.A2" office:value-type="string">
            <text:p text:style-name="P9">Ghaziabad</text:p>
            <text:p text:style-name="P9"/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8611750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alendu Singh, Spl. Judge</text:p>
          </table:table-cell>
          <table:table-cell table:style-name="Table12.A2" office:value-type="string">
            <text:p text:style-name="P9">Ghazi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9048811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an Lal Vishwakarma, ADJ (FTC)</text:p>
          </table:table-cell>
          <table:table-cell table:style-name="Table12.A2" office:value-type="string">
            <text:p text:style-name="P9">Go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459788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yam Bihari Sharma, ADJ </text:p>
          </table:table-cell>
          <table:table-cell table:style-name="Table12.A2" office:value-type="string">
            <text:p text:style-name="P9">Go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32244725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arihar Prasad Yadav, ADJ</text:p>
          </table:table-cell>
          <table:table-cell table:style-name="Table12.A2" office:value-type="string">
            <text:p text:style-name="P9">Go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2945748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yed Waiz Mian, ADJ</text:p>
          </table:table-cell>
          <table:table-cell table:style-name="Table12.A2" office:value-type="string">
            <text:p text:style-name="P9">Gond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1737476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nil Kumar Ojha, ADJ</text:p>
          </table:table-cell>
          <table:table-cell table:style-name="Table12.A2" office:value-type="string">
            <text:p text:style-name="P9">Gorakhpur</text:p>
            <text:p text:style-name="P9"/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175073786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li Raza, Civil Judge (S.D.)</text:p>
          </table:table-cell>
          <table:table-cell table:style-name="Table12.A2" office:value-type="string">
            <text:p text:style-name="P9">Gorakhpu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2406839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hupendra Rai, Civil Judge (S.D.)</text:p>
          </table:table-cell>
          <table:table-cell table:style-name="Table12.A2" office:value-type="string">
            <text:p text:style-name="P9">Gorakhpu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6102856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Neelu Mainwal, Civil Judge (J.D.)</text:p>
          </table:table-cell>
          <table:table-cell table:style-name="Table12.A2" office:value-type="string">
            <text:p text:style-name="P9">Gorakh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6357045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kesh Kr. Gautam, Civil Judge (J.D.)</text:p>
          </table:table-cell>
          <table:table-cell table:style-name="Table12.A2" office:value-type="string">
            <text:p text:style-name="P9">Ghazipur</text:p>
          </table:table-cell>
          <table:table-cell table:style-name="Table12.A2" office:value-type="string">
            <text:p text:style-name="P9">Premature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2300174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ahesh Chandra Verma, Civil Judge (J.D.)</text:p>
          </table:table-cell>
          <table:table-cell table:style-name="Table12.A2" office:value-type="string">
            <text:p text:style-name="P9">Ghazi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738916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bhay Prakash Narayan, Civil Judge (J.D.)</text:p>
          </table:table-cell>
          <table:table-cell table:style-name="Table12.A2" office:value-type="string">
            <text:p text:style-name="P9">Ghazipur 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1523363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jay Kumar Azad, Civil Judge (S.D.)</text:p>
          </table:table-cell>
          <table:table-cell table:style-name="Table12.A2" office:value-type="string">
            <text:p text:style-name="P9">Ghazi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8022226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Baran Saroj, ADJ (FTC)</text:p>
          </table:table-cell>
          <table:table-cell table:style-name="Table12.A2" office:value-type="string">
            <text:p text:style-name="P9">Hardoi</text:p>
          </table:table-cell>
          <table:table-cell table:style-name="Table12.A2" office:value-type="string">
            <text:p text:style-name="P9">Stay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3670582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iv Shankar Lal, ADJ </text:p>
          </table:table-cell>
          <table:table-cell table:style-name="Table12.A2" office:value-type="string">
            <text:p text:style-name="P9">Hardo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4598531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Nalin Kant Tyagi, ADJ (FTC)</text:p>
          </table:table-cell>
          <table:table-cell table:style-name="Table12.A2" office:value-type="string">
            <text:p text:style-name="P9">Hathras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4418403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Chhatradhari Singh Yadav, Civil Judge (S.D.)</text:p>
          </table:table-cell>
          <table:table-cell table:style-name="Table12.A2" office:value-type="string">
            <text:p text:style-name="P9">Hamir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4290160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shok Kumar – VII, ADJ (FTC)</text:p>
          </table:table-cell>
          <table:table-cell table:style-name="Table12.A2" office:value-type="string">
            <text:p text:style-name="P9">Jalaun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6999873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inesh Kumar Sharma – II, ADJ (FTC)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3184640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anoj Kumar Shukla, ADJ (FTC)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7570217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jay Kumar, ADJ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558983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jay Kumar Sharma, ADJ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6560463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tibha Saxena, Civil Judge (S.D.)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8303268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d Ashraf Ansari, Civil Judge (S.D.)</text:p>
          </table:table-cell>
          <table:table-cell table:style-name="Table12.A2" office:value-type="string">
            <text:p text:style-name="P9">Jau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7108007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gyan Ram Mishra, ADJ</text:p>
          </table:table-cell>
          <table:table-cell table:style-name="Table12.A2" office:value-type="string">
            <text:p text:style-name="P9">Jhans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3322472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 Kumar Bansal, ADJ (FTC)</text:p>
          </table:table-cell>
          <table:table-cell table:style-name="Table12.A2" office:value-type="string">
            <text:p text:style-name="P9">Kanpur 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5755833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Krishna Kumar Singh, ADJ (FTC)</text:p>
          </table:table-cell>
          <table:table-cell table:style-name="Table12.A2" office:value-type="string">
            <text:p text:style-name="P9">Kanpur 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6692118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inesh Kumar Srivastava, ADJ </text:p>
          </table:table-cell>
          <table:table-cell table:style-name="Table12.A2" office:value-type="string">
            <text:p text:style-name="P9">Kanpur Nagar</text:p>
            <text:p text:style-name="P9"/>
            <text:p text:style-name="P9"/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1120217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.K. Pandey, ADJ</text:p>
          </table:table-cell>
          <table:table-cell table:style-name="Table12.A2" office:value-type="string">
            <text:p text:style-name="P9">Kanpur 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119752940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dya Shanker Patel, ADJ </text:p>
          </table:table-cell>
          <table:table-cell table:style-name="Table12.A2" office:value-type="string">
            <text:p text:style-name="P9">Kanpur 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 </text:p>
          </table:table-cell>
        </table:table-row>
        <table:table-row>
          <table:table-cell table:style-name="Table12.A2" office:value-type="string">
            <text:list xml:id="list32369015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adam Singh, ADJ</text:p>
          </table:table-cell>
          <table:table-cell table:style-name="Table12.A2" office:value-type="string">
            <text:p text:style-name="P9">Kanpur Deha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  <text:p text:style-name="P9"/>
          </table:table-cell>
        </table:table-row>
        <table:table-row>
          <table:table-cell table:style-name="Table12.A2" office:value-type="string">
            <text:list xml:id="list31243356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andeep Gupta, Civil Judge (S.D.)</text:p>
          </table:table-cell>
          <table:table-cell table:style-name="Table12.A2" office:value-type="string">
            <text:p text:style-name="P9">Kanpur Deha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0231187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nveer Singh, ADJ</text:p>
          </table:table-cell>
          <table:table-cell table:style-name="Table12.A2" office:value-type="string">
            <text:p text:style-name="P9">Kannauj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39633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marjeet Verma, ADJ (FTC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9665881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r. Balmukund, ADJ (FTC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9354735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yam Jeet Yadav, ADJ (FTC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76311615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mod Kumar Consul, ADJ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6169102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eer Kanedi Lal, Civil Judge (S.D.)</text:p>
            <text:p text:style-name="P9">Manorama, Civil Judge (J.D.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7939374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Karan, ADJ (FTC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 </text:p>
          </table:table-cell>
        </table:table-row>
        <table:table-row>
          <table:table-cell table:style-name="Table12.A2" office:value-type="string">
            <text:list xml:id="list23843907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sad Ahmad Hashmi, Civil Judge (J.D.)</text:p>
          </table:table-cell>
          <table:table-cell table:style-name="Table12.A2" office:value-type="string">
            <text:p text:style-name="P9">Kaushambi</text:p>
          </table:table-cell>
          <table:table-cell table:style-name="Table12.A2" office:value-type="string">
            <text:p text:style-name="P9">Premature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8703947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iyush Verma, ADJ (FTC)</text:p>
          </table:table-cell>
          <table:table-cell table:style-name="Table12.A2" office:value-type="string">
            <text:p text:style-name="P9">Kushi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1668983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mod Kumar-II, ADJ (FTC)</text:p>
          </table:table-cell>
          <table:table-cell table:style-name="Table12.A2" office:value-type="string">
            <text:p text:style-name="P9">Kushi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7410868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shwani Kumar Singh, ADJ</text:p>
          </table:table-cell>
          <table:table-cell table:style-name="Table12.A2" office:value-type="string">
            <text:p text:style-name="P9">Kushi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1656745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kesh Kumar Shukla, Civil Judge (S.D.)</text:p>
          </table:table-cell>
          <table:table-cell table:style-name="Table12.A2" office:value-type="string">
            <text:p text:style-name="P9">Kushi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5869009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Raj Ram, ADJ (FTC)</text:p>
          </table:table-cell>
          <table:table-cell table:style-name="Table12.A2" office:value-type="string">
            <text:p text:style-name="P9">Maharajganj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725924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arish Kumar Yadav, ADJ</text:p>
          </table:table-cell>
          <table:table-cell table:style-name="Table12.A2" office:value-type="string">
            <text:p text:style-name="P9">Lakhimpur Kher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2433076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Deepak Raj, ADJ</text:p>
          </table:table-cell>
          <table:table-cell table:style-name="Table12.A2" office:value-type="string">
            <text:p text:style-name="P9">Lakhimpur Kher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1716847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mbhu Sharan Gupta, ADJ</text:p>
          </table:table-cell>
          <table:table-cell table:style-name="Table12.A2" office:value-type="string">
            <text:p text:style-name="P9">Lalitpur</text:p>
          </table:table-cell>
          <table:table-cell table:style-name="Table12.A2" office:value-type="string">
            <text:p text:style-name="P9">Premature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2978844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iv Singh Yadav, ADJ (FTC)</text:p>
          </table:table-cell>
          <table:table-cell table:style-name="Table12.A2" office:value-type="string">
            <text:p text:style-name="P9">Mahob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80862384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shant Kumar Chakrawarty, ADJ</text:p>
          </table:table-cell>
          <table:table-cell table:style-name="Table12.A2" office:value-type="string">
            <text:p text:style-name="P9">Mahoba</text:p>
            <text:p text:style-name="P9"/>
            <text:p text:style-name="P9"/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1079287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Chandra Bhushan Singh, ADJ</text:p>
          </table:table-cell>
          <table:table-cell table:style-name="Table12.A2" office:value-type="string">
            <text:p text:style-name="P9">Mahob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16726861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Tahsildar Singh, ADJ (FTC)</text:p>
          </table:table-cell>
          <table:table-cell table:style-name="Table12.A2" office:value-type="string">
            <text:p text:style-name="P9">Mau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ext:soft-page-break/>
        <table:table-row>
          <table:table-cell table:style-name="Table12.A2" office:value-type="string">
            <text:list xml:id="list57881650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d. Razi Khan, ADJ</text:p>
          </table:table-cell>
          <table:table-cell table:style-name="Table12.A2" office:value-type="string">
            <text:p text:style-name="P9">Mau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53817550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veen Kumar, ADJ</text:p>
          </table:table-cell>
          <table:table-cell table:style-name="Table12.A2" office:value-type="string">
            <text:p text:style-name="P9">Mau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6459564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Naseem Ahmad, C.J.M.</text:p>
          </table:table-cell>
          <table:table-cell table:style-name="Table12.A2" office:value-type="string">
            <text:p text:style-name="P9">Mau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71167457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chana Arora, Civil Judge (S.D.)</text:p>
          </table:table-cell>
          <table:table-cell table:style-name="Table12.A2" office:value-type="string">
            <text:p text:style-name="P9">Mau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8569458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mod Kumar Mishra, ADJ</text:p>
          </table:table-cell>
          <table:table-cell table:style-name="Table12.A2" office:value-type="string">
            <text:p text:style-name="P9">Meerut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78393196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Lal Chandra Tripathi, ADJ</text:p>
          </table:table-cell>
          <table:table-cell table:style-name="Table12.A2" office:value-type="string">
            <text:p text:style-name="P9">Meerut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214037374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10">Sayyed Mazhar Abbas Zaidi, ADJ</text:p>
          </table:table-cell>
          <table:table-cell table:style-name="Table12.A2" office:value-type="string">
            <text:p text:style-name="P9">Meerut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1201064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Narayan, Civil Judge (S.D.)</text:p>
          </table:table-cell>
          <table:table-cell table:style-name="Table12.A2" office:value-type="string">
            <text:p text:style-name="P9">Meerut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9575572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d. Zahuruddin, ADJ</text:p>
          </table:table-cell>
          <table:table-cell table:style-name="Table12.A2" office:value-type="string">
            <text:p text:style-name="P9">Morad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7835824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shambhar Prasad, Civil Judge (S.D.)</text:p>
          </table:table-cell>
          <table:table-cell table:style-name="Table12.A2" office:value-type="string">
            <text:p text:style-name="P9">Moradabad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38622220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Udaiveer Singh, Civil Judge (J.D.)</text:p>
          </table:table-cell>
          <table:table-cell table:style-name="Table12.A2" office:value-type="string">
            <text:p text:style-name="P9">Mainpur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5984559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bhi Gupta, Civil Judge (J.D.)</text:p>
          </table:table-cell>
          <table:table-cell table:style-name="Table12.A2" office:value-type="string">
            <text:p text:style-name="P9">Mainpur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2409964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nupam Goel, ADJ </text:p>
          </table:table-cell>
          <table:table-cell table:style-name="Table12.A2" office:value-type="string">
            <text:p text:style-name="P9">Mainpur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 </text:p>
          </table:table-cell>
        </table:table-row>
        <table:table-row>
          <table:table-cell table:style-name="Table12.A2" office:value-type="string">
            <text:list xml:id="list194465901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Vijay Kumar Agarwal, ADJ</text:p>
          </table:table-cell>
          <table:table-cell table:style-name="Table12.A2" office:value-type="string">
            <text:p text:style-name="P9">Mathura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6768728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angita Sharma, Civil Judge (S.D.)</text:p>
          </table:table-cell>
          <table:table-cell table:style-name="Table12.A2" office:value-type="string">
            <text:p text:style-name="P9">Mathura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4899379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arkandey Rai, ADJ (FTC)</text:p>
          </table:table-cell>
          <table:table-cell table:style-name="Table12.A2" office:value-type="string">
            <text:p text:style-name="P9">Muzaffarnagar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2064438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Prakash-II, ADJ</text:p>
          </table:table-cell>
          <table:table-cell table:style-name="Table12.A2" office:value-type="string">
            <text:p text:style-name="P9">Pilibhi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6137537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rikant Verma, ADJ</text:p>
          </table:table-cell>
          <table:table-cell table:style-name="Table12.A2" office:value-type="string">
            <text:p text:style-name="P9">Pilibhi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4921085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ndra Singh-II, ADJ</text:p>
          </table:table-cell>
          <table:table-cell table:style-name="Table12.A2" office:value-type="string">
            <text:p text:style-name="P9">Pilibhit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219781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jeshwari Toliya, Civil Judge (S.D.)</text:p>
          </table:table-cell>
          <table:table-cell table:style-name="Table12.A2" office:value-type="string">
            <text:p text:style-name="P9">Pilibhit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3984319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Chandrabhan-III, ADJ</text:p>
          </table:table-cell>
          <table:table-cell table:style-name="Table12.A2" office:value-type="string">
            <text:p text:style-name="P9">Pratap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53761388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Tejveer Singh, ADJ</text:p>
          </table:table-cell>
          <table:table-cell table:style-name="Table12.A2" office:value-type="string">
            <text:p text:style-name="P9">Pratap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60032364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oonam Rajpoot, Civil Judge (S.D.)</text:p>
          </table:table-cell>
          <table:table-cell table:style-name="Table12.A2" office:value-type="string">
            <text:p text:style-name="P9">Pratap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41282763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ratibha Narayan, Civil Judge (J.D.)</text:p>
          </table:table-cell>
          <table:table-cell table:style-name="Table12.A2" office:value-type="string">
            <text:p text:style-name="P9">Pratapgarh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2450072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amshad Ahmad, ADJ</text:p>
          </table:table-cell>
          <table:table-cell table:style-name="Table12.A2" office:value-type="string">
            <text:p text:style-name="P9">Rae barel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3894875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Nagina Yadav, ADJ (FTC)</text:p>
          </table:table-cell>
          <table:table-cell table:style-name="Table12.A2" office:value-type="string">
            <text:p text:style-name="P9">Shahjahanpur</text:p>
          </table:table-cell>
          <table:table-cell table:style-name="Table12.A2" office:value-type="string">
            <text:p text:style-name="P9">Stay 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99177410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ita Ram Nigam, ADJ (FTC)</text:p>
          </table:table-cell>
          <table:table-cell table:style-name="Table12.A2" office:value-type="string">
            <text:p text:style-name="P9">Shahjaha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016067173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Lalta Prasad-II, ADJ (FTC)</text:p>
          </table:table-cell>
          <table:table-cell table:style-name="Table12.A2" office:value-type="string">
            <text:p text:style-name="P9">Sant Kabir 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ext:soft-page-break/>
        <table:table-row>
          <table:table-cell table:style-name="Table12.A2" office:value-type="string">
            <text:list xml:id="list170935058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.M. Tripathi, Civil Judge (S.D.)</text:p>
          </table:table-cell>
          <table:table-cell table:style-name="Table12.A2" office:value-type="string">
            <text:p text:style-name="P9">Sant Kabir 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1686133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d. Gazali, Civil Judge (S.D.)</text:p>
          </table:table-cell>
          <table:table-cell table:style-name="Table12.A2" office:value-type="string">
            <text:p text:style-name="P9">Sant Kabir 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99763013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urnima Pathak, Civil Judge (J.D.)</text:p>
          </table:table-cell>
          <table:table-cell table:style-name="Table12.A2" office:value-type="string">
            <text:p text:style-name="P9">Sant Kabir 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Allowed</text:p>
          </table:table-cell>
        </table:table-row>
        <table:table-row>
          <table:table-cell table:style-name="Table12.A2" office:value-type="string">
            <text:list xml:id="list10246143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Mohd. Mateen Khan, ADJ (FTC)</text:p>
          </table:table-cell>
          <table:table-cell table:style-name="Table12.A2" office:value-type="string">
            <text:p text:style-name="P9">Shrawast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933118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H.P. Gupta, Civil Judge (J.D.)</text:p>
          </table:table-cell>
          <table:table-cell table:style-name="Table12.A2" office:value-type="string">
            <text:p text:style-name="P9">Shrawast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72400377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Kripa Shankar Sharma, ADJ (FTC)</text:p>
          </table:table-cell>
          <table:table-cell table:style-name="Table12.A2" office:value-type="string">
            <text:p text:style-name="P9">Siddharth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7591400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reeprakash, ADJ</text:p>
          </table:table-cell>
          <table:table-cell table:style-name="Table12.A2" office:value-type="string">
            <text:p text:style-name="P9">Siddharthnaga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16803761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Kumar-II, ADJ (FTC)</text:p>
          </table:table-cell>
          <table:table-cell table:style-name="Table12.A2" office:value-type="string">
            <text:p text:style-name="P9">Sita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322230085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Jail Pal Singh-III, ADJ</text:p>
          </table:table-cell>
          <table:table-cell table:style-name="Table12.A2" office:value-type="string">
            <text:p text:style-name="P9">Sita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730582094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Ram Pyare, ADJ (FTC)</text:p>
          </table:table-cell>
          <table:table-cell table:style-name="Table12.A2" office:value-type="string">
            <text:p text:style-name="P9">Sultanpur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9059239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Padam Nath Chaturvedi, ADJ</text:p>
          </table:table-cell>
          <table:table-cell table:style-name="Table12.A2" office:value-type="string">
            <text:p text:style-name="P9">Sonbhadra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2079763802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ukh Lal, ADJ</text:p>
          </table:table-cell>
          <table:table-cell table:style-name="Table12.A2" office:value-type="string">
            <text:p text:style-name="P9">Unnao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70718336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Shivani Jaiswal, Civil Judge (S.D.)</text:p>
          </table:table-cell>
          <table:table-cell table:style-name="Table12.A2" office:value-type="string">
            <text:p text:style-name="P9">Unnao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638592599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Indra Prakash, Civil Judge (J.D.)</text:p>
          </table:table-cell>
          <table:table-cell table:style-name="Table12.A2" office:value-type="string">
            <text:p text:style-name="P9">Unnao 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953903738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Brijesh Kumar Nigam, ADJ</text:p>
          </table:table-cell>
          <table:table-cell table:style-name="Table12.A2" office:value-type="string">
            <text:p text:style-name="P9">Varanasi</text:p>
          </table:table-cell>
          <table:table-cell table:style-name="Table12.A2" office:value-type="string">
            <text:p text:style-name="P9">Stay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1256595970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rvind Kumar Singh, ADJ</text:p>
          </table:table-cell>
          <table:table-cell table:style-name="Table12.A2" office:value-type="string">
            <text:p text:style-name="P9">Varanas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  <table:table-row>
          <table:table-cell table:style-name="Table12.A2" office:value-type="string">
            <text:list xml:id="list397545957" text:continue-numbering="true" text:style-name="L1">
              <text:list-item>
                <text:p text:style-name="P13"/>
              </text:list-item>
            </text:list>
          </table:table-cell>
          <table:table-cell table:style-name="Table12.A2" office:value-type="string">
            <text:p text:style-name="P9">Abhinitam Upadhyay, ACJM</text:p>
          </table:table-cell>
          <table:table-cell table:style-name="Table12.A2" office:value-type="string">
            <text:p text:style-name="P9">Varanasi</text:p>
          </table:table-cell>
          <table:table-cell table:style-name="Table12.A2" office:value-type="string">
            <text:p text:style-name="P9">Premature</text:p>
          </table:table-cell>
          <table:table-cell table:style-name="Table12.E2" office:value-type="string">
            <text:p text:style-name="P9">Rejected</text:p>
          </table:table-cell>
        </table:table-row>
      </table:table>
      <text:p text:style-name="Standard"/>
      <text:p text:style-name="Standard"/>
      <text:p text:style-name="P2"><text:tab/><text:tab/>I am, therefore, to request you kindly to inform the officers accordingly. </text:p>
      <text:p text:style-name="P7"><text:s text:c="2"/><text:span text:style-name="T1">Yours faithfully,<text:tab/></text:span></text:p>
      <text:p text:style-name="P16">Sd/-</text:p>
      <text:p text:style-name="P16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9z0" style:family="text">
      <style:text-properties fo:font-size="13pt" style:font-size-asian="13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22z0" style:family="text">
      <style:text-properties fo:font-size="13pt" style:font-size-asian="13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1z0" style:family="text">
      <style:text-properties fo:font-size="9pt" style:font-size-asian="9pt"/>
    </style:style>
    <style:style style:name="WW8Num436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drs</meta:initial-creator>
    <meta:creation-date>2006-01-02T14:21:00</meta:creation-date>
    <dc:creator>ahc</dc:creator>
    <dc:date>2010-05-06T18:12:15</dc:date>
    <meta:print-date>2010-05-06T17:49:39</meta:print-date>
    <meta:editing-cycles>66</meta:editing-cycles>
    <meta:editing-duration>PT69H57M1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8" meta:paragraph-count="734" meta:word-count="1435" meta:character-count="9817"/>
  </office:meta>
</office:document-meta>
</file>