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449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style:snap-to-layout-grid="false"/>
      <style:text-properties style:font-name="Verdana" fo:font-size="11pt" style:font-size-asian="11pt"/>
    </style:style>
    <style:style style:name="P15" style:family="paragraph" style:parent-style-name="Standard">
      <style:text-properties style:font-name="Verdana" fo:font-size="11pt" style:font-size-asian="11pt"/>
    </style:style>
    <style:style style:name="P16" style:family="paragraph" style:parent-style-name="Standard" style:list-style-name="WW8Num449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7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Body_20_Text_20_3">
      <style:text-properties style:font-name="Arial" fo:font-size="14pt" style:font-size-asian="14pt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3"><text:span text:style-name="T1"><text:tab/>Allahabad</text:span></text:p>
      <text:p text:style-name="P2"/>
      <text:p text:style-name="P2">To:</text:p>
      <text:p text:style-name="P2"/>
      <text:p text:style-name="P4">The District &amp; Sessions Judge,</text:p>
      <text:p text:style-name="P4">Gorakhpur &amp; Kannauj</text:p>
      <text:p text:style-name="P4"/>
      <text:p text:style-name="P3"><text:span text:style-name="T1">No. 217 /AR (S)/2009, Dated </text:span><text:span text:style-name="T2">Allahabad:</text:span><text:span text:style-name="T1"> May 16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 </text:p>
          </table:table-cell>
        </table:table-row>
        <table:table-row table:style-name="Table1.1">
          <table:table-cell table:style-name="Table1.A2" office:value-type="string">
            <text:list text:style-name="WW8Num449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bhai Kumar, Additional District &amp; Sessions Judge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Allowed</text:p>
            <text:p text:style-name="P15">15.5.2009</text:p>
          </table:table-cell>
        </table:table-row>
        <table:table-row table:style-name="Table1.1">
          <table:table-cell table:style-name="Table1.A2" office:value-type="string">
            <text:list text:style-name="WW8Num449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Ajai Kumar Srivastava-II, Additional District &amp; Sessions Judge (Fast Track Court)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Allowed</text:p>
            <text:p text:style-name="P15">15.5.2009</text:p>
          </table:table-cell>
        </table:table-row>
        <table:table-row table:style-name="Table1.1">
          <table:table-cell table:style-name="Table1.A2" office:value-type="string">
            <text:list text:style-name="WW8Num449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mt. Sangeeta Srivastava, Additional District &amp; Sessions Judge (Fast Track Court), Gorakhpur</text:p>
          </table:table-cell>
          <table:table-cell table:style-name="Table1.A2" office:value-type="string">
            <text:p text:style-name="P13">Stay </text:p>
          </table:table-cell>
          <table:table-cell table:style-name="Table1.D2" office:value-type="string">
            <text:p text:style-name="P14">Allowed</text:p>
            <text:p text:style-name="P15">15.5.2009</text:p>
          </table:table-cell>
        </table:table-row>
        <table:table-row table:style-name="Table1.1">
          <table:table-cell table:style-name="Table1.A2" office:value-type="string">
            <text:list text:style-name="WW8Num449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Ajai Kumar Tripathi, Civil Judge (S.D.)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Allowed</text:p>
            <text:p text:style-name="P15">15.5.2009</text:p>
          </table:table-cell>
        </table:table-row>
        <table:table-row table:style-name="Table1.1">
          <table:table-cell table:style-name="Table1.A2" office:value-type="string">
            <text:list text:style-name="WW8Num449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Sarvesh Kumar Pandey-II, Civil Judge, (J.D.)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4">Rejected </text:p>
            <text:p text:style-name="P15">15.5.2009</text:p>
          </table:table-cell>
        </table:table-row>
        <table:table-row table:style-name="Table1.1">
          <table:table-cell table:style-name="Table1.A2" office:value-type="string">
            <text:list text:style-name="WW8Num449" text:continue-numbering="true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12">Rahul Kumar Katyan, Additional District &amp; Sessions Judge (Fast Track Court), Kannauj</text:p>
          </table:table-cell>
          <table:table-cell table:style-name="Table1.A2" office:value-type="string">
            <text:p text:style-name="P13">Premature</text:p>
          </table:table-cell>
          <table:table-cell table:style-name="Table1.D2" office:value-type="string">
            <text:p text:style-name="P14">Allowed</text:p>
            <text:p text:style-name="P15">15.5.2009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17"><text:s text:c="5"/>Yours faithfully,<text:tab/></text:p>
      <text:p text:style-name="P18">Sd/-</text:p>
      <text:p text:style-name="P19">Joint Registrar (Servic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0z0" style:family="text">
      <style:text-properties fo:font-size="9pt" style:font-size-asian="9pt"/>
    </style:style>
    <style:style style:name="WW8Num435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8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1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7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7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71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7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7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71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7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text:style-name="WW8Num295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text:style-name="WW8Num31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text:style-name="WW8Num337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6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16T17:44:00</meta:creation-date>
    <dc:date>2009-05-16T17:48:29</dc:date>
    <meta:print-date>2009-05-16T17:25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194" meta:character-count="1333"/>
  </office:meta>
</office:document-meta>
</file>