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Arial" fo:font-size="10pt" fo:language="en" fo:country="US" fo:font-style="normal" style:text-underline-style="none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hi" style:country-complex="IN" style:font-weight-complex="bold"/>
    </style:style>
    <style:style style:name="P4" style:family="paragraph" style:parent-style-name="Standard">
      <style:paragraph-properties style:line-height-at-least="0.0693in" fo:text-align="justify" style:justify-single-word="false"/>
      <style:text-properties style:use-window-font-color="true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hi" style:country-complex="IN" style:font-weight-complex="bold"/>
    </style:style>
    <style:style style:name="P5" style:family="paragraph" style:parent-style-name="Standard">
      <style:paragraph-properties style:line-height-at-least="0.0693in" fo:text-align="justify" style:justify-single-word="false"/>
      <style:text-properties style:use-window-font-color="true" fo:font-size="12pt" fo:language="en" fo:country="US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98in" fo:margin-right="0in" style:line-height-at-least="0.0693in" fo:text-align="justify" style:justify-single-word="false" fo:text-indent="-0.7083in" style:auto-text-indent="false" style:writing-mode="lr-tb">
        <style:tab-stops/>
      </style:paragraph-properties>
      <style:text-properties style:use-window-font-color="true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left="0.7709in" fo:margin-right="0in" style:line-height-at-least="0.0693in" fo:text-align="justify" style:justify-single-word="false" fo:text-indent="-0.7709in" style:auto-text-indent="false"/>
      <style:text-properties style:use-window-font-color="true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hi" style:country-complex="IN" style:font-weight-complex="bold"/>
    </style:style>
    <style:style style:name="P9" style:family="paragraph" style:parent-style-name="Standard" style:master-page-name="First_20_Page">
      <style:paragraph-properties fo:line-height="150%" fo:text-align="justify" style:justify-single-word="false" style:page-number="auto" fo:break-before="page"/>
      <style:text-properties style:use-window-font-color="true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hi" style:country-complex="IN" style:font-weight-complex="bold"/>
    </style:style>
    <style:style style:name="T1" style:family="text">
      <style:text-properties style:font-name="Times New Roman" fo:font-size="13pt" style:text-underline-style="none" style:font-name-asian="Times New Roman" style:font-size-asian="13pt" style:font-name-complex="Times New Roman" style:font-size-complex="13pt" style:language-complex="ar" style:country-complex="SA"/>
    </style:style>
    <style:style style:name="T2" style:family="text">
      <style:text-properties style:use-window-font-color="true" fo:language="en" fo:country="US" fo:font-weight="bold" style:letter-kerning="true" style:font-name-asian="Arial Unicode MS" style:language-asian="zxx" style:country-asian="none" style:font-weight-asian="bold" style:font-name-complex="Tahoma" style:language-complex="hi" style:country-complex="IN" style:font-weight-complex="bold"/>
    </style:style>
    <style:style style:name="T3" style:family="text">
      <style:text-properties style:use-window-font-color="true"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4" style:family="text">
      <style:text-properties style:use-window-font-color="true" style:font-name="Times New Roman" fo:font-size="13pt" fo:language="en" fo:country="US" style:text-underline-style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From,</text:p>
      <text:p text:style-name="P4"><text:tab/><text:tab/>Dinesh Kumar Singh, HJS.,</text:p>
      <text:p text:style-name="P4"><text:tab/><text:tab/>Joint Registrar (Services),</text:p>
      <text:p text:style-name="P4"><text:tab/><text:tab/>High Court of Judicature</text:p>
      <text:p text:style-name="P4"><text:tab/><text:tab/>at Allahabad</text:p>
      <text:p text:style-name="P4"/>
      <text:p text:style-name="P4">To,</text:p>
      <text:p text:style-name="P4"><text:tab/><text:tab/>All the District &amp; Sessions Judges,</text:p>
      <text:p text:style-name="P4"><text:tab/><text:tab/>Subordinate to the Hon'ble High Court of Judicature at </text:p>
      <text:p text:style-name="P4"><text:tab/><text:tab/>Allahabad.</text:p>
      <text:p text:style-name="P4"/>
      <text:p text:style-name="P4">No. 90 / D.R.(S)/ HJS -Seniority 2011 Dated: Allahabad: March 08, 2011</text:p>
      <text:p text:style-name="P4"/>
      <text:p text:style-name="P7">Subject: Circulation of papers relating to seniority of <text:span text:style-name="T1">H</text:span>JS Officer for inviting objection if any.</text:p>
      <text:p text:style-name="P7"/>
      <text:p text:style-name="P8">Sir,</text:p>
      <text:p text:style-name="P6"><text:span text:style-name="T2"><text:tab/></text:span><text:span text:style-name="T3">I am, directed to request you kindly to send the Special Messenger from your judgeship on 9.3.2011, at the High Court of Judicature at Allahabad, to the office of Deputy Registrar (Services) <text:s/>for obtaining the hard copy of Hon'ble Seniority Committee Report and the list of the tentative Seniority for circulation to the concerned </text:span><text:span text:style-name="T4">H</text:span><text:span text:style-name="T5">.J.S</text:span>. Officers for submitting their objections if any within the time fixed by the Court i.e. 27.3.2011. <text:span text:style-name="T3"><text:s/></text:span></text:p>
      <text:p text:style-name="P3"><text:tab/><text:tab/><text:tab/><text:tab/><text:tab/><text:tab/><text:tab/><text:tab/> <text:s text:c="7"/>Yours faithfully,</text:p>
      <text:p text:style-name="P3"><text:tab/><text:tab/><text:tab/><text:tab/><text:tab/><text:tab/><text:tab/><text:tab/><text:tab/><text:tab/>Sd/</text:p>
      <text:p text:style-name="P3"><text:tab/><text:tab/><text:tab/><text:tab/><text:tab/><text:tab/><text:tab/> <text:s/><text:tab/> <text:s text:c="4"/>Joint Registrar (Services)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8T16:16:12</meta:creation-date>
    <dc:title>default</dc:title>
    <meta:editing-duration>PT00H03M01S</meta:editing-duration>
    <meta:editing-cycles>3</meta:editing-cycles>
    <meta:generator>OpenOffice.org/3.0$Linux OpenOffice.org_project/300m15$Build-9379</meta:generator>
    <meta:initial-creator>ahc</meta:initial-creator>
    <dc:date>2011-03-16T15:01:40</dc:date>
    <dc:creator>ahc</dc:creator>
    <meta:document-statistic meta:table-count="0" meta:image-count="0" meta:object-count="0" meta:page-count="1" meta:paragraph-count="17" meta:word-count="136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3-08T16:16:12"/>
  </office:meta>
</office:document-meta>
</file>