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5" style:family="table">
      <style:table-properties style:width="2.9042in" fo:margin-left="-0.0646in" fo:margin-right="3.6188in" table:align="margins" style:writing-mode="lr-tb"/>
    </style:style>
    <style:style style:name="Table35.A" style:family="table-column">
      <style:table-column-properties style:column-width="0.4917in" style:rel-column-width="11098*"/>
    </style:style>
    <style:style style:name="Table35.B" style:family="table-column">
      <style:table-column-properties style:column-width="0.9722in" style:rel-column-width="21933*"/>
    </style:style>
    <style:style style:name="Table35.C" style:family="table-column">
      <style:table-column-properties style:column-width="1.4403in" style:rel-column-width="32504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6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8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8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6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9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9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9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9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94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9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9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9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9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9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0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0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0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10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10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0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0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1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112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1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1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bold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tyle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style:text-underline-style="none"/>
    </style:style>
    <style:style style:name="T26" style:family="text">
      <style:text-properties style:font-size-asian="12pt"/>
    </style:style>
    <style:style style:name="T27" style:family="text">
      <style:text-properties style:font-style-asian="normal"/>
    </style:style>
    <style:style style:name="T28" style:family="text">
      <style:text-properties style:font-weight-asian="bold"/>
    </style:style>
    <style:style style:name="T29" style:family="text">
      <style:text-properties style:font-size-complex="12pt"/>
    </style:style>
    <style:style style:name="T30" style:family="text">
      <style:text-properties style:font-style-complex="normal"/>
    </style:style>
    <style:style style:name="T31" style:family="text">
      <style:text-properties style:font-weight-complex="bold"/>
    </style:style>
    <style:style style:name="T32" style:family="text">
      <style:text-properties fo:font-size="20pt"/>
    </style:style>
    <style:style style:name="T33" style:family="text">
      <style:text-properties style:font-size-asian="20pt"/>
    </style:style>
    <style:style style:name="T34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HIGH COURT OF JUDICATURE AT ALLAHABAD</text:p>
      <text:p text:style-name="P1">MODIFICATION</text:p>
      <text:h text:style-name="P106" text:outline-level="2">DATED: ALLAHABAD: NOVEMBER 17, 2011</text:h>
      <text:p text:style-name="P24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9">No. <text:s text:c="2"/></text:p>
          </table:table-cell>
          <table:table-cell table:style-name="Table35.A1" office:value-type="string">
            <text:p text:style-name="P50">1348</text:p>
          </table:table-cell>
          <table:table-cell table:style-name="Table35.A1" office:value-type="string">
            <text:p text:style-name="P9">/DR(S)/2011</text:p>
          </table:table-cell>
        </table:table-row>
      </table:table>
      <text:p text:style-name="P24"><text:tab/></text:p>
      <text:p text:style-name="P24"><text:tab/><text:tab/>In supersession of Court’s Notification No. 1345/DR(S)/2011 dated 14.11.2011 Sri <text:span text:style-name="T2">Ram Kishore Shukla</text:span>, Chief Judicial Magistrate, Lakhimpur Kheri to be Chief Judicial Magistrate, Kaushambi vice Sri Vinay Kumar Singh-II. <text:s/></text:p>
      <text:p text:style-name="P24"/>
      <text:p text:style-name="P5"><text:span text:style-name="T11"><text:tab/>He is also appointed U/s 11(2) of the Code of Criminal Procedure 1973 (Act No. 2 of 1974) as Judicial Magistrate, First Class for trying cases relating to Economic Offences at <text:s/>Kaushambi.</text:span><text:span text:style-name="T10"><text:tab/></text:span></text:p>
      <text:p text:style-name="P19"><text:tab/></text:p>
      <text:p text:style-name="P4"><text:span text:style-name="T10"><text:tab/><text:tab/><text:tab/><text:tab/><text:tab/><text:tab/><text:tab/></text:span><text:span text:style-name="T12">BY ORDER OF THE COURT,</text:span></text:p>
      <text:p text:style-name="P56"><text:s/><text:tab/><text:tab/><text:tab/><text:tab/><text:tab/><text:tab/><text:tab/><text:tab/><text:tab/></text:p>
      <text:p text:style-name="P56"><text:tab/><text:tab/><text:span text:style-name="T2"> <text:s text:c="11"/><text:tab/><text:tab/><text:tab/><text:tab/><text:tab/> <text:s text:c="22"/>sd/-<text:tab/><text:tab/><text:tab/><text:tab/><text:tab/><text:tab/><text:tab/><text:tab/><text:tab/> <text:s text:c="12"/>(RAJIV KUMAR TRIPATHI)</text:span></text:p>
      <text:p text:style-name="P7"><text:s text:c="5"/><text:tab/><text:tab/><text:tab/><text:tab/><text:tab/><text:tab/><text:tab/> <text:s text:c="2"/>I/C REGISTRAR GENERAL</text:p>
      <text:p text:style-name="P7"/>
      <text:h text:style-name="P109" text:outline-level="3">No. <text:s/>387/DR(S)/2011 Dated: Allahabad :November 17, 2011</text:h>
      <text:h text:style-name="P109" text:outline-level="3"><text:tab/> </text:h>
      <text:p text:style-name="P15"><text:tab/>In continuation of Court’s endorsement No. 384/DR(S)/2011 dated 14.11.2011, copy forwarded for information &amp; necessary action to:-</text:p>
      <text:list xml:id="list913250577" text:style-name="L4">
        <text:list-item>
          <text:p text:style-name="P85">The Executive Chairman, U.P. State Legal Services Authority, Third Floor, Jawahar Bhawan Annexe, Lucknow-226001.</text:p>
        </text:list-item>
        <text:list-item>
          <text:p text:style-name="P85">Pramukh Sachiv, Niyukti, U.P. Shasan, Lucknow.</text:p>
        </text:list-item>
        <text:list-item>
          <text:p text:style-name="P85">Pramukh Sachiv, Nyay Evam Vidhiparamarshi, Uttar Pradesh Shasan, Lucknow.</text:p>
        </text:list-item>
        <text:list-item>
          <text:p text:style-name="P85">The Director, Institute of Judicial Training &amp; Research, Vineet Khand, Gomti Nagar, U.P. Lucknow. (Information available on E-mail).</text:p>
        </text:list-item>
        <text:list-item>
          <text:p text:style-name="P87">The Registrar, High Court, Lucknow Bench, Lucknow . (Information available on E-mail).</text:p>
        </text:list-item>
        <text:list-item>
          <text:p text:style-name="P85">The Additional Director, Treasury, Camp Office, First Floor, New Treasury Building, Kutchery Road, Allahabad.</text:p>
        </text:list-item>
        <text:list-item>
          <text:p text:style-name="P85">The District &amp; Sessions Judge, Kaushambi (Information available on E-mail).<text:span text:style-name="T6"><text:tab/><text:tab/></text:span></text:p>
        </text:list-item>
        <text:list-item>
          <text:p text:style-name="P85">The Publication Secretary, U.P. Judicial Services Association Office, A- 1, River Bank Judges Colony, Lucknow.</text:p>
        </text:list-item>
        <text:list-item>
          <text:p text:style-name="P85">The Registrar (Confidential), High Court, Allahabad.</text:p>
        </text:list-item>
        <text:list-item>
          <text:p text:style-name="P85">The Officer on Special Duty (Litigation), High Court, Allahabad</text:p>
        </text:list-item>
        <text:list-item>
          <text:p text:style-name="P86">The Officer on Special Duty (Computer)/ In charge Computer Centre, High Court, Allahabad</text:p>
        </text:list-item>
        <text:list-item>
          <text:p text:style-name="P86">The Joint Registrar (Budget), High Court, Allahabad. <text:s text:c="110"/></text:p>
        </text:list-item>
        <text:list-item>
          <text:p text:style-name="P86">The Section Officer (Admin.A-3) Section, High Court, Allahabad.</text:p>
        </text:list-item>
        <text:list-item>
          <text:p text:style-name="P86">The Director, Printing &amp; Stationary, U.P. Allahabad for publication of the notification in the next issue of the Gazette.</text:p>
        </text:list-item>
        <text:list-item>
          <text:p text:style-name="P86">P.S. to Hon’ble Administrative Judge Kaushambi (Information available on E-mail).</text:p>
        </text:list-item>
      </text:list>
      <text:list xml:id="list160810813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5"><text:s text:c="84"/>BY ORDER OF THE COURT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tab/><text:tab/><text:tab/><text:tab/><text:tab/><text:tab/><text:tab/><text:tab/><text:tab/></text:p>
      <text:p text:style-name="P37"><text:tab/><text:tab/><text:tab/><text:tab/><text:tab/><text:tab/><text:tab/><text:tab/><text:tab/></text:p>
      <text:p text:style-name="P37"><text:tab/><text:tab/><text:tab/><text:tab/><text:tab/><text:tab/><text:tab/><text:tab/><text:tab/>sd/-</text:p>
      <text:p text:style-name="P60"><text:tab/><text:tab/><text:tab/><text:tab/><text:tab/> <text:s text:c="14"/>(VIRENDRA KUMAR SRIVASTAVA)<text:tab/></text:p>
      <text:p text:style-name="P64"><text:s text:c="75"/>(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11-17T14:35:33</dc:date>
    <meta:print-date>2011-11-17T14:02:57</meta:print-date>
    <meta:editing-cycles>225</meta:editing-cycles>
    <meta:editing-duration>PT101H39M3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09" meta:character-count="2570"/>
    <meta:user-defined meta:name="Info 1"/>
    <meta:user-defined meta:name="Info 2"/>
    <meta:user-defined meta:name="Info 3"/>
    <meta:user-defined meta:name="Info 4"/>
  </office:meta>
</office:document-meta>
</file>