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521in" fo:margin-left="-0.0625in" table:align="left" style:writing-mode="lr-tb"/>
    </style:style>
    <style:style style:name="Table1.A" style:family="table-column">
      <style:table-column-properties style:column-width="0.531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521in" fo:margin-left="-0.0625in" table:align="left" style:writing-mode="lr-tb"/>
    </style:style>
    <style:style style:name="Table2.A" style:family="table-column">
      <style:table-column-properties style:column-width="0.531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527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521in" fo:margin-left="-0.0625in" table:align="left" style:writing-mode="lr-tb"/>
    </style:style>
    <style:style style:name="Table3.A" style:family="table-column">
      <style:table-column-properties style:column-width="0.5313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527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5701in" table:align="left" style:writing-mode="lr-tb"/>
    </style:style>
    <style:style style:name="Table4.A" style:family="table-column">
      <style:table-column-properties style:column-width="3.375in"/>
    </style:style>
    <style:style style:name="Table4.B" style:family="table-column">
      <style:table-column-properties style:column-width="3.195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4pt" style:font-size-asian="14pt"/>
    </style:style>
    <style:style style:name="P3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1.5283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4" style:family="paragraph" style:parent-style-name="Heading_20_8">
      <style:paragraph-properties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 style:list-style-name="WW8Num33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1252in"/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MODIFICATION</text:h>
      <text:h text:style-name="P3" text:outline-level="5" text:is-list-header="true">DATED: ALLAHABAD: April 21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313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><text:s text:c="11"/></text:p>
      <text:p text:style-name="P6"><text:span text:style-name="T1">The name of Sri Himanshu Dayal in the Court’s notification No. 238/ AR(S)/2009 dated 17.04.2009 be read as Sri </text:span><text:span text:style-name="T2">Himanshu Dayal Srivastava</text:span><text:span text:style-name="T1"> instead of Sri Himanshu Dayal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314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8"/>
      <text:p text:style-name="P6"><text:span text:style-name="T1">The name of Sri Anil Kumar-III in the Court’s notification No. 291/ AR(S)/2009 dated 17.04. 2009be read as </text:span><text:span text:style-name="T2">Sri Anil Kumar-VII</text:span><text:span text:style-name="T1"> instead of Sri Anil Kumar-III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315</text:h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5"/>
      <text:p text:style-name="P5">In partial modification of Court’s Notification No. 305/AR(S)/2009 dated 17.04.2009 Sri Sandeep Chaudhary, Additional Civil Judge, Junior Division, Bareilly is appointed U/s 11(2) of the code Criminal Procedure 1973 (Act No. 2 of 1974) as Judicial Magistrate, First Class, Bareilly.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10">BY ORDER OF THE COURT,</text:p>
            <text:p text:style-name="P11"/>
            <text:p text:style-name="P12"><text:s text:c="14"/>        <text:tab/> <text:s text:c="12"/>Sd/-</text:p>
            <text:p text:style-name="P13"><text:span text:style-name="T3">                       (DINESH GUPTA)</text:span><text:span text:style-name="T4"> <text:s text:c="9"/></text:span></text:p>
            <text:h text:style-name="P14" text:outline-level="8"><text:s text:c="19"/>REGISTRAR GENERAL</text:h>
          </table:table-cell>
        </table:table-row>
      </table:table>
      <text:p text:style-name="P15">No.167<text:tab/> / AR (S)/ 2009, Dated: Allahabad: April 21, 2009</text:p>
      <text:p text:style-name="P16">In continuation of Court’s endorsement No.160/ AR(S)/ 2009 dated17.4.2009, copy forwarded for information and necessary action to:</text:p>
      <text:list text:style-name="WW8Num33">
        <text:list-item>
          <text:list>
            <text:list-item>
              <text:p text:style-name="P17">The Executive Chairman, U.P. State Legal Services Authority, Third Floor, Jawahar Bhawan Annexe, Lucknow-226001.</text:p>
            </text:list-item>
            <text:list-item>
              <text:p text:style-name="P17">Pramukh Sachiv, Niyukti, U.P. Shasan, Lucknow. </text:p>
            </text:list-item>
            <text:list-item>
              <text:p text:style-name="P17">Pramukh Sachiv, Nyay Evam Vidhiparamarshi, Uttar Pradesh Shasan, Lucknow.</text:p>
            </text:list-item>
            <text:list-item>
              <text:p text:style-name="P17">The Director, Institute of Judicial Training &amp; Research, U.P., Vineet Khand, Gomti Nagar, Lucknow. (Information available on E-mail).</text:p>
            </text:list-item>
            <text:list-item>
              <text:p text:style-name="P17">The Additional Director, Treasury, Camp Office, First Floor, New Treasury Building, Kutchery Road, Allahabad.</text:p>
            </text:list-item>
            <text:list-item>
              <text:p text:style-name="P17">The District &amp; Sessions Judges, Bareilly, Kanpur Nagar &amp; Lakhimpur Kheri.(Information available on E-mail</text:p>
            </text:list-item>
            <text:list-item>
              <text:p text:style-name="P17">The Registrar, High Court, Lucknow Bench, Lucknow. (Information available on E-mail)</text:p>
            </text:list-item>
            <text:list-item>
              <text:p text:style-name="P17">The Publication Secretary, U.P. Judicial Services Association Office, A-1, River Bank Judges Colony, Lucknow.</text:p>
            </text:list-item>
            <text:list-item>
              <text:p text:style-name="P17">The Registrar (Confidential), High Court, Allahabad.</text:p>
            </text:list-item>
            <text:list-item>
              <text:p text:style-name="P17">The Joint Registrar (I), High Court, Allahabad.</text:p>
            </text:list-item>
            <text:list-item>
              <text:p text:style-name="P17">The Officer On Special Duty/Incharge Computer Centre, High Court, Allahabad.</text:p>
            </text:list-item>
            <text:list-item>
              <text:p text:style-name="P17">The Deputy Registrar (Budget), High Court, <text:span text:style-name="T5">Allahabad</text:span>.</text:p>
            </text:list-item>
            <text:list-item>
              <text:p text:style-name="P17">The Section Officer (Admin.A-3 Section), High Court, Allahabad.</text:p>
            </text:list-item>
            <text:list-item>
              <text:p text:style-name="P17">The Director, Printing &amp; Stationary, U.P. Allahabad for publication of the notification in the next issue of the Gazette.</text:p>
            </text:list-item>
            <text:list-item>
              <text:p text:style-name="P17">P.S. to Hon’ble Administrative Judges, Bareilly, Kanpur Nagar &amp; Lakhimpur Kheri. (Information available on E-mail).</text:p>
            </text:list-item>
          </text:list>
        </text:list-item>
      </text:list>
      <text:p text:style-name="P18"><text:s text:c="9"/>BY ORDER OF THE COURT,</text:p>
      <text:p text:style-name="P19"><text:s text:c="13"/></text:p>
      <text:p text:style-name="P20"/>
      <text:p text:style-name="P20"/>
      <text:p text:style-name="P21"><text:tab/> <text:s text:c="4"/>Sd/-<text:tab/></text:p>
      <text:p text:style-name="P22"><text:span text:style-name="T4"><text:s text:c="6"/></text:span><text:span text:style-name="T6">(VIRENDRA KUMAR SRIVASTAVA)</text:span></text:p>
      <text:p text:style-name="P15"><text:tab/><text:tab/><text:tab/><text:tab/><text:tab/> <text:s text:c="2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number text:level="1" style:num-suffix="." style:num-format="1"/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space-before="0.1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7917in" text:min-label-width="0.25in"/>
      </text:list-level-style-number>
      <text:list-level-style-number text:level="2" style:num-suffix="." style:num-format="a" style:num-letter-sync="true">
        <style:list-level-properties text:space-before="1.2917in" text:min-label-width="0.25in"/>
      </text:list-level-style-number>
      <text:list-level-style-number text:level="3" style:num-suffix="." style:num-format="i">
        <style:list-level-properties text:min-label-width="2.0417in" text:min-label-distance="0.1252in" fo:text-align="end"/>
      </text:list-level-style-number>
      <text:list-level-style-number text:level="4" style:num-suffix="." style:num-format="1">
        <style:list-level-properties text:space-before="2.2917in" text:min-label-width="0.25in"/>
      </text:list-level-style-number>
      <text:list-level-style-number text:level="5" style:num-suffix="." style:num-format="a" style:num-letter-sync="true">
        <style:list-level-properties text:space-before="2.7917in" text:min-label-width="0.25in"/>
      </text:list-level-style-number>
      <text:list-level-style-number text:level="6" style:num-suffix="." style:num-format="i">
        <style:list-level-properties text:min-label-width="3.5417in" text:min-label-distance="0.1252in" fo:text-align="end"/>
      </text:list-level-style-number>
      <text:list-level-style-number text:level="7" style:num-suffix="." style:num-format="1">
        <style:list-level-properties text:space-before="3.7917in" text:min-label-width="0.25in"/>
      </text:list-level-style-number>
      <text:list-level-style-number text:level="8" style:num-suffix="." style:num-format="a" style:num-letter-sync="true">
        <style:list-level-properties text:space-before="4.2917in" text:min-label-width="0.25in"/>
      </text:list-level-style-number>
      <text:list-level-style-number text:level="9" style:num-suffix="." style:num-format="i">
        <style:list-level-properties text:min-label-width="5.0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 text:start-value="22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21T18:15:00</meta:creation-date>
    <dc:creator>hcl</dc:creator>
    <dc:date>2009-04-21T18:16:00</dc:date>
    <meta:print-date>2009-04-21T15:4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42" meta:word-count="359" meta:character-count="2530"/>
  </office:meta>
</office:document-meta>
</file>