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0431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0431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1.09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0431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1.093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0431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5in"/>
    </style:style>
    <style:style style:name="Table9.C" style:family="table-column">
      <style:table-column-properties style:column-width="1.0931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0431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5in"/>
    </style:style>
    <style:style style:name="Table10.C" style:family="table-column">
      <style:table-column-properties style:column-width="1.0931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0431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5in"/>
    </style:style>
    <style:style style:name="Table11.C" style:family="table-column">
      <style:table-column-properties style:column-width="1.0931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0431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5in"/>
    </style:style>
    <style:style style:name="Table12.C" style:family="table-column">
      <style:table-column-properties style:column-width="1.0931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0431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5in"/>
    </style:style>
    <style:style style:name="Table13.C" style:family="table-column">
      <style:table-column-properties style:column-width="1.0931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0431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5in"/>
    </style:style>
    <style:style style:name="Table14.C" style:family="table-column">
      <style:table-column-properties style:column-width="1.0931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0431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5in"/>
    </style:style>
    <style:style style:name="Table15.C" style:family="table-column">
      <style:table-column-properties style:column-width="1.0931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0431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5in"/>
    </style:style>
    <style:style style:name="Table16.C" style:family="table-column">
      <style:table-column-properties style:column-width="1.0931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0431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5in"/>
    </style:style>
    <style:style style:name="Table17.C" style:family="table-column">
      <style:table-column-properties style:column-width="1.0931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0431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5in"/>
    </style:style>
    <style:style style:name="Table18.C" style:family="table-column">
      <style:table-column-properties style:column-width="1.0931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0431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5in"/>
    </style:style>
    <style:style style:name="Table19.C" style:family="table-column">
      <style:table-column-properties style:column-width="1.0931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0431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5in"/>
    </style:style>
    <style:style style:name="Table20.C" style:family="table-column">
      <style:table-column-properties style:column-width="1.0931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0431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5in"/>
    </style:style>
    <style:style style:name="Table21.C" style:family="table-column">
      <style:table-column-properties style:column-width="1.0931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0431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5in"/>
    </style:style>
    <style:style style:name="Table22.C" style:family="table-column">
      <style:table-column-properties style:column-width="1.0931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0431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5in"/>
    </style:style>
    <style:style style:name="Table23.C" style:family="table-column">
      <style:table-column-properties style:column-width="1.0931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0431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5in"/>
    </style:style>
    <style:style style:name="Table24.C" style:family="table-column">
      <style:table-column-properties style:column-width="1.0931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0431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5in"/>
    </style:style>
    <style:style style:name="Table25.C" style:family="table-column">
      <style:table-column-properties style:column-width="1.0931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0431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5in"/>
    </style:style>
    <style:style style:name="Table26.C" style:family="table-column">
      <style:table-column-properties style:column-width="1.0931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0431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5in"/>
    </style:style>
    <style:style style:name="Table27.C" style:family="table-column">
      <style:table-column-properties style:column-width="1.0931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0431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5in"/>
    </style:style>
    <style:style style:name="Table28.C" style:family="table-column">
      <style:table-column-properties style:column-width="1.0931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0431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5in"/>
    </style:style>
    <style:style style:name="Table29.C" style:family="table-column">
      <style:table-column-properties style:column-width="1.0931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0431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5in"/>
    </style:style>
    <style:style style:name="Table30.C" style:family="table-column">
      <style:table-column-properties style:column-width="1.0931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0431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5in"/>
    </style:style>
    <style:style style:name="Table31.C" style:family="table-column">
      <style:table-column-properties style:column-width="1.0931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0431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5in"/>
    </style:style>
    <style:style style:name="Table32.C" style:family="table-column">
      <style:table-column-properties style:column-width="1.0931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0431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5in"/>
    </style:style>
    <style:style style:name="Table33.C" style:family="table-column">
      <style:table-column-properties style:column-width="1.0931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0431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0.5in"/>
    </style:style>
    <style:style style:name="Table34.C" style:family="table-column">
      <style:table-column-properties style:column-width="1.0931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0431in" fo:margin-left="-0.075in" table:align="left" style:writing-mode="lr-tb"/>
    </style:style>
    <style:style style:name="Table35.A" style:family="table-column">
      <style:table-column-properties style:column-width="0.45in"/>
    </style:style>
    <style:style style:name="Table35.B" style:family="table-column">
      <style:table-column-properties style:column-width="0.5in"/>
    </style:style>
    <style:style style:name="Table35.C" style:family="table-column">
      <style:table-column-properties style:column-width="1.0931in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0431in" fo:margin-left="-0.075in" table:align="left" style:writing-mode="lr-tb"/>
    </style:style>
    <style:style style:name="Table36.A" style:family="table-column">
      <style:table-column-properties style:column-width="0.45in"/>
    </style:style>
    <style:style style:name="Table36.B" style:family="table-column">
      <style:table-column-properties style:column-width="0.5in"/>
    </style:style>
    <style:style style:name="Table36.C" style:family="table-column">
      <style:table-column-properties style:column-width="1.0931in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0431in" fo:margin-left="-0.075in" table:align="left" style:writing-mode="lr-tb"/>
    </style:style>
    <style:style style:name="Table37.A" style:family="table-column">
      <style:table-column-properties style:column-width="0.45in"/>
    </style:style>
    <style:style style:name="Table37.B" style:family="table-column">
      <style:table-column-properties style:column-width="0.5in"/>
    </style:style>
    <style:style style:name="Table37.C" style:family="table-column">
      <style:table-column-properties style:column-width="1.0931in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0431in" fo:margin-left="-0.075in" table:align="left" style:writing-mode="lr-tb"/>
    </style:style>
    <style:style style:name="Table38.A" style:family="table-column">
      <style:table-column-properties style:column-width="0.45in"/>
    </style:style>
    <style:style style:name="Table38.B" style:family="table-column">
      <style:table-column-properties style:column-width="0.5in"/>
    </style:style>
    <style:style style:name="Table38.C" style:family="table-column">
      <style:table-column-properties style:column-width="1.0931in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0431in" fo:margin-left="-0.075in" table:align="left" style:writing-mode="lr-tb"/>
    </style:style>
    <style:style style:name="Table39.A" style:family="table-column">
      <style:table-column-properties style:column-width="0.45in"/>
    </style:style>
    <style:style style:name="Table39.B" style:family="table-column">
      <style:table-column-properties style:column-width="0.5in"/>
    </style:style>
    <style:style style:name="Table39.C" style:family="table-column">
      <style:table-column-properties style:column-width="1.0931in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0431in" fo:margin-left="-0.075in" table:align="left" style:writing-mode="lr-tb"/>
    </style:style>
    <style:style style:name="Table40.A" style:family="table-column">
      <style:table-column-properties style:column-width="0.45in"/>
    </style:style>
    <style:style style:name="Table40.B" style:family="table-column">
      <style:table-column-properties style:column-width="0.5in"/>
    </style:style>
    <style:style style:name="Table40.C" style:family="table-column">
      <style:table-column-properties style:column-width="1.0931in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0431in" fo:margin-left="-0.075in" table:align="left" style:writing-mode="lr-tb"/>
    </style:style>
    <style:style style:name="Table41.A" style:family="table-column">
      <style:table-column-properties style:column-width="0.45in"/>
    </style:style>
    <style:style style:name="Table41.B" style:family="table-column">
      <style:table-column-properties style:column-width="0.5in"/>
    </style:style>
    <style:style style:name="Table41.C" style:family="table-column">
      <style:table-column-properties style:column-width="1.0931in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0431in" fo:margin-left="-0.075in" table:align="left" style:writing-mode="lr-tb"/>
    </style:style>
    <style:style style:name="Table42.A" style:family="table-column">
      <style:table-column-properties style:column-width="0.45in"/>
    </style:style>
    <style:style style:name="Table42.B" style:family="table-column">
      <style:table-column-properties style:column-width="0.5in"/>
    </style:style>
    <style:style style:name="Table42.C" style:family="table-column">
      <style:table-column-properties style:column-width="1.0931in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0431in" fo:margin-left="-0.075in" table:align="left" style:writing-mode="lr-tb"/>
    </style:style>
    <style:style style:name="Table43.A" style:family="table-column">
      <style:table-column-properties style:column-width="0.45in"/>
    </style:style>
    <style:style style:name="Table43.B" style:family="table-column">
      <style:table-column-properties style:column-width="0.5in"/>
    </style:style>
    <style:style style:name="Table43.C" style:family="table-column">
      <style:table-column-properties style:column-width="1.0931in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0431in" fo:margin-left="-0.075in" table:align="left" style:writing-mode="lr-tb"/>
    </style:style>
    <style:style style:name="Table44.A" style:family="table-column">
      <style:table-column-properties style:column-width="0.45in"/>
    </style:style>
    <style:style style:name="Table44.B" style:family="table-column">
      <style:table-column-properties style:column-width="0.5in"/>
    </style:style>
    <style:style style:name="Table44.C" style:family="table-column">
      <style:table-column-properties style:column-width="1.0931in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0431in" fo:margin-left="-0.075in" table:align="left" style:writing-mode="lr-tb"/>
    </style:style>
    <style:style style:name="Table45.A" style:family="table-column">
      <style:table-column-properties style:column-width="0.45in"/>
    </style:style>
    <style:style style:name="Table45.B" style:family="table-column">
      <style:table-column-properties style:column-width="0.5in"/>
    </style:style>
    <style:style style:name="Table45.C" style:family="table-column">
      <style:table-column-properties style:column-width="1.0931in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0431in" fo:margin-left="-0.075in" table:align="left" style:writing-mode="lr-tb"/>
    </style:style>
    <style:style style:name="Table46.A" style:family="table-column">
      <style:table-column-properties style:column-width="0.45in"/>
    </style:style>
    <style:style style:name="Table46.B" style:family="table-column">
      <style:table-column-properties style:column-width="0.5in"/>
    </style:style>
    <style:style style:name="Table46.C" style:family="table-column">
      <style:table-column-properties style:column-width="1.0931in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0431in" fo:margin-left="-0.075in" table:align="left" style:writing-mode="lr-tb"/>
    </style:style>
    <style:style style:name="Table47.A" style:family="table-column">
      <style:table-column-properties style:column-width="0.45in"/>
    </style:style>
    <style:style style:name="Table47.B" style:family="table-column">
      <style:table-column-properties style:column-width="0.5in"/>
    </style:style>
    <style:style style:name="Table47.C" style:family="table-column">
      <style:table-column-properties style:column-width="1.0931in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0431in" fo:margin-left="-0.075in" table:align="left" style:writing-mode="lr-tb"/>
    </style:style>
    <style:style style:name="Table48.A" style:family="table-column">
      <style:table-column-properties style:column-width="0.45in"/>
    </style:style>
    <style:style style:name="Table48.B" style:family="table-column">
      <style:table-column-properties style:column-width="0.5in"/>
    </style:style>
    <style:style style:name="Table48.C" style:family="table-column">
      <style:table-column-properties style:column-width="1.0931in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0431in" fo:margin-left="-0.075in" table:align="left" style:writing-mode="lr-tb"/>
    </style:style>
    <style:style style:name="Table49.A" style:family="table-column">
      <style:table-column-properties style:column-width="0.45in"/>
    </style:style>
    <style:style style:name="Table49.B" style:family="table-column">
      <style:table-column-properties style:column-width="0.5in"/>
    </style:style>
    <style:style style:name="Table49.C" style:family="table-column">
      <style:table-column-properties style:column-width="1.0931in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0431in" fo:margin-left="-0.075in" table:align="left" style:writing-mode="lr-tb"/>
    </style:style>
    <style:style style:name="Table50.A" style:family="table-column">
      <style:table-column-properties style:column-width="0.45in"/>
    </style:style>
    <style:style style:name="Table50.B" style:family="table-column">
      <style:table-column-properties style:column-width="0.5in"/>
    </style:style>
    <style:style style:name="Table50.C" style:family="table-column">
      <style:table-column-properties style:column-width="1.0931in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0431in" fo:margin-left="-0.075in" table:align="left" style:writing-mode="lr-tb"/>
    </style:style>
    <style:style style:name="Table51.A" style:family="table-column">
      <style:table-column-properties style:column-width="0.45in"/>
    </style:style>
    <style:style style:name="Table51.B" style:family="table-column">
      <style:table-column-properties style:column-width="0.5in"/>
    </style:style>
    <style:style style:name="Table51.C" style:family="table-column">
      <style:table-column-properties style:column-width="1.0931in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0431in" fo:margin-left="-0.075in" table:align="left" style:writing-mode="lr-tb"/>
    </style:style>
    <style:style style:name="Table52.A" style:family="table-column">
      <style:table-column-properties style:column-width="0.45in"/>
    </style:style>
    <style:style style:name="Table52.B" style:family="table-column">
      <style:table-column-properties style:column-width="0.5in"/>
    </style:style>
    <style:style style:name="Table52.C" style:family="table-column">
      <style:table-column-properties style:column-width="1.0931in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0431in" fo:margin-left="-0.075in" table:align="left" style:writing-mode="lr-tb"/>
    </style:style>
    <style:style style:name="Table53.A" style:family="table-column">
      <style:table-column-properties style:column-width="0.45in"/>
    </style:style>
    <style:style style:name="Table53.B" style:family="table-column">
      <style:table-column-properties style:column-width="0.5in"/>
    </style:style>
    <style:style style:name="Table53.C" style:family="table-column">
      <style:table-column-properties style:column-width="1.0931in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0431in" fo:margin-left="-0.075in" table:align="left" style:writing-mode="lr-tb"/>
    </style:style>
    <style:style style:name="Table54.A" style:family="table-column">
      <style:table-column-properties style:column-width="0.45in"/>
    </style:style>
    <style:style style:name="Table54.B" style:family="table-column">
      <style:table-column-properties style:column-width="0.5in"/>
    </style:style>
    <style:style style:name="Table54.C" style:family="table-column">
      <style:table-column-properties style:column-width="1.0931in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0431in" fo:margin-left="-0.075in" table:align="left" style:writing-mode="lr-tb"/>
    </style:style>
    <style:style style:name="Table55.A" style:family="table-column">
      <style:table-column-properties style:column-width="0.45in"/>
    </style:style>
    <style:style style:name="Table55.B" style:family="table-column">
      <style:table-column-properties style:column-width="0.5in"/>
    </style:style>
    <style:style style:name="Table55.C" style:family="table-column">
      <style:table-column-properties style:column-width="1.0931in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0431in" fo:margin-left="-0.075in" table:align="left" style:writing-mode="lr-tb"/>
    </style:style>
    <style:style style:name="Table56.A" style:family="table-column">
      <style:table-column-properties style:column-width="0.45in"/>
    </style:style>
    <style:style style:name="Table56.B" style:family="table-column">
      <style:table-column-properties style:column-width="0.5in"/>
    </style:style>
    <style:style style:name="Table56.C" style:family="table-column">
      <style:table-column-properties style:column-width="1.0931in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0431in" fo:margin-left="-0.075in" table:align="left" style:writing-mode="lr-tb"/>
    </style:style>
    <style:style style:name="Table57.A" style:family="table-column">
      <style:table-column-properties style:column-width="0.45in"/>
    </style:style>
    <style:style style:name="Table57.B" style:family="table-column">
      <style:table-column-properties style:column-width="0.5in"/>
    </style:style>
    <style:style style:name="Table57.C" style:family="table-column">
      <style:table-column-properties style:column-width="1.0931in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0431in" fo:margin-left="-0.075in" table:align="left" style:writing-mode="lr-tb"/>
    </style:style>
    <style:style style:name="Table58.A" style:family="table-column">
      <style:table-column-properties style:column-width="0.45in"/>
    </style:style>
    <style:style style:name="Table58.B" style:family="table-column">
      <style:table-column-properties style:column-width="0.5in"/>
    </style:style>
    <style:style style:name="Table58.C" style:family="table-column">
      <style:table-column-properties style:column-width="1.0931in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0431in" fo:margin-left="-0.075in" table:align="left" style:writing-mode="lr-tb"/>
    </style:style>
    <style:style style:name="Table59.A" style:family="table-column">
      <style:table-column-properties style:column-width="0.45in"/>
    </style:style>
    <style:style style:name="Table59.B" style:family="table-column">
      <style:table-column-properties style:column-width="0.5in"/>
    </style:style>
    <style:style style:name="Table59.C" style:family="table-column">
      <style:table-column-properties style:column-width="1.0931in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0431in" fo:margin-left="-0.075in" table:align="left" style:writing-mode="lr-tb"/>
    </style:style>
    <style:style style:name="Table60.A" style:family="table-column">
      <style:table-column-properties style:column-width="0.45in"/>
    </style:style>
    <style:style style:name="Table60.B" style:family="table-column">
      <style:table-column-properties style:column-width="0.5in"/>
    </style:style>
    <style:style style:name="Table60.C" style:family="table-column">
      <style:table-column-properties style:column-width="1.0931in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0431in" fo:margin-left="-0.075in" table:align="left" style:writing-mode="lr-tb"/>
    </style:style>
    <style:style style:name="Table61.A" style:family="table-column">
      <style:table-column-properties style:column-width="0.45in"/>
    </style:style>
    <style:style style:name="Table61.B" style:family="table-column">
      <style:table-column-properties style:column-width="0.5in"/>
    </style:style>
    <style:style style:name="Table61.C" style:family="table-column">
      <style:table-column-properties style:column-width="1.0931in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0431in" fo:margin-left="-0.075in" table:align="left" style:writing-mode="lr-tb"/>
    </style:style>
    <style:style style:name="Table62.A" style:family="table-column">
      <style:table-column-properties style:column-width="0.45in"/>
    </style:style>
    <style:style style:name="Table62.B" style:family="table-column">
      <style:table-column-properties style:column-width="0.5in"/>
    </style:style>
    <style:style style:name="Table62.C" style:family="table-column">
      <style:table-column-properties style:column-width="1.0931in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0431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5in"/>
    </style:style>
    <style:style style:name="Table63.C" style:family="table-column">
      <style:table-column-properties style:column-width="1.0931in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0431in" fo:margin-left="-0.075in" table:align="left" style:writing-mode="lr-tb"/>
    </style:style>
    <style:style style:name="Table64.A" style:family="table-column">
      <style:table-column-properties style:column-width="0.45in"/>
    </style:style>
    <style:style style:name="Table64.B" style:family="table-column">
      <style:table-column-properties style:column-width="0.5in"/>
    </style:style>
    <style:style style:name="Table64.C" style:family="table-column">
      <style:table-column-properties style:column-width="1.0931in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0431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0.5in"/>
    </style:style>
    <style:style style:name="Table65.C" style:family="table-column">
      <style:table-column-properties style:column-width="1.0931in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0431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0.5in"/>
    </style:style>
    <style:style style:name="Table66.C" style:family="table-column">
      <style:table-column-properties style:column-width="1.0931in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0431in" fo:margin-left="-0.075in" table:align="left" style:writing-mode="lr-tb"/>
    </style:style>
    <style:style style:name="Table67.A" style:family="table-column">
      <style:table-column-properties style:column-width="0.45in"/>
    </style:style>
    <style:style style:name="Table67.B" style:family="table-column">
      <style:table-column-properties style:column-width="0.5in"/>
    </style:style>
    <style:style style:name="Table67.C" style:family="table-column">
      <style:table-column-properties style:column-width="1.0931in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0431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0.5in"/>
    </style:style>
    <style:style style:name="Table68.C" style:family="table-column">
      <style:table-column-properties style:column-width="1.0931in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0431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0.5in"/>
    </style:style>
    <style:style style:name="Table69.C" style:family="table-column">
      <style:table-column-properties style:column-width="1.0931in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0431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5in"/>
    </style:style>
    <style:style style:name="Table70.C" style:family="table-column">
      <style:table-column-properties style:column-width="1.0931in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0431in" fo:margin-left="-0.075in" table:align="left" style:writing-mode="lr-tb"/>
    </style:style>
    <style:style style:name="Table71.A" style:family="table-column">
      <style:table-column-properties style:column-width="0.45in"/>
    </style:style>
    <style:style style:name="Table71.B" style:family="table-column">
      <style:table-column-properties style:column-width="0.5in"/>
    </style:style>
    <style:style style:name="Table71.C" style:family="table-column">
      <style:table-column-properties style:column-width="1.0931in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0431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0.5in"/>
    </style:style>
    <style:style style:name="Table72.C" style:family="table-column">
      <style:table-column-properties style:column-width="1.0931in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0431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5in"/>
    </style:style>
    <style:style style:name="Table73.C" style:family="table-column">
      <style:table-column-properties style:column-width="1.0931in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0431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0.5in"/>
    </style:style>
    <style:style style:name="Table74.C" style:family="table-column">
      <style:table-column-properties style:column-width="1.0931in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0431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0.5in"/>
    </style:style>
    <style:style style:name="Table75.C" style:family="table-column">
      <style:table-column-properties style:column-width="1.0931in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0431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0.5in"/>
    </style:style>
    <style:style style:name="Table76.C" style:family="table-column">
      <style:table-column-properties style:column-width="1.0931in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0431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0.5in"/>
    </style:style>
    <style:style style:name="Table77.C" style:family="table-column">
      <style:table-column-properties style:column-width="1.0931in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0431in" fo:margin-left="-0.075in" table:align="left" style:writing-mode="lr-tb"/>
    </style:style>
    <style:style style:name="Table78.A" style:family="table-column">
      <style:table-column-properties style:column-width="0.45in"/>
    </style:style>
    <style:style style:name="Table78.B" style:family="table-column">
      <style:table-column-properties style:column-width="0.5in"/>
    </style:style>
    <style:style style:name="Table78.C" style:family="table-column">
      <style:table-column-properties style:column-width="1.0931in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0431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0.5in"/>
    </style:style>
    <style:style style:name="Table79.C" style:family="table-column">
      <style:table-column-properties style:column-width="1.0931in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0431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0.5in"/>
    </style:style>
    <style:style style:name="Table80.C" style:family="table-column">
      <style:table-column-properties style:column-width="1.0931in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0431in" fo:margin-left="-0.075in" table:align="left" style:writing-mode="lr-tb"/>
    </style:style>
    <style:style style:name="Table81.A" style:family="table-column">
      <style:table-column-properties style:column-width="0.45in"/>
    </style:style>
    <style:style style:name="Table81.B" style:family="table-column">
      <style:table-column-properties style:column-width="0.5in"/>
    </style:style>
    <style:style style:name="Table81.C" style:family="table-column">
      <style:table-column-properties style:column-width="1.0931in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0431in" fo:margin-left="-0.075in" table:align="left" style:writing-mode="lr-tb"/>
    </style:style>
    <style:style style:name="Table82.A" style:family="table-column">
      <style:table-column-properties style:column-width="0.45in"/>
    </style:style>
    <style:style style:name="Table82.B" style:family="table-column">
      <style:table-column-properties style:column-width="0.5in"/>
    </style:style>
    <style:style style:name="Table82.C" style:family="table-column">
      <style:table-column-properties style:column-width="1.0931in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0431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5in"/>
    </style:style>
    <style:style style:name="Table83.C" style:family="table-column">
      <style:table-column-properties style:column-width="1.0931in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0431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0.5in"/>
    </style:style>
    <style:style style:name="Table84.C" style:family="table-column">
      <style:table-column-properties style:column-width="1.0931in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0431in" fo:margin-left="-0.075in" table:align="left" style:writing-mode="lr-tb"/>
    </style:style>
    <style:style style:name="Table85.A" style:family="table-column">
      <style:table-column-properties style:column-width="0.45in"/>
    </style:style>
    <style:style style:name="Table85.B" style:family="table-column">
      <style:table-column-properties style:column-width="0.5in"/>
    </style:style>
    <style:style style:name="Table85.C" style:family="table-column">
      <style:table-column-properties style:column-width="1.0931in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0431in" fo:margin-left="-0.075in" table:align="left" style:writing-mode="lr-tb"/>
    </style:style>
    <style:style style:name="Table86.A" style:family="table-column">
      <style:table-column-properties style:column-width="0.45in"/>
    </style:style>
    <style:style style:name="Table86.B" style:family="table-column">
      <style:table-column-properties style:column-width="0.5in"/>
    </style:style>
    <style:style style:name="Table86.C" style:family="table-column">
      <style:table-column-properties style:column-width="1.0931in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0431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0.5in"/>
    </style:style>
    <style:style style:name="Table87.C" style:family="table-column">
      <style:table-column-properties style:column-width="1.0931in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0431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0.5in"/>
    </style:style>
    <style:style style:name="Table88.C" style:family="table-column">
      <style:table-column-properties style:column-width="1.0931in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0431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0.5in"/>
    </style:style>
    <style:style style:name="Table89.C" style:family="table-column">
      <style:table-column-properties style:column-width="1.0931in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0431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0.5in"/>
    </style:style>
    <style:style style:name="Table90.C" style:family="table-column">
      <style:table-column-properties style:column-width="1.0931in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0431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0.5in"/>
    </style:style>
    <style:style style:name="Table91.C" style:family="table-column">
      <style:table-column-properties style:column-width="1.0931in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0431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0.5in"/>
    </style:style>
    <style:style style:name="Table92.C" style:family="table-column">
      <style:table-column-properties style:column-width="1.0931in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0431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0.5in"/>
    </style:style>
    <style:style style:name="Table93.C" style:family="table-column">
      <style:table-column-properties style:column-width="1.0931in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0431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0.5in"/>
    </style:style>
    <style:style style:name="Table94.C" style:family="table-column">
      <style:table-column-properties style:column-width="1.0931in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0431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0.5in"/>
    </style:style>
    <style:style style:name="Table95.C" style:family="table-column">
      <style:table-column-properties style:column-width="1.0931in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0431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0.5in"/>
    </style:style>
    <style:style style:name="Table96.C" style:family="table-column">
      <style:table-column-properties style:column-width="1.0931in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0431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5in"/>
    </style:style>
    <style:style style:name="Table97.C" style:family="table-column">
      <style:table-column-properties style:column-width="1.0931in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0431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5in"/>
    </style:style>
    <style:style style:name="Table98.C" style:family="table-column">
      <style:table-column-properties style:column-width="1.0931in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0431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5in"/>
    </style:style>
    <style:style style:name="Table99.C" style:family="table-column">
      <style:table-column-properties style:column-width="1.0931in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0431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5in"/>
    </style:style>
    <style:style style:name="Table100.C" style:family="table-column">
      <style:table-column-properties style:column-width="1.0931in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0431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5in"/>
    </style:style>
    <style:style style:name="Table101.C" style:family="table-column">
      <style:table-column-properties style:column-width="1.0931in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0431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0.5in"/>
    </style:style>
    <style:style style:name="Table102.C" style:family="table-column">
      <style:table-column-properties style:column-width="1.0931in"/>
    </style:style>
    <style:style style:name="Table102.1" style:family="table-row">
      <style:table-row-properties style:keep-together="true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0431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0.5in"/>
    </style:style>
    <style:style style:name="Table103.C" style:family="table-column">
      <style:table-column-properties style:column-width="1.0931in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0431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0.5in"/>
    </style:style>
    <style:style style:name="Table104.C" style:family="table-column">
      <style:table-column-properties style:column-width="1.0931in"/>
    </style:style>
    <style:style style:name="Table104.1" style:family="table-row">
      <style:table-row-properties style:keep-together="true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0431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0.5in"/>
    </style:style>
    <style:style style:name="Table105.C" style:family="table-column">
      <style:table-column-properties style:column-width="1.0931in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0431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0.5in"/>
    </style:style>
    <style:style style:name="Table106.C" style:family="table-column">
      <style:table-column-properties style:column-width="1.0931in"/>
    </style:style>
    <style:style style:name="Table106.1" style:family="table-row">
      <style:table-row-properties style:keep-together="true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0431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0.5in"/>
    </style:style>
    <style:style style:name="Table107.C" style:family="table-column">
      <style:table-column-properties style:column-width="1.0931in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0431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0.5in"/>
    </style:style>
    <style:style style:name="Table108.C" style:family="table-column">
      <style:table-column-properties style:column-width="1.0931in"/>
    </style:style>
    <style:style style:name="Table108.1" style:family="table-row">
      <style:table-row-properties style:keep-together="true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0431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0.5in"/>
    </style:style>
    <style:style style:name="Table109.C" style:family="table-column">
      <style:table-column-properties style:column-width="1.0931in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0431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0.5in"/>
    </style:style>
    <style:style style:name="Table110.C" style:family="table-column">
      <style:table-column-properties style:column-width="1.0931in"/>
    </style:style>
    <style:style style:name="Table110.1" style:family="table-row">
      <style:table-row-properties style:keep-together="true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0431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0.5in"/>
    </style:style>
    <style:style style:name="Table111.C" style:family="table-column">
      <style:table-column-properties style:column-width="1.0931in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0431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0.5in"/>
    </style:style>
    <style:style style:name="Table112.C" style:family="table-column">
      <style:table-column-properties style:column-width="1.0931in"/>
    </style:style>
    <style:style style:name="Table112.1" style:family="table-row">
      <style:table-row-properties style:keep-together="true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0431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0.5in"/>
    </style:style>
    <style:style style:name="Table113.C" style:family="table-column">
      <style:table-column-properties style:column-width="1.0931in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0431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0.5in"/>
    </style:style>
    <style:style style:name="Table114.C" style:family="table-column">
      <style:table-column-properties style:column-width="1.0931in"/>
    </style:style>
    <style:style style:name="Table114.1" style:family="table-row">
      <style:table-row-properties style:keep-together="true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0431in" fo:margin-left="-0.075in" table:align="left" style:writing-mode="lr-tb"/>
    </style:style>
    <style:style style:name="Table115.A" style:family="table-column">
      <style:table-column-properties style:column-width="0.45in"/>
    </style:style>
    <style:style style:name="Table115.B" style:family="table-column">
      <style:table-column-properties style:column-width="0.5in"/>
    </style:style>
    <style:style style:name="Table115.C" style:family="table-column">
      <style:table-column-properties style:column-width="1.0931in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0431in" fo:margin-left="-0.075in" table:align="left" style:writing-mode="lr-tb"/>
    </style:style>
    <style:style style:name="Table116.A" style:family="table-column">
      <style:table-column-properties style:column-width="0.45in"/>
    </style:style>
    <style:style style:name="Table116.B" style:family="table-column">
      <style:table-column-properties style:column-width="0.5in"/>
    </style:style>
    <style:style style:name="Table116.C" style:family="table-column">
      <style:table-column-properties style:column-width="1.0931in"/>
    </style:style>
    <style:style style:name="Table116.1" style:family="table-row">
      <style:table-row-properties style:keep-together="true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0431in" fo:margin-left="-0.075in" table:align="left" style:writing-mode="lr-tb"/>
    </style:style>
    <style:style style:name="Table117.A" style:family="table-column">
      <style:table-column-properties style:column-width="0.45in"/>
    </style:style>
    <style:style style:name="Table117.B" style:family="table-column">
      <style:table-column-properties style:column-width="0.5in"/>
    </style:style>
    <style:style style:name="Table117.C" style:family="table-column">
      <style:table-column-properties style:column-width="1.0931in"/>
    </style:style>
    <style:style style:name="Table117.1" style:family="table-row">
      <style:table-row-properties style:keep-together="true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0431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5in"/>
    </style:style>
    <style:style style:name="Table118.C" style:family="table-column">
      <style:table-column-properties style:column-width="1.0931in"/>
    </style:style>
    <style:style style:name="Table118.1" style:family="table-row">
      <style:table-row-properties style:keep-together="true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0431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5in"/>
    </style:style>
    <style:style style:name="Table119.C" style:family="table-column">
      <style:table-column-properties style:column-width="1.0931in"/>
    </style:style>
    <style:style style:name="Table119.1" style:family="table-row">
      <style:table-row-properties style:keep-together="true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0431in" fo:margin-left="-0.075in" table:align="left" style:writing-mode="lr-tb"/>
    </style:style>
    <style:style style:name="Table120.A" style:family="table-column">
      <style:table-column-properties style:column-width="0.45in"/>
    </style:style>
    <style:style style:name="Table120.B" style:family="table-column">
      <style:table-column-properties style:column-width="0.5in"/>
    </style:style>
    <style:style style:name="Table120.C" style:family="table-column">
      <style:table-column-properties style:column-width="1.0931in"/>
    </style:style>
    <style:style style:name="Table120.1" style:family="table-row">
      <style:table-row-properties style:keep-together="true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0431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0.5in"/>
    </style:style>
    <style:style style:name="Table121.C" style:family="table-column">
      <style:table-column-properties style:column-width="1.0931in"/>
    </style:style>
    <style:style style:name="Table121.1" style:family="table-row">
      <style:table-row-properties style:keep-together="true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0431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0.5in"/>
    </style:style>
    <style:style style:name="Table122.C" style:family="table-column">
      <style:table-column-properties style:column-width="1.0931in"/>
    </style:style>
    <style:style style:name="Table122.1" style:family="table-row">
      <style:table-row-properties style:keep-together="true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0431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0.5in"/>
    </style:style>
    <style:style style:name="Table123.C" style:family="table-column">
      <style:table-column-properties style:column-width="1.0931in"/>
    </style:style>
    <style:style style:name="Table123.1" style:family="table-row">
      <style:table-row-properties style:keep-together="true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0431in" fo:margin-left="-0.075in" table:align="left" style:writing-mode="lr-tb"/>
    </style:style>
    <style:style style:name="Table124.A" style:family="table-column">
      <style:table-column-properties style:column-width="0.45in"/>
    </style:style>
    <style:style style:name="Table124.B" style:family="table-column">
      <style:table-column-properties style:column-width="0.5in"/>
    </style:style>
    <style:style style:name="Table124.C" style:family="table-column">
      <style:table-column-properties style:column-width="1.0931in"/>
    </style:style>
    <style:style style:name="Table124.1" style:family="table-row">
      <style:table-row-properties style:keep-together="true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0431in" fo:margin-left="-0.075in" table:align="left" style:writing-mode="lr-tb"/>
    </style:style>
    <style:style style:name="Table125.A" style:family="table-column">
      <style:table-column-properties style:column-width="0.45in"/>
    </style:style>
    <style:style style:name="Table125.B" style:family="table-column">
      <style:table-column-properties style:column-width="0.5in"/>
    </style:style>
    <style:style style:name="Table125.C" style:family="table-column">
      <style:table-column-properties style:column-width="1.0931in"/>
    </style:style>
    <style:style style:name="Table125.1" style:family="table-row">
      <style:table-row-properties style:keep-together="true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0431in" fo:margin-left="-0.075in" table:align="left" style:writing-mode="lr-tb"/>
    </style:style>
    <style:style style:name="Table126.A" style:family="table-column">
      <style:table-column-properties style:column-width="0.45in"/>
    </style:style>
    <style:style style:name="Table126.B" style:family="table-column">
      <style:table-column-properties style:column-width="0.5in"/>
    </style:style>
    <style:style style:name="Table126.C" style:family="table-column">
      <style:table-column-properties style:column-width="1.0931in"/>
    </style:style>
    <style:style style:name="Table126.1" style:family="table-row">
      <style:table-row-properties style:keep-together="true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0431in" fo:margin-left="-0.075in" table:align="left" style:writing-mode="lr-tb"/>
    </style:style>
    <style:style style:name="Table127.A" style:family="table-column">
      <style:table-column-properties style:column-width="0.45in"/>
    </style:style>
    <style:style style:name="Table127.B" style:family="table-column">
      <style:table-column-properties style:column-width="0.5in"/>
    </style:style>
    <style:style style:name="Table127.C" style:family="table-column">
      <style:table-column-properties style:column-width="1.0931in"/>
    </style:style>
    <style:style style:name="Table127.1" style:family="table-row">
      <style:table-row-properties style:keep-together="true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0431in" fo:margin-left="-0.075in" table:align="left" style:writing-mode="lr-tb"/>
    </style:style>
    <style:style style:name="Table128.A" style:family="table-column">
      <style:table-column-properties style:column-width="0.45in"/>
    </style:style>
    <style:style style:name="Table128.B" style:family="table-column">
      <style:table-column-properties style:column-width="0.5in"/>
    </style:style>
    <style:style style:name="Table128.C" style:family="table-column">
      <style:table-column-properties style:column-width="1.0931in"/>
    </style:style>
    <style:style style:name="Table128.1" style:family="table-row">
      <style:table-row-properties style:keep-together="true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0431in" fo:margin-left="-0.075in" table:align="left" style:writing-mode="lr-tb"/>
    </style:style>
    <style:style style:name="Table129.A" style:family="table-column">
      <style:table-column-properties style:column-width="0.45in"/>
    </style:style>
    <style:style style:name="Table129.B" style:family="table-column">
      <style:table-column-properties style:column-width="0.5in"/>
    </style:style>
    <style:style style:name="Table129.C" style:family="table-column">
      <style:table-column-properties style:column-width="1.0931in"/>
    </style:style>
    <style:style style:name="Table129.1" style:family="table-row">
      <style:table-row-properties style:keep-together="true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2.0431in" fo:margin-left="-0.075in" table:align="left" style:writing-mode="lr-tb"/>
    </style:style>
    <style:style style:name="Table130.A" style:family="table-column">
      <style:table-column-properties style:column-width="0.45in"/>
    </style:style>
    <style:style style:name="Table130.B" style:family="table-column">
      <style:table-column-properties style:column-width="0.5in"/>
    </style:style>
    <style:style style:name="Table130.C" style:family="table-column">
      <style:table-column-properties style:column-width="1.0931in"/>
    </style:style>
    <style:style style:name="Table130.1" style:family="table-row">
      <style:table-row-properties style:keep-together="true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 style:list-style-name="WW8Num1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4pt"/>
    </style:style>
    <style:style style:name="P15" style:family="paragraph" style:parent-style-name="Text_20_body">
      <style:text-properties style:font-name="Times New Roman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style:text-underline-style="solid" style:text-underline-width="auto" style:text-underline-color="font-color" style:font-size-asian="13pt"/>
    </style:style>
    <style:style style:name="P17" style:family="paragraph" style:parent-style-name="Heading_20_3">
      <style:paragraph-properties style:snap-to-layout-grid="false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WW8Num2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6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8" style:family="paragraph" style:parent-style-name="Standard" style:list-style-name="WW8Num2">
      <style:paragraph-properties fo:text-align="justify" style:justify-single-word="false" style:text-autospace="none"/>
      <style:text-properties style:font-name="TimesNewRoman" style:font-size-complex="13pt"/>
    </style:style>
    <style:style style:name="P2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3pt" fo:font-weight="bold" style:font-size-asian="13pt" style:font-weight-asian="bold" style:font-size-complex="14pt" style:font-weight-complex="bold"/>
    </style:style>
    <style:style style:name="T11" style:family="text">
      <style:text-properties style:font-name="TimesNewRoman,Bold" fo:font-size="13pt" style:font-size-asian="13pt" style:font-size-complex="13pt"/>
    </style:style>
    <style:style style:name="T12" style:family="text">
      <style:text-properties style:font-name="TimesNewRoman,Bold" fo:font-size="13pt" style:font-size-asian="13pt" style:font-size-complex="14pt"/>
    </style:style>
    <style:style style:name="T13" style:family="text">
      <style:text-properties style:font-name="TimesNewRoman" style:font-size-complex="13pt"/>
    </style:style>
    <style:style style:name="T14" style:family="text">
      <style:text-properties style:text-position="super 58%" style:font-name="TimesNew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une <text:s text:c="2"/>3, 2006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list text:style-name="WW8Num1">
              <text:list-item>
                <text:p text:style-name="P5"/>
              </text:list-item>
            </text:list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6"/>
      <text:p text:style-name="P7"><text:span text:style-name="T1">Sri </text:span><text:span text:style-name="T2">Vijay Kumar Gupta</text:span><text:span text:style-name="T3">, </text:span><text:span text:style-name="T1">Additional Civil Judge, Junior Division, </text:span><text:span text:style-name="T4">Ballia </text:span><text:span text:style-name="T1">to be Civil Judge, Junior Division, (West) </text:span><text:span text:style-name="T4">Ballia vice Sri Sabhajit Yadav.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P6"/>
      <text:p text:style-name="P7"><text:span text:style-name="T1">Sri </text:span><text:span text:style-name="T2">Sabhajit Yadav</text:span><text:span text:style-name="T3">, </text:span><text:span text:style-name="T1">Civil Judge, Junior Division, (West) </text:span><text:span text:style-name="T4">Ballia is appointed U/s 11(2) of the code Criminal Procedure 1973 (Act No. 2 of 1974) as Judicial Magistrate</text:span><text:span text:style-name="T1">, First Class, </text:span><text:span text:style-name="T4">Ballia</text:span><text:span text:style-name="T1"> vice Sri Rajesh Pati Tripathi.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.A1" office:value-type="string">
            <text:p text:style-name="P4">/DR(S)/2006</text:p>
          </table:table-cell>
        </table:table-row>
      </table:table>
      <text:p text:style-name="P6"/>
      <text:p text:style-name="P7"><text:span text:style-name="T1">Sri </text:span><text:span text:style-name="T2">Rajesh Pati Tripathi</text:span><text:span text:style-name="T3">, </text:span><text:span text:style-name="T1">Judicial Magistrate, First Class, </text:span><text:span text:style-name="T4">Ballia</text:span><text:span text:style-name="T1"> to be Civil Judge, Junior Division (East), </text:span><text:span text:style-name="T4">Ballia</text:span><text:span text:style-name="T1"> vice Sri Ahasanullah Khan. 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.A1" office:value-type="string">
            <text:p text:style-name="P4">/DR(S)/2006</text:p>
          </table:table-cell>
        </table:table-row>
      </table:table>
      <text:p text:style-name="P9"/>
      <text:p text:style-name="P6"><text:span text:style-name="T2"><text:tab/><text:tab/></text:span><text:span text:style-name="T5">Sri </text:span><text:span text:style-name="T2">Ahasanullah Khan</text:span><text:span text:style-name="T5">, Civil Judge, Junior Division (East), </text:span><text:span text:style-name="T4">Ballia</text:span><text:span text:style-name="T5"> to be Civil Judge, Junior Division, Tanda (</text:span><text:span text:style-name="T4">Ambedkarnagar</text:span><text:span text:style-name="T5"> at Akbarpur) in the vacant court.</text:span></text:p>
      <text:p text:style-name="P10"><text:tab/><text:tab/></text:p>
      <text:p text:style-name="P6"><text:span text:style-name="T5"><text:tab/><text:tab/>He is also appointed U/s 11(2) of the Code of Criminal Procedure 1973 (Act No. 2 of 1974) as Judicial Magistrate, First Class for trying cases relating to Economic Offences at Tanda (</text:span><text:span text:style-name="T4">Ambedkarnagar</text:span><text:span text:style-name="T5"> at Akbarpur).</text:span></text:p>
      <text:p text:style-name="P10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.A1" office:value-type="string">
            <text:p text:style-name="P4">/DR(S)/2006</text:p>
          </table:table-cell>
        </table:table-row>
      </table:table>
      <text:p text:style-name="P9"/>
      <text:p text:style-name="P6"><text:span text:style-name="T2"><text:tab/><text:tab/></text:span><text:span text:style-name="T5">Smt.</text:span><text:span text:style-name="T2"> Sarla Rani, </text:span><text:span text:style-name="T5">Additional Civil Judge, Junior Division, </text:span><text:span text:style-name="T4">Bijnor</text:span><text:span text:style-name="T5"> to be Civil Judge, Junior Division, Bijnor vice Smt. Meenu Sharma.</text:span></text:p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</text:p>
          </table:table-cell>
          <table:table-cell table:style-name="Table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.A1" office:value-type="string">
            <text:p text:style-name="P4">/DR(S)/2006</text:p>
          </table:table-cell>
        </table:table-row>
      </table:table>
      <text:p text:style-name="P9"/>
      <text:p text:style-name="P6"><text:span text:style-name="T2"><text:tab/><text:tab/></text:span><text:span text:style-name="T5">Smt. </text:span><text:span text:style-name="T2">Meenu Sharma, </text:span><text:span text:style-name="T5">Civil Judge, Junior Division, Bijnor to be Civil Judge, Junior Division, Deoband (</text:span><text:span text:style-name="T4">Saharanpur) in the vacant court.</text:span></text:p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</text:p>
          </table:table-cell>
          <table:table-cell table:style-name="Table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Km. </text:span><text:span text:style-name="T2">Afshan,</text:span><text:span text:style-name="T5"> Judicial Magistrate, First Class, </text:span><text:span text:style-name="T4">Saharanpur to be Civil Judge, Junior Division (Hawali), Saharanpur vice Sri Sunil Kumar Singh-III.</text:span></text:p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</text:p>
          </table:table-cell>
          <table:table-cell table:style-name="Table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unil Kumar Singh-III,</text:span><text:span text:style-name="T5"> Civil Judge, Junior Division (Hawali), </text:span><text:span text:style-name="T4">Saharanpur <text:s/></text:span><text:span text:style-name="T5">to be Additional Civil Judge, Junior Division, Deoband (</text:span><text:span text:style-name="T4">Saharanpur) in the vacant court.</text:span></text:p>
      <text:p text:style-name="P10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No.</text:p>
          </table:table-cell>
          <table:table-cell table:style-name="Table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.A1" office:value-type="string">
            <text:p text:style-name="P4">/DR(S)/2006</text:p>
          </table:table-cell>
        </table:table-row>
      </table:table>
      <text:p text:style-name="P6"/>
      <text:p text:style-name="P7"><text:span text:style-name="T1">Sri </text:span><text:span text:style-name="T3">Dhirendra Kumar, </text:span><text:span text:style-name="T1">Judicial Magistrate, First Class, </text:span><text:span text:style-name="T4">Bulandshahar</text:span><text:span text:style-name="T1"> to be Ist Civil Judge, Junior Division, </text:span><text:span text:style-name="T4">Bulandshahar</text:span><text:span text:style-name="T1"> vice Smt. Kiran Bala.</text:span></text:p>
      <text:p text:style-name="P8"/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No.</text:p>
          </table:table-cell>
          <table:table-cell table:style-name="Table1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.A1" office:value-type="string">
            <text:p text:style-name="P4">/DR(S)/2006</text:p>
          </table:table-cell>
        </table:table-row>
      </table:table>
      <text:p text:style-name="P8"/>
      <text:p text:style-name="P7"><text:span text:style-name="T1">Smt. </text:span><text:span text:style-name="T3">Kiran Bala, </text:span><text:span text:style-name="T1">Ist Civil Judge, Junior Division, </text:span><text:span text:style-name="T4">Bulandshahar</text:span><text:span text:style-name="T1"> to be Civil Judge, Junior Division (North), </text:span><text:span text:style-name="T4">Lucknow </text:span><text:span text:style-name="T1">vice Sri Mahendra Singh-IV.</text:span></text:p>
      <text:p text:style-name="P8"/>
      <text:p text:style-name="P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No.</text:p>
          </table:table-cell>
          <table:table-cell table:style-name="Table1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.A1" office:value-type="string">
            <text:p text:style-name="P4">/DR(S)/2006</text:p>
          </table:table-cell>
        </table:table-row>
      </table:table>
      <text:p text:style-name="P8"/>
      <text:p text:style-name="P7"><text:span text:style-name="T1">Sri </text:span><text:span text:style-name="T3">Mahendra Singh-IV, </text:span><text:span text:style-name="T1">Civil Judge, Junior Division (North), </text:span><text:span text:style-name="T4">Lucknow is appointed U/s 11(2) of the code Criminal Procedure 1973 (Act No. 2 of 1974) as Judicial Magistrate</text:span><text:span text:style-name="T1">, First Class, </text:span><text:span text:style-name="T4">Lucknow </text:span><text:span text:style-name="T1">in the vacant court.</text:span></text:p>
      <text:p text:style-name="P8"/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No.</text:p>
          </table:table-cell>
          <table:table-cell table:style-name="Table1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.A1" office:value-type="string">
            <text:p text:style-name="P4">/DR(S)/2006</text:p>
          </table:table-cell>
        </table:table-row>
      </table:table>
      <text:p text:style-name="P8"/>
      <text:p text:style-name="P7"><text:span text:style-name="T1">Sri </text:span><text:span text:style-name="T3">Suresh Kumar Sharma,</text:span><text:span text:style-name="T1"> Judicial Magistrate, First Class, </text:span><text:span text:style-name="T4">Etawah to be Civil Judge, Junior Division, Etawah vice Sri Ishtiaq Ali. </text:span></text:p>
      <text:p text:style-name="P11"/>
      <text:p text:style-name="P11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">No.</text:p>
          </table:table-cell>
          <table:table-cell table:style-name="Table1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.A1" office:value-type="string">
            <text:p text:style-name="P4">/DR(S)/2006</text:p>
          </table:table-cell>
        </table:table-row>
      </table:table>
      <text:p text:style-name="P8"/>
      <text:p text:style-name="P6"><text:span text:style-name="T2"><text:tab/><text:tab/></text:span><text:span text:style-name="T5">Sri</text:span><text:span text:style-name="T2"> Ishtiaq Ali,</text:span><text:span text:style-name="T6"> </text:span><text:span text:style-name="T5">Civil Judge, Junior Division, </text:span><text:span text:style-name="T4">Etawah is appointed U/s 11(2) of the code Criminal Procedure 1973 (Act No. 2 of 1974) as Judicial Magistrate</text:span><text:span text:style-name="T1">, First Class, </text:span><text:span text:style-name="T4">Hapur (Ghaziabad) vice Sri Jaitendra Kumar</text:span><text:span text:style-name="T1">.</text:span></text:p>
      <text:p text:style-name="P12"/>
      <text:p text:style-name="P12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">No.</text:p>
          </table:table-cell>
          <table:table-cell table:style-name="Table1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Jaitendra Kumar,</text:span><text:span text:style-name="T5"> Judicial Magistrate, First Class, Hapur (</text:span><text:span text:style-name="T4">Ghaziabad</text:span><text:span text:style-name="T5">) to be Civil Judge, Junior Division, Hapur (</text:span><text:span text:style-name="T4">Ghaziabad</text:span><text:span text:style-name="T5">) in the vacant court.</text:span></text:p>
      <text:p text:style-name="P10"/>
      <text:p text:style-name="P10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">No.</text:p>
          </table:table-cell>
          <table:table-cell table:style-name="Table1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Prahlad Tandan, </text:span><text:span text:style-name="T5">Judicial Magistrate, First Class, </text:span><text:span text:style-name="T4">Fatehpur</text:span><text:span text:style-name="T5"> to be Civil Judge, Junior Division </text:span><text:span text:style-name="T4">Fatehpur</text:span><text:span text:style-name="T5"> vice Sri Chandra Prakash Tiwari.</text:span></text:p>
      <text:p text:style-name="P10"/>
      <text:p text:style-name="P10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">No.</text:p>
          </table:table-cell>
          <table:table-cell table:style-name="Table1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.A1" office:value-type="string">
            <text:p text:style-name="P4">/DR(S)/2006</text:p>
          </table:table-cell>
        </table:table-row>
      </table:table>
      <text:p text:style-name="P10"/>
      <text:p text:style-name="P7"><text:span text:style-name="T5">Sri </text:span><text:span text:style-name="T2">Chandra Prakash Tiwari</text:span><text:span text:style-name="T5">, Civil Judge, Junior Division, </text:span><text:span text:style-name="T4">Fatehpur</text:span><text:span text:style-name="T5"> to be Civil Judge, Junior Division, Chakia (</text:span><text:span text:style-name="T4">Chandauli</text:span><text:span text:style-name="T5">) in the vacant court.</text:span></text:p>
      <text:p text:style-name="P13"/>
      <text:p text:style-name="P7"><text:span text:style-name="T5">He is also appointed U/s 11(2) of the Code of Criminal Procedure 1973 (Act No. 2 of 1974) as Judicial Magistrate, First Class for trying cases relating to Economic Offences at Chakia (</text:span><text:span text:style-name="T4">Chandauli</text:span><text:span text:style-name="T5">).</text:span></text:p>
      <text:p text:style-name="P10"><text:s/></text:p>
      <text:p text:style-name="P10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">No.</text:p>
          </table:table-cell>
          <table:table-cell table:style-name="Table1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Reeta Singh, </text:span><text:span text:style-name="T5">Additional Civil Judge, Junior Division, </text:span><text:span text:style-name="T4">Mathura</text:span><text:span text:style-name="T5"> to be Civil Judge, Junior Division, Chhata (</text:span><text:span text:style-name="T4">Mathura</text:span><text:span text:style-name="T5">) vice Sri Hira Lal-III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Chhata (</text:span><text:span text:style-name="T4">Mathura</text:span><text:span text:style-name="T5">). </text:span></text:p>
      <text:p text:style-name="P10"/>
      <text:p text:style-name="P10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4">No.</text:p>
          </table:table-cell>
          <table:table-cell table:style-name="Table1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Hira Lal-III,</text:span><text:span text:style-name="T5"> Civil Judge, Junior Division, Chhata (</text:span><text:span text:style-name="T4">Mathura</text:span><text:span text:style-name="T5">) to be Civil Judge, Junior Division, Kalpi (</text:span><text:span text:style-name="T4">Jalaun at Orai</text:span><text:span text:style-name="T5">) in the vacant court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Kalpi (</text:span><text:span text:style-name="T4">Jalaun at Orai</text:span><text:span text:style-name="T5">).</text:span></text:p>
      <text:p text:style-name="P14"><text:s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4">No.</text:p>
          </table:table-cell>
          <table:table-cell table:style-name="Table1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ubedar Singh,</text:span><text:span text:style-name="T5"> Additional Civil Judge, </text:span>Junior Division<text:span text:style-name="T5">, </text:span><text:span text:style-name="T4">Meerut to be Additional Civil Judge, </text:span><text:span text:style-name="T7">Junior Division</text:span><text:span text:style-name="T4">, Bansgaon (Gorakhpur) vice Sri Raj Kumar-III.</text:span></text:p>
      <text:p text:style-name="P10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4">No.</text:p>
          </table:table-cell>
          <table:table-cell table:style-name="Table2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0.A1" office:value-type="string">
            <text:p text:style-name="P4">/DR(S)/2006</text:p>
          </table:table-cell>
        </table:table-row>
      </table:table>
      <text:p text:style-name="P10"><text:tab/><text:tab/></text:p>
      <text:p text:style-name="P6"><text:span text:style-name="T5"><text:tab/><text:tab/>Sri </text:span><text:span text:style-name="T2">Raj Kumar-III, </text:span><text:span text:style-name="T5">Additional Civil Judge, </text:span>Junior Division<text:span text:style-name="T5">, Bansgaon (</text:span><text:span text:style-name="T4">Gorakhpur) to be Civil Judge, </text:span><text:span text:style-name="T7">Junior Division</text:span><text:span text:style-name="T4">, Maudaha (Hamirpur) vice Sri Subhash Chandra-VI. </text:span></text:p>
      <text:p text:style-name="P14"><text:tab/><text:tab/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4">No.</text:p>
          </table:table-cell>
          <table:table-cell table:style-name="Table2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ubhash Chandra-VI,</text:span><text:span text:style-name="T6"> </text:span><text:span text:style-name="T5">Civil Judge, </text:span>Junior Division<text:span text:style-name="T5">, Maudaha (</text:span><text:span text:style-name="T4">Hamirpur</text:span><text:span text:style-name="T5">) to be Civil Judge, </text:span>Junior Division<text:span text:style-name="T5">, Kairana (</text:span><text:span text:style-name="T4">Muzaffarnagar</text:span><text:span text:style-name="T5">) in the vacant court.</text:span></text:p>
      <text:p text:style-name="P10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">No.</text:p>
          </table:table-cell>
          <table:table-cell table:style-name="Table2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2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udeep Kumar Jaiswal,</text:span><text:span text:style-name="T5"> Judicial Magistrate, First Class, </text:span><text:span text:style-name="T4">Muzaffarnagar</text:span><text:span text:style-name="T5"> to be Additional Civil Judge, Junior Division, Kairana (</text:span><text:span text:style-name="T4">Muzaffarnagar</text:span><text:span text:style-name="T5">).</text:span></text:p>
      <text:p text:style-name="P10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4">No.</text:p>
          </table:table-cell>
          <table:table-cell table:style-name="Table2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3.A1" office:value-type="string">
            <text:p text:style-name="P4">/DR(S)/2006</text:p>
          </table:table-cell>
        </table:table-row>
      </table:table>
      <text:p text:style-name="P6"/>
      <text:p text:style-name="P6"><text:tab/><text:tab/><text:span text:style-name="T5">Sri </text:span><text:span text:style-name="T2">Satish Chandra Dwivedi,</text:span><text:span text:style-name="T5"> Additional Civil Judge, Junior Division, Gonda is appointed </text:span><text:span text:style-name="T4">U/s 11(2) of the code Criminal Procedure 1973 (Act No. 2 of 1974) as Judicial Magistrate</text:span><text:span text:style-name="T1">, First Class, Gonda in the vacant court.</text:span></text:p>
      <text:p text:style-name="P12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4">No.</text:p>
          </table:table-cell>
          <table:table-cell table:style-name="Table2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nil Kumar-III,</text:span><text:span text:style-name="T8"> </text:span><text:span text:style-name="T5">Additional Civil Judge, </text:span>Junior Division, <text:span text:style-name="T5">Gonda is appointed </text:span><text:span text:style-name="T4">U/s 11(2) of the code Criminal Procedure 1973 (Act No. 2 of 1974) as Judicial Magistrate</text:span><text:span text:style-name="T1">, First Class, Gonda vice Sri Krishna Chandra Pandey.</text:span></text:p>
      <text:p text:style-name="P12"><text:s/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4">No.</text:p>
          </table:table-cell>
          <table:table-cell table:style-name="Table2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Krishna Chandra Pandey, </text:span><text:span text:style-name="T5">Judicial Magistrate, First Class, Gonda to be Civil Judge, Junior Division, Gonda in the vacant court.</text:span></text:p>
      <text:p text:style-name="P10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4">No.</text:p>
          </table:table-cell>
          <table:table-cell table:style-name="Table2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6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Mohd. Sapheek, </text:span><text:span text:style-name="T5">Additional Civil Judge, Junior Division, </text:span><text:span text:style-name="T4">Mirzapur</text:span><text:span text:style-name="T5"> is appointed </text:span><text:span text:style-name="T4">U/s 11(2) of the code Criminal Procedure 1973 (Act No. 2 of 1974) as Judicial Magistrate</text:span><text:span text:style-name="T1">, First Class, </text:span><text:span text:style-name="T4">Mirzapur </text:span><text:span text:style-name="T1">vice Sri Mridul Kumar Mishra. </text:span></text:p>
      <text:p text:style-name="P12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4">No.</text:p>
          </table:table-cell>
          <table:table-cell table:style-name="Table2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Mridul Kumar Mishra, </text:span><text:span text:style-name="T4">Judicial Magistrate</text:span><text:span text:style-name="T1">, First Class,</text:span><text:span text:style-name="T5"> </text:span><text:span text:style-name="T4">Mirzapur to be Judicial Magistrate</text:span><text:span text:style-name="T1">, First Class, Kasia (</text:span><text:span text:style-name="T4">Kushi Nagar</text:span><text:span text:style-name="T1"> at Padrauna) vice Smt. Kalpana.</text:span></text:p>
      <text:p text:style-name="P10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4">No.</text:p>
          </table:table-cell>
          <table:table-cell table:style-name="Table2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Kalpana, </text:span><text:span text:style-name="T9">Judicial Magistrate</text:span><text:span text:style-name="T5">, First Class, Kasia (</text:span><text:span text:style-name="T4">Kushi Nagar</text:span><text:span text:style-name="T5"> at Padrauna) to be Additional Civil Judge, </text:span>Junior Division<text:span text:style-name="T5">, Najibabad (</text:span><text:span text:style-name="T4">Bijnor</text:span><text:span text:style-name="T5">).</text:span></text:p>
      <text:p text:style-name="P10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4">No.</text:p>
          </table:table-cell>
          <table:table-cell table:style-name="Table2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jat Sinha, </text:span><text:span text:style-name="T5">Additional Civil Judge, </text:span>Junior Division<text:span text:style-name="T5">, Kanpur Dehat is appointed </text:span><text:span text:style-name="T4">U/s 11(2) of the code Criminal Procedure 1973 (Act No. 2 of 1974) as Judicial Magistrate</text:span><text:span text:style-name="T1">, First Class, Kanpur Dehat vice Sri Achal Narayan Saklani.</text:span></text:p>
      <text:p text:style-name="P10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4">No.</text:p>
          </table:table-cell>
          <table:table-cell table:style-name="Table3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chal Narayan Saklani, </text:span><text:span text:style-name="T5">Judicial Magistrate, First Class, Kanpur Dehat to be Civil Judge, </text:span>Junior Division<text:span text:style-name="T5">, Kanpur Dehat vice Sri Harendra Bahadur Singh.</text:span></text:p>
      <text:p text:style-name="P10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4">No.</text:p>
          </table:table-cell>
          <table:table-cell table:style-name="Table3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Harendra Bahadur Singh, </text:span><text:span text:style-name="T5">Civil Judge, </text:span>Junior Division<text:span text:style-name="T5">, Kanpur Dehat to be Civil Judge, </text:span>Junior Division<text:span text:style-name="T5">, Mohammadi (</text:span><text:span text:style-name="T4">Lakhimpur</text:span><text:span text:style-name="T5"> Kheri) vice Sri Taiyyab Ahmad Ansari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Mohammadi (</text:span><text:span text:style-name="T4">Lakhimpur</text:span><text:span text:style-name="T5"> Kheri).</text:span></text:p>
      <text:p text:style-name="P10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4">No.</text:p>
          </table:table-cell>
          <table:table-cell table:style-name="Table3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2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Taiyyab Ahmad Ansari, </text:span><text:span text:style-name="T5">Civil Judge, Junior Division, Mohammadi (</text:span><text:span text:style-name="T4">Lakhimpur</text:span><text:span text:style-name="T5"> Kheri) to be Civil Judge </text:span>Junior Division<text:span text:style-name="T5">, Sadabad (</text:span><text:span text:style-name="T4">Hathras</text:span><text:span text:style-name="T5">) vice Sri Ram Prakash Pandey. 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Sadabad (</text:span><text:span text:style-name="T4">Hathras</text:span><text:span text:style-name="T5">).</text:span></text:p>
      <text:p text:style-name="P10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4">No.</text:p>
          </table:table-cell>
          <table:table-cell table:style-name="Table3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3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m Prakash Pandey, </text:span><text:span text:style-name="T5">Civil Judge, </text:span>Junior Division<text:span text:style-name="T5">, Sadabad (</text:span><text:span text:style-name="T4">Hathras</text:span><text:span text:style-name="T5">) to be Civil Judge, </text:span>Junior Division<text:span text:style-name="T5">, Rath (</text:span><text:span text:style-name="T4">Hamirpur</text:span><text:span text:style-name="T5">) vice Sri Ram Chandra Yadav-I. 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Rath (</text:span><text:span text:style-name="T4">Hamirpur</text:span><text:span text:style-name="T5">).</text:span></text:p>
      <text:p text:style-name="P10"><text:s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4">No.</text:p>
          </table:table-cell>
          <table:table-cell table:style-name="Table3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m Chandra Yadav-I, </text:span><text:span text:style-name="T5">Civil Judge, </text:span>Junior Division<text:span text:style-name="T5">, Rath (</text:span><text:span text:style-name="T4">Hamirpur</text:span><text:span text:style-name="T5">) to be Civil Judge, </text:span>Junior Division<text:span text:style-name="T5">, Chandausi (</text:span><text:span text:style-name="T4">Moradabad) vice Sri Ratnesh Mani Tripathi. </text:span></text:p>
      <text:p text:style-name="P14"/>
      <text:p text:style-name="P15"><text:tab/><text:tab/>He is also appointed U/s 11(2) of the Code of Criminal Procedure 1973 (Act No. 2 of 1974) as Judicial Magistrate, First Class for trying cases relating to Economic Offences at Chandausi (Moradabad).</text:p>
      <text:p text:style-name="P10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4">No.</text:p>
          </table:table-cell>
          <table:table-cell table:style-name="Table3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tnesh Mani Tripathi,</text:span><text:span text:style-name="T5"> Civil Judge, Junior Division, Chandausi (</text:span><text:span text:style-name="T4">Moradabad) to be Civil Judge, Junior Division, Chunar (Mirzapur) vice Sri Harvindra Singh.</text:span></text:p>
      <text:p text:style-name="P10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4">No.</text:p>
          </table:table-cell>
          <table:table-cell table:style-name="Table3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6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Harvindra Singh,</text:span><text:span text:style-name="T6"> </text:span><text:span text:style-name="T5">Civil Judge, Junior Division, Chunar (</text:span><text:span text:style-name="T4">Mirzapur) to be Civil Judge, Junior Division, Aonla (Bareilly) vice Sri Radhey Shyam Yadav-II.</text:span></text:p>
      <text:p text:style-name="P14"/>
      <text:p text:style-name="P14"><text:tab/><text:tab/>He is also appointed U/s 11(2) of the Code of Criminal Procedure 1973 (Act No. 2 of 1974) as Judicial Magistrate, First Class for trying cases relating to Economic Offences at Aonla (Bareilly).</text:p>
      <text:p text:style-name="P10"/>
      <text:p text:style-name="P10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4">No.</text:p>
          </table:table-cell>
          <table:table-cell table:style-name="Table3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dhey Shyam Yadav-II, </text:span><text:span text:style-name="T5"><text:s/>Civil Judge, Junior Division, Aonla (</text:span><text:span text:style-name="T4">Bareilly</text:span><text:span text:style-name="T5">) to be Civil Judge, Junior Division, </text:span><text:span text:style-name="T4">Maharajganj</text:span><text:span text:style-name="T5"> in the vacant court.</text:span></text:p>
      <text:p text:style-name="P10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">No.</text:p>
          </table:table-cell>
          <table:table-cell table:style-name="Table3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Km. </text:span><text:span text:style-name="T2">Adya Gupta, </text:span><text:span text:style-name="T5"><text:s/>Additional Civil Judge, Junior Division, Kanpur Nagar to be Civil Judge, Junior Division, </text:span><text:span text:style-name="T4">Sonbhadra</text:span><text:span text:style-name="T5"> vice Sri Sunil Kumar Singh-II.</text:span></text:p>
      <text:p text:style-name="P10"/>
      <text:p text:style-name="P10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4">No.</text:p>
          </table:table-cell>
          <table:table-cell table:style-name="Table3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unil Kumar Singh-II, </text:span><text:span text:style-name="T5">Civil Judge, Junior Division, </text:span><text:span text:style-name="T4">Sonbhadra</text:span><text:span text:style-name="T5"> to be Civil Judge, Junior Division, Dalmau sitting at </text:span><text:span text:style-name="T4">Raebareli</text:span><text:span text:style-name="T5"> vice Sri Ravindra Kumar Srivastava.</text:span></text:p>
      <text:p text:style-name="P10"/>
      <text:p text:style-name="P10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4">No.</text:p>
          </table:table-cell>
          <table:table-cell table:style-name="Table4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vindra Kumar Srivastava, </text:span><text:span text:style-name="T5">Civil Judge, Junior Division, Dalmau sitting at </text:span><text:span text:style-name="T4">Raebareli</text:span><text:span text:style-name="T5"> to be Civil Judge, Junior Division, </text:span><text:span text:style-name="T4">Raebareli</text:span><text:span text:style-name="T5"> vice Sri Vijay Chand Yadav.</text:span></text:p>
      <text:p text:style-name="P10"><text:tab/></text:p>
      <text:p text:style-name="P10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4">No.</text:p>
          </table:table-cell>
          <table:table-cell table:style-name="Table4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Vijay Chand Yadav,</text:span><text:span text:style-name="T5"> Civil Judge, Junior Division, </text:span><text:span text:style-name="T4">Raebareli</text:span><text:span text:style-name="T5"> to be Civil Judge, Junior Division, Mohammadabad (</text:span><text:span text:style-name="T4">Ghazipur</text:span><text:span text:style-name="T5">) vice Sri Subhash Chandra-VIII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Mohammadabad (</text:span><text:span text:style-name="T4">Ghazipur</text:span><text:span text:style-name="T5">).</text:span></text:p>
      <text:p text:style-name="P10"><text:tab/><text:tab/></text:p>
      <text:p text:style-name="P10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4">No.</text:p>
          </table:table-cell>
          <table:table-cell table:style-name="Table4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2.A1" office:value-type="string">
            <text:p text:style-name="P4">/DR(S)/2006</text:p>
          </table:table-cell>
        </table:table-row>
      </table:table>
      <text:p text:style-name="P10"><text:tab/><text:tab/></text:p>
      <text:p text:style-name="P6"><text:span text:style-name="T5"><text:tab/><text:tab/>Sri </text:span><text:span text:style-name="T2">Subhash Chandra-VIII, </text:span><text:span text:style-name="T5">Civil Judge, Junior Division, Mohammadabad (</text:span><text:span text:style-name="T4">Ghazipur</text:span><text:span text:style-name="T5">) to be Civil Judge, Junior Division, Moth (</text:span><text:span text:style-name="T4">Jhansi</text:span><text:span text:style-name="T5">) in the vacant court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Moth (</text:span><text:span text:style-name="T4">Jhansi</text:span><text:span text:style-name="T5">).</text:span></text:p>
      <text:p text:style-name="P10"/>
      <text:p text:style-name="P10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4">No.</text:p>
          </table:table-cell>
          <table:table-cell table:style-name="Table4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3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Vijay Raje Sisodia,</text:span><text:span text:style-name="T5"> Additional Civil Judge, Junior Division, Kanpur Nagar to be Civil Judge, Junior Division (City), Kanpur Nagar in the vacant court.</text:span></text:p>
      <text:p text:style-name="P12"><text:s/></text:p>
      <text:p text:style-name="P16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4">No.</text:p>
          </table:table-cell>
          <table:table-cell table:style-name="Table4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shok Kumar Singh-VI, </text:span><text:span text:style-name="T5">Metropolitan Magistrate, Kanpur Nagar to be Civil Judge, Junior Division, Bansi (</text:span><text:span text:style-name="T4">Siddharthnagar) vice Sri Surendra Kumar Singh.</text:span></text:p>
      <text:p text:style-name="P14"/>
      <text:p text:style-name="P14"><text:tab/><text:tab/>He is also appointed U/s 11(2) of the Code of Criminal Procedure 1973 (Act No. 2 of 1974) as Judicial Magistrate, First Class for trying cases relating to Economic Offences at Bansi (Siddharthnagar).</text:p>
      <text:p text:style-name="P6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4">No.</text:p>
          </table:table-cell>
          <table:table-cell table:style-name="Table4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urendra Kumar Singh,</text:span><text:span text:style-name="T5"> Civil Judge, Junior Division, Bansi (</text:span><text:span text:style-name="T4">Siddharthnagar</text:span><text:span text:style-name="T5">) to be Civil Judge, Junior Division, Konch (</text:span><text:span text:style-name="T4">Jalaun at Orai</text:span><text:span text:style-name="T5">) vice Sri Vijay Kumar Azad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Konch (</text:span><text:span text:style-name="T4">Jalaun at Orai</text:span><text:span text:style-name="T5">).</text:span></text:p>
      <text:p text:style-name="P10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4">No.</text:p>
          </table:table-cell>
          <table:table-cell table:style-name="Table4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6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Vijay Kumar Azad, </text:span><text:span text:style-name="T5"><text:s/>Civil Judge, Junior Division, Konch (</text:span><text:span text:style-name="T4">Jalaun at Orai</text:span><text:span text:style-name="T5">) to be Civil Judge, Junior Division, Mawana (</text:span><text:span text:style-name="T4">Meerut) vice Sri Rakesh Verma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Mawana (</text:span><text:span text:style-name="T4">Meerut).</text:span></text:p>
      <text:p text:style-name="P10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4">No.</text:p>
          </table:table-cell>
          <table:table-cell table:style-name="Table4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kesh Verma, </text:span><text:span text:style-name="T5">Civil Judge, Junior Division, Mawana (</text:span><text:span text:style-name="T4">Meerut) to be Civil Judge, Junior Division, Sambhal (Moradabad) vice Sri Gyan Prakash-III.</text:span></text:p>
      <text:p text:style-name="P14"/>
      <text:p text:style-name="P14"><text:tab/><text:tab/>He is also appointed U/s 11(2) of the Code of Criminal Procedure 1973 (Act No. 2 of 1974) as Judicial Magistrate, First Class for trying cases relating to Economic Offences at Sambhal (Moradabad).</text:p>
      <text:p text:style-name="P10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4">No.</text:p>
          </table:table-cell>
          <table:table-cell table:style-name="Table4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Gyan Prakash-III, </text:span><text:span text:style-name="T5">Civil Judge, Junior Division, Sambhal (</text:span><text:span text:style-name="T4">Moradabad) to be Civil Judge, Junior Division, Mehrauni (Lalitpur) vice Sri Gulab Singh-II.</text:span></text:p>
      <text:p text:style-name="P10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4">No.</text:p>
          </table:table-cell>
          <table:table-cell table:style-name="Table4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Gulab Singh-II,</text:span><text:span text:style-name="T5"> Civil Judge, Junior Division, Mehrauni (</text:span><text:span text:style-name="T4">Lalitpur</text:span><text:span text:style-name="T5">) to be Additional Civil Judge, Junior Division, Bansi (</text:span><text:span text:style-name="T4">Siddharthnagar</text:span><text:span text:style-name="T5">).</text:span></text:p>
      <text:p text:style-name="P10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4">No.</text:p>
          </table:table-cell>
          <table:table-cell table:style-name="Table5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Rajeshwari Toliya,</text:span><text:span text:style-name="T5"> Additional Civil Judge, Junior Division, </text:span><text:span text:style-name="T4">Lakhimpur</text:span><text:span text:style-name="T5"> Kheri to be Civil Judge, Junior Division, </text:span><text:span text:style-name="T4">Lakhimpur</text:span><text:span text:style-name="T5"> Kheri vice Sri Chandra Mani.</text:span></text:p>
      <text:p text:style-name="P10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4">No.</text:p>
          </table:table-cell>
          <table:table-cell table:style-name="Table5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Chandra Mani,</text:span><text:span text:style-name="T5"> Civil Judge, Junior Division, </text:span><text:span text:style-name="T4">Lakhimpur</text:span><text:span text:style-name="T5"> Kheri to be Additional Civil Judge, Junior Division, Nagina (Bijnor).</text:span></text:p>
      <text:p text:style-name="P10"/>
      <text:p text:style-name="P10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4">No.</text:p>
          </table:table-cell>
          <table:table-cell table:style-name="Table5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2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anjeev Kumar Singh, </text:span><text:span text:style-name="T5">Judicial Magistrate, First Class, </text:span><text:span text:style-name="T4">Lakhimpur</text:span><text:span text:style-name="T5"> Kheri to be Civil Judge, Junior Division, Baheri (</text:span><text:span text:style-name="T4">Bareilly</text:span><text:span text:style-name="T5">) vice Sri Akhilesh Kumar Pathak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Baheri (</text:span><text:span text:style-name="T4">Bareilly</text:span><text:span text:style-name="T5">).</text:span></text:p>
      <text:p text:style-name="P10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4">No.</text:p>
          </table:table-cell>
          <table:table-cell table:style-name="Table5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3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khilesh Kumar Pathak, </text:span><text:span text:style-name="T5">Civil Judge, Junior Division, Baheri (</text:span><text:span text:style-name="T4">Bareilly</text:span><text:span text:style-name="T5">) to be Civil Judge, Junior Division, Fatehabad (Agra) in the vacant court.</text:span></text:p>
      <text:p text:style-name="P10"/>
      <text:p text:style-name="P10"><text:tab/><text:tab/>He is also appointed U/s 11(2) of the Code of Criminal Procedure 1973 (Act No. 2 of 1974) as Judicial Magistrate, First Class for trying cases relating to Economic Offences at Fatehabad (Agra).</text:p>
      <text:p text:style-name="P10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4">No.</text:p>
          </table:table-cell>
          <table:table-cell table:style-name="Table5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Shivani Jaiswal, </text:span><text:span text:style-name="T5">Special Judicial Magistrate (CBI Cases), </text:span><text:span text:style-name="T4">Lucknow to be Civil Judge, Junior Division, Chitrakoot in the vacant court.</text:span></text:p>
      <text:p text:style-name="P10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4">No.</text:p>
          </table:table-cell>
          <table:table-cell table:style-name="Table5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Gyan Prakash Singh,</text:span><text:span text:style-name="T5"> Judicial Magistrate, First Class, Mau to be Civil Judge, Junior Division, Utraula (</text:span><text:span text:style-name="T4">Balrampur</text:span><text:span text:style-name="T5">) vice Sri Ahsan Husain.</text:span></text:p>
      <text:p text:style-name="P10"><text:tab/></text:p>
      <text:p text:style-name="P6"><text:span text:style-name="T5"><text:tab/><text:tab/>He is also appointed U/s 11(2) of the Code of Criminal Procedure 1973 (Act No. 2 of 1974) as Judicial Magistrate, First Class for trying cases relating to Economic Offences at Utraula (</text:span><text:span text:style-name="T4">Balrampur</text:span><text:span text:style-name="T5">).</text:span></text:p>
      <text:p text:style-name="P10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4">No.</text:p>
          </table:table-cell>
          <table:table-cell table:style-name="Table5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6.A1" office:value-type="string">
            <text:p text:style-name="P4">/DR(S)/2006</text:p>
          </table:table-cell>
        </table:table-row>
      </table:table>
      <text:p text:style-name="P10"><text:tab/><text:tab/></text:p>
      <text:p text:style-name="P6"><text:span text:style-name="T5"><text:tab/><text:tab/>Sri </text:span><text:span text:style-name="T2">Ahsan Husain,</text:span><text:span text:style-name="T5"> Civil Judge, Junior Division, Utraula (</text:span><text:span text:style-name="T4">Balrampur</text:span><text:span text:style-name="T5">) to be Civil Judge, Junior Division, Anoopshahar (</text:span><text:span text:style-name="T4">Bulandshahar</text:span><text:span text:style-name="T5">) in the vacant court.</text:span></text:p>
      <text:p text:style-name="P10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4">No.</text:p>
          </table:table-cell>
          <table:table-cell table:style-name="Table5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Vijay Kumar Dungrakoti,</text:span><text:span text:style-name="T5"> Additional Civil Judge, Junior Division, </text:span><text:span text:style-name="T4">Pilibhit is appointed U/s 11(2) of the code Criminal Procedure 1973 (Act No. 2 of 1974) as Judicial Magistrate</text:span><text:span text:style-name="T1">, First Class, </text:span><text:span text:style-name="T4">Pilibhit vice Sri Rajesh Bhardwaj.</text:span></text:p>
      <text:p text:style-name="P10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4">No.</text:p>
          </table:table-cell>
          <table:table-cell table:style-name="Table5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jesh Bhardwaj,</text:span><text:span text:style-name="T5"> Judicial Magistrate, First Class, </text:span><text:span text:style-name="T4">Pilibhit to be Civil Judge, Junior Division, Buddhana (Muzaffarnagar) in the vacant court.</text:span></text:p>
      <text:p text:style-name="P10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4">No.</text:p>
          </table:table-cell>
          <table:table-cell table:style-name="Table5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Vinod Kumar Barnwal</text:span><text:span text:style-name="T6">,</text:span><text:span text:style-name="T5"> Civil Judge, Junior Division, </text:span><text:span text:style-name="T4">Shrawasti</text:span><text:span text:style-name="T5"> at Bhinga to be Civil Judge, Junior Division, Bhognipur (Kanpur Dehat) vice Sri Rajesh Kumar-II.</text:span></text:p>
      <text:p text:style-name="P10"/>
      <text:p text:style-name="P10"><text:tab/><text:tab/>He is also appointed U/s 11(2) of the Code of Criminal Procedure 1973 (Act No. 2 of 1974) as Judicial Magistrate, First Class for trying cases relating to Economic Offences at Bhognipur (Kanpur Dehat).</text:p>
      <text:p text:style-name="P10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4">No.</text:p>
          </table:table-cell>
          <table:table-cell table:style-name="Table6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jesh Kumar-II,</text:span><text:span text:style-name="T5"> Civil Judge, Junior Division, Bhognipur (Kanpur Dehat) to be Civil Judge, Junior Division, Khurja (</text:span><text:span text:style-name="T4">Bulandshahar</text:span><text:span text:style-name="T5">) vice Sri Vijay Pal.</text:span></text:p>
      <text:p text:style-name="P10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4">No.</text:p>
          </table:table-cell>
          <table:table-cell table:style-name="Table6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Vijay Pal,</text:span><text:span text:style-name="T5"> Civil Judge, Junior Division, Khurja (</text:span><text:span text:style-name="T4">Bulandshahar</text:span><text:span text:style-name="T5">) to be Civil Judge, Junior Division, Mauranipur (</text:span><text:span text:style-name="T4">Jhansi</text:span><text:span text:style-name="T5">) vice Sri Babu Ram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Mauranipur (</text:span><text:span text:style-name="T4">Jhansi</text:span><text:span text:style-name="T5">).</text:span></text:p>
      <text:p text:style-name="P10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4">No.</text:p>
          </table:table-cell>
          <table:table-cell table:style-name="Table6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2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Babu Ram,</text:span><text:span text:style-name="T5"> Civil Judge, Junior Division, Mauranipur (</text:span><text:span text:style-name="T4">Jhansi</text:span><text:span text:style-name="T5">) to be Civil Judge, Junior Division, Kasganj (Etah) vice Km. Rinkoo.</text:span></text:p>
      <text:p text:style-name="P10"><text:tab/></text:p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4">No.</text:p>
          </table:table-cell>
          <table:table-cell table:style-name="Table6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3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Km. </text:span><text:span text:style-name="T2">Rinkoo, </text:span><text:span text:style-name="T5">Civil Judge, Junior Division, Kasganj (Etah) to be Additional Civil Judge, Junior Division, Kasganj (Etah).</text:span></text:p>
      <text:p text:style-name="P10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4">No.</text:p>
          </table:table-cell>
          <table:table-cell table:style-name="Table6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kesh Kumar-VI, </text:span><text:span text:style-name="T5">Additional Civil Judge, Junior Division, Etah to be Additional Civil Judge, Junior Division, Kasganj (Etah).</text:span></text:p>
      <text:p text:style-name="P10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4">No.</text:p>
          </table:table-cell>
          <table:table-cell table:style-name="Table6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Priti Srivastava-III,</text:span><text:span text:style-name="T5"> Judicial Magistrate, First Class, Ghazipur to be Civil Judge, Junior Division, Purwa (</text:span><text:span text:style-name="T4">Unnao) vice Sri Narendra Kumar Singh.</text:span></text:p>
      <text:p text:style-name="P14"/>
      <text:p text:style-name="P14"><text:tab/><text:tab/>He is also appointed U/s 11(2) of the Code of Criminal Procedure 1973 (Act No. 2 of 1974) as Judicial Magistrate, First Class for trying cases relating to Economic Offences at Purwa (Unnao).</text:p>
      <text:p text:style-name="P10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4">No.</text:p>
          </table:table-cell>
          <table:table-cell table:style-name="Table6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6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Narendra Kumar Singh, </text:span><text:span text:style-name="T5">Civil Judge, Junior Division, Purwa (</text:span><text:span text:style-name="T4">Unnao) to be Civil Judge, Junior Division, Kaushambi in the vacant court.</text:span></text:p>
      <text:p text:style-name="P14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4">No.</text:p>
          </table:table-cell>
          <table:table-cell table:style-name="Table6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7.A1" office:value-type="string">
            <text:p text:style-name="P4">/DR(S)/2006</text:p>
          </table:table-cell>
        </table:table-row>
      </table:table>
      <text:p text:style-name="P14"/>
      <text:p text:style-name="P6"><text:span text:style-name="T4"><text:tab/><text:tab/>Sri </text:span><text:span text:style-name="T10">Vipin Kumar-II, </text:span><text:span text:style-name="T4">Additional Civil Judge, Junior Division, Meerut to be Civil Judge Civil Judge, Junior Division, Sardhana (Meerut) vice Sri Angad Prasad-II.</text:span></text:p>
      <text:p text:style-name="P14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4">No.</text:p>
          </table:table-cell>
          <table:table-cell table:style-name="Table6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8.A1" office:value-type="string">
            <text:p text:style-name="P4">/DR(S)/2006</text:p>
          </table:table-cell>
        </table:table-row>
      </table:table>
      <text:p text:style-name="P10"><text:tab/><text:tab/></text:p>
      <text:p text:style-name="P6"><text:span text:style-name="T5"><text:tab/><text:tab/>Sri </text:span><text:span text:style-name="T2">Angad Prasad-II,</text:span><text:span text:style-name="T5"> Civil Judge, Junior Division, Sardhana (</text:span><text:span text:style-name="T4">Meerut) to be Civil Judge, Junior Division, Jalaun (Jalaun at Orai) in the vacant court.</text:span></text:p>
      <text:p text:style-name="P14"/>
      <text:p text:style-name="P14"><text:tab/><text:tab/>He is also appointed U/s 11(2) of the Code of Criminal Procedure 1973 (Act No. 2 of 1974) as Judicial Magistrate, First Class for trying cases relating to Economic Offences at Jalaun (Jalaun at Orai).</text:p>
      <text:p text:style-name="P14"><text:tab/></text:p>
      <text:p text:style-name="P10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4">No.</text:p>
          </table:table-cell>
          <table:table-cell table:style-name="Table6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niruddha Kumar Tewari, </text:span><text:span text:style-name="T5">Judicial Magistrate, First Class, </text:span><text:span text:style-name="T4">Sitapur</text:span><text:span text:style-name="T5"> to be Civil Judge, Junior Division, </text:span><text:span text:style-name="T4">Sitapur</text:span><text:span text:style-name="T5"> vice Smt Priti Srivastava-I.</text:span></text:p>
      <text:p text:style-name="P10"/>
      <text:p text:style-name="P10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4">No.</text:p>
          </table:table-cell>
          <table:table-cell table:style-name="Table7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Priti Srivastava-I, </text:span><text:span text:style-name="T5">Civil Judge, Junior Division, </text:span><text:span text:style-name="T4">Sitapur</text:span><text:span text:style-name="T5"> to be Civil Judge, Junior Division, </text:span><text:span text:style-name="T4">Kushi Nagar</text:span><text:span text:style-name="T5"> at Padrauna in the vacant court.</text:span></text:p>
      <text:p text:style-name="P10"/>
      <text:p text:style-name="P10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4">No.</text:p>
          </table:table-cell>
          <table:table-cell table:style-name="Table7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Kamlesh Kumar, </text:span><text:span text:style-name="T5">Additional Civil Judge, Junior Division, </text:span><text:span text:style-name="T4">Sultanpur</text:span><text:span text:style-name="T5"> to be Civil Judge, Junior Division (North) </text:span><text:span text:style-name="T4">Sultanpur</text:span><text:span text:style-name="T5"> vice Sri Kamlapati.</text:span></text:p>
      <text:p text:style-name="P10"/>
      <text:p text:style-name="P10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4">No.</text:p>
          </table:table-cell>
          <table:table-cell table:style-name="Table7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2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Kamlapati, </text:span><text:span text:style-name="T5">Civil Judge, Junior Division, </text:span><text:span text:style-name="T4">Sultanpur</text:span><text:span text:style-name="T5"> is appointed </text:span><text:span text:style-name="T4">U/s 11(2) of the code Criminal Procedure 1973 (Act No. 2 of 1974) as Judicial Magistrate</text:span><text:span text:style-name="T1">, First Class, </text:span><text:span text:style-name="T4">Sultanpur</text:span><text:span text:style-name="T1"> vice Sri Anil Kumar Yadav-II.</text:span></text:p>
      <text:p text:style-name="P10"/>
      <text:p text:style-name="P10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4">No.</text:p>
          </table:table-cell>
          <table:table-cell table:style-name="Table7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3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nil Kumar Yadav-II, </text:span><text:span text:style-name="T5">Judicial Magistrate, First Class </text:span><text:span text:style-name="T4">Sultanpur</text:span><text:span text:style-name="T5"> to be Civil Judge, Junior Division (South), </text:span><text:span text:style-name="T4">Sultanpur</text:span><text:span text:style-name="T5"> vice Sri Rajesh Kumar Rai.</text:span></text:p>
      <text:p text:style-name="P10"/>
      <text:p text:style-name="P10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4">No.</text:p>
          </table:table-cell>
          <table:table-cell table:style-name="Table7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jesh Kumar Rai, </text:span><text:span text:style-name="T5">Civil Judge, Junior Division (South), </text:span><text:span text:style-name="T4">Sultanpur</text:span><text:span text:style-name="T5"> to be Civil Judge, Junior Division, Saidpur (</text:span><text:span text:style-name="T4">Ghazipur</text:span><text:span text:style-name="T5">) vice Sri Arvind Kumar Misra-II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Saidpur (</text:span><text:span text:style-name="T4">Ghazipur</text:span><text:span text:style-name="T5">).</text:span></text:p>
      <text:p text:style-name="P10"/>
      <text:p text:style-name="P10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4">No.</text:p>
          </table:table-cell>
          <table:table-cell table:style-name="Table7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rvind Kumar Misra-II, </text:span><text:span text:style-name="T5">Civil Judge, Junior Division, Saidpur (</text:span><text:span text:style-name="T4">Ghazipur</text:span><text:span text:style-name="T5">) to be Civil Judge, Junior Division, Musafirkhana (</text:span><text:span text:style-name="T4">Sultanpur</text:span><text:span text:style-name="T5">) vice Sri Chandra Shekhar.</text:span></text:p>
      <text:p text:style-name="P10"/>
      <text:p text:style-name="P10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4">No.</text:p>
          </table:table-cell>
          <table:table-cell table:style-name="Table7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6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Chandra Shekhar,</text:span><text:span text:style-name="T5"> Civil Judge, Junior Division, Musafirkhana (</text:span><text:span text:style-name="T4">Sultanpur</text:span><text:span text:style-name="T5">) to be Civil Judge, Junior Division, Biswan (</text:span><text:span text:style-name="T4">Sitapur</text:span><text:span text:style-name="T5">) vice Sri Narendra Kumar-III. 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Biswan (</text:span><text:span text:style-name="T4">Sitapur</text:span><text:span text:style-name="T5">).</text:span></text:p>
      <text:p text:style-name="P10"/>
      <text:p text:style-name="P10"/>
      <text:p text:style-name="P10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4">No.</text:p>
          </table:table-cell>
          <table:table-cell table:style-name="Table7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Narendra Kumar-III, </text:span><text:span text:style-name="T5">Civil Judge, Junior Division, Biswan (</text:span><text:span text:style-name="T4">Sitapur</text:span><text:span text:style-name="T5">) to be Civil Judge, Junior Division, Kasia (</text:span><text:span text:style-name="T4">Kushi Nagar</text:span><text:span text:style-name="T5"> at Padrauna) vice Sri Sanjay Kumar Verma.</text:span></text:p>
      <text:p text:style-name="P10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4">No.</text:p>
          </table:table-cell>
          <table:table-cell table:style-name="Table7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anjay Kumar Verma,</text:span><text:span text:style-name="T5"> Civil Judge, Junior Division, Kasia (</text:span><text:span text:style-name="T4">Kushi Nagar</text:span><text:span text:style-name="T5"> at Padrauna) to be Civil Judge, Junior Division, Najibabad (Bijnor) vice Sri Ramendra Kumar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Najibabad (</text:span><text:span text:style-name="T4">Bijnor</text:span><text:span text:style-name="T5">).</text:span></text:p>
      <text:p text:style-name="P10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4">No.</text:p>
          </table:table-cell>
          <table:table-cell table:style-name="Table7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mendra Kumar,</text:span><text:span text:style-name="T5"> Civil Judge, Junior Division, Najibabad (</text:span><text:span text:style-name="T4">Bijnor</text:span><text:span text:style-name="T5">) to be Civil Judge, Junior Division, Mau (</text:span><text:span text:style-name="T4">Chitrakoot</text:span><text:span text:style-name="T5">) vice Ashok Kumar Yadav-II. </text:span></text:p>
      <text:p text:style-name="P10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4">No.</text:p>
          </table:table-cell>
          <table:table-cell table:style-name="Table8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shok Kumar Yadav-II, </text:span><text:span text:style-name="T5">Civil Judge, Junior Division, Mau (</text:span><text:span text:style-name="T4">Chitrakoot</text:span><text:span text:style-name="T5">) to be Civil Judge, Junior Division, Chhibramau (</text:span><text:span text:style-name="T4">Kannauj</text:span><text:span text:style-name="T5">) vice Sri Anand Kumar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Chhibramau (</text:span><text:span text:style-name="T4">Kannauj</text:span><text:span text:style-name="T5">).</text:span></text:p>
      <text:p text:style-name="P10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4">No.</text:p>
          </table:table-cell>
          <table:table-cell table:style-name="Table8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nand Kumar,</text:span><text:span text:style-name="T5"> Civil Judge, Junior Division, Chhibramau (</text:span><text:span text:style-name="T4">Kannauj</text:span><text:span text:style-name="T5">) to be Additional Civil Judge, Junior Division, Chhibramau (</text:span><text:span text:style-name="T4">Kannauj</text:span><text:span text:style-name="T5">).</text:span></text:p>
      <text:p text:style-name="P10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4">No.</text:p>
          </table:table-cell>
          <table:table-cell table:style-name="Table8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2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m Chandra Yadav-II, </text:span><text:span text:style-name="T5">Additional Civil Judge, Junior Division, </text:span><text:span text:style-name="T4">Jaunpur</text:span><text:span text:style-name="T5"> is appointed </text:span><text:span text:style-name="T4">U/s 11(2) of the code Criminal Procedure 1973 (Act No. 2 of 1974) as Judicial Magistrate</text:span><text:span text:style-name="T1">, First Class, </text:span><text:span text:style-name="T4">Jaunpur</text:span><text:span text:style-name="T1"> in the vacant court. </text:span></text:p>
      <text:p text:style-name="P10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4">No.</text:p>
          </table:table-cell>
          <table:table-cell table:style-name="Table8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3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m Dayal, </text:span><text:span text:style-name="T5">Additional Civil Judge, Junior Division, </text:span><text:span text:style-name="T4">Jaunpur</text:span><text:span text:style-name="T5"> to be Civil Judge, Junior Division Shahganj sitting at </text:span><text:span text:style-name="T4">Jaunpur</text:span><text:span text:style-name="T5"> vice Sri Anil Kumar Yadav-I.</text:span></text:p>
      <text:p text:style-name="P10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4">No.</text:p>
          </table:table-cell>
          <table:table-cell table:style-name="Table8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nil Kumar Yadav-I,</text:span><text:span text:style-name="T5"> Civil Judge, Junior Division, Shahganj sitting at Jaunpur to be Civil Judge, Junior Division, </text:span><text:span text:style-name="T4">Jaunpur</text:span><text:span text:style-name="T5"> vice Akhilesh Kumar Pandey.</text:span></text:p>
      <text:p text:style-name="P10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4">No.</text:p>
          </table:table-cell>
          <table:table-cell table:style-name="Table8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khilesh Kumar Pandey, </text:span><text:span text:style-name="T5">Civil Judge, Junior Division, </text:span><text:span text:style-name="T4">Jaunpur</text:span><text:span text:style-name="T5"> to be Civil Judge, Junior Division, Garotha (</text:span><text:span text:style-name="T4">Jhansi</text:span><text:span text:style-name="T5">) vice Sri Surendra Nath.</text:span></text:p>
      <text:p text:style-name="P10"/>
      <text:p text:style-name="P10"><text:tab/><text:tab/>He is also appointed U/s 11(2) of the Code of Criminal Procedure 1973 (Act No. 2 of 1974) as Judicial Magistrate, First Class for trying cases relating to Economic Offences at Garotha (Jhansi). </text:p>
      <text:p text:style-name="P10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4">No.</text:p>
          </table:table-cell>
          <table:table-cell table:style-name="Table8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6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urendra Nath,</text:span><text:span text:style-name="T5"> Civil Judge, Junior Division, Garotha (</text:span><text:span text:style-name="T4">Jhansi</text:span><text:span text:style-name="T5">), to be Civil Judge, Junior Division, Tilhar (</text:span><text:span text:style-name="T4">Shahjahanpur</text:span><text:span text:style-name="T5">) vice Sri Ramesh Chandra-IV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Tilhar (</text:span><text:span text:style-name="T4">Shahjahanpur</text:span><text:span text:style-name="T5">).</text:span></text:p>
      <text:p text:style-name="P10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4">No.</text:p>
          </table:table-cell>
          <table:table-cell table:style-name="Table8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mesh Chandra-IV,</text:span><text:span text:style-name="T5"> Civil Judge, Junior Division, Tilhar (</text:span><text:span text:style-name="T4">Shahjahanpur</text:span><text:span text:style-name="T5">) to be Additional Civil Judge, Junior Division, Tilhar (</text:span><text:span text:style-name="T4">Shahjahanpur</text:span><text:span text:style-name="T5">). </text:span></text:p>
      <text:p text:style-name="P10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4">No.</text:p>
          </table:table-cell>
          <table:table-cell table:style-name="Table8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bdul Qayyum, </text:span><text:span text:style-name="T5">Civil Judge, Junior Division, Khaga (</text:span><text:span text:style-name="T4">Fatehpur</text:span><text:span text:style-name="T5">) to be Civil Judge, Junior Division, Duddhi (</text:span><text:span text:style-name="T4">Sonbhadra</text:span><text:span text:style-name="T5">) vice Sri Niranjan Chandra Pandey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Duddhi (</text:span><text:span text:style-name="T4">Sonbhadra</text:span><text:span text:style-name="T5">).</text:span></text:p>
      <text:p text:style-name="P10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4">No.</text:p>
          </table:table-cell>
          <table:table-cell table:style-name="Table8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Niranjan Chandra Pandey, </text:span><text:span text:style-name="T5">Civil Judge, Junior Division, Duddhi (</text:span><text:span text:style-name="T4">Sonbhadra</text:span><text:span text:style-name="T5">) to be Civil Judge, Junior Division, Kadipur (</text:span><text:span text:style-name="T4">Sultanpur</text:span><text:span text:style-name="T5">) vice Sri Vijesh Kumar.</text:span></text:p>
      <text:p text:style-name="P10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4">No.</text:p>
          </table:table-cell>
          <table:table-cell table:style-name="Table9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Vijesh Kumar, </text:span><text:span text:style-name="T5">Civil Judge, Junior Division, Kadipur (</text:span><text:span text:style-name="T4">Sultanpur</text:span><text:span text:style-name="T5">) to be Civil Judge, Junior Division, Thakurdwara (</text:span><text:span text:style-name="T4">Moradabad) vice Sri Rajesh Kumar-III.</text:span></text:p>
      <text:p text:style-name="P14"/>
      <text:p text:style-name="P14"><text:tab/><text:tab/>He is also appointed U/s 11(2) of the Code of Criminal Procedure 1973 (Act No. 2 of 1974) as Judicial Magistrate, First Class for trying cases relating to Economic Offences at Thakurdwara (Moradabad).</text:p>
      <text:p text:style-name="P10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4">No.</text:p>
          </table:table-cell>
          <table:table-cell table:style-name="Table9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jesh Kumar-III, </text:span><text:span text:style-name="T5">Civil Judge, Junior Division, Thakurdwara (</text:span><text:span text:style-name="T4">Moradabad) to be Civil Judge, Junior Division, Khaga (Fatehpur) vice Sri Abdul Qayyum.</text:span></text:p>
      <text:p text:style-name="P14"/>
      <text:p text:style-name="P14"><text:tab/><text:tab/>He is also appointed U/s 11(2) of the Code of Criminal Procedure 1973 (Act No. 2 of 1974) as Judicial Magistrate, First Class for trying cases relating to Economic Offences at Khaga (Fatehpur).</text:p>
      <text:p text:style-name="P10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4">No.</text:p>
          </table:table-cell>
          <table:table-cell table:style-name="Table9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2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amar Pal Singh Baliyan, </text:span><text:span text:style-name="T5">Additional Civil Judge, Junior Division, </text:span><text:span text:style-name="T4">Mathura</text:span><text:span text:style-name="T5"> is appointed </text:span><text:span text:style-name="T4">U/s 11(2) of the code Criminal Procedure 1973 (Act No. 2 of 1974) as Judicial Magistrate</text:span><text:span text:style-name="T1">, First Class, </text:span><text:span text:style-name="T4">Mathura</text:span><text:span text:style-name="T1"> vice Smt. Rashmi Nanda. </text:span></text:p>
      <text:p text:style-name="P10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4">No.</text:p>
          </table:table-cell>
          <table:table-cell table:style-name="Table9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3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Rashmi Nanda, </text:span><text:span text:style-name="T5">Judicial Magistrate, First Class, </text:span><text:span text:style-name="T4">Mathura </text:span><text:span text:style-name="T5">to be Civil Judge, Junior Division, </text:span><text:span text:style-name="T4">Mathura</text:span><text:span text:style-name="T5"> in the vacant court. </text:span></text:p>
      <text:p text:style-name="P10"/>
      <text:p text:style-name="P10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4">No.</text:p>
          </table:table-cell>
          <table:table-cell table:style-name="Table9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under Lal,</text:span><text:span text:style-name="T5"> Additional Civil Judge, Junior Division, </text:span><text:span text:style-name="T4">Moradabad </text:span><text:span text:style-name="T5">to be Additional Civil Judge, Junior Division, Chandausi (</text:span><text:span text:style-name="T4">Moradabad).</text:span></text:p>
      <text:p text:style-name="P10"/>
      <text:p text:style-name="P10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4">No.</text:p>
          </table:table-cell>
          <table:table-cell table:style-name="Table9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Nirmal Chandra Semwal,</text:span><text:span text:style-name="T5"> Additional Civil Judge, Junior Division, </text:span><text:span text:style-name="T4">Moradabad </text:span><text:span text:style-name="T5">to be Additional Civil Judge, Junior Division, Chandausi (</text:span><text:span text:style-name="T4">Moradabad).</text:span></text:p>
      <text:p text:style-name="P10"/>
      <text:p text:style-name="P10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4">No.</text:p>
          </table:table-cell>
          <table:table-cell table:style-name="Table9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6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shok Kumar Dubey,</text:span><text:span text:style-name="T5"> Additional Civil Judge, Junior Division, </text:span><text:span text:style-name="T4">Allahabad</text:span><text:span text:style-name="T5"> to be Additional Civil Judge, Junior Division, Kasia (Kushinagar at Padrauna).</text:span></text:p>
      <text:p text:style-name="P10"/>
      <text:p text:style-name="P10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4">No.</text:p>
          </table:table-cell>
          <table:table-cell table:style-name="Table9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Veena Narain,</text:span><text:span text:style-name="T5"> Additional Civil Judge, Junior Division, </text:span><text:span text:style-name="T4">Allahabad</text:span><text:span text:style-name="T5"> to be Civil Judge, Junior Division, </text:span><text:span text:style-name="T4">Firozabad in the vacant court.</text:span></text:p>
      <text:p text:style-name="P10"/>
      <text:p text:style-name="P10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4">No.</text:p>
          </table:table-cell>
          <table:table-cell table:style-name="Table9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m Kishore-III,</text:span><text:span text:style-name="T5"> Additional Civil Judge, Junior Division, </text:span><text:span text:style-name="T4">Allahabad</text:span><text:span text:style-name="T5"> to be Additional Civil Judge, Junior Division, Konch (</text:span><text:span text:style-name="T4">Jalaun at Orai</text:span><text:span text:style-name="T5">).</text:span></text:p>
      <text:p text:style-name="P10"/>
      <text:p text:style-name="P10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4">No.</text:p>
          </table:table-cell>
          <table:table-cell table:style-name="Table9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Pushkar Upadhyay,</text:span><text:span text:style-name="T5"> Additional Civil Judge, Junior Division, </text:span><text:span text:style-name="T4">Azamgarh</text:span><text:span text:style-name="T5"> to be Additional Civil Judge, Junior Division, Bansi (</text:span><text:span text:style-name="T4">Siddharthnagar</text:span><text:span text:style-name="T5">).</text:span></text:p>
      <text:p text:style-name="P10"/>
      <text:p text:style-name="P10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4">No.</text:p>
          </table:table-cell>
          <table:table-cell table:style-name="Table10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Praveen Kumar Singh,</text:span><text:span text:style-name="T5"> Additional Civil Judge, Junior Division, </text:span><text:span text:style-name="T4">Azamgarh</text:span><text:span text:style-name="T5"> to be Additional Civil Judge, Junior Division, Mohammadi (</text:span><text:span text:style-name="T4">Lakhimpur</text:span><text:span text:style-name="T5"> Kheri).</text:span></text:p>
      <text:p text:style-name="P10"/>
      <text:p text:style-name="P10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4">No.</text:p>
          </table:table-cell>
          <table:table-cell table:style-name="Table10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Manoj Kumar Mishra,</text:span><text:span text:style-name="T5"> Additional Civil Judge, Junior Division, </text:span><text:span text:style-name="T4">Azamgarh</text:span><text:span text:style-name="T5"> to be Civil Judge, Junior Division, Puwayan (</text:span><text:span text:style-name="T4">Shahjahanpur</text:span><text:span text:style-name="T5">) in the vacant court.</text:span></text:p>
      <text:p text:style-name="P10"/>
      <text:p text:style-name="P10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4">No.</text:p>
          </table:table-cell>
          <table:table-cell table:style-name="Table10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2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jesh Kumar-IV,</text:span><text:span text:style-name="T5"> Additional Civil Judge, Junior Division, </text:span><text:span text:style-name="T4">Bahraich </text:span><text:span text:style-name="T5">to be Additional Civil Judge, Junior Division, Kasia (</text:span><text:span text:style-name="T4">Kushi Nagar</text:span><text:span text:style-name="T1"> at Padrauna</text:span><text:span text:style-name="T5">).</text:span></text:p>
      <text:p text:style-name="P10"/>
      <text:p text:style-name="P10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4">No.</text:p>
          </table:table-cell>
          <table:table-cell table:style-name="Table10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3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shok Kumar-XI,</text:span><text:span text:style-name="T5"> Additional Civil Judge, Junior Division, </text:span><text:span text:style-name="T4">Banda</text:span><text:span text:style-name="T5"> to be Additional Civil Judge, Junior Division, Sambhal (</text:span><text:span text:style-name="T4">Moradabad</text:span><text:span text:style-name="T5">).</text:span></text:p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4">No.</text:p>
          </table:table-cell>
          <table:table-cell table:style-name="Table10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heo Chand,</text:span><text:span text:style-name="T5"> Additional Civil Judge, Junior Division, </text:span><text:span text:style-name="T4">Basti</text:span><text:span text:style-name="T5"> to be Additional Civil Judge, Junior Division, Duddhi (</text:span><text:span text:style-name="T4">Sonbhadra</text:span><text:span text:style-name="T5">).</text:span></text:p>
      <text:p text:style-name="P10"/>
      <text:p text:style-name="P10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4">No.</text:p>
          </table:table-cell>
          <table:table-cell table:style-name="Table10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rvind Kumar Yadav,</text:span><text:span text:style-name="T5"> Additional Civil Judge, Junior Division, </text:span><text:span text:style-name="T4">Deoria is appointed U/s 11(2) of the code Criminal Procedure 1973 (Act No. 2 of 1974) as Judicial Magistrate</text:span><text:span text:style-name="T1">, First Class, </text:span><text:span text:style-name="T4">Deoria vice Sri Pankaj Kumar Singh.</text:span></text:p>
      <text:p text:style-name="P10"/>
      <text:p text:style-name="P10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4">No.</text:p>
          </table:table-cell>
          <table:table-cell table:style-name="Table10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6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Pankaj Kumar Singh,</text:span><text:span text:style-name="T5"> Additional Civil Judge, Junior Division, </text:span><text:span text:style-name="T4">Deoria </text:span><text:span text:style-name="T5">to be Additional Civil Judge, Junior Division, Aonla (</text:span><text:span text:style-name="T4">Bareilly</text:span><text:span text:style-name="T5">).<text:tab/><text:tab/></text:span></text:p>
      <text:p text:style-name="P10"/>
      <text:p text:style-name="P10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4">No.</text:p>
          </table:table-cell>
          <table:table-cell table:style-name="Table10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hobh Nath Ram,</text:span><text:span text:style-name="T5"> Additional Civil Judge, Junior Division, </text:span><text:span text:style-name="T4">Deoria </text:span><text:span text:style-name="T5">to be Additional Civil Judge, Junior Division, Sahaswan (</text:span><text:span text:style-name="T4">Budaun</text:span><text:span text:style-name="T5">).</text:span></text:p>
      <text:p text:style-name="P10"/>
      <text:p text:style-name="P10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4">No.</text:p>
          </table:table-cell>
          <table:table-cell table:style-name="Table10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nil Kumar-V,</text:span><text:span text:style-name="T5"> Additional Civil Judge, Junior Division, </text:span><text:span text:style-name="T4">Ghazipur</text:span><text:span text:style-name="T5"> to be Additional Civil Judge, Junior Division, Saidpur (</text:span><text:span text:style-name="T4">Ghazipur</text:span><text:span text:style-name="T5">).</text:span></text:p>
      <text:p text:style-name="P10"/>
      <text:p text:style-name="P10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4">No.</text:p>
          </table:table-cell>
          <table:table-cell table:style-name="Table10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Punit Kumar Gupta,</text:span><text:span text:style-name="T5"> Additional Civil Judge, Junior Division, </text:span><text:span text:style-name="T4">Ghazipur</text:span><text:span text:style-name="T5"> to be Additional Civil Judge, Junior Division, Mohammadabad (</text:span><text:span text:style-name="T4">Ghazipur</text:span><text:span text:style-name="T5">).</text:span></text:p>
      <text:p text:style-name="P10"><text:tab/><text:tab/></text:p>
      <text:p text:style-name="P10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4">No.</text:p>
          </table:table-cell>
          <table:table-cell table:style-name="Table11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Irfan Ahmad,</text:span><text:span text:style-name="T5"> Additional Civil Judge, Junior Division, </text:span><text:span text:style-name="T4">Pratapgarh</text:span><text:span text:style-name="T5"> to be Additional Civil Judge, Junior Division, Mohammadabad (</text:span><text:span text:style-name="T4">Ghazipur</text:span><text:span text:style-name="T5">).</text:span></text:p>
      <text:p text:style-name="P10"/>
      <text:p text:style-name="P10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4">No.</text:p>
          </table:table-cell>
          <table:table-cell table:style-name="Table11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jay Pal Singh-II,</text:span><text:span text:style-name="T5"> Additional Civil Judge, Junior Division, </text:span><text:span text:style-name="T4">Mathura</text:span><text:span text:style-name="T5"> to be Civil Judge, Junior Division, Bisuali (</text:span><text:span text:style-name="T4">Budaun</text:span><text:span text:style-name="T5">) in the vacant court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Bisuali (</text:span><text:span text:style-name="T4">Budaun).</text:span></text:p>
      <text:p text:style-name="P10"/>
      <text:p text:style-name="P10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4">No.</text:p>
          </table:table-cell>
          <table:table-cell table:style-name="Table11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2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Manoj Kumar Singh,</text:span><text:span text:style-name="T5"> Judicial Magistrate, First Class, </text:span><text:span text:style-name="T4">Hathras</text:span><text:span text:style-name="T5"> to be Additional Civil Judge, Junior Division, </text:span><text:span text:style-name="T4">Sadabad (Hathras).</text:span></text:p>
      <text:p text:style-name="P10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4">No.</text:p>
          </table:table-cell>
          <table:table-cell table:style-name="Table11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3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Sangeeta Sharma,</text:span><text:span text:style-name="T5"> Additional Civil Judge, Junior Division, </text:span><text:span text:style-name="T4">Meerut </text:span><text:span text:style-name="T5">to be Civil Judge, Junior Division, Kayamganj (</text:span><text:span text:style-name="T4">Farrukhabad</text:span><text:span text:style-name="T5">).</text:span></text:p>
      <text:p text:style-name="P10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4">No.</text:p>
          </table:table-cell>
          <table:table-cell table:style-name="Table11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uresh Chanra-VI,</text:span><text:span text:style-name="T5"> Additional Civil Judge, Junior Division, </text:span><text:span text:style-name="T4">Mirzapur </text:span><text:span text:style-name="T5">to be Additional Civil Judge, Junior Division, Kasia (</text:span><text:span text:style-name="T4">Kushi Nagar</text:span><text:span text:style-name="T1"> at Padrauna</text:span><text:span text:style-name="T5">).</text:span></text:p>
      <text:p text:style-name="P10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4">No.</text:p>
          </table:table-cell>
          <table:table-cell table:style-name="Table11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Shitla Prasad,</text:span><text:span text:style-name="T5"> Additional Civil Judge, Junior Division, </text:span><text:span text:style-name="T4">Pratapgarh </text:span><text:span text:style-name="T5">to be Additional Civil Judge, Junior Division, Sambhal (</text:span><text:span text:style-name="T4">Moradabad</text:span><text:span text:style-name="T5">).</text:span></text:p>
      <text:p text:style-name="P10"><text:tab/><text:tab/></text:p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4">No.</text:p>
          </table:table-cell>
          <table:table-cell table:style-name="Table11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6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jay Singh,</text:span><text:span text:style-name="T5"> Additional Civil Judge, Junior Division, </text:span><text:span text:style-name="T4">Pratapgarh </text:span><text:span text:style-name="T5">to be Additional Civil Judge, Junior Division, Garhmukteshwar (</text:span><text:span text:style-name="T4">Ghaziabad</text:span><text:span text:style-name="T5">) vice Sri Umesh Kumar Sirohi.</text:span></text:p>
      <text:p text:style-name="P10"><text:tab/></text:p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4">No.</text:p>
          </table:table-cell>
          <table:table-cell table:style-name="Table11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Umesh Kumar Sirohi,</text:span><text:span text:style-name="T5"> Additional Civil Judge, Junior Division, Garhmukteshwar (</text:span><text:span text:style-name="T4">Ghaziabad</text:span><text:span text:style-name="T5">) to be Civil Judge, Junior Division, Garhmukteshwar (</text:span><text:span text:style-name="T4">Ghaziabad</text:span><text:span text:style-name="T5">) in the vacant court.</text:span></text:p>
      <text:p text:style-name="P10"/>
      <text:p text:style-name="P6"><text:span text:style-name="T5"><text:tab/><text:tab/>He is also appointed U/s 11(2) of the Code of Criminal Procedure 1973 (Act No. 2 of 1974) as Judicial Magistrate, First Class for trying cases relating to Economic Offences at Garhmukteshwar (</text:span><text:span text:style-name="T4">Ghaziabad</text:span><text:span text:style-name="T5">).</text:span></text:p>
      <text:p text:style-name="P10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4">No.</text:p>
          </table:table-cell>
          <table:table-cell table:style-name="Table11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8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Vinay Kumar Singh, </text:span><text:span text:style-name="T5">Civil Judge, Junior Division, Ram Sanehi Ghat sitting at </text:span><text:span text:style-name="T4">Barabanki</text:span><text:span text:style-name="T5"> to be Civil Judge, Junior Division, </text:span><text:span text:style-name="T4">Barabanki</text:span><text:span text:style-name="T5"> in the vacant court.</text:span></text:p>
      <text:p text:style-name="P10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4">No.</text:p>
          </table:table-cell>
          <table:table-cell table:style-name="Table11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Gopal Upadhyay,</text:span><text:span text:style-name="T5"> </text:span><text:span text:style-name="T11">Additional Civil Judge, Junior Division, </text:span><text:span text:style-name="T12">Allahabad</text:span><text:span text:style-name="T11"> to be Civil Judge, Junior Division (East), </text:span><text:span text:style-name="T12">Allahabad</text:span><text:span text:style-name="T11"> vice Km. Indu Dwivedi.</text:span></text:p>
      <text:p text:style-name="P10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4">No.</text:p>
          </table:table-cell>
          <table:table-cell table:style-name="Table12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Km. </text:span><text:span text:style-name="T2">Indu Dwivedi,</text:span><text:span text:style-name="T5"> Civil Judge, Junior Division (East), </text:span><text:span text:style-name="T4">Allahabad</text:span><text:span text:style-name="T5"> is appointed </text:span><text:span text:style-name="T4">U/s 11(2) of the code Criminal Procedure 1973 (Act No. 2 of 1974) as Judicial Magistrate</text:span><text:span text:style-name="T1">, First Class, </text:span><text:span text:style-name="T4">Allahabad</text:span><text:span text:style-name="T1"> vice Smt. Alpana Saxena.</text:span></text:p>
      <text:p text:style-name="P10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4">No.</text:p>
          </table:table-cell>
          <table:table-cell table:style-name="Table12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1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Alpana Saxena, </text:span><text:span text:style-name="T5">Judicial Magistrate, First Class, </text:span><text:span text:style-name="T4">Allahabad</text:span><text:span text:style-name="T5"> to be Civil Judge, Junior Division (West), </text:span><text:span text:style-name="T4">Allahabad</text:span><text:span text:style-name="T5"> in the vacant court.</text:span></text:p>
      <text:p text:style-name="P10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4">No.</text:p>
          </table:table-cell>
          <table:table-cell table:style-name="Table12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2.A1" office:value-type="string">
            <text:p text:style-name="P17">/DR(S)/2006</text:p>
          </table:table-cell>
        </table:table-row>
      </table:table>
      <text:p text:style-name="P10"/>
      <text:p text:style-name="P6"><text:span text:style-name="T5"><text:tab/><text:tab/>Sri </text:span><text:span text:style-name="T2">Surendra Mohan Sahai,</text:span><text:span text:style-name="T5"> Additional Civil Judge, Junior Division, Basti to be Civil Judge, Junior Division, Khalilabad sitting at Basti vice Sri Prabhu Narayan Pandey.</text:span></text:p>
      <text:p text:style-name="P9"/>
      <text:p text:style-name="P9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4">No.</text:p>
          </table:table-cell>
          <table:table-cell table:style-name="Table12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3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Prabhu Narayan Pandey, </text:span><text:span text:style-name="T5">Civil Judge, Junior Division, (Khalilabad sitting at Basti), Basti is appointed </text:span><text:span text:style-name="T4">U/s 11(2) of the code Criminal Procedure 1973 (Act No. 2 of 1974) as Judicial Magistrate</text:span><text:span text:style-name="T1">, First Class, Basti vice Sri Alok Kumar Shukla. </text:span></text:p>
      <text:p text:style-name="P10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4">No.</text:p>
          </table:table-cell>
          <table:table-cell table:style-name="Table12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4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Alok Kumar Shukla, </text:span><text:span text:style-name="T5">Judicial Magistrate, First Class, Basti to be Civil Judge, Junior Division, Basti in the vacant court.</text:span></text:p>
      <text:p text:style-name="P10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4">No.</text:p>
          </table:table-cell>
          <table:table-cell table:style-name="Table12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5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Km. </text:span><text:span text:style-name="T2">Som Prabha Tripathi</text:span><text:span text:style-name="T5">, Additional Civil Judge, Junior Division, </text:span><text:span text:style-name="T4">Ghaziabad</text:span><text:span text:style-name="T5"> is appointed </text:span><text:span text:style-name="T4">U/s 11(2) of the code Criminal Procedure 1973 (Act No. 2 of 1974) as Judicial Magistrate</text:span><text:span text:style-name="T1">, First Class, Ghaziabad vice Smt. Indira Singh.</text:span></text:p>
      <text:p text:style-name="P10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4">No.</text:p>
          </table:table-cell>
          <table:table-cell table:style-name="Table12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6.A1" office:value-type="string">
            <text:p text:style-name="P4">/DR(S)/2006</text:p>
          </table:table-cell>
        </table:table-row>
      </table:table>
      <text:p text:style-name="P10"><text:tab/><text:tab/></text:p>
      <text:p text:style-name="P6"><text:span text:style-name="T5"><text:tab/><text:tab/>Smt. </text:span><text:span text:style-name="T2">Indira Singh,</text:span><text:span text:style-name="T5"> Judicial Magistrate, First Class, </text:span><text:span text:style-name="T4">Ghaziabad </text:span><text:span text:style-name="T5">to be Civil Judge, Junior Division, </text:span><text:span text:style-name="T4">Ghaziabad</text:span><text:span text:style-name="T5"> in the vacant court.</text:span></text:p>
      <text:p text:style-name="P10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4">No.</text:p>
          </table:table-cell>
          <table:table-cell table:style-name="Table12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7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Mahendra Srivastava,</text:span><text:span text:style-name="T5"> Additional Civil Judge, Junior Division, </text:span><text:span text:style-name="T4">Gorakhpur </text:span><text:span text:style-name="T5">is appointed </text:span><text:span text:style-name="T4">U/s 11(2) of the code Criminal Procedure 1973 (Act No. 2 of 1974) as Judicial Magistrate</text:span><text:span text:style-name="T1">, First Class, </text:span><text:span text:style-name="T4">Gorakhpur </text:span><text:span text:style-name="T1">in the vacant court.</text:span></text:p>
      <text:p text:style-name="P10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4">No.</text:p>
          </table:table-cell>
          <table:table-cell table:style-name="Table12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8.A1" office:value-type="string">
            <text:p text:style-name="P4">/DR(S)/2006</text:p>
          </table:table-cell>
        </table:table-row>
      </table:table>
      <text:p text:style-name="P10"/>
      <text:p text:style-name="P7"><text:span text:style-name="T5">Sri </text:span><text:span text:style-name="T2">Ram Kishore Pandey,</text:span><text:span text:style-name="T5"> Additional Civil Judge, Junior Division, </text:span><text:span text:style-name="T4">Gorakhpur </text:span><text:span text:style-name="T5">is appointed </text:span><text:span text:style-name="T4">U/s 11(2) of the code Criminal Procedure 1973 (Act No. 2 of 1974) as Judicial Magistrate</text:span><text:span text:style-name="T1">, First Class, </text:span><text:span text:style-name="T4">Gorakhpur </text:span><text:span text:style-name="T1">in the vacant court.</text:span></text:p>
      <text:p text:style-name="P10"><text:tab/><text:tab/></text:p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4">No.</text:p>
          </table:table-cell>
          <table:table-cell table:style-name="Table12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9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ri </text:span><text:span text:style-name="T2">Ramesh Kumar Yadav,</text:span><text:span text:style-name="T5"> Additional Civil Judge Junior Division, </text:span><text:span text:style-name="T4">Gorakhpur </text:span><text:span text:style-name="T5"><text:s/>is appointed </text:span><text:span text:style-name="T4">U/s 11(2) of the code Criminal Procedure 1973 (Act No. 2 of 1974) as Judicial Magistrate</text:span><text:span text:style-name="T1">, First Class, </text:span><text:span text:style-name="T4">Gorakhpur <text:s/></text:span><text:span text:style-name="T1">vice Smt. Meena Srivastava.</text:span></text:p>
      <text:p text:style-name="P10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4">No.</text:p>
          </table:table-cell>
          <table:table-cell table:style-name="Table13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0.A1" office:value-type="string">
            <text:p text:style-name="P4">/DR(S)/2006</text:p>
          </table:table-cell>
        </table:table-row>
      </table:table>
      <text:p text:style-name="P10"/>
      <text:p text:style-name="P6"><text:span text:style-name="T5"><text:tab/><text:tab/>Smt. </text:span><text:span text:style-name="T2">Meena Srivastava,</text:span><text:span text:style-name="T5"> Judicial Magistrate, First Class, </text:span><text:span text:style-name="T4">Gorakhpur to be Civil Judge, Junior Division, Gorakhpur in the vacant court.</text:span></text:p>
      <text:p text:style-name="P10"/>
      <text:p text:style-name="P10"/>
      <text:p text:style-name="P18"><text:s text:c="9"/>BY ORDER OF THE COURT,</text:p>
      <text:p text:style-name="P19"><text:s text:c="13"/><text:tab/></text:p>
      <text:p text:style-name="P19"><text:tab/><text:tab/>Sd/-</text:p>
      <text:p text:style-name="P20"><text:span text:style-name="T3"><text:s text:c="12"/><text:tab/><text:tab/><text:tab/><text:tab/><text:tab/><text:tab/> <text:s text:c="14"/>(</text:span><text:span text:style-name="T2">SWATANTRA SINGH</text:span><text:span text:style-name="T3">)</text:span></text:p>
      <text:p text:style-name="P21"><text:s text:c="14"/>REGISTRAR GENERAL </text:p>
      <text:p text:style-name="P21"/>
      <text:p text:style-name="P22">No. <text:s text:c="2"/>97 /DR (S)/2006: Allahabad: Dated: June <text:s text:c="2"/>3, 2006.</text:p>
      <text:p text:style-name="P6">Copy forwarded for information and necessary action to:</text:p>
      <text:list text:style-name="WW8Num2">
        <text:list-item>
          <text:p text:style-name="P23">Pramukh Sachiv, Niyukti, U.P.Shasan, Lucknow.</text:p>
        </text:list-item>
        <text:list-item>
          <text:p text:style-name="P23">Pramukh Sachiv, Nyay Evam Vidhiparamarshi, Uttar Pradesh Shasan, Lucknow.</text:p>
        </text:list-item>
        <text:list-item>
          <text:p text:style-name="P23">The Executive Chairman, U.P. State Legal Services Authority, Third Floor, Jawahar Bhawan Annexe, Lucknow-226001.</text:p>
        </text:list-item>
        <text:list-item>
          <text:p text:style-name="P23">The Director, Institute of Judicial Training &amp; Research, U.P., Vineet Khand, Gomti Nagar, Lucknow. ,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3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23">All the District &amp; Sessions Judges Subordinate to the High Court of Judicature at Allahabad. (Information available on E-mail).</text:p>
        </text:list-item>
      </text:list>
      <text:p text:style-name="P24"><text:span text:style-name="T13">The officers mentioned above shall handover charge of their present posts in the afternoon of 6</text:span><text:span text:style-name="T14">th</text:span><text:span text:style-name="T13"> June, 2006 and they shall proceed to take over charge of their new postings after availing of their usual joining time.</text:span></text:p>
      <text:p text:style-name="P25">The Certificates of handing and taking over charge may please be sent to the Deputy Registrar (Services), High Court, Allahabad forthwith.</text:p>
      <text:p text:style-name="P25">It is to add that local arrangement shall be made by you in pursuance to the circular letter No.27/D.R. (S)/2000 dated 21.6.2000.</text:p>
      <text:p text:style-name="P26"><text:span text:style-name="T13"><text:tab/><text:tab/>The officers, who are transferred/ posted on their own request, are not entitled for any T.A. under Rule 42 of Chapter-IV of Financial Hand Book, Volume-III.</text:span><text:tab/></text:p>
      <text:p text:style-name="P27"><text:tab/></text:p>
      <text:list text:style-name="WW8Num2" text:continue-numbering="true">
        <text:list-item>
          <text:p text:style-name="P23">The Publication Secretary, U.P. Judicial Services Association Office, A-1,River Bank <text:s/>Judges Colony, Lucknow.</text:p>
        </text:list-item>
        <text:list-item>
          <text:p text:style-name="P23">The Registrar (Confidential), High Court, Allahabad.</text:p>
        </text:list-item>
        <text:list-item>
          <text:p text:style-name="P23">The Officer On Special Duty/Incharge Computer Centre, High Court, Allahabad.</text:p>
        </text:list-item>
        <text:list-item>
          <text:p text:style-name="P23">The Assistant Registrar (Budget), High Court, <text:span text:style-name="T7">Allahabad</text:span>.</text:p>
        </text:list-item>
        <text:list-item>
          <text:p text:style-name="P23">The Section Officer (Admin.A-3 Section), High Court, Allahabad.</text:p>
        </text:list-item>
        <text:list-item>
          <text:p text:style-name="P23">The Director, Printing &amp; Stationery, U.P. Allahabad for publication of the notification in the next issue of the Gazette.</text:p>
        </text:list-item>
        <text:list-item>
          <text:p text:style-name="P28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29"/>
      <text:p text:style-name="P30">BY ORDER OF THE COURT,</text:p>
      <text:p text:style-name="P31"><text:tab/></text:p>
      <text:p text:style-name="P32"><text:tab/>Sd/-</text:p>
      <text:p text:style-name="P32">(K. K. RANJAN)</text:p>
      <text:p text:style-name="P33"><text:span text:style-name="T8"><text:s text:c="3"/><text:tab/><text:tab/><text:tab/><text:tab/><text:tab/><text:tab/><text:tab/> <text:s/></text:span><text:span text:style-name="T2"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803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fo:min-width="0in" draw:z-index="14"><draw:text-box fo:min-height="0.1457in"><text:p text:style-name="Header"><text:span text:style-name="Page_20_Number"><text:page-number text:select-page="current">16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6-03T11:17:00</meta:creation-date>
    <dc:creator>g-6</dc:creator>
    <dc:date>2006-06-03T11:17:00</dc:date>
    <meta:print-date>2006-06-03T11:03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30" meta:image-count="0" meta:object-count="0" meta:page-count="16" meta:paragraph-count="480" meta:word-count="5137" meta:character-count="31666"/>
  </office:meta>
</office:document-meta>
</file>