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style:font-name="TimesNewRoman,Bold"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</style:style>
    <style:style style:name="P3" style:family="paragraph" style:parent-style-name="Heading_20_2">
      <style:paragraph-properties fo:line-height="150%"/>
    </style:style>
    <style:style style:name="P4" style:family="paragraph" style:parent-style-name="Heading_20_1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13" style:family="paragraph" style:parent-style-name="Standard" style:list-style-name="WW8Num9">
      <style:paragraph-properties fo:text-align="justify" style:justify-single-word="false" style:text-autospace="none"/>
      <style:text-properties style:font-name="TimesNewRoman"/>
    </style:style>
    <style:style style:name="P14" style:family="paragraph" style:parent-style-name="Standard" style:list-style-name="WW8Num9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,Bold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NewRoman"/>
    </style:style>
    <style:style style:name="T8" style:family="text">
      <style:text-properties style:font-name="TimesNewRoman" style:font-size-complex="14pt"/>
    </style:style>
    <style:style style:name="T9" style:family="text">
      <style:text-properties style:font-name="TimesNewRoman" fo:font-size="13pt" style:font-size-asian="13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anuary <text:s text:c="2"/>2 , 2006</text:p>
      <text:p text:style-name="P4">No. 1 /DR(S)/2006</text:p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Amar Singh</text:span><text:span text:style-name="T1">, Additional District &amp; Sessions Judge, Lakhimpur Kheri, till the new District &amp; Sessions Judge, </text:span><text:span text:style-name="T2">Lakhimpur</text:span><text:span text:style-name="T1"> Kheri assumes charge of his office.</text:span></text:p>
      <text:p text:style-name="P6"/>
      <text:p text:style-name="P4">No. 2<text:tab/> /DR(S)/2006</text:p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Subhash Chandra Bose</text:span><text:span text:style-name="T1">, Additional District &amp; Sessions Judge, </text:span><text:span text:style-name="T2">Sitapur</text:span><text:span text:style-name="T1">, till the new District &amp; Sessions Judge, </text:span><text:span text:style-name="T2">Sitapur</text:span><text:span text:style-name="T1"> assumes charge of his office.</text:span></text:p>
      <text:p text:style-name="P6"/>
      <text:p text:style-name="P4">No. 3<text:tab/> /DR(S)/2006</text:p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Narendra Kumar Rajoria</text:span><text:span text:style-name="T1">, Additional District &amp; Sessions Judge, </text:span><text:span text:style-name="T2">Siddharthnagar</text:span><text:span text:style-name="T1">, till the new District &amp; Sessions Judge, </text:span><text:span text:style-name="T2">Siddharthnagar</text:span><text:span text:style-name="T1"> assumes charge of his office.</text:span></text:p>
      <text:p text:style-name="P7"><text:tab/><text:span text:style-name="T4">BY ORDER OF THE COURT,</text:span></text:p>
      <text:p text:style-name="P8"><text:s text:c="13"/></text:p>
      <text:p text:style-name="P8"><text:tab/><text:tab/>Sd/-</text:p>
      <text:p text:style-name="P9"><text:span text:style-name="T4"><text:s text:c="12"/><text:tab/><text:tab/><text:tab/><text:tab/><text:tab/><text:tab/> <text:s text:c="16"/>(</text:span><text:span text:style-name="T3">SWATANTRA SINGH</text:span><text:span text:style-name="T4">)</text:span></text:p>
      <text:p text:style-name="P10"><text:s text:c="16"/>REGISTRAR GENERAL</text:p>
      <text:p text:style-name="P11"><text:span text:style-name="T5">No. <text:s/>1 / DR (S)/ 2006, Dated: Allahabad: </text:span><text:span text:style-name="T6">January <text:s text:c="2"/>2 <text:s/>, 2006</text:span></text:p>
      <text:p text:style-name="P12">Copy forwarded for information and necessary action to:</text:p>
      <text:list text:style-name="WW8Num9">
        <text:list-item>
          <text:p text:style-name="P13">Pramukh Sachiv, Niyukti, U.P.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4"><text:span text:style-name="T7">The Treasury Officers, </text:span><text:span text:style-name="T8">Lakhimpur Kheri, Sitapur &amp; Siddharthnagar</text:span><text:span text:style-name="T9">.</text:span><text:span text:style-name="T7"> </text:span>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4"><text:span text:style-name="T7">The District &amp; Sessions Judges, </text:span><text:span text:style-name="T8">Lakhimpur Kheri, Sitapur &amp; Siddharthnagar.</text:span><text:span text:style-name="T7"> (Information available on E-mail).</text:span></text:p>
        </text:list-item>
        <text:list-item>
          <text:p text:style-name="P13">The Publication Secretary, U.P. Judicial Services Association Office, A-1,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4"><text:span text:style-name="T7">The Deputy Registrar (Budget), High Court, </text:span><text:span text:style-name="T8">Allahabad</text:span><text:span text:style-name="T7">.</text:span></text:p>
        </text:list-item>
        <text:list-item>
          <text:p text:style-name="P13">The Section Officer (Admin.A-3 Section), High Court, Allahabad.</text:p>
        </text:list-item>
        <text:list-item>
          <text:p text:style-name="P13">The Section Officer (Admin.C Section), High Court, Allahabad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4"><text:span text:style-name="T7">P.S. to Hon’ble Administrative Judges, </text:span><text:span text:style-name="T8">Lakhimpur Kheri, Sitapur &amp; Siddharthnagar</text:span><text:span text:style-name="T9">. </text:span><text:span text:style-name="T7">(Information available on E-mail).</text:span></text:p>
        </text:list-item>
      </text:list>
      <text:p text:style-name="P15"><text:s text:c="8"/>BY ORDER OF THE COURT</text:p>
      <text:p text:style-name="P16"/>
      <text:p text:style-name="P17"><text:tab/>Sd/- <text:s text:c="13"/>         (K.K.RANJAN)</text:p>
      <text:p text:style-name="P18"><text:s text:c="3"/><text:tab/><text:tab/><text:tab/><text:tab/><text:tab/><text:tab/> <text:s text:c="2"/><text:tab/> <text:s/>DEPUTY REGISTRAR (SERVICES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2z0" style:family="text">
      <style:text-properties style:font-name="TimesNewRoman"/>
    </style:style>
    <style:style style:name="WW8Num4z0" style:family="text">
      <style:text-properties style:font-name="TimesNewRoman"/>
    </style:style>
    <style:style style:name="WW8Num9z0" style:family="text">
      <style:text-properties style:font-name="TimesNewRoman"/>
    </style:style>
    <style:style style:name="WW8Num14z0" style:family="text">
      <style:text-properties style:font-name="TimesNewRoman"/>
    </style:style>
    <style:style style:name="WW8Num22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1-02T15:04:00</meta:creation-date>
    <dc:creator>g-6</dc:creator>
    <dc:date>2006-01-02T15:04:00</dc:date>
    <meta:print-date>2006-01-02T14:14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406" meta:character-count="2921"/>
  </office:meta>
</office:document-meta>
</file>