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3.5188in" fo:margin-left="-0.0104in" fo:margin-right="3.1118in" table:align="margins" style:writing-mode="lr-tb"/>
    </style:style>
    <style:style style:name="Table3.A" style:family="table-column">
      <style:table-column-properties style:column-width="0.5931in" style:rel-column-width="11045*"/>
    </style:style>
    <style:style style:name="Table3.B" style:family="table-column">
      <style:table-column-properties style:column-width="0.5938in" style:rel-column-width="11058*"/>
    </style:style>
    <style:style style:name="Table3.C" style:family="table-column">
      <style:table-column-properties style:column-width="2.3319in" style:rel-column-width="43432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201in" table:align="margins" style:writing-mode="lr-tb"/>
    </style:style>
    <style:style style:name="Table4.A" style:family="table-column">
      <style:table-column-properties style:column-width="0.3542in" style:rel-column-width="3506*"/>
    </style:style>
    <style:style style:name="Table4.B" style:family="table-column">
      <style:table-column-properties style:column-width="2.0625in" style:rel-column-width="20417*"/>
    </style:style>
    <style:style style:name="Table4.C" style:family="table-column">
      <style:table-column-properties style:column-width="2.8958in" style:rel-column-width="28666*"/>
    </style:style>
    <style:style style:name="Table4.D" style:family="table-column">
      <style:table-column-properties style:column-width="1.3076in" style:rel-column-width="1294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5.6826in" fo:margin-left="0.7917in" fo:margin-right="0.1458in" table:align="margins" style:writing-mode="lr-tb"/>
    </style:style>
    <style:style style:name="Table7.A" style:family="table-column">
      <style:table-column-properties style:column-width="0.5097in" style:rel-column-width="5881*"/>
    </style:style>
    <style:style style:name="Table7.B" style:family="table-column">
      <style:table-column-properties style:column-width="5.1729in" style:rel-column-width="59654*"/>
    </style:style>
    <style:style style:name="Table7.A1" style:family="table-cell">
      <style:table-cell-properties fo:padding="0.0382in" fo:border="none"/>
    </style:style>
    <style:style style:name="Table5" style:family="table">
      <style:table-properties style:width="3.5188in" fo:margin-left="-0.0104in" fo:margin-right="3.1118in" table:align="margins" style:writing-mode="lr-tb"/>
    </style:style>
    <style:style style:name="Table5.A" style:family="table-column">
      <style:table-column-properties style:column-width="0.5931in" style:rel-column-width="11045*"/>
    </style:style>
    <style:style style:name="Table5.B" style:family="table-column">
      <style:table-column-properties style:column-width="0.5938in" style:rel-column-width="11058*"/>
    </style:style>
    <style:style style:name="Table5.C" style:family="table-column">
      <style:table-column-properties style:column-width="2.3319in" style:rel-column-width="43432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201in" table:align="margins" style:writing-mode="lr-tb"/>
    </style:style>
    <style:style style:name="Table6.A" style:family="table-column">
      <style:table-column-properties style:column-width="0.6556in" style:rel-column-width="6489*"/>
    </style:style>
    <style:style style:name="Table6.B" style:family="table-column">
      <style:table-column-properties style:column-width="2.4069in" style:rel-column-width="23827*"/>
    </style:style>
    <style:style style:name="Table6.C" style:family="table-column">
      <style:table-column-properties style:column-width="3.5576in" style:rel-column-width="3521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5.6826in" fo:margin-left="0.7917in" fo:margin-right="0.1458in" table:align="margins" style:writing-mode="lr-tb"/>
    </style:style>
    <style:style style:name="Table8.A" style:family="table-column">
      <style:table-column-properties style:column-width="0.5097in" style:rel-column-width="5881*"/>
    </style:style>
    <style:style style:name="Table8.B" style:family="table-column">
      <style:table-column-properties style:column-width="5.1729in" style:rel-column-width="59654*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line-height="115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15%" fo:text-align="start" style:justify-single-word="false" fo:text-indent="0in" style:auto-text-indent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10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1" fo:font-size="12pt" fo:background-color="transparent" style:font-size-asian="12pt" style:font-name-complex="Arial" style:font-size-complex="12pt"/>
    </style:style>
    <style:style style:name="P13" style:family="paragraph" style:parent-style-name="Standard_20__28_user_29_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language="en" fo:country="GB" fo:font-weight="normal" fo:background-color="transparent" style:font-size-asian="13pt" style:font-weight-asian="normal" style:font-name-complex="Arial" style:font-size-complex="13pt" style:font-weight-complex="normal"/>
    </style:style>
    <style:style style:name="P14" style:family="paragraph" style:parent-style-name="Standard_20__28_user_29_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language="en" fo:country="GB" fo:background-color="transparent" style:font-size-asian="13pt" style:font-name-complex="Arial" style:font-size-complex="13pt"/>
    </style:style>
    <style:style style:name="P15" style:family="paragraph" style:parent-style-name="Standard_20__28_user_29_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1" fo:font-size="12pt" fo:language="en" fo:country="GB" fo:font-weight="normal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Normal">
      <style:paragraph-properties fo:margin-left="0in" fo:margin-right="0in" fo:text-align="center" style:justify-single-word="false" fo:text-indent="0in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1"/>
    </style:style>
    <style:style style:name="P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/>
    </style:style>
    <style:style style:name="P25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1pt" fo:font-weight="bold" style:font-size-asian="11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1"/>
    </style:style>
    <style:style style:name="P30" style:family="paragraph" style:parent-style-name="Table_20_Contents" style:list-style-name="L1">
      <style:text-properties fo:color="#000000" style:font-name="Times New Roman1"/>
    </style:style>
    <style:style style:name="P31" style:family="paragraph" style:parent-style-name="Table_20_Contents" style:list-style-name="L1">
      <style:paragraph-properties fo:margin-left="0in" fo:margin-right="0in" fo:text-indent="0in" style:auto-text-indent="false"/>
      <style:text-properties fo:color="#000000" style:font-name="Times New Roman1"/>
    </style:style>
    <style:style style:name="P3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33" style:family="paragraph" style:parent-style-name="Heading_20_2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Times New Roman" fo:font-size="13pt" fo:language="en" fo:country="GB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Heading_20_2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Times New Roman1" fo:font-size="12pt" fo:language="en" fo:country="GB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style:font-size-asian="13pt" style:font-size-complex="13pt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/>
    </style:style>
    <style:style style:name="P3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Times New Roman1"/>
    </style:style>
    <style:style style:name="P39" style:family="paragraph" style:parent-style-name="Heading_20_6">
      <style:paragraph-properties fo:margin-left="0.8in" fo:margin-right="0in" fo:line-height="100%" fo:text-align="justify" style:justify-single-word="false" fo:text-indent="-0.8in" style:auto-text-indent="false" style:text-autospace="none" style:snap-to-layout-grid="false"/>
      <style:text-properties fo:color="#000000" style:font-name="Times New Roman1" fo:font-size="13pt" style:font-size-asian="13pt" style:font-size-complex="13pt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Times New Roman1"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/>
    </style:style>
    <style:style style:name="P4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47">
      <style:paragraph-properties fo:margin-top="0in" fo:margin-bottom="0.0799in" fo:text-align="justify" style:justify-single-word="false" fo:orphans="2" fo:widows="2" style:text-autospace="none" style:writing-mode="lr-tb"/>
      <style:text-properties fo:color="#000000" style:font-name="Times New Roman"/>
    </style:style>
    <style:style style:name="P46" style:family="paragraph" style:parent-style-name="Standard" style:list-style-name="WW8Num47">
      <style:paragraph-properties fo:margin-top="0in" fo:margin-bottom="0.0799in" fo:text-align="justify" style:justify-single-word="false" fo:orphans="2" fo:widows="2" style:text-autospace="none" style:writing-mode="lr-tb"/>
      <style:text-properties style:font-name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language-asian="ar" style:country-asian="SA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style:font-name="Bitstream Charter" fo:font-size="12pt" fo:language="en" fo:country="GB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CharterBT-Roman" style:font-size-complex="12pt" style:language-complex="zxx" style:country-complex="none" style:font-style-complex="normal"/>
    </style:style>
    <style:style style:name="T9" style:family="text">
      <style:text-properties fo:font-variant="normal" fo:text-transform="none" style:text-line-through-style="none" style:text-position="0% 100%" style:font-name="Bitstream Charter" fo:font-size="12pt" fo:language="en" fo:country="GB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0" style:family="text">
      <style:text-properties style:font-name-complex="Arial"/>
    </style:style>
    <style:style style:name="T11" style:family="text">
      <style:text-properties style:text-position="super 58%" style:font-name-complex="Ari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h text:style-name="P37" text:outline-level="5">NOTIFICATION</text:h>
      <text:h text:style-name="P32" text:outline-level="2">DATED: ALLAHABAD: August 06, 2016</text:h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5" text:outline-level="1">No. <text:s text:c="5"/></text:h>
          </table:table-cell>
          <table:table-cell table:style-name="Table3.A1" office:value-type="string">
            <text:h text:style-name="P36" text:outline-level="1" text:restart-numbering="true" text:start-value="-1">12</text:h>
          </table:table-cell>
          <table:table-cell table:style-name="Table3.A1" office:value-type="string">
            <text:h text:style-name="P35" text:outline-level="1">/S &amp;A/S/2016 </text:h>
          </table:table-cell>
        </table:table-row>
      </table:table>
      <text:p text:style-name="P5"><text:tab/></text:p>
      <text:p text:style-name="P5"><text:tab/><text:tab/>Pursuant to the Government Office Memo. No. <text:span text:style-name="Emphasis"><text:span text:style-name="T8">276/II-4-2016-32(1)/2005 T.C. dated 28.06.2016</text:span></text:span><text:span text:style-name="T6">, the date of substantive appointment of the following Officers in U.P. Higher Judicial Service under Rule 22(1) of U.P.H.J.S. Rules 1975 issued vide </text:span><text:span text:style-name="Emphasis"><text:span text:style-name="T8">3164/II-4-2011-32(1)/2005 T.C. Dated 14.09.2011</text:span></text:span><text:span text:style-name="Emphasis"><text:span text:style-name="T9"> is modified as against their names.</text:span>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Sl. </text:p>
          </table:table-cell>
          <table:table-cell table:style-name="Table4.A1" office:value-type="string">
            <text:p text:style-name="P6">Name of the officer</text:p>
          </table:table-cell>
          <table:table-cell table:style-name="Table4.A1" office:value-type="string">
            <text:p text:style-name="P7">Date of substantive appointment vide G.O.M. <text:span text:style-name="Emphasis"><text:span text:style-name="T8">3164/II-4-2011-32(1)/2005 T.C. Dated 14.09.2011</text:span></text:span></text:p>
          </table:table-cell>
          <table:table-cell table:style-name="Table4.D1" office:value-type="string">
            <text:p text:style-name="P8">Modified date of <text:s/>substantive appointment </text:p>
          </table:table-cell>
        </table:table-row>
        <table:table-row>
          <table:table-cell table:style-name="Table4.A2" office:value-type="string">
            <text:list xml:id="list2258420787537447501" text:style-name="L1">
              <text:list-item text:start-value="1"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Deo Kant Tyagi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10.2001</text:span></text:span></text:p>
          </table:table-cell>
        </table:table-row>
        <table:table-row>
          <table:table-cell table:style-name="Table4.A2" office:value-type="string">
            <text:list xml:id="list1767085454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Sukh Ram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10.2001</text:span></text:span></text:p>
          </table:table-cell>
        </table:table-row>
        <table:table-row>
          <table:table-cell table:style-name="Table4.A2" office:value-type="string">
            <text:list xml:id="list207983176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Shyam Bihari Sharma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12.2001</text:span></text:span></text:p>
          </table:table-cell>
        </table:table-row>
        <table:table-row>
          <table:table-cell table:style-name="Table4.A2" office:value-type="string">
            <text:list xml:id="list1401673501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Rajendra Babu Sharma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12.2001</text:span></text:span></text:p>
          </table:table-cell>
        </table:table-row>
        <table:table-row>
          <table:table-cell table:style-name="Table4.A2" office:value-type="string">
            <text:list xml:id="list1495443091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Badrud Duja Naqvi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12.2001</text:span></text:span></text:p>
          </table:table-cell>
        </table:table-row>
        <table:table-row>
          <table:table-cell table:style-name="Table4.A2" office:value-type="string">
            <text:list xml:id="list1343563703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Pradeep Kumar Srivastava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1/2.01.2002</text:span></text:span></text:p>
          </table:table-cell>
        </table:table-row>
        <table:table-row>
          <table:table-cell table:style-name="Table4.A2" office:value-type="string">
            <text:list xml:id="list859898446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h text:style-name="P33" text:outline-level="2">Richh Pal Singh</text:h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1118366061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Jai Mangal Sharma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1459486220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Anil Kumar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1147722579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Ram Krishna Upadhyay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1441784906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Ashwani Kumar Singh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209145878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Chaitanya Kumar Kulshrestha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1018358272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Shiv Kumar Singh-II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31.01.2002</text:span></text:span></text:p>
          </table:table-cell>
        </table:table-row>
        <table:table-row>
          <table:table-cell table:style-name="Table4.A2" office:value-type="string">
            <text:list xml:id="list2021346250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9">Mahesh Prasad Srivastava</text:p>
          </table:table-cell>
          <table:table-cell table:style-name="Table4.A2" office:value-type="string">
            <text:p text:style-name="P16"><text:span text:style-name="Default_20_Paragraph_20_Font"><text:span text:style-name="T7">24.10.2001</text:span></text:span></text:p>
          </table:table-cell>
          <table:table-cell table:style-name="Table4.D2" office:value-type="string">
            <text:p text:style-name="P16"><text:span text:style-name="Default_20_Paragraph_20_Font"><text:span text:style-name="T7">14.02.2002</text:span></text:span></text:p>
          </table:table-cell>
        </table:table-row>
        <table:table-row>
          <table:table-cell table:style-name="Table4.A2" office:value-type="string">
            <text:list xml:id="list2082036652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13">Yogendra Singh-I</text:p>
          </table:table-cell>
          <table:table-cell table:style-name="Table4.A2" office:value-type="string">
            <text:p text:style-name="P17">13.04.2005</text:p>
          </table:table-cell>
          <table:table-cell table:style-name="Table4.D2" office:value-type="string">
            <text:p text:style-name="P16"><text:span text:style-name="Default_20_Paragraph_20_Font"><text:span text:style-name="T7">26.06.2002</text:span></text:span></text:p>
          </table:table-cell>
        </table:table-row>
        <table:table-row>
          <table:table-cell table:style-name="Table4.A2" office:value-type="string">
            <text:list xml:id="list2052449471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13">Dinesh Kumar Sharma-I</text:p>
          </table:table-cell>
          <table:table-cell table:style-name="Table4.A2" office:value-type="string">
            <text:p text:style-name="P17">13.04.2005</text:p>
          </table:table-cell>
          <table:table-cell table:style-name="Table4.D2" office:value-type="string">
            <text:p text:style-name="P16"><text:span text:style-name="Default_20_Paragraph_20_Font"><text:span text:style-name="T7">05.08.2002</text:span></text:span></text:p>
          </table:table-cell>
        </table:table-row>
        <table:table-row>
          <table:table-cell table:style-name="Table4.A2" office:value-type="string">
            <text:list xml:id="list174250429" text:continue-numbering="true" text:style-name="L1">
              <text:list-item>
                <text:p text:style-name="P31"/>
              </text:list-item>
            </text:list>
          </table:table-cell>
          <table:table-cell table:style-name="Table4.A2" office:value-type="string">
            <text:p text:style-name="P13">Dileep Singh</text:p>
          </table:table-cell>
          <table:table-cell table:style-name="Table4.A2" office:value-type="string">
            <text:p text:style-name="P17">13.04.2005</text:p>
          </table:table-cell>
          <table:table-cell table:style-name="Table4.D2" office:value-type="string">
            <text:p text:style-name="P16"><text:span text:style-name="Default_20_Paragraph_20_Font"><text:span text:style-name="T7">30.04.2003</text:span></text:span></text:p>
          </table:table-cell>
        </table:table-row>
      </table:table>
      <text:p text:style-name="P5"><text:tab/><text:tab/></text:p>
      <text:p text:style-name="P18"><text:tab/> <text:span text:style-name="T4">BY ORDER OF THE COURT,</text:span></text:p>
      <text:p text:style-name="P20"><text:s text:c="13"/></text:p>
      <text:p text:style-name="P21"><text:tab/><text:tab/><text:span text:style-name="T12">Sd/-</text:span></text:p>
      <text:p text:style-name="P27"><text:s text:c="12"/><text:tab/><text:tab/><text:tab/><text:tab/><text:tab/><text:tab/> <text:s text:c="14"/>(DINESH KUMAR SINGH-I)</text:p>
      <text:p text:style-name="P23"><text:s text:c="17"/>REGISTRAR GENERAL </text:p>
      <text:p text:style-name="P23"/>
      <text:h text:style-name="P38" text:outline-level="6">No. <text:s text:c="5"/>12(i)<text:span text:style-name="T2">/S&amp;A/S/2016</text:span>, Dated: Allahabad: August 06, 2016</text:h>
      <text:p text:style-name="P24">Copy forwarded for information and necessary action to:</text:p>
      <text:list xml:id="list5238434338433188394" text:style-name="WW8Num47">
        <text:list-item text:start-value="1">
          <text:p text:style-name="P43">The Executive Chairman, U.P. State Legal Services Authority, Third Floor, Jawahar Bhawan Annexe, Lucknow-226001</text:p>
        </text:list-item>
        <text:list-item>
          <text:p text:style-name="P43">Pramukh Sachiv, Niyukti, U.P. Shasan, Lucknow.</text:p>
        </text:list-item>
        <text:list-item>
          <text:p text:style-name="P43">Pramukh Sachiv, Nyay Evam Vidhiparamarshi, Uttar Pradesh Shasan, Lucknow.</text:p>
        </text:list-item>
        <text:list-item>
          <text:p text:style-name="P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">The Director, Institute of Judicial Training &amp; Research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<text:soft-page-break/>All the District &amp; Sessions Judges subordinate to the High Court of Judicature at <text:span text:style-name="T5">Allahabad with the request to inform the Officer concerned at their Judgeships accordingly</text:span>. (Information available on E-mail).</text:p>
        </text:list-item>
        <text:list-item>
          <text:p text:style-name="P44">S/Sri</text:p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i.</text:p>
          </table:table-cell>
          <table:table-cell table:style-name="Table7.A1" office:value-type="string">
            <text:h text:style-name="P34" text:outline-level="2">Deo Kant Tyagi, <text:span text:style-name="T10">Retd. A.D.J., </text:span>H.No. 40, Engineers Enclave, Phase No. 3, GMS Road, Dehradun, Uttarakhand.</text:h>
          </table:table-cell>
        </table:table-row>
        <table:table-row>
          <table:table-cell table:style-name="Table7.A1" office:value-type="string">
            <text:p text:style-name="P29">ii.</text:p>
          </table:table-cell>
          <table:table-cell table:style-name="Table7.A1" office:value-type="string">
            <text:h text:style-name="P34" text:outline-level="2">Sukh Ram, <text:span text:style-name="T10">Retd. A.D.J., </text:span>H.No. 106A/91-U, Lashkar Line, Allahabad.</text:h>
          </table:table-cell>
        </table:table-row>
        <table:table-row>
          <table:table-cell table:style-name="Table7.A1" office:value-type="string">
            <text:p text:style-name="P29">iii.</text:p>
          </table:table-cell>
          <table:table-cell table:style-name="Table7.A1" office:value-type="string">
            <text:h text:style-name="P34" text:outline-level="2">Shyam Bihari Sharma, <text:span text:style-name="T10">Retd. A.D.J., </text:span>D-88, Sector No.-10, Noida, Gautam Buddh Nagar</text:h>
          </table:table-cell>
        </table:table-row>
        <table:table-row>
          <table:table-cell table:style-name="Table7.A1" office:value-type="string">
            <text:p text:style-name="P29">iv.</text:p>
          </table:table-cell>
          <table:table-cell table:style-name="Table7.A1" office:value-type="string">
            <text:h text:style-name="P34" text:outline-level="2">Rajendra Babu Sharma, Retd. District Judge, <text:span text:style-name="T10">104, Judges Society, Omega-2, Greater Noida, Gautam Buddh Nagar (U.P.)</text:span></text:h>
          </table:table-cell>
        </table:table-row>
        <table:table-row>
          <table:table-cell table:style-name="Table7.A1" office:value-type="string">
            <text:p text:style-name="P29">v.</text:p>
          </table:table-cell>
          <table:table-cell table:style-name="Table7.A1" office:value-type="string">
            <text:h text:style-name="P34" text:outline-level="2">Badrud Duja Naqvi, <text:span text:style-name="T10">Retd. A.D.J., 1/45, Adarsh Apartments, 5</text:span><text:span text:style-name="T11">th</text:span><text:span text:style-name="T10"> Floor, Vijay Khand, Gomti Nagar, Lucknow. </text:span></text:h>
          </table:table-cell>
        </table:table-row>
        <table:table-row>
          <table:table-cell table:style-name="Table7.A1" office:value-type="string">
            <text:p text:style-name="P29">vi.</text:p>
          </table:table-cell>
          <table:table-cell table:style-name="Table7.A1" office:value-type="string">
            <text:h text:style-name="P34" text:outline-level="2">Richh Pal Singh, <text:span text:style-name="T10">Retd. A.D.J., </text:span>Plot No.-651/(G-F) Shanti Khand-3, Indirapuram, Ghaziabad-201014</text:h>
          </table:table-cell>
        </table:table-row>
        <table:table-row>
          <table:table-cell table:style-name="Table7.A1" office:value-type="string">
            <text:p text:style-name="P29">vii.</text:p>
          </table:table-cell>
          <table:table-cell table:style-name="Table7.A1" office:value-type="string">
            <text:p text:style-name="P12">Ashwani Kumar Singh, Retd. A.D.J., H.No. 12/215, Judges Colony, Vasundhara, Ghaziabad.</text:p>
          </table:table-cell>
        </table:table-row>
        <table:table-row>
          <table:table-cell table:style-name="Table7.A1" office:value-type="string">
            <text:p text:style-name="P29">viii.</text:p>
          </table:table-cell>
          <table:table-cell table:style-name="Table7.A1" office:value-type="string">
            <text:p text:style-name="P12">Mahesh Prasad Srivastava, Retd. A.D.J., D-2/543 Vikalp Khand, Gomti Nagar, Lucknow.</text:p>
          </table:table-cell>
        </table:table-row>
        <table:table-row>
          <table:table-cell table:style-name="Table7.A1" office:value-type="string">
            <text:p text:style-name="P29">ix.</text:p>
          </table:table-cell>
          <table:table-cell table:style-name="Table7.A1" office:value-type="string">
            <text:p text:style-name="P15">Yogendra Singh-I, Retd. A.D.J., 91, Queen Landmark, Delhi Bypass, Modipuram, Meerut.</text:p>
          </table:table-cell>
        </table:table-row>
        <table:table-row>
          <table:table-cell table:style-name="Table7.A1" office:value-type="string">
            <text:p text:style-name="P29">x.</text:p>
          </table:table-cell>
          <table:table-cell table:style-name="Table7.A1" office:value-type="string">
            <text:p text:style-name="P15">Dinesh Kumar Sharma-I, Retd. A.D.J., Gandhi Mandi, Sirsaganj, Firozabad.</text:p>
          </table:table-cell>
        </table:table-row>
        <table:table-row>
          <table:table-cell table:style-name="Table7.A1" office:value-type="string">
            <text:p text:style-name="P29">xi.</text:p>
          </table:table-cell>
          <table:table-cell table:style-name="Table7.A1" office:value-type="string">
            <text:p text:style-name="P15">Dileep Singh, Retd. A.D.J., 418/9, Kamal Singh Colony, Isai Tola, Thana-Prem Nagar, Jhansi</text:p>
          </table:table-cell>
        </table:table-row>
      </table:table>
      <text:list xml:id="list186559451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The Senior Registrar, High Court, Lucknow Bench, Lucknow <text:span text:style-name="T5">with the request to inform the Officer concerned posted at High Court, Lucknow Bench, Lucknow accordingly</text:span>. (Information available on E-mail)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2">The Joint Registrar (J)(Services), High Court, Allahabad.</text:p>
        </text:list-item>
        <text:list-item>
          <text:p text:style-name="P42">The Registrar (J)(Budget), High Court, <text:span text:style-name="T5">Allahabad</text:span>. </text:p>
        </text:list-item>
        <text:list-item>
          <text:p text:style-name="P42">The Joint Registrar (J)(Confidential), High Court, Allahabad.</text:p>
        </text:list-item>
        <text:list-item>
          <text:p text:style-name="P42">The Joint Registrar (J)(I), High Court, Allahabad.</text:p>
        </text:list-item>
        <text:list-item>
          <text:p text:style-name="P42">The <text:span text:style-name="T5">Officer On Special Duty/ Incharge Computer Centre, High Court, Allahabad.</text:span></text:p>
        </text:list-item>
        <text:list-item>
          <text:p text:style-name="P42">The <text:span text:style-name="T5">Joint Registrar (Admin.), High Court, Allahabad.</text:span></text:p>
        </text:list-item>
        <text:list-item>
          <text:p text:style-name="P42">The Deputy Registrar (G), High Court, <text:span text:style-name="T5">Allahabad</text:span></text:p>
        </text:list-item>
        <text:list-item>
          <text:p text:style-name="P43">The Section Officer (Admin. A-2 Section), High Court, Allahabad. </text:p>
        </text:list-item>
        <text:list-item>
          <text:p text:style-name="P43">The Section Officer (Admin. A-3 Section), High Court, Allahabad.</text:p>
        </text:list-item>
        <text:list-item>
          <text:p text:style-name="P43">The Section Officer (Admin. C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19"/>
      <text:p text:style-name="P19">BY ORDER OF THE COURT, <text:s text:c="3"/></text:p>
      <text:p text:style-name="P22"><text:s text:c="13"/><text:tab/></text:p>
      <text:p text:style-name="P28">Sd/-<text:tab/><text:tab/><text:tab/> <text:s/></text:p>
      <text:p text:style-name="P25"><text:span text:style-name="T1">(MAYANK KUMAR JAIN</text:span><text:span text:style-name="T3">)<text:tab/></text:span></text:p>
      <text:p text:style-name="P26">REGISTRAR (J)(S&amp;A/SENIORITY)</text:p>
      <text:p text:style-name="P41">HIGH COURT OF JUDICATURE AT ALLAHABAD</text:p>
      <text:h text:style-name="P37" text:outline-level="5">NOTIFICATION</text:h>
      <text:h text:style-name="P32" text:outline-level="2">DATED: ALLAHABAD: August <text:s text:c="3"/>, 2016</text:h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35" text:outline-level="1">No. <text:s text:c="5"/></text:h>
          </table:table-cell>
          <table:table-cell table:style-name="Table5.A1" office:value-type="string">
            <text:h text:style-name="P36" text:outline-level="1" text:restart-numbering="true" text:start-value="-1"/>
          </table:table-cell>
          <table:table-cell table:style-name="Table5.A1" office:value-type="string">
            <text:h text:style-name="P39" text:outline-level="6">/S &amp;A/S/2016</text:h>
          </table:table-cell>
        </table:table-row>
      </table:table>
      <text:p text:style-name="P5"><text:tab/></text:p>
      <text:p text:style-name="P5"><text:tab/><text:tab/>Pursuant to the Government Office Memo. No. <text:span text:style-name="Emphasis"><text:span text:style-name="T8">275/II-4-2016-32(1)/2005 T.C. dated 28.06.2016</text:span></text:span><text:span text:style-name="T6">, the following officers are substantively appointed in U.P. Higher Judicial Service under Rule 22(1) of U.P.H.J.S. Rules 1975 from the dates mentioned against their names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Sl. No. </text:p>
          </table:table-cell>
          <table:table-cell table:style-name="Table6.A1" office:value-type="string">
            <text:p text:style-name="P1">Name of the officer</text:p>
          </table:table-cell>
          <table:table-cell table:style-name="Table6.C1" office:value-type="string">
            <text:p text:style-name="P2">Revised date of <text:s/>substantive appointment </text:p>
          </table:table-cell>
        </table:table-row>
        <table:table-row>
          <table:table-cell table:style-name="Table6.A2" office:value-type="string">
            <text:list xml:id="list2050673212" text:continue-list="list174250429" text:style-name="L1">
              <text:list-item text:start-value="1">
                <text:p text:style-name="P30"/>
              </text:list-item>
            </text:list>
          </table:table-cell>
          <table:table-cell table:style-name="Table6.A2" office:value-type="string">
            <text:p text:style-name="P14">Dharam Raj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11699417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Anoop Kumar Goyal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33151675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Manohar Lal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861831431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Pradeep Kumar Gupt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01246448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Nalin Kumar Srivastav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067747590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Jitendra Kumar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26410664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Vivek Kumar Dubey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687885683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Yashwant Kumar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160140056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Ram Pal Singh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15811331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Pramod Kumar Srivastava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860486053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Abrar Ahmad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378947103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Ram Narain Maury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470689949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Raj Narain Pandey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02118330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Gyan Prakash Tewar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5597909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Jai Prakash Singh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06189556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Jai Shanker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97803068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Adarsh Kumar Singh Kanauji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168318868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Mridulesh Kumar Singh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812591656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hiv Mani Shukl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71566140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11">Shiv Kumar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215129433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Gulab Singh-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65107145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anjay Shanker Pandey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370736339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Vinay Khare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202087735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Kaushalendra Yadav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178993907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mt. Kumudni Verma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53464404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Kali Charan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67549716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Harkesh Kumar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7951433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Lalta Prasad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677483350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Gajendra Singh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53278796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hree Bhagwa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4343979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Dharmendra Pratap Narai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545290108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Avinash Saxena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ext:soft-page-break/>
        <table:table-row>
          <table:table-cell table:style-name="Table6.A2" office:value-type="string">
            <text:list xml:id="list429595407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Jitendra Kumar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439573741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Irfan Qamar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22425508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mt. Vani Ranjan Agrawal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259193435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urendra Singh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324454877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Lallu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615282943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Shyam Jeet Yadav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911696313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Jai Prakash Singh-I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301728479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9">Ram Mila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590529801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10">Rama Kant Set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589315912" text:continue-numbering="true" text:style-name="L1">
              <text:list-item>
                <text:p text:style-name="P30"/>
              </text:list-item>
            </text:list>
          </table:table-cell>
          <table:table-cell table:style-name="Table6.A2" office:value-type="string">
            <text:p text:style-name="P10">Ravindra Kumar-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</table:table>
      <text:p text:style-name="P5"><text:tab/><text:tab/></text:p>
      <text:p text:style-name="P18"><text:tab/> <text:span text:style-name="T4">BY ORDER OF THE COURT,</text:span></text:p>
      <text:p text:style-name="P20"><text:s text:c="13"/></text:p>
      <text:p text:style-name="P21"><text:tab/><text:tab/></text:p>
      <text:p text:style-name="P27"><text:s text:c="12"/><text:tab/><text:tab/><text:tab/><text:tab/><text:tab/><text:tab/> <text:s text:c="14"/>(DINESH KUMAR SINGH-I)</text:p>
      <text:p text:style-name="P23"><text:s text:c="17"/>REGISTRAR GENERAL </text:p>
      <text:p text:style-name="P23"/>
      <text:h text:style-name="P38" text:outline-level="6">No. <text:s text:c="12"/><text:span text:style-name="T2">/S &amp;A/S/2016</text:span>, Dated: Allahabad: August <text:s text:c="5"/>, 2016</text:h>
      <text:p text:style-name="P24">Copy forwarded for information and necessary action to:</text:p>
      <text:list xml:id="list497809128" text:continue-list="list1865594519" text:style-name="WW8Num47">
        <text:list-item text:start-value="1">
          <text:p text:style-name="P43">The Executive Chairman, U.P. State Legal Services Authority, Third Floor, Jawahar Bhawan Annexe, Lucknow-226001</text:p>
        </text:list-item>
        <text:list-item>
          <text:p text:style-name="P43">Pramukh Sachiv, Niyukti, U.P. Shasan, Lucknow.</text:p>
        </text:list-item>
        <text:list-item>
          <text:p text:style-name="P43">Pramukh Sachiv, Nyay Evam Vidhiparamarshi, Uttar Pradesh Shasan, Lucknow.</text:p>
        </text:list-item>
        <text:list-item>
          <text:p text:style-name="P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">The Director, Institute of Judicial Training &amp; Research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All the District &amp; Sessions Judges subordinate to the High Court of Judicature at <text:span text:style-name="T5">Allahabad with the request to inform the Officer concerned at their Judgeships accordingly</text:span>. (Information available on E-mail).</text:p>
        </text:list-item>
        <text:list-item>
          <text:p text:style-name="P44">S/Sri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9">i.</text:p>
          </table:table-cell>
          <table:table-cell table:style-name="Table8.A1" office:value-type="string">
            <text:p text:style-name="P12">Smt. Safina C/o Late Abrar Ahmad, ADJ, H.No. 6/538, Dinesh Bihar Colony, Near Moin Gas Godown, Saharanpur</text:p>
          </table:table-cell>
        </table:table-row>
        <table:table-row>
          <table:table-cell table:style-name="Table8.A1" office:value-type="string">
            <text:p text:style-name="P29">ii.</text:p>
          </table:table-cell>
          <table:table-cell table:style-name="Table8.A1" office:value-type="string">
            <text:p text:style-name="P12">Ram Narain Maurya, Retd. A.D.J., Vill.&amp; Post- Kathtarav, District-Mau-257101</text:p>
          </table:table-cell>
        </table:table-row>
        <table:table-row>
          <table:table-cell table:style-name="Table8.A1" office:value-type="string">
            <text:p text:style-name="P29">iii.</text:p>
          </table:table-cell>
          <table:table-cell table:style-name="Table8.A1" office:value-type="string">
            <text:p text:style-name="P12">Shree Bhagwan Singh, Retd. A.D.J. C/o Sri Mahipal Singh (Ad.) H.No.-32/8A, Janakipuram Colony Stanley Road, Allahabad.</text:p>
          </table:table-cell>
        </table:table-row>
      </table:table>
      <text:list xml:id="list87835329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The Senior Registrar, High Court, Lucknow Bench, Lucknow <text:span text:style-name="T5">with the request to inform the Officer concerned posted at High Court, Lucknow Bench, Lucknow accordingly</text:span>. (Information available on E-mail)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2">The Registrar (Services), High Court, Allahabad.</text:p>
        </text:list-item>
        <text:list-item>
          <text:p text:style-name="P42">The Registrar (Budget), High Court, <text:span text:style-name="T5">Allahabad</text:span>. </text:p>
        </text:list-item>
        <text:list-item>
          <text:p text:style-name="P42">The Joint Registrar (Confidential), High Court, Allahabad.</text:p>
        </text:list-item>
        <text:list-item>
          <text:p text:style-name="P42">The Joint Registrar (I), High Court, Allahabad.</text:p>
        </text:list-item>
        <text:list-item>
          <text:p text:style-name="P42">The <text:span text:style-name="T5">Officer On Special Duty/ Incharge Computer Centre, High Court, Allahabad.</text:span></text:p>
        </text:list-item>
        <text:list-item>
          <text:p text:style-name="P42">The <text:span text:style-name="T5">Joint Registrar (Admin.), High Court, Allahabad.</text:span></text:p>
        </text:list-item>
        <text:list-item>
          <text:p text:style-name="P42">The Deputy Registrar (G), High Court, <text:span text:style-name="T5">Allahabad</text:span></text:p>
        </text:list-item>
        <text:list-item>
          <text:p text:style-name="P43">The Section Officer (Admin. A-2 Section), High Court, Allahabad. </text:p>
        </text:list-item>
        <text:list-item>
          <text:p text:style-name="P43">The Section Officer (Admin.A-3 Section), High Court, Allahabad.</text:p>
        </text:list-item>
        <text:list-item>
          <text:p text:style-name="P43">The Section Officer (Admin. C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<text:soft-page-break/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19"/>
      <text:p text:style-name="P19">BY ORDER OF THE COURT, <text:s text:c="3"/></text:p>
      <text:p text:style-name="P22"><text:s text:c="13"/><text:tab/></text:p>
      <text:p text:style-name="P28"/>
      <text:p text:style-name="P25"><text:span text:style-name="T1">(MAYANK KUMAR JAIN</text:span><text:span text:style-name="T3">)<text:tab/></text:span></text:p>
      <text:p text:style-name="P26">REGISTRAR (J)(S&amp;A/SENIORI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8-06T15:22:20</dc:date>
    <meta:print-date>2016-08-01T15:02:50</meta:print-date>
    <meta:editing-cycles>276</meta:editing-cycles>
    <meta:editing-duration>P4DT7H32M18S</meta:editing-duration>
    <meta:generator>OpenOffice/4.1.1$Unix OpenOffice.org_project/411m6$Build-9775</meta:generator>
    <meta:document-statistic meta:table-count="6" meta:image-count="0" meta:object-count="0" meta:page-count="5" meta:paragraph-count="256" meta:word-count="1267" meta:character-count="9090"/>
    <meta:user-defined meta:name="Info 1"/>
    <meta:user-defined meta:name="Info 2"/>
    <meta:user-defined meta:name="Info 3"/>
    <meta:user-defined meta:name="Info 4"/>
  </office:meta>
</office:document-meta>
</file>