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10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1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1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1" style:family="paragraph" style:parent-style-name="Standard" style:list-style-name="WW8Num47">
      <style:paragraph-properties fo:margin-left="0in" fo:margin-right="0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2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normal" style:language-asian="ar" style:country-asian="SA" style:font-weight-asian="normal" style:font-weight-complex="normal"/>
    </style:style>
    <style:style style:name="T3" style:family="text">
      <style:text-properties fo:language="en" fo:country="US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" style:family="text">
      <style:text-properties style:font-name="Bitstream Charter"/>
    </style:style>
    <style:style style:name="T7" style:family="text"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T8" style:family="text">
      <style:text-properties style:font-name="Bitstream Charter"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0" style:family="text">
      <style:text-properties style:font-name="Bitstream Charter"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IGH COURT OF JUDICATURE AT ALLAHABAD</text:p>
      <text:h text:style-name="P22" text:outline-level="5">NOTIFICATION</text:h>
      <text:p text:style-name="P14"/>
      <text:h text:style-name="P11" text:outline-level="2">DATED: ALLAHABAD: July 31, 2020</text:h>
      <text:p text:style-name="P1">No. <text:s text:c="4"/>1434 <text:s text:c="6"/>/Admin. (Services)/2020</text:p>
      <text:p text:style-name="P10"><text:span text:style-name="T11"><text:tab/><text:tab/><text:tab/>Pursuant to Government O.M. No. 923/II-4-2019 dated 23.04.2020 and in exercise of the powers conferred by Rule 27-A of U.P. Higher Judicial Service Rules, 1975 (as amended) and all other powers enabling in this behalf, the High Court is pleased to grant Super Time Pay Scale of Rs. 70290-1540-76450/- to </text:span><text:span text:style-name="T12">Sri Kautilya Gaur </text:span><text:span text:style-name="T11">(Date of birth-20.01.1962), an officer of U.P. Higher Judicial Service, as per G.O. No. 3195/II-4-2003-45 (12)/1991 T</text:span><text:span text:style-name="T7">.C., dated 04.08.2003, read with G.O. No. <text:s/>793/II-4-2010-45(12)/91 T.C., VI dated 30.4.2010 and No. 1122/II-4-2011-45(12)/91 T.C.-6 dated 18.5.2011 from </text:span><text:span text:style-name="T9">01.10.2015</text:span><text:span text:style-name="T10"> </text:span><text:span text:style-name="T8">against the supernumerary post created for the period 01.10.2015 to 31.07.2018 and thereafter, vacancy caused due to retirement of Sri Piyush Chandra Srivastava on 31.07.2018.</text:span> <text:s text:c="5"/></text:p>
      <text:p text:style-name="P10"><text:s text:c="2"/></text:p>
      <text:p text:style-name="P2"><text:s text:c="7"/><text:span text:style-name="T1">BY ORDER OF THE COURT, </text:span></text:p>
      <text:p text:style-name="P9"><text:s text:c="13"/></text:p>
      <text:p text:style-name="P7"><text:span text:style-name="T4">sd/-</text:span> <text:s text:c="23"/></text:p>
      <text:p text:style-name="P4"><text:s text:c="12"/><text:tab/><text:tab/><text:tab/><text:tab/><text:tab/><text:tab/> <text:s text:c="11"/>(AJAI KUMAR SRIVASTAVA-I)</text:p>
      <text:p text:style-name="P5"><text:s text:c="17"/><text:tab/><text:tab/><text:tab/><text:tab/><text:tab/><text:tab/> <text:s text:c="10"/>REGISTRAR GENERAL <text:s text:c="4"/></text:p>
      <text:h text:style-name="P12" text:outline-level="6"/>
      <text:h text:style-name="P12" text:outline-level="6">No. 288/Admin. (Services)/2020, Dated: Allahabad: July 31, 2020</text:h>
      <text:p text:style-name="P8"><text:span text:style-name="T2">C</text:span>opy forwarded for information and necessary action to:</text:p>
      <text:list xml:id="list3626133312669333104" text:style-name="WW8Num47">
        <text:list-item text:start-value="1"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ttar Pradesh Shasan, Lucknow.</text:p>
        </text:list-item>
        <text:list-item>
          <text:p text:style-name="P15">Pramukh Sachiv, Nyay Evam Vidhiparamarshi, Uttar Pradesh Shasan, Lucknow</text:p>
        </text:list-item>
        <text:list-item>
          <text:p text:style-name="P16">The Special Secretary (Law) and Additional Legal Remembrancer, Government of U.P. Supreme Court (Legal Cell), III Floor, Bar Council of India Building, 21 Rouse Avenue,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Allahabad. (Information available on E-mail).</text:p>
        </text:list-item>
        <text:list-item>
          <text:p text:style-name="P18"><text:span text:style-name="T6">Sri </text:span><text:span text:style-name="T6">Kautilya Gaur, Chairman, State Transport Appl. Tribunal, Lucknow.</text:span></text:p>
        </text:list-item>
        <text:list-item>
          <text:p text:style-name="P15">The Senior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Judicial) (Confidential), High Court, Allahabad.</text:p>
        </text:list-item>
        <text:list-item>
          <text:p text:style-name="P15">The Registrar (Judicial) (Inspection), High Court, Allahabad.</text:p>
        </text:list-item>
        <text:list-item>
          <text:p text:style-name="P17">The Joint Registrar (Judicial) (Computer), High Court, Allahabad.</text:p>
        </text:list-item>
        <text:list-item>
          <text:p text:style-name="P15">The Deputy Registrar (G), High Court, Allahabad</text:p>
        </text:list-item>
        <text:list-item>
          <text:p text:style-name="P15">The Deputy Registrar (Budget), High Court, Allahabad.</text:p>
        </text:list-item>
        <text:list-item>
          <text:p text:style-name="P15">The Deputy Registrar (Admin.), High Court, Allahabad.</text:p>
        </text:list-item>
        <text:list-item>
          <text:p text:style-name="P15">The Assistant Registrar (Admin. A-2 Section), High Court, Allahabad. </text:p>
        </text:list-item>
        <text:list-item>
          <text:p text:style-name="P15">The Assistant Registrar (Admin.A-3 Section), High Court, Allahabad.</text:p>
        </text:list-item>
        <text:list-item>
          <text:p text:style-name="P15">The Assistant Registrar (Admin. C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"/>
      <text:p text:style-name="P3"><text:s text:c="2"/>BY ORDER OF THE COURT, </text:p>
      <text:p text:style-name="P3"/>
      <text:p text:style-name="P19"><text:tab/><text:tab/> <text:s text:c="3"/>sd/-</text:p>
      <text:p text:style-name="P20">(ATUL SRIVASTAVA) <text:s text:c="17"/></text:p>
      <text:list xml:id="list306670141" text:continue-numbering="true" text:style-name="WW8Num47">
        <text:list-header>
          <text:p text:style-name="P21"><text:span text:style-name="T3">REGISTRAR (J)(SERVIC</text:span><text:span text:style-name="T5">ES) <text:s text:c="12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7-31T17:12:57</dc:date>
    <meta:print-date>2020-07-31T14:20:53</meta:print-date>
    <meta:editing-cycles>522</meta:editing-cycles>
    <meta:editing-duration>P8DT4M41S</meta:editing-duration>
    <meta:generator>OpenOffice/4.1.1$Unix OpenOffice.org_project/411m6$Build-9775</meta:generator>
    <meta:document-statistic meta:table-count="0" meta:image-count="0" meta:object-count="0" meta:page-count="1" meta:paragraph-count="38" meta:word-count="451" meta:character-count="3303"/>
    <meta:user-defined meta:name="Info 1"/>
    <meta:user-defined meta:name="Info 2"/>
    <meta:user-defined meta:name="Info 3"/>
    <meta:user-defined meta:name="Info 4"/>
  </office:meta>
</office:document-meta>
</file>