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0" style:family="table">
      <style:table-properties style:width="3.2708in" table:align="left" style:writing-mode="lr-tb"/>
    </style:style>
    <style:style style:name="Table490.A" style:family="table-column">
      <style:table-column-properties style:column-width="0.5729in"/>
    </style:style>
    <style:style style:name="Table490.B" style:family="table-column">
      <style:table-column-properties style:column-width="0.8021in"/>
    </style:style>
    <style:style style:name="Table490.C" style:family="table-column">
      <style:table-column-properties style:column-width="1.8958in"/>
    </style:style>
    <style:style style:name="Table490.A1" style:family="table-cell">
      <style:table-cell-properties fo:padding="0.0382in" fo:border="none"/>
    </style:style>
    <style:style style:name="Table513" style:family="table">
      <style:table-properties style:width="6.2035in" table:align="right" style:writing-mode="lr-tb"/>
    </style:style>
    <style:style style:name="Table513.A" style:family="table-column">
      <style:table-column-properties style:column-width="0.6771in"/>
    </style:style>
    <style:style style:name="Table513.B" style:family="table-column">
      <style:table-column-properties style:column-width="5.5264in"/>
    </style:style>
    <style:style style:name="Table5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13.B1" style:family="table-cell">
      <style:table-cell-properties fo:padding="0.0382in" fo:border="0.0007in solid #000000"/>
    </style:style>
    <style:style style:name="Table513.A2" style:family="table-cell">
      <style:table-cell-properties fo:padding="0.0382in" fo:border-left="0.0007in solid #000000" fo:border-right="none" fo:border-top="none" fo:border-bottom="0.0007in solid #000000"/>
    </style:style>
    <style:style style:name="Table5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91" style:family="table">
      <style:table-properties style:width="3.2708in" table:align="left" style:writing-mode="lr-tb"/>
    </style:style>
    <style:style style:name="Table491.A" style:family="table-column">
      <style:table-column-properties style:column-width="0.5729in"/>
    </style:style>
    <style:style style:name="Table491.B" style:family="table-column">
      <style:table-column-properties style:column-width="0.8021in"/>
    </style:style>
    <style:style style:name="Table491.C" style:family="table-column">
      <style:table-column-properties style:column-width="1.8958in"/>
    </style:style>
    <style:style style:name="Table491.A1" style:family="table-cell">
      <style:table-cell-properties fo:padding="0.0382in" fo:border="none"/>
    </style:style>
    <style:style style:name="Table492" style:family="table">
      <style:table-properties style:width="3.2708in" table:align="left" style:writing-mode="lr-tb"/>
    </style:style>
    <style:style style:name="Table492.A" style:family="table-column">
      <style:table-column-properties style:column-width="0.5729in"/>
    </style:style>
    <style:style style:name="Table492.B" style:family="table-column">
      <style:table-column-properties style:column-width="0.8021in"/>
    </style:style>
    <style:style style:name="Table492.C" style:family="table-column">
      <style:table-column-properties style:column-width="1.8958in"/>
    </style:style>
    <style:style style:name="Table492.A1" style:family="table-cell">
      <style:table-cell-properties fo:padding="0.0382in" fo:border="none"/>
    </style:style>
    <style:style style:name="Table493" style:family="table">
      <style:table-properties style:width="3.2708in" table:align="left" style:writing-mode="lr-tb"/>
    </style:style>
    <style:style style:name="Table493.A" style:family="table-column">
      <style:table-column-properties style:column-width="0.5729in"/>
    </style:style>
    <style:style style:name="Table493.B" style:family="table-column">
      <style:table-column-properties style:column-width="0.8021in"/>
    </style:style>
    <style:style style:name="Table493.C" style:family="table-column">
      <style:table-column-properties style:column-width="1.8958in"/>
    </style:style>
    <style:style style:name="Table493.A1" style:family="table-cell">
      <style:table-cell-properties fo:padding="0.0382in" fo:border="none"/>
    </style:style>
    <style:style style:name="Table494" style:family="table">
      <style:table-properties style:width="3.2708in" table:align="left" style:writing-mode="lr-tb"/>
    </style:style>
    <style:style style:name="Table494.A" style:family="table-column">
      <style:table-column-properties style:column-width="0.5729in"/>
    </style:style>
    <style:style style:name="Table494.B" style:family="table-column">
      <style:table-column-properties style:column-width="0.8021in"/>
    </style:style>
    <style:style style:name="Table494.C" style:family="table-column">
      <style:table-column-properties style:column-width="1.8958in"/>
    </style:style>
    <style:style style:name="Table494.A1" style:family="table-cell">
      <style:table-cell-properties fo:padding="0.0382in" fo:border="none"/>
    </style:style>
    <style:style style:name="Table495" style:family="table">
      <style:table-properties style:width="3.2708in" table:align="left" style:writing-mode="lr-tb"/>
    </style:style>
    <style:style style:name="Table495.A" style:family="table-column">
      <style:table-column-properties style:column-width="0.5729in"/>
    </style:style>
    <style:style style:name="Table495.B" style:family="table-column">
      <style:table-column-properties style:column-width="0.8021in"/>
    </style:style>
    <style:style style:name="Table495.C" style:family="table-column">
      <style:table-column-properties style:column-width="1.8958in"/>
    </style:style>
    <style:style style:name="Table495.A1" style:family="table-cell">
      <style:table-cell-properties fo:padding="0.0382in" fo:border="none"/>
    </style:style>
    <style:style style:name="Table496" style:family="table">
      <style:table-properties style:width="3.2708in" table:align="left" style:writing-mode="lr-tb"/>
    </style:style>
    <style:style style:name="Table496.A" style:family="table-column">
      <style:table-column-properties style:column-width="0.5729in"/>
    </style:style>
    <style:style style:name="Table496.B" style:family="table-column">
      <style:table-column-properties style:column-width="0.8021in"/>
    </style:style>
    <style:style style:name="Table496.C" style:family="table-column">
      <style:table-column-properties style:column-width="1.8958in"/>
    </style:style>
    <style:style style:name="Table496.A1" style:family="table-cell">
      <style:table-cell-properties fo:padding="0.0382in" fo:border="none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3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5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1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1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17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1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1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0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21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22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2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3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4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5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61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2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3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4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5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7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7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77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79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0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1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2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3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8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85" style:family="paragraph" style:parent-style-name="Block_20_Text">
      <style:paragraph-properties fo:text-align="justify" style:justify-single-word="false"/>
      <style:text-properties fo:language="en" fo:country="GB"/>
    </style:style>
    <style:style style:name="P186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8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88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89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90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91" style:family="paragraph" style:parent-style-name="Standard_20__28_user_29_">
      <style:paragraph-properties fo:line-height="100%" fo:text-align="justify" style:justify-single-word="false" style:snap-to-layout-grid="false"/>
    </style:style>
    <style:style style:name="P192" style:family="paragraph" style:parent-style-name="Normal">
      <style:paragraph-properties fo:text-align="justify" style:justify-single-word="false"/>
    </style:style>
    <style:style style:name="P193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94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19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19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19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9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20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201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20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3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04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5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0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07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0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09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10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1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1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1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14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1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16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17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8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19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0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221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222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23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4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5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2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22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2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2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3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3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3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3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34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3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8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39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0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1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42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4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47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48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9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0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1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2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53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4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5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56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57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5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59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60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61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62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263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64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6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6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67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68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69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0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71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72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73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4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5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6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7" style:family="paragraph" style:parent-style-name="Table_20_Contents" style:list-style-name="L20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78" style:family="paragraph" style:parent-style-name="Table_20_Contents">
      <style:paragraph-properties fo:text-align="justify" style:justify-single-word="false"/>
    </style:style>
    <style:style style:name="P279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0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1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5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8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0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2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3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94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95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2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0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3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3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310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3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14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1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1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1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20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321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9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31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33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33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style:language-asian="ar" style:country-asian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style:font-size-asian="13pt" style:language-asian="ar" style:country-asian="SA"/>
    </style:style>
    <style:style style:name="T17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2pt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26" style:family="text">
      <style:text-properties style:font-name="Times New Roman" style:font-size-complex="14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language-asian="ar" style:country-asian="SA" style:font-weight-asian="bold" style:font-weight-complex="bold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font-size-complex="14pt"/>
    </style:style>
    <style:style style:name="T32" style:family="text">
      <style:text-properties fo:font-size="13pt" style:font-size-asian="13pt" style:language-asian="ar" style:country-asian="SA" style:font-size-complex="13pt"/>
    </style:style>
    <style:style style:name="T33" style:family="text">
      <style:text-properties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size="13pt" fo:font-weight="bold" style:font-size-asian="13pt" style:font-weight-asian="bold" style:font-weight-complex="bold"/>
    </style:style>
    <style:style style:name="T3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6" style:family="text">
      <style:text-properties fo:font-size="13pt" fo:font-weight="normal" style:font-size-asian="13pt" style:font-weight-asian="normal" style:font-weight-complex="normal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9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40" style:family="text">
      <style:text-properties style:font-size-complex="14pt"/>
    </style:style>
    <style:style style:name="T41" style:family="text">
      <style:text-properties style:font-name="TimesNewRoman"/>
    </style:style>
    <style:style style:name="T42" style:family="text">
      <style:text-properties style:font-name="TimesNewRoman" style:font-size-complex="14pt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language-asian="ar" style:country-asian="SA" style:font-weight-asian="normal" style:font-weight-complex="normal"/>
    </style:style>
    <style:style style:name="T4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46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47" style:family="text">
      <style:text-properties style:language-asian="ar" style:country-asian="SA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1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5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Arial" fo:font-style="normal" style:text-underline-style="none" style:font-style-asian="normal" style:font-style-complex="normal"/>
    </style:style>
    <style:style style:name="T54" style:family="text">
      <style:text-properties fo:font-style="normal" style:text-underline-style="none" style:font-style-asian="normal" style:font-style-complex="normal"/>
    </style:style>
    <style:style style:name="T55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5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7" style:family="text">
      <style:text-properties style:font-name="TimesNewRoman2"/>
    </style:style>
    <style:style style:name="T58" style:family="text">
      <style:text-properties style:language-asian="zxx" style:country-asian="none" style:language-complex="ar" style:country-complex="SA"/>
    </style:style>
    <style:style style:name="T59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0" style:family="text">
      <style:text-properties fo:language="en" fo:country="GB"/>
    </style:style>
    <style:style style:name="T61" style:family="text">
      <style:text-properties fo:language="en" fo:country="GB" style:language-asian="zxx" style:country-asian="none" style:language-complex="ar" style:country-complex="SA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8">IGH COURT OF JUDICATURE AT ALLAHABAD</text:p>
      <text:h text:style-name="P258" text:outline-level="5">NOTIFICATION</text:h>
      <text:h text:style-name="P245" text:outline-level="2">DATED: ALLAHABAD: September 4, 2012</text:h>
      <text:p text:style-name="P119"/>
      <table:table table:name="Table490" table:style-name="Table490">
        <table:table-column table:style-name="Table490.A"/>
        <table:table-column table:style-name="Table490.B"/>
        <table:table-column table:style-name="Table490.C"/>
        <table:table-row>
          <table:table-cell table:style-name="Table490.A1" office:value-type="string">
            <text:p text:style-name="P58">No.</text:p>
          </table:table-cell>
          <table:table-cell table:style-name="Table490.A1" office:value-type="string">
            <text:list xml:id="list1309475035" text:style-name="L13">
              <text:list-header>
                <text:p text:style-name="P281">1839</text:p>
              </text:list-header>
            </text:list>
          </table:table-cell>
          <table:table-cell table:style-name="Table490.A1" office:value-type="string">
            <text:p text:style-name="P58">/DR(S)/2012</text:p>
          </table:table-cell>
        </table:table-row>
      </table:table>
      <text:p text:style-name="P91"><text:span text:style-name="T43"/></text:p>
      <text:p text:style-name="P94"><text:tab/><text:tab/><text:span text:style-name="T30">Sri </text:span><text:span text:style-name="T33">Mohd.</text:span><text:span text:style-name="T30"> </text:span><text:span text:style-name="T33">Faiz Alam Khan,</text:span><text:span text:style-name="T37"> Additional Director (Research), Institute of Judicial Training &amp; Research, U.P., Lucknow to be Joint Registrar (Inspection), High Court of Judicature at Allahabad vice Sri Kulvinder Singh Jaggi.</text:span></text:p>
      <text:p text:style-name="P94"><text:span text:style-name="T37"/></text:p>
      <text:p text:style-name="P91"/>
      <table:table table:name="Table491" table:style-name="Table491">
        <table:table-column table:style-name="Table491.A"/>
        <table:table-column table:style-name="Table491.B"/>
        <table:table-column table:style-name="Table491.C"/>
        <table:table-row>
          <table:table-cell table:style-name="Table491.A1" office:value-type="string">
            <text:p text:style-name="P58">No.</text:p>
          </table:table-cell>
          <table:table-cell table:style-name="Table491.A1" office:value-type="string">
            <text:list xml:id="list115978780" text:continue-numbering="true" text:style-name="L13">
              <text:list-header>
                <text:p text:style-name="P281">1840</text:p>
              </text:list-header>
            </text:list>
          </table:table-cell>
          <table:table-cell table:style-name="Table491.A1" office:value-type="string">
            <text:p text:style-name="P58">/DR(S)/2012</text:p>
          </table:table-cell>
        </table:table-row>
      </table:table>
      <text:p text:style-name="P91"/>
      <text:p text:style-name="P91"><text:tab/><text:tab/>On reversion to the regular line, Sri <text:span text:style-name="T27">Kulvinder Singh Jaggi,</text:span><text:span text:style-name="T43"> Joint Registrar (Inspection), High Court of Judicature at Allahabad to be Additional District &amp; Sessions Judge/ Special Judge, Bulandshahar vice Sri Anupam Goyal.</text:span></text:p>
      <text:p text:style-name="P91"><text:span text:style-name="T43"/></text:p>
      <text:p text:style-name="P91"><text:span text:style-name="T43"><text:tab/><text:tab/>He is also appointed U/s 12-A of U.P. Essential Commodities (Special Provisions) Act, 1981, as Special Judge at Bulandshahar against the special court created for trying cases under the said Act. </text:span></text:p>
      <text:p text:style-name="P91"><text:span text:style-name="T43"/></text:p>
      <text:p text:style-name="P91"><text:span text:style-name="T43"/></text:p>
      <table:table table:name="Table492" table:style-name="Table492">
        <table:table-column table:style-name="Table492.A"/>
        <table:table-column table:style-name="Table492.B"/>
        <table:table-column table:style-name="Table492.C"/>
        <table:table-row>
          <table:table-cell table:style-name="Table492.A1" office:value-type="string">
            <text:p text:style-name="P58">No.</text:p>
          </table:table-cell>
          <table:table-cell table:style-name="Table492.A1" office:value-type="string">
            <text:list xml:id="list2001263055" text:continue-numbering="true" text:style-name="L13">
              <text:list-header>
                <text:p text:style-name="P281">1841</text:p>
              </text:list-header>
            </text:list>
          </table:table-cell>
          <table:table-cell table:style-name="Table492.A1" office:value-type="string">
            <text:p text:style-name="P58">/DR(S)/2012</text:p>
          </table:table-cell>
        </table:table-row>
      </table:table>
      <text:p text:style-name="P91"/>
      <text:p text:style-name="P91"><text:tab/><text:tab/>Sri <text:span text:style-name="T27">Anupam Goyal, </text:span><text:span text:style-name="T43">Special Judge/ Additional District &amp; Sessions Judge, <text:s/>Bulandshahar to be Additional District &amp; Sessions Judge, <text:s/>Bulandshahar.</text:span></text:p>
      <text:p text:style-name="P91"><text:span text:style-name="T43"/></text:p>
      <text:p text:style-name="P91"><text:span text:style-name="T43"/></text:p>
      <table:table table:name="Table493" table:style-name="Table493">
        <table:table-column table:style-name="Table493.A"/>
        <table:table-column table:style-name="Table493.B"/>
        <table:table-column table:style-name="Table493.C"/>
        <table:table-row>
          <table:table-cell table:style-name="Table493.A1" office:value-type="string">
            <text:p text:style-name="P58">No.</text:p>
          </table:table-cell>
          <table:table-cell table:style-name="Table493.A1" office:value-type="string">
            <text:list xml:id="list1244955894" text:continue-numbering="true" text:style-name="L13">
              <text:list-header>
                <text:p text:style-name="P281">1842</text:p>
              </text:list-header>
            </text:list>
          </table:table-cell>
          <table:table-cell table:style-name="Table493.A1" office:value-type="string">
            <text:p text:style-name="P58">/DR(S)/2012</text:p>
          </table:table-cell>
        </table:table-row>
      </table:table>
      <text:p text:style-name="P91"/>
      <text:p text:style-name="P91"><text:tab/><text:tab/>Sri <text:span text:style-name="T27">Avnish Saxena, </text:span><text:span text:style-name="T43">Additional District &amp; Sessions Judge, <text:s/>Varanasi to be Joint Registrar (Listing), High Court of Judicature at Allahabad, Lucknow Bench, Lucknow vice Sri Vikas Kunvar Srivastava.</text:span></text:p>
      <text:p text:style-name="P91"><text:span text:style-name="T43"/></text:p>
      <text:p text:style-name="P91"><text:span text:style-name="T43"/></text:p>
      <table:table table:name="Table494" table:style-name="Table494">
        <table:table-column table:style-name="Table494.A"/>
        <table:table-column table:style-name="Table494.B"/>
        <table:table-column table:style-name="Table494.C"/>
        <table:table-row>
          <table:table-cell table:style-name="Table494.A1" office:value-type="string">
            <text:p text:style-name="P58">No.</text:p>
          </table:table-cell>
          <table:table-cell table:style-name="Table494.A1" office:value-type="string">
            <text:list xml:id="list1570849627" text:continue-numbering="true" text:style-name="L13">
              <text:list-header>
                <text:p text:style-name="P281">1843</text:p>
              </text:list-header>
            </text:list>
          </table:table-cell>
          <table:table-cell table:style-name="Table494.A1" office:value-type="string">
            <text:p text:style-name="P58">/DR(S)/2012</text:p>
          </table:table-cell>
        </table:table-row>
      </table:table>
      <text:p text:style-name="P91"/>
      <text:p text:style-name="P91"><text:tab/><text:tab/>Sri <text:span text:style-name="T27">Vikas Kunvar Srivastava, </text:span><text:span text:style-name="T43">Joint Registrar (Listing), High Court of Judicature at Allahabad, Lucknow Bench, Lucknow to be Joint Registrar (Services), High Court of Judicature at Allahabad vice Sri Saleem Ahmad Khan.</text:span></text:p>
      <text:p text:style-name="P91"><text:span text:style-name="T43"/></text:p>
      <text:p text:style-name="P91"><text:span text:style-name="T43"/></text:p>
      <table:table table:name="Table495" table:style-name="Table495">
        <table:table-column table:style-name="Table495.A"/>
        <table:table-column table:style-name="Table495.B"/>
        <table:table-column table:style-name="Table495.C"/>
        <table:table-row>
          <table:table-cell table:style-name="Table495.A1" office:value-type="string">
            <text:p text:style-name="P58">No.</text:p>
          </table:table-cell>
          <table:table-cell table:style-name="Table495.A1" office:value-type="string">
            <text:list xml:id="list1636175779" text:continue-numbering="true" text:style-name="L13">
              <text:list-header>
                <text:p text:style-name="P281">1844</text:p>
              </text:list-header>
            </text:list>
          </table:table-cell>
          <table:table-cell table:style-name="Table495.A1" office:value-type="string">
            <text:p text:style-name="P58">/DR(S)/2012</text:p>
          </table:table-cell>
        </table:table-row>
      </table:table>
      <text:p text:style-name="P91"/>
      <text:p text:style-name="P91"><text:tab/><text:tab/>On reversion to the regular line, Sri <text:span text:style-name="T27">Saleem Ahmad Khan,</text:span><text:span text:style-name="T43"> Joint Registrar (Services), High Court of Judicature at Allahabad to be Additional District &amp; Sessions Judge/ Special Judge, Aligarh vice Sri Krishna Kant Pandey.</text:span></text:p>
      <text:p text:style-name="P91"><text:span text:style-name="T43"/></text:p>
      <text:p text:style-name="P91"><text:span text:style-name="T43"><text:tab/><text:tab/>He is also appointed U/s 12-A of U.P. Essential Commodities (Special Provisions) Act, 1981, as Special Judge at Aligarh against the special court created for trying cases under the said Act. </text:span></text:p>
      <text:p text:style-name="P91"><text:span text:style-name="T43"/></text:p>
      <text:p text:style-name="P319"><text:span text:style-name="T43"/></text:p>
      <table:table table:name="Table496" table:style-name="Table496">
        <table:table-column table:style-name="Table496.A"/>
        <table:table-column table:style-name="Table496.B"/>
        <table:table-column table:style-name="Table496.C"/>
        <table:table-row>
          <table:table-cell table:style-name="Table496.A1" office:value-type="string">
            <text:p text:style-name="P58">No.</text:p>
          </table:table-cell>
          <table:table-cell table:style-name="Table496.A1" office:value-type="string">
            <text:list xml:id="list910646734" text:continue-numbering="true" text:style-name="L13">
              <text:list-header>
                <text:p text:style-name="P281">1845</text:p>
              </text:list-header>
            </text:list>
          </table:table-cell>
          <table:table-cell table:style-name="Table496.A1" office:value-type="string">
            <text:p text:style-name="P58">/DR(S)/2012</text:p>
          </table:table-cell>
        </table:table-row>
      </table:table>
      <text:p text:style-name="P91"/>
      <text:p text:style-name="P91"><text:tab/><text:tab/>Sri <text:span text:style-name="T27">Krishna Kant Pandey,</text:span><text:span text:style-name="T43"> Special Judge/ Additional District &amp; Sessions Judge, <text:s/>Aligarh to be Additional District &amp; Sessions Judge, <text:s/>Aligarh.</text:span></text:p>
      <text:p text:style-name="P91"><text:span text:style-name="T43"/></text:p>
      <text:p text:style-name="P333"><text:span text:style-name="T27"><text:s text:c="21"/>By Order of Hon’ble the Acting Chief Justice</text:span><text:span text:style-name="T33">,</text:span></text:p>
      <text:p text:style-name="P130"><text:s text:c="13"/></text:p>
      <text:p text:style-name="P131"><text:tab/><text:tab/>Sd/-</text:p>
      <text:p text:style-name="P139"><text:s text:c="12"/><text:tab/><text:tab/><text:tab/><text:tab/><text:tab/><text:tab/> <text:s text:c="21"/>(ANANT KUMAR)</text:p>
      <text:p text:style-name="P149"><text:s text:c="17"/>REGISTRAR GENERAL </text:p>
      <text:h text:style-name="P265" text:outline-level="6">No. 368 / DR (S)/ 2012, Dated: Allahabad: September 4, <text:s/>2012</text:h>
      <text:p text:style-name="P154"/>
      <text:p text:style-name="P156">Copy forwarded for information and necessary action to:</text:p>
      <text:list xml:id="list1022371375" text:style-name="WW8Num47">
        <text:list-item text:start-value="1">
          <text:p text:style-name="P296">The Executive Chairman, U.P. State Legal Services Authority, Third Floor, Jawahar Bhawan Annexe, Lucknow-226001</text:p>
        </text:list-item>
        <text:list-item>
          <text:p text:style-name="P298">Pramukh Sachiv, Niyukti, U.P. Shasan, Lucknow with th<text:span text:style-name="T43">e request to kindly relieve </text:span><text:span text:style-name="T45">Sri Faiz Alam Khan, <text:s/>Additional Director (Research), Institute of Judicial Training &amp; Research, U.P., Lucknow <text:s/></text:span><text:span text:style-name="T44">from his <text:s/>present post so as to enable him to take over charge of his new posting immediately.</text:span></text:p>
        </text:list-item>
        <text:list-item>
          <text:p text:style-name="P296">Pramukh Sachiv, Nyay Evam Vidhiparamarshi, Uttar Pradesh Shasan, Lucknow.</text:p>
        </text:list-item>
        <text:list-item>
          <text:p text:style-name="P2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6">The Director, Institute of Judicial Training &amp; Research, U.P., Vineet Khand, Gomti Nagar, Lucknow. (Information available on E-mail).</text:p>
        </text:list-item>
        <text:list-item>
          <text:p text:style-name="P296">The Additional Director, Treasury, Camp Office, First Floor, New Treasury Building, Kutchery Road, Allahabad.</text:p>
        </text:list-item>
        <text:list-item>
          <text:p text:style-name="P296">All the District &amp; Sessions Judges subordinate to the High Court of Judicature at <text:span text:style-name="T40">Allahabad</text:span>.(Information available on E-mail).<text:tab/></text:p>
        </text:list-item>
      </text:list>
      <text:p text:style-name="P64"/>
      <text:p text:style-name="P64"><text:tab/><text:tab/><text:tab/>The Officers mentioned above shall hand over charge of their present <text:tab/>post and shall proceed to take over charge of their new postings accordingly.</text:p>
      <text:p text:style-name="P176"/>
      <text:p text:style-name="P174"><text:tab/><text:tab/><text:tab/>The handing and taking over charge certificates may kindly be sent to <text:tab/>the Deputy Registrar (Services) and Section Officer (Admin. A-2)High Court, <text:tab/>Allahabad forthwith.</text:p>
      <text:p text:style-name="P174"/>
      <text:p text:style-name="P174"><text:tab/><text:tab/><text:tab/><text:span text:style-name="T12">The officers shall also <text:s/>mention <text:s/>therein personal ID no. allotted by the <text:tab/>Court <text:tab/>on the charge certificates.</text:span></text:p>
      <text:p text:style-name="P175"/>
      <text:p text:style-name="P70"><text:tab/><text:tab/><text:tab/>It is to add that local arrangement shall be made by you in pursuance to <text:tab/>the circular letter No.27/D.R.(S)/2000 dated 21.6.2000.</text:p>
      <text:list xml:id="list203655140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p text:style-name="P298"/>
                      <text:p text:style-name="P315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513" table:style-name="Table513">
        <table:table-column table:style-name="Table513.A"/>
        <table:table-column table:style-name="Table513.B"/>
        <table:table-row>
          <table:table-cell table:style-name="Table513.A1" office:value-type="string">
            <text:list xml:id="list336363538" text:style-name="L20">
              <text:list-item>
                <text:p text:style-name="P277"/>
              </text:list-item>
            </text:list>
          </table:table-cell>
          <table:table-cell table:style-name="Table513.B1" office:value-type="string">
            <text:p text:style-name="P278"><text:s/>Mohd. Faiz Alam Khan, <text:s/><text:span text:style-name="T51">Additional Director (Research), Institute of Judicial Training &amp; Research, U.P., Lucknow</text:span></text:p>
          </table:table-cell>
        </table:table-row>
        <table:table-row>
          <table:table-cell table:style-name="Table513.A2" office:value-type="string">
            <text:list xml:id="list1728817477" text:continue-numbering="true" text:style-name="L20">
              <text:list-item>
                <text:p text:style-name="P277"/>
              </text:list-item>
            </text:list>
          </table:table-cell>
          <table:table-cell table:style-name="Table513.B2" office:value-type="string">
            <text:p text:style-name="P278">Kulvinder Singh Jaggi, Joint Registrar (Inspection), High Court of Judicature at Allahabad.</text:p>
          </table:table-cell>
        </table:table-row>
        <table:table-row>
          <table:table-cell table:style-name="Table513.A2" office:value-type="string">
            <text:list xml:id="list825671805" text:continue-numbering="true" text:style-name="L20">
              <text:list-item>
                <text:p text:style-name="P277"/>
              </text:list-item>
            </text:list>
          </table:table-cell>
          <table:table-cell table:style-name="Table513.B2" office:value-type="string">
            <text:p text:style-name="P278">Vikas Kunvar Srivastava, Joint Registrar (Listing), High Court of Judicature at Allahabad, Lucknow Bench, Lucknow.</text:p>
          </table:table-cell>
        </table:table-row>
        <table:table-row>
          <table:table-cell table:style-name="Table513.A2" office:value-type="string">
            <text:list xml:id="list951592977" text:continue-numbering="true" text:style-name="L20">
              <text:list-item>
                <text:p text:style-name="P277"/>
              </text:list-item>
            </text:list>
          </table:table-cell>
          <table:table-cell table:style-name="Table513.B2" office:value-type="string">
            <text:p text:style-name="P278">Saleem Ahmad Khan, Joint Registrar (Services), High Court of Judicature at Allahabad</text:p>
          </table:table-cell>
        </table:table-row>
        <table:table-row>
          <table:table-cell table:style-name="Table513.A2" office:value-type="string">
            <text:list xml:id="list1189629897" text:continue-numbering="true" text:style-name="L20">
              <text:list-item>
                <text:p text:style-name="P277"/>
              </text:list-item>
            </text:list>
          </table:table-cell>
          <table:table-cell table:style-name="Table513.B2" office:value-type="string">
            <text:p text:style-name="Table_20_Contents">Avnish Saxena, <text:span text:style-name="T61">Additional District &amp; Sessions Judge, <text:s/>Varanasi.</text:span></text:p>
          </table:table-cell>
        </table:table-row>
      </table:table>
      <text:p text:style-name="P196"><text:tab/><text:tab/></text:p>
      <text:p text:style-name="P205"><text:span text:style-name="T12">The Officers mentioned above shall hand over charge of their present posts </text:span><text:span text:style-name="T6"><text:s/></text:span><text:span text:style-name="T12">and shall <text:s/>proceed to take over charge of <text:s/>their <text:s/>new postings accordingly.</text:span></text:p>
      <text:p text:style-name="P204"/>
      <text:p text:style-name="P208">The handing and taking over charge certificates may kindly be sent to the Deputy Registrar (Services), High Court, Allahabad and Section Officer (Admin. A-II) Section forthwith.</text:p>
      <text:p text:style-name="P208"/>
      <text:p text:style-name="P206"><text:soft-page-break/>The officers shall also <text:s/>mention <text:s/>therein personal ID no. allotted by the Court on the charge certificates.</text:p>
      <text:p text:style-name="P207"/>
      <text:list xml:id="list2076937629" text:continue-list="list203655140" text:style-name="WW8Num47">
        <text:list-item>
          <text:p text:style-name="P296">The Registrar, High Court, Lucknow Bench, Lucknow. (Information available on E-mail).</text:p>
        </text:list-item>
        <text:list-item>
          <text:p text:style-name="P296">The Publication Secretary, U.P. Judicial Services Association Office, A-1, River Bank Judges Colony, Lucknow.</text:p>
        </text:list-item>
        <text:list-item>
          <text:p text:style-name="P296">The Registrar (Confidential), High Court, Allahabad.</text:p>
        </text:list-item>
        <text:list-item>
          <text:p text:style-name="P296">The Joint Registrar (I), High Court, Allahabad.</text:p>
        </text:list-item>
        <text:list-item>
          <text:p text:style-name="P296">The Officer On Special Duty/ Incharge Computer Centre, High Court, Allahabad.</text:p>
        </text:list-item>
        <text:list-item>
          <text:p text:style-name="P296">The Deputy Registrar (G), High Court, <text:span text:style-name="T40">Allahabad</text:span></text:p>
        </text:list-item>
        <text:list-item>
          <text:p text:style-name="P296">The Joint Registrar (Budget), High Court, <text:span text:style-name="T40">Allahabad</text:span>.</text:p>
        </text:list-item>
        <text:list-item>
          <text:p text:style-name="P296">The Joint Registrar (Admin.), High Court, Allahabad.</text:p>
        </text:list-item>
        <text:list-item>
          <text:p text:style-name="P296">The Section Officer (Admin. A-2 Section), High Court, Allahabad. </text:p>
        </text:list-item>
        <text:list-item>
          <text:p text:style-name="P296">The Section Officer (Admin.A-3 Section), High Court, Allahabad.</text:p>
        </text:list-item>
        <text:list-item>
          <text:p text:style-name="P296">The Section Officer (Admin. C Section), High Court, Allahabad.</text:p>
        </text:list-item>
        <text:list-item>
          <text:p text:style-name="P296">The Section Officer (Confidential-B Section), High Court, Allahabad.</text:p>
        </text:list-item>
        <text:list-item>
          <text:p text:style-name="P296">The Director, Printing &amp; Stationary, U.P. Allahabad for publication of the notification in the next issue of the Gazette.</text:p>
        </text:list-item>
        <text:list-item>
          <text:p text:style-name="P296">P.S. to Hon’ble Judges, with the request to place this notification before the Hon’ble Judges sitting at <text:span text:style-name="T40">Allahabad</text:span> &amp; <text:span text:style-name="T40">Lucknow</text:span> for their Lordship’s kind perusal. (Information available on E-mail).</text:p>
        </text:list-item>
      </text:list>
      <text:p text:style-name="P124"><text:s text:c="7"/>BY ORDER OF THE COURT,</text:p>
      <text:p text:style-name="P130"><text:s text:c="13"/></text:p>
      <text:p text:style-name="P136"><text:s text:c="18"/>Sd/-<text:tab/></text:p>
      <text:p text:style-name="P75"><text:s text:c="2"/><text:span text:style-name="T15">(VIRENDRA KUMAR SRIVASTVA</text:span><text:span text:style-name="T16"><text:tab/></text:span></text:p>
      <text:p text:style-name="P79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9-04T15:05:30</dc:date>
    <meta:print-date>2012-09-04T13:23:38</meta:print-date>
    <meta:editing-cycles>341</meta:editing-cycles>
    <meta:editing-duration>PT145H03M01S</meta:editing-duration>
    <meta:generator>OpenOffice.org/3.0$Linux OpenOffice.org_project/300m15$Build-9379</meta:generator>
    <meta:printed-by>ahc</meta:printed-by>
    <meta:document-statistic meta:table-count="8" meta:image-count="0" meta:object-count="0" meta:page-count="3" meta:paragraph-count="80" meta:word-count="874" meta:character-count="6042"/>
    <meta:user-defined meta:name="Info 1"/>
    <meta:user-defined meta:name="Info 2"/>
    <meta:user-defined meta:name="Info 3"/>
    <meta:user-defined meta:name="Info 4"/>
  </office:meta>
</office:document-meta>
</file>