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0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Heading_20_2">
      <style:paragraph-properties fo:line-height="150%"/>
      <style:text-properties style:font-name="Times New Roman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9" style:family="paragraph" style:parent-style-name="Standard">
      <style:paragraph-properties fo:line-height="150%"/>
      <style:text-properties style:font-name="Times New Roman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5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in" fo:margin-bottom="0.0201in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P1"/>
      <text:h text:style-name="P25" text:outline-level="5">NOTIFICATION</text:h>
      <text:h text:style-name="P21" text:outline-level="2">DATED: ALLAHABAD: September 05, 2012</text:h>
      <text:p text:style-name="P31"><text:span text:style-name="T12"/></text:p>
      <text:h text:style-name="P19" text:outline-level="1">No. 1846 /DR(S)/2012</text:h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Mukesh Prakash, </text:span><text:span text:style-name="T5">Special Judge/ Additional District &amp; Sessions Judge,</text:span><text:span text:style-name="T3"> Lalitpur, till the new District &amp; Sessions Judge</text:span><text:span text:style-name="T4"> </text:span><text:span text:style-name="T3">assumes charge of his office.</text:span></text:p>
      <text:p text:style-name="P3"/>
      <text:h text:style-name="P19" text:outline-level="1">No. 1847 /DR(S)/2012</text:h>
      <text:p text:style-name="P8"/>
      <text:p text:style-name="P11">In exercise of the powers conferred under Clause 12-D (Note) of Financial Hand Book, Volume –V (Part-I), Chapter-II, High Court of Judicature at <text:span text:style-name="T6">Allahabad</text:span> hereby delegates Financial Powers to Sri <text:span text:style-name="T1">Om Prakash Tripathi, </text:span><text:span text:style-name="T11">Additional District &amp; Sessions Judge,</text:span> Hamirpur, till the new District &amp; Sessions Judge<text:span text:style-name="T6"> </text:span>assumes charge of his office.</text:p>
      <text:h text:style-name="P19" text:outline-level="1"/>
      <text:h text:style-name="P19" text:outline-level="1">No. 1848 /DR(S)/2012</text:h>
      <text:p text:style-name="P8"/>
      <text:p text:style-name="P11">In exercise of the powers conferred under Clause 12-D (Note) of Financial Hand Book, Volume –V (Part-I), Chapter-II, High Court of Judicature at <text:span text:style-name="T6">Allahabad</text:span> hereby delegates Financial Powers to Sri <text:span text:style-name="T1">Jang Bahadur Singh-III, </text:span><text:span text:style-name="T11">Additional District &amp; Sessions Judge,</text:span> Kanshi Ram Nagar, till the new District &amp; Sessions Judge<text:span text:style-name="T6"> </text:span>assumes charge of his office.</text:p>
      <text:p text:style-name="P11"/>
      <text:p text:style-name="P16"><text:tab/> <text:s text:c="10"/><text:tab/><text:tab/><text:tab/><text:span text:style-name="T1">BY ORDER OF THE COURT,</text:span></text:p>
      <text:p text:style-name="P17"/>
      <text:p text:style-name="P17"><text:tab/><text:tab/><text:tab/><text:tab/><text:tab/><text:tab/><text:tab/><text:tab/><text:tab/><text:tab/><text:span text:style-name="T8">Sd/-</text:span></text:p>
      <text:p text:style-name="P18"><text:s text:c="13"/><text:tab/><text:tab/><text:tab/><text:tab/><text:tab/><text:tab/><text:tab/><text:tab/><text:tab/><text:span text:style-name="T9">(ANANT KUMAR)</text:span></text:p>
      <text:p text:style-name="P4"><text:tab/><text:tab/><text:tab/><text:tab/><text:tab/><text:tab/><text:tab/><text:tab/> <text:s text:c="4"/>REGISTRAR GENERAL</text:p>
      <text:p text:style-name="P4"/>
      <text:p text:style-name="P38">No. 369 /DR (S)/ 2012, Dated: Allahabad: September 05, 2012</text:p>
      <text:p text:style-name="P38"/>
      <text:p text:style-name="P12">Copy forwarded for information and necessary action to:</text:p>
      <text:p text:style-name="P12"/>
      <text:list xml:id="list665582174" text:style-name="WW8Num10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.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<text:s/>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3">The Treasury Officers, Hamirpur, Kanshi Ram Nagar &amp; Lalitpur. <text:span text:style-name="T10">(Information available on E-mail).</text:span></text:p>
        </text:list-item>
        <text:list-item>
          <text:p text:style-name="P32">The Registrar, High Court, Lucknow Bench, Lucknow. (Information available on E-mail).</text:p>
        </text:list-item>
        <text:list-item>
          <text:p text:style-name="P32">The District &amp; Sessions Judges, Hamirpur, Kanshi Ram Nagar &amp; Lalitpur. <text:span text:style-name="T10">(Information available on E-mail).</text:span></text:p>
        </text:list-item>
        <text:list-item>
          <text:p text:style-name="P32">The Publication Secretary, U.P. Judicial Services Association Office, A-1,River Bank <text:s/>Judges Colony, Lucknow.</text:p>
        </text:list-item>
        <text:list-item>
          <text:p text:style-name="P34">The Registrar (Confidential), High Court, Allahabad.</text:p>
        </text:list-item>
        <text:list-item>
          <text:p text:style-name="P34">The Joint Registrar (Inspection), High Court, Allahabad.</text:p>
        </text:list-item>
        <text:list-item>
          <text:p text:style-name="P34">The Officer On Special Duty/Incharge Computer Centre, High Court, Allahabad.<text:span text:style-name="T1"> <text:s text:c="24"/></text:span></text:p>
        </text:list-item>
        <text:list-item>
          <text:p text:style-name="P34">The Deputy Registrar (Budget), High Court, <text:span text:style-name="T6">Allahabad</text:span>.</text:p>
        </text:list-item>
        <text:list-item>
          <text:p text:style-name="P34">The Section Officer (Admin.A-3 Section), High Court, Allahabad.</text:p>
        </text:list-item>
      </text:list>
      <text:p text:style-name="P35"/>
      <text:p text:style-name="P35"/>
      <text:list xml:id="list2180927002" text:continue-numbering="true" text:style-name="WW8Num107">
        <text:list-item>
          <text:p text:style-name="P34"><text:soft-page-break/>The Section Officer (Admin. C Section), High Court, Allahabad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Administrative Judges, Hamirpur, Kanshi Ram Nagar &amp; Lalitpur. <text:span text:style-name="T10">(Information available on E-mail).</text:span></text:p>
        </text:list-item>
      </text:list>
      <text:p text:style-name="P13"><text:s text:c="12"/>BY ORDER OF THE COURT</text:p>
      <text:p text:style-name="P2"/>
      <text:p text:style-name="P14"><text:tab/>Sd/-</text:p>
      <text:p text:style-name="P15"><text:s text:c="12"/>(<text:span text:style-name="T7">VIRENDRA KUMAR SRIVASTAVA</text:span>)</text:p>
      <text:p text:style-name="P6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9-05T16:19:42</dc:date>
    <meta:print-date>2012-09-05T16:17:29</meta:print-date>
    <meta:editing-cycles>247</meta:editing-cycles>
    <meta:editing-duration>PT123H15M3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36" meta:word-count="431" meta:character-count="3073"/>
    <meta:user-defined meta:name="Info 1"/>
    <meta:user-defined meta:name="Info 2"/>
    <meta:user-defined meta:name="Info 3"/>
    <meta:user-defined meta:name="Info 4"/>
  </office:meta>
</office:document-meta>
</file>