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8" style:family="table">
      <style:table-properties style:width="3.5188in" fo:margin-left="-0.0104in" fo:margin-right="3.1118in" table:align="margins" style:writing-mode="lr-tb"/>
    </style:style>
    <style:style style:name="Table508.A" style:family="table-column">
      <style:table-column-properties style:column-width="0.5931in" style:rel-column-width="11045*"/>
    </style:style>
    <style:style style:name="Table508.B" style:family="table-column">
      <style:table-column-properties style:column-width="0.8549in" style:rel-column-width="15921*"/>
    </style:style>
    <style:style style:name="Table508.C" style:family="table-column">
      <style:table-column-properties style:column-width="2.0708in" style:rel-column-width="38569*"/>
    </style:style>
    <style:style style:name="Table508.1" style:family="table-row">
      <style:table-row-properties style:keep-together="true" fo:keep-together="auto"/>
    </style:style>
    <style:style style:name="Table5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5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2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2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4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26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27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5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1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6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67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8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1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3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6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83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84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6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7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8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9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0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91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92" style:family="paragraph" style:parent-style-name="Block_20_Text">
      <style:paragraph-properties fo:text-align="justify" style:justify-single-word="false"/>
      <style:text-properties fo:language="en" fo:country="GB"/>
    </style:style>
    <style:style style:name="P19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9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95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96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97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98" style:family="paragraph" style:parent-style-name="Standard_20__28_user_29_">
      <style:paragraph-properties fo:line-height="100%" fo:text-align="justify" style:justify-single-word="false" style:snap-to-layout-grid="false"/>
    </style:style>
    <style:style style:name="P199" style:family="paragraph" style:parent-style-name="Normal">
      <style:paragraph-properties fo:text-align="justify" style:justify-single-word="false"/>
    </style:style>
    <style:style style:name="P200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201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20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0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20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20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0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1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1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16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17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1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2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22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23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4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5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6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7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8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9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0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1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3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34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3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8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39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0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1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42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47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48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9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0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1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2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3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4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5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56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57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5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59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60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61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62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26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6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6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6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67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68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69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0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71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72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3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4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5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6" style:family="paragraph" style:parent-style-name="Table_20_Contents" style:list-style-name="L20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7" style:family="paragraph" style:parent-style-name="Table_20_Contents" style:list-style-name="L21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8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9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0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1" style:family="paragraph" style:parent-style-name="Table_20_Contents" style:list-style-name="L13">
      <style:paragraph-properties fo:margin-left="0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8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0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2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3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94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95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01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308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0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11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1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314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315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18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319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32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style:font-size-asian="13pt" style:language-asian="ar" style:country-asian="SA"/>
    </style:style>
    <style:style style:name="T19" style:family="text">
      <style:text-properties style:font-name="Times New Roman" fo:font-size="13pt" style:font-size-asian="13pt" style:language-asian="ar" style:country-asian="SA" style:font-size-complex="13pt"/>
    </style:style>
    <style:style style:name="T20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3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2pt" style:font-size-asian="12pt" style:font-size-complex="12pt" style:language-complex="ar" style:country-complex="SA"/>
    </style:style>
    <style:style style:name="T26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7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9" style:family="text">
      <style:text-properties style:font-name="Times New Roman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language-asian="ar" style:country-asian="SA" style:font-weight-asian="bold" style:font-weight-complex="bold"/>
    </style:style>
    <style:style style:name="T32" style:family="text">
      <style:text-properties fo:font-size="13pt" style:font-size-asian="13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style:font-size-asian="13pt" style:font-size-complex="14pt"/>
    </style:style>
    <style:style style:name="T35" style:family="text">
      <style:text-properties fo:font-size="13pt" style:font-size-asian="13pt" style:language-asian="ar" style:country-asian="SA" style:font-size-complex="13pt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3pt" fo:font-weight="bold" style:font-size-asian="13pt" style:font-weight-asian="bold" style:font-weight-complex="bold"/>
    </style:style>
    <style:style style:name="T3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9" style:family="text">
      <style:text-properties fo:font-size="13pt" fo:font-weight="normal" style:font-size-asian="13pt" style:font-weight-asian="normal" style:font-weight-complex="normal"/>
    </style:style>
    <style:style style:name="T40" style:family="text">
      <style:text-properties fo:font-size="13pt" fo:font-weight="normal" style:font-size-asian="13pt" style:font-weight-asian="normal" style:font-size-complex="13pt" style:font-weight-complex="normal"/>
    </style:style>
    <style:style style:name="T41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2" style:family="text">
      <style:text-properties style:font-size-complex="14pt"/>
    </style:style>
    <style:style style:name="T43" style:family="text">
      <style:text-properties style:font-name="TimesNewRoman"/>
    </style:style>
    <style:style style:name="T44" style:family="text">
      <style:text-properties style:font-name="TimesNewRoman" style:font-size-complex="14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8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9" style:family="text">
      <style:text-properties style:language-asian="ar" style:country-asian="SA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Arial"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5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NewRoman2"/>
    </style:style>
    <style:style style:name="T60" style:family="text">
      <style:text-properties style:language-asian="zxx" style:country-asian="none" style:language-complex="ar" style:country-complex="SA"/>
    </style:style>
    <style:style style:name="T61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2" style:family="text">
      <style:text-properties fo:language="en" fo:country="GB" style:language-asian="zxx" style:country-asian="none" style:language-complex="ar" style:country-complex="SA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8">HIGH COURT OF JUDICATURE AT ALLAHABAD</text:p>
      <text:h text:style-name="P258" text:outline-level="5">NOTIFICATION</text:h>
      <text:h text:style-name="P245" text:outline-level="2">DATED: ALLAHABAD: October 15, 2012</text:h>
      <text:p text:style-name="P120"/>
      <table:table table:name="Table508" table:style-name="Table508">
        <table:table-column table:style-name="Table508.A"/>
        <table:table-column table:style-name="Table508.B"/>
        <table:table-column table:style-name="Table508.C"/>
        <table:table-row table:style-name="Table508.1">
          <table:table-cell table:style-name="Table508.A1" office:value-type="string">
            <text:h text:style-name="P237" text:outline-level="1" text:is-list-header="true">No. <text:s text:c="5"/></text:h>
          </table:table-cell>
          <table:table-cell table:style-name="Table508.A1" office:value-type="string">
            <text:h text:style-name="P235" text:outline-level="1">1912</text:h>
          </table:table-cell>
          <table:table-cell table:style-name="Table508.A1" office:value-type="string">
            <text:h text:style-name="P235" text:outline-level="1"><text:s/>/ DR(S)/2012</text:h>
          </table:table-cell>
        </table:table-row>
      </table:table>
      <text:p text:style-name="P16"/>
      <text:p text:style-name="P56"><text:span text:style-name="T15"><text:tab/><text:tab/></text:span><text:span text:style-name="T16">Pursuant to Government Office Memo. No. 1869/ II-4-12-26/2 (3)/ 82 <text:s/>T.C. dated 12.10.2012, Sri </text:span><text:span text:style-name="T23">Shashi Kant Pandey,</text:span><text:span text:style-name="T16"> District &amp; Sessions Judge, Sultanpur is <text:s/>appointed/ posted as <text:s/>Principal Secretary, Judicial &amp; L.R., Government of U.P., Lucknow.</text:span></text:p>
      <text:p text:style-name="P131"><text:s/><text:tab/><text:span text:style-name="T36">BY ORDER OF THE COURT,</text:span></text:p>
      <text:p text:style-name="P135"><text:s text:c="13"/></text:p>
      <text:p text:style-name="P136"><text:tab/><text:tab/>Sd/-</text:p>
      <text:p text:style-name="P144"><text:s text:c="12"/><text:tab/><text:tab/><text:tab/><text:tab/><text:tab/><text:tab/> <text:s text:c="10"/><text:tab/><text:tab/>(ANANT KUMAR)</text:p>
      <text:p text:style-name="P155"><text:s text:c="17"/>REGISTRAR GENERAL </text:p>
      <text:p text:style-name="P155"/>
      <text:h text:style-name="P265" text:outline-level="6">No. 430 / DR (S)/ 2012, Dated: Allahabad: October 15, 2012</text:h>
      <text:p text:style-name="P162">Copy forwarded for information and necessary action to:</text:p>
      <text:list xml:id="list1746016992" text:style-name="WW8Num47">
        <text:list-item text:start-value="1">
          <text:p text:style-name="P296">The Executive Chairman, U.P. State Legal Services Authority, Third Floor, Jawahar Bhawan Annexe, Lucknow-226001</text:p>
        </text:list-item>
        <text:list-item>
          <text:p text:style-name="P297">Pramukh Sachiv, Niyukti, U.P. Shasan, Lucknow<text:span text:style-name="T46">.</text:span></text:p>
        </text:list-item>
        <text:list-item>
          <text:p text:style-name="P296">Pramukh Sachiv, Nyay Evam Vidhiparamarshi, Uttar Pradesh Shasan, Lucknow.</text:p>
        </text:list-item>
        <text:list-item>
          <text:p text:style-name="P2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6">The Director, Institute of Judicial Training &amp; Research, U.P., Vineet Khand, Gomti Nagar, Lucknow. (Information available on E-mail).</text:p>
        </text:list-item>
        <text:list-item>
          <text:p text:style-name="P296">The Additional Director, Treasury, Camp Office, First Floor, New Treasury Building, Kutchery Road, Allahabad.</text:p>
        </text:list-item>
        <text:list-item>
          <text:p text:style-name="P296">All the District &amp; Sessions Judges subordinate to the High Court of Judicature at <text:span text:style-name="T42">Allahabad</text:span>.(Information available on E-mail).</text:p>
        </text:list-item>
        <text:list-item>
          <text:p text:style-name="P296">Sri Shashi Kant Pandey, District &amp; Sessions Judge, Sultanpu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8">The Officer mentioned above shall hand over charge of his present post and shall <text:s/>proceed to take over charge of <text:s/>his new posting immediately.</text:p>
      <text:p text:style-name="P320">The handing and taking over charge certificates may kindly be sent to the Deputy Registrar (Services), High Court, Allahabad forthwith.</text:p>
      <text:p text:style-name="P319">The officer shall also <text:s/>mention <text:s/>therein personal ID no. allotted by the Court on the charge certificates.</text:p>
      <text:p text:style-name="P319"/>
      <text:list xml:id="list1381537393" text:continue-numbering="true" text:style-name="WW8Num47">
        <text:list-item>
          <text:p text:style-name="P296">The Registrar, High Court, Lucknow Bench, Lucknow. (Information available on E-mail).</text:p>
        </text:list-item>
        <text:list-item>
          <text:p text:style-name="P296">The Publication Secretary, U.P. Judicial Services Association Office, A-1, River Bank Judges Colony, Lucknow.</text:p>
        </text:list-item>
        <text:list-item>
          <text:p text:style-name="P296">The Registrar (Confidential), High Court, Allahabad.</text:p>
        </text:list-item>
        <text:list-item>
          <text:p text:style-name="P296">The Joint Registrar (I), High Court, Allahabad.</text:p>
        </text:list-item>
        <text:list-item>
          <text:p text:style-name="P296">The Officer On Special Duty/ Incharge Computer Centre, High Court, Allahabad.</text:p>
        </text:list-item>
        <text:list-item>
          <text:p text:style-name="P296">The Deputy Registrar (G), High Court, <text:span text:style-name="T42">Allahabad</text:span></text:p>
        </text:list-item>
        <text:list-item>
          <text:p text:style-name="P296">The Joint Registrar (Budget), High Court, <text:span text:style-name="T42">Allahabad</text:span>.</text:p>
        </text:list-item>
        <text:list-item>
          <text:p text:style-name="P296">The Joint Registrar (Admin.), High Court, Allahabad.</text:p>
        </text:list-item>
        <text:list-item>
          <text:p text:style-name="P296">The Section Officer (Admin. A-2 Section), High Court, Allahabad. </text:p>
        </text:list-item>
        <text:list-item>
          <text:p text:style-name="P296">The Section Officer (Admin.A-3 Section), High Court, Allahabad.</text:p>
        </text:list-item>
        <text:list-item>
          <text:p text:style-name="P296">The Section Officer (Admin. C Section), High Court, Allahabad.</text:p>
        </text:list-item>
        <text:list-item>
          <text:p text:style-name="P296">The Director, Printing &amp; Stationary, U.P. Allahabad for publication of the notification in the next issue of the Gazette.</text:p>
        </text:list-item>
        <text:list-item>
          <text:p text:style-name="P296">P.S. to Hon’ble Judges, with the request to place this notification before the Hon’ble Judges sitting at <text:span text:style-name="T42">Allahabad</text:span> &amp; <text:span text:style-name="T42">Lucknow</text:span> for their Lordship’s kind perusal. (Information available on E-mail).</text:p>
        </text:list-item>
      </text:list>
      <text:p text:style-name="P129"><text:s text:c="7"/>BY ORDER OF THE COURT,</text:p>
      <text:p text:style-name="P135"><text:s text:c="13"/></text:p>
      <text:p text:style-name="P78"><text:span text:style-name="T32"><text:tab/><text:tab/><text:tab/>Sd/-</text:span></text:p>
      <text:p text:style-name="P78"><text:s text:c="2"/><text:span text:style-name="T17">(VIRENDRA KUMAR SRIVASTVA</text:span><text:span text:style-name="T18"><text:tab/></text:span></text:p>
      <text:p text:style-name="P81">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10-15T15:00:17</dc:date>
    <meta:print-date>2012-10-13T16:22:25</meta:print-date>
    <meta:editing-cycles>350</meta:editing-cycles>
    <meta:editing-duration>PT146H01M0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3" meta:word-count="436" meta:character-count="3011"/>
    <meta:user-defined meta:name="Info 1"/>
    <meta:user-defined meta:name="Info 2"/>
    <meta:user-defined meta:name="Info 3"/>
    <meta:user-defined meta:name="Info 4"/>
  </office:meta>
</office:document-meta>
</file>