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language="en" fo:country="GB"/>
    </style:style>
    <style:style style:name="P3" style:family="paragraph" style:parent-style-name="Standard">
      <style:paragraph-properties fo:margin-left="-0.0102in" fo:margin-right="0in" fo:line-height="100%" fo:text-align="end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4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font-size="12pt" fo:language="en" fo:country="GB" style:font-size-asian="12pt" style:font-size-complex="12pt"/>
    </style:style>
    <style:style style:name="P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pt" fo:country="B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3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1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1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/>
    </style:style>
    <style:style style:name="P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asian="zxx" style:country-asian="none" style:language-complex="ar" style:country-complex="SA"/>
    </style:style>
    <style:style style:name="P19" style:family="paragraph" style:parent-style-name="Standard" style:list-style-name="WW8Num47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language-asian="ar" style:country-asian="SA" style:font-weight-asian="normal" style:font-size-complex="14pt" style:font-weight-complex="normal"/>
    </style:style>
    <style:style style:name="T3" style:family="text">
      <style:text-properties fo:font-size="13pt" style:font-size-asian="13pt"/>
    </style:style>
    <style:style style:name="T4" style:family="text">
      <style:text-properties style:font-size-complex="14pt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language="en" fo:country="US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IGH COURT OF JUDICATURE AT ALLAHABAD</text:p>
      <text:h text:style-name="P13" text:outline-level="5">NOTIFICATION</text:h>
      <text:h text:style-name="P14" text:outline-level="2">DATED: ALLAHABAD: January 05, 2018</text:h>
      <text:p text:style-name="P1">No. 02 /Admin. (Services)/2018</text:p>
      <text:p text:style-name="P4"><text:span text:style-name="T5"><text:tab/><text:tab/><text:tab/>In exercise of the powers conferred by Rule 27-A of U.P. Higher Judicial Service Rules, 1975 (as amended) and all other powers enabling in this behalf, the High Court is pleased to grant Super Time Pay Scale of Rs. 70290-1540-76450/- to </text:span><text:span text:style-name="T7">Sri Jaisheel Pathak </text:span><text:span text:style-name="T5">(Date of birth-23.03.1959), an officer of U.P. Higher Judicial Service, as per G.O. No. 3195/II-4-2003-45 (12)/1991 T.C., dated 04.08.2003, read with G.O. No. <text:s/>793/II-4-2010-45(12)/91 T.C., VI dated 30.4.2010 and No. 1122/II-4-2011-45(12)/91 T.C.-6 dated 18.5.2011 from </text:span><text:span text:style-name="T7">01.12.2013 </text:span><text:span text:style-name="T5">against the vacancy caused due to retirement of Sri Pramod Kumar Mishra on 30.11.2013.</text:span></text:p>
      <text:p text:style-name="P3"><text:s text:c="9"/></text:p>
      <text:p text:style-name="P5"><text:s text:c="12"/><text:span text:style-name="T1">BY ORDER OF THE COURT,</text:span></text:p>
      <text:p text:style-name="P7"><text:s text:c="13"/></text:p>
      <text:p text:style-name="P7">Sd/- <text:s text:c="23"/></text:p>
      <text:p text:style-name="P10"><text:s text:c="12"/><text:tab/><text:tab/><text:tab/><text:tab/><text:tab/><text:tab/> <text:s text:c="13"/>(MOHD. FAIZ ALAM KHAN)</text:p>
      <text:p text:style-name="P11"><text:s text:c="17"/><text:tab/><text:tab/><text:tab/><text:tab/><text:tab/><text:tab/> <text:s text:c="10"/>REGISTRAR GENERAL <text:s text:c="3"/></text:p>
      <text:h text:style-name="P15" text:outline-level="6"/>
      <text:h text:style-name="P15" text:outline-level="6">No. 11 /Admin. (Services)/2018, Dated: Allahabad: January 05, 2018</text:h>
      <text:p text:style-name="P2"><text:span text:style-name="T2">C</text:span>opy forwarded for information and necessary action to:</text:p>
      <text:list xml:id="list4837941045029507573" text:style-name="WW8Num47">
        <text:list-item text:start-value="1">
          <text:p text:style-name="P17">The Executive Chairman, U.P. State Legal Services Authority, Third Floor, Jawahar Bhawan Annexe, Lucknow-226001.</text:p>
        </text:list-item>
        <text:list-item>
          <text:p text:style-name="P17">Pramukh Sachiv, Niyukti, Uttar Pradesh Shasan, Lucknow.</text:p>
        </text:list-item>
        <text:list-item>
          <text:p text:style-name="P17">Pramukh Sachiv, Nyay Evam Vidhiparamarshi, Uttar Pradesh Shasan, Lucknow</text:p>
        </text:list-item>
        <text:list-item>
          <text:p text:style-name="P18">The Special Secretary (Law) and Additional Legal Remembrancer, Government of U.P. Supreme Court (Legal Cell), III Floor, Bar Council of India Building, 21 Rouse Avenue, Urdu Ghar Marg, New Delhi.</text:p>
        </text:list-item>
        <text:list-item>
          <text:p text:style-name="P17">The Director, Institute of Judicial Training &amp; Research, U.P., Vineet Khand, Gomti Nagar, Lucknow.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All the District &amp; Sessions Judges subordinate to the High Court of Judicature at <text:span text:style-name="T4">Allahabad</text:span>. (Information available on E-mail).</text:p>
        </text:list-item>
        <text:list-item>
          <text:p text:style-name="P17">Sri Jaisheel Pathak, District &amp; Sessions Judge, Basti.</text:p>
        </text:list-item>
        <text:list-item>
          <text:p text:style-name="P17">The Sr. Registrar, High Court, Lucknow Bench, Lucknow. (Information available on E-mail).</text:p>
        </text:list-item>
        <text:list-item>
          <text:p text:style-name="P17">The Publication Secretary, U.P. Judicial Services Association Office, A-1, River Bank Judges Colony, Lucknow.</text:p>
        </text:list-item>
        <text:list-item>
          <text:p text:style-name="P17">The Joint Registrar (Judicial) (Confidential), High Court, Allahabad.</text:p>
        </text:list-item>
        <text:list-item>
          <text:p text:style-name="P17">The Joint Registrar (Judicial) (Inspection), High Court, Allahabad.</text:p>
        </text:list-item>
        <text:list-item>
          <text:p text:style-name="P17">The Officer On Special Duty (J)/Incharge Computer Centre, High Court, Allahabad.</text:p>
        </text:list-item>
        <text:list-item>
          <text:p text:style-name="P17">The Deputy Registrar (G), High Court, <text:span text:style-name="T4">Allahabad</text:span></text:p>
        </text:list-item>
        <text:list-item>
          <text:p text:style-name="P17">The Deputy Registrar (Budget), High Court, <text:span text:style-name="T4">Allahabad</text:span>.</text:p>
        </text:list-item>
        <text:list-item>
          <text:p text:style-name="P17">The Deputy Registrar (Admin.), High Court, Allahabad.</text:p>
        </text:list-item>
        <text:list-item>
          <text:p text:style-name="P17">The Section Officer (Admin. A-2 Section), High Court, Allahabad. </text:p>
        </text:list-item>
        <text:list-item>
          <text:p text:style-name="P17">The Section Officer (Admin.A-3 Section), High Court, Allahabad.</text:p>
        </text:list-item>
        <text:list-item>
          <text:p text:style-name="P17">The Section Officer (Admin. C Section), High Court, Allahabad.</text:p>
        </text:list-item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7">P.S. to Hon’ble Judges, with the request to place this notification before the Hon’ble Judges sitting at <text:span text:style-name="T4">Allahabad</text:span> &amp; <text:span text:style-name="T4">Lucknow</text:span> for their Lordship’s kind perusal. (Information available on E-mail).</text:p>
        </text:list-item>
      </text:list>
      <text:p text:style-name="P6"><text:s text:c="2"/>BY ORDER OF THE COURT,</text:p>
      <text:p text:style-name="P8"><text:s text:c="8"/></text:p>
      <text:p text:style-name="P9"><text:s text:c="12"/>Sd/-<text:tab/></text:p>
      <text:p text:style-name="P12"><text:s text:c="12"/><text:span text:style-name="T3">(ATUL SRIVASTAVA)</text:span></text:p>
      <text:list xml:id="list305276219" text:continue-numbering="true" text:style-name="WW8Num47">
        <text:list-header>
          <text:p text:style-name="P19"><text:span text:style-name="T6"><text:tab/><text:tab/><text:tab/><text:tab/><text:tab/> <text:s text:c="4"/>JOINT REGISTRAR (JUDICIAL) (SERVIC</text:span><text:span text:style-name="T8">ES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1-05T16:08:26</dc:date>
    <meta:print-date>2018-01-04T14:31:47</meta:print-date>
    <meta:editing-cycles>515</meta:editing-cycles>
    <meta:editing-duration>P7DT20H55M17S</meta:editing-duration>
    <meta:generator>OpenOffice/4.1.1$Unix OpenOffice.org_project/411m6$Build-9775</meta:generator>
    <meta:document-statistic meta:table-count="0" meta:image-count="0" meta:object-count="0" meta:page-count="1" meta:paragraph-count="39" meta:word-count="439" meta:character-count="3162"/>
    <meta:user-defined meta:name="Info 1"/>
    <meta:user-defined meta:name="Info 2"/>
    <meta:user-defined meta:name="Info 3"/>
    <meta:user-defined meta:name="Info 4"/>
  </office:meta>
</office:document-meta>
</file>