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01" style:family="table">
      <style:table-properties style:width="2.9042in" fo:margin-left="-0.0646in" fo:margin-right="3.6188in" table:align="margins" style:writing-mode="lr-tb"/>
    </style:style>
    <style:style style:name="Table301.A" style:family="table-column">
      <style:table-column-properties style:column-width="0.434in" style:rel-column-width="629*"/>
    </style:style>
    <style:style style:name="Table301.B" style:family="table-column">
      <style:table-column-properties style:column-width="0.8694in" style:rel-column-width="1261*"/>
    </style:style>
    <style:style style:name="Table301.C" style:family="table-column">
      <style:table-column-properties style:column-width="1.6007in" style:rel-column-width="2322*"/>
    </style:style>
    <style:style style:name="Table301.1" style:family="table-row">
      <style:table-row-properties style:keep-together="true" fo:keep-together="auto"/>
    </style:style>
    <style:style style:name="Table3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7" style:family="table">
      <style:table-properties style:width="5.9479in" table:align="right" style:writing-mode="lr-tb"/>
    </style:style>
    <style:style style:name="Table307.A" style:family="table-column">
      <style:table-column-properties style:column-width="0.3125in"/>
    </style:style>
    <style:style style:name="Table307.B" style:family="table-column">
      <style:table-column-properties style:column-width="5.6354in"/>
    </style:style>
    <style:style style:name="Table307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text-properties style:font-name="Bitstream Charter"/>
    </style:style>
    <style:style style:name="P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ubtitle">
      <style:text-properties style:font-name="Bitstream Charter" fo:font-size="21pt" style:font-size-asian="21pt"/>
    </style:style>
    <style:style style:name="P13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text-properties style:font-name="Bitstream Charter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6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text-properties style:font-name="Bitstream Charter" fo:font-size="13pt" style:font-size-asian="13pt" style:font-size-complex="13pt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12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2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7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9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2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4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25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2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Text_20_body">
      <style:text-properties fo:font-size="18pt" style:font-size-asian="18pt"/>
    </style:style>
    <style:style style:name="P228" style:family="paragraph" style:parent-style-name="Text_20_body">
      <style:text-properties style:font-name="Bitstream Charter" fo:font-size="18pt" style:font-size-asian="18pt"/>
    </style:style>
    <style:style style:name="P229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3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2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4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4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4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4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5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54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5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5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92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99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1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2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303" style:family="paragraph" style:parent-style-name="Text_20_body_20_indent" style:list-style-name="L17"/>
    <style:style style:name="P304" style:family="paragraph" style:parent-style-name="Text_20_body_20_indent" style:list-style-name="L17">
      <style:text-properties fo:font-size="12pt" style:font-size-asian="12pt" style:font-size-complex="12pt"/>
    </style:style>
    <style:style style:name="P305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06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0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0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0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1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1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2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45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46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47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48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49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50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51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font-size-asian="18pt" style:font-size-complex="18pt"/>
    </style:style>
    <style:style style:name="P3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5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1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6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6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5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66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36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6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7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1" style:family="paragraph" style:parent-style-name="Standard" style:list-style-name="L26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7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7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8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8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8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8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89" style:family="paragraph" style:parent-style-name="Standard" style:list-style-name="WW8Num4"/>
    <style:style style:name="P39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91" style:family="paragraph" style:parent-style-name="Standard" style:list-style-name="WW8Num4">
      <style:paragraph-properties fo:text-align="justify" style:justify-single-word="false" style:text-autospace="none"/>
    </style:style>
    <style:style style:name="P39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9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0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40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02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3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6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7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5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16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17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18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1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4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9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3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7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1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7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66">
      <style:paragraph-properties fo:margin-left="0in" fo:margin-right="0in" fo:text-align="justify" style:justify-single-word="false" fo:text-indent="0in" style:auto-text-indent="false" style:text-autospace="none"/>
    </style:style>
    <style:style style:name="P71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13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4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5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6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26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9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25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26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8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0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2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4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6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1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9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2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3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4" style:family="paragraph" style:parent-style-name="Standard" style:list-style-name="L27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1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79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80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8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7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1" fo:font-size="13pt" style:font-size-asian="13pt" style:font-size-complex="13pt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8" style:family="text">
      <style:text-properties style:font-size-complex="13pt"/>
    </style:style>
    <style:style style:name="T69" style:family="text">
      <style:text-properties style:text-underline-style="solid" style:text-underline-type="double" style:text-underline-width="auto" style:text-underline-color="font-color"/>
    </style:style>
    <style:style style:name="T70" style:family="text">
      <style:text-properties style:font-name-asian="CAAAAA+TimesNewRomanPSMT" style:font-name-complex="CAAAAA+TimesNewRomanPSMT"/>
    </style:style>
    <style:style style:name="T71" style:family="text">
      <style:text-properties fo:font-size="20pt"/>
    </style:style>
    <style:style style:name="T72" style:family="text">
      <style:text-properties style:font-size-asian="20pt"/>
    </style:style>
    <style:style style:name="T73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6">HIGH COURT OF JUDICATURE AT ALLAHABAD</text:p>
      <text:p text:style-name="P367"/>
      <text:p text:style-name="P366">NOTIFICATION</text:p>
      <text:p text:style-name="P230"/>
      <text:h text:style-name="P332" text:outline-level="2">DATED: ALLAHABAD: JANUARY 15, 2014</text:h>
      <text:p text:style-name="P78"/>
      <text:p text:style-name="P101"/>
      <table:table table:name="Table301" table:style-name="Table301">
        <table:table-column table:style-name="Table301.A"/>
        <table:table-column table:style-name="Table301.B"/>
        <table:table-column table:style-name="Table301.C"/>
        <table:table-row table:style-name="Table301.1">
          <table:table-cell table:style-name="Table301.A1" office:value-type="string">
            <text:p text:style-name="P88">No. <text:s text:c="2"/></text:p>
          </table:table-cell>
          <table:table-cell table:style-name="Table301.A1" office:value-type="string">
            <text:p text:style-name="P126">03</text:p>
          </table:table-cell>
          <table:table-cell table:style-name="Table301.A1" office:value-type="string">
            <text:p text:style-name="P88">/DR(S)/2014</text:p>
          </table:table-cell>
        </table:table-row>
      </table:table>
      <text:p text:style-name="P213"><text:span text:style-name="T16"/></text:p>
      <text:p text:style-name="P213"><text:span text:style-name="T16"><text:tab/>Sri </text:span><text:span text:style-name="T2">Sunil Kumar-I, </text:span><text:span text:style-name="T56">Additional Civil Judge,</text:span><text:span text:style-name="T16"> </text:span><text:span text:style-name="T56">Senior Division</text:span><text:span text:style-name="T68">/ </text:span><text:span text:style-name="T16">Additional Chief Judicial Magistrate</text:span><text:span text:style-name="T68">, Aligarh to be </text:span><text:span text:style-name="T16">Additional Chief Judicial Magistrate (Northern Railway)</text:span><text:span text:style-name="T68">, Aligarh in the vacant court.</text:span></text:p>
      <text:p text:style-name="P212"/>
      <text:p text:style-name="P204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45"><text:tab/> <text:s text:c="3"/><text:tab/><text:tab/><text:tab/><text:tab/> <text:s text:c="2"/><text:tab/><text:tab/><text:tab/><text:tab/> </text:p>
      <text:p text:style-name="P145"><text:s text:c="11"/><text:tab/><text:tab/><text:tab/><text:tab/><text:tab/><text:tab/><text:tab/><text:tab/><text:tab/><text:tab/>Sd/-</text:p>
      <text:p text:style-name="P145"/>
      <text:p text:style-name="P146"><text:tab/><text:tab/><text:tab/><text:tab/><text:tab/><text:tab/><text:tab/><text:tab/><text:tab/> (ANANT KUMAR)<text:tab/><text:tab/><text:tab/><text:tab/><text:tab/><text:tab/><text:tab/><text:tab/> <text:s text:c="7"/>REGISTRAR GENERAL<text:span text:style-name="T50"> </text:span></text:p>
      <text:p text:style-name="P106"><text:s text:c="3"/></text:p>
      <text:h text:style-name="P343" text:outline-level="3">No.18 /DR(S)/2014 Dated: Allahabad : January 15, 2014</text:h>
      <text:p text:style-name="P105"/>
      <text:p text:style-name="P105">Copy forwarded for information &amp; necessary action to:-</text:p>
      <table:table table:name="Table307" table:style-name="Table307">
        <table:table-column table:style-name="Table307.A"/>
        <table:table-column table:style-name="Table307.B"/>
        <table:table-row>
          <table:table-cell table:style-name="Table307.A1" office:value-type="string">
            <text:list xml:id="list970239393" text:style-name="L18">
              <text:list-item text:start-value="1">
                <text:p text:style-name="P346"/>
              </text:list-item>
            </text:list>
          </table:table-cell>
          <table:table-cell table:style-name="Table307.A1" office:value-type="string">
            <text:p text:style-name="P159">The Executive Chairman, U.P. State Legal Services Authority, Third Floor, Jawahar Bhawan Annexe, Lucknow-226001.</text:p>
          </table:table-cell>
        </table:table-row>
        <table:table-row>
          <table:table-cell table:style-name="Table307.A1" office:value-type="string">
            <text:list xml:id="list171184145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Pramukh Sachiv, Niyukti, U.P. Shasan, Lucknow.</text:p>
          </table:table-cell>
        </table:table-row>
        <table:table-row>
          <table:table-cell table:style-name="Table307.A1" office:value-type="string">
            <text:list xml:id="list1356948585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Pramukh Sachiv, Nyay Evam Vidhiparamarshi, Uttar Pradesh Shasan, Lucknow.</text:p>
          </table:table-cell>
        </table:table-row>
        <table:table-row>
          <table:table-cell table:style-name="Table307.A1" office:value-type="string">
            <text:list xml:id="list65022175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7.A1" office:value-type="string">
            <text:list xml:id="list1924687198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The Registrar, High Court, Lucknow Bench, Lucknow . (Information available on E-mail).</text:p>
          </table:table-cell>
        </table:table-row>
        <table:table-row>
          <table:table-cell table:style-name="Table307.A1" office:value-type="string">
            <text:list xml:id="list1271128647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The Additional Director, Treasury, Camp Office, First Floor, New Treasury Building, Kutchery Road, Allahabad.</text:p>
          </table:table-cell>
        </table:table-row>
        <table:table-row>
          <table:table-cell table:style-name="Table307.A1" office:value-type="string">
            <text:list xml:id="list1940346052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The District &amp; Sessions Judge, Aligarh<text:span text:style-name="T14"> </text:span>(Information available on E-mail).</text:p>
            <text:p text:style-name="P159"/>
            <text:p text:style-name="P260">The officer mentioned above shall handover charge of his <text:s/>present post and shall proceed to take over charge of his new postings immediately.</text:p>
            <text:p text:style-name="P260"/>
            <text:p text:style-name="P264">The Certificates of handing and taking over charge may please sent to the Section Officer (Services), High Court, Allahabad forthwith.</text:p>
            <text:p text:style-name="P264"/>
            <text:p text:style-name="P262">The officer shall also <text:s/>mention <text:s/>therein personal ID no. allotted by the Court on the charge certificates.</text:p>
          </table:table-cell>
        </table:table-row>
        <table:table-row>
          <table:table-cell table:style-name="Table307.A1" office:value-type="string">
            <text:list xml:id="list2137621664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The Publication Secretary, U.P. Judicial Services Association Office, A- 1, River Bank Judges Colony, Lucknow.</text:p>
          </table:table-cell>
        </table:table-row>
        <table:table-row>
          <table:table-cell table:style-name="Table307.A1" office:value-type="string">
            <text:list xml:id="list1499510757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p text:style-name="P159">The Registrar (Confidential), High Court, Allahabad.</text:p>
          </table:table-cell>
        </table:table-row>
        <table:table-row>
          <table:table-cell table:style-name="Table307.A1" office:value-type="string">
            <text:list xml:id="list525924915" text:continue-numbering="true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list xml:id="list1556195498" text:style-name="L268">
              <text:list-header>
                <text:p text:style-name="P465">The Officer on Special Duty (Litigation), High Court, Allahabad.</text:p>
              </text:list-header>
            </text:list>
          </table:table-cell>
        </table:table-row>
        <text:soft-page-break/>
        <table:table-row>
          <table:table-cell table:style-name="Table307.A1" office:value-type="string">
            <text:list xml:id="list69603548" text:continue-list="list525924915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list xml:id="list1937907454" text:continue-list="list1556195498" text:style-name="L268">
              <text:list-header>
                <text:p text:style-name="P512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07.A1" office:value-type="string">
            <text:list xml:id="list1434432247" text:continue-list="list69603548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list xml:id="list1043068091" text:style-name="L269">
              <text:list-header>
                <text:p text:style-name="P559">The Joint Registrar (Budget), High Court, Allahabad.</text:p>
              </text:list-header>
            </text:list>
          </table:table-cell>
        </table:table-row>
        <table:table-row>
          <table:table-cell table:style-name="Table307.A1" office:value-type="string">
            <text:list xml:id="list1529437428" text:continue-list="list1434432247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list xml:id="list1524581453" text:style-name="L270">
              <text:list-header>
                <text:p text:style-name="P606">The Section Officer (Admin. A-3) Section, High Court, Allahabad.</text:p>
              </text:list-header>
            </text:list>
          </table:table-cell>
        </table:table-row>
        <table:table-row>
          <table:table-cell table:style-name="Table307.A1" office:value-type="string">
            <text:list xml:id="list106673891" text:continue-list="list1529437428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list xml:id="list2029532462" text:continue-list="list1524581453" text:style-name="L270">
              <text:list-header>
                <text:p text:style-name="P65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7.A1" office:value-type="string">
            <text:list xml:id="list1240910268" text:continue-list="list106673891" text:style-name="L18">
              <text:list-item>
                <text:p text:style-name="P346"/>
              </text:list-item>
            </text:list>
          </table:table-cell>
          <table:table-cell table:style-name="Table307.A1" office:value-type="string">
            <text:list xml:id="list107504749" text:continue-list="list2029532462" text:style-name="L270">
              <text:list-header>
                <text:p text:style-name="P656">P.S. to Hon’ble Administrative Judge, Aligarh<text:span text:style-name="T14"> </text:span>(Information available on E-mail).</text:p>
              </text:list-header>
            </text:list>
          </table:table-cell>
        </table:table-row>
      </table:table>
      <text:list xml:id="list202421166" text:style-name="L2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2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<text:tab/><text:tab/><text:tab/><text:tab/><text:tab/><text:tab/> <text:s text:c="10"/>BY ORDER OF THE COURT.</text:p>
      <text:p text:style-name="P106"><text:tab/><text:tab/><text:tab/><text:tab/><text:tab/></text:p>
      <text:p text:style-name="P106"><text:tab/><text:tab/><text:tab/><text:tab/><text:tab/><text:tab/><text:tab/><text:tab/> <text:s text:c="4"/><text:tab/>Sd/-</text:p>
      <text:p text:style-name="P106"><text:tab/> <text:s text:c="13"/><text:tab/> <text:s text:c="7"/><text:tab/><text:tab/><text:tab/><text:tab/><text:tab/></text:p>
      <text:p text:style-name="P106"><text:tab/><text:tab/><text:tab/><text:tab/><text:tab/><text:tab/><text:tab/> <text:s text:c="8"/>(RAJIV SHARMA)<text:tab/></text:p>
      <text:list xml:id="list1172367859" text:style-name="L2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4"><text:span text:style-name="Strong_20_Emphasis"><text:span text:style-name="T53"><text:s text:c="7"/>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1-15T13:08:36</dc:date>
    <meta:print-date>2014-01-15T12:12:16</meta:print-date>
    <meta:editing-cycles>546</meta:editing-cycles>
    <meta:editing-duration>PT197H49M1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9" meta:word-count="310" meta:character-count="2454"/>
    <meta:user-defined meta:name="Info 1"/>
    <meta:user-defined meta:name="Info 2"/>
    <meta:user-defined meta:name="Info 3"/>
    <meta:user-defined meta:name="Info 4"/>
  </office:meta>
</office:document-meta>
</file>