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9" style:family="table">
      <style:table-properties style:width="3.6646in" table:align="left" style:writing-mode="lr-tb"/>
    </style:style>
    <style:style style:name="Table69.A" style:family="table-column">
      <style:table-column-properties style:column-width="0.416in"/>
    </style:style>
    <style:style style:name="Table69.B" style:family="table-column">
      <style:table-column-properties style:column-width="0.584in"/>
    </style:style>
    <style:style style:name="Table69.C" style:family="table-column">
      <style:table-column-properties style:column-width="2.6646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6646in" table:align="left" style:writing-mode="lr-tb"/>
    </style:style>
    <style:style style:name="Table70.A" style:family="table-column">
      <style:table-column-properties style:column-width="0.416in"/>
    </style:style>
    <style:style style:name="Table70.B" style:family="table-column">
      <style:table-column-properties style:column-width="0.584in"/>
    </style:style>
    <style:style style:name="Table70.C" style:family="table-column">
      <style:table-column-properties style:column-width="2.6646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6646in" table:align="left" style:writing-mode="lr-tb"/>
    </style:style>
    <style:style style:name="Table71.A" style:family="table-column">
      <style:table-column-properties style:column-width="0.416in"/>
    </style:style>
    <style:style style:name="Table71.B" style:family="table-column">
      <style:table-column-properties style:column-width="0.584in"/>
    </style:style>
    <style:style style:name="Table71.C" style:family="table-column">
      <style:table-column-properties style:column-width="2.6646in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6646in" table:align="left" style:writing-mode="lr-tb"/>
    </style:style>
    <style:style style:name="Table72.A" style:family="table-column">
      <style:table-column-properties style:column-width="0.416in"/>
    </style:style>
    <style:style style:name="Table72.B" style:family="table-column">
      <style:table-column-properties style:column-width="0.584in"/>
    </style:style>
    <style:style style:name="Table72.C" style:family="table-column">
      <style:table-column-properties style:column-width="2.6646in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3.6646in" table:align="left" style:writing-mode="lr-tb"/>
    </style:style>
    <style:style style:name="Table73.A" style:family="table-column">
      <style:table-column-properties style:column-width="0.416in"/>
    </style:style>
    <style:style style:name="Table73.B" style:family="table-column">
      <style:table-column-properties style:column-width="0.584in"/>
    </style:style>
    <style:style style:name="Table73.C" style:family="table-column">
      <style:table-column-properties style:column-width="2.6646in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6" style:family="paragraph" style:parent-style-name="Standard"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9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5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7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58" style:family="paragraph" style:parent-style-name="Body_20_Text_20_Indent_20_2">
      <style:paragraph-properties fo:margin-left="1in" fo:margin-right="0in" fo:text-indent="-0.25in" style:auto-text-indent="false"/>
    </style:style>
    <style:style style:name="P5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0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1" style:family="paragraph" style:parent-style-name="Subtitle">
      <style:paragraph-properties fo:line-height="150%"/>
    </style:style>
    <style:style style:name="P62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3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8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200%" fo:text-align="center" style:justify-single-word="false" fo:break-before="page" style:text-autospace="none"/>
    </style:style>
    <style:style style:name="P70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1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3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75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76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77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78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9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0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81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82" style:family="paragraph" style:parent-style-name="Title" style:master-page-name="Standard">
      <style:paragraph-properties style:page-number="auto" fo:break-before="page"/>
    </style:style>
    <style:style style:name="P8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8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7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8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9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1" style:family="paragraph" style:parent-style-name="Heading_20_2">
      <style:paragraph-properties fo:line-height="100%"/>
      <style:text-properties style:font-name="Times New Roman"/>
    </style:style>
    <style:style style:name="P9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3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9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5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17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2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21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22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23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24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2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ar" style:country-asian="SA" style:font-size-complex="13pt"/>
    </style:style>
    <style:style style:name="T2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style:font-name="TimesNewRoman"/>
    </style:style>
    <style:style style:name="T29" style:family="text">
      <style:text-properties style:font-name="TimesNewRoman" style:font-size-complex="13pt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font-size-complex="14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text-position="super 58%" style:language-asian="ar" style:country-asian="SA"/>
    </style:style>
    <style:style style:name="T41" style:family="text">
      <style:text-properties style:font-name="TimesNew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1">HIGH COURT OF JUDICATURE AT ALLAHABAD</text:span></text:p>
      <text:h text:style-name="P93" text:outline-level="5" text:is-list-header="true">NOTIFICATION</text:h>
      <text:h text:style-name="P90" text:outline-level="2" text:is-list-header="true">DATED: ALLAHABAD: July 30, 2011</text:h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85" text:outline-level="1">No. </text:h>
          </table:table-cell>
          <table:table-cell table:style-name="Table69.A1" office:value-type="string">
            <text:h text:style-name="P86" text:outline-level="1" text:restart-numbering="true" text:start-value="-1">1004</text:h>
          </table:table-cell>
          <table:table-cell table:style-name="Table69.A1" office:value-type="string">
            <text:h text:style-name="P85" text:outline-level="1">/ DR(S)/2011</text:h>
          </table:table-cell>
        </table:table-row>
      </table:table>
      <text:p text:style-name="P25"/>
      <text:p text:style-name="P30"><text:tab/><text:tab/><text:span text:style-name="T11">Sri </text:span><text:span text:style-name="T14">Lal Mani, </text:span><text:span text:style-name="T11">Additional District &amp; Sessions Judge, Sitapur to be Additional District &amp; Sessions Judge, Faizabad.</text:span></text:p>
      <text:p text:style-name="P30"><text:span text:style-name="T11"/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h text:style-name="P85" text:outline-level="1">No. </text:h>
          </table:table-cell>
          <table:table-cell table:style-name="Table70.A1" office:value-type="string">
            <text:h text:style-name="P86" text:outline-level="1" text:restart-numbering="true" text:start-value="-1">1005</text:h>
          </table:table-cell>
          <table:table-cell table:style-name="Table70.A1" office:value-type="string">
            <text:h text:style-name="P85" text:outline-level="1">/ DR(S)/2011</text:h>
          </table:table-cell>
        </table:table-row>
      </table:table>
      <text:p text:style-name="P100"><text:span text:style-name="T1"><text:tab/></text:span><text:span text:style-name="T11"><text:tab/> <text:s text:c="52"/><text:tab/> </text:span></text:p>
      <text:p text:style-name="P100"><text:span text:style-name="T11"><text:tab/><text:tab/>Sri </text:span><text:span text:style-name="T14">Inder Preet Singh Josh,</text:span><text:span text:style-name="T30"> Additional District &amp; Sessions Judge, Farrukhabad to be <text:s/>Additional District &amp; Sessions Judge, Aligarh.</text:span></text:p>
      <text:p text:style-name="P100"><text:span text:style-name="T30"/></text:p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h text:style-name="P85" text:outline-level="1">No. </text:h>
          </table:table-cell>
          <table:table-cell table:style-name="Table71.A1" office:value-type="string">
            <text:h text:style-name="P86" text:outline-level="1" text:restart-numbering="true" text:start-value="-1">1006</text:h>
          </table:table-cell>
          <table:table-cell table:style-name="Table71.A1" office:value-type="string">
            <text:h text:style-name="P85" text:outline-level="1">/ DR(S)/2011</text:h>
          </table:table-cell>
        </table:table-row>
      </table:table>
      <text:p text:style-name="P100"><text:span text:style-name="T11"/></text:p>
      <text:p text:style-name="P100"><text:span text:style-name="T11"><text:tab/><text:tab/>Sri </text:span><text:span text:style-name="T14">Abrar Ahmad, </text:span><text:span text:style-name="T30">Additional District &amp; Sessions Judge, Budaun to be Additional District &amp; Sessions Judge, Mathura.</text:span></text:p>
      <text:p text:style-name="P100"><text:span text:style-name="T30"/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h text:style-name="P85" text:outline-level="1">No. </text:h>
          </table:table-cell>
          <table:table-cell table:style-name="Table72.A1" office:value-type="string">
            <text:h text:style-name="P86" text:outline-level="1" text:restart-numbering="true" text:start-value="-1">1007</text:h>
          </table:table-cell>
          <table:table-cell table:style-name="Table72.A1" office:value-type="string">
            <text:h text:style-name="P85" text:outline-level="1">/ DR(S)/2011</text:h>
          </table:table-cell>
        </table:table-row>
      </table:table>
      <text:p text:style-name="P100"><text:span text:style-name="T11"/></text:p>
      <text:p text:style-name="P100"><text:span text:style-name="T11"><text:tab/><text:tab/>Sri </text:span><text:span text:style-name="T14">A.K.Ganesh,</text:span><text:span text:style-name="T30"> Additional District &amp; Sessions Judge, Mathura to be Additional District &amp; Sessions Judge/ Special Judge, Mathura vice Sri Krishna Singh.</text:span></text:p>
      <text:p text:style-name="P100"><text:span text:style-name="T30"/></text:p>
      <text:p text:style-name="P100"><text:span text:style-name="T30"><text:tab/><text:tab/></text:span><text:span text:style-name="T10">He is also appointed U/s 12-A of U.P. Essential Commodities (Special Provisions) Act, 1981, as Special Judge at Mathura against the special court created for trying cases under the said Act. <text:s/></text:span></text:p>
      <text:p text:style-name="P30"><text:span text:style-name="T30"/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h text:style-name="P85" text:outline-level="1">No. </text:h>
          </table:table-cell>
          <table:table-cell table:style-name="Table73.A1" office:value-type="string">
            <text:h text:style-name="P86" text:outline-level="1" text:restart-numbering="true" text:start-value="-1">1008</text:h>
          </table:table-cell>
          <table:table-cell table:style-name="Table73.A1" office:value-type="string">
            <text:h text:style-name="P85" text:outline-level="1">/ DR(S)/2011</text:h>
          </table:table-cell>
        </table:table-row>
      </table:table>
      <text:p text:style-name="P100"><text:span text:style-name="T11"/></text:p>
      <text:p text:style-name="P100"><text:span text:style-name="T11"><text:tab/><text:tab/>Sri </text:span><text:span text:style-name="T14">Krishna Singh,</text:span><text:span text:style-name="T30"> Special Judge/ Additional District &amp; Sessions Judge, Mathura to be Additional District &amp; Sessions Judge, Mathura.</text:span></text:p>
      <text:p text:style-name="P43"><text:span text:style-name="T11"/></text:p>
      <text:p text:style-name="P43"><text:span text:style-name="T11"><text:tab/><text:tab/><text:tab/><text:tab/><text:tab/><text:tab/><text:tab/> <text:s text:c="2"/></text:span><text:span text:style-name="T17">BY ORDER OF THE COURT,</text:span></text:p>
      <text:p text:style-name="P17"><text:s text:c="20"/></text:p>
      <text:p text:style-name="P18"><text:tab/>Sd/-</text:p>
      <text:p text:style-name="P50"><text:s text:c="12"/><text:tab/><text:tab/><text:tab/><text:tab/><text:tab/><text:tab/> <text:s text:c="11"/>(DINESH GUPTA)</text:p>
      <text:p text:style-name="P52"><text:s text:c="13"/><text:tab/><text:tab/><text:tab/><text:tab/><text:tab/><text:tab/> <text:s text:c="5"/><text:span text:style-name="T19"><text:s text:c="3"/>REGISTRAR GENERAL</text:span></text:p>
      <text:p text:style-name="P52"/>
      <text:p text:style-name="P1">No. 252 / DR (S)/ 2011, Dated: Allahabad: July 30, 2011</text:p>
      <text:p text:style-name="P53">Copy forwarded for information and necessary action to:</text:p>
      <text:list xml:id="list1747889846" text:style-name="L1">
        <text:list-item text:start-value="1">
          <text:p text:style-name="P101">The Executive Chairman, U.P. State Legal Services Authority, Third Floor, Jawahar Bhawan Annexe, Lucknow-226001.</text:p>
        </text:list-item>
        <text:list-item>
          <text:p text:style-name="P101">Pramukh Sachiv, Niyukti, U.P. Shasan, Lucknow. </text:p>
        </text:list-item>
        <text:list-item>
          <text:p text:style-name="P101">Pramukh Sachiv, Nyay Evam Vidhiparamarshi, Uttar Pradesh Shasan, Lucknow.</text:p>
        </text:list-item>
        <text:list-item>
          <text:p text:style-name="P101">The Director, Institute of Judicial Training &amp; Research, U.P., Vineet Khand, Gomti Nagar, Lucknow. (Information available on E-mail).</text:p>
        </text:list-item>
        <text:list-item>
          <text:p text:style-name="P101">The Additional Director, Treasury, Camp Office, First Floor, New Treasury Building, Kutchery Road, Allahabad.</text:p>
        </text:list-item>
        <text:list-item>
          <text:p text:style-name="P101">The District &amp; Sessions Judges, <text:s/>Sitapur, Faizabad, Farrukhabad, Aligarh, Budaun &amp; Mathura. (Information available on E-mail).</text:p>
          <text:p text:style-name="P101"/>
          <text:list>
            <text:list-item>
              <text:list>
                <text:list-item>
                  <text:list>
                    <text:list-header>
                      <text:p text:style-name="P73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73"/>
                    </text:list-header>
                  </text:list>
                </text:list-item>
              </text:list>
            </text:list-item>
          </text:list>
          <text:p text:style-name="P73"><text:s text:c="37"/>The handing and taking over charge certificates may kindly be sent to the <text:tab/><text:tab/><text:tab/><text:tab/>Deputy Registrar (Services), High Court, Allahabad forthwith.</text:p>
          <text:p text:style-name="P73"/>
          <text:list>
            <text:list-item>
              <text:list>
                <text:list-item>
                  <text:list>
                    <text:list-header>
                      <text:p text:style-name="P73"><text:s text:c="2"/><text:tab/><text:tab/><text:tab/><text:tab/><text:span text:style-name="T29">It is to add that local arrangement shall be made by you in pursuance to the <text:tab/><text:tab/><text:tab/><text:tab/>circular letter No.27/D.R.(S)/2000 dated 21.6.2000.</text:span></text:p>
                      <text:p text:style-name="P78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3"><text:soft-page-break/><text:s text:c="10"/>The officer who is transferred/ posted on his own request, is not entitled for any T.A. under Rule 42 of Chapter-IV of Financial Hand Book, Volume-III.</text:p>
                                          <text:p text:style-name="P12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01">The Registrar, High Court, Lucknow Bench, Lucknow. (Information available on E-mail).</text:p>
        </text:list-item>
        <text:list-item>
          <text:p text:style-name="P101">The Publication Secretary, U.P. Judicial Services Association Office, A-1, River Bank Judges Colony, Lucknow.</text:p>
        </text:list-item>
        <text:list-item>
          <text:p text:style-name="P101">The Registrar (Confidential), High Court, Allahabad.</text:p>
        </text:list-item>
        <text:list-item>
          <text:p text:style-name="P106">The Joint Registrar (Inspection), High Court, Allahabad.</text:p>
        </text:list-item>
        <text:list-item>
          <text:p text:style-name="P101">The Officer On Special Duty/ Incharge Computer Centre, High Court, Allahabad.</text:p>
        </text:list-item>
        <text:list-item>
          <text:p text:style-name="P106"><text:span text:style-name="T11">The Deputy Registrar (Budget), High Court, </text:span><text:span text:style-name="T12">Allahabad</text:span><text:span text:style-name="T11">.</text:span></text:p>
        </text:list-item>
        <text:list-item>
          <text:p text:style-name="P101">The Section Officer (Admin.A-3 Section), High Court, Allahabad.</text:p>
        </text:list-item>
        <text:list-item>
          <text:p text:style-name="P101">The Section Officer (Admin.A-2), High Court, Allahabad.</text:p>
        </text:list-item>
        <text:list-item>
          <text:p text:style-name="P101">The Director, Printing &amp; Stationary, U.P. Allahabad for publication of the notification in the next issue of the Gazette.</text:p>
        </text:list-item>
        <text:list-item>
          <text:p text:style-name="P101">P.S. to Hon’ble Administrative Judges, Sitapur, Faizabad, Farrukhabad, Aligarh, Budaun &amp; Mathura. (Information available on E-mail).<text:span text:style-name="T19"> <text:tab/></text:span></text:p>
          <text:p text:style-name="P117"><text:tab/></text:p>
          <text:p text:style-name="P120"><text:span text:style-name="T15"><text:s text:c="3"/>B</text:span><text:span text:style-name="T17">Y ORDER OF THE COURT,</text:span><text:span text:style-name="T20"> <text:s text:c="12"/><text:tab/></text:span></text:p>
        </text:list-item>
      </text:list>
      <text:p text:style-name="P51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7-30T17:53:56</dc:date>
    <meta:print-date>2011-07-30T17:44:11</meta:print-date>
    <meta:editing-cycles>362</meta:editing-cycles>
    <meta:editing-duration>PT175H34M37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7" meta:word-count="486" meta:character-count="3582"/>
    <meta:user-defined meta:name="Info 1"/>
    <meta:user-defined meta:name="Info 2"/>
    <meta:user-defined meta:name="Info 3"/>
    <meta:user-defined meta:name="Info 4"/>
  </office:meta>
</office:document-meta>
</file>