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9" style:family="table">
      <style:table-properties style:width="2.5042in" fo:margin-left="-0.075in" table:align="left" style:writing-mode="lr-tb"/>
    </style:style>
    <style:style style:name="Table69.A" style:family="table-column">
      <style:table-column-properties style:column-width="0.45in"/>
    </style:style>
    <style:style style:name="Table69.B" style:family="table-column">
      <style:table-column-properties style:column-width="0.625in"/>
    </style:style>
    <style:style style:name="Table69.C" style:family="table-column">
      <style:table-column-properties style:column-width="1.4292in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5042in" fo:margin-left="-0.075in" table:align="left" style:writing-mode="lr-tb"/>
    </style:style>
    <style:style style:name="Table70.A" style:family="table-column">
      <style:table-column-properties style:column-width="0.45in"/>
    </style:style>
    <style:style style:name="Table70.B" style:family="table-column">
      <style:table-column-properties style:column-width="0.625in"/>
    </style:style>
    <style:style style:name="Table70.C" style:family="table-column">
      <style:table-column-properties style:column-width="1.4292in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5.9479in" table:align="right" style:writing-mode="lr-tb"/>
    </style:style>
    <style:style style:name="Table71.A" style:family="table-column">
      <style:table-column-properties style:column-width="0.3125in"/>
    </style:style>
    <style:style style:name="Table71.B" style:family="table-column">
      <style:table-column-properties style:column-width="5.6354in"/>
    </style:style>
    <style:style style:name="Table71.A1" style:family="table-cell">
      <style:table-cell-properties fo:padding="0.0382in" fo:border="none"/>
    </style:style>
    <style:style style:name="Table72" style:family="table">
      <style:table-properties style:width="2.5042in" fo:margin-left="-0.075in" table:align="left" style:writing-mode="lr-tb"/>
    </style:style>
    <style:style style:name="Table72.A" style:family="table-column">
      <style:table-column-properties style:column-width="0.45in"/>
    </style:style>
    <style:style style:name="Table72.B" style:family="table-column">
      <style:table-column-properties style:column-width="0.625in"/>
    </style:style>
    <style:style style:name="Table72.C" style:family="table-column">
      <style:table-column-properties style:column-width="1.4292in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5042in" fo:margin-left="-0.075in" table:align="left" style:writing-mode="lr-tb"/>
    </style:style>
    <style:style style:name="Table73.A" style:family="table-column">
      <style:table-column-properties style:column-width="0.45in"/>
    </style:style>
    <style:style style:name="Table73.B" style:family="table-column">
      <style:table-column-properties style:column-width="0.625in"/>
    </style:style>
    <style:style style:name="Table73.C" style:family="table-column">
      <style:table-column-properties style:column-width="1.4292in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3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ubtitle">
      <style:text-properties style:font-name="Times New Roman1"/>
    </style:style>
    <style:style style:name="P5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text-properties style:font-name="Times New Roman1" fo:font-size="21pt" style:font-size-asian="2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32" style:family="paragraph" style:parent-style-name="Standard">
      <style:text-properties style:font-name="Times New Roman1" fo:font-size="13pt" style:font-size-asian="13pt" style:font-size-complex="13pt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times new roman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7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7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5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6" style:family="paragraph" style:parent-style-name="Text_20_body">
      <style:text-properties style:font-name="Times New Roman1" fo:font-size="18pt" style:font-size-asian="18pt"/>
    </style:style>
    <style:style style:name="P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2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Text_20_body">
      <style:text-properties style:font-name="Bitstream Charter" fo:font-size="18pt" style:font-size-asian="18pt"/>
    </style:style>
    <style:style style:name="P1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37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3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4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4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4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4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4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48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49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50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51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5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5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5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5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5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157" style:family="paragraph" style:parent-style-name="Subtitle">
      <style:text-properties style:font-name="Bitstream Charter"/>
    </style:style>
    <style:style style:name="P158" style:family="paragraph" style:parent-style-name="Subtitle">
      <style:text-properties style:font-name="Bitstream Charter" fo:font-size="21pt" style:font-size-asian="21pt"/>
    </style:style>
    <style:style style:name="P15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7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2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2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22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2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3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3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3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3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5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5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5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5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5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5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5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5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5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6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6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8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29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0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size-complex="13pt" style:font-weight-complex="normal"/>
    </style:style>
    <style:style style:name="T14" style:family="text">
      <style:text-properties style:font-name="Times New Roman" fo:font-size="13pt" style:font-size-asian="13pt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weight-complex="normal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Bitstream Charter"/>
    </style:style>
    <style:style style:name="T22" style:family="text">
      <style:text-properties style:font-name="Bitstream Charter" fo:font-weight="normal" style:font-weight-asian="normal" style:font-weight-complex="normal"/>
    </style:style>
    <style:style style:name="T23" style:family="text">
      <style:text-properties style:font-name="Bitstream Charter" fo:font-size="13pt" style:font-size-asian="13pt"/>
    </style:style>
    <style:style style:name="T24" style:family="text">
      <style:text-properties style:font-name="Bitstream Charter" fo:font-size="13pt" style:font-size-asian="13pt" style:font-size-complex="13pt"/>
    </style:style>
    <style:style style:name="T2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style:font-name="Bitstream Charter" fo:font-size="12pt" style:font-size-asian="12pt" style:font-size-complex="12pt"/>
    </style:style>
    <style:style style:name="T2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Bitstream Charter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2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Bitstream Charter" fo:font-weight="bold" style:font-weight-asian="bold" style:font-weight-complex="bold"/>
    </style:style>
    <style:style style:name="T3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6" style:family="text">
      <style:text-properties style:font-name="Bitstream Charter"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9" style:family="text">
      <style:text-properties style:font-name="Bitstream Charter" fo:background-color="#ffffff"/>
    </style:style>
    <style:style style:name="T4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5" style:family="text">
      <style:text-properties fo:language="en" fo:country="US" fo:font-style="normal" style:text-underline-style="none" style:font-style-asian="normal" style:font-style-complex="normal"/>
    </style:style>
    <style:style style:name="T4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8" style:family="text">
      <style:text-properties style:font-size-complex="13pt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weight="normal" style:font-weight-asian="normal" style:font-weight-complex="normal"/>
    </style:style>
    <style:style style:name="T51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font-name="Times New Roman1" fo:font-size="13pt" style:font-size-asian="13pt" style:font-size-complex="13pt"/>
    </style:style>
    <style:style style:name="T56" style:family="text">
      <style:text-properties style:font-name="Times New Roman1" fo:font-weight="bold" style:font-weight-asian="bold" style:font-weight-complex="bold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weight="normal" style:font-weight-asian="normal" style:font-weight-complex="normal"/>
    </style:style>
    <style:style style:name="T59" style:family="text">
      <style:text-properties style:font-name="times new roman" fo:font-weight="bold" style:font-weight-asian="bold" style:font-weight-complex="bold"/>
    </style:style>
    <style:style style:name="T6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style:text-underline-style="none" fo:font-weight="bold" style:font-weight-asian="bold" style:font-weight-complex="bold"/>
    </style:style>
    <style:style style:name="T62" style:family="text">
      <style:text-properties fo:background-color="#ffffff"/>
    </style:style>
    <style:style style:name="T63" style:family="text">
      <style:text-properties style:font-weight-asian="normal"/>
    </style:style>
    <style:style style:name="T64" style:family="text">
      <style:text-properties style:font-weight-complex="normal"/>
    </style:style>
    <style:style style:name="T65" style:family="text">
      <style:text-properties style:font-name="Bitstream Charter"/>
    </style:style>
    <style:style style:name="T66" style:family="text">
      <style:text-properties style:font-name="Bitstream Charter" fo:font-weight="bold" style:font-weight-asian="bold" style:font-weight-complex="bold"/>
    </style:style>
    <style:style style:name="T67" style:family="text">
      <style:text-properties fo:font-size="20pt"/>
    </style:style>
    <style:style style:name="T68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HIGH COURT OF JUDICATURE AT ALLAHABAD</text:p>
      <text:p text:style-name="P158"/>
      <text:p text:style-name="P157">NOTIFICATION</text:p>
      <text:p text:style-name="P133"/>
      <text:h text:style-name="P142" text:outline-level="2">DATED: ALLAHABAD: DECEMBER 23, 2014</text:h>
      <text:p text:style-name="P168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18">No. <text:s text:c="5"/></text:p>
          </table:table-cell>
          <table:table-cell table:style-name="Table69.A1" office:value-type="string">
            <text:p text:style-name="P286">1122</text:p>
          </table:table-cell>
          <table:table-cell table:style-name="Table69.A1" office:value-type="string">
            <text:p text:style-name="P18">/JR(S)/2014</text:p>
          </table:table-cell>
        </table:table-row>
      </table:table>
      <text:p text:style-name="P171"/>
      <text:p text:style-name="P289"><text:tab/>Sri <text:span text:style-name="T1">Ramendra Kumar, </text:span><text:span text:style-name="T62">Secretary (Full Time), District Legal Services Authority, Meerut to be </text:span><text:span text:style-name="T46">Chief Judicial Magistrate</text:span>, Etawah vice Sri Vijai Pal.</text:p>
      <text:p text:style-name="P168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18">No. <text:s text:c="5"/></text:p>
          </table:table-cell>
          <table:table-cell table:style-name="Table70.A1" office:value-type="string">
            <text:p text:style-name="P286">1123</text:p>
          </table:table-cell>
          <table:table-cell table:style-name="Table70.A1" office:value-type="string">
            <text:p text:style-name="P18">/JR(S)/2014</text:p>
          </table:table-cell>
        </table:table-row>
      </table:table>
      <text:p text:style-name="P171"/>
      <text:p text:style-name="P169"><text:span text:style-name="T12"><text:tab/>Sri </text:span><text:span text:style-name="T1">Vijai Pal, </text:span><text:span text:style-name="T40">Chief Judicial Magistrate</text:span>, Etawah to be Civil Judge, <text:span text:style-name="T40">Senior Division,</text:span> Etawah vice Sri Prahlad Tandon.</text:p>
      <text:p text:style-name="P168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18">No. <text:s text:c="5"/></text:p>
          </table:table-cell>
          <table:table-cell table:style-name="Table72.A1" office:value-type="string">
            <text:p text:style-name="P286">1124</text:p>
          </table:table-cell>
          <table:table-cell table:style-name="Table72.A1" office:value-type="string">
            <text:p text:style-name="P18">/JR(S)/2014</text:p>
          </table:table-cell>
        </table:table-row>
      </table:table>
      <text:p text:style-name="P171"/>
      <text:p text:style-name="P289"><text:tab/>Sri <text:span text:style-name="T1">Prahlad Tandon, </text:span>Civil Judge, <text:span text:style-name="T43">Senior Division,</text:span> Etawah to be Additional Chief Judicial Magistrate, Etawah vice Sri Sabhajeet Yadav.</text:p>
      <text:p text:style-name="P289"/>
      <text:p text:style-name="P289"><text:tab/><text:span text:style-name="T45">He is also appointed U/s 11(2) of the Code of Criminal Procedure 1973 (Act No. 2 of 1974) as Judicial Magistrate, First Class for trying cases relating to Economic Offences at </text:span>Etawah.</text:p>
      <text:p text:style-name="P289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18">No. <text:s text:c="5"/></text:p>
          </table:table-cell>
          <table:table-cell table:style-name="Table73.A1" office:value-type="string">
            <text:p text:style-name="P286">1125</text:p>
          </table:table-cell>
          <table:table-cell table:style-name="Table73.A1" office:value-type="string">
            <text:p text:style-name="P18">/JR(S)/2014</text:p>
          </table:table-cell>
        </table:table-row>
      </table:table>
      <text:p text:style-name="P171"/>
      <text:p text:style-name="P288"><text:span text:style-name="T22"><text:tab/>Sri </text:span><text:span text:style-name="T33">Sabhajeet Yadav, </text:span><text:span text:style-name="T22">Additional Chief Judicial Magistrate, Etawah to Additional Chief Judicial Magistrate, Etawah.</text:span><text:span text:style-name="T33"><text:tab/></text:span><text:span text:style-name="T1"><text:tab/></text:span></text:p>
      <text:p text:style-name="P83"><draw:frame text:anchor-type="paragraph" draw:z-index="0" draw:style-name="gr1" svg:width="0.2921in" svg:height="0.4587in" svg:x="-0.7555in" svg:y="0.1925in"><draw:text-box><text:p/></draw:text-box></draw:frame><text:tab/><text:tab/><text:tab/><text:tab/><text:tab/><text:tab/><text:tab/> <text:s text:c="8"/><text:span text:style-name="T21">BY ORDER OF THE COURT.</text:span></text:p>
      <text:p text:style-name="P291"/>
      <text:p text:style-name="P291"><text:tab/><text:tab/><text:tab/><text:tab/><text:tab/><text:tab/><text:tab/><text:tab/><text:tab/><text:tab/></text:p>
      <text:p text:style-name="P292"><text:tab/><text:tab/><text:span text:style-name="T1"> <text:s text:c="11"/><text:tab/><text:tab/><text:tab/><text:tab/> <text:s text:c="3"/><text:tab/> <text:s text:c="3"/><text:tab/><text:tab/>Sd/- <text:s text:c="18"/><text:tab/> <text:s text:c="11"/><text:tab/> <text:s text:c="12"/><text:tab/> <text:s/><text:tab/><text:tab/><text:tab/><text:tab/> <text:s text:c="12"/>(PRATYUSH KUMAR)<text:tab/><text:tab/><text:tab/><text:tab/><text:tab/> <text:s text:c="41"/>REGISTRAR GENERAL</text:span></text:p>
      <text:p text:style-name="P114"/>
      <text:p text:style-name="P114"/>
      <text:p text:style-name="P116">No.504 /JR(S)/2014 Dated: Allahabad : December 23, 2014</text:p>
      <text:p text:style-name="P116"/>
      <text:p text:style-name="P117">Copy forwarded for information &amp; necessary action to:</text:p>
      <text:p text:style-name="P115"/>
      <table:table table:name="Table71" table:style-name="Table71">
        <table:table-column table:style-name="Table71.A"/>
        <table:table-column table:style-name="Table71.B"/>
        <table:table-row>
          <table:table-cell table:style-name="Table71.A1" office:value-type="string">
            <text:list xml:id="list1394329598" text:style-name="L1">
              <text:list-item text:start-value="1">
                <text:p text:style-name="P147"/>
              </text:list-item>
            </text:list>
          </table:table-cell>
          <table:table-cell table:style-name="Table71.A1" office:value-type="string">
            <text:p text:style-name="P68">The Executive Chairman, U.P. State Legal Services Authority, Third Floor, Jawahar Bhawan Annexe, Lucknow-226001.</text:p>
          </table:table-cell>
        </table:table-row>
        <table:table-row>
          <table:table-cell table:style-name="Table71.A1" office:value-type="string">
            <text:list xml:id="list2176814926" text:continue-numbering="true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p text:style-name="P68">Pramukh Sachiv, Niyukti, U.P. Shasan, Lucknow.</text:p>
          </table:table-cell>
        </table:table-row>
        <table:table-row>
          <table:table-cell table:style-name="Table71.A1" office:value-type="string">
            <text:list xml:id="list333488579" text:continue-numbering="true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p text:style-name="P68">Pramukh Sachiv, Nyay Evam Vidhiparamarshi, Uttar Pradesh Shasan, Lucknow.</text:p>
          </table:table-cell>
        </table:table-row>
        <table:table-row>
          <table:table-cell table:style-name="Table71.A1" office:value-type="string">
            <text:list xml:id="list1889755018" text:continue-numbering="true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p text:style-name="P6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71.A1" office:value-type="string">
            <text:list xml:id="list2026369171" text:continue-numbering="true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p text:style-name="P68">The Senior Registrar, High Court, Lucknow Bench, Lucknow . (Information available on E-mail).</text:p>
          </table:table-cell>
        </table:table-row>
        <table:table-row>
          <table:table-cell table:style-name="Table71.A1" office:value-type="string">
            <text:list xml:id="list894835624" text:continue-numbering="true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list xml:id="list1689064921" text:style-name="L75">
              <text:list-header>
                <text:p text:style-name="P267">The Senior Registrar (Judicial) (Budget), High Court, Allahabad.</text:p>
              </text:list-header>
            </text:list>
          </table:table-cell>
        </table:table-row>
        <table:table-row>
          <table:table-cell table:style-name="Table71.A1" office:value-type="string">
            <text:list xml:id="list1947174296" text:continue-list="list894835624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p text:style-name="P68">The Additional Director, Treasury, Camp Office, First Floor, New Treasury Building, Kutchery Road, Allahabad.</text:p>
          </table:table-cell>
        </table:table-row>
        <text:soft-page-break/>
        <table:table-row>
          <table:table-cell table:style-name="Table71.A1" office:value-type="string">
            <text:list xml:id="list2104588487" text:continue-numbering="true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p text:style-name="P68">The District &amp; Sessions Judges, <text:s/>Etawah and Meerut<text:span text:style-name="T12"> </text:span>(Information available on E-mail).</text:p>
            <text:p text:style-name="P68"/>
            <text:p text:style-name="P100">The officers mentioned above shall handover charge of their <text:s/>present post and shall proceed to take over charge of their new postings immediately.</text:p>
            <text:p text:style-name="P100"/>
            <text:p text:style-name="P102">The Certificates of handing and taking over charge may please sent to the Section Officer (Services), High Court, Allahabad forthwith.</text:p>
            <text:p text:style-name="P102"/>
            <text:p text:style-name="P101">The officers shall also <text:s/>mention <text:s/>therein personal ID no. allotted by the Court on the charge certificates.</text:p>
            <text:p text:style-name="P101"/>
            <text:p text:style-name="P132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71.A1" office:value-type="string">
            <text:list xml:id="list1391369429" text:continue-numbering="true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p text:style-name="P68">The Publication Secretary, U.P. Judicial Services Association Office, A- 1, River Bank Judges Colony, Lucknow.</text:p>
          </table:table-cell>
        </table:table-row>
        <table:table-row>
          <table:table-cell table:style-name="Table71.A1" office:value-type="string">
            <text:list xml:id="list713329477" text:continue-numbering="true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p text:style-name="P68">The Registrar, (Judicial) (Confidential), High Court, Allahabad.</text:p>
          </table:table-cell>
        </table:table-row>
        <table:table-row>
          <table:table-cell table:style-name="Table71.A1" office:value-type="string">
            <text:list xml:id="list1987423182" text:continue-numbering="true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list xml:id="list1818215959" text:style-name="L76">
              <text:list-header>
                <text:p text:style-name="P268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71.A1" office:value-type="string">
            <text:list xml:id="list933652715" text:continue-list="list1987423182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list xml:id="list2083087057" text:continue-list="list1818215959" text:style-name="L76">
              <text:list-header>
                <text:p text:style-name="P269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71.A1" office:value-type="string">
            <text:list xml:id="list1224463841" text:continue-list="list933652715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list xml:id="list1055385616" text:style-name="L77">
              <text:list-header>
                <text:p text:style-name="P270">The Section Officer (Admin. A-3) Section, High Court, Allahabad.</text:p>
              </text:list-header>
            </text:list>
          </table:table-cell>
        </table:table-row>
        <table:table-row>
          <table:table-cell table:style-name="Table71.A1" office:value-type="string">
            <text:list xml:id="list2130319699" text:continue-list="list1224463841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list xml:id="list267630824" text:continue-list="list1055385616" text:style-name="L77">
              <text:list-header>
                <text:p text:style-name="P26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71.A1" office:value-type="string">
            <text:list xml:id="list1147855958" text:continue-list="list2130319699" text:style-name="L1">
              <text:list-item>
                <text:p text:style-name="P147"/>
              </text:list-item>
            </text:list>
          </table:table-cell>
          <table:table-cell table:style-name="Table71.A1" office:value-type="string">
            <text:list xml:id="list141962129" text:style-name="L78">
              <text:list-header>
                <text:p text:style-name="P271">P.S. to Hon’ble Administrative Judges, Etawah and Meerut (Information available on E-mail).</text:p>
              </text:list-header>
            </text:list>
          </table:table-cell>
        </table:table-row>
      </table:table>
      <text:p text:style-name="P118"><text:s text:c="5"/></text:p>
      <text:p text:style-name="P111"><text:s text:c="15"/>BY ORDER OF THE COURT</text:p>
      <text:p text:style-name="P28"/>
      <text:p text:style-name="P29"><text:tab/><text:tab/><text:tab/><text:tab/><text:tab/><text:tab/><text:tab/><text:tab/></text:p>
      <text:p text:style-name="P29"><text:tab/><text:tab/><text:tab/><text:tab/><text:tab/><text:tab/><text:tab/><text:tab/><text:tab/>Sd/-</text:p>
      <text:p text:style-name="P69"><text:tab/><text:tab/><text:tab/><text:tab/><text:tab/><text:tab/><text:tab/><text:tab/> <text:s text:c="3"/>(RAJIV SHARMA)<text:tab/></text:p>
      <text:list xml:id="list872356903" text:style-name="L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3"><text:span text:style-name="Strong_20_Emphasis"><text:span text:style-name="T33"><text:s text:c="11"/>JOINT REGISTRAR (JUDICIAL) (SERVICES) <text:s text:c="71"/></text:span></text:span><text:span text:style-name="Strong_20_Emphasis"><text:span text:style-name="T1"><text:s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12-23T13:05:33</dc:date>
    <meta:print-date>2014-12-23T12:34:03</meta:print-date>
    <meta:editing-cycles>645</meta:editing-cycles>
    <meta:editing-duration>PT227H22M36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0" meta:word-count="428" meta:character-count="3277"/>
    <meta:user-defined meta:name="Info 1"/>
    <meta:user-defined meta:name="Info 2"/>
    <meta:user-defined meta:name="Info 3"/>
    <meta:user-defined meta:name="Info 4"/>
  </office:meta>
</office:document-meta>
</file>