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0" style:family="table">
      <style:table-properties style:width="3.6646in" table:align="left" style:writing-mode="lr-tb"/>
    </style:style>
    <style:style style:name="Table300.A" style:family="table-column">
      <style:table-column-properties style:column-width="0.416in"/>
    </style:style>
    <style:style style:name="Table300.B" style:family="table-column">
      <style:table-column-properties style:column-width="0.584in"/>
    </style:style>
    <style:style style:name="Table300.C" style:family="table-column">
      <style:table-column-properties style:column-width="2.6646in"/>
    </style:style>
    <style:style style:name="Table300.1" style:family="table-row">
      <style:table-row-properties style:keep-together="true" fo:keep-together="auto"/>
    </style:style>
    <style:style style:name="Table3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1" style:family="table">
      <style:table-properties style:width="3.6646in" table:align="left" style:writing-mode="lr-tb"/>
    </style:style>
    <style:style style:name="Table301.A" style:family="table-column">
      <style:table-column-properties style:column-width="0.416in"/>
    </style:style>
    <style:style style:name="Table301.B" style:family="table-column">
      <style:table-column-properties style:column-width="0.584in"/>
    </style:style>
    <style:style style:name="Table301.C" style:family="table-column">
      <style:table-column-properties style:column-width="2.6646in"/>
    </style:style>
    <style:style style:name="Table301.1" style:family="table-row">
      <style:table-row-properties style:keep-together="true" fo:keep-together="auto"/>
    </style:style>
    <style:style style:name="Table3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3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style:font-name="Times New Roman" fo:language="en" fo:country="GB" style:language-asian="ar" style:country-asian="SA"/>
    </style:style>
    <style:style style:name="P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2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4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8" style:family="text">
      <style:text-properties style:font-name="TimesNewRoman" style:language-asian="ar" style:country-asian="SA" style:font-size-complex="13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11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2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13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14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HIGH COURT OF JUDICATURE AT ALLAHABAD</text:p>
      <text:h text:style-name="P28" text:outline-level="5" text:is-list-header="true">NOTIFICATION</text:h>
      <text:h text:style-name="P27" text:outline-level="2" text:is-list-header="true">DATED: ALLAHABAD: December 23, 2014</text:h>
      <text:p text:style-name="P5"/>
      <table:table table:name="Table300" table:style-name="Table300">
        <table:table-column table:style-name="Table300.A"/>
        <table:table-column table:style-name="Table300.B"/>
        <table:table-column table:style-name="Table300.C"/>
        <table:table-row table:style-name="Table300.1">
          <table:table-cell table:style-name="Table300.A1" office:value-type="string">
            <text:h text:style-name="P25" text:outline-level="1">No.</text:h>
          </table:table-cell>
          <table:table-cell table:style-name="Table300.A1" office:value-type="string">
            <text:h text:style-name="P26" text:outline-level="1">1139</text:h>
          </table:table-cell>
          <table:table-cell table:style-name="Table300.A1" office:value-type="string">
            <text:h text:style-name="P25" text:outline-level="1">/ JR(S)/2014</text:h>
          </table:table-cell>
        </table:table-row>
      </table:table>
      <text:p text:style-name="P6"/>
      <text:p text:style-name="P7"><text:tab/><text:tab/>On reversion to the regular line, Sri <text:span text:style-name="T3">Tej Bahadur Singh,</text:span> Registrar, U.P. State Public Service Tribunal, <text:s/>Lucknow to be Additional District &amp; Sessions Judge/Special Judge, <text:s/>Muzaffarnagar vice Sri Dinesh Chand.</text:p>
      <text:p text:style-name="P10"/>
      <text:p text:style-name="P9"><text:tab/><text:tab/>He is also appointed U/s 12-A of U.P. Essential Commodities (Special Provisions) Act, 1981, as Special Judge at Muzaffarnagar against the special court created for trying cases under the said Act. </text:p>
      <text:p text:style-name="P5"/>
      <table:table table:name="Table301" table:style-name="Table301">
        <table:table-column table:style-name="Table301.A"/>
        <table:table-column table:style-name="Table301.B"/>
        <table:table-column table:style-name="Table301.C"/>
        <table:table-row table:style-name="Table301.1">
          <table:table-cell table:style-name="Table301.A1" office:value-type="string">
            <text:h text:style-name="P25" text:outline-level="1">No.</text:h>
          </table:table-cell>
          <table:table-cell table:style-name="Table301.A1" office:value-type="string">
            <text:h text:style-name="P26" text:outline-level="1">1140</text:h>
          </table:table-cell>
          <table:table-cell table:style-name="Table301.A1" office:value-type="string">
            <text:h text:style-name="P25" text:outline-level="1">/ JR(S)/2014</text:h>
          </table:table-cell>
        </table:table-row>
      </table:table>
      <text:p text:style-name="P6"/>
      <text:p text:style-name="P7"><text:tab/><text:tab/>Sri <text:span text:style-name="T3">Dinesh Chand, </text:span>Special Judge/ Additional District &amp; Sessions Judge, <text:s/>Muzaffarnagar to be Additional District &amp; Sessions Judge, Muzaffarnagar.</text:p>
      <text:p text:style-name="P9"/>
      <text:p text:style-name="P11"><text:span text:style-name="T1"><text:tab/></text:span><text:span text:style-name="T5">BY ORDER OF THE COURT,</text:span></text:p>
      <text:p text:style-name="P12"><text:s text:c="20"/></text:p>
      <text:p text:style-name="P13"><text:tab/> <text:tab/>Sd/-</text:p>
      <text:p text:style-name="P14"><text:s text:c="12"/><text:tab/><text:tab/><text:tab/><text:tab/><text:tab/><text:tab/> <text:s text:c="15"/>(PRATYUSH KUMAR)</text:p>
      <text:p text:style-name="P18"><text:tab/> <text:s text:c="5"/><text:tab/><text:tab/><text:tab/><text:tab/><text:tab/><text:tab/><text:tab/> <text:s text:c="3"/>REGISTRAR GENERAL</text:p>
      <text:p text:style-name="P16"/>
      <text:p text:style-name="P14">No. 509/JR (S)/ 2014, Dated: Allahabad: December 23, 2014</text:p>
      <text:p text:style-name="P14"/>
      <text:p text:style-name="P17">Copy forwarded for information and necessary action to:</text:p>
      <text:list xml:id="list418261634" text:style-name="L1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Pramukh Sachiv, Niyukti, U.P. Shasan, Lucknow<text:span text:style-name="T14"> with the request to relieve Sri Tej Bahadur Singh, Registrar, U.P. State Public Service Tribunal, Lucknow</text:span><text:span text:style-name="T7"> </text:span><text:span text:style-name="T14">from his present post <text:s/>so as to enable him to take over <text:s/>charge of his <text:s/>posting immediately.</text:span></text:p>
        </text:list-item>
        <text:list-item>
          <text:p text:style-name="P30">Pramukh Sachiv, Nyay Evam Vidhiparamarshi, Uttar Pradesh Shasan, Lucknow.</text:p>
        </text:list-item>
        <text:list-item>
          <text:p text:style-name="P30">The Director, Institute of Judicial Training &amp; Research, U.P., Vineet Khand, Gomti Nagar, Lucknow. 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0">All the <text:span text:style-name="T11">District &amp; Sessions Judges subordinate to the High Court of Judicature at </text:span><text:span text:style-name="T12">Allahabad</text:span><text:span text:style-name="T11">.(Information available on E-mail).<text:tab/></text:span></text:p>
          <text:p text:style-name="P3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2"><text:s text:c="2"/><text:tab/><text:tab/><text:tab/><text:tab/>The Officers <text:s/>mentioned above shall hand over charge of their <text:s/>present posts<text:tab/><text:tab/><text:tab/><text:tab/>and shall <text:s/>proceed to take over charge of their <text:s/>new posting forthwith.</text:p>
                                      <text:p text:style-name="P22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<text:s text:c="37"/>The handing and taking over charge certificates may kindly be sent to the <text:tab/><text:tab/><text:tab/><text:tab/>Section Officer <text:s/>(Services), High Court, Allahabad forthwith.</text:p>
          <text:p text:style-name="P2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2"/><text:tab/><text:tab/> The officers shall also <text:s/>mention <text:s/>therein personal ID no. allotted by the Court <text:tab/>on the charge certificates.</text:p>
                                              <text:p text:style-name="P23"/>
                                              <text:p text:style-name="P24"><text:span text:style-name="T8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<text:soft-page-break/>-2-</text:p>
      <text:list xml:id="list1799551807" text:continue-numbering="true" text:style-name="L1">
        <text:list-item>
          <text:p text:style-name="P30">Sri Tej Bahadur Singh, Registrar, U.P. State Public Service Tribunal, Lucknow.</text:p>
        </text:list-item>
      </text:list>
      <text:p text:style-name="P21"><text:tab/><text:tab/>You shall hand over charge of your present post and shall proceed to take over charge of <text:s/>your <text:s/>new posting forthwith.</text:p>
      <text:p text:style-name="P19"/>
      <text:p text:style-name="P20"><text:span text:style-name="T9"><text:tab/><text:tab/></text:span>The handing and taking over charge certificate may kindly be sent to the Section Officer (Services), High Court, Allahabad and Section Officer (Admin. A-II) Section forthwith.</text:p>
      <text:p text:style-name="P20"/>
      <text:p text:style-name="P4"><text:tab/><text:tab/><text:tab/>The officer shall also mention therein personal ID no. allotted by the Court <text:tab/>on the charge certificates.</text:p>
      <text:p text:style-name="P4"/>
      <text:list xml:id="list1277138045" text:continue-numbering="true" text:style-name="L1">
        <text:list-item>
          <text:p text:style-name="P30">The Senior Registrar, High Court, Lucknow Bench, Lucknow. (Information available on E-mail).</text:p>
        </text:list-item>
        <text:list-item>
          <text:p text:style-name="P30">The Senior Registrar (Judicial) (Budget), High Court, Allahabad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Confidential), High Court, Allahabad.</text:p>
        </text:list-item>
        <text:list-item>
          <text:p text:style-name="P31">The Joint Registrar (Judicial) (Inspection), High Court, Allahabad.</text:p>
        </text:list-item>
        <text:list-item>
          <text:p text:style-name="P30">The Officer On Special Duty/ Incharge Computer Centre, High Court, Allahabad.</text:p>
        </text:list-item>
        <text:list-item>
          <text:p text:style-name="P3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Confidential ‘B’ Section)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<text:span text:style-name="T10">to Hon’ble Judges, with the request to place this notification before the Hon’ble Judges sitting at Allahabad &amp; Lucknow for their Lordship’s kind perusal. (Information available on E-mail</text:span><text:span text:style-name="T13">).</text:span></text:p>
          <text:p text:style-name="P32"/>
          <text:list>
            <text:list-item>
              <text:list>
                <text:list-header>
                  <text:p text:style-name="P33"><text:span text:style-name="T4"><text:s text:c="75"/>B</text:span><text:span text:style-name="T5">Y ORDER OF THE COURT,</text:span><text:span text:style-name="T6"> <text:s text:c="12"/><text:tab/></text:span></text:p>
                </text:list-header>
              </text:list>
            </text:list-item>
          </text:list>
        </text:list-item>
      </text:list>
      <text:p text:style-name="P15"><text:tab/><text:tab/><text:tab/><text:tab/></text:p>
      <text:p text:style-name="P15"><text:tab/> <text:s text:c="9"/><text:tab/><text:tab/><text:tab/>Sd/-</text:p>
      <text:p text:style-name="P1"><text:tab/><text:tab/><text:tab/><text:tab/><text:tab/> (RAJIV SHARMA)</text:p>
      <text:list xml:id="list181753850" text:continue-numbering="true" text:style-name="L1">
        <text:list-header>
          <text:p text:style-name="P34"><text:s text:c="3"/><text:tab/><text:tab/><text:tab/> <text:s text:c="2"/><text:tab/> <text:s text:c="13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12-23T18:39:14</dc:date>
    <meta:print-date>2014-12-23T18:12:30</meta:print-date>
    <meta:editing-cycles>779</meta:editing-cycles>
    <meta:editing-duration>PT356H35M1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0" meta:word-count="560" meta:character-count="4037"/>
    <meta:user-defined meta:name="Info 1"/>
    <meta:user-defined meta:name="Info 2"/>
    <meta:user-defined meta:name="Info 3"/>
    <meta:user-defined meta:name="Info 4"/>
  </office:meta>
</office:document-meta>
</file>