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32" style:family="paragraph" style:parent-style-name="Heading_20_1">
      <style:paragraph-properties fo:line-height="100%" fo:text-align="justify" style:justify-single-word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33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34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35" style:family="paragraph" style:parent-style-name="Heading_20_2">
      <style:paragraph-properties fo:line-height="150%"/>
      <style:text-properties style:font-name="Times New Roman"/>
    </style:style>
    <style:style style:name="P36" style:family="paragraph" style:parent-style-name="Heading_20_3">
      <style:paragraph-properties fo:line-height="100%" fo:text-align="justify" style:justify-single-word="false"/>
      <style:text-properties style:font-name="Times New Roman"/>
    </style:style>
    <style:style style:name="P37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3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53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54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60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61" style:family="paragraph" style:parent-style-name="Standard">
      <style:paragraph-properties fo:margin-top="0in" fo:margin-bottom="0.0201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p text:style-name="P7"/>
      <text:p text:style-name="P7"/>
      <text:h text:style-name="P37" text:outline-level="5">NOTIFICATION</text:h>
      <text:h text:style-name="P35" text:outline-level="2">DATED: ALLAHABAD: September 5, 2011</text:h>
      <text:h text:style-name="P31" text:outline-level="1"/>
      <text:p text:style-name="P8"/>
      <text:h text:style-name="P33" text:outline-level="1">No. 1139 /DR(S)/2011</text:h>
      <text:p text:style-name="P61"/>
      <text:p text:style-name="P53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ukh Lal, </text:span><text:span text:style-name="T3">Additional District &amp; Sessions Judge, Agra, till the new District &amp; Sessions Judge</text:span><text:span text:style-name="T4"> </text:span><text:span text:style-name="T3">assumes charge of his office.</text:span></text:p>
      <text:p text:style-name="P60"/>
      <text:h text:style-name="P33" text:outline-level="1">No. 1140 /DR(S)/2011</text:h>
      <text:p text:style-name="P61"/>
      <text:p text:style-name="P54">In exercise of the powers conferred under Clause 12-D (Note) of Financial Hand Book, Volume –V (Part-I), Chapter-II, High Court of Judicature at <text:span text:style-name="T6">Allahabad</text:span> hereby delegates Financial Powers to Sri <text:span text:style-name="T1">Tej Singh Rana, </text:span>Additional District &amp; Sessions Judge, Balrampur, till the new District &amp; Sessions Judge<text:span text:style-name="T6"> </text:span>assumes charge of his office.</text:p>
      <text:p text:style-name="P54"/>
      <text:h text:style-name="P33" text:outline-level="1">No. 1141 /DR(S)/2011</text:h>
      <text:p text:style-name="P61"/>
      <text:p text:style-name="P54">In exercise of the powers conferred under Clause 12-D (Note) of Financial Hand Book, Volume –V (Part-I), Chapter-II, High Court of Judicature at <text:span text:style-name="T6">Allahabad</text:span> hereby delegates Financial Powers to Sri <text:span text:style-name="T1">Krishnashish Bhattacharya, </text:span>Additional District &amp; Sessions Judge, Deoria, till the new District &amp; Sessions Judge<text:span text:style-name="T6"> </text:span>assumes charge of his office.</text:p>
      <text:p text:style-name="P60"/>
      <text:h text:style-name="P34" text:outline-level="1"><text:span text:style-name="T11">No. 1142 /DR(S)/2011</text:span></text:h>
      <text:p text:style-name="P61"/>
      <text:p text:style-name="P54">In exercise of the powers conferred under Clause 12-D (Note) of Financial Hand Book, Volume –V (Part-I), Chapter-II, High Court of Judicature at <text:span text:style-name="T6">Allahabad</text:span> hereby delegates Financial Powers to Sri <text:span text:style-name="T1">Bhanu Nandan Mishra, </text:span>Special Judge/Additional District &amp; Sessions Judge, Hamirpur, till the new District &amp; Sessions Judge<text:span text:style-name="T6"> </text:span>assumes charge of his office.</text:p>
      <text:p text:style-name="P60"/>
      <text:h text:style-name="P33" text:outline-level="1">No. 1143 /DR(S)/2011</text:h>
      <text:p text:style-name="P61"/>
      <text:p text:style-name="P54">In exercise of the powers conferred under Clause 12-D (Note) of Financial Hand Book, Volume –V (Part-I), Chapter-II, High Court of Judicature at <text:span text:style-name="T6">Allahabad</text:span> hereby delegates Financial Powers to Sri <text:span text:style-name="T1">Ram Raj Ram, </text:span>Additional District &amp; Sessions Judge, Ex-cadre, Maharajganj, till the new District &amp; Sessions Judge<text:span text:style-name="T6"> </text:span>assumes charge of his office.</text:p>
      <text:p text:style-name="P54"/>
      <text:h text:style-name="P33" text:outline-level="1">No. 1144 /DR(S)/2011</text:h>
      <text:p text:style-name="P61"/>
      <text:p text:style-name="P53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Pratyush Kumar, </text:span><text:span text:style-name="T3">Additional District &amp; Sessions Judge, Allahabad, till the new District &amp; Sessions Judge</text:span><text:span text:style-name="T4"> </text:span><text:span text:style-name="T3">assumes charge of his office.</text:span></text:p>
      <text:p text:style-name="P60"/>
      <text:h text:style-name="P33" text:outline-level="1">No. 1145 /DR(S)/2011</text:h>
      <text:p text:style-name="P61"/>
      <text:p text:style-name="P54">In exercise of the powers conferred under Clause 12-D (Note) of Financial Hand Book, Volume –V (Part-I), Chapter-II, High Court of Judicature at <text:span text:style-name="T6">Allahabad</text:span> hereby delegates Financial Powers to Sri <text:span text:style-name="T1">Girish Mohan Mittal, </text:span>Additional District &amp; Sessions Judge, Meerut, till the new District &amp; Sessions Judge<text:span text:style-name="T6"> </text:span>assumes charge of his office.</text:p>
      <text:p text:style-name="P20"/>
      <text:h text:style-name="P36" text:outline-level="3"><text:soft-page-break/>No. 1146 /DR(S)/2011</text:h>
      <text:p text:style-name="Standard"/>
      <text:p text:style-name="P20">In exercise of the powers conferred under Clause 12-D (Note) of Financial Hand Book, Volume –V (Part-I), Chapter-II, High Court of Judicature at <text:span text:style-name="T6">Allahabad</text:span> hereby delegates Financial Powers to Sri <text:span text:style-name="T1">Prakash Chandra Mishra, </text:span>Additional District &amp; Sessions Judge, Kanpur Nagar, till the new District &amp; Sessions Judge<text:span text:style-name="T6"> </text:span>assumes charge of his office.</text:p>
      <text:p text:style-name="P20"/>
      <text:h text:style-name="P31" text:outline-level="1">No. 1147 /DR(S)/2011</text:h>
      <text:p text:style-name="Standard"/>
      <text:p text:style-name="P20">In exercise of the powers conferred under Clause 12-D (Note) of Financial Hand Book, Volume –V (Part-I), Chapter-II, High Court of Judicature at <text:span text:style-name="T6">Allahabad</text:span> hereby delegates Financial Powers to Sri <text:span text:style-name="T1">Raghubar Dayal, </text:span>Additional District &amp; Sessions Judge, Bareilly, till the new District &amp; Sessions Judge<text:span text:style-name="T6"> </text:span>assumes charge of his office.</text:p>
      <text:p text:style-name="P20"/>
      <text:h text:style-name="P31" text:outline-level="1">No. 1148 /DR(S)/2011</text:h>
      <text:p text:style-name="Standard"/>
      <text:p text:style-name="P20">In exercise of the powers conferred under Clause 12-D (Note) of Financial Hand Book, Volume –V (Part-I), Chapter-II, High Court of Judicature at <text:span text:style-name="T6">Allahabad</text:span> hereby delegates Financial Powers to Sri <text:span text:style-name="T1">Kushal Pal Singh, </text:span>Additional District &amp; Sessions Judge, Moradabad, till the new District &amp; Sessions Judge<text:span text:style-name="T6"> </text:span>assumes charge of his office.</text:p>
      <text:p text:style-name="P59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span text:style-name="T9">(VISHNU CHANDRA GUPTA)</text:span></text:p>
      <text:p text:style-name="P13"><text:tab/><text:tab/><text:tab/><text:tab/><text:tab/><text:tab/><text:tab/><text:tab/> <text:s text:c="4"/>REGISTRAR GENERAL</text:p>
      <text:p text:style-name="P13"/>
      <text:p text:style-name="P14">No. 304 /DR (S)/ 2011, Dated: Allahabad: September 05, 2011</text:p>
      <text:p text:style-name="P14"/>
      <text:p text:style-name="P24">Copy forwarded for information and necessary action to:</text:p>
      <text:list xml:id="list868516354" text:style-name="WW8Num107">
        <text:list-item text:start-value="1">
          <text:p text:style-name="P45">The Executive Chairman, U.P. State Legal Services Authority, Third Floor, Jawahar Bhawan Annexe, Lucknow-226001.</text:p>
        </text:list-item>
        <text:list-item>
          <text:p text:style-name="P45">Pramukh Sachiv, Niyukti, U.P. Shasan, Lucknow.</text:p>
        </text:list-item>
        <text:list-item>
          <text:p text:style-name="P45">Pramukh Sachiv, Nyay Evam Vidhiparamarshi, Uttar Pradesh Shasan, Lucknow.</text:p>
        </text:list-item>
        <text:list-item>
          <text:p text:style-name="P45">The Director, Institute of Judicial Training &amp; Research, U.P., Vineet Khand, Gomti Nagar, Lucknow. <text:s/>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6">The Treasury Officers, Agra, Balrampur, Deoria, Hamirpur, Maharajganj, Allahabad, Meerut, Kanpur Nagar, Bareilly and Moradabad. <text:span text:style-name="T10">(Information available on E-mail).</text:span></text:p>
        </text:list-item>
        <text:list-item>
          <text:p text:style-name="P45">The Registrar, High Court, Lucknow Bench, Lucknow. (Information available on E-mail).</text:p>
        </text:list-item>
        <text:list-item>
          <text:p text:style-name="P45">The District &amp; Sessions Judges, Agra, Balrampur, Deoria, Hamirpur, Maharajganj, Allahabad, Meerut, Kanpur Nagar, Bareilly and Moradabad. <text:span text:style-name="T10">(Information available on E-mail).</text:span></text:p>
        </text:list-item>
        <text:list-item>
          <text:p text:style-name="P45">The Publication Secretary, U.P. Judicial Services Association Office, A-1,River Bank <text:s/>Judges Colony, Lucknow.</text:p>
        </text:list-item>
        <text:list-item>
          <text:p text:style-name="P47">The Registrar (Confidential), High Court, Allahabad.</text:p>
        </text:list-item>
        <text:list-item>
          <text:p text:style-name="P47">The Joint Registrar (Inspection), High Court, Allahabad.</text:p>
        </text:list-item>
        <text:list-item>
          <text:p text:style-name="P47">The Officer On Special Duty/Incharge Computer Centre, High Court, Allahabad.<text:span text:style-name="T1"> <text:s text:c="24"/></text:span></text:p>
        </text:list-item>
        <text:list-item>
          <text:p text:style-name="P47">The Deputy Registrar (Budget), High Court, <text:span text:style-name="T6">Allahabad</text:span>.</text:p>
        </text:list-item>
        <text:list-item>
          <text:p text:style-name="P47">The Section Officer (Admin.A-3 Section), High Court, Allahabad.</text:p>
        </text:list-item>
        <text:list-item>
          <text:p text:style-name="P47">The Section Officer (Admin. C Section), High Court, Allahabad</text:p>
        </text:list-item>
        <text:list-item>
          <text:p text:style-name="P47">The Director, Printing &amp; Stationary, U.P. Allahabad for publication of the notification in the next issue of the Gazette.</text:p>
        </text:list-item>
        <text:list-item>
          <text:p text:style-name="P47">P.S. to Hon’ble Administrative Judges, Agra, Balrampur, Deoria, Hamirpur, Maharajganj, Allahabad, Meerut, Kanpur Nagar, Bareilly and Moradabad . <text:span text:style-name="T10">(Information available on E-mail).</text:span></text:p>
        </text:list-item>
      </text:list>
      <text:p text:style-name="P11"><text:s text:c="12"/>BY ORDER OF THE COURT</text:p>
      <text:p text:style-name="P5"/>
      <text:p text:style-name="P30"><text:tab/>Sd/-<text:tab/></text:p>
      <text:p text:style-name="P26"><text:s text:c="12"/>(<text:span text:style-name="T7">VIRENDRA KUMAR SRIVASTAVA</text:span>)</text:p>
      <text:p text:style-name="P15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9-05T18:54:33</dc:date>
    <meta:print-date>2011-09-05T18:40:27</meta:print-date>
    <meta:editing-cycles>233</meta:editing-cycles>
    <meta:editing-duration>PT120H31M5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51" meta:word-count="832" meta:character-count="5741"/>
    <meta:user-defined meta:name="Info 1"/>
    <meta:user-defined meta:name="Info 2"/>
    <meta:user-defined meta:name="Info 3"/>
    <meta:user-defined meta:name="Info 4"/>
  </office:meta>
</office:document-meta>
</file>