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4" style:family="table">
      <style:table-properties style:width="3.5188in" fo:margin-left="-0.0104in" fo:margin-right="3.1118in" table:align="margins" style:writing-mode="lr-tb"/>
    </style:style>
    <style:style style:name="Table234.A" style:family="table-column">
      <style:table-column-properties style:column-width="0.5931in" style:rel-column-width="11045*"/>
    </style:style>
    <style:style style:name="Table234.B" style:family="table-column">
      <style:table-column-properties style:column-width="0.5938in" style:rel-column-width="11058*"/>
    </style:style>
    <style:style style:name="Table234.C" style:family="table-column">
      <style:table-column-properties style:column-width="2.3319in" style:rel-column-width="43432*"/>
    </style:style>
    <style:style style:name="Table234.1" style:family="table-row">
      <style:table-row-properties style:keep-together="true" fo:keep-together="auto"/>
    </style:style>
    <style:style style:name="Table2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7" style:family="table">
      <style:table-properties style:width="6.6201in" table:align="margins" style:writing-mode="lr-tb"/>
    </style:style>
    <style:style style:name="Table237.A" style:family="table-column">
      <style:table-column-properties style:column-width="0.6563in" style:rel-column-width="6496*"/>
    </style:style>
    <style:style style:name="Table237.B" style:family="table-column">
      <style:table-column-properties style:column-width="3.7569in" style:rel-column-width="37191*"/>
    </style:style>
    <style:style style:name="Table237.C" style:family="table-column">
      <style:table-column-properties style:column-width="2.2069in" style:rel-column-width="21848*"/>
    </style:style>
    <style:style style:name="Table23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7.C1" style:family="table-cell">
      <style:table-cell-properties fo:padding="0.0382in" fo:border="0.0007in solid #000000"/>
    </style:style>
    <style:style style:name="Table237.A2" style:family="table-cell">
      <style:table-cell-properties fo:padding="0.0382in" fo:border-left="0.0007in solid #000000" fo:border-right="none" fo:border-top="none" fo:border-bottom="0.0007in solid #000000"/>
    </style:style>
    <style:style style:name="Table237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17" style:family="paragraph" style:parent-style-name="Body_20_Text_20_Indent_20_2">
      <style:paragraph-properties fo:margin-left="1in" fo:margin-right="0in" fo:text-indent="-0.25in" style:auto-text-indent="false"/>
    </style:style>
    <style:style style:name="P1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2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2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7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3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4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style:font-name-asian="BKOEPE+Arial" style:font-size-asian="13pt" style:font-name-complex="Arial" style:font-size-complex="13pt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4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5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7" style:family="paragraph" style:parent-style-name="Standard">
      <style:paragraph-properties fo:line-height="115%" fo:text-align="start" style:justify-single-word="false" style:snap-to-layout-grid="false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6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9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9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00" style:family="paragraph" style:parent-style-name="Standard">
      <style:paragraph-properties fo:margin-left="0.4in" fo:margin-right="0in" fo:text-indent="-0.4in" style:auto-text-indent="false"/>
    </style:style>
    <style:style style:name="P10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.4in" fo:margin-right="0in" fo:text-indent="-0.4in" style:auto-text-indent="false" style:writing-mode="lr-tb"/>
    </style:style>
    <style:style style:name="P103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0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23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24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5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7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8" style:family="paragraph" style:parent-style-name="Table_20_Contents">
      <style:text-properties style:font-name="Times New Roman" fo:font-size="13pt" style:font-size-asian="13pt" style:font-size-complex="13pt"/>
    </style:style>
    <style:style style:name="P129" style:family="paragraph" style:parent-style-name="Body_20_Text_20_Indent_20_2">
      <style:paragraph-properties fo:margin-left="0.5in" fo:margin-right="0.3701in" fo:text-indent="-0.25in" style:auto-text-indent="false"/>
    </style:style>
    <style:style style:name="P13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31" style:family="paragraph" style:parent-style-name="Text_20_body">
      <style:paragraph-properties fo:text-align="justify" style:justify-single-word="false">
        <style:tab-stops/>
      </style:paragraph-properties>
    </style:style>
    <style:style style:name="P132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3" style:family="paragraph" style:parent-style-name="Text_20_body_20_indent">
      <style:paragraph-properties fo:margin-left="1in" fo:margin-right="0.2453in" fo:text-indent="0.5in" style:auto-text-indent="false"/>
    </style:style>
    <style:style style:name="P134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35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37" style:family="paragraph" style:parent-style-name="Standard_20__28_user_29_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38" style:family="paragraph" style:parent-style-name="Standard">
      <style:paragraph-properties fo:margin-left="0.0138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39" style:family="paragraph" style:parent-style-name="Standard">
      <style:paragraph-properties fo:margin-left="0.0035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40" style:family="paragraph" style:parent-style-name="Standard">
      <style:paragraph-properties fo:margin-left="0.0244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41" style:family="paragraph" style:parent-style-name="Standard_20__28_user_29_">
      <style:paragraph-properties fo:line-height="100%"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42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43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44" style:family="paragraph" style:parent-style-name="Standard_20__28_user_29_">
      <style:paragraph-properties fo:line-height="100%" fo:text-align="start" style:justify-single-word="false" style:snap-to-layout-grid="false"/>
    </style:style>
    <style:style style:name="P145" style:family="paragraph" style:parent-style-name="Normal">
      <style:paragraph-properties fo:text-align="start" style:justify-single-word="false"/>
    </style:style>
    <style:style style:name="P146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47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48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149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5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151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152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15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54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155" style:family="paragraph" style:parent-style-name="Table_20_Contents" style:list-style-name="L5"/>
    <style:style style:name="P156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5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5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5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16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2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63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4" style:family="paragraph" style:parent-style-name="Heading_20_2">
      <style:paragraph-properties fo:margin-left="0.4in" fo:margin-right="0in" fo:text-indent="-0.4in" style:auto-text-indent="false"/>
    </style:style>
    <style:style style:name="P1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66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167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168" style:family="paragraph" style:parent-style-name="Heading_20_2">
      <style:paragraph-properties fo:margin-left="-0.0071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6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70" style:family="paragraph" style:parent-style-name="Heading_20_2">
      <style:paragraph-properties fo:margin-left="0.0035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71" style:family="paragraph" style:parent-style-name="Heading_20_2">
      <style:paragraph-properties fo:margin-left="0.0244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7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7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8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7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80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91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style:font-size-asian="13pt" style:language-asian="ar" style:country-asian="SA" style:font-size-complex="13pt"/>
    </style:style>
    <style:style style:name="T13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style:font-name="Times New Roman" fo:font-size="13pt" style:font-name-asian="BKOEPE+Arial" style:font-size-asian="13pt" style:font-name-complex="Arial" style:font-size-complex="13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font-size-complex="14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size-asian="13pt" style:font-weight-asian="bold" style:font-weight-complex="bold"/>
    </style:style>
    <style:style style:name="T2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weight-complex="bold"/>
    </style:style>
    <style:style style:name="T24" style:family="text">
      <style:text-properties fo:font-size="13pt" fo:font-weight="normal" style:font-size-asian="13pt" style:font-weight-asian="normal" style:font-weight-complex="normal"/>
    </style:style>
    <style:style style:name="T25" style:family="text">
      <style:text-properties style:font-size-complex="14pt"/>
    </style:style>
    <style:style style:name="T26" style:family="text">
      <style:text-properties style:font-name="TimesNewRoman"/>
    </style:style>
    <style:style style:name="T27" style:family="text">
      <style:text-properties style:font-name="TimesNewRoman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Arial" fo:font-style="normal" style:text-underline-style="none" style:font-style-asian="normal" style:font-style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36" style:family="text">
      <style:text-properties fo:language="pt" fo:country="BR" fo:font-weight="bold" style:font-weight-asian="bold" style:font-weight-complex="bold"/>
    </style:style>
    <style:style style:name="T37" style:family="text">
      <style:text-properties style:font-name="TimesNewRoman2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HIGH COURT OF JUDICATURE AT ALLAHABAD</text:p>
      <text:h text:style-name="P149" text:outline-level="5">NOTIFICATION</text:h>
      <text:h text:style-name="P165" text:outline-level="2">DATED: ALLAHABAD: September <text:s/>21 , 2011</text:h>
      <text:p text:style-name="P101"/>
      <table:table table:name="Table234" table:style-name="Table234">
        <table:table-column table:style-name="Table234.A"/>
        <table:table-column table:style-name="Table234.B"/>
        <table:table-column table:style-name="Table234.C"/>
        <table:table-row table:style-name="Table234.1">
          <table:table-cell table:style-name="Table234.A1" office:value-type="string">
            <text:h text:style-name="P159" text:outline-level="1">No. <text:s text:c="5"/></text:h>
          </table:table-cell>
          <table:table-cell table:style-name="Table234.A1" office:value-type="string">
            <text:h text:style-name="P160" text:outline-level="1" text:restart-numbering="true" text:start-value="-1">1233</text:h>
          </table:table-cell>
          <table:table-cell table:style-name="Table234.A1" office:value-type="string">
            <text:h text:style-name="P159" text:outline-level="1"><text:s/>/ DR(S)/2011</text:h>
          </table:table-cell>
        </table:table-row>
      </table:table>
      <text:p text:style-name="P6"><text:tab/></text:p>
      <text:p text:style-name="P6"><text:tab/><text:tab/>Pursuant to the Government Office Memo. No. <text:s/><text:span text:style-name="T35">3164/ II-4-2011-32(1)/ 2005 T.C. dated 14.9.2011, following officers are promoted in U.P. Higher Judicial Service under Rule 22(1) of U.P.H.J.S. Rules 1975 from the dates mentioned against their names.</text:span></text:p>
      <text:p text:style-name="P6"/>
      <table:table table:name="Table237" table:style-name="Table237">
        <table:table-column table:style-name="Table237.A"/>
        <table:table-column table:style-name="Table237.B"/>
        <table:table-column table:style-name="Table237.C"/>
        <table:table-row>
          <table:table-cell table:style-name="Table237.A1" office:value-type="string">
            <text:p text:style-name="P42">Sl. No. </text:p>
          </table:table-cell>
          <table:table-cell table:style-name="Table237.A1" office:value-type="string">
            <text:p text:style-name="P42">Name of the officer</text:p>
          </table:table-cell>
          <table:table-cell table:style-name="Table237.C1" office:value-type="string">
            <text:p text:style-name="P43">Revised date of <text:s/>substantive appointment </text:p>
          </table:table-cell>
        </table:table-row>
        <table:table-row>
          <table:table-cell table:style-name="Table237.A2" office:value-type="string">
            <text:list xml:id="list1865254434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Jitendra Srivastav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3727433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8">Surendra Pratap Singh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12888749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8">Ramesh Kumar Kulshresth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67447578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8">Mohan Kumar Bansal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31114553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8">Shri Prakash Jain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9181492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8">Aditya Prasad Chauhan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4462858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Anant Ram Kureel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63879092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Arvind Kumar Tripath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42832073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Suresh Kumar Srivastav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206754095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Hari Har Shukl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214231264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Syed Qutub Uddin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542342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Ashok Kumar Kackar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47859541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Subodh Kumar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66218499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Km. Manju Rani Gupt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30056465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<text:s/>Neyaj Ahmad-I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46577864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1"><text:s/>Prem Mohan Srivastav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36431733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Ram Chandra Nigam</text:p>
          </table:table-cell>
          <table:table-cell table:style-name="Table237.C2" office:value-type="string">
            <text:p text:style-name="P57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22161437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Rama Kant Singh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20082335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Ashok Kumar-I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08853821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Nirmal Kumar Jain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62394759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Chandra Bhan-I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75362759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Ram Bahadur-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210822476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Chandra Shekhar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86487993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Devi Dutt Upadhyay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6716710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Jai Prakash Narayan-II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26208291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Satti Din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49848070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Krishna Kant Tyag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38238545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Dharam Pal Singh-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83359104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Pancham Ram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84460331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Jitendra Singh-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19608953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Jawahar Lal Kaul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59337560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Lal Chand-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94743122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Bir Bhan Singh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ext:soft-page-break/>
        <table:table-row>
          <table:table-cell table:style-name="Table237.A2" office:value-type="string">
            <text:list xml:id="list1430469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Babu Ram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23340496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Vijai Bahadur Singh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7664669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Sri Kant Shukl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30041546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Virendra Kumar Maheshwar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24358713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Prabhuj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68099119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Jagdish Prasad Srivastava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69428978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Jagdish Prasad Gupta-I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12919801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Vijai Bahadur Yadav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64137377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9">Devendra Nath Agrawal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8140776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4"><text:span text:style-name="Default_20_Paragraph_20_Font"><text:span text:style-name="T13">Saeed-Uz-Zaman Siddiqui</text:span></text:span>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4258633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4"><text:span text:style-name="Default_20_Paragraph_20_Font"><text:span text:style-name="T13">Aditya Nath Mittal</text:span></text:span>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2162870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Smt. Indra Ashish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08019585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Naresh Chand Dubey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85719559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Pramod Kumar Agrawal-I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45149962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Sher Bahadur Singh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1988016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Radhey Shyam Yadav-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10235725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Gopal Krishna Chaturved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35810777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Ashok Kumar Agrawal-I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70938133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Satish Kumar-I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59527005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2">Vimla Prasad</text:p>
          </table:table-cell>
          <table:table-cell table:style-name="Table237.C2" office:value-type="string">
            <text:p text:style-name="P145"><text:span text:style-name="Default_20_Paragraph_20_Font"><text:span text:style-name="T9">30.7.1996</text:span></text:span></text:p>
          </table:table-cell>
        </table:table-row>
        <table:table-row>
          <table:table-cell table:style-name="Table237.A2" office:value-type="string">
            <text:list xml:id="list2844024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ankey Lal Misra</text:p>
          </table:table-cell>
          <table:table-cell table:style-name="Table237.C2" office:value-type="string">
            <text:p text:style-name="P50">16.1.1997</text:p>
          </table:table-cell>
        </table:table-row>
        <table:table-row>
          <table:table-cell table:style-name="Table237.A2" office:value-type="string">
            <text:list xml:id="list39233119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agdish Chandra Misra-I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62799073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eth Shailendra Nath Tandon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51203895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esh Chandra Gupta-II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85636548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Om Prakash Verma-I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97592977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hirendra Nath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31118357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yed Hasan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51903872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Kanti Prasad Rajvansh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99008923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harat Prasad Vishwakarma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87011275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ttan Lal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28453988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Gaur Chandra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09868977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Tariq Manzoor Khan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92158765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Nagina Ra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32674015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anardan Kumar Goyal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3646588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Shanker Verma-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213072837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ari Shanker Dubey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97328493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nil Kumar Sharma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202450218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yam Kumar Gupta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07799631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ari Krishna Dubey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43272864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Umesh Chandra-II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65664974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nurag Kumar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46941325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akim Ali Khan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51991092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inesh Chandra Awasth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7023991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rijesh Kumar Srivastava-I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ext:soft-page-break/>
        <table:table-row>
          <table:table-cell table:style-name="Table237.A2" office:value-type="string">
            <text:list xml:id="list14467877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bhash Chandra-I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93696412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rij Raj Singh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78783291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Chintaman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13380488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jendra Singh Rath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1314183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Ratan Agarwal-I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31528418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agdish Narain Sharma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69462851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harat Bhushan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36309787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Nath Singh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6731689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Mahipal Siroh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4068918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Zaki Ullah Khan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84069040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anarsi Lal Pandey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34760437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Triyugi Narayan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208217253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rendra Kumar Srivastava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211742755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<text:s/>Chandra Kant Tyagi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8321966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Om Prakash Goyal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89033170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Veer Singh Rana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180561024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jendra Prasad-I (Paliwal)</text:p>
          </table:table-cell>
          <table:table-cell table:style-name="Table237.C2" office:value-type="string">
            <text:p text:style-name="P145"><text:span text:style-name="Default_20_Paragraph_20_Font"><text:span text:style-name="T14">16.1.1997</text:span></text:span></text:p>
          </table:table-cell>
        </table:table-row>
        <table:table-row>
          <table:table-cell table:style-name="Table237.A2" office:value-type="string">
            <text:list xml:id="list93480649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Gopal Singh Chandel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95457505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Kumar Gupt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54526783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ina Nath Srivastav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7961657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nil Kumar Srivastava-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13730381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hul Misr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49406613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rendra Kumar Singh Yadav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01845508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inesh Kumar Gupt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97987593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Yash Pal Sharm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53761602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lok Kumar Bose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692536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itendra Nath Sinh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60207925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run Kumar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82509921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Yogesh Kum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7547181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agdish Kumar Sant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12254836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Kamal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93533157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Chaturbhuj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50975222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Singh-I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72845121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ailendra Dutt Paliwal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03469003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ira Lal-I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58844763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Autar Kaushik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00928897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ratap Virendra Kushwah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54738848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jendra Kumar-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91709908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ar Pal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64801151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mt. Rama Jain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65363124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mbrish Kum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7233430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bhash Chandra-II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96116947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alendu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55387371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Mahesh Chandra Sharma</text:p>
          </table:table-cell>
          <table:table-cell table:style-name="Table237.C2" office:value-type="string">
            <text:p text:style-name="P50">3.2.1999</text:p>
          </table:table-cell>
        </table:table-row>
        <text:soft-page-break/>
        <table:table-row>
          <table:table-cell table:style-name="Table237.A2" office:value-type="string">
            <text:list xml:id="list165884055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ree Niwas Prasad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61143608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ashi Kant Pandey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6227534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Mool Chand (Shukla)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28252073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eepak Kum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36431250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shok Kumar Tripath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3492033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arsu Dayal Srivastav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79334214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Om Prakash Sinh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40948266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j Vir Sharm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13777773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agdishwar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0547820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ramod Kumar Goel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4600768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Virendra Kumar Tyag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08320724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vindra Bahadur Ra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60864781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Udai Shanker Awasth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48081492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kesh Kumar-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50335643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Gyan Chandr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518169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shok Kumar Rastogi-I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20108667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amsher Bahadur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44397473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Gopal Narain Sinh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15270211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shwani Kum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6763924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hmad Naseem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13797952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Vinod Kumar Misr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00546208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mar Nath Upadhyay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8291004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Gopal Shanker Pathak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11282208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rijesh Chandra Saxen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37092050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mar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96556271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inesh Kumar (Srivastava)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57890353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ramod Kumar Srivastava-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99010533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ai Jai Ram Pandey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50697571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iaz Haider Zaid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35814294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yam Vinod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36204898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ghvendra Kum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213136985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bodh Chand Verm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78764895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2" text:outline-level="2">Rajendra Kumar Jain</text:h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58987790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bhai Kumar Gupt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23196051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ashank Shekh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11751504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kh Lal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59035182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tan Lal Dh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84337258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jai Verm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49255128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atish Chand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54619949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Raj Tewar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91440437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rakash Chand Misr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70411254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2" text:outline-level="2">Om Prakash Dixit</text:h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4474766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ubhendra Kum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34112212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yed Nazar Abbas Zaidi</text:p>
          </table:table-cell>
          <table:table-cell table:style-name="Table237.C2" office:value-type="string">
            <text:p text:style-name="P50">3.2.1999</text:p>
          </table:table-cell>
        </table:table-row>
        <text:soft-page-break/>
        <table:table-row>
          <table:table-cell table:style-name="Table237.A2" office:value-type="string">
            <text:list xml:id="list215048105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Krishna Murari Lal Srivastav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91638668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Lal Bahadur Singh-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5584926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ratyush Kumar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16963765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iyasat Husain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7843134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Prakash-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6767483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Nihal Ahmad Siddiqu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6641000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Km. Sudha Sharm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28196445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jendra Prasad Sharma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50028038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Krishna Pal Singh-I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71256369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kh Pal Singh</text:p>
          </table:table-cell>
          <table:table-cell table:style-name="Table237.C2" office:value-type="string">
            <text:p text:style-name="P50">3.2.1999</text:p>
          </table:table-cell>
        </table:table-row>
        <table:table-row>
          <table:table-cell table:style-name="Table237.A2" office:value-type="string">
            <text:list xml:id="list121285646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rijesh Kumar Nigam</text:p>
          </table:table-cell>
          <table:table-cell table:style-name="Table237.C2" office:value-type="string">
            <text:p text:style-name="P50">21.6.1999</text:p>
          </table:table-cell>
        </table:table-row>
        <table:table-row>
          <table:table-cell table:style-name="Table237.A2" office:value-type="string">
            <text:list xml:id="list8367544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bhai Kumar <text:s/>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64367998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oop Kishore Gupta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60982993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awan Kumar Jain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64492973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ivendra Kumar Tewar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211620928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ishnu Kant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93352645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akti Kant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97253229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rem Singh-I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20656490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iva Prakash Mishra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53924534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Kishore Kumar-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38048013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Vijai Pratap Singh-I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11567951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Om Prakash Tiwar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6223139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Vijai Kumar Khatr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78890189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jiv Kumar Tripath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9246056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Chandra Misra-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9329351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lok Kumar Mukherjee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30065496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Gyan Prakash (Shukla)-I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65707998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alvir Prasad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45511765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Naresh Jain</text:p>
          </table:table-cell>
          <table:table-cell table:style-name="Table237.C2" office:value-type="string">
            <text:p text:style-name="P145"><text:span text:style-name="Default_20_Paragraph_20_Font"><text:span text:style-name="T14">21.6.1999</text:span></text:span></text:p>
          </table:table-cell>
        </table:table-row>
        <table:table-row>
          <table:table-cell table:style-name="Table237.A2" office:value-type="string">
            <text:list xml:id="list171368521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ja Ram Yadav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96375568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Girish Mohan Mittal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42366864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Kushal Pal Singh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44814182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njit Singh Yadav-I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48780192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Mohd. Adil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55885987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Lakshmi Shanker Sahu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59212675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agwa Singh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98262021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ramod Kumar Chaturved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410298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dhey Shyam Singh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69216113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ai Prakash-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4484541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iwakar Singh Katiyar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71914713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rendra Prakash Singh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87057117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abu Lal Yadav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032785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ghubar Dayal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8089705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Lal Bahadur Singh-II</text:p>
          </table:table-cell>
          <table:table-cell table:style-name="Table237.C2" office:value-type="string">
            <text:p text:style-name="P50">20.5.2000</text:p>
          </table:table-cell>
        </table:table-row>
        <text:soft-page-break/>
        <table:table-row>
          <table:table-cell table:style-name="Table237.A2" office:value-type="string">
            <text:list xml:id="list29847104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vani Kumar Upadhyay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71376189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hani Ram Sonker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1517627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Vigyan Ram Misr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5006743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Indra Jeet Verm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5043641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dhir Chandra Srivastav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214637891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ira Lal Kardam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55486635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Narendra Singh Raval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85039784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shok Kumar Jain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08012835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Ishwar Dayal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214273389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rahma Deo Misr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45736967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eo Ram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8228039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Jagdish Prasad-II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89373900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inesh Kumar Shukl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72357821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m Bhajan Lal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44543753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Krishnashish Bhattachary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31441024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ina Nath-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25533336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Narayan Singh-I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22726315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Rajendra Prasad-I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7036324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aljinder Pal Singh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52154512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Dr. Ram Hit Prasad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68061865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itla Prasad Chaudhary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0805622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Gyanendra Singh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207922545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adho Ram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48130880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radeep Kumar-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08714571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Padam Nath Chaturved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58945651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iladitya Singh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8953165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anker Prasad Srivastav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77184642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hambhoo Saran Gupt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27809762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Anil Kumar Srivastava-I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9641487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Hari Nath Prasad Agarwal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9182970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resh Chand Jain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54212225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hanu Nandan Misr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49598055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8" text:outline-level="2">Jagendra Singh</text:h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99902691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8" text:outline-level="2">Tarkeshwar Nath Pandey</text:h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55774326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7">Ravindra Bhashkar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96589825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7">Ravindra Nath Kakkar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96347575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7">Dr. Murtaza Al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07816319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7">Ram Pratap Misr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63436603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8" text:outline-level="2">Ram Pal Singh-I</text:h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86167404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6">Subhash Chandra-IV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03896701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6">Ashok Kumar Tewari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05728928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6">Ashok Kumar-IV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65003159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m Naresh Misra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189825959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mt. Vijai Laxmi</text:p>
          </table:table-cell>
          <table:table-cell table:style-name="Table237.C2" office:value-type="string">
            <text:p text:style-name="P50">20.5.2000</text:p>
          </table:table-cell>
        </table:table-row>
        <text:soft-page-break/>
        <table:table-row>
          <table:table-cell table:style-name="Table237.A2" office:value-type="string">
            <text:list xml:id="list59893743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Yash Pal Singh</text:p>
          </table:table-cell>
          <table:table-cell table:style-name="Table237.C2" office:value-type="string">
            <text:p text:style-name="P50">20.5.2000</text:p>
          </table:table-cell>
        </table:table-row>
        <table:table-row>
          <table:table-cell table:style-name="Table237.A2" office:value-type="string">
            <text:list xml:id="list91353906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Umesh Chandra Srivastava</text:p>
          </table:table-cell>
          <table:table-cell table:style-name="Table237.C2" office:value-type="string">
            <text:p text:style-name="P50">20.3.2001</text:p>
          </table:table-cell>
        </table:table-row>
        <table:table-row>
          <table:table-cell table:style-name="Table237.A2" office:value-type="string">
            <text:list xml:id="list103073977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Kailashendra Prasad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81982437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kesh Kumar-I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10635578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ambhoo Saran Misra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55244216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j Bahadur Singh-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5943942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Ashok Kumar-V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60504437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vindra Nath Mishra-I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59855801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Vimal Chandra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5673481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Prabhat Chandra Tripath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05190676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Tejvir Singh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50377365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arda Prasad Tewar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61174490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Mohammad Babar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7652932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Udit Narain Singh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9369001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9" text:outline-level="2">Vijai Kumar</text:h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85539611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Arun Prakash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54751191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Vinod Kumar Srivastava-II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97754065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Chintamani Tewar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36307194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Vindhyachal Prasad Srivastava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00904604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hiv Sharma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79463749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Brij Bhushan Pandey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88636878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hyam Sunder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94049788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Ramesh Kumar Tripath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57618318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Chheda Lal Verma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78260190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Prem Prakash Tewar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39293384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Deepak Kumar Srivastava-I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2559271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hyam Behari Pandey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78712250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Rama Adhar Singh Yadav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41577670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Ram Prakash Verma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87151234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Ram Charan Chaudhary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50345203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Rajan Singh Sachan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198026771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Mahendra Pratap Yadav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60312133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Prem Narain Sachan</text:p>
          </table:table-cell>
          <table:table-cell table:style-name="Table237.C2" office:value-type="string">
            <text:p text:style-name="P145"><text:span text:style-name="Default_20_Paragraph_20_Font"><text:span text:style-name="T14">20.3.2001</text:span></text:span></text:p>
          </table:table-cell>
        </table:table-row>
        <table:table-row>
          <table:table-cell table:style-name="Table237.A2" office:value-type="string">
            <text:list xml:id="list35226173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Mohammad Iqbal</text:p>
          </table:table-cell>
          <table:table-cell table:style-name="Table237.C2" office:value-type="string">
            <text:p text:style-name="P50">9.5.2001</text:p>
          </table:table-cell>
        </table:table-row>
        <table:table-row>
          <table:table-cell table:style-name="Table237.A2" office:value-type="string">
            <text:list xml:id="list161816202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Het Ram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67503069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hafiq Uddin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87025748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Liaqat Ali-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4315503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Amar Jeet Sing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9814500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Mata Amber Sing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868854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Hira Lal Verm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654434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Ram Chandra-I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11560535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Ram Kunwar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75621265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Lal Bahadur Ram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9525826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Har Nath Singh Sengar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ext:soft-page-break/>
        <table:table-row>
          <table:table-cell table:style-name="Table237.A2" office:value-type="string">
            <text:list xml:id="list184645219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Anand Kumar Upadhyay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81545625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Ashok Kumar Singh-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01620796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Prem Bahadur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1203404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Lal Chandra Tripath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61106683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Alakh Narain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9734983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Jagan Nath Kardam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1866336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Sheo Yatna Ram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237742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Hukum Singh-II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04927220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Bhudeo Sing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94520148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Daya Shanker Tripath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6551103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Ramesh Chandra Misra-I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64994403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Dr. Naresh Kumar Bahl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30368891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eo Kumar Singh-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98699178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Pramod Kumar Misr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551364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Mohammad Razi Khan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53753555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kesh Kumar Upadhyay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67657405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Mumtaz Al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2414207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yam Lal-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33587320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m Mohan Sharm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9776531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Virendra Kumar-I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04195739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iv Shanker Lal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91958880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Umesh Chandra Pandey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3834959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ailendra Kumar Agrawal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73028480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Vinod Kumar Yadav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4808137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j Kumar -I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80204817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Pradeep Kumar-I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98272380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70" text:outline-level="2">Brijendra Mohan Sinha</text:h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0643271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Sanjay Harkaul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7357234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Akhil Kumar Upadhyay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0449004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Om Prakash Agarwal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22513897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Gokules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40024558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Krishna Pratap Sing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33801623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mt. Rekha Dikshit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594168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Musharraf Hussain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57783320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ukhbeer Singh Ran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91463664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Arun Kumar Gupt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2232027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Brijesh Kumar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3002045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atya Narain Agnihotr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10396449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Narendra Kumar Garg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8966240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Rajan Chaudhary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49329186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Shiv Nat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68754546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Jai Prakash –I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7051600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Smt. Sushila (Singh)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6253435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m Chandra-III (Suman)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ext:soft-page-break/>
        <table:table-row>
          <table:table-cell table:style-name="Table237.A2" office:value-type="string">
            <text:list xml:id="list49260717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Keshav Prasad Tripath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92585007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Chandra Sen Kureel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1813984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Satan Lal Rajvansh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13473480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uresh Chandra Garg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46806208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Chandra Mohan Dixit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41956662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Akhilesh Chandra Sharm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5057005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hyam Lal-I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32808940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Ram Kishna Gautam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5722536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Jaisheel Pathak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5447322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Om Prakash-V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02392779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Ramesh Tewar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60359271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Devendra Nath Shukl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37459133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Krishna Sing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9722051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Sri Prakas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4859897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Rajiv Lochan Mehrotra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07586837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70" text:outline-level="2">Mahboob Ali</text:h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49476515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Rang Nath Pandey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67668231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9">Subhash Chandra-V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29418388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Umesh Kumar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9833496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Anirudh Sing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70165275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Syed Mohammad Haseeb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83757067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Dinesh Kumar Singh-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53104154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Shamshad Ahmad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88952661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Masaud Ali Siddiqui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38566105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Onkar Singh</text:p>
          </table:table-cell>
          <table:table-cell table:style-name="Table237.C2" office:value-type="string">
            <text:p text:style-name="P145"><text:span text:style-name="Default_20_Paragraph_20_Font"><text:span text:style-name="T14">9.5.2001</text:span></text:span></text:p>
          </table:table-cell>
        </table:table-row>
        <table:table-row>
          <table:table-cell table:style-name="Table237.A2" office:value-type="string">
            <text:list xml:id="list160055962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Janardan Singh</text:p>
          </table:table-cell>
          <table:table-cell table:style-name="Table237.C2" office:value-type="string">
            <text:p text:style-name="P50">24.10.2001</text:p>
          </table:table-cell>
        </table:table-row>
        <table:table-row>
          <table:table-cell table:style-name="Table237.A2" office:value-type="string">
            <text:list xml:id="list194474259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Brijesh Kumar Srivastava-I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84450650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3">Surendra Vikram Singh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0617501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Hirday Sagar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46797255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Laxmi Narain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42511079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Prem Chandr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56433577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Razi Ahmad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35937620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Luqmanul Haq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50880421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Ramesh Chandra-I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51714051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71" text:outline-level="2">Ashok Kumar Saxena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79299186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Devendra Kumar Misr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89392441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Ifaqat Ali Khan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53326414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Ashok Kumar Pathak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208663485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40">Ashok Kumar Singh-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01670335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Rajendra Singh-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0580729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Deepak Kumar Srivastava-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92863257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138">Vijay Kumar Sharm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43836599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Dharam Vijay Singh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44595220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Umesh Chandra Tripath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ext:soft-page-break/>
        <table:table-row>
          <table:table-cell table:style-name="Table237.A2" office:value-type="string">
            <text:list xml:id="list71890769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Umesh Chandra Saxena-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88990934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Pradeep Chaudhary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33989051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Prasoon Kumar Katiyar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217922642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Guru Saran Srivastav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38466159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Indrish Kumar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59962798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ubhash Chandra Kulshresth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79563132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mashraya Singh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20518679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Dilip Kumar Srivastav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25526858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Chandra Has Ram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4474280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Bhagwan Deo Misr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75946446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aleem Ahmad Khan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60648321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Nasir Ahmad-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71085600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Liaqat Ali-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52227699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Tej Singh Ran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41654329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Arun Kumar Tripath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78258460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yam Raj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95580312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Jai Pal Singh-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8072076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Mahendra Singh-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6499030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Uma Shanker Pas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1332492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jendra Singh-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3408181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m Nebul Saroj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64768439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jendra Kumar 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74431106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Tufani Prasad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99355980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ja Ram Saroj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14650211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3" text:outline-level="2">Kailash Babu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64901585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3" text:outline-level="2">Deo Kant Tyagi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97581674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3" text:outline-level="2">Sukh Ram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21786299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3" text:outline-level="2">Shyam Bihari Sharma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54320201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3" text:outline-level="2">Rajendra Babu Sharma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23225267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3" text:outline-level="2">Badrud Duja Naqvi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48188512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3" text:outline-level="2">Pradeep Kumar Srivastava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8017963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h text:style-name="P163" text:outline-level="2">Richh Pal Singh</text:h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08771559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Jai Mangal Sharm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78732922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Anil Kumar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7747599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m Krishna Upadhyay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43793076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Ashwani Kumar Singh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20502713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Chaitanya Kumar Kulshresth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83866089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iv Kumar Singh-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30786862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Mahesh Prasad Srivastav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425849293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mt. Kalpana Misr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94895728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mt. Saroj Yadav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88540301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atish Chandra Sharm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99788608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Yogendra Singh-I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477883222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mt. Prem Kala Singh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ext:soft-page-break/>
        <table:table-row>
          <table:table-cell table:style-name="Table237.A2" office:value-type="string">
            <text:list xml:id="list225749946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Pradeep Kumar Consul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23249931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Nand Lal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078537759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Madhu Sudan Wadhwa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2147106654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urendra Pal Goel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85777691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Mohd. Zaheer Uddin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209081648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Shiva Prasad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098425851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j Kumar Tewari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957412300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Rajiv Goel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822319625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Anil Kumar Pundir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  <table:table-row>
          <table:table-cell table:style-name="Table237.A2" office:value-type="string">
            <text:list xml:id="list1808290497" text:continue-numbering="true" text:style-name="L5">
              <text:list-item>
                <text:p text:style-name="P155"/>
              </text:list-item>
            </text:list>
          </table:table-cell>
          <table:table-cell table:style-name="Table237.A2" office:value-type="string">
            <text:p text:style-name="P47">Arvind Kumar Jain</text:p>
          </table:table-cell>
          <table:table-cell table:style-name="Table237.C2" office:value-type="string">
            <text:p text:style-name="P145"><text:span text:style-name="Default_20_Paragraph_20_Font"><text:span text:style-name="T14">24.10.2001</text:span></text:span></text:p>
          </table:table-cell>
        </table:table-row>
      </table:table>
      <text:p text:style-name="P6"><text:tab/><text:tab/></text:p>
      <text:p text:style-name="P58"><text:tab/> <text:span text:style-name="T19">BY ORDER OF THE COURT,</text:span></text:p>
      <text:p text:style-name="P69"><text:s text:c="13"/></text:p>
      <text:p text:style-name="P68"><text:tab/><text:tab/>Sd/-</text:p>
      <text:p text:style-name="P75"><text:span text:style-name="T22"><text:s text:c="12"/><text:tab/><text:tab/><text:tab/><text:tab/><text:tab/><text:tab/> <text:s text:c="10"/>(VISHNU CHANDRA</text:span><text:span text:style-name="T23"> GUPTA</text:span><text:span text:style-name="T22">)</text:span></text:p>
      <text:p text:style-name="P86"><text:s text:c="17"/>REGISTRAR GENERAL </text:p>
      <text:p text:style-name="P86"/>
      <text:h text:style-name="P153" text:outline-level="6">No. 324 / DR (S)/ 2011, Dated: Allahabad: September <text:s/>21 , 2011</text:h>
      <text:p text:style-name="P2">Copy forwarded for information and necessary action to:</text:p>
      <text:list xml:id="list1086408534" text:style-name="WW8Num47">
        <text:list-item text:start-value="1">
          <text:p text:style-name="P181">The Executive Chairman, U.P. State Legal Services Authority, Third Floor, Jawahar Bhawan Annexe, Lucknow-226001</text:p>
        </text:list-item>
        <text:list-item>
          <text:p text:style-name="P181">Pramukh Sachiv, Niyukti, U.P. Shasan, Lucknow.</text:p>
        </text:list-item>
        <text:list-item>
          <text:p text:style-name="P181">Pramukh Sachiv, Nyay Evam Vidhiparamarshi, Uttar Pradesh Shasan, Lucknow.</text:p>
        </text:list-item>
        <text:list-item>
          <text:p text:style-name="P18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1">The Director, Institute of Judicial Training &amp; Research, U.P., Vineet Khand, Gomti Nagar, Lucknow. (Information available on E-mail).</text:p>
        </text:list-item>
        <text:list-item>
          <text:p text:style-name="P181">The Additional Director, Treasury, Camp Office, First Floor, New Treasury Building, Kutchery Road, Allahabad.</text:p>
        </text:list-item>
        <text:list-item>
          <text:p text:style-name="P181">All the District &amp; Sessions Judges subordinate to the High Court of Judicature at <text:span text:style-name="T25">Allahabad</text:span>.(Information available on E-mail).<text:tab/></text:p>
        </text:list-item>
        <text:list-item>
          <text:p text:style-name="P181">The Registrar, High Court, Lucknow Bench, Lucknow. (Information available on E-mail).</text:p>
        </text:list-item>
        <text:list-item>
          <text:p text:style-name="P181">The Publication Secretary, U.P. Judicial Services Association Office, A-1, River Bank Judges Colony, Lucknow.</text:p>
        </text:list-item>
        <text:list-item>
          <text:p text:style-name="P181">The Registrar (Confidential), High Court, Allahabad.</text:p>
        </text:list-item>
        <text:list-item>
          <text:p text:style-name="P181">The Joint Registrar (I), High Court, Allahabad.</text:p>
        </text:list-item>
        <text:list-item>
          <text:p text:style-name="P181">The Officer On Special Duty/ Incharge Computer Centre, High Court, Allahabad.</text:p>
        </text:list-item>
        <text:list-item>
          <text:p text:style-name="P181">The Deputy Registrar (G), High Court, <text:span text:style-name="T25">Allahabad</text:span></text:p>
        </text:list-item>
        <text:list-item>
          <text:p text:style-name="P181">The Joint Registrar (Budget), High Court, <text:span text:style-name="T25">Allahabad</text:span>.</text:p>
        </text:list-item>
        <text:list-item>
          <text:p text:style-name="P181">The Joint Registrar (Admin.), High Court, Allahabad.</text:p>
        </text:list-item>
        <text:list-item>
          <text:p text:style-name="P181">The Section Officer (Admin. A-2 Section), High Court, Allahabad. </text:p>
        </text:list-item>
        <text:list-item>
          <text:p text:style-name="P181">The Section Officer (Admin.A-3 Section), High Court, Allahabad.</text:p>
        </text:list-item>
        <text:list-item>
          <text:p text:style-name="P181">The Section Officer (Admin. C Section), High Court, Allahabad.</text:p>
        </text:list-item>
        <text:list-item>
          <text:p text:style-name="P181">The Director, Printing &amp; Stationary, U.P. Allahabad for publication of the notification in the next issue of the Gazette.</text:p>
        </text:list-item>
        <text:list-item>
          <text:p text:style-name="P181">P.S. to Hon’ble Judges, with the request to place this notification before the Hon’ble Judges sitting at <text:span text:style-name="T25">Allahabad</text:span> &amp; <text:span text:style-name="T25">Lucknow</text:span> for their Lordship’s kind perusal. (Information available on E-mail).</text:p>
        </text:list-item>
      </text:list>
      <text:p text:style-name="P59"><text:s text:c="7"/>BY ORDER OF THE COURT,</text:p>
      <text:p text:style-name="P69"><text:s text:c="13"/><text:tab/></text:p>
      <text:p text:style-name="P90">Sd/-</text:p>
      <text:p text:style-name="P63"><text:s text:c="2"/><text:span text:style-name="T10">(VIRENDRA KUMAR SRIVASTVA</text:span><text:span text:style-name="T11"><text:tab/></text:span></text:p>
      <text:p text:style-name="P67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9-21T14:33:55</dc:date>
    <meta:print-date>2011-09-21T13:20:33</meta:print-date>
    <meta:editing-cycles>208</meta:editing-cycles>
    <meta:editing-duration>PT96H36M08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1" meta:paragraph-count="922" meta:word-count="1998" meta:character-count="14041"/>
    <meta:user-defined meta:name="Info 1"/>
    <meta:user-defined meta:name="Info 2"/>
    <meta:user-defined meta:name="Info 3"/>
    <meta:user-defined meta:name="Info 4"/>
  </office:meta>
</office:document-meta>
</file>