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042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4208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5.875in" fo:margin-left="0.75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5.375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5" style:family="paragraph" style:parent-style-name="Heading_20_1">
      <style:paragraph-properties fo:line-height="100%" style:snap-to-layout-gri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5" style:family="paragraph" style:parent-style-name="Standard" style:list-style-name="WW8Num100">
      <style:paragraph-properties fo:text-align="justify" style:justify-single-word="false" style:text-autospace="none"/>
    </style:style>
    <style:style style:name="P16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9" style:family="paragraph" style:parent-style-name="Standard" style:list-style-name="WW8Num100">
      <style:paragraph-properties fo:text-align="justify" style:justify-single-word="false" style:text-autospace="none"/>
      <style:text-properties style:font-name="TimesNewRoman"/>
    </style:style>
    <style:style style:name="P20" style:family="paragraph" style:parent-style-name="Standard">
      <style:paragraph-properties fo:line-height="150%"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3pt" style:font-size-asian="13pt"/>
    </style:style>
    <style:style style:name="P2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3" style:family="paragraph" style:parent-style-name="Text_20_body_20_indent">
      <style:paragraph-properties fo:margin-left="1in" fo:margin-right="0in" fo:text-indent="0.5in" style:auto-text-indent="false"/>
    </style:style>
    <style:style style:name="P24" style:family="paragraph" style:parent-style-name="Text_20_body_20_indent">
      <style:paragraph-properties fo:margin-left="0in" fo:margin-right="0in" fo:text-indent="0in" style:auto-text-indent="false"/>
    </style:style>
    <style:style style:name="P25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weight-complex="bold"/>
    </style:style>
    <style:style style:name="T8" style:family="text">
      <style:text-properties style:font-size-complex="14pt"/>
    </style:style>
    <style:style style:name="T9" style:family="text">
      <style:text-properties style:font-name="TimesNewRoman"/>
    </style:style>
    <style:style style:name="T10" style:family="text">
      <style:text-properties style:font-name="TimesNewRoman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February 25, 2009</text:h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123</text:h>
          </table:table-cell>
          <table:table-cell table:style-name="Table1.A1" office:value-type="string">
            <text:h text:style-name="P5" text:outline-level="1"><text:s/>/ AR(S)/2009</text:h>
          </table:table-cell>
        </table:table-row>
      </table:table>
      <text:p text:style-name="P3"/>
      <text:p text:style-name="P6"><text:span text:style-name="T1"><text:tab/><text:tab/>Sri </text:span><text:span text:style-name="T2">Rajesh Singh, </text:span><text:span text:style-name="T1">Additional District &amp; Sessions Judge, Jalaun at Orai is posted as Officer on Special Duty, High Court of Judicature at </text:span><text:span text:style-name="T3">Allahabad, Lucknow Bench, Lucknow w.e.f. 1.3.2009, </text:span><text:span text:style-name="T1">in terms of G.O. No. </text:span><text:span text:style-name="T4">1361/VII-Nyay-1-94-82/94 dated 4.6.1994 read with G.O. No. 2439/VII-Nyay-1-94-82/94 dated 12.10.1994.</text:span></text:p>
      <text:p text:style-name="P6"><text:tab/><text:tab/></text:p>
      <text:p text:style-name="P7"><text:s text:c="12"/><text:span text:style-name="T5">BY ORDER OF THE COURT,</text:span></text:p>
      <text:p text:style-name="P8"><text:s text:c="13"/><text:tab/></text:p>
      <text:p text:style-name="P9"><text:tab/> <text:s text:c="7"/>Sd/-</text:p>
      <text:p text:style-name="P10"><text:span text:style-name="T6"><text:s text:c="12"/><text:tab/><text:tab/><text:tab/><text:tab/><text:tab/><text:tab/><text:tab/>(</text:span><text:span text:style-name="T7">VIRENDRA KUMAR DIXIT</text:span><text:span text:style-name="T6">)</text:span></text:p>
      <text:p text:style-name="P11"><text:s text:c="16"/>REGISTRAR GENERAL </text:p>
      <text:p text:style-name="P12"/>
      <text:p text:style-name="P13">No. <text:s/>75 / AR (S)/ 2009, Dated: Allahabad: February 25, 2009</text:p>
      <text:p text:style-name="P13"/>
      <text:p text:style-name="P14">Copy forwarded for information and necessary action to:</text:p>
      <text:p text:style-name="P14"/>
      <text:list text:style-name="WW8Num100">
        <text:list-item>
          <text:p text:style-name="P15">The Executive Chairman, U.P. State Legal Services Authority, Third Floor, Jawahar Bhawan Annexe, Lucknow-226001</text:p>
        </text:list-item>
        <text:list-item>
          <text:p text:style-name="P15">Pramukh Sachiv, Niyukti, U.P. Shasan, Lucknow.</text:p>
        </text:list-item>
        <text:list-item>
          <text:p text:style-name="P15">Pramukh Sachiv, Nyay Evam Vidhiparamarshi, Uttar Pradesh Shasan, Lucknow.</text:p>
        </text:list-item>
        <text:list-item>
          <text:p text:style-name="P1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">The Director, Institute of Judicial Training &amp; Research, U.P., Vineet Khand, Gomti Nagar, Lucknow. 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All the District &amp; Sessions Judges subordinate to the High Court of Judicature at <text:span text:style-name="T8">Allahabad</text:span>.(Information available on E-mail).</text:p>
        </text:list-item>
      </text:list>
      <text:p text:style-name="P13"/>
      <text:p text:style-name="P16"><text:tab/><text:tab/><text:tab/>The Officer mentioned above shall hand over charge of his present post and shall proceed to take over charge of his new posting accordingly .</text:p>
      <text:p text:style-name="P16"/>
      <text:p text:style-name="P17"><text:tab/><text:tab/><text:tab/>The handing and taking over charge certificates may kindly be sent to the Assistant Registrar (Services), High Court, Allahabad forthwith.</text:p>
      <text:p text:style-name="P17"/>
      <text:p text:style-name="P18"/>
      <text:list text:style-name="WW8Num100" text:continue-numbering="true">
        <text:list-item>
          <text:p text:style-name="P19"/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a) </text:p>
          </table:table-cell>
          <table:table-cell table:style-name="Table2.A1" office:value-type="string">
            <text:p text:style-name="P21">Sri Rajesh Singh, Additional District &amp; Sessions Judge, Jalaun at Orai attached at High Court, Lucknow Bench, Lucknow.</text:p>
          </table:table-cell>
        </table:table-row>
      </table:table>
      <text:p text:style-name="Standard"/>
      <text:p text:style-name="P22">You shall hand over charge of your present post and shall proceed to take over charge of your new posting accordingly.</text:p>
      <text:p text:style-name="P22"/>
      <text:p text:style-name="P23">The handing and taking over charge certificates may kindly be sent to the Assistant Registrar (Services), High Court, Allahabad forthwith.</text:p>
      <text:p text:style-name="P24"/>
      <text:list text:style-name="WW8Num100" text:continue-numbering="true">
        <text:list-item>
          <text:p text:style-name="P15">The Registrar, High Court, Lucknow Bench, Lucknow. (Information available on E-mail).</text:p>
        </text:list-item>
        <text:list-item>
          <text:p text:style-name="P15">The Publication Secretary, U.P. Judicial Services Association Office, A-1, River Bank Judges Colony, Lucknow.</text:p>
        </text:list-item>
        <text:list-item>
          <text:p text:style-name="P15">The Registrar (Confidential), High Court, Allahabad.</text:p>
        </text:list-item>
      </text:list>
      <text:p text:style-name="P25">2</text:p>
      <text:p text:style-name="P26"/>
      <text:list text:style-name="WW8Num100" text:continue-numbering="true">
        <text:list-item>
          <text:p text:style-name="P15">The Joint Registrar (I), High Court, Allahabad.</text:p>
        </text:list-item>
        <text:list-item>
          <text:p text:style-name="P15">The Officer On Special Duty/ Incharge Computer Centre, High Court, Allahabad.</text:p>
        </text:list-item>
        <text:list-item>
          <text:p text:style-name="P15"><text:span text:style-name="T9">The Deputy Registrar (G), High Court, </text:span><text:span text:style-name="T10">Allahabad</text:span></text:p>
        </text:list-item>
        <text:list-item>
          <text:p text:style-name="P15">The Assistant Registrar (Budget), High Court, <text:span text:style-name="T8">Allahabad</text:span>.</text:p>
        </text:list-item>
        <text:list-item>
          <text:p text:style-name="P15">The Section Officer (Admin.A-3 Section), High Court, Allahabad.</text:p>
        </text:list-item>
        <text:list-item>
          <text:p text:style-name="P19">The Section Officer (Admin. C Section), High Court, Allahabad.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5">P.S. to Hon’ble Judges, with the request to place this notification before the Hon’ble Judges sitting at <text:span text:style-name="T8">Allahabad</text:span> &amp; <text:span text:style-name="T8">Lucknow</text:span> for their Lordship’s kind perusal. (Information available on E-mail).</text:p>
        </text:list-item>
      </text:list>
      <text:p text:style-name="P27"><text:s text:c="10"/>BY ORDER OF THE COURT,</text:p>
      <text:p text:style-name="P8"><text:s text:c="13"/><text:tab/></text:p>
      <text:p text:style-name="P28"><text:s text:c="5"/>Sd/- <text:s text:c="5"/><text:tab/></text:p>
      <text:p text:style-name="P29"><text:s text:c="11"/>(VIRENDRA KUMAR SRIVASTAVA)</text:p>
      <text:p text:style-name="P30"><text:tab/><text:tab/><text:tab/><text:tab/><text:tab/> <text:s text:c="27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5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9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a" style:num-letter-sync="true" text:start-value="9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05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 text:start-value="58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 text:start-value="537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 text:start-value="9">
        <style:list-level-properties text:min-label-width="0.4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 text:start-value="12">
        <style:list-level-properties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3-02T10:50:00</meta:creation-date>
    <dc:creator>hcl</dc:creator>
    <dc:date>2009-03-02T10:50:00</dc:date>
    <meta:print-date>2009-02-28T18:09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5" meta:word-count="458" meta:character-count="3198"/>
  </office:meta>
</office:document-meta>
</file>