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1" style:family="table">
      <style:table-properties style:width="3.6646in" table:align="left" style:writing-mode="lr-tb"/>
    </style:style>
    <style:style style:name="Table81.A" style:family="table-column">
      <style:table-column-properties style:column-width="0.416in"/>
    </style:style>
    <style:style style:name="Table81.B" style:family="table-column">
      <style:table-column-properties style:column-width="0.584in"/>
    </style:style>
    <style:style style:name="Table81.C" style:family="table-column">
      <style:table-column-properties style:column-width="2.6646in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Body_20_Text_20_Indent_20_2">
      <style:paragraph-properties fo:margin-left="0.5in" fo:margin-right="0in" fo:text-indent="-0.25in" style:auto-text-indent="false"/>
    </style:style>
    <style:style style:name="P10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1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2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5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6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7" style:family="paragraph" style:parent-style-name="Body_20_Text_20_Indent_20_2" style:list-style-name="L14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5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1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2" style:family="paragraph" style:parent-style-name="Body_20_Text_20_Indent_20_2" style:list-style-name="L14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3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4" style:family="paragraph" style:parent-style-name="Body_20_Text_20_Indent_20_2" style:list-style-name="L14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5" style:family="paragraph" style:parent-style-name="Body_20_Text_20_Indent_20_2">
      <style:paragraph-properties fo:margin-left="0.5in" fo:margin-right="0in" fo:text-indent="-0.25in" style:auto-text-indent="false"/>
    </style:style>
    <style:style style:name="P66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67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68" style:family="paragraph" style:parent-style-name="Body_20_Text_20_Indent_20_2" style:list-style-name="L14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69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70" style:family="paragraph" style:parent-style-name="Body_20_Text_20_Indent_20_2" style:list-style-name="L14">
      <style:paragraph-properties fo:margin-left="0.5in" fo:margin-right="0in" fo:text-indent="-0.25in" style:auto-text-indent="false"/>
      <style:text-properties fo:language="en" fo:country="GB"/>
    </style:style>
    <style:style style:name="P71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72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73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74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75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76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7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7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7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8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8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8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8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8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8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6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7" style:family="paragraph" style:parent-style-name="Standard" style:list-style-name="L1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8" style:family="paragraph" style:parent-style-name="Standard" style:list-style-name="L14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0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1" style:family="paragraph" style:parent-style-name="Standard" style:list-style-name="L1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2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0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4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5" style:family="paragraph" style:parent-style-name="Standard" style:list-style-name="L14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0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8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10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111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112" style:family="paragraph" style:parent-style-name="Standard" style:list-style-name="L14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1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114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115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6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7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8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9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20" style:family="paragraph" style:parent-style-name="Standard" style:list-style-name="L14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5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6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7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8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9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0" style:family="paragraph" style:parent-style-name="Standard" style:list-style-name="L1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1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3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4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5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language="en" fo:country="GB" style:font-size-asian="13pt" style:font-size-complex="13pt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pt" fo:country="BR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GB" fo:font-weight="bold" style:font-weight-asian="bold" style:language-complex="ar" style:country-complex="SA" style:font-weight-complex="bold"/>
    </style:style>
    <style:style style:name="T18" style:family="text">
      <style:text-properties fo:language="en" fo:country="GB" fo:font-weight="bold" style:language-asian="zxx" style:country-asian="none" style:font-weight-asian="bold" style:font-weight-complex="bold"/>
    </style:style>
    <style:style style:name="T19" style:family="text">
      <style:text-properties fo:language="en" fo:country="GB" style:language-asian="zxx" style:country-asian="none"/>
    </style:style>
    <style:style style:name="T20" style:family="text">
      <style:text-properties fo:language="en" fo:country="GB" style:language-complex="ar" style:country-complex="SA"/>
    </style:style>
    <style:style style:name="T21" style:family="text">
      <style:text-properties style:font-name="TimesNewRoman" style:language-asian="ar" style:country-asian="SA" style:font-size-complex="13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2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27" style:family="text">
      <style:text-properties style:font-name="Times New Roman" fo:font-size="13pt" fo:language="en" fo:country="GB" style:font-size-asian="13pt" style:font-size-complex="13pt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style:language-complex="ar" style:country-complex="SA"/>
    </style:style>
    <style:style style:name="T30" style:family="text">
      <style:text-properties style:font-name="Times New Roman" fo:language="en" fo:country="GB"/>
    </style:style>
    <style:style style:name="T31" style:family="text">
      <style:text-properties style:font-name="Times New Roman" fo:language="en" fo:country="GB" style:language-asian="zxx" style:country-asian="none"/>
    </style:style>
    <style:style style:name="T32" style:family="text">
      <style:text-properties style:font-name="Times New Roman" fo:language="en" fo:country="GB" style:language-complex="ar" style:country-complex="SA"/>
    </style:style>
    <style:style style:name="T33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4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weight="bold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language="en" fo:country="US" style:language-complex="ar" style:country-complex="SA"/>
    </style:style>
    <style:style style:name="T40" style:family="text">
      <style:text-properties style:language-asian="zxx" style:country-asian="none"/>
    </style:style>
    <style:style style:name="T41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HIGH COURT OF JUDICATURE AT ALLAHABAD</text:p>
      <text:h text:style-name="P85" text:outline-level="5" text:is-list-header="true">NOTIFICATION</text:h>
      <text:h text:style-name="P84" text:outline-level="2" text:is-list-header="true">DATED: ALLAHABAD: May 29, 2015</text:h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h text:style-name="P77" text:outline-level="1">No.</text:h>
          </table:table-cell>
          <table:table-cell table:style-name="Table81.A1" office:value-type="string">
            <text:h text:style-name="P78" text:outline-level="1">1270</text:h>
          </table:table-cell>
          <table:table-cell table:style-name="Table81.A1" office:value-type="string">
            <text:h text:style-name="P77" text:outline-level="1">/ JR(S)/2015</text:h>
          </table:table-cell>
        </table:table-row>
      </table:table>
      <text:p text:style-name="P14"/>
      <text:p text:style-name="P15"><text:tab/><text:tab/>On reinstatement Sri <text:span text:style-name="T3">Om Prakash-V, </text:span>the then Principal Judge, Family Court, <text:s/>Lucknow (under suspension) attached at Lucknow to be Additional District &amp; Sessions Judge, <text:s/>Kaushambi.</text:p>
      <text:p text:style-name="P15"/>
      <text:p text:style-name="P34"><text:span text:style-name="T1"><text:tab/></text:span><text:span text:style-name="T7">BY ORDER OF THE COURT,</text:span></text:p>
      <text:p text:style-name="P37"><text:s text:c="20"/></text:p>
      <text:p text:style-name="P38"><text:tab/> <text:s text:c="9"/>Sd/-</text:p>
      <text:p text:style-name="P41"><text:s text:c="12"/><text:tab/><text:tab/><text:tab/><text:tab/><text:tab/><text:tab/> <text:s text:c="14"/>(SHEO KUMAR SINGH-I)</text:p>
      <text:p text:style-name="P36"><text:tab/> <text:s text:c="5"/>REGISTRAR GENERAL</text:p>
      <text:p text:style-name="P36"/>
      <text:p text:style-name="P2">No. 266 /JR (S)/ 2015, Dated: Allahabad: May 29, 2015</text:p>
      <text:p text:style-name="P2"/>
      <text:p text:style-name="P49">Copy forwarded for information and necessary action to:</text:p>
      <text:list xml:id="list1758638766" text:style-name="L14">
        <text:list-item text:start-value="1">
          <text:p text:style-name="P97">The Executive Chairman, U.P. State Legal Services Authority, Third Floor, Jawahar Bhawan Annexe, Lucknow-226001.</text:p>
        </text:list-item>
        <text:list-item>
          <text:p text:style-name="P97">Pramukh Sachiv, Niyukti, U.P. Shasan, Lucknow. </text:p>
        </text:list-item>
        <text:list-item>
          <text:p text:style-name="P97">Pramukh Sachiv, Nyay Evam Vidhiparamarshi, Uttar Pradesh Shasan, Lucknow.</text:p>
        </text:list-item>
        <text:list-item>
          <text:p text:style-name="P97">The Director, Institute of Judicial Training &amp; Research, U.P., Vineet Khand, Gomti Nagar, Lucknow. (Information available on E-mail).</text:p>
        </text:list-item>
        <text:list-item>
          <text:p text:style-name="P97">The Additional Director, Treasury, Camp Office, First Floor, New Treasury Building, Kutchery Road, Allahabad.</text:p>
        </text:list-item>
        <text:list-item>
          <text:p text:style-name="P97">The District &amp; Sessions Judges, Gorakhpur, Kaushambi &amp; Lucknow. (Information available on E-mail).</text:p>
          <text:p text:style-name="P9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7"><text:s text:c="2"/><text:tab/><text:tab/><text:tab/><text:tab/>The Officer <text:s/>mentioned above shall hand over charge of his <text:s/>present post<text:tab/><text:tab/><text:tab/><text:tab/>and shall <text:s/>proceed to take over charge of his <text:s/>new posting with immediate effect.</text:p>
                                      <text:p text:style-name="P57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7"><text:s text:c="37"/>The handing and taking over charge certificates may kindly be sent to the <text:tab/><text:tab/><text:tab/><text:tab/>Section Officer <text:s/>(Services), High Court, Allahabad forthwith.</text:p>
          <text:p text:style-name="P5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2"><text:s text:c="2"/><text:tab/><text:tab/> The officers shall also <text:s/>mention <text:s/>therein personal ID no. allotted by the Court <text:tab/>on the charge certificates.</text:p>
                                              <text:p text:style-name="P62"/>
                                              <text:p text:style-name="P68"><text:span text:style-name="T21"><text:s text:c="17"/></text:span><text:tab/>It is to add that local arrangement shall be made by you in pursuance to the <text:tab/>circular letter No.27/D.R.(S)/2000 dated 21.6.2000. 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0"/>
        </text:list-item>
        <text:list-item>
          <text:p text:style-name="P97"><text:span text:style-name="T33">Sri Om Prakash-V the then Principal Judge, Family Court, <text:s/>Lucknow (under suspension) attached at Lucknow</text:span><text:span text:style-name="T14"> </text:span>through the the District &amp; Sessions Judge, <text:s/>Lucknow.</text:p>
          <text:p text:style-name="P9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0"><text:s text:c="38"/>You <text:s/>shall <text:s text:c="2"/>proceed to take over charge of your <text:s/>new posting immediately.</text:p>
                                              <text:p text:style-name="P12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7"><text:s text:c="37"/>The handing and taking over charge certificates may kindly be sent to the <text:tab/><text:tab/><text:tab/><text:tab/>Section Officer <text:s/>(Services), High Court, Allahabad forthwith.</text:p>
          <text:p text:style-name="P5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4"><text:s text:c="2"/><text:tab/><text:tab/> The officers shall also <text:s/>mention <text:s/>therein personal ID no. allotted by the Court <text:tab/>on the charge certificates.</text:p>
                                              <text:p text:style-name="P6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7">The Senior Registrar, High Court, Lucknow Bench, Lucknow. (Information available on E-mail).</text:p>
        </text:list-item>
        <text:list-item>
          <text:p text:style-name="P97">The Senior Registrar (Judicial), High Court, Allahabad.</text:p>
        </text:list-item>
        <text:list-item>
          <text:p text:style-name="P97">The Publication Secretary, U.P. Judicial Services Association Office, A-1, River Bank Judges Colony, Lucknow.</text:p>
          <text:p text:style-name="P112">-2-</text:p>
          <text:p text:style-name="P98"/>
        </text:list-item>
        <text:list-item>
          <text:p text:style-name="P97">The Registrar (Judicial) (Confidential), High Court, Allahabad.</text:p>
        </text:list-item>
        <text:list-item>
          <text:p text:style-name="P101">The Joint Registrar (Judicial) (Inspection), High Court, Allahabad.</text:p>
        </text:list-item>
        <text:list-item>
          <text:p text:style-name="P97">The Officer On Special Duty/ Incharge Computer Centre, High Court, Allahabad.</text:p>
        </text:list-item>
        <text:list-item>
          <text:p text:style-name="P101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97">The Section Officer (Admin.A-3 Section), High Court, Allahabad.</text:p>
        </text:list-item>
        <text:list-item>
          <text:p text:style-name="P97">The Director, Printing &amp; Stationary, U.P. Allahabad for publication of the notification in the next issue of the Gazette.</text:p>
        </text:list-item>
        <text:list-item>
          <text:p text:style-name="P97">P.S. to Hon’ble Administrative Judge, Gorakhpur, Kaushambi &amp; Lucknow. (Information available on E-mail).<text:span text:style-name="T8"> </text:span></text:p>
          <text:p text:style-name="P105"/>
          <text:list>
            <text:list-item>
              <text:list>
                <text:list-header>
                  <text:p text:style-name="P118"><text:span text:style-name="T5"><text:s text:c="75"/>B</text:span><text:span text:style-name="T7">Y ORDER OF THE COURT,</text:span><text:span text:style-name="T9"> <text:s text:c="12"/><text:tab/></text:span></text:p>
                </text:list-header>
              </text:list>
            </text:list-item>
          </text:list>
        </text:list-item>
      </text:list>
      <text:p text:style-name="P42"><text:tab/><text:tab/><text:tab/><text:tab/></text:p>
      <text:p text:style-name="P42"><text:tab/> <text:s text:c="25"/>Sd/-</text:p>
      <text:p text:style-name="P3"><text:tab/><text:tab/><text:tab/><text:tab/><text:tab/>(RAJIV SHARMA)</text:p>
      <text:list xml:id="list728985936" text:style-name="L15">
        <text:list-header>
          <text:p text:style-name="P130"><text:s text:c="3"/><text:tab/><text:tab/><text:tab/> <text:s text:c="2"/><text:tab/> <text:s text:c="14"/>JOINT REGISTRAR (JUDICIAL)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5-29T12:11:10</dc:date>
    <meta:print-date>2015-05-29T11:52:31</meta:print-date>
    <meta:editing-cycles>845</meta:editing-cycles>
    <meta:editing-duration>PT390H05M25S</meta:editing-duration>
    <meta:generator>OpenOffice.org/3.0$Linux OpenOffice.org_project/300m15$Build-9379</meta:generator>
    <meta:document-statistic meta:table-count="1" meta:image-count="0" meta:object-count="0" meta:page-count="2" meta:paragraph-count="44" meta:word-count="435" meta:character-count="3330"/>
    <meta:user-defined meta:name="Info 1"/>
    <meta:user-defined meta:name="Info 2"/>
    <meta:user-defined meta:name="Info 3"/>
    <meta:user-defined meta:name="Info 4"/>
  </office:meta>
</office:document-meta>
</file>