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03" style:family="table">
      <style:table-properties style:width="3.7896in" fo:margin-left="-0.0729in" fo:margin-right="2.7417in" table:align="margins" style:writing-mode="lr-tb"/>
    </style:style>
    <style:style style:name="Table303.A" style:family="table-column">
      <style:table-column-properties style:column-width="0.5521in" style:rel-column-width="795*"/>
    </style:style>
    <style:style style:name="Table303.B" style:family="table-column">
      <style:table-column-properties style:column-width="0.9167in" style:rel-column-width="1320*"/>
    </style:style>
    <style:style style:name="Table303.C" style:family="table-column">
      <style:table-column-properties style:column-width="2.3208in" style:rel-column-width="3342*"/>
    </style:style>
    <style:style style:name="Table303.1" style:family="table-row">
      <style:table-row-properties style:keep-together="true" fo:keep-together="auto"/>
    </style:style>
    <style:style style:name="Table303.A1" style:family="table-cell">
      <style:table-cell-properties style:vertical-align="top" fo:padding="0.075in" fo:border="none" style:writing-mode="lr-tb"/>
    </style:style>
    <style:style style:name="Table305" style:family="table" style:master-page-name="">
      <style:table-properties style:width="6.1042in" fo:margin-left="0.3438in" fo:margin-right="0.0104in" style:page-number="auto" table:align="margins" style:writing-mode="lr-tb"/>
    </style:style>
    <style:style style:name="Table305.A" style:family="table-column">
      <style:table-column-properties style:column-width="0.3847in" style:rel-column-width="4130*"/>
    </style:style>
    <style:style style:name="Table305.B" style:family="table-column">
      <style:table-column-properties style:column-width="5.7194in" style:rel-column-width="61405*"/>
    </style:style>
    <style:style style:name="Table305.A1" style:family="table-cell">
      <style:table-cell-properties fo:padding="0.0382in" fo:border="none"/>
    </style:style>
    <style:style style:name="Table305.B12" style:family="table-cell">
      <style:table-cell-properties style:vertical-align="bottom" fo:padding="0.0382in" fo:border="none"/>
    </style:style>
    <style:style style:name="Table306" style:family="table">
      <style:table-properties style:width="3.7896in" fo:margin-left="-0.0729in" fo:margin-right="2.7417in" table:align="margins" style:writing-mode="lr-tb"/>
    </style:style>
    <style:style style:name="Table306.A" style:family="table-column">
      <style:table-column-properties style:column-width="0.5521in" style:rel-column-width="795*"/>
    </style:style>
    <style:style style:name="Table306.B" style:family="table-column">
      <style:table-column-properties style:column-width="0.9167in" style:rel-column-width="1320*"/>
    </style:style>
    <style:style style:name="Table306.C" style:family="table-column">
      <style:table-column-properties style:column-width="2.3208in" style:rel-column-width="3342*"/>
    </style:style>
    <style:style style:name="Table306.1" style:family="table-row">
      <style:table-row-properties style:keep-together="true" fo:keep-together="auto"/>
    </style:style>
    <style:style style:name="Table306.A1" style:family="table-cell">
      <style:table-cell-properties style:vertical-align="top" fo:padding="0.075in" fo:border="none" style:writing-mode="lr-tb"/>
    </style:style>
    <style:style style:name="Table319" style:family="table">
      <style:table-properties style:width="3.7896in" fo:margin-left="-0.0729in" fo:margin-right="2.7417in" table:align="margins" style:writing-mode="lr-tb"/>
    </style:style>
    <style:style style:name="Table319.A" style:family="table-column">
      <style:table-column-properties style:column-width="0.5521in" style:rel-column-width="795*"/>
    </style:style>
    <style:style style:name="Table319.B" style:family="table-column">
      <style:table-column-properties style:column-width="0.9167in" style:rel-column-width="1320*"/>
    </style:style>
    <style:style style:name="Table319.C" style:family="table-column">
      <style:table-column-properties style:column-width="2.3208in" style:rel-column-width="3342*"/>
    </style:style>
    <style:style style:name="Table319.1" style:family="table-row">
      <style:table-row-properties style:keep-together="true" fo:keep-together="auto"/>
    </style:style>
    <style:style style:name="Table319.A1" style:family="table-cell">
      <style:table-cell-properties style:vertical-align="top" fo:padding="0.075in" fo:border="none" style:writing-mode="lr-tb"/>
    </style:style>
    <style:style style:name="Table320" style:family="table">
      <style:table-properties style:width="3.7896in" fo:margin-left="-0.0729in" fo:margin-right="2.7417in" table:align="margins" style:writing-mode="lr-tb"/>
    </style:style>
    <style:style style:name="Table320.A" style:family="table-column">
      <style:table-column-properties style:column-width="0.5521in" style:rel-column-width="795*"/>
    </style:style>
    <style:style style:name="Table320.B" style:family="table-column">
      <style:table-column-properties style:column-width="0.9167in" style:rel-column-width="1320*"/>
    </style:style>
    <style:style style:name="Table320.C" style:family="table-column">
      <style:table-column-properties style:column-width="2.3208in" style:rel-column-width="3342*"/>
    </style:style>
    <style:style style:name="Table320.1" style:family="table-row">
      <style:table-row-properties style:keep-together="true" fo:keep-together="auto"/>
    </style:style>
    <style:style style:name="Table320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1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2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4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4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0" style:family="paragraph" style:parent-style-name="Text_20_body">
      <style:text-properties style:font-name="Bitstream Charter" fo:font-size="18pt" style:font-size-asian="18pt"/>
    </style:style>
    <style:style style:name="P151" style:family="paragraph" style:parent-style-name="Text_20_body">
      <style:text-properties style:font-name="Times New Roman1" fo:font-size="18pt" style:font-size-asian="18pt"/>
    </style:style>
    <style:style style:name="P15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5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7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7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7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6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7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22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2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3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5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6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6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68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7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7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8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8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2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9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9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9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0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0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1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1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1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1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1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1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1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1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1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1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2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2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2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2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2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2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2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2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3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31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332" style:family="paragraph" style:parent-style-name="Subtitle">
      <style:paragraph-properties fo:line-height="150%"/>
      <style:text-properties fo:color="#000000" style:font-name="Bitstream Charter"/>
    </style:style>
    <style:style style:name="P33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41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4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4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5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6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8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9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9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9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0" style:family="paragraph" style:parent-style-name="Standard" style:list-style-name="L2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2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72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5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75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7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6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7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7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7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76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7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7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7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2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77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77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27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76" style:family="paragraph" style:parent-style-name="Standard" style:list-style-name="L27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Bitstream Charter"/>
    </style:style>
    <style:style style:name="T33" style:family="text">
      <style:text-properties style:font-name="Bitstream Charter" fo:font-weight="normal" style:font-weight-asian="normal" style:font-weight-complex="normal"/>
    </style:style>
    <style:style style:name="T34" style:family="text">
      <style:text-properties style:font-name="Bitstream Charter" fo:font-weight="normal" fo:background-color="#ffffff" style:font-weight-asian="normal" style:font-weight-complex="normal"/>
    </style:style>
    <style:style style:name="T3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6" style:family="text">
      <style:text-properties style:font-name="Bitstream Charter" fo:font-size="13pt" style:font-size-asian="13pt"/>
    </style:style>
    <style:style style:name="T37" style:family="text">
      <style:text-properties style:font-name="Bitstream Charter" fo:font-size="13pt" style:font-size-asian="13pt" style:font-size-complex="13pt"/>
    </style:style>
    <style:style style:name="T3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2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Bitstream Charter" fo:font-size="12pt" style:font-size-asian="12pt" style:font-size-complex="12pt"/>
    </style:style>
    <style:style style:name="T4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Bitstream Charter" fo:font-weight="bold" style:font-weight-asian="bold" style:font-weight-complex="bold"/>
    </style:style>
    <style:style style:name="T48" style:family="text">
      <style:text-properties style:font-name="Bitstream Charter" fo:font-weight="bold" fo:background-color="#ffffff" style:font-weight-asian="bold" style:font-weight-complex="bold"/>
    </style:style>
    <style:style style:name="T49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2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5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6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8" style:family="text">
      <style:text-properties fo:language="en" fo:country="US" fo:font-style="normal" style:text-underline-style="none" style:font-style-asian="normal" style:font-style-complex="normal"/>
    </style:style>
    <style:style style:name="T6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7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2" style:family="text">
      <style:text-properties style:font-size-complex="13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weight="normal" style:font-weight-asian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9" style:family="text">
      <style:text-properties style:font-name="Times New Roman1" fo:font-weight="bold" style:font-weight-asian="bold" style:font-weight-complex="bold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style:font-name="times new roman" fo:font-weight="bold" style:font-weight-asian="bold" style:font-weight-complex="bold"/>
    </style:style>
    <style:style style:name="T8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style:language-asian="ar" style:country-asian="SA" style:font-weight-asian="bold" style:font-weight-complex="bold"/>
    </style:style>
    <style:style style:name="T8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7" style:family="text">
      <style:text-properties style:text-underline-style="none" style:language-asian="ar" style:country-asian="SA"/>
    </style:style>
    <style:style style:name="T88" style:family="text">
      <style:text-properties fo:background-color="#ffffff"/>
    </style:style>
    <style:style style:name="T89" style:family="text">
      <style:text-properties fo:background-color="#ffffff" style:font-name-asian="CharterBT-Roman" style:font-name-complex="CharterBT-Roman"/>
    </style:style>
    <style:style style:name="T90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6" style:family="text">
      <style:text-properties fo:color="#000000"/>
    </style:style>
    <style:style style:name="T97" style:family="text">
      <style:text-properties fo:color="#000000" style:font-name="Bitstream Charter"/>
    </style:style>
    <style:style style:name="T98" style:family="text">
      <style:text-properties fo:color="#000000" style:font-name="Bitstream Charter" fo:font-weight="bold" style:font-weight-asian="bold" style:font-weight-complex="bold"/>
    </style:style>
    <style:style style:name="T99" style:family="text">
      <style:text-properties fo:color="#000000" style:font-name="Bitstream Charter" fo:background-color="#ffffff"/>
    </style:style>
    <style:style style:name="T100" style:family="text">
      <style:text-properties fo:color="#000000" style:font-name="Bitstream Charter" style:font-name-asian="CharterBT-Roman" style:font-name-complex="CharterBT-Roman"/>
    </style:style>
    <style:style style:name="T10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color="#000000" style:font-name="Bitstream Charter" fo:font-size="22pt" style:text-underline-style="none" style:font-size-asian="22pt" style:font-size-complex="22pt"/>
    </style:style>
    <style:style style:name="T10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fo:color="#000000" fo:background-color="#ffffff"/>
    </style:style>
    <style:style style:name="T106" style:family="text">
      <style:text-properties fo:color="#000000" fo:background-color="#ffffff" style:font-size-asian="13pt" style:font-size-complex="13pt"/>
    </style:style>
    <style:style style:name="T107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08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14" style:family="text">
      <style:text-properties fo:font-variant="normal" fo:text-transform="none" style:text-line-through-style="none" style:font-name="Bitstream Charter" fo:font-size="13pt" fo:font-style="normal" style:text-underline-style="none" style:text-blinking="false" style:font-size-asian="13pt" style:font-size-complex="13pt"/>
    </style:style>
    <style:style style:name="T115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16" style:family="text">
      <style:text-properties style:font-name-asian="CharterBT-Roman" style:font-name-complex="CharterBT-Roman"/>
    </style:style>
    <style:style style:name="T11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1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8"><text:span text:style-name="T103">HIGH COURT OF JUDICATURE AT ALLAHABAD</text:span></text:p>
      <text:p text:style-name="P17">NOTIFICATION</text:p>
      <text:p text:style-name="P18">DATED: ALLAHABAD: <text:s/>JUNE 24, 2016</text:p>
      <text:p text:style-name="P76"/>
      <table:table table:name="Table303" table:style-name="Table303">
        <table:table-column table:style-name="Table303.A"/>
        <table:table-column table:style-name="Table303.B"/>
        <table:table-column table:style-name="Table303.C"/>
        <table:table-row table:style-name="Table303.1">
          <table:table-cell table:style-name="Table303.A1" office:value-type="string">
            <text:p text:style-name="P238">No. <text:s text:c="3"/></text:p>
          </table:table-cell>
          <table:table-cell table:style-name="Table303.A1" office:value-type="string">
            <text:p text:style-name="P239">1276</text:p>
          </table:table-cell>
          <table:table-cell table:style-name="Table303.A1" office:value-type="string">
            <text:p text:style-name="P238">/Admin. (Services)/2016</text:p>
          </table:table-cell>
        </table:table-row>
      </table:table>
      <text:p text:style-name="P241"><text:tab/></text:p>
      <text:p text:style-name="P241"><text:tab/>Sri <text:span text:style-name="T1">Satyajeet Pathak, </text:span><text:span text:style-name="T31">Civil Judge (Senior Division), Fast Track Court, Ghazipur to be </text:span><text:span text:style-name="T60">Civil Judge,</text:span><text:span text:style-name="T31"> </text:span><text:span text:style-name="T60">Senior Division,</text:span><text:span text:style-name="T31"> Ghazipur vice Sri Jeetendra Mishra.</text:span></text:p>
      <text:p text:style-name="P241"/>
      <table:table table:name="Table306" table:style-name="Table306">
        <table:table-column table:style-name="Table306.A"/>
        <table:table-column table:style-name="Table306.B"/>
        <table:table-column table:style-name="Table306.C"/>
        <table:table-row table:style-name="Table306.1">
          <table:table-cell table:style-name="Table306.A1" office:value-type="string">
            <text:p text:style-name="P238">No. <text:s text:c="3"/></text:p>
          </table:table-cell>
          <table:table-cell table:style-name="Table306.A1" office:value-type="string">
            <text:p text:style-name="P239">1277</text:p>
          </table:table-cell>
          <table:table-cell table:style-name="Table306.A1" office:value-type="string">
            <text:p text:style-name="P238">/Admin. (Services)/2016</text:p>
          </table:table-cell>
        </table:table-row>
      </table:table>
      <text:p text:style-name="P753"><text:span text:style-name="T106"><text:tab/></text:span><text:span text:style-name="T107">Pursuant to Government Office Memo No. 232/II-2016-15(1)/2007 dated 23.06.2016, Sri </text:span><text:span text:style-name="T108">Jeetendra Mishra, </text:span><text:span text:style-name="T109">Civil Judge,</text:span><text:span text:style-name="T108"> </text:span><text:span text:style-name="T109">Senior Division,</text:span><text:span text:style-name="T107"> Ghazipur is appointed/posted as Joint Registrar, </text:span><text:span text:style-name="T115">U.P. Information Commission, Lucknow on deputation basis.</text:span></text:p>
      <text:p text:style-name="P138"><text:span text:style-name="T37"><text:s text:c="3"/><text:tab/></text:span></text:p>
      <table:table table:name="Table319" table:style-name="Table319">
        <table:table-column table:style-name="Table319.A"/>
        <table:table-column table:style-name="Table319.B"/>
        <table:table-column table:style-name="Table319.C"/>
        <table:table-row table:style-name="Table319.1">
          <table:table-cell table:style-name="Table319.A1" office:value-type="string">
            <text:p text:style-name="P238">No. <text:s text:c="3"/></text:p>
          </table:table-cell>
          <table:table-cell table:style-name="Table319.A1" office:value-type="string">
            <text:p text:style-name="P239">1278</text:p>
          </table:table-cell>
          <table:table-cell table:style-name="Table319.A1" office:value-type="string">
            <text:p text:style-name="P238">/Admin. (Services)/2016</text:p>
          </table:table-cell>
        </table:table-row>
      </table:table>
      <text:p text:style-name="P138"><text:span text:style-name="T37"/></text:p>
      <text:p text:style-name="P138"><text:span text:style-name="T37"><text:tab/>Sri </text:span><text:span text:style-name="T38">Mritunjay Srivastava,</text:span><text:span text:style-name="T37"> Additional Civil Judge, Junior Division, Lakhimpur Kheri is </text:span><text:span text:style-name="T42">appointed U/s 11(2) of the Code of Criminal Procedure 1973 (Act No. 2 of 1974) as Judicial Magistrate, First Class, Lakhimpur Kheri vice Sri Kuldeep Singh-I.</text:span></text:p>
      <text:p text:style-name="P138"><text:span text:style-name="T42"><text:s/></text:span></text:p>
      <table:table table:name="Table320" table:style-name="Table320">
        <table:table-column table:style-name="Table320.A"/>
        <table:table-column table:style-name="Table320.B"/>
        <table:table-column table:style-name="Table320.C"/>
        <table:table-row table:style-name="Table320.1">
          <table:table-cell table:style-name="Table320.A1" office:value-type="string">
            <text:p text:style-name="P238">No. <text:s text:c="3"/></text:p>
          </table:table-cell>
          <table:table-cell table:style-name="Table320.A1" office:value-type="string">
            <text:p text:style-name="P239">1279</text:p>
          </table:table-cell>
          <table:table-cell table:style-name="Table320.A1" office:value-type="string">
            <text:p text:style-name="P238">/Admin. (Services)/2016</text:p>
          </table:table-cell>
        </table:table-row>
      </table:table>
      <text:p text:style-name="P138"><text:span text:style-name="T38"><text:tab/></text:span><text:span text:style-name="T39">Pursuant to Government Office Memo No. 232/II-2016-15(1)/2007 dated 23.06.2016, Sri </text:span><text:span text:style-name="T38">Kuldeep Singh-I, </text:span><text:span text:style-name="T42">Judicial Magistrate</text:span><text:span text:style-name="T39">, Lakhimpur is appointed/posted as Deputy Registrar, </text:span><text:span text:style-name="T113">U.P. Information Commission, Lucknow on deputation basis.</text:span><text:span text:style-name="T12"> <text:s text:c="13"/><text:tab/><text:tab/></text:span></text:p>
      <text:p text:style-name="P138"><text:span text:style-name="T12"><text:tab/><text:tab/><text:tab/><text:tab/><text:tab/><text:tab/><text:tab/><text:tab/> BY ORDER OF THE COURT</text:span></text:p>
      <text:p text:style-name="P139"/>
      <text:p text:style-name="P139"><text:tab/><text:tab/><text:tab/><text:tab/><text:tab/><text:tab/><text:tab/><text:tab/><text:tab/><text:tab/>Sd/-</text:p>
      <text:p text:style-name="P243"><text:tab/><text:tab/><text:tab/><text:tab/><text:tab/><text:tab/><text:tab/><text:tab/> <text:s text:c="2"/>(DINESH KUMAR SINGH-I)</text:p>
      <text:p text:style-name="P282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40"/>
      <text:p text:style-name="P100"><text:tab/>No. 307/Admin. (Services)/2016 Dated: Allahabad : June 24, 2016</text:p>
      <text:p text:style-name="P100"/>
      <text:p text:style-name="P72"><text:tab/>C<text:span text:style-name="T29">opy forwarded for information &amp; necessary action to:-</text:span></text:p>
      <text:p text:style-name="P73"/>
      <table:table table:name="Table305" table:style-name="Table305">
        <table:table-column table:style-name="Table305.A"/>
        <table:table-column table:style-name="Table305.B"/>
        <table:table-row>
          <table:table-cell table:style-name="Table305.A1" office:value-type="string">
            <text:list xml:id="list1707210268437629098" text:style-name="L144">
              <text:list-item text:start-value="1">
                <text:p text:style-name="P317"/>
              </text:list-item>
            </text:list>
          </table:table-cell>
          <table:table-cell table:style-name="Table305.A1" office:value-type="string">
            <text:p text:style-name="P112">The Executive Chairman, U.P. State Legal Services Authority, Third Floor, Jawahar Bhawan Annexe, Lucknow-226001.</text:p>
          </table:table-cell>
        </table:table-row>
        <table:table-row>
          <table:table-cell table:style-name="Table305.A1" office:value-type="string">
            <text:list xml:id="list874963301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p text:style-name="P112">Pramukh Sachiv, Nyay Evam Vidhiparamarshi, Uttar Pradesh Shasan, Lucknow.</text:p>
          </table:table-cell>
        </table:table-row>
        <table:table-row>
          <table:table-cell table:style-name="Table305.A1" office:value-type="string">
            <text:list xml:id="list1018259075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p text:style-name="P112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5.A1" office:value-type="string">
            <text:list xml:id="list1601435931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p text:style-name="P112">The Senior Registrar, High Court, Lucknow Bench, Lucknow. (Information available on E-mail).</text:p>
          </table:table-cell>
        </table:table-row>
        <table:table-row>
          <table:table-cell table:style-name="Table305.A1" office:value-type="string">
            <text:list xml:id="list1383525407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p text:style-name="P112">The Law Officer, Uttar Pradesh, I<text:span text:style-name="T113">nformation Commission, Lucknow.</text:span></text:p>
            <text:p text:style-name="P112"><text:span text:style-name="T113"/></text:p>
            <text:p text:style-name="P114"><text:soft-page-break/><text:span text:style-name="T114">-2-</text:span></text:p>
          </table:table-cell>
        </table:table-row>
        <table:table-row>
          <table:table-cell table:style-name="Table305.A1" office:value-type="string">
            <text:list xml:id="list1593013822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p text:style-name="P112">The Additional Director, Treasury, Camp Office, First Floor, New Treasury Building, Kutchery Road, Allahabad.</text:p>
          </table:table-cell>
        </table:table-row>
        <table:table-row>
          <table:table-cell table:style-name="Table305.A1" office:value-type="string">
            <text:list xml:id="list443590241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p text:style-name="P112">All the District &amp; Sessions Judges Subordinate to the High Court of Judicature at Allahabad.<text:span text:style-name="T21"> </text:span>(Information available on E-mail).</text:p>
            <text:p text:style-name="P259"><text:s/></text:p>
            <text:p text:style-name="P259"><text:s text:c="2"/>The officers mentioned above shall handover charge of their present post and shall proceed to take over charge of <text:s/>their new posting immediately.</text:p>
            <text:p text:style-name="P260"/>
            <text:p text:style-name="P262"><text:tab/> <text:s/>The Certificates of handing and taking over charge may please sent to the Section Officer (Services), High Court, Allahabad forthwith.</text:p>
            <text:p text:style-name="P263"/>
            <text:p text:style-name="P264"><text:tab/> <text:s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305.A1" office:value-type="string">
            <text:list xml:id="list1752326164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list xml:id="list2697949098082842227" text:style-name="L278">
              <text:list-item>
                <text:p text:style-name="P697">Sri Jeetendra Mishra, Civil Judge, Senior Division, Ghazipur.</text:p>
              </text:list-item>
              <text:list-item>
                <text:p text:style-name="P697">Sri Kuldeep Singh-I, Judicial Magistrate, Lakhimpur Kheri.</text:p>
              </text:list-item>
            </text:list>
            <text:p text:style-name="P112"/>
            <text:p text:style-name="P286"><text:tab/><text:tab/>You shall hand over charge from present post and proceed to take over charge of your new posting immediately.</text:p>
            <text:p text:style-name="P284"/>
            <text:p text:style-name="P285"><text:tab/><text:tab/>The handing and taking over charge certificates may kindly be sent to the Section Officer (Services), High Court, Allahabad forthwith.</text:p>
            <text:p text:style-name="P283"/>
            <text:p text:style-name="P287"><text:tab/>You shall also <text:s/>mention <text:s/>therein personal ID no. allotted by <text:tab/>the Court on the charge certificates.</text:p>
          </table:table-cell>
        </table:table-row>
        <table:table-row>
          <table:table-cell table:style-name="Table305.A1" office:value-type="string">
            <text:list xml:id="list781744419" text:continue-list="list1752326164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p text:style-name="P74">The Registrar (Judicial) (Budget), High Court Allahabad.</text:p>
          </table:table-cell>
        </table:table-row>
        <table:table-row>
          <table:table-cell table:style-name="Table305.A1" office:value-type="string">
            <text:list xml:id="list1487845801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p text:style-name="P112">The Publication Secretary, U.P. Judicial Services Association Office, A- 1,<text:span text:style-name="T1"> <text:s text:c="6"/></text:span></text:p>
            <text:p text:style-name="P112"><text:s/>River Bank Judges Colony, Lucknow.</text:p>
          </table:table-cell>
        </table:table-row>
        <table:table-row>
          <table:table-cell table:style-name="Table305.A1" office:value-type="string">
            <text:list xml:id="list1163081548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list xml:id="list1435799000908665786" text:style-name="L274">
              <text:list-header>
                <text:p text:style-name="P635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05.A1" office:value-type="string">
            <text:list xml:id="list1280437606" text:continue-list="list1163081548" text:style-name="L144">
              <text:list-item>
                <text:p text:style-name="P317"/>
              </text:list-item>
            </text:list>
          </table:table-cell>
          <table:table-cell table:style-name="Table305.B12" office:value-type="string">
            <text:list xml:id="list662956378" text:continue-list="list1435799000908665786" text:style-name="L274">
              <text:list-header>
                <text:p text:style-name="P655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05.A1" office:value-type="string">
            <text:list xml:id="list368385618" text:continue-list="list1280437606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list xml:id="list1889865261611804913" text:style-name="L275">
              <text:list-header>
                <text:p text:style-name="P615">The Joint Registrar (Judicial) (Inspection), High Court, Allahabad.<text:span text:style-name="T1"><text:tab/><text:tab/> <text:s text:c="3"/></text:span></text:p>
              </text:list-header>
            </text:list>
          </table:table-cell>
        </table:table-row>
        <table:table-row>
          <table:table-cell table:style-name="Table305.A1" office:value-type="string">
            <text:list xml:id="list1718975747" text:continue-list="list368385618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p text:style-name="P112">The Joint Registrar (Judicial) (Confidential), High Court, Allahabad.</text:p>
          </table:table-cell>
        </table:table-row>
        <table:table-row>
          <table:table-cell table:style-name="Table305.A1" office:value-type="string">
            <text:list xml:id="list1164807043" text:continue-numbering="true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list xml:id="list2036080237503769470" text:style-name="L276">
              <text:list-header>
                <text:p text:style-name="P675">The Section Officer (Admin.A-3) Section, High Court, Allahabad.</text:p>
              </text:list-header>
            </text:list>
          </table:table-cell>
        </table:table-row>
        <table:table-row>
          <table:table-cell table:style-name="Table305.A1" office:value-type="string">
            <text:list xml:id="list1013686739" text:continue-list="list1164807043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list xml:id="list1416850962" text:continue-list="list2036080237503769470" text:style-name="L276">
              <text:list-header>
                <text:p text:style-name="P776">The Section Officer (Confidential-B) Section, High Court, Allahabad.</text:p>
              </text:list-header>
            </text:list>
          </table:table-cell>
        </table:table-row>
        <table:table-row>
          <table:table-cell table:style-name="Table305.A1" office:value-type="string">
            <text:list xml:id="list957413855" text:continue-list="list1013686739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list xml:id="list1607445412" text:continue-list="list1416850962" text:style-name="L276">
              <text:list-header>
                <text:p text:style-name="P69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5.A1" office:value-type="string">
            <text:list xml:id="list1127001251" text:continue-list="list957413855" text:style-name="L144">
              <text:list-item>
                <text:p text:style-name="P317"/>
              </text:list-item>
            </text:list>
          </table:table-cell>
          <table:table-cell table:style-name="Table305.A1" office:value-type="string">
            <text:list xml:id="list518954532" text:continue-list="list1607445412" text:style-name="L276">
              <text:list-header>
                <text:p text:style-name="P775">P.S. to Hon’ble Judges, High Court, Allahabad with the request to place this notification before the Hon’ble Judges sitting at Allahabad &amp; Lucknow for their Lordships kind perusal<text:span text:style-name="T21"> </text:span>(Information available on E-mail).</text:p>
              </text:list-header>
            </text:list>
          </table:table-cell>
        </table:table-row>
      </table:table>
      <text:list xml:id="list6646612102505818205" text:style-name="L2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20"><text:s text:c="79"/>BY ORDER OF THE COURT.</text:p>
                                          <text:p text:style-name="P72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><text:tab/><text:tab/><text:tab/><text:tab/><text:tab/><text:tab/><text:tab/><text:tab/><text:tab/></text:p>
      <text:p text:style-name="P343"><text:span text:style-name="T96"><text:tab/><text:tab/><text:tab/><text:tab/><text:tab/><text:tab/><text:tab/><text:tab/>Sd/-<text:tab/><text:tab/><text:tab/><text:tab/><text:tab/> <text:s text:c="20"/><text:tab/><text:tab/><text:tab/><text:tab/></text:span><text:span text:style-name="T97">(RAJIV SHARMA)</text:span></text:p>
      <text:p text:style-name="P724"><text:span text:style-name="Strong_20_Emphasis"><text:span text:style-name="T101"><text:tab/><text:tab/><text:tab/><text:tab/><text:tab/><text:tab/> <text:s text:c="8"/>REGISTRAR <text:s/>(JUDICIAL) (SERVICES)</text:span></text:span></text:p>
      <text:p text:style-name="P7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6-24T16:21:33</dc:date>
    <meta:print-date>2016-06-24T15:22:20</meta:print-date>
    <meta:editing-cycles>958</meta:editing-cycles>
    <meta:editing-duration>P12DT12H58M39S</meta:editing-duration>
    <meta:generator>OpenOffice/4.1.1$Unix OpenOffice.org_project/411m6$Build-9775</meta:generator>
    <meta:document-statistic meta:table-count="5" meta:image-count="0" meta:object-count="0" meta:page-count="2" meta:paragraph-count="60" meta:word-count="538" meta:character-count="4105"/>
    <meta:user-defined meta:name="Info 1"/>
    <meta:user-defined meta:name="Info 2"/>
    <meta:user-defined meta:name="Info 3"/>
    <meta:user-defined meta:name="Info 4"/>
  </office:meta>
</office:document-meta>
</file>