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paragraph-properties fo:margin-left="-0.3752in" fo:margin-right="0in" style:line-height-at-least="0.0693in" fo:text-indent="0in" style:auto-text-indent="false"/>
      <style:text-properties fo:font-size="19pt" style:font-size-asian="19pt"/>
    </style:style>
    <style:style style:name="P2" style:family="paragraph" style:parent-style-name="Subtitle"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929in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14">
      <style:paragraph-properties fo:margin-left="-0.2689in" fo:margin-right="0in" fo:text-align="justify" style:justify-single-word="false" fo:text-indent="0in" style:auto-text-indent="false" style:text-autospace="none">
        <style:tab-stops>
          <style:tab-stop style:position="0.4937in"/>
        </style:tab-stops>
      </style:paragraph-properties>
      <style:text-properties fo:font-size="13pt" style:font-size-asian="13pt"/>
    </style:style>
    <style:style style:name="P15" style:family="paragraph" style:parent-style-name="Standard" style:list-style-name="WW8Num1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4811in"/>
          <style:tab-stop style:position="0.6252in"/>
        </style:tab-stops>
      </style:paragraph-properties>
      <style:text-properties fo:font-size="13pt" style:font-size-asian="13pt"/>
    </style:style>
    <style:style style:name="P16" style:family="paragraph" style:parent-style-name="Standard" style:list-style-name="WW8Num1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4811in"/>
          <style:tab-stop style:position="0.6252in"/>
        </style:tab-stops>
      </style:paragraph-properties>
    </style:style>
    <style:style style:name="P17" style:family="paragraph" style:parent-style-name="Standard" style:list-style-name="WW8Num14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4811in"/>
          <style:tab-stop style:position="0.6252in"/>
        </style:tab-stops>
      </style:paragraph-properties>
      <style:text-properties style:font-name="TimesNewRoman" fo:font-size="13pt" style:font-size-asian="13pt" style:font-size-complex="13pt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4.279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Title">
      <style:paragraph-properties fo:margin-left="0.25in" fo:margin-right="0in" fo:text-align="justify" style:justify-single-word="false" fo:text-indent="0in" style:auto-text-indent="false">
        <style:tab-stops>
          <style:tab-stop style:position="5.6071in"/>
        </style:tab-stops>
      </style:paragraph-properties>
      <style:text-properties fo:font-size="13pt" style:font-size-asian="13pt"/>
    </style:style>
    <style:style style:name="P24" style:family="paragraph" style:parent-style-name="Title">
      <style:paragraph-properties fo:text-align="justify" style:justify-single-word="false">
        <style:tab-stops>
          <style:tab-stop style:position="5.8571in"/>
        </style:tab-stops>
      </style:paragraph-properties>
      <style:text-properties fo:font-size="13pt" style:font-size-asian="13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Subtitle">NOTIFICATION</text:p>
      <text:p text:style-name="Subtitle"/>
      <text:h text:style-name="Heading_20_2" text:outline-level="2"><text:span text:style-name="T1">DATED: ALLAHABAD</text:span><text:span text:style-name="T2">: </text:span><text:span text:style-name="T1">June 4, 2009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3">1335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4"/>
      <text:p text:style-name="P5"><text:span text:style-name="T3"><text:tab/><text:tab/>In supersession of Court’s Notification No. 969/ AR(S)/ 2009, Sri </text:span><text:span text:style-name="T4">Shakil-Ur-Rahman Khan, </text:span><text:span text:style-name="T3">Chief Judicial Magistrate, Meerut to be Special Chief Judicial Magistrate, Meerut vice Sri Vijay Kumar Azad.</text:span></text:p>
      <text:p text:style-name="P4"/>
      <text:p text:style-name="P6"><text:span text:style-name="T3"><text:s/></text:span><text:span text:style-name="T5">BY ORDER OF THE COURT,</text:span></text:p>
      <text:p text:style-name="P7"><text:s/><text:tab/>Sd/-</text:p>
      <text:p text:style-name="P8"><text:s text:c="88"/><text:tab/></text:p>
      <text:p text:style-name="P9"><text:span text:style-name="T5"><text:s text:c="12"/><text:tab/><text:tab/><text:tab/><text:tab/><text:tab/><text:tab/> <text:s text:c="7"/>(</text:span><text:span text:style-name="T4">PRATIBHA KHANNA</text:span><text:span text:style-name="T5">)</text:span></text:p>
      <text:p text:style-name="P10"><text:s text:c="5"/><text:tab/><text:tab/><text:tab/><text:tab/><text:tab/><text:tab/><text:tab/> <text:s text:c="4"/>I/c REGISTRAR GENERAL</text:p>
      <text:p text:style-name="P11"><text:s/></text:p>
      <text:h text:style-name="P12" text:outline-level="3">No. 260 /AR(S)/2009 Dated: Allahabad : June 4, 2009</text:h>
      <text:p text:style-name="P13"><text:span text:style-name="T6">In continuation of Court’s endorsement No. </text:span>255 /AR(S)/2009 Dated June 1, 2009, <text:span text:style-name="T6">Copy forwarded for information &amp; necessary action to:</text:span></text:p>
      <text:list text:style-name="WW8Num14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Shasan, Lucknow .</text:p>
        </text:list-item>
        <text:list-item>
          <text:p text:style-name="P14"><text:s/>Pramukh Sachiv, Nyay Evam Vidhiparamarshi, Uttar Pradesh Shasan, Lucknow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4">The District &amp; Sessions Judge, Meerut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6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7">P.S. to Hon’ble Administrative Judge , Meerut. (Information available on E-mail).</text:p>
        </text:list-item>
      </text:list>
      <text:p text:style-name="P18"><text:s text:c="5"/></text:p>
      <text:p text:style-name="P19"><text:s text:c="5"/>BY ORDER OF THE COURT.</text:p>
      <text:p text:style-name="P20"><text:tab/>Sd/-</text:p>
      <text:p text:style-name="P21"><text:tab/><text:tab/><text:tab/><text:tab/><text:tab/><text:tab/><text:tab/><text:tab/></text:p>
      <text:p text:style-name="P22"><text:s text:c="10"/>(VIRENDRA KUMAR SRIVASTAVA)</text:p>
      <text:p text:style-name="P22"><text:s text:c="8"/>ASSISTANT REGISTRAR (SERVICES)</text:p>
      <text:p text:style-name="P23"><text:tab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69889848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6-04T16:36:00</meta:creation-date>
    <dc:creator>hcl</dc:creator>
    <dc:date>2009-06-04T16:37:00</dc:date>
    <meta:print-date>2009-06-01T16:38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289" meta:character-count="2168"/>
  </office:meta>
</office:document-meta>
</file>