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2875in" fo:margin-left="-0.075in" table:align="left" style:writing-mode="lr-tb"/>
    </style:style>
    <style:style style:name="Table1.A" style:family="table-column">
      <style:table-column-properties style:column-width="0.6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2875in" fo:margin-left="-0.075in" table:align="left" style:writing-mode="lr-tb"/>
    </style:style>
    <style:style style:name="Table2.A" style:family="table-column">
      <style:table-column-properties style:column-width="0.6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1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Title">
      <style:paragraph-properties fo:line-height="100%"/>
    </style:style>
    <style:style style:name="P7" style:family="paragraph" style:parent-style-name="Subtitle">
      <style:paragraph-properties fo:line-height="150%"/>
      <style:text-properties fo:font-size="18pt" style:font-size-asian="18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7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.5252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WW8Num4">
      <style:paragraph-properties fo:text-align="justify" style:justify-single-word="false" style:text-autospace="none" style:snap-to-layout-grid="false">
        <style:tab-stops>
          <style:tab-stop style:position="0.3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26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2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8" style:family="paragraph" style:parent-style-name="Standard" style:list-style-name="WW8Num2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29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size-complex="14pt"/>
    </style:style>
    <style:style style:name="T7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p text:style-name="P6"/>
      <text:p text:style-name="P7">NOTIFICATION</text:p>
      <text:p text:style-name="Subtitle"/>
      <text:h text:style-name="P23" text:outline-level="2">DATED: ALLAHABAD: June <text:s text:c="2"/>19 , 2009</text:h>
      <text:p text:style-name="P2"/>
      <text:p text:style-name="P3"/>
      <text:p text:style-name="P3"><text:tab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No.</text:p>
          </table:table-cell>
          <table:table-cell table:style-name="Table1.B1" office:value-type="float" office:value="1340">
            <text:list xml:id="list341409246" text:style-name="WW8Num4">
              <text:list-header>
                <text:p text:style-name="P24">1340</text:p>
              </text:list-header>
            </text:list>
          </table:table-cell>
          <table:table-cell table:style-name="Table1.A1" office:value-type="string">
            <text:p text:style-name="P9">/AR(S)/2009</text:p>
          </table:table-cell>
        </table:table-row>
      </table:table>
      <text:p text:style-name="P4"/>
      <text:p text:style-name="P4"><text:span text:style-name="T1"><text:tab/></text:span><text:span text:style-name="T3">Pursuant to U.P.Government Notification / Appointment No.1398/VII-Nyay-1-2009-109/2009 dated 10.06.2009 Sri </text:span><text:span text:style-name="T1">Vikas Nagar</text:span><text:span text:style-name="T3"> the then Civil Judge, Junior Division Etawah presently posted as Additional Civil Judge, Junior Division Rath (Hamirpur) is appointed/posted as Assistant Director, Institute of Judicial Training &amp; Research, U.P., Lucknow.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No.</text:p>
          </table:table-cell>
          <table:table-cell table:style-name="Table2.B1" office:value-type="float" office:value="1341">
            <text:list xml:id="list641300802" text:continue-numbering="true" text:style-name="WW8Num4">
              <text:list-header>
                <text:p text:style-name="P24">1341</text:p>
              </text:list-header>
            </text:list>
          </table:table-cell>
          <table:table-cell table:style-name="Table2.A1" office:value-type="string">
            <text:p text:style-name="P9">/AR(S)/2009</text:p>
          </table:table-cell>
        </table:table-row>
      </table:table>
      <text:p text:style-name="P12"/>
      <text:p text:style-name="P10"><text:span text:style-name="T7"><text:tab/>Pursuant to U.P.Government Notification / Appointment No.1398/VII-Nyay-1-2009-109/2009 dated 10.06.2009 Sri </text:span>Rajeev Maheshwaram<text:span text:style-name="T7"> the then Additional Civil Judge, Junior Division Allahabad presently posted as Additional Civil Judge, Junior Division Raebareli is appointed/posted as Assistant Director, Institute of Judicial Training &amp; Research, U.P., Lucknow.</text:span><text:tab/><text:tab/><text:tab/><text:tab/></text:p>
      <text:p text:style-name="P10"/>
      <text:p text:style-name="P10"><text:tab/><text:tab/><text:tab/><text:tab/><text:tab/><text:tab/><text:tab/>BY ORDER OF THE COURT,</text:p>
      <text:p text:style-name="P13"><text:s text:c="13"/><text:tab/></text:p>
      <text:p text:style-name="P13"><text:tab/>Sd/<text:tab/></text:p>
      <text:p text:style-name="P19"><text:span text:style-name="T2"><text:tab/><text:tab/><text:tab/><text:tab/> <text:s text:c="7"/><text:tab/><text:tab/> <text:s text:c="3"/>(</text:span><text:span text:style-name="T1">DINESH GUPTA</text:span><text:span text:style-name="T2">)</text:span></text:p>
      <text:p text:style-name="P8"><text:span text:style-name="T2"><text:tab/><text:tab/><text:tab/><text:tab/> <text:s text:c="13"/><text:tab/><text:tab/>REGISTRAR GENERAL</text:span><text:span text:style-name="T4"> </text:span></text:p>
      <text:p text:style-name="P15"/>
      <text:p text:style-name="P15"/>
      <text:p text:style-name="P11">No. 271 /AR (S)/2009: Allahabad: Dated: June <text:s text:c="2"/>19 , 2009.</text:p>
      <text:p text:style-name="P16">Copy forwarded for information and necessary action to:</text:p>
      <text:list xml:id="list822199270" text:style-name="WW8Num3">
        <text:list-header>
          <text:p text:style-name="P25"/>
        </text:list-header>
        <text:list-item>
          <text:p text:style-name="P25">The Executive Chairman, U.P. State Legal Services Authority, Third Floor, Jawahar Bhawan Annexe, Lucknow-226001.</text:p>
        </text:list-item>
        <text:list-item>
          <text:p text:style-name="P25">Pramukh Sachiv, Niyukti, U.P. Shasan, Lucknow<text:span text:style-name="T5">.</text:span></text:p>
        </text:list-item>
        <text:list-item>
          <text:p text:style-name="P25">Pramukh Sachiv, Nyay Evam Vidhiparamarshi, Uttar Pradesh Shasan, Lucknow.</text:p>
        </text:list-item>
        <text:list-item>
          <text:p text:style-name="P25">The Director, Institute of Judicial Training &amp; Research, U.P., Vineet Khand, Gomti Nagar, Lucknow. ,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  <text:list-item>
          <text:p text:style-name="P25">The Registrar, High Court, Lucknow Bench, Lucknow. (Information available on E-mail).</text:p>
        </text:list-item>
        <text:list-item>
          <text:p text:style-name="P25">The District &amp; Sessions Judge, Hamirpur, Raebareli (Information available on E-mail).</text:p>
        </text:list-item>
      </text:list>
      <text:p text:style-name="Block_20_Text"/>
      <text:p text:style-name="P17">The officers mentioned above shall handover charge of their present post <text:s/>and shall proceed to take over charge of their new posting immediately. </text:p>
      <text:p text:style-name="P17">The Certificates of handing and taking over charge may please be sent to the Assistant Registrar (Services), High Court, Allahabad forthwith.</text:p>
      <text:p text:style-name="P17"><text:soft-page-break/>It is to add that local arrangement shall be made by you in pursuance to the circular letter No.27/D.R. (S)/2000 dated 21.6.2000.</text:p>
      <text:p text:style-name="P20"><text:tab/><text:tab/></text:p>
      <text:list xml:id="list2024193083" text:style-name="WW8Num2">
        <text:list-item>
          <text:p text:style-name="P26">(i) Sri Vikas Nagar, Civil Judge Junior Division, Rath (Hamirpur)</text:p>
          <text:p text:style-name="P26">(ii) Sri Rajeev Maheshwaram, Additional Civil Judge Junior Division, Raebareli.</text:p>
          <text:p text:style-name="P2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6"><text:s text:c="9"/>You shall hand over charge of your present post and shall proceed to take over charge of your new posting immediately.</text:p>
                                  <text:p text:style-name="P28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6">The Deputy Registrar (Budget), High Court, <text:span text:style-name="T6">Allahabad</text:span>.</text:p>
        </text:list-item>
        <text:list-item>
          <text:p text:style-name="P26">The Section Officer (Admin.A-3 Section), High Court, Allahabad.</text:p>
        </text:list-item>
        <text:list-item>
          <text:p text:style-name="P26">The Director, Printing &amp; Stationery, U.P. Allahabad for publication of the notification in the next issue of the Gazette.</text:p>
        </text:list-item>
        <text:list-item>
          <text:p text:style-name="P27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21"/>
      <text:p text:style-name="P21">BY ORDER OF THE COURT,</text:p>
      <text:p text:style-name="P14"><text:tab/></text:p>
      <text:p text:style-name="P18">Sd</text:p>
      <text:p text:style-name="P22"><text:tab/><text:tab/><text:tab/><text:tab/><text:tab/><text:tab/> <text:s text:c="10"/>(DINESH KUMAR SINGH)</text:p>
      <text:p text:style-name="P22"><text:tab/><text:tab/><text:tab/><text:tab/><text:tab/> <text:tab/> <text:s text:c="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keep-with-next="always" style:text-autospace="none"/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in" fo:margin-bottom="1in" fo:margin-left="1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0.7083in" fo:margin-bottom="0.9728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2:02:02</meta:creation-date>
    <dc:title>default</dc:title>
    <meta:editing-duration>PT00H54M29S</meta:editing-duration>
    <meta:editing-cycles>9</meta:editing-cycles>
    <meta:generator>OpenOffice.org/3.0$Linux OpenOffice.org_project/300m15$Build-9379</meta:generator>
    <dc:date>2009-06-22T15:39:34</dc:date>
    <meta:print-date>2009-06-19T14:58:43</meta:print-date>
    <dc:creator>ahc</dc:creator>
    <meta:document-statistic meta:table-count="2" meta:image-count="0" meta:object-count="0" meta:page-count="2" meta:paragraph-count="47" meta:word-count="453" meta:character-count="327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tmp/.openoffice.org/3/user/template/default.odt" meta:date="2009-06-19T12:02:02"/>
  </office:meta>
</office:document-meta>
</file>