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F" svg:font-family="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3" style:family="table">
      <style:table-properties style:width="2.5042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625in"/>
    </style:style>
    <style:style style:name="Table83.C" style:family="table-column">
      <style:table-column-properties style:column-width="1.4292in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9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9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1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1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2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2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2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4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4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5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46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47" style:family="paragraph" style:parent-style-name="Text_20_body">
      <style:text-properties fo:font-size="18pt" style:font-size-asian="18pt"/>
    </style:style>
    <style:style style:name="P1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5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5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5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5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1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5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6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16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6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6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6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7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7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17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17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78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8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81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6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7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8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90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91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92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93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9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96" style:family="paragraph" style:parent-style-name="Standard">
      <style:paragraph-properties fo:text-align="justify" style:justify-single-word="false"/>
    </style:style>
    <style:style style:name="P19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198" style:family="paragraph" style:parent-style-name="Standard" style:list-style-name="WW8Num4">
      <style:paragraph-properties fo:text-align="justify" style:justify-single-word="false" style:text-autospace="none"/>
    </style:style>
    <style:style style:name="P19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0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06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0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0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09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0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3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4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5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1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1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1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2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2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2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2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2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9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2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33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34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35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36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4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</style:style>
    <style:style style:name="P24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49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5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56" style:family="paragraph" style:list-style-name="WW8Num4"/>
    <style:style style:name="P257" style:family="paragraph" style:parent-style-name="Text_20_body_20_indent" style:list-style-name="L17"/>
    <style:style style:name="P258" style:family="paragraph" style:parent-style-name="Text_20_body_20_indent" style:list-style-name="L17">
      <style:text-properties fo:font-size="12pt" style:font-size-asian="12pt" style:font-size-complex="12pt"/>
    </style:style>
    <style:style style:name="P259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60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61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62" style:family="paragraph" style:parent-style-name="Table_20_Contents">
      <style:paragraph-properties fo:text-align="justify" style:justify-single-word="false"/>
    </style:style>
    <style:style style:name="P263" style:family="paragraph" style:parent-style-name="Table_20_Contents">
      <style:text-properties style:text-underline-style="none" fo:font-weight="normal" style:font-weight-asian="normal" style:font-weight-complex="normal"/>
    </style:style>
    <style:style style:name="P264" style:family="paragraph" style:parent-style-name="Table_20_Contents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5" style:family="paragraph" style:parent-style-name="Table_20_Contents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6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6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6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71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72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73" style:family="paragraph" style:parent-style-name="Text_20_body">
      <style:text-properties fo:font-size="18pt" style:font-size-asian="18pt"/>
    </style:style>
    <style:style style:name="P27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7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7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79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1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8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8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8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86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87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/>
      <style:text-properties fo:font-size="20pt" style:font-size-asian="20pt"/>
    </style:style>
    <style:style style:name="P288" style:family="paragraph" style:parent-style-name="Subtitle">
      <style:text-properties fo:font-size="21pt" style:font-size-asian="2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9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2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3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4" style:family="text">
      <style:text-properties style:font-name="Times New Roman" fo:font-size="13pt" fo:language="en" fo:country="US" style:font-size-asian="13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bold"/>
    </style:style>
    <style:style style:name="T3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style:font-name="TimesNewRoman1"/>
    </style:style>
    <style:style style:name="T36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NewRoman1" fo:font-size="12pt" style:font-size-asian="12pt" style:font-size-complex="13pt"/>
    </style:style>
    <style:style style:name="T38" style:family="text">
      <style:text-properties style:font-name="TimesNewRoman1" fo:font-weight="bold" style:font-weight-asian="bold" style:font-weight-complex="bold"/>
    </style:style>
    <style:style style:name="T39" style:family="text">
      <style:text-properties style:font-size-complex="14pt"/>
    </style:style>
    <style:style style:name="T40" style:family="text">
      <style:text-properties style:font-name="Bitstream Charter" fo:font-weight="normal" style:font-weight-asian="normal" style:font-weight-complex="normal"/>
    </style:style>
    <style:style style:name="T4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2" style:family="text">
      <style:text-properties style:font-name="Bitstream Charter" fo:font-size="11pt" style:font-size-asian="11pt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size-asian="13pt"/>
    </style:style>
    <style:style style:name="T45" style:family="text">
      <style:text-properties style:font-weight-asian="bold"/>
    </style:style>
    <style:style style:name="T46" style:family="text">
      <style:text-properties style:font-size-complex="13pt"/>
    </style:style>
    <style:style style:name="T47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7">HIGH COURT OF JUDICATURE AT ALLAHABAD</text:p>
      <text:p text:style-name="P5"/>
      <text:p text:style-name="Subtitle">NOTIFICATION</text:p>
      <text:p text:style-name="P147"/>
      <text:h text:style-name="P279" text:outline-level="2"><text:span text:style-name="T2">DATED: ALLAHABAD</text:span>: <text:span text:style-name="T2">May 18, 2012</text:span></text:h>
      <text:p text:style-name="Standard"/>
      <text:p text:style-name="Standard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13">No. <text:s text:c="5"/></text:p>
          </table:table-cell>
          <table:table-cell table:style-name="Table83.A1" office:value-type="string">
            <text:p text:style-name="P91">1385</text:p>
          </table:table-cell>
          <table:table-cell table:style-name="Table83.A1" office:value-type="string">
            <text:p text:style-name="P13">/DR(S)/2012</text:p>
          </table:table-cell>
        </table:table-row>
      </table:table>
      <text:p text:style-name="P148"/>
      <text:p text:style-name="P148"><text:span text:style-name="T4">Pursuant to Government office Memo No. 844/II-4-2011-3(5)/91 TC dated 16.05.2012 Sri </text:span><text:span text:style-name="T11">Rajesh Pati Tripathi,</text:span><text:span text:style-name="T7"> </text:span><text:span text:style-name="T41">Additional Chief Judicial Magistrate (Central Railway), Jhansi </text:span><text:span text:style-name="T4">is attached (appointed/posted) as Officer on Special Duty, U.P. State Legal Services Authority, Lucknow.</text:span></text:p>
      <text:p text:style-name="P134"><text:span text:style-name="T10"><text:tab/><text:tab/><text:tab/><text:tab/><text:tab/><text:tab/></text:span></text:p>
      <text:p text:style-name="P134"><text:span text:style-name="T10"><text:tab/><text:tab/><text:tab/><text:tab/><text:tab/><text:tab/><text:tab/> BY ORDER OF THE COURT.</text:span></text:p>
      <text:p text:style-name="P97"/>
      <text:p text:style-name="P95"><text:tab/><text:tab/><text:span text:style-name="T2"> <text:s text:c="11"/><text:tab/><text:tab/><text:tab/><text:tab/> <text:s text:c="10"/><text:tab/> <text:s text:c="22"/>sd/-<text:tab/><text:tab/><text:tab/><text:tab/><text:tab/><text:tab/><text:tab/><text:tab/> <text:s text:c="32"/>(ANANT KUMAR)</text:span></text:p>
      <text:p text:style-name="P245"><text:s text:c="5"/><text:tab/><text:tab/><text:tab/><text:tab/><text:tab/><text:tab/> <text:s text:c="16"/>REGISTRAR GENERAL</text:p>
      <text:p text:style-name="P148"><text:span text:style-name="T4"/></text:p>
      <text:p text:style-name="P246"><text:span text:style-name="T2">No. 215/DR(S)/2012 Dated: Allahabad : May 18, 2012</text:span></text:p>
      <text:p text:style-name="P74"/>
      <text:p text:style-name="P247">Copy forwarded for information &amp; necessary action to:</text:p>
      <text:p text:style-name="P247"/>
      <text:list xml:id="list1554951560" text:style-name="L17">
        <text:list-item>
          <text:p text:style-name="P259">The Executive Chairman, U.P. State Legal Services Authority, Third Floor, Jawahar Bhawan Annexe, Lucknow-226001.</text:p>
        </text:list-item>
        <text:list-item>
          <text:p text:style-name="P259">Pramukh Sachiv, Niyukti, U.P.Shasan, Lucknow.</text:p>
        </text:list-item>
        <text:list-item>
          <text:p text:style-name="P259"><text:s/>Pramukh Sachiv, Nyay Evam Vidhiparamarshi, Uttar Pradesh Shasan, Lucknow.</text:p>
        </text:list-item>
        <text:list-item>
          <text:p text:style-name="P259">The Director, Institute of Judicial Training &amp; Research, U.P., Vineet Khand, Gomti Nagar, Lucknow. (Information available on E-mail).</text:p>
        </text:list-item>
        <text:list-item>
          <text:p text:style-name="P259">The Additional Director, Treasury, Camp Office, First Floor, New Treasury Building, Kutchery Road, Allahabad.</text:p>
        </text:list-item>
        <text:list-item>
          <text:p text:style-name="P259">The Member Secretary, U.P. State Legal Services Authority, Third Floor, Jawahar Bhawan Annexe, Lucknow-226001.</text:p>
        </text:list-item>
        <text:list-item>
          <text:p text:style-name="P259">The Registrar, High Court, Lucknow Bench, Lucknow (Information available on E-mail).</text:p>
        </text:list-item>
        <text:list-item>
          <text:p text:style-name="P259">All the District &amp; Sessions Judges Subordinate to the High Court of Judicature at Allahabad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0"><text:s/><text:tab/><text:tab/><text:tab/>The officer mentioned above shall hand over charge from present <text:s/><text:tab/><text:tab/>post and proceed to take over charge of your new posting immediately.</text:p>
                                          <text:p text:style-name="P26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2"><text:tab/><text:tab/><text:tab/> The handing and taking over charge certificates may kindly be sent <text:tab/><text:tab/>to the Deputy <text:s/>Registrar (Services), High Court, Allahabad forthwith.</text:p>
      <text:p text:style-name="P202"/>
      <text:list xml:id="list1870449045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9"><text:s text:c="3"/><text:tab/><text:tab/>The officer shall also <text:s/>mention <text:s/>therein personal ID no. allotted by <text:tab/>the <text:s/>Court on the charge certificates.</text:p>
                                          <text:p text:style-name="P24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9">Sri Rajesh Pati Tripathi, <text:span text:style-name="T14">Additional Chief Judicial Magistrate (Central Railway), Jhansi</text:span> (Information available on E-mail).</text:p>
        </text:list-item>
      </text:list>
      <text:p text:style-name="P252"><text:tab/>You shall hand over charge from present post and proceed to take over charge of your new posting immediately.</text:p>
      <text:p text:style-name="P266"><text:tab/>The handing and taking over charge certificates may kindly be sent to the Deputy <text:s/>Registrar (Services), High Court, Allahabad forthwith.</text:p>
      <text:p text:style-name="P248"><text:s text:c="4"/>The officer shall also <text:s/>mention <text:s/>therein personal ID no. allotted by <text:tab/>the Court on the charge certificates.</text:p>
      <text:list xml:id="list1920342696" text:style-name="WW8Num4">
        <text:list-item>
          <text:p text:style-name="P200"><text:soft-page-break/>The Secretary, U.P. Rajya Vidhik Sewa Pradhikaran, Jawahar Bhawan, Lucknow.</text:p>
        </text:list-item>
        <text:list-item>
          <text:p text:style-name="P200">The Publication Secretary, U.P. Judicial Services Association Office, A-1, River Bank Judges Colony, Lucknow.</text:p>
        </text:list-item>
        <text:list-item>
          <text:p text:style-name="P200">The Registrar (Confidential), High Court, Allahabad.</text:p>
        </text:list-item>
        <text:list-item>
          <text:p text:style-name="P201">The Joint Registrar (Inspection), High Court, Allahabad.</text:p>
        </text:list-item>
        <text:list-item>
          <text:p text:style-name="P201">The Officer On Special Duty/Incharge Computer Centre, High Court, Allahabad.</text:p>
        </text:list-item>
        <text:list-item>
          <text:p text:style-name="P201">The Deputy Registrar (Budget), High Court, Allahabad.</text:p>
        </text:list-item>
        <text:list-item>
          <text:p text:style-name="P201">The Section Officer (Admin.A-3 Section), High Court, Allahabad.</text:p>
        </text:list-item>
        <text:list-item>
          <text:p text:style-name="P201">The Director, Printing &amp; Stationery, U.P. Allahabad for publication of the notification in the next issue of the Gazette.</text:p>
        </text:list-item>
        <text:list-item>
          <text:p text:style-name="P201">P.S. to Hon’ble Judges, High Court, Allahabad with the request to place this notification before the Hon’ble Judges sitting at Allahabad &amp; Lucknow for their Lordships kind perusal. (Information available on E-mail).<text:span text:style-name="T2"> <text:s text:c="4"/></text:span></text:p>
        </text:list-item>
      </text:list>
      <text:p text:style-name="P250"><text:s text:c="5"/></text:p>
      <text:p text:style-name="P251"><text:s text:c="15"/>BY ORDER OF THE COURT</text:p>
      <text:p text:style-name="P203"/>
      <text:p text:style-name="P204"><text:tab/><text:tab/><text:tab/><text:tab/><text:tab/><text:tab/><text:tab/><text:tab/> <text:s text:c="6"/>sd/-</text:p>
      <text:p text:style-name="P239"><text:s text:c="23"/>(VIRENDRA KUMAR SRIVASTAVA)</text:p>
      <text:p text:style-name="P228"><text:tab/><text:tab/><text:tab/><text:tab/><text:tab/><text:tab/> <text:s text:c="14"/>DEPUTY REGISTRAR (SERVICES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F" svg:font-family="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5-18T18:47:13</dc:date>
    <meta:print-date>2012-05-18T18:41:46</meta:print-date>
    <meta:editing-cycles>331</meta:editing-cycles>
    <meta:editing-duration>PT125H08M4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2" meta:word-count="453" meta:character-count="3374"/>
    <meta:user-defined meta:name="Info 1"/>
    <meta:user-defined meta:name="Info 2"/>
    <meta:user-defined meta:name="Info 3"/>
    <meta:user-defined meta:name="Info 4"/>
  </office:meta>
</office:document-meta>
</file>