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4" style:family="table">
      <style:table-properties style:width="2.9042in" fo:margin-left="-0.0646in" fo:margin-right="3.6188in" table:align="margins" style:writing-mode="lr-tb"/>
    </style:style>
    <style:style style:name="Table84.A" style:family="table-column">
      <style:table-column-properties style:column-width="0.5424in" style:rel-column-width="12246*"/>
    </style:style>
    <style:style style:name="Table84.B" style:family="table-column">
      <style:table-column-properties style:column-width="0.9208in" style:rel-column-width="20774*"/>
    </style:style>
    <style:style style:name="Table84.C" style:family="table-column">
      <style:table-column-properties style:column-width="1.441in" style:rel-column-width="32515*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9042in" fo:margin-left="-0.0646in" fo:margin-right="3.6188in" table:align="margins" style:writing-mode="lr-tb"/>
    </style:style>
    <style:style style:name="Table87.A" style:family="table-column">
      <style:table-column-properties style:column-width="0.5424in" style:rel-column-width="12246*"/>
    </style:style>
    <style:style style:name="Table87.B" style:family="table-column">
      <style:table-column-properties style:column-width="0.9208in" style:rel-column-width="20774*"/>
    </style:style>
    <style:style style:name="Table87.C" style:family="table-column">
      <style:table-column-properties style:column-width="1.441in" style:rel-column-width="32515*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9042in" fo:margin-left="-0.0646in" fo:margin-right="3.6188in" table:align="margins" style:writing-mode="lr-tb"/>
    </style:style>
    <style:style style:name="Table88.A" style:family="table-column">
      <style:table-column-properties style:column-width="0.5424in" style:rel-column-width="12246*"/>
    </style:style>
    <style:style style:name="Table88.B" style:family="table-column">
      <style:table-column-properties style:column-width="0.9208in" style:rel-column-width="20774*"/>
    </style:style>
    <style:style style:name="Table88.C" style:family="table-column">
      <style:table-column-properties style:column-width="1.441in" style:rel-column-width="32515*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9042in" fo:margin-left="-0.0646in" fo:margin-right="3.6188in" table:align="margins" style:writing-mode="lr-tb"/>
    </style:style>
    <style:style style:name="Table89.A" style:family="table-column">
      <style:table-column-properties style:column-width="0.5424in" style:rel-column-width="12246*"/>
    </style:style>
    <style:style style:name="Table89.B" style:family="table-column">
      <style:table-column-properties style:column-width="0.9208in" style:rel-column-width="20774*"/>
    </style:style>
    <style:style style:name="Table89.C" style:family="table-column">
      <style:table-column-properties style:column-width="1.441in" style:rel-column-width="32515*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9042in" fo:margin-left="-0.0646in" fo:margin-right="3.6188in" table:align="margins" style:writing-mode="lr-tb"/>
    </style:style>
    <style:style style:name="Table90.A" style:family="table-column">
      <style:table-column-properties style:column-width="0.5424in" style:rel-column-width="12246*"/>
    </style:style>
    <style:style style:name="Table90.B" style:family="table-column">
      <style:table-column-properties style:column-width="0.9208in" style:rel-column-width="20774*"/>
    </style:style>
    <style:style style:name="Table90.C" style:family="table-column">
      <style:table-column-properties style:column-width="1.441in" style:rel-column-width="32515*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9042in" fo:margin-left="-0.0646in" fo:margin-right="3.6188in" table:align="margins" style:writing-mode="lr-tb"/>
    </style:style>
    <style:style style:name="Table91.A" style:family="table-column">
      <style:table-column-properties style:column-width="0.5424in" style:rel-column-width="12246*"/>
    </style:style>
    <style:style style:name="Table91.B" style:family="table-column">
      <style:table-column-properties style:column-width="0.9208in" style:rel-column-width="20774*"/>
    </style:style>
    <style:style style:name="Table91.C" style:family="table-column">
      <style:table-column-properties style:column-width="1.441in" style:rel-column-width="32515*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5.9479in" table:align="right" style:writing-mode="lr-tb"/>
    </style:style>
    <style:style style:name="Table92.A" style:family="table-column">
      <style:table-column-properties style:column-width="0.3125in"/>
    </style:style>
    <style:style style:name="Table92.B" style:family="table-column">
      <style:table-column-properties style:column-width="5.6354in"/>
    </style:style>
    <style:style style:name="Table92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7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7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4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9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9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2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24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27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33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4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4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5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15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15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Text_20_body">
      <style:text-properties fo:font-size="18pt" style:font-size-asian="18pt"/>
    </style:style>
    <style:style style:name="P1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5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16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1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16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16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6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1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174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177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7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7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4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5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6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7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188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89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90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191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192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19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194" style:family="paragraph" style:parent-style-name="Standard" style:list-style-name="WW8Num4"/>
    <style:style style:name="P19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196" style:family="paragraph" style:parent-style-name="Standard" style:list-style-name="WW8Num4">
      <style:paragraph-properties fo:text-align="justify" style:justify-single-word="false" style:text-autospace="none"/>
    </style:style>
    <style:style style:name="P19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9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208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0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1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11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2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5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6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7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218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19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22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22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226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7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8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0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41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2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43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44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45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2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5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54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55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2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6" style:family="paragraph" style:parent-style-name="Text_20_body_20_indent" style:list-style-name="L17"/>
    <style:style style:name="P267" style:family="paragraph" style:parent-style-name="Text_20_body_20_indent" style:list-style-name="L17">
      <style:text-properties fo:font-size="12pt" style:font-size-asian="12pt" style:font-size-complex="12pt"/>
    </style:style>
    <style:style style:name="P268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69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0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7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7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75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76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8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8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83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6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87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88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8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9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29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9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9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4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295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96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9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9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99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0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1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2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3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04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5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06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0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08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2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3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4" style:family="text">
      <style:text-properties style:font-name="Times New Roman" fo:font-size="13pt" fo:language="en" fo:country="US" style:font-size-asian="13pt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bold"/>
    </style:style>
    <style:style style:name="T33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TimesNewRoman1" fo:font-size="12pt" style:font-size-asian="12pt" style:font-size-complex="13pt"/>
    </style:style>
    <style:style style:name="T42" style:family="text">
      <style:text-properties style:font-size-complex="14pt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font-weight-asian="bold"/>
    </style:style>
    <style:style style:name="T47" style:family="text">
      <style:text-properties style:font-weight-complex="bold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language="en" fo:country="US" fo:font-style="normal" style:text-underline-style="none" style:font-style-asian="normal" style:font-style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5" style:family="text">
      <style:text-properties style:font-style-asian="normal"/>
    </style:style>
    <style:style style:name="T56" style:family="text">
      <style:text-properties style:font-style-complex="normal"/>
    </style:style>
    <style:style style:name="T57" style:family="text">
      <style:text-properties style:font-weight-asian="normal"/>
    </style:style>
    <style:style style:name="T58" style:family="text">
      <style:text-properties style:font-weight-complex="normal"/>
    </style:style>
    <style:style style:name="T59" style:family="text">
      <style:text-properties style:language-asian="ar" style:country-asian="SA"/>
    </style:style>
    <style:style style:name="T60" style:family="text">
      <style:text-properties fo:font-size="16pt"/>
    </style:style>
    <style:style style:name="T61" style:family="text">
      <style:text-properties style:font-size-asian="16pt"/>
    </style:style>
    <style:style style:name="T62" style:family="text">
      <style:text-properties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0">HIGH COURT OF JUDICATURE AT ALLAHABAD</text:p>
      <text:p text:style-name="P6">NOTIFICATION</text:p>
      <text:h text:style-name="P285" text:outline-level="2">DATED: ALLAHABAD: <text:s/>May 19, 2012</text:h>
      <text:p text:style-name="P80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p text:style-name="P79">No. <text:s text:c="2"/></text:p>
          </table:table-cell>
          <table:table-cell table:style-name="Table84.A1" office:value-type="string">
            <text:p text:style-name="P95">1391</text:p>
          </table:table-cell>
          <table:table-cell table:style-name="Table84.A1" office:value-type="string">
            <text:p text:style-name="P79">/DR(S)/2012</text:p>
          </table:table-cell>
        </table:table-row>
      </table:table>
      <text:p text:style-name="P81"/>
      <text:p text:style-name="P123"><text:span text:style-name="T14"><text:tab/>Sri </text:span><text:span text:style-name="T2">Nikunj Mittal, </text:span><text:span text:style-name="T49">Additional Civil Judge,</text:span><text:span text:style-name="T14"> </text:span><text:span text:style-name="T49">Senior Division</text:span>/ <text:span text:style-name="T14">Additional Chief Judicial Magistrate</text:span>, Allahabad to <text:span text:style-name="T14">Additional Chief Judicial Magistrate</text:span>, Allahabad <text:span text:style-name="T14">vice Sri Dinesh Kumar Mishra.</text:span></text:p>
      <text:p text:style-name="P125"/>
      <text:p text:style-name="P124"><text:tab/>He is also appointed U/s 11(2) of the Code of Criminal Procedure 1973 (Act No. 2 of 1974) as Judicial Magistrate, First Class for trying cases relating to Economic Offences at Allahabad.</text:p>
      <text:p text:style-name="P80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79">No. <text:s text:c="2"/></text:p>
          </table:table-cell>
          <table:table-cell table:style-name="Table87.A1" office:value-type="string">
            <text:p text:style-name="P95">1392</text:p>
          </table:table-cell>
          <table:table-cell table:style-name="Table87.A1" office:value-type="string">
            <text:p text:style-name="P79">/DR(S)/2012</text:p>
          </table:table-cell>
        </table:table-row>
      </table:table>
      <text:p text:style-name="P81"/>
      <text:p text:style-name="P123"><text:span text:style-name="T14"><text:tab/>Sri </text:span><text:span text:style-name="T2">Dinesh Kumar Mishra, </text:span><text:span text:style-name="T14">Additional Chief Judicial Magistrate</text:span>, Allahabad to be Special <text:span text:style-name="T49">Chief Judicial Magistrate</text:span>, Allahabad vice Sri Vijay Pal.</text:p>
      <text:p text:style-name="P80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79">No. <text:s text:c="2"/></text:p>
          </table:table-cell>
          <table:table-cell table:style-name="Table88.A1" office:value-type="string">
            <text:p text:style-name="P95">1393</text:p>
          </table:table-cell>
          <table:table-cell table:style-name="Table88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51">Vijay Pal, </text:span><text:span text:style-name="T52">Special </text:span><text:span text:style-name="T50">Chief Judicial Magistrate</text:span><text:span text:style-name="T52">, Allahabad to be Civil Judge, </text:span><text:span text:style-name="T50">Senior Division,</text:span><text:span text:style-name="T52"> Allahabad vice Sri Sunil Kumar Yadav.</text:span></text:p>
      <text:p text:style-name="P125"><text:tab/></text:p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79">No. <text:s text:c="2"/></text:p>
          </table:table-cell>
          <table:table-cell table:style-name="Table89.A1" office:value-type="string">
            <text:p text:style-name="P95">1394</text:p>
          </table:table-cell>
          <table:table-cell table:style-name="Table89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2">Sunil Kumar Yadav, </text:span>Civil Judge, <text:span text:style-name="T50">Senior Division,</text:span> Allahabad to be Civil Judge, <text:span text:style-name="T50">Senior Division,</text:span> Azamgarh vice Sri Rakesh Kumar-V.</text:p>
      <text:p text:style-name="P125"><text:tab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79">No. <text:s text:c="2"/></text:p>
          </table:table-cell>
          <table:table-cell table:style-name="Table90.A1" office:value-type="string">
            <text:p text:style-name="P95">1395</text:p>
          </table:table-cell>
          <table:table-cell table:style-name="Table90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2">Rakesh Kumar-V,</text:span> Civil Judge, <text:span text:style-name="T50">Senior Division,</text:span> Azamgarh to be Additional Chief Judicial Magistrate, Azamgarh vice Sri Premendra Kumar.</text:p>
      <text:p text:style-name="P81"/>
      <text:p text:style-name="P124"><text:tab/>He is also appointed U/s 11(2) of the Code of Criminal Procedure 1973 (Act No. 2 of 1974) as Judicial Magistrate, First Class for trying cases relating to Economic Offences at Azamgarh.</text:p>
      <text:p text:style-name="P125"><text:tab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79">No. <text:s text:c="2"/></text:p>
          </table:table-cell>
          <table:table-cell table:style-name="Table91.A1" office:value-type="string">
            <text:p text:style-name="P95">1396</text:p>
          </table:table-cell>
          <table:table-cell table:style-name="Table91.A1" office:value-type="string">
            <text:p text:style-name="P79">/DR(S)/2012</text:p>
          </table:table-cell>
        </table:table-row>
      </table:table>
      <text:p text:style-name="P81"/>
      <text:p text:style-name="P81"><text:tab/>Sri <text:span text:style-name="T2">Premendra Kumar, </text:span>Additional Chief Judicial Magistrate, Azamgarh to be <text:span text:style-name="T50">Additional Civil Judge,</text:span> <text:span text:style-name="T50">Senior Division</text:span>/ Additional Chief Judicial Magistrate, Allahabad.</text:p>
      <text:p text:style-name="P140"><text:span text:style-name="T17"><text:tab/><text:tab/><text:tab/> <text:s text:c="2"/><text:tab/> </text:span><text:span text:style-name="T20"><text:s text:c="22"/></text:span><text:span text:style-name="T4"><text:s text:c="5"/><text:tab/></text:span><text:span text:style-name="T9"> BY ORDER OF THE COURT.</text:span></text:p>
      <text:p text:style-name="P100"/>
      <text:p text:style-name="P261"><text:tab/> <text:s text:c="3"/><text:tab/><text:tab/><text:tab/><text:tab/> <text:s text:c="2"/><text:tab/><text:tab/><text:tab/><text:tab/> <text:s text:c="5"/><text:span text:style-name="T2">Sd/- </text:span></text:p>
      <text:p text:style-name="P261"><text:span text:style-name="T2"><text:tab/><text:tab/><text:tab/><text:tab/><text:tab/><text:tab/><text:tab/><text:tab/><text:tab/> (ANANT KUMAR)<text:tab/><text:tab/><text:tab/><text:tab/><text:tab/><text:tab/><text:tab/><text:tab/> <text:s text:c="7"/>REGISTRAR GENERAL</text:span></text:p>
      <text:p text:style-name="P85"/>
      <text:h text:style-name="P277" text:outline-level="3">No. 218 /DR(S)/2012 Dated: Allahabad : May 19, 2012</text:h>
      <text:h text:style-name="P277" text:outline-level="3"><text:tab/></text:h>
      <text:p text:style-name="P203">Copy forwarded for information &amp; necessary action to:-</text:p>
      <table:table table:name="Table92" table:style-name="Table92">
        <table:table-column table:style-name="Table92.A"/>
        <table:table-column table:style-name="Table92.B"/>
        <table:table-row>
          <table:table-cell table:style-name="Table92.A1" office:value-type="string">
            <text:list xml:id="list939333581" text:style-name="L18">
              <text:list-item text:start-value="1">
                <text:p text:style-name="P287"/>
              </text:list-item>
            </text:list>
          </table:table-cell>
          <table:table-cell table:style-name="Table92.A1" office:value-type="string">
            <text:p text:style-name="P228">The Executive Chairman, U.P. State Legal Services Authority, Third Floor, <text:soft-page-break/>Jawahar Bhawan Annexe, Lucknow-226001.</text:p>
          </table:table-cell>
        </table:table-row>
        <table:table-row>
          <table:table-cell table:style-name="Table92.A1" office:value-type="string">
            <text:list xml:id="list417221952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Pramukh Sachiv, Niyukti, U.P. Shasan, Lucknow.</text:p>
          </table:table-cell>
        </table:table-row>
        <table:table-row>
          <table:table-cell table:style-name="Table92.A1" office:value-type="string">
            <text:list xml:id="list764017734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Pramukh Sachiv, Nyay Evam Vidhiparamarshi, Uttar Pradesh Shasan, Lucknow.</text:p>
          </table:table-cell>
        </table:table-row>
        <table:table-row>
          <table:table-cell table:style-name="Table92.A1" office:value-type="string">
            <text:list xml:id="list1147042445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92.A1" office:value-type="string">
            <text:list xml:id="list1835183859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Registrar, High Court, Lucknow Bench, Lucknow . (Information available on E-mail).</text:p>
          </table:table-cell>
        </table:table-row>
        <table:table-row>
          <table:table-cell table:style-name="Table92.A1" office:value-type="string">
            <text:list xml:id="list2175355011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Additional Director, Treasury, Camp Office, First Floor, New Treasury Building, Kutchery Road, Allahabad.</text:p>
          </table:table-cell>
        </table:table-row>
        <table:table-row>
          <table:table-cell table:style-name="Table92.A1" office:value-type="string">
            <text:list xml:id="list762049798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District &amp; Sessions Judges, <text:span text:style-name="T14">Allahabad &amp; Azamgarh </text:span>(Information available on E-mail).</text:p>
            <text:p text:style-name="P228"/>
            <text:p text:style-name="P262">The officers <text:s/>mentioned above shall handover charge of their present post and shall proceed to take over charge of <text:s/>their new postings immediately.</text:p>
            <text:p text:style-name="P262"><text:span text:style-name="T14">The Certificates of handing and taking over charge may please sent to the Deputy Registrar (Services), High Court, Allahabad forthwith.</text:span></text:p>
            <text:p text:style-name="P264">It is to add that local arrangement shall be made by you in<text:tab/>pursuance to the circular letter No.27/D.R.(S)/2000 dated 21.6.2000. <text:s text:c="2"/></text:p>
            <text:p text:style-name="P263"><text:span text:style-name="T54">The officers shall also <text:s/>mention <text:s/>therein personal ID no. allotted by the Court on the charge certificates.</text:span></text:p>
            <text:p text:style-name="P262"><text:span text:style-name="T54">The officers, who are transferred/ posted on their own request, are not entitled for any T.A. under Rule 42 of Chapter-IV of Financial <text:tab/>Hand Book, Volume-III.</text:span></text:p>
            <text:p text:style-name="P265"/>
          </table:table-cell>
        </table:table-row>
        <table:table-row>
          <table:table-cell table:style-name="Table92.A1" office:value-type="string">
            <text:list xml:id="list431288867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Publication Secretary, U.P. Judicial Services Association Office, A- 1, River Bank Judges Colony, Lucknow.</text:p>
          </table:table-cell>
        </table:table-row>
        <table:table-row>
          <table:table-cell table:style-name="Table92.A1" office:value-type="string">
            <text:list xml:id="list522219221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p text:style-name="P228">The Registrar (Confidential), High Court, Allahabad.</text:p>
          </table:table-cell>
        </table:table-row>
        <table:table-row>
          <table:table-cell table:style-name="Table92.A1" office:value-type="string">
            <text:list xml:id="list767352668" text:continue-numbering="true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525668636" text:style-name="L34">
              <text:list-header>
                <text:p text:style-name="P230">The Officer on Special Duty (Litigation), High Court, Allahabad.</text:p>
              </text:list-header>
            </text:list>
          </table:table-cell>
        </table:table-row>
        <table:table-row>
          <table:table-cell table:style-name="Table92.A1" office:value-type="string">
            <text:list xml:id="list917758545" text:continue-list="list767352668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130823482" text:continue-list="list525668636" text:style-name="L34">
              <text:list-header>
                <text:p text:style-name="P231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92.A1" office:value-type="string">
            <text:list xml:id="list41684197" text:continue-list="list917758545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1676872226" text:style-name="L35">
              <text:list-header>
                <text:p text:style-name="P232">The Joint Registrar (Budget), High Court, Allahabad.</text:p>
              </text:list-header>
            </text:list>
          </table:table-cell>
        </table:table-row>
        <table:table-row>
          <table:table-cell table:style-name="Table92.A1" office:value-type="string">
            <text:list xml:id="list811373586" text:continue-list="list41684197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1456153333" text:style-name="L36">
              <text:list-header>
                <text:p text:style-name="P233">The Section Officer (Admin.A-3) Section, High Court, Allahabad.</text:p>
              </text:list-header>
            </text:list>
          </table:table-cell>
        </table:table-row>
        <table:table-row>
          <table:table-cell table:style-name="Table92.A1" office:value-type="string">
            <text:list xml:id="list241229359" text:continue-list="list811373586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2146498835" text:continue-list="list1456153333" text:style-name="L36">
              <text:list-header>
                <text:p text:style-name="P22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92.A1" office:value-type="string">
            <text:list xml:id="list398176937" text:continue-list="list241229359" text:style-name="L18">
              <text:list-item>
                <text:p text:style-name="P287"/>
              </text:list-item>
            </text:list>
          </table:table-cell>
          <table:table-cell table:style-name="Table92.A1" office:value-type="string">
            <text:list xml:id="list222656227" text:continue-list="list2146498835" text:style-name="L36">
              <text:list-header>
                <text:p text:style-name="P229">P.S. to Hon’ble Administrative Judges, Allahabad &amp; Azamgarh<text:span text:style-name="T14"> </text:span>(Information available on E-mail).</text:p>
              </text:list-header>
            </text:list>
          </table:table-cell>
        </table:table-row>
      </table:table>
      <text:list xml:id="list1816009857"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4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5"><text:tab/><text:tab/><text:tab/><text:tab/><text:tab/><text:tab/> <text:s text:c="10"/>BY ORDER OF THE COURT.</text:p>
      <text:list xml:id="list1451977371" text:continue-numbering="true" text:style-name="L3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3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<text:tab/><text:tab/><text:tab/><text:tab/><text:tab/><text:tab/><text:tab/><text:tab/><text:tab/></text:p>
      <text:p text:style-name="P85"><text:tab/><text:tab/><text:tab/><text:tab/><text:tab/><text:tab/><text:tab/><text:tab/> <text:s text:c="10"/>Sd/- <text:s text:c="2"/></text:p>
      <text:p text:style-name="P235"><text:tab/><text:tab/><text:tab/><text:tab/><text:tab/> <text:s text:c="15"/>(VIRENDRA KUMAR SRIVASTAVA)<text:tab/></text:p>
      <text:list xml:id="list462547921" text:style-name="L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9"><text:span text:style-name="T51"><text:s text:c="7"/>DEPUTY REGISTRAR (SERVICES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Arial1" svg:font-family="Arial" style:font-family-generic="swiss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2-05-19T16:14:35</dc:date>
    <meta:print-date>2012-05-19T16:07:05</meta:print-date>
    <meta:editing-cycles>338</meta:editing-cycles>
    <meta:editing-duration>PT126H07M21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4" meta:word-count="538" meta:character-count="3944"/>
    <meta:user-defined meta:name="Info 1"/>
    <meta:user-defined meta:name="Info 2"/>
    <meta:user-defined meta:name="Info 3"/>
    <meta:user-defined meta:name="Info 4"/>
  </office:meta>
</office:document-meta>
</file>