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05" style:family="table">
      <style:table-properties style:width="3.7243in" table:align="left" style:writing-mode="lr-tb"/>
    </style:style>
    <style:style style:name="Table1905.A" style:family="table-column">
      <style:table-column-properties style:column-width="0.4917in"/>
    </style:style>
    <style:style style:name="Table1905.B" style:family="table-column">
      <style:table-column-properties style:column-width="0.9479in"/>
    </style:style>
    <style:style style:name="Table1905.C" style:family="table-column">
      <style:table-column-properties style:column-width="2.2847in"/>
    </style:style>
    <style:style style:name="Table1905.A1" style:family="table-cell">
      <style:table-cell-properties fo:padding="0.0382in" fo:border="none"/>
    </style:style>
    <style:style style:name="Table1963" style:family="table">
      <style:table-properties style:width="3.7243in" table:align="left" style:writing-mode="lr-tb"/>
    </style:style>
    <style:style style:name="Table1963.A" style:family="table-column">
      <style:table-column-properties style:column-width="0.4917in"/>
    </style:style>
    <style:style style:name="Table1963.B" style:family="table-column">
      <style:table-column-properties style:column-width="0.9479in"/>
    </style:style>
    <style:style style:name="Table1963.C" style:family="table-column">
      <style:table-column-properties style:column-width="2.2847in"/>
    </style:style>
    <style:style style:name="Table1963.A1" style:family="table-cell">
      <style:table-cell-properties fo:padding="0.0382in" fo:border="none"/>
    </style:style>
    <style:style style:name="Table1964" style:family="table">
      <style:table-properties style:width="3.7243in" table:align="left" style:writing-mode="lr-tb"/>
    </style:style>
    <style:style style:name="Table1964.A" style:family="table-column">
      <style:table-column-properties style:column-width="0.4917in"/>
    </style:style>
    <style:style style:name="Table1964.B" style:family="table-column">
      <style:table-column-properties style:column-width="0.9479in"/>
    </style:style>
    <style:style style:name="Table1964.C" style:family="table-column">
      <style:table-column-properties style:column-width="2.2847in"/>
    </style:style>
    <style:style style:name="Table1964.A1" style:family="table-cell">
      <style:table-cell-properties fo:padding="0.0382in" fo:border="none"/>
    </style:style>
    <style:style style:name="Table1965" style:family="table">
      <style:table-properties style:width="3.7243in" table:align="left" style:writing-mode="lr-tb"/>
    </style:style>
    <style:style style:name="Table1965.A" style:family="table-column">
      <style:table-column-properties style:column-width="0.4917in"/>
    </style:style>
    <style:style style:name="Table1965.B" style:family="table-column">
      <style:table-column-properties style:column-width="0.9479in"/>
    </style:style>
    <style:style style:name="Table1965.C" style:family="table-column">
      <style:table-column-properties style:column-width="2.2847in"/>
    </style:style>
    <style:style style:name="Table1965.A1" style:family="table-cell">
      <style:table-cell-properties fo:padding="0.0382in" fo:border="none"/>
    </style:style>
    <style:style style:name="Table1966" style:family="table">
      <style:table-properties style:width="3.7243in" table:align="left" style:writing-mode="lr-tb"/>
    </style:style>
    <style:style style:name="Table1966.A" style:family="table-column">
      <style:table-column-properties style:column-width="0.4917in"/>
    </style:style>
    <style:style style:name="Table1966.B" style:family="table-column">
      <style:table-column-properties style:column-width="0.9479in"/>
    </style:style>
    <style:style style:name="Table1966.C" style:family="table-column">
      <style:table-column-properties style:column-width="2.2847in"/>
    </style:style>
    <style:style style:name="Table1966.A1" style:family="table-cell">
      <style:table-cell-properties fo:padding="0.0382in" fo:border="none"/>
    </style:style>
    <style:style style:name="Table1968" style:family="table">
      <style:table-properties style:width="3.7243in" table:align="left" style:writing-mode="lr-tb"/>
    </style:style>
    <style:style style:name="Table1968.A" style:family="table-column">
      <style:table-column-properties style:column-width="0.4917in"/>
    </style:style>
    <style:style style:name="Table1968.B" style:family="table-column">
      <style:table-column-properties style:column-width="0.9479in"/>
    </style:style>
    <style:style style:name="Table1968.C" style:family="table-column">
      <style:table-column-properties style:column-width="2.2847in"/>
    </style:style>
    <style:style style:name="Table1968.A1" style:family="table-cell">
      <style:table-cell-properties fo:padding="0.0382in" fo:border="none"/>
    </style:style>
    <style:style style:name="Table1969" style:family="table">
      <style:table-properties style:width="3.7243in" table:align="left" style:writing-mode="lr-tb"/>
    </style:style>
    <style:style style:name="Table1969.A" style:family="table-column">
      <style:table-column-properties style:column-width="0.4917in"/>
    </style:style>
    <style:style style:name="Table1969.B" style:family="table-column">
      <style:table-column-properties style:column-width="0.9479in"/>
    </style:style>
    <style:style style:name="Table1969.C" style:family="table-column">
      <style:table-column-properties style:column-width="2.2847in"/>
    </style:style>
    <style:style style:name="Table1969.A1" style:family="table-cell">
      <style:table-cell-properties fo:padding="0.0382in" fo:border="none"/>
    </style:style>
    <style:style style:name="Table1971" style:family="table">
      <style:table-properties style:width="5.6201in" table:align="right"/>
    </style:style>
    <style:style style:name="Table1971.A" style:family="table-column">
      <style:table-column-properties style:column-width="0.391in"/>
    </style:style>
    <style:style style:name="Table1971.B" style:family="table-column">
      <style:table-column-properties style:column-width="5.2292in"/>
    </style:style>
    <style:style style:name="Table197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71.B1" style:family="table-cell">
      <style:table-cell-properties fo:padding="0.0382in" fo:border="0.0007in solid #000000"/>
    </style:style>
    <style:style style:name="Table1971.A2" style:family="table-cell">
      <style:table-cell-properties fo:padding="0.0382in" fo:border-left="0.0007in solid #000000" fo:border-right="none" fo:border-top="none" fo:border-bottom="0.0007in solid #000000"/>
    </style:style>
    <style:style style:name="Table197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text-properties fo:language="en" fo:country="US"/>
    </style:style>
    <style:style style:name="P20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57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0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5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0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4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16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18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19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0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1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35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36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3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3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71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7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8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3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9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0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0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1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1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3" style:family="paragraph" style:parent-style-name="Table_20_Contents" style:list-style-name="L285">
      <style:text-properties fo:color="#000000" style:font-name="Times New Roman1"/>
    </style:style>
    <style:style style:name="P42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8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1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5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5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6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4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5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6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7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7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0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1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1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2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4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5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5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6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62" style:family="paragraph" style:parent-style-name="Standard" style:list-style-name="L392">
      <style:paragraph-properties fo:text-align="justify" style:justify-single-word="false" style:text-autospace="none"/>
    </style:style>
    <style:style style:name="P5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8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2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3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4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3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3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2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6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7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8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9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0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1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2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3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4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5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7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8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9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0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1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3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5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7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7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7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7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7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48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49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9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9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9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94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4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5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1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2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3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4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56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57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58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59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60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62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63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5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6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7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8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9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0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5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6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7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4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5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6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7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8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9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0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52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53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1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7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8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7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8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8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8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8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9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79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8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0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02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0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0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0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08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11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12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13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4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5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6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7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8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2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3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4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84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184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2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1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6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style:font-size-asian="12pt" style:language-asian="ar" style:country-asian="SA" style:font-size-complex="12pt"/>
    </style:style>
    <style:style style:name="T137" style:family="text">
      <style:text-properties fo:font-size="12pt" fo:font-weight="normal" style:font-size-asian="12pt" style:font-weight-asian="normal" style:font-size-complex="12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fo:background-color="transparent"/>
    </style:style>
    <style:style style:name="T140" style:family="text">
      <style:text-properties fo:color="#000000" style:text-underline-style="none" fo:background-color="transparent"/>
    </style:style>
    <style:style style:name="T141" style:family="text">
      <style:text-properties fo:color="#000000" style:font-name="Bitstream Charter"/>
    </style:style>
    <style:style style:name="T14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background-color="transparent" style:font-size-asian="13pt" style:font-size-complex="13pt"/>
    </style:style>
    <style:style style:name="T148" style:family="text">
      <style:text-properties fo:color="#000000" style:font-name="Bitstream Charter" fo:font-size="13pt" style:font-size-asian="13pt" style:font-size-complex="13pt"/>
    </style:style>
    <style:style style:name="T149" style:family="text">
      <style:text-properties fo:color="#000000" style:font-name="Bitstream Charter" style:text-underline-style="none"/>
    </style:style>
    <style:style style:name="T150" style:family="text">
      <style:text-properties fo:color="#000000" style:font-name="Bitstream Charter" style:text-underline-style="none" fo:background-color="transparent"/>
    </style:style>
    <style:style style:name="T15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0" style:family="text">
      <style:text-properties fo:color="#000000" style:font-name="Bitstream Charter" fo:font-size="12pt" fo:language="en" fo:country="US" style:font-size-asian="12pt" style:font-size-complex="12pt"/>
    </style:style>
    <style:style style:name="T161" style:family="text">
      <style:text-properties fo:color="#000000" style:font-name="Bitstream Charter" fo:font-size="12pt" style:font-size-asian="12pt" style:font-size-complex="12pt"/>
    </style:style>
    <style:style style:name="T16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3" style:family="text">
      <style:text-properties fo:color="#000000" style:font-name="Bitstream Charter" fo:language="en" fo:country="US"/>
    </style:style>
    <style:style style:name="T164" style:family="text">
      <style:text-properties fo:color="#000000" style:font-name="Bitstream Charter" fo:language="en" fo:country="US" fo:font-weight="bold" style:font-weight-asian="bold" style:font-weight-complex="bold"/>
    </style:style>
    <style:style style:name="T16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7" style:family="text">
      <style:text-properties fo:color="#000000" style:font-name="Bitstream Charter" fo:font-size="11pt" style:font-size-asian="11pt" style:font-size-complex="11pt"/>
    </style:style>
    <style:style style:name="T16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9" style:family="text">
      <style:text-properties fo:color="#000000" style:font-name="Bitstream Charter" fo:font-size="11pt" style:text-underline-style="none" style:font-size-asian="11pt" style:font-size-complex="11pt"/>
    </style:style>
    <style:style style:name="T170" style:family="text">
      <style:text-properties fo:color="#000000" fo:font-weight="normal" style:font-weight-asian="normal" style:font-weight-complex="normal"/>
    </style:style>
    <style:style style:name="T17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3" style:family="text">
      <style:text-properties fo:color="#000000" fo:font-weight="bold" style:language-asian="ar" style:country-asian="SA" style:font-weight-asian="bold" style:font-weight-complex="bold"/>
    </style:style>
    <style:style style:name="T174" style:family="text">
      <style:text-properties fo:color="#000000" fo:font-weight="bold" style:font-weight-asian="bold" style:font-weight-complex="bold"/>
    </style:style>
    <style:style style:name="T175" style:family="text">
      <style:text-properties fo:color="#000000" fo:language="en" fo:country="US" fo:font-weight="normal" style:font-weight-asian="normal" style:font-weight-complex="normal"/>
    </style:style>
    <style:style style:name="T176" style:family="text">
      <style:text-properties fo:color="#000000" fo:language="en" fo:country="US" fo:font-weight="bold" style:font-weight-asian="bold" style:font-weight-complex="bold"/>
    </style:style>
    <style:style style:name="T17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8" style:family="text">
      <style:text-properties fo:color="#000000" fo:language="en" fo:country="US" style:font-size-asian="12pt" style:font-size-complex="12pt"/>
    </style:style>
    <style:style style:name="T179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1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2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3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4" style:family="text">
      <style:text-properties fo:color="#000000" style:font-name="Bitstream Charter1" fo:font-size="11pt" fo:font-weight="normal" style:font-weight-asian="normal" style:font-weight-complex="normal"/>
    </style:style>
    <style:style style:name="T185" style:family="text">
      <style:text-properties fo:color="#000000" style:font-name="Bitstream Charter1" fo:font-size="11pt" fo:font-weight="bold" style:font-weight-asian="normal" style:font-weight-complex="normal"/>
    </style:style>
    <style:style style:name="T186" style:family="text">
      <style:text-properties fo:language="en" fo:country="US"/>
    </style:style>
    <style:style style:name="T187" style:family="text">
      <style:text-properties fo:language="en" fo:country="US" fo:font-weight="bold" style:font-weight-asian="bold" style:font-weight-complex="bold"/>
    </style:style>
    <style:style style:name="T188" style:family="text">
      <style:text-properties fo:language="en" fo:country="US" fo:font-weight="bold" style:font-weight-asian="bold" style:font-name-complex="Bitstream Charter" style:font-weight-complex="bold"/>
    </style:style>
    <style:style style:name="T18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0" style:family="text">
      <style:text-properties fo:language="en" fo:country="US" fo:font-weight="normal" style:font-weight-asian="normal" style:font-weight-complex="normal"/>
    </style:style>
    <style:style style:name="T191" style:family="text">
      <style:text-properties fo:language="en" fo:country="US" fo:font-weight="normal" style:font-weight-asian="normal" style:font-name-complex="Bitstream Charter" style:font-weight-complex="normal"/>
    </style:style>
    <style:style style:name="T19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3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5" style:family="text">
      <style:text-properties fo:language="en" fo:country="US" style:font-name-asian="Mangal-Regular" style:font-name-complex="Bitstream Charter"/>
    </style:style>
    <style:style style:name="T196" style:family="text">
      <style:text-properties fo:background-color="#ffffff"/>
    </style:style>
    <style:style style:name="T197" style:family="text">
      <style:text-properties fo:background-color="#ffffff" style:font-name-asian="Times New Roman" style:language-asian="zxx" style:country-asian="none" style:font-name-complex="Arial"/>
    </style:style>
    <style:style style:name="T198" style:family="text">
      <style:text-properties fo:background-color="#ffffff" style:font-name-complex="Bitstream Charter"/>
    </style:style>
    <style:style style:name="T199" style:family="text">
      <style:text-properties fo:background-color="#ffffff" style:font-name-complex="Times New Roman1"/>
    </style:style>
    <style:style style:name="T200" style:family="text">
      <style:text-properties style:font-name="Bitstream Charter"/>
    </style:style>
    <style:style style:name="T201" style:family="text">
      <style:text-properties style:font-name="Bitstream Charter" fo:font-size="13pt" style:font-size-asian="13pt" style:font-size-complex="13pt"/>
    </style:style>
    <style:style style:name="T20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5" style:family="text">
      <style:text-properties style:font-name="Bitstream Charter" fo:font-size="13pt" fo:language="en" fo:country="US" style:font-size-asian="13pt" style:font-size-complex="13pt"/>
    </style:style>
    <style:style style:name="T206" style:family="text">
      <style:text-properties style:font-name="Bitstream Charter" fo:font-size="13pt" style:text-underline-style="none" style:font-size-asian="13pt" style:font-size-complex="13pt"/>
    </style:style>
    <style:style style:name="T20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8" style:family="text">
      <style:text-properties style:font-name="Bitstream Charter" style:text-underline-style="none"/>
    </style:style>
    <style:style style:name="T209" style:family="text">
      <style:text-properties style:font-name="Bitstream Charter" fo:font-weight="bold" style:font-weight-asian="bold" style:font-weight-complex="bold"/>
    </style:style>
    <style:style style:name="T21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2" style:family="text">
      <style:text-properties style:font-name="Bitstream Charter" fo:font-weight="normal" style:font-weight-asian="normal" style:font-name-complex="Bitstream Charter" style:font-weight-complex="normal"/>
    </style:style>
    <style:style style:name="T213" style:family="text">
      <style:text-properties style:font-name="Bitstream Charter" fo:font-weight="normal" style:font-weight-asian="normal" style:font-weight-complex="normal"/>
    </style:style>
    <style:style style:name="T21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6" style:family="text">
      <style:text-properties style:font-name="Bitstream Charter" style:font-name-complex="Bitstream Charter"/>
    </style:style>
    <style:style style:name="T21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18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19" style:family="text">
      <style:text-properties style:font-name="Bitstream Charter" fo:background-color="#ffffff" style:font-name-complex="Bitstream Charter"/>
    </style:style>
    <style:style style:name="T220" style:family="text">
      <style:text-properties style:font-name="Bitstream Charter" fo:background-color="#ffffff" style:font-name-complex="Times New Roman1"/>
    </style:style>
    <style:style style:name="T221" style:family="text">
      <style:text-properties style:font-name="Bitstream Charter" fo:language="en" fo:country="US"/>
    </style:style>
    <style:style style:name="T222" style:family="text">
      <style:text-properties style:font-name="Bitstream Charter" fo:language="en" fo:country="US" fo:font-weight="bold" style:font-weight-asian="bold" style:font-weight-complex="bold"/>
    </style:style>
    <style:style style:name="T22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5" style:family="text">
      <style:text-properties style:font-name="Times New Roman"/>
    </style:style>
    <style:style style:name="T226" style:family="text">
      <style:text-properties style:font-name="Times New Roman" fo:font-weight="normal" style:font-weight-asian="normal" style:font-weight-complex="normal"/>
    </style:style>
    <style:style style:name="T227" style:family="text">
      <style:text-properties style:font-name="Times New Roman" fo:font-weight="normal" style:font-weight-asian="normal" style:font-size-complex="14pt" style:font-weight-complex="normal"/>
    </style:style>
    <style:style style:name="T228" style:family="text">
      <style:text-properties style:font-name="Times New Roman" style:font-size-complex="14pt"/>
    </style:style>
    <style:style style:name="T229" style:family="text">
      <style:text-properties style:font-name="Times New Roman" style:language-asian="zxx" style:country-asian="none" style:language-complex="ar" style:country-complex="SA"/>
    </style:style>
    <style:style style:name="T230" style:family="text">
      <style:text-properties style:font-name="Times New Roman" fo:font-size="12.5pt" style:font-size-asian="12.5pt" style:font-size-complex="12.5pt"/>
    </style:style>
    <style:style style:name="T231" style:family="text">
      <style:text-properties style:font-name-asian="Mangal-Regular" style:font-name-complex="Bitstream Charter"/>
    </style:style>
    <style:style style:name="T232" style:family="text">
      <style:text-properties style:font-name-asian="Calibri" style:font-name-complex="Bitstream Charter"/>
    </style:style>
    <style:style style:name="T233" style:family="text">
      <style:text-properties style:text-position="super 58%"/>
    </style:style>
    <style:style style:name="T234" style:family="text">
      <style:text-properties style:text-position="super 58%" fo:font-weight="normal" style:font-weight-asian="normal" style:font-weight-complex="normal"/>
    </style:style>
    <style:style style:name="T235" style:family="text">
      <style:text-properties fo:font-size="13pt" fo:font-weight="normal" style:font-size-asian="13pt" style:font-weight-asian="normal" style:font-size-complex="13pt" style:font-weight-complex="normal"/>
    </style:style>
    <style:style style:name="T236" style:family="text">
      <style:text-properties fo:font-size="13pt" style:font-size-asian="13pt" style:font-size-complex="13pt"/>
    </style:style>
    <style:style style:name="T237" style:family="text">
      <style:text-properties fo:font-size="13pt" fo:font-weight="bold" style:font-size-asian="13pt" style:font-weight-asian="bold" style:font-size-complex="13pt" style:font-weight-complex="bold"/>
    </style:style>
    <style:style style:name="T238" style:family="text">
      <style:text-properties fo:font-size="13pt" fo:background-color="transparent" style:font-size-asian="13pt" style:font-size-complex="13pt"/>
    </style:style>
    <style:style style:name="T239" style:family="text">
      <style:text-properties fo:font-size="12.5pt" style:font-size-asian="12.5pt" style:font-size-complex="12.5pt"/>
    </style:style>
    <style:style style:name="T24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1" style:family="text">
      <style:text-properties fo:font-size="12.5pt" fo:background-color="transparent" style:font-size-asian="12.5pt" style:font-name-complex="CharterBT-Roman" style:font-size-complex="12.5pt"/>
    </style:style>
    <style:style style:name="T24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3" style:family="text">
      <style:text-properties fo:language="en" fo:country="GB"/>
    </style:style>
    <style:style style:name="T24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5" style:family="text">
      <style:text-properties fo:language="en" fo:country="GB" style:language-asian="ar" style:country-asian="SA" style:language-complex="zxx" style:country-complex="none"/>
    </style:style>
    <style:style style:name="T246" style:family="text">
      <style:text-properties style:font-name-complex="Bitstream Charter"/>
    </style:style>
    <style:style style:name="T247" style:family="text">
      <style:text-properties style:font-name-asian="CharterBT-Roman" style:font-name-complex="CharterBT-Roman"/>
    </style:style>
    <style:style style:name="T248" style:family="text">
      <style:text-properties fo:font-size="15pt" style:font-size-asian="15pt" style:font-size-complex="15pt"/>
    </style:style>
    <style:style style:name="T24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1" style:family="text">
      <style:text-properties style:font-name="Times New Roman1" fo:background-color="#ffffff" style:font-name-complex="Times New Roman1"/>
    </style:style>
    <style:style style:name="T252" style:family="text">
      <style:text-properties style:font-name="Times New Roman1" fo:background-color="#ffffff" style:font-name-complex="Bitstream Charter"/>
    </style:style>
    <style:style style:name="T253" style:family="text">
      <style:text-properties fo:font-size="11pt" style:font-size-asian="11pt" style:font-size-complex="11pt"/>
    </style:style>
    <style:style style:name="T254" style:family="text">
      <style:text-properties fo:font-size="11pt" style:font-size-asian="11pt" style:language-asian="ar" style:country-asian="SA" style:font-size-complex="11pt"/>
    </style:style>
    <style:style style:name="T255" style:family="text">
      <style:text-properties fo:font-size="11pt" fo:font-weight="normal" style:font-size-asian="11pt" style:font-weight-asian="normal" style:font-size-complex="11pt" style:font-weight-complex="normal"/>
    </style:style>
    <style:style style:name="T256" style:family="text">
      <style:text-properties fo:font-size="11pt" fo:font-weight="bold" style:font-size-asian="11pt" style:font-weight-asian="bold" style:font-size-complex="11pt" style:font-weight-complex="bold"/>
    </style:style>
    <style:style style:name="T257" style:family="text">
      <style:text-properties fo:background-color="transparent"/>
    </style:style>
    <style:style style:name="T258" style:family="text">
      <style:text-properties fo:background-color="transparent" style:font-name-complex="CharterBT-Roman"/>
    </style:style>
    <style:style style:name="T259" style:family="text">
      <style:text-properties style:font-size-complex="14pt"/>
    </style:style>
    <style:style style:name="T260" style:family="text">
      <style:text-properties fo:font-size="11.5pt" style:font-size-asian="11.5pt" style:font-size-complex="11.5pt"/>
    </style:style>
    <style:style style:name="T261" style:family="text">
      <style:text-properties fo:font-size="11.5pt" style:font-size-asian="11.5pt" style:language-asian="ar" style:country-asian="SA" style:font-size-complex="11.5pt"/>
    </style:style>
    <style:style style:name="T26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3" style:family="text">
      <style:text-properties style:font-name="Bitstream Charter1" fo:font-size="11pt" fo:font-weight="bold" style:font-weight-asian="normal" style:font-weight-complex="normal"/>
    </style:style>
    <style:style style:name="T264" style:family="text">
      <style:text-properties style:font-name="Bitstream Charter1" fo:font-size="11pt" fo:font-weight="bold" style:font-weight-asian="bold" style:font-weight-complex="bold"/>
    </style:style>
    <style:style style:name="T265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4"><text:span text:style-name="T174">HIGH COURT OF JUDICATURE AT ALLAHABAD</text:span></text:p>
      <text:p text:style-name="P126">NOTIFICATION</text:p>
      <text:h text:style-name="P489" text:outline-level="2">DATED: ALLAHABAD: JULY 24, 2020</text:h>
      <table:table table:name="Table1905" table:style-name="Table1905">
        <table:table-column table:style-name="Table1905.A"/>
        <table:table-column table:style-name="Table1905.B"/>
        <table:table-column table:style-name="Table1905.C"/>
        <table:table-row>
          <table:table-cell table:style-name="Table1905.A1" office:value-type="string">
            <text:p text:style-name="P258">No.</text:p>
          </table:table-cell>
          <table:table-cell table:style-name="Table1905.A1" office:value-type="string">
            <text:p text:style-name="P259">1408</text:p>
          </table:table-cell>
          <table:table-cell table:style-name="Table1905.A1" office:value-type="string">
            <text:p text:style-name="P260">/Admin. (Services)/2020</text:p>
          </table:table-cell>
        </table:table-row>
      </table:table>
      <text:p text:style-name="P240"><text:tab/></text:p>
      <text:p text:style-name="P240"><text:tab/><text:span text:style-name="T11">Pursuant to Government Notification No. 17/2020/1137/VII-Nyaya-2-2020-216G/2007-TC-1 dated 15.07.2020, Sri </text:span><text:span text:style-name="T1">Ashok Kumar Kasaudhan</text:span><text:span text:style-name="T11">, Additional Civil Judge (Junior Division), Barabanki is appointed/posted as Nyayadhikari, Gram Nyayalaya at tehsil Ramnagar District Barabanki </text:span><text:span text:style-name="T60">in the newly created court created vide G.O. No. 25/2015/1462/VII- Nyay-2-2015-216G/2007 dated 24.11.2015.</text:span></text:p>
      <text:p text:style-name="P236"/>
      <table:table table:name="Table1963" table:style-name="Table1963">
        <table:table-column table:style-name="Table1963.A"/>
        <table:table-column table:style-name="Table1963.B"/>
        <table:table-column table:style-name="Table1963.C"/>
        <table:table-row>
          <table:table-cell table:style-name="Table1963.A1" office:value-type="string">
            <text:p text:style-name="P258">No.</text:p>
          </table:table-cell>
          <table:table-cell table:style-name="Table1963.A1" office:value-type="string">
            <text:p text:style-name="P259">1409</text:p>
          </table:table-cell>
          <table:table-cell table:style-name="Table1963.A1" office:value-type="string">
            <text:p text:style-name="P260">/Admin. (Services)/2020</text:p>
          </table:table-cell>
        </table:table-row>
      </table:table>
      <text:p text:style-name="P236"/>
      <text:p text:style-name="P240"><text:span text:style-name="T11"><text:tab/></text:span><text:span text:style-name="T60">Pursuant to Government Notification No. 17/2020/1137/VII-Nyaya-2-2020-216G/2007-TC-1 dated 15.07.2020, Sushri </text:span><text:span text:style-name="T65">Arpita Sahu</text:span><text:span text:style-name="T60">, Additional Civil Judge (Junior Division), Barabanki is appointed/posted as Nyayadhikari, Gram Nyayalaya at tehsil Sirouli Gauspur District Barabanki in the newly created court created vide G.O. No. 25/2015/1462/VII- Nyay-2-2015-216G/2007 dated 24.11.2015.</text:span></text:p>
      <text:p text:style-name="P252"/>
      <table:table table:name="Table1964" table:style-name="Table1964">
        <table:table-column table:style-name="Table1964.A"/>
        <table:table-column table:style-name="Table1964.B"/>
        <table:table-column table:style-name="Table1964.C"/>
        <table:table-row>
          <table:table-cell table:style-name="Table1964.A1" office:value-type="string">
            <text:p text:style-name="P258">No.</text:p>
          </table:table-cell>
          <table:table-cell table:style-name="Table1964.A1" office:value-type="string">
            <text:p text:style-name="P259">1410</text:p>
          </table:table-cell>
          <table:table-cell table:style-name="Table1964.A1" office:value-type="string">
            <text:p text:style-name="P260">/Admin. (Services)/2020</text:p>
          </table:table-cell>
        </table:table-row>
      </table:table>
      <text:p text:style-name="P252"/>
      <text:p text:style-name="P240"><text:span text:style-name="T60"><text:tab/>Pursuant to Government Notification No. 17/2020/1137/VII-Nyaya-2-2020-216G/2007-TC-1 dated 15.07.2020, Sri </text:span><text:span text:style-name="T65">Sumit Parasar</text:span><text:span text:style-name="T60">, Additional Civil Judge (Junior Division), Mirzapur is appointed/posted as Nyayadhikari, Gram Nyayalaya at tehsil Madihan District Mirzapur in the newly created court created vide G.O. No. 25/2015/1462/VII- Nyay-2-2015-216G/2007 dated 24.11.2015.</text:span></text:p>
      <text:p text:style-name="P252"/>
      <table:table table:name="Table1965" table:style-name="Table1965">
        <table:table-column table:style-name="Table1965.A"/>
        <table:table-column table:style-name="Table1965.B"/>
        <table:table-column table:style-name="Table1965.C"/>
        <table:table-row>
          <table:table-cell table:style-name="Table1965.A1" office:value-type="string">
            <text:p text:style-name="P258">No.</text:p>
          </table:table-cell>
          <table:table-cell table:style-name="Table1965.A1" office:value-type="string">
            <text:p text:style-name="P259">1411</text:p>
          </table:table-cell>
          <table:table-cell table:style-name="Table1965.A1" office:value-type="string">
            <text:p text:style-name="P260">/Admin. (Services)/2020</text:p>
          </table:table-cell>
        </table:table-row>
      </table:table>
      <text:p text:style-name="P252"/>
      <text:p text:style-name="P240"><text:span text:style-name="T60"><text:tab/>Sri </text:span><text:span text:style-name="T65">Shakti Singh</text:span><text:span text:style-name="T60">, Additional Civil Judge (Junior Division), Mirzapur to be Civil Judge, Junior Division (Fast Track Court), Mirzapur </text:span><text:span text:style-name="T78">for trying cases of crime against women</text:span><text:span text:style-name="T60"> vice Sushi Indu Verma.</text:span></text:p>
      <text:p text:style-name="P252"/>
      <table:table table:name="Table1966" table:style-name="Table1966">
        <table:table-column table:style-name="Table1966.A"/>
        <table:table-column table:style-name="Table1966.B"/>
        <table:table-column table:style-name="Table1966.C"/>
        <table:table-row>
          <table:table-cell table:style-name="Table1966.A1" office:value-type="string">
            <text:p text:style-name="P258">No.</text:p>
          </table:table-cell>
          <table:table-cell table:style-name="Table1966.A1" office:value-type="string">
            <text:p text:style-name="P259">1412</text:p>
          </table:table-cell>
          <table:table-cell table:style-name="Table1966.A1" office:value-type="string">
            <text:p text:style-name="P260">/Admin. (Services)/2020</text:p>
          </table:table-cell>
        </table:table-row>
      </table:table>
      <text:p text:style-name="P252"/>
      <text:p text:style-name="P240"><text:span text:style-name="T60"><text:tab/>Sushri </text:span><text:span text:style-name="T65">Indu Verma</text:span><text:span text:style-name="T60">, Civil Judge, Junior Division (Fast Track Court), Mirzapur to be Civil Judge, Junior Division (Fast Track Court), Mirzapur </text:span><text:span text:style-name="T102">against the Fast Track Court created under the scheme of 14</text:span><text:span text:style-name="T117">th</text:span><text:span text:style-name="T102"> Finance Commission </text:span><text:span text:style-name="T60">vice Sushri Avantika Prabhakar.</text:span></text:p>
      <text:p text:style-name="P252"/>
      <table:table table:name="Table1968" table:style-name="Table1968">
        <table:table-column table:style-name="Table1968.A"/>
        <table:table-column table:style-name="Table1968.B"/>
        <table:table-column table:style-name="Table1968.C"/>
        <table:table-row>
          <table:table-cell table:style-name="Table1968.A1" office:value-type="string">
            <text:p text:style-name="P258">No.</text:p>
          </table:table-cell>
          <table:table-cell table:style-name="Table1968.A1" office:value-type="string">
            <text:p text:style-name="P259">1413</text:p>
          </table:table-cell>
          <table:table-cell table:style-name="Table1968.A1" office:value-type="string">
            <text:p text:style-name="P260">/Admin. (Services)/2020</text:p>
          </table:table-cell>
        </table:table-row>
      </table:table>
      <text:p text:style-name="P252"/>
      <text:p text:style-name="P240"><text:span text:style-name="T60"><text:tab/>Sushri </text:span><text:span text:style-name="T65">Avantika Prabhakar</text:span><text:span text:style-name="T60">, Civil Judge, Junior Division (Fast Track Court), Mirzapur to be Additional Civil Judge (Junior Division), Mirzapur.</text:span></text:p>
      <text:p text:style-name="P252"/>
      <table:table table:name="Table1969" table:style-name="Table1969">
        <table:table-column table:style-name="Table1969.A"/>
        <table:table-column table:style-name="Table1969.B"/>
        <table:table-column table:style-name="Table1969.C"/>
        <text:soft-page-break/>
        <table:table-row>
          <table:table-cell table:style-name="Table1969.A1" office:value-type="string">
            <text:p text:style-name="P258">No.</text:p>
          </table:table-cell>
          <table:table-cell table:style-name="Table1969.A1" office:value-type="string">
            <text:p text:style-name="P259">1414</text:p>
          </table:table-cell>
          <table:table-cell table:style-name="Table1969.A1" office:value-type="string">
            <text:p text:style-name="P260">/Admin. (Services)/2020</text:p>
          </table:table-cell>
        </table:table-row>
      </table:table>
      <text:p text:style-name="P240"><text:span text:style-name="T60"/></text:p>
      <text:p text:style-name="P240"><text:span text:style-name="T60"><text:tab/>In partial modification of Hon'ble High Court's Notification No. 1307/Admin (Services)/2020 dated 23.07.2020, the word “Smt. Monika” be read as “ </text:span><text:span text:style-name="T65">Sushri Monika</text:span><text:span text:style-name="T60">”.</text:span></text:p>
      <text:p text:style-name="P221"><text:span text:style-name="T11"><text:tab/><text:tab/><text:tab/><text:tab/><text:tab/> </text:span><text:tab/> <text:s text:c="13"/><text:span text:style-name="T239"><text:s/>BY ORDER OF THE COURT</text:span></text:p>
      <text:p text:style-name="P266"><text:s text:c="13"/><text:tab/> <text:s text:c="9"/></text:p>
      <text:p text:style-name="P267"><text:s text:c="13"/><text:span text:style-name="T1">sd/-</text:span></text:p>
      <text:p text:style-name="P36"><text:span text:style-name="T176"><text:s text:c="51"/></text:span><text:span text:style-name="T180">(</text:span><text:span text:style-name="T177">AJAI KUMAR SRIVASTAVA-I</text:span><text:span text:style-name="T180">)</text:span></text:p>
      <text:p text:style-name="P235"><text:s text:c="58"/><text:tab/><text:tab/><text:tab/>REGISTRAR GENERAL</text:p>
      <text:p text:style-name="P235"/>
      <text:p text:style-name="P277">No. 271/Admin. (Services)/2020: Allahabad: Dated: July 24, 2020</text:p>
      <text:p text:style-name="P227"><text:tab/> Copy forwarded for information &amp; necessary action to:-</text:p>
      <text:list xml:id="list7654402722054914982" text:style-name="L374">
        <text:list-item text:start-value="1">
          <text:p text:style-name="P1195">The Executive Chairman, U.P. State Legal Services Authority, Third Floor, Jawahar Bhawan Annexe, Lucknow-226001.</text:p>
        </text:list-item>
        <text:list-item>
          <text:p text:style-name="P1195">Pramuk<text:span text:style-name="T11">h Sachiv, Niyukti, U.P. Shasan, Lucknow.</text:span></text:p>
        </text:list-item>
        <text:list-item>
          <text:p text:style-name="P1195">Pramukh Sachiv, Nyay Evam Vidhiparamarshi, Uttar Pradesh Shasan, Lucknow.</text:p>
        </text:list-item>
        <text:list-item>
          <text:p text:style-name="P1195">The Director, Institute of Judicial Training &amp; Research, Vineet Khand, Gomti Nagar, U.P. Lucknow. (Information available on E-mail).</text:p>
        </text:list-item>
        <text:list-item>
          <text:p text:style-name="P1195">The Senior Registrar, High Court, Lucknow Bench, Lucknow. (Information available on E-mail).</text:p>
        </text:list-item>
        <text:list-item>
          <text:p text:style-name="P1195">The Additional Director, Treasury, Camp Office, First Floor, New Treasury Building, Kutchery Road, Allahabad.</text:p>
        </text:list-item>
      </text:list>
      <text:list xml:id="list7583737354901315649" text:style-name="L412">
        <text:list-item>
          <text:p text:style-name="P1202"><text:span text:style-name="T260">All the District &amp; Sessions Judges. (Information available on E-mail).</text:span><text:tab/></text:p>
        </text:list-item>
      </text:list>
      <text:p text:style-name="P1842"><text:span text:style-name="T178"><text:tab/></text:span><text:span text:style-name="T182">The Officers mentioned above shall hand over charge of their present posts and shall proceed to take over charge of</text:span><text:span text:style-name="T184"> </text:span><text:span text:style-name="T182">their new postings </text:span><text:span text:style-name="T185">as per convenient/relaxation in lockdown</text:span><text:span text:style-name="T182">. Further, word </text:span><text:span text:style-name="T183">'immediately'</text:span><text:span text:style-name="T184"> </text:span><text:span text:style-name="T182">mentioned in point no. 7 of the Court's endorsement no. 265/Admin.(Services)/2020 dated 23.07.2020 be read as </text:span><text:span text:style-name="T183">'as per convenient/relaxation in lockdown.'</text:span></text:p>
      <text:p text:style-name="P217"><text:tab/>The Certificates of handing and taking over charge may please sent to <text:tab/>the Assistant Registrar (Services), High Court, Allahabad forthwith.</text:p>
      <text:p text:style-name="P519">The officers shall also mention therein personal ID no. allotted by the Court on the charge certificates.</text:p>
      <text:p text:style-name="P1790"><text:tab/>It is to add that local arrangement shall be made by you in pursuance <text:tab/>to the <text:tab/>circular letter No.27/D.R.(S)/2000 dated 21.6.2000.</text:p>
      <text:list xml:id="list2401183423682240080" text:style-name="L413">
        <text:list-item>
          <text:p text:style-name="P779"/>
        </text:list-item>
      </text:list>
      <table:table table:name="Table1971" table:style-name="Table1971">
        <table:table-column table:style-name="Table1971.A"/>
        <table:table-column table:style-name="Table1971.B"/>
        <table:table-row>
          <table:table-cell table:style-name="Table1971.A1" office:value-type="string">
            <text:p text:style-name="P315">1.</text:p>
          </table:table-cell>
          <table:table-cell table:style-name="Table1971.B1" office:value-type="string">
            <text:p text:style-name="P231">Sri Sumit Parasar, Additional Civil Judge (Junior Division), Mirzapur</text:p>
          </table:table-cell>
        </table:table-row>
        <table:table-row>
          <table:table-cell table:style-name="Table1971.A2" office:value-type="string">
            <text:p text:style-name="P315">2.</text:p>
          </table:table-cell>
          <table:table-cell table:style-name="Table1971.B2" office:value-type="string">
            <text:p text:style-name="P231">Sri Ashok Kumar Kasaudhan, Additional Civil Judge (Junior Division), Barabanki</text:p>
          </table:table-cell>
        </table:table-row>
        <table:table-row>
          <table:table-cell table:style-name="Table1971.A2" office:value-type="string">
            <text:p text:style-name="P315">3.</text:p>
          </table:table-cell>
          <table:table-cell table:style-name="Table1971.B2" office:value-type="string">
            <text:p text:style-name="P231">Sushri Arpita Sahu, Additional Civil Judge (Junior Division), Barabanki</text:p>
          </table:table-cell>
        </table:table-row>
      </table:table>
      <text:list xml:id="list1425469090" text:continue-numbering="true" text:style-name="L413">
        <text:list-header>
          <text:p text:style-name="P779"/>
        </text:list-header>
      </text:list>
      <text:p text:style-name="P1843">You shall handover charge of your present post and shall proceed to take over charge of you<text:span text:style-name="T11">r new postings </text:span><text:span text:style-name="T265">as per convenient/relaxation in lockdown</text:span><text:span text:style-name="T11">.</text:span></text:p>
      <text:p text:style-name="P1844">The Certificates of handing and taking over charge may please sent to the Assistant Registrar (Services), High Court, Allahabad forthwith.</text:p>
      <text:p text:style-name="P1844"/>
      <text:p text:style-name="P140"><text:soft-page-break/>You shall also mention therein personal ID no. allotted by the Court on the charge certificates.</text:p>
      <text:p text:style-name="P355"/>
      <text:list xml:id="list2070695095" text:continue-numbering="true" text:style-name="L413">
        <text:list-item>
          <text:p text:style-name="P1203">The Publication Secretary, U.P. Judicial Services Association Office, A-1, River Bank Judges Colony, Lucknow.</text:p>
        </text:list-item>
        <text:list-item>
          <text:p text:style-name="P1203">The District Magistrates, Barabanki and Mirzapur.</text:p>
        </text:list-item>
        <text:list-item>
          <text:p text:style-name="P1352">The Treasury Officers, Barabanki and Mirzapur.</text:p>
        </text:list-item>
        <text:list-item>
          <text:p text:style-name="P1203">Mahalekhakar (Lekha Evam Hakdari-2/Audit-2), U.P., Allahabad.</text:p>
        </text:list-item>
        <text:list-item>
          <text:p text:style-name="P1207">The Registrar (Judicial) (Budget), High Court, Allahabad.</text:p>
        </text:list-item>
        <text:list-item>
          <text:p text:style-name="P1225">The Registrar (Judicial) (Confidential), High Court, Allahabad.</text:p>
        </text:list-item>
        <text:list-item>
          <text:p text:style-name="P1211"><text:s/>The Registrar (Judicial) (Inspection), High Court, Allahabad.</text:p>
        </text:list-item>
        <text:list-item>
          <text:p text:style-name="P1494"><text:s/>The Registrar (Judicial) (Litigation), High Court, Allahabad.</text:p>
        </text:list-item>
        <text:list-item>
          <text:p text:style-name="P1421"><text:s/>The Joint Registrar (Judicial) (Computer)/ In charge Computer Centre, High Court, Allahabad</text:p>
        </text:list-item>
        <text:list-item>
          <text:p text:style-name="P1215"><text:s/>The Deputy Registrar (Misc.), High Court, Allahabad.</text:p>
        </text:list-item>
        <text:list-item>
          <text:p text:style-name="P1203"><text:s/>The Deputy Registrar (G.), High Court, Allahabad with the request to take necessary steps regarding Class-III &amp; Class-IV employees.</text:p>
        </text:list-item>
        <text:list-item>
          <text:p text:style-name="P1352"><text:s/>The Assistant Registrar (Admin.A-3) Section, High Court, Allahabad.</text:p>
        </text:list-item>
        <text:list-item>
          <text:p text:style-name="P1387">The Assistant Registrar (Admin. C) Section, High Court, Allahabad.</text:p>
        </text:list-item>
        <text:list-item>
          <text:p text:style-name="P1387"><text:s/>The Assistant Registrar (Admin. H) Section, High Court, Allahabad.</text:p>
        </text:list-item>
        <text:list-item>
          <text:p text:style-name="P1220">The Director, Printing &amp; Stationary, U.P. Allahabad for publication of the notification in the next issue of the Gazette.</text:p>
        </text:list-item>
        <text:list-item>
          <text:p text:style-name="P1203"><text:s/>P.<text:span text:style-name="T262">Ss. to Hon'ble the Administrative Judges </text:span><text:span text:style-name="T111">with the request to place this notification before their</text:span><text:span text:style-name="T262"> Lordship for kind perusal. (Information available on E-mail).</text:span><text:span text:style-name="T255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3"><text:s/>BY ORDER OF THE COURT.</text:span></text:p>
      <text:p text:style-name="P174"><text:tab/><text:tab/><text:tab/><text:tab/><text:tab/><text:tab/><text:tab/> <text:s text:c="10"/></text:p>
      <text:p text:style-name="P174"><text:tab/><text:tab/><text:tab/><text:tab/><text:tab/><text:tab/><text:tab/><text:tab/> <text:s text:c="6"/>sd/-</text:p>
      <text:p text:style-name="P1"><text:span text:style-name="T16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8">(ATUL SRIVASTAVA)</text:span></text:a><text:span text:style-name="T169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9DT18H28M52S</meta:editing-duration>
    <meta:editing-cycles>2566</meta:editing-cycles>
    <meta:generator>OpenOffice/4.1.1$Unix OpenOffice.org_project/411m6$Build-9775</meta:generator>
    <meta:initial-creator>ahc</meta:initial-creator>
    <dc:date>2020-07-24T16:36:53</dc:date>
    <meta:print-date>2020-07-24T15:34:49</meta:print-date>
    <meta:document-statistic meta:table-count="8" meta:image-count="0" meta:object-count="0" meta:page-count="3" meta:paragraph-count="80" meta:word-count="786" meta:character-count="611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