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4" style:family="table">
      <style:table-properties style:width="2.9042in" fo:margin-left="-0.0646in" fo:margin-right="3.6188in" table:align="margins" style:writing-mode="lr-tb"/>
    </style:style>
    <style:style style:name="Table274.A" style:family="table-column">
      <style:table-column-properties style:column-width="0.5424in" style:rel-column-width="12246*"/>
    </style:style>
    <style:style style:name="Table274.B" style:family="table-column">
      <style:table-column-properties style:column-width="0.9208in" style:rel-column-width="20774*"/>
    </style:style>
    <style:style style:name="Table274.C" style:family="table-column">
      <style:table-column-properties style:column-width="1.441in" style:rel-column-width="32515*"/>
    </style:style>
    <style:style style:name="Table274.1" style:family="table-row">
      <style:table-row-properties style:keep-together="true" fo:keep-together="auto"/>
    </style:style>
    <style:style style:name="Table2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5" style:family="table">
      <style:table-properties style:width="5.9479in" table:align="right" style:writing-mode="lr-tb"/>
    </style:style>
    <style:style style:name="Table275.A" style:family="table-column">
      <style:table-column-properties style:column-width="0.3125in"/>
    </style:style>
    <style:style style:name="Table275.B" style:family="table-column">
      <style:table-column-properties style:column-width="5.6354in"/>
    </style:style>
    <style:style style:name="Table27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0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Text_20_body">
      <style:text-properties fo:font-size="18pt" style:font-size-asian="18pt"/>
    </style:style>
    <style:style style:name="P204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0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9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8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7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271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7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4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78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79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8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8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8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8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8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88" style:family="paragraph" style:parent-style-name="Standard" style:list-style-name="WW8Num4"/>
    <style:style style:name="P289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90" style:family="paragraph" style:parent-style-name="Standard" style:list-style-name="WW8Num4">
      <style:paragraph-properties fo:text-align="justify" style:justify-single-word="false" style:text-autospace="none"/>
    </style:style>
    <style:style style:name="P291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9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9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9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9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9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0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5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6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0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1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1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1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1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1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5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6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7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0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1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52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4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61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62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0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3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4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5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6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7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8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9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0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1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2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3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4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6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3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14" style:family="paragraph" style:parent-style-name="Text_20_body_20_indent" style:list-style-name="L17"/>
    <style:style style:name="P615" style:family="paragraph" style:parent-style-name="Text_20_body_20_indent" style:list-style-name="L17">
      <style:text-properties fo:font-size="12pt" style:font-size-asian="12pt" style:font-size-complex="12pt"/>
    </style:style>
    <style:style style:name="P616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617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61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1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2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2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6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2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62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2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628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629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630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631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632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633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634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63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63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63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63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63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64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646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64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648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6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5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654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65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65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6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66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6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66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6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5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language="en" fo:country="US" fo:font-style="normal" style:text-underline-style="none" style:font-style-asian="normal" style:font-style-complex="normal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0" style:family="text">
      <style:text-properties style:font-name="Times New Roman1" fo:font-size="13pt" style:font-size-asian="13pt" style:font-size-complex="13pt"/>
    </style:style>
    <style:style style:name="T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3" style:family="text">
      <style:text-properties style:font-size-complex="13pt"/>
    </style:style>
    <style:style style:name="T64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2">HIGH COURT OF JUDICATURE AT ALLAHABAD</text:p>
      <text:p text:style-name="P6">NOTIFICATION</text:p>
      <text:h text:style-name="P665" text:outline-level="2">DATED: ALLAHABAD: August 30, .2013</text:h>
      <text:p text:style-name="P87"/>
      <table:table table:name="Table274" table:style-name="Table274">
        <table:table-column table:style-name="Table274.A"/>
        <table:table-column table:style-name="Table274.B"/>
        <table:table-column table:style-name="Table274.C"/>
        <table:table-row table:style-name="Table274.1">
          <table:table-cell table:style-name="Table274.A1" office:value-type="string">
            <text:p text:style-name="P81">No. <text:s text:c="2"/></text:p>
          </table:table-cell>
          <table:table-cell table:style-name="Table274.A1" office:value-type="string">
            <text:p text:style-name="P111">1426</text:p>
          </table:table-cell>
          <table:table-cell table:style-name="Table274.A1" office:value-type="string">
            <text:p text:style-name="P81">/DR(S)/2013</text:p>
            <text:p text:style-name="P81"/>
          </table:table-cell>
        </table:table-row>
      </table:table>
      <text:p text:style-name="P190"><text:span text:style-name="T16"><text:tab/>Sri </text:span><text:span text:style-name="T2">Pushker Upadhyay, </text:span><text:span text:style-name="T52">Additional Civil Judge,</text:span><text:span text:style-name="T16"> </text:span><text:span text:style-name="T52">Senior Division</text:span><text:span text:style-name="T63">/ </text:span><text:span text:style-name="T16">Additional Chief Judicial Magistrate</text:span><text:span text:style-name="T63">, Ghaziabad to be </text:span><text:span text:style-name="T16">Additional Chief Judicial Magistrate (Northern Railway)</text:span><text:span text:style-name="T63">, Ghaziabad in the vacant court.</text:span></text:p>
      <text:p text:style-name="P182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24"><text:tab/> <text:s text:c="3"/><text:tab/><text:tab/><text:tab/><text:tab/> <text:s text:c="2"/><text:tab/><text:tab/><text:tab/><text:tab/> </text:p>
      <text:p text:style-name="P124"><text:s text:c="11"/><text:tab/><text:tab/><text:tab/><text:tab/><text:tab/><text:tab/><text:tab/><text:tab/><text:tab/><text:tab/>Sd/-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text:span text:style-name="T50"> </text:span></text:p>
      <text:p text:style-name="P92"><text:s text:c="3"/></text:p>
      <text:h text:style-name="P655" text:outline-level="3">No. 319 /DR(S)/2013 Dated: Allahabad : August 30, 2013<text:tab/></text:h>
      <text:p text:style-name="P91"/>
      <text:p text:style-name="P91">Copy forwarded for information &amp; necessary action to:-</text:p>
      <table:table table:name="Table275" table:style-name="Table275">
        <table:table-column table:style-name="Table275.A"/>
        <table:table-column table:style-name="Table275.B"/>
        <table:table-row>
          <table:table-cell table:style-name="Table275.A1" office:value-type="string">
            <text:list xml:id="list756406780" text:style-name="L18">
              <text:list-item text:start-value="1">
                <text:p text:style-name="P630"/>
              </text:list-item>
            </text:list>
          </table:table-cell>
          <table:table-cell table:style-name="Table275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75.A1" office:value-type="string">
            <text:list xml:id="list522876663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Pramukh Sachiv, Niyukti, U.P. Shasan, Lucknow.</text:p>
          </table:table-cell>
        </table:table-row>
        <table:table-row>
          <table:table-cell table:style-name="Table275.A1" office:value-type="string">
            <text:list xml:id="list287780279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75.A1" office:value-type="string">
            <text:list xml:id="list2018698626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5.A1" office:value-type="string">
            <text:list xml:id="list1006668522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75.A1" office:value-type="string">
            <text:list xml:id="list43133644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75.A1" office:value-type="string">
            <text:list xml:id="list2056703054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District &amp; Sessions Judge, <text:span text:style-name="T14">Ghaziabad</text:span>(Information available on E-mail).</text:p>
            <text:p text:style-name="P138"/>
            <text:p text:style-name="P229">The officer mentioned above shall handover charge of his <text:s/>present post and shall proceed to take over charge of his new postings immediately.</text:p>
            <text:p text:style-name="P229"/>
            <text:p text:style-name="P233">The Certificates of handing and taking over charge may please sent to the Deputy Registrar (Services), High Court, Allahabad forthwith.</text:p>
            <text:p text:style-name="P233"/>
            <text:p text:style-name="P231">The officer shall also <text:s/>mention <text:s/>therein personal ID no. allotted by the Court on the charge certificates.</text:p>
          </table:table-cell>
        </table:table-row>
        <table:table-row>
          <table:table-cell table:style-name="Table275.A1" office:value-type="string">
            <text:list xml:id="list995374172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Registrar, High Court Lucknow Bench, Lucknow.</text:p>
          </table:table-cell>
        </table:table-row>
        <table:table-row>
          <table:table-cell table:style-name="Table275.A1" office:value-type="string">
            <text:list xml:id="list233953227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Publication Secretary, U.P. Judicial Services Association Office, A- 1, River Bank Judges Colony, Lucknow.</text:p>
          </table:table-cell>
        </table:table-row>
        <table:table-row>
          <table:table-cell table:style-name="Table275.A1" office:value-type="string">
            <text:list xml:id="list1407965044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p text:style-name="P138">The Registrar (Confidential), High Court, Allahabad.</text:p>
          </table:table-cell>
        </table:table-row>
        <table:table-row>
          <table:table-cell table:style-name="Table275.A1" office:value-type="string">
            <text:list xml:id="list1340171277" text:continue-numbering="true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1656768752" text:style-name="L217">
              <text:list-header>
                <text:p text:style-name="P354">The Officer on Special Duty (Litigation), High Court, Allahabad.</text:p>
              </text:list-header>
            </text:list>
          </table:table-cell>
        </table:table-row>
        <table:table-row>
          <table:table-cell table:style-name="Table275.A1" office:value-type="string">
            <text:list xml:id="list1875718925" text:continue-list="list1340171277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1666523369" text:continue-list="list1656768752" text:style-name="L217">
              <text:list-header>
                <text:p text:style-name="P39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75.A1" office:value-type="string">
            <text:list xml:id="list910687107" text:continue-list="list1875718925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1974445431" text:style-name="L218">
              <text:list-header>
                <text:p text:style-name="P428">The Joint Registrar (Budget), High Court, Allahabad.</text:p>
              </text:list-header>
            </text:list>
          </table:table-cell>
        </table:table-row>
        <table:table-row>
          <table:table-cell table:style-name="Table275.A1" office:value-type="string">
            <text:list xml:id="list543296159" text:continue-list="list910687107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1872345435" text:style-name="L219">
              <text:list-header>
                <text:p text:style-name="P465">The Section Officer (Admin. A-3) Section, High Court, Allahabad.</text:p>
                <text:p text:style-name="P465"><text:soft-page-break/></text:p>
              </text:list-header>
            </text:list>
          </table:table-cell>
        </table:table-row>
        <table:table-row>
          <table:table-cell table:style-name="Table275.A1" office:value-type="string">
            <text:list xml:id="list1848404103" text:continue-list="list543296159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816544900" text:continue-list="list1872345435" text:style-name="L219">
              <text:list-header>
                <text:p text:style-name="P50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5.A1" office:value-type="string">
            <text:list xml:id="list139925097" text:continue-list="list1848404103" text:style-name="L18">
              <text:list-item>
                <text:p text:style-name="P630"/>
              </text:list-item>
            </text:list>
          </table:table-cell>
          <table:table-cell table:style-name="Table275.A1" office:value-type="string">
            <text:list xml:id="list1041260031" text:continue-list="list816544900" text:style-name="L219">
              <text:list-header>
                <text:p text:style-name="P505">P.S. to Hon’ble Administrative Judge, Ghaziabad<text:span text:style-name="T14"> </text:span>(Information available on E-mail).</text:p>
              </text:list-header>
            </text:list>
          </table:table-cell>
        </table:table-row>
      </table:table>
      <text:list xml:id="list799517650" text:style-name="L2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22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0"/>BY ORDER OF THE COURT.</text:p>
      <text:p text:style-name="P92"><text:tab/><text:tab/><text:tab/><text:tab/><text:tab/></text:p>
      <text:p text:style-name="P92"><text:tab/><text:tab/><text:tab/><text:tab/><text:tab/><text:tab/><text:tab/><text:tab/> <text:s text:c="4"/><text:tab/>Sd/-<text:tab/> <text:s text:c="13"/><text:tab/> <text:s text:c="7"/><text:tab/><text:tab/><text:tab/><text:tab/><text:tab/><text:tab/><text:tab/><text:tab/>(RAJIV SHARMA)<text:tab/></text:p>
      <text:list xml:id="list780859513" text:style-name="L2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0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8-30T15:24:01</dc:date>
    <meta:print-date>2013-08-30T14:48:51</meta:print-date>
    <meta:editing-cycles>495</meta:editing-cycles>
    <meta:editing-duration>PT181H28M0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8" meta:word-count="317" meta:character-count="2505"/>
    <meta:user-defined meta:name="Info 1"/>
    <meta:user-defined meta:name="Info 2"/>
    <meta:user-defined meta:name="Info 3"/>
    <meta:user-defined meta:name="Info 4"/>
  </office:meta>
</office:document-meta>
</file>